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6.217708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5">
            <text:p>indicatore tempestività dei pagamento anno 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periodo</text:p>
          </table:table-cell>
          <table:table-cell office:value-type="string" table:style-name="ce2">
            <text:p>indicatore in giorni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1 trimetre 2023</text:p>
          </table:table-cell>
          <table:table-cell office:value-type="float" office:value="3.09" table:style-name="ce4">
            <text:p>3,09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2 trimestre 2023</text:p>
          </table:table-cell>
          <table:table-cell office:value-type="float" office:value="1.74" table:style-name="ce4">
            <text:p>1,74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3 trimestre 2023</text:p>
          </table:table-cell>
          <table:table-cell office:value-type="float" office:value="1.46" table:style-name="ce4">
            <text:p>1,46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4 trimestre 2023</text:p>
          </table:table-cell>
          <table:table-cell table:style-name="ce4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o Adobati</meta:initial-creator>
    <dc:creator>Antonio Sarti Deponti</dc:creator>
    <meta:creation-date>2023-06-06T14:59:48Z</meta:creation-date>
    <dc:date>2023-10-26T06:54:00Z</dc:date>
  </office:meta>
</office:document-meta>
</file>