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37">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37">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37">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37">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37">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37">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37">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37">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37">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37">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37">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37">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37">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37">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37">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37">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37">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37">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37">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37">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37">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37">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37">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37">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37">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37">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37">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37">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37">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37">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37">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37">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37">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37">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37">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37">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37">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37">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37">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37">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37">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37">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37">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37">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37">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37">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37">
            <text:p>€ 28.104,84</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37">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37">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37">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37">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37">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37">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37">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37">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37">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37">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37">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37">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37">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37">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37">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37">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37">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37">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37">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37">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37">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37">
            <text:p>€ 39.882,25</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37">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37">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37">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37">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37">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37">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37">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37">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37">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37">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37">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37">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37">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37">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37">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37">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37">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37">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37">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37">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37">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37">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37">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37">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37">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37">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37">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37">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37">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37">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37">
            <text:p>€ 10.618,66</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37">
            <text:p>€ 61.586,75</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37">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37">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37">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37">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37">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37">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37">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37">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37">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37">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37">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37">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37">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37">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37">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37">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37">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37">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37">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37">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37">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37">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37">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37">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37">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37">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37">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37">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37">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37">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37">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37">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37">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37">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37">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37">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37">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37">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37">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37">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37">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37">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37">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37">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37">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37">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37">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37">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37">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37">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37">
            <text:p>€ 10.866,5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37">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37">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37">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37">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37">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37">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37">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37">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37">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37">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37">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37">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37">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37">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37">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37">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37">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37">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37">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37">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37">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37">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37">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37">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37">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37">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37">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37">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37">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37">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37">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37">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37">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37">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37">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37">
            <text:p>€ 12.782,64</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37">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37">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37">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37">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37">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37">
            <text:p>€ 236.443,6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37">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37">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37">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37">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37">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37">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37">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37">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37">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37">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37">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37">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37">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37">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37">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37">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37">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37">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37">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37">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37">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37">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37">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37">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37">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37">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37">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37">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37">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37">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37">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37">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37">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37">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37">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37">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37">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37">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37">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37">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37">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37">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37">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37">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37">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37">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37">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37">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37">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37">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37">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37">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37">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37">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37">
            <text:p>€ 5.424,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37">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37">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37">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37">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37">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37">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37">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37">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37">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37">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37">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37">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37">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37">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37">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37">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37">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37">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37">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37">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37">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37">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37">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37">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37">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37">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37">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37">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37">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37">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37">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37">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37">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37">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37">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37">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37">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37">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37">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37">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37">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37">
            <text:p>€ 21.396,1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37">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37">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37">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37">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37">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37">
            <text:p>€ 20.690,6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37">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37">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37">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37">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37">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37">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37">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37">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37">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37">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37">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37">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37">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37">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37">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37">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37">
            <text:p>€ 60.831,57</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37">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37">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37">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37">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37">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37">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37">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37">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37">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37">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37">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37">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37">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37">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37">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37">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37">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37">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37">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37">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37">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37">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37">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31799.34" table:style-name="ce37">
            <text:p>€ 31.799,34</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37">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37">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37">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37">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37">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37">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37">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37">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37">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37">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37">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37">
            <text:p>€ 18.001,0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37">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37">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37">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37">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37">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37">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37">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37">
            <text:p>€ 10.360,1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37">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37">
            <text:p>€ 21.237,06</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37">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37">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37">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37">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37">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37">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37">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37">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37">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37">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37">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37">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14994.8" table:style-name="ce37">
            <text:p>€ 14.99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37">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37">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37">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37">
            <text:p>€ 6.955,47</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37">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37">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37">
            <text:p>€ 1.59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37">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37">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37">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37">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37">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37">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37">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37">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37">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37">
            <text:p>€ 24.503,5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37">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37">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37">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37">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37">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37">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37">
            <text:p>€ 25.978,52</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37">
            <text:p>€ 13.551,6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37">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8508.0899999999983" table:style-name="ce37">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37">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37">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37">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37">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37">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37">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37">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37">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37">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37">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37">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37">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37">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37">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3161.37" table:style-name="ce37">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37">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37">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37">
            <text:p>€ 7.093,0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37">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37">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37">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37">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37">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37">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37">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37">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37">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37">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37">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37">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37">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37">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37">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37">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37">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37">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37">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62.02" table:style-name="ce37">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37">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37">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37">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37">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37">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37">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37">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37">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37">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37">
            <text:p>€ 28.918,45</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37">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37">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37">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37">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37">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37">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37">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27243.840000000004" table:style-name="ce37">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37">
            <text:p>€ 24.627,43</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37">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37">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37">
            <text:p>€ 47.141,39</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37">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37">
            <text:p>€ 22.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37">
            <text:p>€ 51.658,47</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37">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37">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37">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37">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37">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37">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37">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37">
            <text:p>€ 32.24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37">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37">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37">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37">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37">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37">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37">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37">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37">
            <text:p>€ 7.282,04</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37">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37">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37">
            <text:p>€ 4.139,8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37">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37">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8630" table:style-name="ce37">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37">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37">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37">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37">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37">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37">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37">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37">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37">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37">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37">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37">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37">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37">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37">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37">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37">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37">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5467.83" table:style-name="ce37">
            <text:p>€ 5.467,83</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37">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37">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37">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37">
            <text:p>€ 1.333,69</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37">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37">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37">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37">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37">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37">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2392" table:style-name="ce37">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37">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37">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37">
            <text:p>€ 931,6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37">
            <text:p>€ 4.445,98</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37">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37">
            <text:p>€ 14.124,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37">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37">
            <text:p>€ 9.36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37">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37">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37">
            <text:p>€ 16.360,62</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50037.919999999998" table:style-name="ce37">
            <text:p>€ 50.037,92</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37">
            <text:p>€ 6.972,08</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37">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37">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37">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37">
            <text:p>€ 14.286,6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37">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37">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37">
            <text:p>€ 9.984,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37">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8500" table:style-name="ce37">
            <text:p>€ 8.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37">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37">
            <text:p>€ 11.236,5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37">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4589.64" table:style-name="ce37">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37">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37">
            <text:p>€ 4.775,47</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37">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37">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37">
            <text:p>€ 519,99</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37">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26028.33" table:style-name="ce37">
            <text:p>€ 26.028,33</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37">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5053.92" table:style-name="ce37">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37">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37">
            <text:p>€ 14.20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23082.32" table:style-name="ce37">
            <text:p>€ 23.082,32</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11702.160000000002" table:style-name="ce37">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37">
            <text:p>€ 29.93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37">
            <text:p>€ 2.630,78</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37">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19760" table:style-name="ce37">
            <text:p>€ 19.76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37">
            <text:p>€ 14.332,5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12446.22" table:style-name="ce37">
            <text:p>€ 12.446,22</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2704" table:style-name="ce37">
            <text:p>€ 2.704,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2000" table:style-name="ce37">
            <text:p>€ 2.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37">
            <text:p>€ 7.29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37">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2583.58" table:style-name="ce37">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20795.16" table:style-name="ce37">
            <text:p>€ 20.795,16</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20363.239999999998" table:style-name="ce37">
            <text:p>€ 20.363,24</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37">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37">
            <text:p>€ 15.172,17</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37">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37">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37">
            <text:p>€ 13.0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37">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37">
            <text:p>€ 1.486,51</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19599.28" table:style-name="ce37">
            <text:p>€ 19.599,28</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18910.75" table:style-name="ce37">
            <text:p>€ 18.910,75</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2379.9" table:style-name="ce37">
            <text:p>€ 22.379,90</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29120" table:style-name="ce37">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37">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37">
            <text:p>€ 14.919,0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37">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37">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37">
            <text:p>€ 25.5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37">
            <text:p>€ 1.170,67</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37">
            <text:p>€ 9.568,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37">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37">
            <text:p>€ 9.36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37">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4160" table:style-name="ce37">
            <text:p>€ 4.16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37">
            <text:p>€ 2.902,14</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37">
            <text:p>€ 39.468,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37">
            <text:p>€ 15.600,32</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37">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37">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37">
            <text:p>€ 14.872,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37">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37">
            <text:p>€ 12.532,88</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37">
            <text:p>€ 30.339,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37">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37">
            <text:p>€ 39.50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37169.19" table:style-name="ce37">
            <text:p>€ 37.169,19</text:p>
          </table:table-cell>
          <table:table-cell table:number-columns-repeated="16375"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37">
            <text:p>€ 24.492,05</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37">
            <text:p>€ 3.000,00</text:p>
          </table:table-cell>
          <table:table-cell table:number-columns-repeated="16375"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37">
            <text:p>€ 10.20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37">
            <text:p>€ 2.650,37</text:p>
          </table:table-cell>
          <table:table-cell table:number-columns-repeated="16375"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37">
            <text:p>€ 16.925,50</text:p>
          </table:table-cell>
          <table:table-cell table:number-columns-repeated="16375"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37">
            <text:p>€ 14.352,00</text:p>
          </table:table-cell>
          <table:table-cell table:number-columns-repeated="16375"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rofessionale per la verifica (audit) inerente la gestione tecnico-amministrativa di aspetti tecnologici aziendali.</text:p>
          </table:table-cell>
          <table:table-cell office:value-type="string" table:style-name="ce38">
            <text:p><text:a xlink:href="http://www.uniacque.bg.it/amministrazione-trasparente/documenti/CV_incarichi/ZAE2EA22D6.pdf">Geom. Mostacchi Andrea</text:a></text:p>
          </table:table-cell>
          <table:table-cell office:value-type="string" table:style-name="ce33">
            <text:p>AFFIDAMENTO DIRETTO</text:p>
          </table:table-cell>
          <table:table-cell office:value-type="float" office:value="3220000104" table:style-name="ce34">
            <text:p>3220000104</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AE2EA22D6</text:p>
          </table:table-cell>
          <table:table-cell office:value-type="currency" office:value="25987.5" table:style-name="ce37">
            <text:p>€ 25.987,5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37">
            <text:p>€ 2.976,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37">
            <text:p>€ 4.742,84</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37">
            <text:p>€ 4.264,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538.57000000000005" table:style-name="ce37">
            <text:p>€ 538,57</text:p>
          </table:table-cell>
          <table:table-cell table:number-columns-repeated="16375"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37">
            <text:p>€ 3.281,04</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37">
            <text:p>€ 8.362,82</text:p>
          </table:table-cell>
          <table:table-cell table:number-columns-repeated="16375"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37">
            <text:p>€ 3.444,48</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37">
            <text:p>€ 10.608,09</text:p>
          </table:table-cell>
          <table:table-cell table:number-columns-repeated="16375"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37">
            <text:p>€ 12.166,13</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0210.280000000001" table:style-name="ce37">
            <text:p>€ 10.210,28</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37">
            <text:p>€ 2.158,47</text:p>
          </table:table-cell>
          <table:table-cell table:number-columns-repeated="16375"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8398.9" table:style-name="ce37">
            <text:p>€ 8.398,90</text:p>
          </table:table-cell>
          <table:table-cell table:number-columns-repeated="16375"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37">
            <text:p>€ 841,89</text:p>
          </table:table-cell>
          <table:table-cell table:number-columns-repeated="16375"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37">
            <text:p>€ 7.000,00</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37">
            <text:p>€ 11.375,45</text:p>
          </table:table-cell>
          <table:table-cell table:number-columns-repeated="16375"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9360" table:style-name="ce37">
            <text:p>€ 9.360,00</text:p>
          </table:table-cell>
          <table:table-cell table:number-columns-repeated="16375"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table:style-name="ce37"/>
          <table:table-cell table:number-columns-repeated="16375"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37">
            <text:p>€ 1.181,4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37">
            <text:p>€ 13.658,17</text:p>
          </table:table-cell>
          <table:table-cell table:number-columns-repeated="16375"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37">
            <text:p>€ 0,00</text:p>
          </table:table-cell>
          <table:table-cell table:number-columns-repeated="16375" table:style-name="ce31"/>
        </table:table-row>
        <table:table-row table:number-rows-repeated="1047710" table:style-name="ro19">
          <table:table-cell table:number-columns-repeated="16384"/>
        </table:table-row>
        <table:named-expressions>
          <table:named-range table:name="Print_Area" table:cell-range-address="31-01-2021.$A$1:31-01-2021.$I$866" table:base-cell-address="31-01-2021.$A$1"/>
          <table:named-range table:name="Print_Titles" table:cell-range-address="31-01-2021.$A$1:31-01-2021.$XFD$1" table:base-cell-address="31-01-2021.$A$1"/>
        </table:named-expressions>
      </table:table>
      <table:table table:name="Vuoti_Impaginato_Int-PiePag" table:style-name="ta2">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database-ranges>
        <table:database-range table:target-range-address="31-01-2021.A1:31-01-2021.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1-02-08T10:13:28Z</dc:date>
    <meta:print-date>2021-02-08T10:11:33Z</meta:print-date>
  </office:meta>
</office:document-meta>
</file>