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11-2020"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37">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37">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37">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37">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37">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37">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37">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37">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37">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37">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37">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37">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37">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37">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37">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37">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37">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37">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37">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37">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37">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37">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37">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37">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37">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37">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37">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37">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37">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37">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37">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37">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37">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37">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37">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37">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37">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37">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37">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37">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37">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37">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37">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37">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37">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37">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37">
            <text:p>€ 28.104,84</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37">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37">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37">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37">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37">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37">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37">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37">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37">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37">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37">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37">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37">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37">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37">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37">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37">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37">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37">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37">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37">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8660.410000000003" table:style-name="ce37">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37">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37">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37">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37">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37">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37">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37">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37">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37">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37">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37">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37">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37">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37">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37">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37">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37">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37">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37">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37">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37">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37">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37">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37">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37">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37">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37">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37">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37">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37">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37">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37">
            <text:p>€ 10.618,66</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37">
            <text:p>€ 61.586,75</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37">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37">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37">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37">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37">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37">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37">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37">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37">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37">
            <text:p>€ 14.727,96</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37">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37">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37">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37">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37">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37">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37">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37">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37">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37">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37">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37">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37">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37">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37">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37">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37">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37">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37">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37">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37">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37">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37">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37">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37">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37">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37">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37">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37">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37">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37">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37">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37">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37">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37">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37">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37">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37">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37">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37">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37">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37">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37">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37">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37">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37">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37">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37">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37">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37">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37">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37">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37">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37">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37">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37">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37">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37">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37">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37">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37">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37">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37">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37">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37">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37">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37">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37">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37">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37">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37">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37">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37">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37">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37">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9586.98" table:style-name="ce37">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37">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37">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37">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37">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37">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4571.02" table:style-name="ce37">
            <text:p>€ 234.571,0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37">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37">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37">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37">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37">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37">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37">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37">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37">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37">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37">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37">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37">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37">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37">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37">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37">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37">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37">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37">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37">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37">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37">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37">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37">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37">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37">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37">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37">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37">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37">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37">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37">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37">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37">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37">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37">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37">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37">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37">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37">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37">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37">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37">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37">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37">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37">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37">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37">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37">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37">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37">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37">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37">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37">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37">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153.58" table:style-name="ce37">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37">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37">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37">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37">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37">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37">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37">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37">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37">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37">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37">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37">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37">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37">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37">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37">
            <text:p>€ 36.399,71</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37">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37">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37">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37">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37">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37">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37">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37">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37">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37">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37">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37">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37">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37">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37">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37">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37">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37">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37">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37">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37">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37">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37">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37">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37">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37">
            <text:p>€ 21.396,1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37">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37">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37">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37">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37">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193.009999999998" table:style-name="ce37">
            <text:p>€ 20.193,0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37">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37">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37">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37">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37">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37">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37">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37">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37">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37">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37">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37">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37">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37">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37">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37">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37">
            <text:p>€ 60.831,57</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37">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37">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37">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37">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37">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37">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37">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37">
            <text:p>€ 4.796,45</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37">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37">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37">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37">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37">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37">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37">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37">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37">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37">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37">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37">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37">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37">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37">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31572.79" table:style-name="ce37">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37">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37">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37">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37">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37">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37">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37">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37">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37">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37">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37">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37">
            <text:p>€ 18.001,0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37">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37">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37">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37">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37">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37">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37">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37">
            <text:p>€ 10.360,1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37">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37">
            <text:p>€ 21.237,06</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37">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37">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37">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37">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37">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37">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37">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37">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37">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37">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37">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37">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12133.759999999998" table:style-name="ce37">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37">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37">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37">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306.2599999999993" table:style-name="ce37">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37">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37">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37">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37">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37">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37">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37">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37">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37">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37">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37">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37">
            <text:p>€ 24.503,5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37">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37">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37">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37">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37">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37">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37">
            <text:p>€ 25.978,52</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1554.8" table:style-name="ce37">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37">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8508.0899999999983" table:style-name="ce37">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37">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37">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37">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37">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37">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37">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37">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37">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37">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37">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37">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37">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37">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37">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3161.37" table:style-name="ce37">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37">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37">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3997.8899999999994" table:style-name="ce37">
            <text:p>€ 3.997,8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37">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37">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37">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37">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37">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37">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37">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37">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37">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37">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37">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37">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37">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37">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37">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37">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37">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37">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37">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62.02" table:style-name="ce37">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37">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37">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37">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37">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37">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37">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37">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37">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37">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37">
            <text:p>€ 28.918,45</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37">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37">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37">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37">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37">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37">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37">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27243.840000000004" table:style-name="ce37">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37">
            <text:p>€ 24.627,43</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37">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37">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37">
            <text:p>€ 47.141,39</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37">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16000" table:style-name="ce37">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45918.64" table:style-name="ce37">
            <text:p>€ 45.918,64</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37">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37">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37">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37">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37">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37">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37">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37">
            <text:p>€ 32.240,0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37">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37">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37">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37">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37">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37">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37">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37">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37">
            <text:p>€ 7.282,04</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37">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37">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37">
            <text:p>€ 4.139,8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37">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37">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8630" table:style-name="ce37">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37">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37">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37">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37">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37">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37">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37">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37">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37">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2080" table:style-name="ce37">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37">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37">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37">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37">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37">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37">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37">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37">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37">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37">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5467.83" table:style-name="ce37">
            <text:p>€ 5.467,83</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37">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37">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37">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37">
            <text:p>€ 1.333,69</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37">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37">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37">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37">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37">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37">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2392" table:style-name="ce37">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37">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37">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37">
            <text:p>€ 931,6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37">
            <text:p>€ 4.445,98</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37">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37">
            <text:p>€ 14.124,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37">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37">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37">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8180.31" table:style-name="ce37">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37528.44" table:style-name="ce37">
            <text:p>€ 37.528,44</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37">
            <text:p>€ 6.972,08</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37">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37">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37">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37">
            <text:p>€ 14.286,6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37">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37">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37">
            <text:p>€ 9.984,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37">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8500" table:style-name="ce37">
            <text:p>€ 8.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37">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37">
            <text:p>€ 11.236,5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37">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4589.64" table:style-name="ce37">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37">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37">
            <text:p>€ 4.775,47</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37">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37">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37">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20368.36" table:style-name="ce37">
            <text:p>€ 20.368,36</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37">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5053.92" table:style-name="ce37">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37">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9620" table:style-name="ce37">
            <text:p>€ 9.62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23082.32" table:style-name="ce37">
            <text:p>€ 23.082,32</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11702.160000000002" table:style-name="ce37">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4943.35" table:style-name="ce37">
            <text:p>€ 24.943,35</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37">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19760" table:style-name="ce37">
            <text:p>€ 19.76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8190" table:style-name="ce37">
            <text:p>€ 8.1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12446.22" table:style-name="ce37">
            <text:p>€ 12.446,22</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2704" table:style-name="ce37">
            <text:p>€ 2.704,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0">
            <text:p>Z982C5809B</text:p>
          </table:table-cell>
          <table:table-cell office:value-type="currency" office:value="3465" table:style-name="ce37">
            <text:p>€ 3.465,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2000" table:style-name="ce37">
            <text:p>€ 2.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37">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2583.58" table:style-name="ce37">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15596.37" table:style-name="ce37">
            <text:p>€ 15.596,37</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15272.429999999997" table:style-name="ce37">
            <text:p>€ 15.272,43</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37">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4333.04" table:style-name="ce37">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37">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37">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6500" table:style-name="ce37">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37">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37">
            <text:p>€ 1.486,51</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19599.28" table:style-name="ce37">
            <text:p>€ 19.599,28</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18910.75" table:style-name="ce37">
            <text:p>€ 18.910,75</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14919.93" table:style-name="ce37">
            <text:p>€ 14.919,93</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29120" table:style-name="ce37">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37">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9698.5" table:style-name="ce37">
            <text:p>€ 9.698,5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37">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37">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37">
            <text:p>€ 25.5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37">
            <text:p>€ 1.170,67</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37">
            <text:p>€ 9.568,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9880" table:style-name="ce37">
            <text:p>€ 9.88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37">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4680" table:style-name="ce37">
            <text:p>€ 4.68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37">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37">
            <text:p>€ 2.902,14</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37">
            <text:p>€ 15.600,32</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37">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37">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37">
            <text:p>€ 14.872,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37">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15168.16" table:style-name="ce37">
            <text:p>€ 15.168,16</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37">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24500" table:style-name="ce37">
            <text:p>€ 24.50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31189.190000000002" table:style-name="ce37">
            <text:p>€ 31.189,19</text:p>
          </table:table-cell>
          <table:table-cell table:number-columns-repeated="16375"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37">
            <text:p>€ 24.492,05</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37">
            <text:p>€ 3.000,00</text:p>
          </table:table-cell>
          <table:table-cell table:number-columns-repeated="16375"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4200" table:style-name="ce37">
            <text:p>€ 4.20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37">
            <text:p>€ 2.650,37</text:p>
          </table:table-cell>
          <table:table-cell table:number-columns-repeated="16375"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37">
            <text:p>€ 16.925,50</text:p>
          </table:table-cell>
          <table:table-cell table:number-columns-repeated="16375"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rofessionale per la verifica (audit) inerente la gestione tecnico-amministrativa di aspetti tecnologici aziendali.</text:p>
          </table:table-cell>
          <table:table-cell office:value-type="string" table:style-name="ce38">
            <text:p><text:a xlink:href="http://www.uniacque.bg.it/amministrazione-trasparente/documenti/CV_incarichi/ZAE2EA22D6.pdf">Geom. Mostacchi Andrea</text:a></text:p>
          </table:table-cell>
          <table:table-cell office:value-type="string" table:style-name="ce33">
            <text:p>AFFIDAMENTO DIRETTO</text:p>
          </table:table-cell>
          <table:table-cell office:value-type="float" office:value="3220000104" table:style-name="ce34">
            <text:p>3220000104</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AE2EA22D6</text:p>
          </table:table-cell>
          <table:table-cell office:value-type="currency" office:value="25987.5" table:style-name="ce37">
            <text:p>€ 25.987,5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37">
            <text:p>€ 2.976,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37">
            <text:p>€ 4.742,84</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37">
            <text:p>€ 4.264,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538.57000000000005" table:style-name="ce37">
            <text:p>€ 538,57</text:p>
          </table:table-cell>
          <table:table-cell table:number-columns-repeated="16375"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37">
            <text:p>€ 8.362,82</text:p>
          </table:table-cell>
          <table:table-cell table:number-columns-repeated="16375"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37">
            <text:p>€ 3.444,48</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0" table:style-name="ce37">
            <text:p>€ 0,00</text:p>
          </table:table-cell>
          <table:table-cell table:number-columns-repeated="16375"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0210.280000000001" table:style-name="ce37">
            <text:p>€ 10.210,28</text:p>
          </table:table-cell>
          <table:table-cell table:number-columns-repeated="16375"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6919.5" table:style-name="ce37">
            <text:p>€ 6.919,50</text:p>
          </table:table-cell>
          <table:table-cell table:number-columns-repeated="16375"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0" table:style-name="ce37">
            <text:p>€ 0,00</text:p>
          </table:table-cell>
          <table:table-cell table:number-columns-repeated="16375" table:style-name="ce31"/>
        </table:table-row>
        <table:table-row table:number-rows-repeated="1047744" table:style-name="ro19">
          <table:table-cell table:number-columns-repeated="16384"/>
        </table:table-row>
        <table:named-expressions>
          <table:named-range table:name="Print_Area" table:cell-range-address="30-11-2020.$A$1:30-11-2020.$I$832" table:base-cell-address="30-11-2020.$A$1"/>
          <table:named-range table:name="Print_Titles" table:cell-range-address="30-11-2020.$A$1:30-11-2020.$XFD$1" table:base-cell-address="30-11-2020.$A$1"/>
        </table:named-expressions>
      </table:table>
      <table:table table:name="Vuoti_Impaginato_Int-PiePag" table:style-name="ta2">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database-ranges>
        <table:database-range table:target-range-address="30-11-2020.A1:30-11-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1-01-26T07:45:44Z</dc:date>
    <meta:print-date>2021-01-26T07:42:57Z</meta:print-date>
  </office:meta>
</office:document-meta>
</file>