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31.15pt" style:use-optimal-row-height="true" fo:break-before="auto"/>
    </style:style>
    <style:style style:name="ro22" style:family="table-row">
      <style:table-row-properties style:row-height="14.45pt" style:use-optimal-row-height="true" fo:break-before="auto"/>
    </style:style>
    <style:style style:name="ro23" style:family="table-row">
      <style:table-row-properties style:row-height="13.9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9-2020" table:style-name="ta1" table:print-ranges="30-09-2020.A1:30-09-2020.I802">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8562.43" table:style-name="ce38">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8394.99" table:style-name="ce3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3000.87" table:style-name="ce38">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14727.96" table:style-name="ce38">
            <text:p>€ 14.727,96</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32008.58" table:style-name="ce38">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71950.67999999996" table:style-name="ce3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3842.35" table:style-name="ce38">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9316.5999999999985" table:style-name="ce3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23335.06" table:style-name="ce38">
            <text:p>€ 223.335,0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5983.8899999999994" table:style-name="ce38">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7789.840000000004" table:style-name="ce38">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3648.12" table:style-name="ce38">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18050.780000000002" table:style-name="ce38">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4404.58" table:style-name="ce38">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3039.5" table:style-name="ce3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755.14" table:style-name="ce3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8748.799999999996" table:style-name="ce38">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12814.260000000002" table:style-name="ce38">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4115.74" table:style-name="ce38">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6399.71" table:style-name="ce38">
            <text:p>€ 36.399,71</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6760" table:style-name="ce38">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21396.1" table:style-name="ce38">
            <text:p>€ 21.396,1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20193.009999999998" table:style-name="ce38">
            <text:p>€ 20.193,0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4220.3" table:style-name="ce38">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5887.37" table:style-name="ce38">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4796.4500000000007" table:style-name="ce38">
            <text:p>€ 4.796,45</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17176.240000000002" table:style-name="ce38">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31572.79" table:style-name="ce38">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860.299999999996" table:style-name="ce38">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9460.31" table:style-name="ce38">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3506.95" table:style-name="ce38">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18001.060000000001" table:style-name="ce38">
            <text:p>€ 18.001,0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10360.189999999999" table:style-name="ce38">
            <text:p>€ 10.360,1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3412.71" table:style-name="ce38">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5649.04" table:style-name="ce3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24503.58" table:style-name="ce38">
            <text:p>€ 24.503,5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11554.8" table:style-name="ce38">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8508.0899999999983" table:style-name="ce38">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3077.259999999995" table:style-name="ce38">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3161.37" table:style-name="ce38">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11118.509999999998" table:style-name="ce38">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997.8899999999994" table:style-name="ce38">
            <text:p>€ 3.997,8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8948.37" table:style-name="ce38">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436" table:style-name="ce38">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28918.449999999997" table:style-name="ce38">
            <text:p>€ 28.918,45</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969.5" table:style-name="ce38">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7986.399999999998" table:style-name="ce38">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45918.64" table:style-name="ce38">
            <text:p>€ 45.918,64</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31720" table:style-name="ce38">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32240" table:style-name="ce38">
            <text:p>€ 32.240,0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2080" table:style-name="ce38">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20057.530000000002" table:style-name="ce38">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282.04" table:style-name="ce38">
            <text:p>€ 7.282,04</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4139.84" table:style-name="ce38">
            <text:p>€ 4.139,8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8630" table:style-name="ce38">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9984" table:style-name="ce38">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25480" table:style-name="ce38">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425.66" table:style-name="ce38">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50008.299999999996" table:style-name="ce38">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5373" table:style-name="ce38">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931.67" table:style-name="ce38">
            <text:p>€ 931,6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2564.8999999999996" table:style-name="ce38">
            <text:p>€ 2.564,9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13808.380000000001" table:style-name="ce38">
            <text:p>€ 13.808,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8980" table:style-name="ce38">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8180.31" table:style-name="ce38">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25018.959999999999" table:style-name="ce38">
            <text:p>€ 25.018,96</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3108" table:style-name="ce38">
            <text:p>€ 3.108,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14286.689999999999" table:style-name="ce38">
            <text:p>€ 14.286,6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9499" table:style-name="ce38">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8500" table:style-name="ce38">
            <text:p>€ 8.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2506.35" table:style-name="ce38">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4775.47" table:style-name="ce38">
            <text:p>€ 4.775,47</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1">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1F2B6E4D7</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1">
            <text:p>808434548A</text:p>
          </table:table-cell>
          <table:table-cell office:value-type="currency" office:value="43008.24" table:style-name="ce38">
            <text:p>€ 43.008,24</text:p>
          </table:table-cell>
          <table:table-cell office:value-type="currency" office:value="14708.39" table:style-name="ce38">
            <text:p>€ 14.708,39</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1">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1">
            <text:p>Z992B81F1E</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1">
            <text:p>ZB12B464BA</text:p>
          </table:table-cell>
          <table:table-cell office:value-type="currency" office:value="17688.72" table:style-name="ce38">
            <text:p>€ 17.688,72</text:p>
          </table:table-cell>
          <table:table-cell office:value-type="currency" office:value="5053.92" table:style-name="ce38">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1">
            <text:p>ZA42B85CE9</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1">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1">
            <text:p>Z172B99EBD</text:p>
          </table:table-cell>
          <table:table-cell office:value-type="currency" office:value="14200" table:style-name="ce38">
            <text:p>€ 14.200,00</text:p>
          </table:table-cell>
          <table:table-cell office:value-type="currency" office:value="9620" table:style-name="ce38">
            <text:p>€ 9.62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1">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1">
            <text:p>ZD72BAD169</text:p>
          </table:table-cell>
          <table:table-cell office:value-type="currency" office:value="36289.440000000002" table:style-name="ce38">
            <text:p>€ 36.289,44</text:p>
          </table:table-cell>
          <table:table-cell office:value-type="currency" office:value="11702.160000000002" table:style-name="ce38">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1">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1">
            <text:p>Z2B2BDA4B8</text:p>
          </table:table-cell>
          <table:table-cell office:value-type="currency" office:value="29932" table:style-name="ce38">
            <text:p>€ 29.932,00</text:p>
          </table:table-cell>
          <table:table-cell office:value-type="currency" office:value="19954.68" table:style-name="ce38">
            <text:p>€ 19.954,68</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1">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1">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1">
            <text:p>8085307E65</text:p>
          </table:table-cell>
          <table:table-cell office:value-type="currency" office:value="45239.85" table:style-name="ce38">
            <text:p>€ 45.239,85</text:p>
          </table:table-cell>
          <table:table-cell office:value-type="currency" office:value="6745.06" table:style-name="ce38">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1">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1">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1">
            <text:p>8153969415</text:p>
          </table:table-cell>
          <table:table-cell office:value-type="currency" office:value="37338.660000000003" table:style-name="ce38">
            <text:p>€ 37.338,66</text:p>
          </table:table-cell>
          <table:table-cell office:value-type="currency" office:value="6223.11" table:style-name="ce38">
            <text:p>€ 6.223,11</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1">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1">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1">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1">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1">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1">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812C829B7</text:p>
          </table:table-cell>
          <table:table-cell office:value-type="currency" office:value="4000" table:style-name="ce38">
            <text:p>€ 4.000,00</text:p>
          </table:table-cell>
          <table:table-cell office:value-type="currency" office:value="2000" table:style-name="ce38">
            <text:p>€ 2.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1">
            <text:p>Z022C3C439</text:p>
          </table:table-cell>
          <table:table-cell office:value-type="currency" office:value="5000" table:style-name="ce38">
            <text:p>€ 5.000,00</text:p>
          </table:table-cell>
          <table:table-cell office:value-type="currency" office:value="2500" table:style-name="ce38">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1">
            <text:p>ZAB2C8F33F</text:p>
          </table:table-cell>
          <table:table-cell office:value-type="currency" office:value="3329.48" table:style-name="ce38">
            <text:p>€ 3.329,48</text:p>
          </table:table-cell>
          <table:table-cell office:value-type="currency" office:value="2583.58" table:style-name="ce38">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1">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1">
            <text:p>82038975F8</text:p>
          </table:table-cell>
          <table:table-cell office:value-type="currency" office:value="77981.850000000006" table:style-name="ce38">
            <text:p>€ 77.981,85</text:p>
          </table:table-cell>
          <table:table-cell office:value-type="currency" office:value="10397.58" table:style-name="ce38">
            <text:p>€ 10.397,58</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1">
            <text:p>8231530970</text:p>
          </table:table-cell>
          <table:table-cell office:value-type="currency" office:value="76362.149999999994" table:style-name="ce38">
            <text:p>€ 76.362,15</text:p>
          </table:table-cell>
          <table:table-cell office:value-type="currency" office:value="10181.619999999999" table:style-name="ce38">
            <text:p>€ 10.181,62</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9D2CACA05</text:p>
          </table:table-cell>
          <table:table-cell office:value-type="currency" office:value="2301.16" table:style-name="ce38">
            <text:p>€ 2.301,16</text:p>
          </table:table-cell>
          <table:table-cell office:value-type="currency" office:value="2301.16" table:style-name="ce38">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EB2CAD056</text:p>
          </table:table-cell>
          <table:table-cell office:value-type="currency" office:value="15172.18" table:style-name="ce38">
            <text:p>€ 15.172,18</text:p>
          </table:table-cell>
          <table:table-cell office:value-type="currency" office:value="14333.04" table:style-name="ce38">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1">
            <text:p>Z0F2CB7787</text:p>
          </table:table-cell>
          <table:table-cell office:value-type="currency" office:value="1680" table:style-name="ce38">
            <text:p>€ 1.680,00</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1">
            <text:p>Z172CB8282</text:p>
          </table:table-cell>
          <table:table-cell office:value-type="currency" office:value="766.24" table:style-name="ce38">
            <text:p>€ 766,24</text:p>
          </table:table-cell>
          <table:table-cell office:value-type="currency" office:value="766.24" table:style-name="ce38">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1">
            <text:p>Z652CB8EB5</text:p>
          </table:table-cell>
          <table:table-cell office:value-type="currency" office:value="15100" table:style-name="ce38">
            <text:p>€ 15.100,00</text:p>
          </table:table-cell>
          <table:table-cell office:value-type="currency" office:value="6500" table:style-name="ce38">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1">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1">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1">
            <text:p>Z132CCC9E3</text:p>
          </table:table-cell>
          <table:table-cell office:value-type="currency" office:value="6690.32" table:style-name="ce38">
            <text:p>€ 6.690,32</text:p>
          </table:table-cell>
          <table:table-cell office:value-type="currency" office:value="6690.32" table:style-name="ce38">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1">
            <text:p>Z842CDA498</text:p>
          </table:table-cell>
          <table:table-cell office:value-type="currency" office:value="1486.51" table:style-name="ce38">
            <text:p>€ 1.486,5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9">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1">
            <text:p>ZB22D19EF4</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9">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F4I153Y000N</text:p>
          </table:table-cell>
          <table:table-cell office:value-type="currency" office:value="30351.360000000001" table:style-name="ce38">
            <text:p>€ 30.351,3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9">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C72CDB2BB</text:p>
          </table:table-cell>
          <table:table-cell office:value-type="currency" office:value="32259.3" table:style-name="ce38">
            <text:p>€ 32.259,3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9">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A42CDB31A</text:p>
          </table:table-cell>
          <table:table-cell office:value-type="currency" office:value="37821.5" table:style-name="ce38">
            <text:p>€ 37.821,5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9">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7F2CDB2EF</text:p>
          </table:table-cell>
          <table:table-cell office:value-type="currency" office:value="29839.86" table:style-name="ce38">
            <text:p>€ 29.839,86</text:p>
          </table:table-cell>
          <table:table-cell office:value-type="currency" office:value="14919.93" table:style-name="ce38">
            <text:p>€ 14.919,93</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9">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1">
            <text:p>Z502D2274C</text:p>
          </table:table-cell>
          <table:table-cell office:value-type="currency" office:value="36400" table:style-name="ce38">
            <text:p>€ 36.400,00</text:p>
          </table:table-cell>
          <table:table-cell office:value-type="currency" office:value="29120" table:style-name="ce38">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9">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1">
            <text:p>Z3E2D2A9C0</text:p>
          </table:table-cell>
          <table:table-cell office:value-type="currency" office:value="26187.200000000001" table:style-name="ce38">
            <text:p>€ 26.187,20</text:p>
          </table:table-cell>
          <table:table-cell office:value-type="currency" office:value="12480" table:style-name="ce38">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1">
            <text:p>ZAD2D2C1C9</text:p>
          </table:table-cell>
          <table:table-cell office:value-type="currency" office:value="15000" table:style-name="ce38">
            <text:p>€ 15.000,00</text:p>
          </table:table-cell>
          <table:table-cell office:value-type="currency" office:value="3380.5" table:style-name="ce38">
            <text:p>€ 3.380,5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9">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CD2D3994A</text:p>
          </table:table-cell>
          <table:table-cell office:value-type="currency" office:value="20800" table:style-name="ce38">
            <text:p>€ 20.8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9">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052CFBCFF</text:p>
          </table:table-cell>
          <table:table-cell office:value-type="currency" office:value="14559.94" table:style-name="ce38">
            <text:p>€ 14.559,9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9">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1">
            <text:p>ZE02D46572</text:p>
          </table:table-cell>
          <table:table-cell office:value-type="currency" office:value="4650" table:style-name="ce38">
            <text:p>€ 4.650,00</text:p>
          </table:table-cell>
          <table:table-cell office:value-type="currency" office:value="4603.5" table:style-name="ce38">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9">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1">
            <text:p>Z4F2D4A550</text:p>
          </table:table-cell>
          <table:table-cell office:value-type="currency" office:value="3827.2" table:style-name="ce38">
            <text:p>€ 3.827,20</text:p>
          </table:table-cell>
          <table:table-cell office:value-type="currency" office:value="3827.2" table:style-name="ce38">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9">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1">
            <text:p>Z472D4E4D9</text:p>
          </table:table-cell>
          <table:table-cell office:value-type="currency" office:value="25500" table:style-name="ce38">
            <text:p>€ 25.500,00</text:p>
          </table:table-cell>
          <table:table-cell office:value-type="currency" office:value="11000" table:style-name="ce38">
            <text:p>€ 11.0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9">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1">
            <text:p>Z4F2D5B000</text:p>
          </table:table-cell>
          <table:table-cell office:value-type="currency" office:value="1170.67" table:style-name="ce38">
            <text:p>€ 1.170,6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9">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1">
            <text:p>ZF52D5E2A0</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1">
            <text:p>817797781B</text:p>
          </table:table-cell>
          <table:table-cell office:value-type="currency" office:value="115499.75" table:style-name="ce38">
            <text:p>€ 115.499,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9">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1">
            <text:p>Z082CFBDCE</text:p>
          </table:table-cell>
          <table:table-cell office:value-type="currency" office:value="26770.61" table:style-name="ce38">
            <text:p>€ 26.770,6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9">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1">
            <text:p>Z352D872C6</text:p>
          </table:table-cell>
          <table:table-cell office:value-type="currency" office:value="8736" table:style-name="ce38">
            <text:p>€ 8.736,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9">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1">
            <text:p>Z5D2D88952</text:p>
          </table:table-cell>
          <table:table-cell office:value-type="currency" office:value="2392" table:style-name="ce38">
            <text:p>€ 2.392,00</text:p>
          </table:table-cell>
          <table:table-cell office:value-type="currency" office:value="2392" table:style-name="ce38">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9">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1">
            <text:p>Z072D99E2A</text:p>
          </table:table-cell>
          <table:table-cell office:value-type="currency" office:value="9568" table:style-name="ce38">
            <text:p>€ 9.568,00</text:p>
          </table:table-cell>
          <table:table-cell office:value-type="currency" office:value="9568" table:style-name="ce38">
            <text:p>€ 9.568,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1">
            <text:p>ZAA2D9D9C9</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9">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1">
            <text:p>Z222DA7F1B</text:p>
          </table:table-cell>
          <table:table-cell office:value-type="currency" office:value="1921.38" table:style-name="ce38">
            <text:p>€ 1.921,38</text:p>
          </table:table-cell>
          <table:table-cell office:value-type="currency" office:value="1921.38" table:style-name="ce38">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9">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1">
            <text:p>ZE52DA82A4</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9">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1">
            <text:p>Z752DB092C</text:p>
          </table:table-cell>
          <table:table-cell office:value-type="currency" office:value="10296" table:style-name="ce38">
            <text:p>€ 10.296,00</text:p>
          </table:table-cell>
          <table:table-cell office:value-type="currency" office:value="9360.36" table:style-name="ce38">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9">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1">
            <text:p>Z9A2DB0B4D</text:p>
          </table:table-cell>
          <table:table-cell office:value-type="currency" office:value="34339" table:style-name="ce38">
            <text:p>€ 34.339,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9">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1">
            <text:p>Z052DB25D0</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9">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1">
            <text:p>Z162DB2D56</text:p>
          </table:table-cell>
          <table:table-cell office:value-type="currency" office:value="12480" table:style-name="ce38">
            <text:p>€ 12.48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9">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A42DB30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C32DB3C97</text:p>
          </table:table-cell>
          <table:table-cell office:value-type="currency" office:value="2902.14" table:style-name="ce38">
            <text:p>€ 2.902,1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9">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142DB4840</text:p>
          </table:table-cell>
          <table:table-cell office:value-type="currency" office:value="39468" table:style-name="ce38">
            <text:p>€ 39.46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9">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1">
            <text:p>ZF82DB85B4</text:p>
          </table:table-cell>
          <table:table-cell office:value-type="currency" office:value="16640" table:style-name="ce38">
            <text:p>€ 16.640,00</text:p>
          </table:table-cell>
          <table:table-cell office:value-type="currency" office:value="15600.32" table:style-name="ce38">
            <text:p>€ 15.600,32</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9">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1">
            <text:p>ZD42DBC684</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9">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1">
            <text:p>Z912DBC811</text:p>
          </table:table-cell>
          <table:table-cell office:value-type="currency" office:value="1560" table:style-name="ce38">
            <text:p>€ 1.56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9">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1">
            <text:p>ZA52DC365E</text:p>
          </table:table-cell>
          <table:table-cell office:value-type="currency" office:value="8008" table:style-name="ce38">
            <text:p>€ 8.008,00</text:p>
          </table:table-cell>
          <table:table-cell office:value-type="currency" office:value="7280.28" table:style-name="ce38">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9">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1">
            <text:p>Z042DC623C</text:p>
          </table:table-cell>
          <table:table-cell office:value-type="currency" office:value="5307.19" table:style-name="ce38">
            <text:p>€ 5.307,19</text:p>
          </table:table-cell>
          <table:table-cell office:value-type="currency" office:value="5307.19" table:style-name="ce38">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9">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92DD0A70</text:p>
          </table:table-cell>
          <table:table-cell office:value-type="currency" office:value="14872" table:style-name="ce38">
            <text:p>€ 14.872,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9">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42DD0B0D</text:p>
          </table:table-cell>
          <table:table-cell office:value-type="currency" office:value="12584" table:style-name="ce38">
            <text:p>€ 12.58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9">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1">
            <text:p>Z132DDCD21</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1">
            <text:p>ZEC2DE1A3F</text:p>
          </table:table-cell>
          <table:table-cell office:value-type="currency" office:value="5272" table:style-name="ce38">
            <text:p>€ 5.272,00</text:p>
          </table:table-cell>
          <table:table-cell office:value-type="currency" office:value="5272" table:style-name="ce38">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9">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1">
            <text:p>Z002DEBC25</text:p>
          </table:table-cell>
          <table:table-cell office:value-type="currency" office:value="39000" table:style-name="ce38">
            <text:p>€ 39.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9">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1">
            <text:p>Z8D2DEBCE4</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9">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1">
            <text:p>ZB22DEC1F6</text:p>
          </table:table-cell>
          <table:table-cell office:value-type="currency" office:value="39847.5" table:style-name="ce38">
            <text:p>€ 39.847,5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9">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1">
            <text:p>Z1F2DED917</text:p>
          </table:table-cell>
          <table:table-cell office:value-type="currency" office:value="31160" table:style-name="ce38">
            <text:p>€ 31.1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9">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1">
            <text:p>Z902DFA70D</text:p>
          </table:table-cell>
          <table:table-cell office:value-type="currency" office:value="2550" table:style-name="ce38">
            <text:p>€ 2.550,00</text:p>
          </table:table-cell>
          <table:table-cell office:value-type="currency" office:value="2550" table:style-name="ce38">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9">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1">
            <text:p>Z652E06F3E</text:p>
          </table:table-cell>
          <table:table-cell office:value-type="currency" office:value="39500" table:style-name="ce38">
            <text:p>€ 39.500,00</text:p>
          </table:table-cell>
          <table:table-cell office:value-type="currency" office:value="9500" table:style-name="ce38">
            <text:p>€ 9.50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9">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1">
            <text:p>Z2C2E07187</text:p>
          </table:table-cell>
          <table:table-cell office:value-type="currency" office:value="16640" table:style-name="ce38">
            <text:p>€ 16.6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9">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1">
            <text:p>8410910680</text:p>
          </table:table-cell>
          <table:table-cell office:value-type="currency" office:value="64514.89" table:style-name="ce38">
            <text:p>€ 64.514,8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9">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1">
            <text:p>ZC02E1DEEF</text:p>
          </table:table-cell>
          <table:table-cell office:value-type="currency" office:value="24492.05" table:style-name="ce38">
            <text:p>€ 24.492,05</text:p>
          </table:table-cell>
          <table:table-cell office:value-type="currency" office:value="24492.05" table:style-name="ce38">
            <text:p>€ 24.492,05</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1">
            <text:p>Z982C5809B</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9">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1">
            <text:p>Z6B2E34F3B</text:p>
          </table:table-cell>
          <table:table-cell office:value-type="currency" office:value="5000" table:style-name="ce38">
            <text:p>€ 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9">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1">
            <text:p>Z6F2E69C7E</text:p>
          </table:table-cell>
          <table:table-cell office:value-type="currency" office:value="10200" table:style-name="ce38">
            <text:p>€ 10.2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9">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1">
            <text:p>Z9A2E6A815</text:p>
          </table:table-cell>
          <table:table-cell office:value-type="currency" office:value="2650.37" table:style-name="ce38">
            <text:p>€ 2.650,37</text:p>
          </table:table-cell>
          <table:table-cell office:value-type="currency" office:value="2650.37" table:style-name="ce38">
            <text:p>€ 2.650,37</text:p>
          </table:table-cell>
          <table:table-cell table:number-columns-repeated="16375"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9">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1">
            <text:p>Z7D2E6C295</text:p>
          </table:table-cell>
          <table:table-cell office:value-type="currency" office:value="16925.5" table:style-name="ce38">
            <text:p>€ 16.925,50</text:p>
          </table:table-cell>
          <table:table-cell office:value-type="currency" office:value="16925.5" table:style-name="ce38">
            <text:p>€ 16.925,50</text:p>
          </table:table-cell>
          <table:table-cell table:number-columns-repeated="16375"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9">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1">
            <text:p>Z9E2E7D52F</text:p>
          </table:table-cell>
          <table:table-cell office:value-type="currency" office:value="7280" table:style-name="ce38">
            <text:p>€ 7.280,00</text:p>
          </table:table-cell>
          <table:table-cell office:value-type="currency" office:value="0" table:style-name="ce38">
            <text:p>€ 0,00</text:p>
          </table:table-cell>
          <table:table-cell table:number-columns-repeated="16375" table:style-name="ce31"/>
        </table:table-row>
        <table:table-row table:number-rows-repeated="7" table:style-name="ro19">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19">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6" table:style-name="ro20">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1">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26"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52" table:style-name="ro2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table>
      <table:database-ranges>
        <table:database-range table:target-range-address="30-09-2020.A1:30-09-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1-01-19T14:24:42Z</dc:date>
    <meta:print-date>2021-01-19T14:23:29Z</meta:print-date>
  </office:meta>
</office:document-meta>
</file>