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30.95pt" style:use-optimal-row-height="true" fo:break-before="auto"/>
    </style:style>
    <style:style style:name="ro22" style:family="table-row">
      <style:table-row-properties style:row-height="14.45pt" style:use-optimal-row-height="true" fo:break-before="auto"/>
    </style:style>
    <style:style style:name="ro23" style:family="table-row">
      <style:table-row-properties style:row-height="14.1pt" style:use-optimal-row-height="tru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7-2020" table:style-name="ta1" table:print-ranges="31-07-2020.A1:31-07-2020.I786">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8562.43" table:style-name="ce38">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8394.99" table:style-name="ce38">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32008.58" table:style-name="ce38">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71950.67999999996" table:style-name="ce38">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793.699999999999" table:style-name="ce38">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3842.35" table:style-name="ce38">
            <text:p>€ 13.842,35</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9316.5999999999985" table:style-name="ce38">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223335.06" table:style-name="ce38">
            <text:p>€ 223.335,0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5983.8899999999994" table:style-name="ce38">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7789.840000000004" table:style-name="ce38">
            <text:p>€ 57.789,84</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18050.780000000002" table:style-name="ce38">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4404.58" table:style-name="ce38">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3039.5" table:style-name="ce38">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5755.14" table:style-name="ce38">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20698.22" table:style-name="ce38">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5153.58" table:style-name="ce38">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6873.919999999998" table:style-name="ce38">
            <text:p>€ 16.873,92</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8048.76" table:style-name="ce38">
            <text:p>€ 8.048,7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4115.74" table:style-name="ce38">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4379.53" table:style-name="ce38">
            <text:p>€ 34.379,5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5546.25" table:style-name="ce38">
            <text:p>€ 15.546,25</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7962.09" table:style-name="ce38">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9048.53" table:style-name="ce38">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56391.959999999992" table:style-name="ce38">
            <text:p>€ 56.391,9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31572.79" table:style-name="ce38">
            <text:p>€ 31.572,79</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3600.509999999998" table:style-name="ce3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860.299999999996" table:style-name="ce38">
            <text:p>€ 29.8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9460.31" table:style-name="ce38">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3506.95" table:style-name="ce38">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9324.17" table:style-name="ce38">
            <text:p>€ 9.324,1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20797.449999999997" table:style-name="ce38">
            <text:p>€ 20.797,45</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3412.71" table:style-name="ce38">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12133.759999999998" table:style-name="ce38">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60483.16" table:style-name="ce38">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5649.04" table:style-name="ce38">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15451.68" table:style-name="ce38">
            <text:p>€ 15.451,6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11554.8" table:style-name="ce38">
            <text:p>€ 11.554,8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8508.0899999999983" table:style-name="ce38">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20149.039999999997" table:style-name="ce38">
            <text:p>€ 20.149,04</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3161.37" table:style-name="ce38">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11118.509999999998" table:style-name="ce38">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997.8899999999994" table:style-name="ce38">
            <text:p>€ 3.997,8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5190.6400000000003" table:style-name="ce38">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3323.3599999999997" table:style-name="ce38">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8948.37" table:style-name="ce38">
            <text:p>€ 18.948,3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436" table:style-name="ce38">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23563.739999999998" table:style-name="ce38">
            <text:p>€ 23.563,74</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969.5" table:style-name="ce38">
            <text:p>€ 29.9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27986.399999999998" table:style-name="ce38">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27243.840000000004" table:style-name="ce38">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40178.81" table:style-name="ce38">
            <text:p>€ 40.178,81</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31720" table:style-name="ce38">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2080" table:style-name="ce38">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20057.530000000002" table:style-name="ce38">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7015.38" table:style-name="ce38">
            <text:p>€ 7.015,3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8630" table:style-name="ce38">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983.6" table:style-name="ce38">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9984" table:style-name="ce38">
            <text:p>€ 9.9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2080" table:style-name="ce38">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12654.140000000001" table:style-name="ce38">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14120.07" table:style-name="ce38">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25480" table:style-name="ce38">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1425.66" table:style-name="ce38">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43309.02" table:style-name="ce38">
            <text:p>€ 43.309,02</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2640.25" table:style-name="ce38">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5373" table:style-name="ce38">
            <text:p>€ 5.373,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2564.8999999999996" table:style-name="ce38">
            <text:p>€ 2.564,90</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13808.380000000001" table:style-name="ce38">
            <text:p>€ 13.808,38</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8980" table:style-name="ce38">
            <text:p>€ 8.98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8180.31" table:style-name="ce38">
            <text:p>€ 8.180,31</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25018.959999999999" table:style-name="ce38">
            <text:p>€ 25.018,96</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3108" table:style-name="ce38">
            <text:p>€ 3.108,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10570.99" table:style-name="ce38">
            <text:p>€ 10.570,9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9499" table:style-name="ce38">
            <text:p>€ 9.499,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3650" table:style-name="ce38">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5000" table:style-name="ce38">
            <text:p>€ 5.0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2506.35" table:style-name="ce38">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Antonello massanova (Mandante) <text:s/>Dott. Geol. Lucio Gnazz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9649.9599999999991" table:style-name="ce38">
            <text:p>€ 9.649,9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Paolo Belelli</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1">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1F2B6E4D7</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1">
            <text:p>808434548A</text:p>
          </table:table-cell>
          <table:table-cell office:value-type="currency" office:value="43008.24" table:style-name="ce38">
            <text:p>€ 43.008,24</text:p>
          </table:table-cell>
          <table:table-cell office:value-type="currency" office:value="14708.39" table:style-name="ce38">
            <text:p>€ 14.708,39</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1">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1">
            <text:p>Z992B81F1E</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1">
            <text:p>ZB12B464BA</text:p>
          </table:table-cell>
          <table:table-cell office:value-type="currency" office:value="17688.72" table:style-name="ce38">
            <text:p>€ 17.688,7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1">
            <text:p>ZA42B85CE9</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1">
            <text:p>Z0D2BA73BF</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1">
            <text:p>Z172B99EBD</text:p>
          </table:table-cell>
          <table:table-cell office:value-type="currency" office:value="14200" table:style-name="ce38">
            <text:p>€ 14.200,00</text:p>
          </table:table-cell>
          <table:table-cell office:value-type="currency" office:value="9620" table:style-name="ce38">
            <text:p>€ 9.62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1">
            <text:p>Z952BA8CA3</text:p>
          </table:table-cell>
          <table:table-cell office:value-type="currency" office:value="24063.32" table:style-name="ce38">
            <text:p>€ 24.063,32</text:p>
          </table:table-cell>
          <table:table-cell office:value-type="currency" office:value="10728.3" table:style-name="ce38">
            <text:p>€ 10.728,3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1">
            <text:p>ZD72BAD169</text:p>
          </table:table-cell>
          <table:table-cell office:value-type="currency" office:value="36289.440000000002" table:style-name="ce38">
            <text:p>€ 36.289,44</text:p>
          </table:table-cell>
          <table:table-cell office:value-type="currency" office:value="6083.01" table:style-name="ce38">
            <text:p>€ 6.083,0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1">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1">
            <text:p>Z2B2BDA4B8</text:p>
          </table:table-cell>
          <table:table-cell office:value-type="currency" office:value="29932" table:style-name="ce38">
            <text:p>€ 29.932,00</text:p>
          </table:table-cell>
          <table:table-cell office:value-type="currency" office:value="14966.01" table:style-name="ce38">
            <text:p>€ 14.966,01</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1">
            <text:p>Z3C2BE60A6</text:p>
          </table:table-cell>
          <table:table-cell office:value-type="currency" office:value="1300" table:style-name="ce38">
            <text:p>€ 1.3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1">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1">
            <text:p>8085307E65</text:p>
          </table:table-cell>
          <table:table-cell office:value-type="currency" office:value="45239.85" table:style-name="ce38">
            <text:p>€ 45.239,85</text:p>
          </table:table-cell>
          <table:table-cell office:value-type="currency" office:value="6745.06" table:style-name="ce38">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1">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1">
            <text:p>Z552C05B6D</text:p>
          </table:table-cell>
          <table:table-cell office:value-type="currency" office:value="18000" table:style-name="ce38">
            <text:p>€ 18.000,00</text:p>
          </table:table-cell>
          <table:table-cell office:value-type="currency" office:value="1890" table:style-name="ce38">
            <text:p>€ 1.8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1">
            <text:p>8153969415</text:p>
          </table:table-cell>
          <table:table-cell office:value-type="currency" office:value="37338.660000000003" table:style-name="ce38">
            <text:p>€ 37.338,66</text:p>
          </table:table-cell>
          <table:table-cell office:value-type="currency" office:value="6223.11" table:style-name="ce38">
            <text:p>€ 6.223,11</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1">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1">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1">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1">
            <text:p>Z082C36F8F</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41">
            <text:p>Z982C5809B</text:p>
          </table:table-cell>
          <table:table-cell office:value-type="currency" office:value="3465" table:style-name="ce38">
            <text:p>€ 3.465,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9">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1">
            <text:p>ZF22C5EB39</text:p>
          </table:table-cell>
          <table:table-cell office:value-type="currency" office:value="1638.52" table:style-name="ce38">
            <text:p>€ 1.638,52</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9">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812C829B7</text:p>
          </table:table-cell>
          <table:table-cell office:value-type="currency" office:value="4000" table:style-name="ce38">
            <text:p>€ 4.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9">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ED2C8323C</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9">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1">
            <text:p>Z022C3C439</text:p>
          </table:table-cell>
          <table:table-cell office:value-type="currency" office:value="5000" table:style-name="ce38">
            <text:p>€ 5.000,00</text:p>
          </table:table-cell>
          <table:table-cell office:value-type="currency" office:value="2500" table:style-name="ce38">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1">
            <text:p>ZAB2C8F33F</text:p>
          </table:table-cell>
          <table:table-cell office:value-type="currency" office:value="3329.48" table:style-name="ce38">
            <text:p>€ 3.329,48</text:p>
          </table:table-cell>
          <table:table-cell office:value-type="currency" office:value="2583.58" table:style-name="ce38">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9">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1">
            <text:p>ZCC2C90EC5</text:p>
          </table:table-cell>
          <table:table-cell office:value-type="currency" office:value="1417.5" table:style-name="ce38">
            <text:p>€ 1.417,5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9">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1">
            <text:p>82038975F8</text:p>
          </table:table-cell>
          <table:table-cell office:value-type="currency" office:value="77981.850000000006" table:style-name="ce38">
            <text:p>€ 77.981,85</text:p>
          </table:table-cell>
          <table:table-cell office:value-type="currency" office:value="5198.79" table:style-name="ce38">
            <text:p>€ 5.198,79</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9">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1">
            <text:p>8231530970</text:p>
          </table:table-cell>
          <table:table-cell office:value-type="currency" office:value="76362.149999999994" table:style-name="ce38">
            <text:p>€ 76.362,15</text:p>
          </table:table-cell>
          <table:table-cell office:value-type="currency" office:value="5090.8100000000004" table:style-name="ce38">
            <text:p>€ 5.090,81</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9D2CACA05</text:p>
          </table:table-cell>
          <table:table-cell office:value-type="currency" office:value="2301.16" table:style-name="ce38">
            <text:p>€ 2.301,16</text:p>
          </table:table-cell>
          <table:table-cell office:value-type="currency" office:value="2301.16" table:style-name="ce38">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EB2CAD056</text:p>
          </table:table-cell>
          <table:table-cell office:value-type="currency" office:value="15172.18" table:style-name="ce38">
            <text:p>€ 15.172,18</text:p>
          </table:table-cell>
          <table:table-cell office:value-type="currency" office:value="14333.04" table:style-name="ce38">
            <text:p>€ 14.333,04</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9">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1">
            <text:p>Z0F2CB7787</text:p>
          </table:table-cell>
          <table:table-cell office:value-type="currency" office:value="1680" table:style-name="ce38">
            <text:p>€ 1.680,00</text:p>
          </table:table-cell>
          <table:table-cell office:value-type="currency" office:value="892.5" table:style-name="ce38">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9">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1">
            <text:p>Z172CB8282</text:p>
          </table:table-cell>
          <table:table-cell office:value-type="currency" office:value="766.24" table:style-name="ce38">
            <text:p>€ 766,24</text:p>
          </table:table-cell>
          <table:table-cell office:value-type="currency" office:value="766.24" table:style-name="ce38">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9">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1">
            <text:p>Z652CB8EB5</text:p>
          </table:table-cell>
          <table:table-cell office:value-type="currency" office:value="15100" table:style-name="ce38">
            <text:p>€ 15.100,00</text:p>
          </table:table-cell>
          <table:table-cell office:value-type="currency" office:value="6500" table:style-name="ce38">
            <text:p>€ 6.5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9">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1">
            <text:p>ZC82CC59E0</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9">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1">
            <text:p>Z122CC8ECA</text:p>
          </table:table-cell>
          <table:table-cell office:value-type="currency" office:value="14654.99" table:style-name="ce38">
            <text:p>€ 14.654,9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9">
            <text:p><text:a xlink:href="http://www.uniacque.bg.it/amministrazione-trasparente/documenti/CV_incarichi/Z132CCC9E3.pdf">Avv. Paolo Belelli</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1">
            <text:p>Z132CCC9E3</text:p>
          </table:table-cell>
          <table:table-cell office:value-type="currency" office:value="6690.32" table:style-name="ce38">
            <text:p>€ 6.690,32</text:p>
          </table:table-cell>
          <table:table-cell office:value-type="currency" office:value="6690.32" table:style-name="ce38">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9">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1">
            <text:p>Z842CDA498</text:p>
          </table:table-cell>
          <table:table-cell office:value-type="currency" office:value="1486.51" table:style-name="ce38">
            <text:p>€ 1.486,5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9">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1">
            <text:p>ZB22D19EF4</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9">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F4I153Y000N</text:p>
          </table:table-cell>
          <table:table-cell office:value-type="currency" office:value="30351.360000000001" table:style-name="ce38">
            <text:p>€ 30.351,3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9">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C72CDB2BB</text:p>
          </table:table-cell>
          <table:table-cell office:value-type="currency" office:value="32259.3" table:style-name="ce38">
            <text:p>€ 32.259,3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9">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A42CDB31A</text:p>
          </table:table-cell>
          <table:table-cell office:value-type="currency" office:value="37821.5" table:style-name="ce38">
            <text:p>€ 37.821,5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9">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7F2CDB2EF</text:p>
          </table:table-cell>
          <table:table-cell office:value-type="currency" office:value="29839.86" table:style-name="ce38">
            <text:p>€ 29.839,86</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9">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1">
            <text:p>Z502D2274C</text:p>
          </table:table-cell>
          <table:table-cell office:value-type="currency" office:value="36400" table:style-name="ce38">
            <text:p>€ 36.400,00</text:p>
          </table:table-cell>
          <table:table-cell office:value-type="currency" office:value="29120" table:style-name="ce38">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9">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1">
            <text:p>Z3E2D2A9C0</text:p>
          </table:table-cell>
          <table:table-cell office:value-type="currency" office:value="26187.200000000001" table:style-name="ce38">
            <text:p>€ 26.187,20</text:p>
          </table:table-cell>
          <table:table-cell office:value-type="currency" office:value="12480" table:style-name="ce38">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1">
            <text:p>ZAD2D2C1C9</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9">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CD2D3994A</text:p>
          </table:table-cell>
          <table:table-cell office:value-type="currency" office:value="20800" table:style-name="ce38">
            <text:p>€ 20.8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9">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052CFBCFF</text:p>
          </table:table-cell>
          <table:table-cell office:value-type="currency" office:value="14559.94" table:style-name="ce38">
            <text:p>€ 14.559,9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9">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1">
            <text:p>ZE02D46572</text:p>
          </table:table-cell>
          <table:table-cell office:value-type="currency" office:value="4650" table:style-name="ce38">
            <text:p>€ 4.650,00</text:p>
          </table:table-cell>
          <table:table-cell office:value-type="currency" office:value="4603.5" table:style-name="ce38">
            <text:p>€ 4.603,5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9">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1">
            <text:p>Z4F2D4A550</text:p>
          </table:table-cell>
          <table:table-cell office:value-type="currency" office:value="3827.2" table:style-name="ce38">
            <text:p>€ 3.827,20</text:p>
          </table:table-cell>
          <table:table-cell office:value-type="currency" office:value="3827.2" table:style-name="ce38">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9">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1">
            <text:p>Z472D4E4D9</text:p>
          </table:table-cell>
          <table:table-cell office:value-type="currency" office:value="25500" table:style-name="ce38">
            <text:p>€ 25.500,00</text:p>
          </table:table-cell>
          <table:table-cell office:value-type="currency" office:value="11000" table:style-name="ce38">
            <text:p>€ 11.0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9">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1">
            <text:p>Z4F2D5B000</text:p>
          </table:table-cell>
          <table:table-cell office:value-type="currency" office:value="1170.67" table:style-name="ce38">
            <text:p>€ 1.170,6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9">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1">
            <text:p>ZF52D5E2A0</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9">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1">
            <text:p>817797781B</text:p>
          </table:table-cell>
          <table:table-cell office:value-type="currency" office:value="115499.75" table:style-name="ce38">
            <text:p>€ 115.499,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9">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1">
            <text:p>Z082CFBDCE</text:p>
          </table:table-cell>
          <table:table-cell office:value-type="currency" office:value="26770.61" table:style-name="ce38">
            <text:p>€ 26.770,6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9">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1">
            <text:p>Z352D872C6</text:p>
          </table:table-cell>
          <table:table-cell office:value-type="currency" office:value="8736" table:style-name="ce38">
            <text:p>€ 8.736,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9">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1">
            <text:p>Z5D2D88952</text:p>
          </table:table-cell>
          <table:table-cell office:value-type="currency" office:value="2392" table:style-name="ce38">
            <text:p>€ 2.392,00</text:p>
          </table:table-cell>
          <table:table-cell office:value-type="currency" office:value="2392" table:style-name="ce38">
            <text:p>€ 2.392,00</text:p>
          </table:table-cell>
          <table:table-cell table:number-columns-repeated="16375"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9">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1">
            <text:p>Z072D99E2A</text:p>
          </table:table-cell>
          <table:table-cell office:value-type="currency" office:value="9568" table:style-name="ce38">
            <text:p>€ 9.5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1">
            <text:p>ZAA2D9D9C9</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ichiesta parere scritto.</text:p>
          </table:table-cell>
          <table:table-cell office:value-type="string" table:style-name="ce39">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1">
            <text:p>Z222DA7F1B</text:p>
          </table:table-cell>
          <table:table-cell office:value-type="currency" office:value="1921.38" table:style-name="ce38">
            <text:p>€ 1.921,38</text:p>
          </table:table-cell>
          <table:table-cell office:value-type="currency" office:value="1921.38" table:style-name="ce38">
            <text:p>€ 1.921,38</text:p>
          </table:table-cell>
          <table:table-cell table:number-columns-repeated="16375"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9">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1">
            <text:p>ZE52DA82A4</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9">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1">
            <text:p>Z752DB092C</text:p>
          </table:table-cell>
          <table:table-cell office:value-type="currency" office:value="10296" table:style-name="ce38">
            <text:p>€ 10.296,00</text:p>
          </table:table-cell>
          <table:table-cell office:value-type="currency" office:value="9360.36" table:style-name="ce38">
            <text:p>€ 9.360,36</text:p>
          </table:table-cell>
          <table:table-cell table:number-columns-repeated="16375"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9">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1">
            <text:p>Z9A2DB0B4D</text:p>
          </table:table-cell>
          <table:table-cell office:value-type="currency" office:value="34339" table:style-name="ce38">
            <text:p>€ 34.339,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9">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1">
            <text:p>Z052DB25D0</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9">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1">
            <text:p>Z162DB2D56</text:p>
          </table:table-cell>
          <table:table-cell office:value-type="currency" office:value="12480" table:style-name="ce38">
            <text:p>€ 12.48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9">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A42DB30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C32DB3C97</text:p>
          </table:table-cell>
          <table:table-cell office:value-type="currency" office:value="2902.14" table:style-name="ce38">
            <text:p>€ 2.902,1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9">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142DB4840</text:p>
          </table:table-cell>
          <table:table-cell office:value-type="currency" office:value="39468" table:style-name="ce38">
            <text:p>€ 39.468,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9">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1">
            <text:p>ZF82DB85B4</text:p>
          </table:table-cell>
          <table:table-cell office:value-type="currency" office:value="16640" table:style-name="ce38">
            <text:p>€ 16.64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9">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1">
            <text:p>ZD42DBC684</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9">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1">
            <text:p>Z912DBC811</text:p>
          </table:table-cell>
          <table:table-cell office:value-type="currency" office:value="1560" table:style-name="ce38">
            <text:p>€ 1.56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9">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1">
            <text:p>ZA52DC365E</text:p>
          </table:table-cell>
          <table:table-cell office:value-type="currency" office:value="8008" table:style-name="ce38">
            <text:p>€ 8.008,00</text:p>
          </table:table-cell>
          <table:table-cell office:value-type="currency" office:value="7280.28" table:style-name="ce38">
            <text:p>€ 7.280,28</text:p>
          </table:table-cell>
          <table:table-cell table:number-columns-repeated="16375"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9">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1">
            <text:p>Z042DC623C</text:p>
          </table:table-cell>
          <table:table-cell office:value-type="currency" office:value="5307.19" table:style-name="ce38">
            <text:p>€ 5.307,1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9">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1">
            <text:p>ZD92DD0A70</text:p>
          </table:table-cell>
          <table:table-cell office:value-type="currency" office:value="14872" table:style-name="ce38">
            <text:p>€ 14.872,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9">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1">
            <text:p>ZD42DD0B0D</text:p>
          </table:table-cell>
          <table:table-cell office:value-type="currency" office:value="12584" table:style-name="ce38">
            <text:p>€ 12.58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9">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1">
            <text:p>Z132DDCD21</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number-rows-repeated="23" table:style-name="ro19">
          <table:table-cell table:style-name="ce32"/>
          <table:table-cell table:style-name="ce39"/>
          <table:table-cell table:style-name="ce33"/>
          <table:table-cell table:style-name="ce34"/>
          <table:table-cell table:style-name="ce35"/>
          <table:table-cell table:style-name="ce36"/>
          <table:table-cell table:style-name="ce41"/>
          <table:table-cell table:number-columns-repeated="2" table:style-name="ce38"/>
          <table:table-cell table:number-columns-repeated="16375" table:style-name="ce31"/>
        </table:table-row>
        <table:table-row table:style-name="ro19">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766" table:style-name="ro20">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1">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9">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9">
          <table:table-cell table:number-columns-repeated="16384"/>
        </table:table-row>
      </table:table>
      <table:database-ranges>
        <table:database-range table:target-range-address="31-07-2020.A1:31-07-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8-20T13:27:08Z</dc:date>
    <meta:print-date>2020-08-20T13:26:15Z</meta:print-date>
  </office:meta>
</office:document-meta>
</file>