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30.95pt" style:use-optimal-row-height="true" fo:break-before="auto"/>
    </style:style>
    <style:style style:name="ro22" style:family="table-row">
      <style:table-row-properties style:row-height="14.45pt" style:use-optimal-row-height="true" fo:break-before="auto"/>
    </style:style>
    <style:style style:name="ro23" style:family="table-row">
      <style:table-row-properties style:row-height="14.1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6-2020" table:style-name="ta1" table:print-ranges="30-06-2020.A1:30-06-2020.I764">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8562.43" table:style-name="ce38">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18368.44" table:style-name="ce38">
            <text:p>€ 218.368,4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4861.2699999999995" table:style-name="ce38">
            <text:p>€ 4.861,27</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8048.76" table:style-name="ce38">
            <text:p>€ 8.048,7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31572.79" table:style-name="ce38">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9460.31" table:style-name="ce3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3506.95" table:style-name="ce38">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3412.71" table:style-name="ce38">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11554.8" table:style-name="ce38">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8508.0899999999983" table:style-name="ce38">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3161.37" table:style-name="ce38">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11118.509999999998" table:style-name="ce38">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36" table:style-name="ce38">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8889.91" table:style-name="ce38">
            <text:p>€ 18.889,91</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7986.399999999998" table:style-name="ce38">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40178.81" table:style-name="ce38">
            <text:p>€ 40.178,81</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1720" table:style-name="ce38">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2080" table:style-name="ce38">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20057.53" table:style-name="ce38">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8630" table:style-name="ce38">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43309.02" table:style-name="ce38">
            <text:p>€ 43.309,02</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1361.24" table:style-name="ce38">
            <text:p>€ 1.361,24</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25018.959999999999" table:style-name="ce38">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2496" table:style-name="ce38">
            <text:p>€ 2.496,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0570.99" table:style-name="ce38">
            <text:p>€ 10.570,9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5441.5" table:style-name="ce38">
            <text:p>€ 5.441,5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5000" table:style-name="ce38">
            <text:p>€ 5.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9048.42" table:style-name="ce38">
            <text:p>€ 9.048,42</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0" table:style-name="ce38">
            <text:p>€ 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9977.34" table:style-name="ce38">
            <text:p>€ 9.977,3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6745.06" table:style-name="ce38">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83.58" table:style-name="ce38">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7981.850000000006" table:style-name="ce38">
            <text:p>€ 77.981,85</text:p>
          </table:table-cell>
          <table:table-cell office:value-type="currency" office:value="5198.79" table:style-name="ce38">
            <text:p>€ 5.198,79</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6362.149999999994" table:style-name="ce38">
            <text:p>€ 76.362,15</text:p>
          </table:table-cell>
          <table:table-cell office:value-type="currency" office:value="5090.8100000000004" table:style-name="ce38">
            <text:p>€ 5.090,81</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2301.16" table:style-name="ce38">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14333.04" table:style-name="ce38">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6500" table:style-name="ce38">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Paolo Belelli</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400" table:style-name="ce38">
            <text:p>€ 36.400,00</text:p>
          </table:table-cell>
          <table:table-cell office:value-type="currency" office:value="29120" table:style-name="ce38">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1">
            <text:p>ZAD2D2C1C9</text:p>
          </table:table-cell>
          <table:table-cell office:value-type="currency" office:value="15000" table:style-name="ce38">
            <text:p>€ 15.000,00</text:p>
          </table:table-cell>
          <table:table-cell office:value-type="currency" office:value="15000" table:style-name="ce38">
            <text:p>€ 15.000,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9">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CD2D3994A</text:p>
          </table:table-cell>
          <table:table-cell office:value-type="currency" office:value="20800" table:style-name="ce38">
            <text:p>€ 20.8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9">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052CFBCFF</text:p>
          </table:table-cell>
          <table:table-cell office:value-type="currency" office:value="14559.94" table:style-name="ce38">
            <text:p>€ 14.559,9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9">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1">
            <text:p>ZE02D46572</text:p>
          </table:table-cell>
          <table:table-cell office:value-type="currency" office:value="4650" table:style-name="ce38">
            <text:p>€ 4.65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9">
            <text:p><text:a xlink:href="http://www.uniacque.bg.it/amministrazione-trasparente/documenti/CV_incarichi/Z4F2D4A550.pdf">Avv. Gargano Rocco</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1">
            <text:p>Z4F2D4A550</text:p>
          </table:table-cell>
          <table:table-cell office:value-type="currency" office:value="3827.2" table:style-name="ce38">
            <text:p>€ 3.827,20</text:p>
          </table:table-cell>
          <table:table-cell office:value-type="currency" office:value="3827.2" table:style-name="ce38">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9">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1">
            <text:p>Z472D4E4D9</text:p>
          </table:table-cell>
          <table:table-cell office:value-type="currency" office:value="25500" table:style-name="ce38">
            <text:p>€ 25.500,00</text:p>
          </table:table-cell>
          <table:table-cell office:value-type="currency" office:value="11000" table:style-name="ce38">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9">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1">
            <text:p>Z4F2D5B000</text:p>
          </table:table-cell>
          <table:table-cell office:value-type="currency" office:value="1170.67" table:style-name="ce38">
            <text:p>€ 1.170,6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9">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1">
            <text:p>ZF52D5E2A0</text:p>
          </table:table-cell>
          <table:table-cell office:value-type="currency" office:value="3120" table:style-name="ce38">
            <text:p>€ 3.120,00</text:p>
          </table:table-cell>
          <table:table-cell office:value-type="currency" office:value="0" table:style-name="ce38">
            <text:p>€ 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1">
            <text:p>817797781B</text:p>
          </table:table-cell>
          <table:table-cell office:value-type="currency" office:value="115499.75" table:style-name="ce38">
            <text:p>€ 115.499,75</text:p>
          </table:table-cell>
          <table:table-cell office:value-type="currency" office:value="0" table:style-name="ce38">
            <text:p>€ 0,00</text:p>
          </table:table-cell>
          <table:table-cell table:number-columns-repeated="16375" table:style-name="ce31"/>
        </table:table-row>
        <table:table-row table:number-rows-repeated="46" table:style-name="ro19">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19">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5" table:style-name="ro20">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1">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0-06-2020.A1:30-06-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7-20T14:18:36Z</dc:date>
    <meta:print-date>2020-07-20T14:17:35Z</meta:print-date>
  </office:meta>
</office:document-meta>
</file>