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54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30.95pt" style:use-optimal-row-height="true" fo:break-before="auto"/>
    </style:style>
    <style:style style:name="ro21" style:family="table-row">
      <style:table-row-properties style:row-height="14.45pt" style:use-optimal-row-height="true" fo:break-before="auto"/>
    </style:style>
    <style:style style:name="ro22" style:family="table-row">
      <style:table-row-properties style:row-height="14.1pt" style:use-optimal-row-height="tru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5-2020" table:style-name="ta1" table:print-ranges="31-05-2020.A1:31-05-2020.I754">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4896.32" table:style-name="ce38">
            <text:p>€ 4.896,32</text:p>
          </table:table-cell>
          <table:table-cell table:number-columns-repeated="16375" table:style-name="ce31"/>
        </table:table-row>
        <table:table-row table:style-name="ro4">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6150.6" table:style-name="ce38">
            <text:p>€ 6.150,60</text:p>
          </table:table-cell>
          <table:table-cell table:number-columns-repeated="16375" table:style-name="ce31"/>
        </table:table-row>
        <table:table-row table:style-name="ro6">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5709.9199999999992" table:style-name="ce38">
            <text:p>€ 5.709,92</text:p>
          </table:table-cell>
          <table:table-cell table:number-columns-repeated="16375" table:style-name="ce31"/>
        </table:table-row>
        <table:table-row table:style-name="ro6">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35626.080000000002" table:style-name="ce38">
            <text:p>€ 35.626,08</text:p>
          </table:table-cell>
          <table:table-cell table:number-columns-repeated="16375" table:style-name="ce31"/>
        </table:table-row>
        <table:table-row table:style-name="ro5">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9164.4" table:style-name="ce38">
            <text:p>€ 9.164,40</text:p>
          </table:table-cell>
          <table:table-cell table:number-columns-repeated="16375" table:style-name="ce31"/>
        </table:table-row>
        <table:table-row table:style-name="ro4">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2283.75" table:style-name="ce38">
            <text:p>€ 2.283,75</text:p>
          </table:table-cell>
          <table:table-cell table:number-columns-repeated="16375" table:style-name="ce31"/>
        </table:table-row>
        <table:table-row table:style-name="ro3">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7800" table:style-name="ce38">
            <text:p>€ 7.800,00</text:p>
          </table:table-cell>
          <table:table-cell table:number-columns-repeated="16375" table:style-name="ce31"/>
        </table:table-row>
        <table:table-row table:style-name="ro5">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44337.15" table:style-name="ce38">
            <text:p>€ 44.337,15</text:p>
          </table:table-cell>
          <table:table-cell table:number-columns-repeated="16375" table:style-name="ce31"/>
        </table:table-row>
        <table:table-row table:style-name="ro3">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17846.400000000001" table:style-name="ce38">
            <text:p>€ 17.846,40</text:p>
          </table:table-cell>
          <table:table-cell table:number-columns-repeated="16375" table:style-name="ce31"/>
        </table:table-row>
        <table:table-row table:style-name="ro6">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33.84" table:style-name="ce38">
            <text:p>€ 333,84</text:p>
          </table:table-cell>
          <table:table-cell table:number-columns-repeated="16375" table:style-name="ce31"/>
        </table:table-row>
        <table:table-row table:style-name="ro5">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38043.839999999997" table:style-name="ce38">
            <text:p>€ 38.043,84</text:p>
          </table:table-cell>
          <table:table-cell table:number-columns-repeated="16375" table:style-name="ce31"/>
        </table:table-row>
        <table:table-row table:style-name="ro6">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20800" table:style-name="ce38">
            <text:p>€ 20.8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14934.59" table:style-name="ce38">
            <text:p>€ 14.934,59</text:p>
          </table:table-cell>
          <table:table-cell table:number-columns-repeated="16375" table:style-name="ce31"/>
        </table:table-row>
        <table:table-row table:style-name="ro3">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23459.95" table:style-name="ce38">
            <text:p>€ 23.459,95</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18562.43" table:style-name="ce38">
            <text:p>€ 18.562,43</text:p>
          </table:table-cell>
          <table:table-cell table:number-columns-repeated="16375" table:style-name="ce31"/>
        </table:table-row>
        <table:table-row table:style-name="ro3">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2934.769999999997" table:style-name="ce38">
            <text:p>€ 32.934,77</text:p>
          </table:table-cell>
          <table:table-cell table:number-columns-repeated="16375" table:style-name="ce31"/>
        </table:table-row>
        <table:table-row table:style-name="ro5">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33000" table:style-name="ce38">
            <text:p>€ 33.000,00</text:p>
          </table:table-cell>
          <table:table-cell table:number-columns-repeated="16375" table:style-name="ce31"/>
        </table:table-row>
        <table:table-row table:style-name="ro3">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27627.599999999999" table:style-name="ce38">
            <text:p>€ 27.627,60</text:p>
          </table:table-cell>
          <table:table-cell table:number-columns-repeated="16375" table:style-name="ce31"/>
        </table:table-row>
        <table:table-row table:style-name="ro4">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8024.79" table:style-name="ce38">
            <text:p>€ 8.024,79</text:p>
          </table:table-cell>
          <table:table-cell table:number-columns-repeated="16375" table:style-name="ce31"/>
        </table:table-row>
        <table:table-row table:style-name="ro4">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9164.4" table:style-name="ce38">
            <text:p>€ 9.164,40</text:p>
          </table:table-cell>
          <table:table-cell table:number-columns-repeated="16375" table:style-name="ce31"/>
        </table:table-row>
        <table:table-row table:style-name="ro4">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10920" table:style-name="ce38">
            <text:p>€ 10.920,00</text:p>
          </table:table-cell>
          <table:table-cell table:number-columns-repeated="16375" table:style-name="ce31"/>
        </table:table-row>
        <table:table-row table:style-name="ro4">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22990.799999999999" table:style-name="ce38">
            <text:p>€ 22.990,80</text:p>
          </table:table-cell>
          <table:table-cell table:number-columns-repeated="16375" table:style-name="ce31"/>
        </table:table-row>
        <table:table-row table:style-name="ro4">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1350.96" table:style-name="ce38">
            <text:p>€ 1.350,96</text:p>
          </table:table-cell>
          <table:table-cell table:number-columns-repeated="16375" table:style-name="ce31"/>
        </table:table-row>
        <table:table-row table:style-name="ro3">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5200" table:style-name="ce38">
            <text:p>€ 5.200,00</text:p>
          </table:table-cell>
          <table:table-cell table:number-columns-repeated="16375" table:style-name="ce31"/>
        </table:table-row>
        <table:table-row table:style-name="ro3">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12450" table:style-name="ce38">
            <text:p>€ 12.45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4727.05" table:style-name="ce38">
            <text:p>€ 4.727,05</text:p>
          </table:table-cell>
          <table:table-cell table:number-columns-repeated="16375" table:style-name="ce31"/>
        </table:table-row>
        <table:table-row table:style-name="ro6">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58394.99" table:style-name="ce38">
            <text:p>€ 58.394,99</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8216.2800000000007" table:style-name="ce38">
            <text:p>€ 8.216,28</text:p>
          </table:table-cell>
          <table:table-cell table:number-columns-repeated="16375" table:style-name="ce31"/>
        </table:table-row>
        <table:table-row table:style-name="ro3">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11101.64" table:style-name="ce38">
            <text:p>€ 11.101,64</text:p>
          </table:table-cell>
          <table:table-cell table:number-columns-repeated="16375" table:style-name="ce31"/>
        </table:table-row>
        <table:table-row table:style-name="ro3">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4194" table:style-name="ce38">
            <text:p>€ 4.194,00</text:p>
          </table:table-cell>
          <table:table-cell table:number-columns-repeated="16375" table:style-name="ce31"/>
        </table:table-row>
        <table:table-row table:style-name="ro3">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11400" table:style-name="ce38">
            <text:p>€ 11.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27733.34" table:style-name="ce38">
            <text:p>€ 27.733,34</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6136" table:style-name="ce38">
            <text:p>€ 6.136,00</text:p>
          </table:table-cell>
          <table:table-cell table:number-columns-repeated="16375" table:style-name="ce31"/>
        </table:table-row>
        <table:table-row table:style-name="ro5">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16224" table:style-name="ce38">
            <text:p>€ 16.224,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6365" table:style-name="ce38">
            <text:p>€ 6.365,00</text:p>
          </table:table-cell>
          <table:table-cell table:number-columns-repeated="16375" table:style-name="ce31"/>
        </table:table-row>
        <table:table-row table:style-name="ro7">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18410.96" table:style-name="ce38">
            <text:p>€ 18.410,96</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31500" table:style-name="ce38">
            <text:p>€ 31.5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7280" table:style-name="ce38">
            <text:p>€ 7.280,00</text:p>
          </table:table-cell>
          <table:table-cell table:number-columns-repeated="16375" table:style-name="ce31"/>
        </table:table-row>
        <table:table-row table:style-name="ro3">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12217.710000000001" table:style-name="ce38">
            <text:p>€ 12.217,71</text:p>
          </table:table-cell>
          <table:table-cell table:number-columns-repeated="16375" table:style-name="ce31"/>
        </table:table-row>
        <table:table-row table:style-name="ro3">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9100" table:style-name="ce38">
            <text:p>€ 9.100,00</text:p>
          </table:table-cell>
          <table:table-cell table:number-columns-repeated="16375" table:style-name="ce31"/>
        </table:table-row>
        <table:table-row table:style-name="ro6">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7992" table:style-name="ce38">
            <text:p>€ 17.992,00</text:p>
          </table:table-cell>
          <table:table-cell table:number-columns-repeated="16375" table:style-name="ce31"/>
        </table:table-row>
        <table:table-row table:style-name="ro4">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5555" table:style-name="ce38">
            <text:p>€ 15.555,00</text:p>
          </table:table-cell>
          <table:table-cell table:number-columns-repeated="16375" table:style-name="ce31"/>
        </table:table-row>
        <table:table-row table:style-name="ro4">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18296.110000000004" table:style-name="ce38">
            <text:p>€ 18.296,11</text:p>
          </table:table-cell>
          <table:table-cell table:number-columns-repeated="16375" table:style-name="ce31"/>
        </table:table-row>
        <table:table-row table:style-name="ro7">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39499.749999999993" table:style-name="ce38">
            <text:p>€ 39.499,75</text:p>
          </table:table-cell>
          <table:table-cell table:number-columns-repeated="16375" table:style-name="ce31"/>
        </table:table-row>
        <table:table-row table:style-name="ro5">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14456" table:style-name="ce38">
            <text:p>€ 14.456,00</text:p>
          </table:table-cell>
          <table:table-cell office:value-type="currency" office:value="9828" table:style-name="ce38">
            <text:p>€ 9.828,00</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9524.74" table:style-name="ce38">
            <text:p>-€ 9.524,74</text:p>
          </table:table-cell>
          <table:table-cell office:value-type="currency" office:value="3642.91" table:style-name="ce38">
            <text:p>€ 3.642,91</text:p>
          </table:table-cell>
          <table:table-cell table:number-columns-repeated="16375" table:style-name="ce31"/>
        </table:table-row>
        <table:table-row table:style-name="ro5">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5520.070000000003" table:style-name="ce38">
            <text:p>€ 25.520,07</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32436.129999999997" table:style-name="ce38">
            <text:p>€ 32.436,13</text:p>
          </table:table-cell>
          <table:table-cell table:number-columns-repeated="16375" table:style-name="ce31"/>
        </table:table-row>
        <table:table-row table:style-name="ro5">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17611.63" table:style-name="ce38">
            <text:p>€ 17.611,6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28441.1" table:style-name="ce38">
            <text:p>€ 28.441,10</text:p>
          </table:table-cell>
          <table:table-cell table:number-columns-repeated="16375" table:style-name="ce31"/>
        </table:table-row>
        <table:table-row table:style-name="ro5">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8826.25" table:style-name="ce38">
            <text:p>€ 8.826,25</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28877.24" table:style-name="ce38">
            <text:p>€ 28.877,24</text:p>
          </table:table-cell>
          <table:table-cell table:number-columns-repeated="16375" table:style-name="ce31"/>
        </table:table-row>
        <table:table-row table:style-name="ro6">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7.45" table:style-name="ce38">
            <text:p>€ 387,45</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3883.55" table:style-name="ce38">
            <text:p>€ 3.883,55</text:p>
          </table:table-cell>
          <table:table-cell table:number-columns-repeated="16375" table:style-name="ce31"/>
        </table:table-row>
        <table:table-row table:style-name="ro4">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25818.11" table:style-name="ce38">
            <text:p>€ 25.818,11</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39188.720000000001" table:style-name="ce38">
            <text:p>€ 39.188,7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1272.96" table:style-name="ce38">
            <text:p>€ 1.272,96</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24998.920000000002" table:style-name="ce38">
            <text:p>€ 24.998,92</text:p>
          </table:table-cell>
          <table:table-cell table:number-columns-repeated="16375" table:style-name="ce31"/>
        </table:table-row>
        <table:table-row table:style-name="ro3">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7004" table:style-name="ce38">
            <text:p>€ 17.004,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zano Lombardo e Ardesio c/o Provincia di Bergamo e Ufficio Territoriale Regionale di Bergam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15720" table:style-name="ce38">
            <text:p>€ 15.720,00</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4112" table:style-name="ce38">
            <text:p>€ 34.112,00</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38660.410000000003" table:style-name="ce38">
            <text:p>€ 38.660,41</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5720" table:style-name="ce38">
            <text:p>€ 5.720,00</text:p>
          </table:table-cell>
          <table:table-cell table:number-columns-repeated="16375" table:style-name="ce31"/>
        </table:table-row>
        <table:table-row table:style-name="ro7">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993.75" table:style-name="ce38">
            <text:p>€ 12.993,75</text:p>
          </table:table-cell>
          <table:table-cell table:number-columns-repeated="16375" table:style-name="ce31"/>
        </table:table-row>
        <table:table-row table:style-name="ro4">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12859.67" table:style-name="ce38">
            <text:p>€ 12.859,67</text:p>
          </table:table-cell>
          <table:table-cell table:number-columns-repeated="16375" table:style-name="ce31"/>
        </table:table-row>
        <table:table-row table:style-name="ro4">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8320" table:style-name="ce38">
            <text:p>€ 8.32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14600.95" table:style-name="ce38">
            <text:p>€ 14.600,95</text:p>
          </table:table-cell>
          <table:table-cell table:number-columns-repeated="16375" table:style-name="ce31"/>
        </table:table-row>
        <table:table-row table:style-name="ro4">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936" table:style-name="ce38">
            <text:p>€ 936,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5600" table:style-name="ce38">
            <text:p>€ 15.600,00</text:p>
          </table:table-cell>
          <table:table-cell table:number-columns-repeated="16375" table:style-name="ce31"/>
        </table:table-row>
        <table:table-row table:style-name="ro4">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4357.49" table:style-name="ce38">
            <text:p>€ 14.357,49</text:p>
          </table:table-cell>
          <table:table-cell table:number-columns-repeated="16375" table:style-name="ce31"/>
        </table:table-row>
        <table:table-row table:style-name="ro4">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449.28" table:style-name="ce38">
            <text:p>€ 17.449,28</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1732.5" table:style-name="ce38">
            <text:p>€ 1.732,50</text:p>
          </table:table-cell>
          <table:table-cell table:number-columns-repeated="16375" table:style-name="ce31"/>
        </table:table-row>
        <table:table-row table:style-name="ro4">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35890.399999999994" table:style-name="ce38">
            <text:p>€ 35.890,40</text:p>
          </table:table-cell>
          <table:table-cell table:number-columns-repeated="16375" table:style-name="ce31"/>
        </table:table-row>
        <table:table-row table:style-name="ro3">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11460.8" table:style-name="ce38">
            <text:p>€ 11.460,80</text:p>
          </table:table-cell>
          <table:table-cell table:number-columns-repeated="16375" table:style-name="ce31"/>
        </table:table-row>
        <table:table-row table:style-name="ro3">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4160" table:style-name="ce38">
            <text:p>€ 4.160,00</text:p>
          </table:table-cell>
          <table:table-cell table:number-columns-repeated="16375" table:style-name="ce31"/>
        </table:table-row>
        <table:table-row table:style-name="ro5">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1649.16" table:style-name="ce38">
            <text:p>€ 1.649,16</text:p>
          </table:table-cell>
          <table:table-cell table:number-columns-repeated="16375" table:style-name="ce31"/>
        </table:table-row>
        <table:table-row table:style-name="ro4">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781.68" table:style-name="ce38">
            <text:p>€ 781,68</text:p>
          </table:table-cell>
          <table:table-cell table:number-columns-repeated="16375" table:style-name="ce31"/>
        </table:table-row>
        <table:table-row table:style-name="ro4">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240" table:style-name="ce38">
            <text:p>€ 6.240,00</text:p>
          </table:table-cell>
          <table:table-cell table:number-columns-repeated="16375" table:style-name="ce31"/>
        </table:table-row>
        <table:table-row table:style-name="ro4">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6968" table:style-name="ce38">
            <text:p>€ 6.968,00</text:p>
          </table:table-cell>
          <table:table-cell table:number-columns-repeated="16375" table:style-name="ce31"/>
        </table:table-row>
        <table:table-row table:style-name="ro6">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2080" table:style-name="ce38">
            <text:p>€ 2.080,00</text:p>
          </table:table-cell>
          <table:table-cell table:number-columns-repeated="16375" table:style-name="ce31"/>
        </table:table-row>
        <table:table-row table:style-name="ro3">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12480" table:style-name="ce38">
            <text:p>€ 12.480,00</text:p>
          </table:table-cell>
          <table:table-cell table:number-columns-repeated="16375" table:style-name="ce31"/>
        </table:table-row>
        <table:table-row table:style-name="ro5">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38285.310000000005" table:style-name="ce38">
            <text:p>€ 38.285,31</text:p>
          </table:table-cell>
          <table:table-cell table:number-columns-repeated="16375" table:style-name="ce31"/>
        </table:table-row>
        <table:table-row table:style-name="ro4">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6750" table:style-name="ce38">
            <text:p>€ 6.750,00</text:p>
          </table:table-cell>
          <table:table-cell table:number-columns-repeated="16375" table:style-name="ce31"/>
        </table:table-row>
        <table:table-row table:style-name="ro6">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9162.98" table:style-name="ce38">
            <text:p>€ 9.162,98</text:p>
          </table:table-cell>
          <table:table-cell table:number-columns-repeated="16375" table:style-name="ce31"/>
        </table:table-row>
        <table:table-row table:style-name="ro5">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23400" table:style-name="ce38">
            <text:p>€ 23.400,00</text:p>
          </table:table-cell>
          <table:table-cell table:number-columns-repeated="16375" table:style-name="ce31"/>
        </table:table-row>
        <table:table-row table:style-name="ro3">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10710.4" table:style-name="ce38">
            <text:p>€ 10.710,40</text:p>
          </table:table-cell>
          <table:table-cell table:number-columns-repeated="16375" table:style-name="ce31"/>
        </table:table-row>
        <table:table-row table:style-name="ro5">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6500" table:style-name="ce38">
            <text:p>€ 6.500,00</text:p>
          </table:table-cell>
          <table:table-cell table:number-columns-repeated="16375" table:style-name="ce31"/>
        </table:table-row>
        <table:table-row table:style-name="ro3">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8882.76" table:style-name="ce38">
            <text:p>€ 8.882,76</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8000" table:style-name="ce38">
            <text:p>€ 18.000,00</text:p>
          </table:table-cell>
          <table:table-cell table:number-columns-repeated="16375" table:style-name="ce31"/>
        </table:table-row>
        <table:table-row table:style-name="ro7">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6125.8" table:style-name="ce38">
            <text:p>€ 16.125,80</text:p>
          </table:table-cell>
          <table:table-cell table:number-columns-repeated="16375" table:style-name="ce31"/>
        </table:table-row>
        <table:table-row table:style-name="ro5">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10296" table:style-name="ce38">
            <text:p>€ 10.296,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5130" table:style-name="ce38">
            <text:p>€ 5.130,00</text:p>
          </table:table-cell>
          <table:table-cell table:number-columns-repeated="16375" table:style-name="ce31"/>
        </table:table-row>
        <table:table-row table:style-name="ro7">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1272.96" table:style-name="ce38">
            <text:p>€ 1.272,96</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2144.02" table:style-name="ce38">
            <text:p>€ 2.144,02</text:p>
          </table:table-cell>
          <table:table-cell table:number-columns-repeated="16375" table:style-name="ce31"/>
        </table:table-row>
        <table:table-row table:style-name="ro5">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10128.35" table:style-name="ce38">
            <text:p>€ 10.128,35</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59930.26999999999" table:style-name="ce38">
            <text:p>€ 59.930,27</text:p>
          </table:table-cell>
          <table:table-cell table:number-columns-repeated="16375" table:style-name="ce31"/>
        </table:table-row>
        <table:table-row table:style-name="ro3">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20248.98" table:style-name="ce38">
            <text:p>€ 20.248,9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9666.6999999999989" table:style-name="ce38">
            <text:p>€ 9.666,7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11863.99" table:style-name="ce38">
            <text:p>€ 11.863,99</text:p>
          </table:table-cell>
          <table:table-cell table:number-columns-repeated="16375" table:style-name="ce31"/>
        </table:table-row>
        <table:table-row table:style-name="ro4">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793.8" table:style-name="ce38">
            <text:p>€ 793,80</text:p>
          </table:table-cell>
          <table:table-cell table:number-columns-repeated="16375" table:style-name="ce31"/>
        </table:table-row>
        <table:table-row table:style-name="ro4">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13" table:style-name="ce38">
            <text:p>€ 3.913,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5241.7300000000005" table:style-name="ce38">
            <text:p>€ 5.241,73</text:p>
          </table:table-cell>
          <table:table-cell table:number-columns-repeated="16375" table:style-name="ce31"/>
        </table:table-row>
        <table:table-row table:style-name="ro5">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25721.93" table:style-name="ce38">
            <text:p>€ 25.721,93</text:p>
          </table:table-cell>
          <table:table-cell table:number-columns-repeated="16375" table:style-name="ce31"/>
        </table:table-row>
        <table:table-row table:style-name="ro5">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6592.41" table:style-name="ce38">
            <text:p>€ 6.592,41</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4576" table:style-name="ce38">
            <text:p>€ 4.576,00</text:p>
          </table:table-cell>
          <table:table-cell table:number-columns-repeated="16375" table:style-name="ce31"/>
        </table:table-row>
        <table:table-row table:style-name="ro6">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6864" table:style-name="ce38">
            <text:p>€ 6.864,00</text:p>
          </table:table-cell>
          <table:table-cell table:number-columns-repeated="16375" table:style-name="ce31"/>
        </table:table-row>
        <table:table-row table:style-name="ro6">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39520" table:style-name="ce38">
            <text:p>€ 39.520,00</text:p>
          </table:table-cell>
          <table:table-cell table:number-columns-repeated="16375" table:style-name="ce31"/>
        </table:table-row>
        <table:table-row table:style-name="ro3">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5703.72" table:style-name="ce38">
            <text:p>€ 5.703,72</text:p>
          </table:table-cell>
          <table:table-cell table:number-columns-repeated="16375" table:style-name="ce31"/>
        </table:table-row>
        <table:table-row table:style-name="ro5">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7200" table:style-name="ce38">
            <text:p>€ 7.20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9921.82" table:style-name="ce38">
            <text:p>€ 9.921,82</text:p>
          </table:table-cell>
          <table:table-cell table:number-columns-repeated="16375" table:style-name="ce31"/>
        </table:table-row>
        <table:table-row table:style-name="ro3">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1365.56" table:style-name="ce38">
            <text:p>€ 1.365,56</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43500" table:style-name="ce38">
            <text:p>€ 43.500,00</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2850.68" table:style-name="ce38">
            <text:p>€ 12.850,68</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10027.600000000002" table:style-name="ce38">
            <text:p>€ 10.027,60</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3128.32" table:style-name="ce38">
            <text:p>€ 3.128,32</text:p>
          </table:table-cell>
          <table:table-cell table:number-columns-repeated="16375" table:style-name="ce31"/>
        </table:table-row>
        <table:table-row table:style-name="ro5">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29524.29" table:style-name="ce38">
            <text:p>€ 29.524,29</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3200" table:style-name="ce38">
            <text:p>€ 3.200,00</text:p>
          </table:table-cell>
          <table:table-cell table:number-columns-repeated="16375" table:style-name="ce31"/>
        </table:table-row>
        <table:table-row table:style-name="ro3">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4209.21" table:style-name="ce38">
            <text:p>€ 4.209,21</text:p>
          </table:table-cell>
          <table:table-cell table:number-columns-repeated="16375" table:style-name="ce31"/>
        </table:table-row>
        <table:table-row table:style-name="ro3">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1698.7" table:style-name="ce38">
            <text:p>€ 1.698,7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892.66" table:style-name="ce38">
            <text:p>€ 892,66</text:p>
          </table:table-cell>
          <table:table-cell table:number-columns-repeated="16375" table:style-name="ce31"/>
        </table:table-row>
        <table:table-row table:style-name="ro3">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10297" table:style-name="ce38">
            <text:p>€ 10.297,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2990" table:style-name="ce38">
            <text:p>€ 2.99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9066.16" table:style-name="ce38">
            <text:p>€ 9.066,16</text:p>
          </table:table-cell>
          <table:table-cell table:number-columns-repeated="16375" table:style-name="ce31"/>
        </table:table-row>
        <table:table-row table:style-name="ro3">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26905.25" table:style-name="ce38">
            <text:p>€ 26.905,2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6083.4" table:style-name="ce38">
            <text:p>€ 6.083,40</text:p>
          </table:table-cell>
          <table:table-cell table:number-columns-repeated="16375" table:style-name="ce31"/>
        </table:table-row>
        <table:table-row table:style-name="ro5">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12678.51" table:style-name="ce38">
            <text:p>€ 12.678,51</text:p>
          </table:table-cell>
          <table:table-cell table:number-columns-repeated="16375" table:style-name="ce31"/>
        </table:table-row>
        <table:table-row table:style-name="ro7">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618" table:style-name="ce38">
            <text:p>€ 618,0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9926.9599999999991" table:style-name="ce38">
            <text:p>€ 9.926,96</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8993.2000000000007" table:style-name="ce38">
            <text:p>€ 8.993,2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7842.8" table:style-name="ce38">
            <text:p>€ 7.842,8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2589.88" table:style-name="ce38">
            <text:p>€ 2.589,88</text:p>
          </table:table-cell>
          <table:table-cell table:number-columns-repeated="16375" table:style-name="ce31"/>
        </table:table-row>
        <table:table-row table:style-name="ro7">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3849.2" table:style-name="ce38">
            <text:p>€ 3.849,20</text:p>
          </table:table-cell>
          <table:table-cell table:number-columns-repeated="16375" table:style-name="ce31"/>
        </table:table-row>
        <table:table-row table:style-name="ro5">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8772" table:style-name="ce38">
            <text:p>€ 8.772,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248" table:style-name="ce38">
            <text:p>€ 1.248,00</text:p>
          </table:table-cell>
          <table:table-cell table:number-columns-repeated="16375" table:style-name="ce31"/>
        </table:table-row>
        <table:table-row table:style-name="ro4">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171950.67999999996" table:style-name="ce38">
            <text:p>€ 171.950,68</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40000" table:style-name="ce38">
            <text:p>€ 40.000,00</text:p>
          </table:table-cell>
          <table:table-cell table:number-columns-repeated="16375" table:style-name="ce31"/>
        </table:table-row>
        <table:table-row table:style-name="ro3">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17606.35" table:style-name="ce38">
            <text:p>€ 117.606,35</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15600" table:style-name="ce38">
            <text:p>€ 15.60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387.45" table:style-name="ce38">
            <text:p>€ 387,45</text:p>
          </table:table-cell>
          <table:table-cell table:number-columns-repeated="16375" table:style-name="ce31"/>
        </table:table-row>
        <table:table-row table:style-name="ro4">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62476.04" table:style-name="ce38">
            <text:p>€ 62.476,04</text:p>
          </table:table-cell>
          <table:table-cell table:number-columns-repeated="16375" table:style-name="ce31"/>
        </table:table-row>
        <table:table-row table:style-name="ro3">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8964.16" table:style-name="ce38">
            <text:p>€ 28.964,16</text:p>
          </table:table-cell>
          <table:table-cell table:number-columns-repeated="16375" table:style-name="ce31"/>
        </table:table-row>
        <table:table-row table:style-name="ro3">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20800" table:style-name="ce38">
            <text:p>€ 20.8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10400" table:style-name="ce38">
            <text:p>€ 10.40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26801.030000000002" table:style-name="ce38">
            <text:p>€ 26.801,03</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6644.38" table:style-name="ce38">
            <text:p>€ 16.644,38</text:p>
          </table:table-cell>
          <table:table-cell table:number-columns-repeated="16375" table:style-name="ce31"/>
        </table:table-row>
        <table:table-row table:style-name="ro5">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4793.699999999999" table:style-name="ce38">
            <text:p>€ 14.793,70</text:p>
          </table:table-cell>
          <table:table-cell table:number-columns-repeated="16375" table:style-name="ce31"/>
        </table:table-row>
        <table:table-row table:style-name="ro6">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1088.48" table:style-name="ce38">
            <text:p>€ 11.088,4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6111.810000000001" table:style-name="ce38">
            <text:p>€ 16.111,81</text:p>
          </table:table-cell>
          <table:table-cell table:number-columns-repeated="16375" table:style-name="ce31"/>
        </table:table-row>
        <table:table-row table:style-name="ro6">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7947.849999999999" table:style-name="ce38">
            <text:p>€ 17.947,85</text:p>
          </table:table-cell>
          <table:table-cell table:number-columns-repeated="16375" table:style-name="ce31"/>
        </table:table-row>
        <table:table-row table:style-name="ro4">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15304.42" table:style-name="ce38">
            <text:p>€ 15.304,42</text:p>
          </table:table-cell>
          <table:table-cell table:number-columns-repeated="16375" table:style-name="ce31"/>
        </table:table-row>
        <table:table-row table:style-name="ro4">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2704" table:style-name="ce38">
            <text:p>€ 2.704,00</text:p>
          </table:table-cell>
          <table:table-cell table:number-columns-repeated="16375" table:style-name="ce31"/>
        </table:table-row>
        <table:table-row table:style-name="ro6">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1684.8" table:style-name="ce38">
            <text:p>€ 1.684,80</text:p>
          </table:table-cell>
          <table:table-cell table:number-columns-repeated="16375" table:style-name="ce31"/>
        </table:table-row>
        <table:table-row table:style-name="ro3">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8390.7199999999993" table:style-name="ce38">
            <text:p>€ 8.390,72</text:p>
          </table:table-cell>
          <table:table-cell table:number-columns-repeated="16375" table:style-name="ce31"/>
        </table:table-row>
        <table:table-row table:style-name="ro7">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14560" table:style-name="ce38">
            <text:p>€ 14.560,00</text:p>
          </table:table-cell>
          <table:table-cell table:number-columns-repeated="16375" table:style-name="ce31"/>
        </table:table-row>
        <table:table-row table:style-name="ro6">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23785.1" table:style-name="ce38">
            <text:p>€ 23.785,10</text:p>
          </table:table-cell>
          <table:table-cell table:number-columns-repeated="16375" table:style-name="ce31"/>
        </table:table-row>
        <table:table-row table:style-name="ro6">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4846" table:style-name="ce38">
            <text:p>€ 4.846,00</text:p>
          </table:table-cell>
          <table:table-cell table:number-columns-repeated="16375" table:style-name="ce31"/>
        </table:table-row>
        <table:table-row table:style-name="ro4">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5985" table:style-name="ce38">
            <text:p>€ 5.985,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6000" table:style-name="ce38">
            <text:p>€ 6.000,00</text:p>
          </table:table-cell>
          <table:table-cell table:number-columns-repeated="16375" table:style-name="ce31"/>
        </table:table-row>
        <table:table-row table:style-name="ro5">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1216.1500000000001" table:style-name="ce38">
            <text:p>€ 1.216,15</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2379.42" table:style-name="ce38">
            <text:p>€ 2.379,4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64" table:style-name="ce38">
            <text:p>€ 564,00</text:p>
          </table:table-cell>
          <table:table-cell office:value-type="currency" office:value="17778.27" table:style-name="ce38">
            <text:p>€ 17.778,27</text:p>
          </table:table-cell>
          <table:table-cell table:number-columns-repeated="16375" table:style-name="ce31"/>
        </table:table-row>
        <table:table-row table:style-name="ro6">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21356.400000000001" table:style-name="ce38">
            <text:p>€ 21.356,40</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355.84" table:style-name="ce38">
            <text:p>€ 355,84</text:p>
          </table:table-cell>
          <table:table-cell table:number-columns-repeated="16375" table:style-name="ce31"/>
        </table:table-row>
        <table:table-row table:style-name="ro3">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365.53" table:style-name="ce38">
            <text:p>€ 1.365,53</text:p>
          </table:table-cell>
          <table:table-cell table:number-columns-repeated="16375" table:style-name="ce31"/>
        </table:table-row>
        <table:table-row table:style-name="ro3">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1040" table:style-name="ce38">
            <text:p>€ 1.0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37440" table:style-name="ce38">
            <text:p>€ 37.440,00</text:p>
          </table:table-cell>
          <table:table-cell table:number-columns-repeated="16375" table:style-name="ce31"/>
        </table:table-row>
        <table:table-row table:style-name="ro3">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4637.650000000001" table:style-name="ce38">
            <text:p>€ 14.637,65</text:p>
          </table:table-cell>
          <table:table-cell table:number-columns-repeated="16375" table:style-name="ce31"/>
        </table:table-row>
        <table:table-row table:style-name="ro3">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18912" table:style-name="ce38">
            <text:p>€ 18.912,00</text:p>
          </table:table-cell>
          <table:table-cell table:number-columns-repeated="16375" table:style-name="ce31"/>
        </table:table-row>
        <table:table-row table:style-name="ro6">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20176.16" table:style-name="ce38">
            <text:p>€ 20.176,16</text:p>
          </table:table-cell>
          <table:table-cell table:number-columns-repeated="16375" table:style-name="ce31"/>
        </table:table-row>
        <table:table-row table:style-name="ro3">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7307.92" table:style-name="ce38">
            <text:p>€ 7.307,92</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5990.4" table:style-name="ce38">
            <text:p>€ 5.990,40</text:p>
          </table:table-cell>
          <table:table-cell table:number-columns-repeated="16375" table:style-name="ce31"/>
        </table:table-row>
        <table:table-row table:style-name="ro5">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8599.57" table:style-name="ce38">
            <text:p>€ 8.599,57</text:p>
          </table:table-cell>
          <table:table-cell table:number-columns-repeated="16375" table:style-name="ce31"/>
        </table:table-row>
        <table:table-row table:style-name="ro5">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5181.3900000000003" table:style-name="ce38">
            <text:p>€ 5.181,39</text:p>
          </table:table-cell>
          <table:table-cell table:number-columns-repeated="16375" table:style-name="ce31"/>
        </table:table-row>
        <table:table-row table:style-name="ro3">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10192" table:style-name="ce38">
            <text:p>€ 10.192,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20800" table:style-name="ce38">
            <text:p>€ 20.80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7662.5499999999993" table:style-name="ce38">
            <text:p>€ 7.662,55</text:p>
          </table:table-cell>
          <table:table-cell table:number-columns-repeated="16375" table:style-name="ce31"/>
        </table:table-row>
        <table:table-row table:style-name="ro3">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9316.5999999999985" table:style-name="ce38">
            <text:p>€ 9.316,60</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19050" table:style-name="ce38">
            <text:p>€ 19.050,00</text:p>
          </table:table-cell>
          <table:table-cell table:number-columns-repeated="16375" table:style-name="ce31"/>
        </table:table-row>
        <table:table-row table:style-name="ro3">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2184" table:style-name="ce38">
            <text:p>€ 2.184,00</text:p>
          </table:table-cell>
          <table:table-cell table:number-columns-repeated="16375" table:style-name="ce31"/>
        </table:table-row>
        <table:table-row table:style-name="ro6">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1479.51" table:style-name="ce38">
            <text:p>€ 1.479,51</text:p>
          </table:table-cell>
          <table:table-cell table:number-columns-repeated="16375" table:style-name="ce31"/>
        </table:table-row>
        <table:table-row table:style-name="ro5">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55867.540000000008" table:style-name="ce38">
            <text:p>€ 55.867,54</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832" table:style-name="ce38">
            <text:p>€ 832,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9586.98" table:style-name="ce38">
            <text:p>€ 9.586,98</text:p>
          </table:table-cell>
          <table:table-cell table:number-columns-repeated="16375" table:style-name="ce31"/>
        </table:table-row>
        <table:table-row table:style-name="ro5">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10138.26" table:style-name="ce38">
            <text:p>€ 10.138,26</text:p>
          </table:table-cell>
          <table:table-cell table:number-columns-repeated="16375" table:style-name="ce31"/>
        </table:table-row>
        <table:table-row table:style-name="ro7">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6656" table:style-name="ce38">
            <text:p>€ 6.656,00</text:p>
          </table:table-cell>
          <table:table-cell table:number-columns-repeated="16375" table:style-name="ce31"/>
        </table:table-row>
        <table:table-row table:style-name="ro6">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4160" table:style-name="ce38">
            <text:p>€ 4.16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31767.49" table:style-name="ce38">
            <text:p>€ 31.767,49</text:p>
          </table:table-cell>
          <table:table-cell table:number-columns-repeated="16375" table:style-name="ce31"/>
        </table:table-row>
        <table:table-row table:style-name="ro5">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20599.11" table:style-name="ce38">
            <text:p>€ 20.599,11</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218368.44" table:style-name="ce38">
            <text:p>€ 218.368,44</text:p>
          </table:table-cell>
          <table:table-cell table:number-columns-repeated="16375" table:style-name="ce31"/>
        </table:table-row>
        <table:table-row table:style-name="ro3">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3326.6" table:style-name="ce38">
            <text:p>€ 13.326,60</text:p>
          </table:table-cell>
          <table:table-cell table:number-columns-repeated="16375" table:style-name="ce31"/>
        </table:table-row>
        <table:table-row table:style-name="ro5">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8736.43" table:style-name="ce38">
            <text:p>€ 18.736,43</text:p>
          </table:table-cell>
          <table:table-cell table:number-columns-repeated="16375" table:style-name="ce31"/>
        </table:table-row>
        <table:table-row table:style-name="ro4">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16209.2" table:style-name="ce38">
            <text:p>€ 16.209,20</text:p>
          </table:table-cell>
          <table:table-cell table:number-columns-repeated="16375" table:style-name="ce31"/>
        </table:table-row>
        <table:table-row table:style-name="ro6">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2900" table:style-name="ce38">
            <text:p>€ 32.900,00</text:p>
          </table:table-cell>
          <table:table-cell table:number-columns-repeated="16375" table:style-name="ce31"/>
        </table:table-row>
        <table:table-row table:style-name="ro3">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0000" table:style-name="ce38">
            <text:p>€ 30.000,00</text:p>
          </table:table-cell>
          <table:table-cell table:number-columns-repeated="16375" table:style-name="ce31"/>
        </table:table-row>
        <table:table-row table:style-name="ro7">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19236.150000000001" table:style-name="ce38">
            <text:p>€ 19.236,15</text:p>
          </table:table-cell>
          <table:table-cell table:number-columns-repeated="16375" table:style-name="ce31"/>
        </table:table-row>
        <table:table-row table:style-name="ro5">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4861.2699999999995" table:style-name="ce38">
            <text:p>€ 4.861,27</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1960" table:style-name="ce38">
            <text:p>€ 11.960,00</text:p>
          </table:table-cell>
          <table:table-cell table:number-columns-repeated="16375" table:style-name="ce31"/>
        </table:table-row>
        <table:table-row table:style-name="ro4">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17734.04" table:style-name="ce38">
            <text:p>€ 17.734,04</text:p>
          </table:table-cell>
          <table:table-cell table:number-columns-repeated="16375" table:style-name="ce31"/>
        </table:table-row>
        <table:table-row table:style-name="ro6">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4160" table:style-name="ce38">
            <text:p>€ 4.160,00</text:p>
          </table:table-cell>
          <table:table-cell table:number-columns-repeated="16375" table:style-name="ce31"/>
        </table:table-row>
        <table:table-row table:style-name="ro6">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35828.92" table:style-name="ce38">
            <text:p>€ 35.828,92</text:p>
          </table:table-cell>
          <table:table-cell table:number-columns-repeated="16375" table:style-name="ce31"/>
        </table:table-row>
        <table:table-row table:style-name="ro3">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54426.47" table:style-name="ce38">
            <text:p>€ 54.426,47</text:p>
          </table:table-cell>
          <table:table-cell table:number-columns-repeated="16375" table:style-name="ce31"/>
        </table:table-row>
        <table:table-row table:style-name="ro6">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1250" table:style-name="ce38">
            <text:p>€ 1.250,00</text:p>
          </table:table-cell>
          <table:table-cell table:number-columns-repeated="16375" table:style-name="ce31"/>
        </table:table-row>
        <table:table-row table:style-name="ro4">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5200" table:style-name="ce38">
            <text:p>€ 5.20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14195.31" table:style-name="ce38">
            <text:p>€ 14.195,3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57.21" table:style-name="ce38">
            <text:p>€ 457,21</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680" table:style-name="ce38">
            <text:p>€ 4.680,00</text:p>
          </table:table-cell>
          <table:table-cell table:number-columns-repeated="16375" table:style-name="ce31"/>
        </table:table-row>
        <table:table-row table:style-name="ro5">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31.73" table:style-name="ce38">
            <text:p>€ 431,73</text:p>
          </table:table-cell>
          <table:table-cell table:number-columns-repeated="16375" table:style-name="ce31"/>
        </table:table-row>
        <table:table-row table:style-name="ro3">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4045.29" table:style-name="ce38">
            <text:p>€ 4.045,29</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7612.5" table:style-name="ce38">
            <text:p>€ 7.612,50</text:p>
          </table:table-cell>
          <table:table-cell table:number-columns-repeated="16375" table:style-name="ce31"/>
        </table:table-row>
        <table:table-row table:style-name="ro5">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21705.599999999999" table:style-name="ce38">
            <text:p>€ 21.705,60</text:p>
          </table:table-cell>
          <table:table-cell table:number-columns-repeated="16375" table:style-name="ce31"/>
        </table:table-row>
        <table:table-row table:style-name="ro5">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826.91" table:style-name="ce38">
            <text:p>€ 1.826,91</text:p>
          </table:table-cell>
          <table:table-cell table:number-columns-repeated="16375" table:style-name="ce31"/>
        </table:table-row>
        <table:table-row table:style-name="ro5">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14727.4" table:style-name="ce38">
            <text:p>€ 14.727,40</text:p>
          </table:table-cell>
          <table:table-cell table:number-columns-repeated="16375" table:style-name="ce31"/>
        </table:table-row>
        <table:table-row table:style-name="ro5">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920.46" table:style-name="ce38">
            <text:p>€ 920,46</text:p>
          </table:table-cell>
          <table:table-cell table:number-columns-repeated="16375" table:style-name="ce31"/>
        </table:table-row>
        <table:table-row table:style-name="ro7">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6197.59" table:style-name="ce38">
            <text:p>€ 6.197,59</text:p>
          </table:table-cell>
          <table:table-cell table:number-columns-repeated="16375" table:style-name="ce31"/>
        </table:table-row>
        <table:table-row table:style-name="ro5">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926.3" table:style-name="ce38">
            <text:p>€ 1.926,30</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12870.92" table:style-name="ce38">
            <text:p>€ 12.870,92</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9188.32" table:style-name="ce38">
            <text:p>€ 9.188,32</text:p>
          </table:table-cell>
          <table:table-cell table:number-columns-repeated="16375" table:style-name="ce31"/>
        </table:table-row>
        <table:table-row table:style-name="ro5">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5264.5" table:style-name="ce38">
            <text:p>€ 5.264,50</text:p>
          </table:table-cell>
          <table:table-cell table:number-columns-repeated="16375" table:style-name="ce31"/>
        </table:table-row>
        <table:table-row table:style-name="ro4">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7989.07" table:style-name="ce38">
            <text:p>€ 7.989,07</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10052.719999999999" table:style-name="ce38">
            <text:p>€ 10.052,72</text:p>
          </table:table-cell>
          <table:table-cell table:number-columns-repeated="16375" table:style-name="ce31"/>
        </table:table-row>
        <table:table-row table:style-name="ro3">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7412.34" table:style-name="ce38">
            <text:p>€ 7.412,34</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1155" table:style-name="ce38">
            <text:p>€ 1.155,00</text:p>
          </table:table-cell>
          <table:table-cell table:number-columns-repeated="16375" table:style-name="ce31"/>
        </table:table-row>
        <table:table-row table:style-name="ro3">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9663.08" table:style-name="ce38">
            <text:p>€ 9.663,08</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34580" table:style-name="ce38">
            <text:p>€ 34.580,00</text:p>
          </table:table-cell>
          <table:table-cell table:number-columns-repeated="16375" table:style-name="ce31"/>
        </table:table-row>
        <table:table-row table:style-name="ro7">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8781.6800000000021" table:style-name="ce38">
            <text:p>€ 8.781,68</text:p>
          </table:table-cell>
          <table:table-cell table:number-columns-repeated="16375" table:style-name="ce31"/>
        </table:table-row>
        <table:table-row table:style-name="ro7">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4633.2" table:style-name="ce38">
            <text:p>€ 4.633,20</text:p>
          </table:table-cell>
          <table:table-cell table:number-columns-repeated="16375" table:style-name="ce31"/>
        </table:table-row>
        <table:table-row table:style-name="ro5">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9025.39" table:style-name="ce38">
            <text:p>€ 9.025,39</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2152" table:style-name="ce38">
            <text:p>€ 2.152,00</text:p>
          </table:table-cell>
          <table:table-cell table:number-columns-repeated="16375" table:style-name="ce31"/>
        </table:table-row>
        <table:table-row table:style-name="ro4">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14266.76" table:style-name="ce38">
            <text:p>€ 14.266,76</text:p>
          </table:table-cell>
          <table:table-cell table:number-columns-repeated="16375" table:style-name="ce31"/>
        </table:table-row>
        <table:table-row table:style-name="ro4">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408" table:style-name="ce38">
            <text:p>€ 408,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4404.58" table:style-name="ce38">
            <text:p>€ 4.404,58</text:p>
          </table:table-cell>
          <table:table-cell table:number-columns-repeated="16375" table:style-name="ce31"/>
        </table:table-row>
        <table:table-row table:style-name="ro4">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5408" table:style-name="ce38">
            <text:p>€ 5.408,00</text:p>
          </table:table-cell>
          <table:table-cell table:number-columns-repeated="16375" table:style-name="ce31"/>
        </table:table-row>
        <table:table-row table:style-name="ro3">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19760" table:style-name="ce38">
            <text:p>€ 19.760,00</text:p>
          </table:table-cell>
          <table:table-cell table:number-columns-repeated="16375" table:style-name="ce31"/>
        </table:table-row>
        <table:table-row table:style-name="ro7">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3600" table:style-name="ce38">
            <text:p>€ 3.600,00</text:p>
          </table:table-cell>
          <table:table-cell table:number-columns-repeated="16375" table:style-name="ce31"/>
        </table:table-row>
        <table:table-row table:style-name="ro7">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6240" table:style-name="ce38">
            <text:p>€ 6.240,00</text:p>
          </table:table-cell>
          <table:table-cell table:number-columns-repeated="16375" table:style-name="ce31"/>
        </table:table-row>
        <table:table-row table:style-name="ro4">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4146.92" table:style-name="ce38">
            <text:p>€ 4.146,92</text:p>
          </table:table-cell>
          <table:table-cell table:number-columns-repeated="16375" table:style-name="ce31"/>
        </table:table-row>
        <table:table-row table:style-name="ro6">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7875" table:style-name="ce38">
            <text:p>€ 7.875,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4000" table:style-name="ce38">
            <text:p>€ 4.000,00</text:p>
          </table:table-cell>
          <table:table-cell table:number-columns-repeated="16375" table:style-name="ce31"/>
        </table:table-row>
        <table:table-row table:style-name="ro4">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13039.5" table:style-name="ce38">
            <text:p>€ 13.039,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9520" table:style-name="ce38">
            <text:p>€ 39.520,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3195" table:style-name="ce38">
            <text:p>€ 3.195,00</text:p>
          </table:table-cell>
          <table:table-cell table:number-columns-repeated="16375" table:style-name="ce31"/>
        </table:table-row>
        <table:table-row table:style-name="ro5">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2332.41" table:style-name="ce38">
            <text:p>€ 2.332,41</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35755.14" table:style-name="ce38">
            <text:p>€ 35.755,14</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10366.320000000002" table:style-name="ce38">
            <text:p>€ 10.366,32</text:p>
          </table:table-cell>
          <table:table-cell table:number-columns-repeated="16375" table:style-name="ce31"/>
        </table:table-row>
        <table:table-row table:style-name="ro3">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8541.91" table:style-name="ce38">
            <text:p>€ 8.541,91</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20000" table:style-name="ce38">
            <text:p>€ 20.000,00</text:p>
          </table:table-cell>
          <table:table-cell table:number-columns-repeated="16375" table:style-name="ce31"/>
        </table:table-row>
        <table:table-row table:style-name="ro4">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1200" table:style-name="ce38">
            <text:p>€ 1.200,00</text:p>
          </table:table-cell>
          <table:table-cell table:number-columns-repeated="16375" table:style-name="ce31"/>
        </table:table-row>
        <table:table-row table:style-name="ro5">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6759.8700000000008" table:style-name="ce38">
            <text:p>€ 6.759,87</text:p>
          </table:table-cell>
          <table:table-cell table:number-columns-repeated="16375" table:style-name="ce31"/>
        </table:table-row>
        <table:table-row table:style-name="ro5">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13105.68" table:style-name="ce38">
            <text:p>€ 13.105,68</text:p>
          </table:table-cell>
          <table:table-cell table:number-columns-repeated="16375" table:style-name="ce31"/>
        </table:table-row>
        <table:table-row table:style-name="ro5">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20698.22" table:style-name="ce38">
            <text:p>€ 20.698,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5153.58" table:style-name="ce38">
            <text:p>€ 5.153,58</text:p>
          </table:table-cell>
          <table:table-cell table:number-columns-repeated="16375" table:style-name="ce31"/>
        </table:table-row>
        <table:table-row table:style-name="ro6">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7620.16" table:style-name="ce38">
            <text:p>€ 7.620,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3120" table:style-name="ce38">
            <text:p>€ 3.120,0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6697.42" table:style-name="ce38">
            <text:p>€ 6.697,42</text:p>
          </table:table-cell>
          <table:table-cell table:number-columns-repeated="16375" table:style-name="ce31"/>
        </table:table-row>
        <table:table-row table:style-name="ro4">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6873.919999999998" table:style-name="ce38">
            <text:p>€ 16.873,92</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11008.33" table:style-name="ce38">
            <text:p>€ 11.008,33</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21802.16" table:style-name="ce38">
            <text:p>€ 21.802,16</text:p>
          </table:table-cell>
          <table:table-cell table:number-columns-repeated="16375" table:style-name="ce31"/>
        </table:table-row>
        <table:table-row table:style-name="ro6">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6089.02" table:style-name="ce38">
            <text:p>€ 6.089,02</text:p>
          </table:table-cell>
          <table:table-cell table:number-columns-repeated="16375" table:style-name="ce31"/>
        </table:table-row>
        <table:table-row table:style-name="ro5">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5096" table:style-name="ce38">
            <text:p>€ 5.096,00</text:p>
          </table:table-cell>
          <table:table-cell table:number-columns-repeated="16375" table:style-name="ce31"/>
        </table:table-row>
        <table:table-row table:style-name="ro3">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16119.999999999998" table:style-name="ce38">
            <text:p>€ 16.120,00</text:p>
          </table:table-cell>
          <table:table-cell table:number-columns-repeated="16375" table:style-name="ce31"/>
        </table:table-row>
        <table:table-row table:style-name="ro3">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755" table:style-name="ce38">
            <text:p>€ 755,00</text:p>
          </table:table-cell>
          <table:table-cell table:number-columns-repeated="16375" table:style-name="ce31"/>
        </table:table-row>
        <table:table-row table:style-name="ro3">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020" table:style-name="ce38">
            <text:p>€ 3.020,00</text:p>
          </table:table-cell>
          <table:table-cell table:number-columns-repeated="16375" table:style-name="ce31"/>
        </table:table-row>
        <table:table-row table:style-name="ro5">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3775" table:style-name="ce38">
            <text:p>€ 3.775,00</text:p>
          </table:table-cell>
          <table:table-cell table:number-columns-repeated="16375" table:style-name="ce31"/>
        </table:table-row>
        <table:table-row table:style-name="ro5">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3254.91" table:style-name="ce38">
            <text:p>€ 43.254,91</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47689.18" table:style-name="ce38">
            <text:p>€ 47.689,18</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34379.53" table:style-name="ce38">
            <text:p>€ 34.379,53</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1328.45" table:style-name="ce38">
            <text:p>€ 1.328,45</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21946.6" table:style-name="ce38">
            <text:p>€ 21.946,60</text:p>
          </table:table-cell>
          <table:table-cell table:number-columns-repeated="16375" table:style-name="ce31"/>
        </table:table-row>
        <table:table-row table:style-name="ro7">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501.2" table:style-name="ce38">
            <text:p>€ 501,20</text:p>
          </table:table-cell>
          <table:table-cell table:number-columns-repeated="16375" table:style-name="ce31"/>
        </table:table-row>
        <table:table-row table:style-name="ro4">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3851.859999999997" table:style-name="ce38">
            <text:p>€ 23.851,86</text:p>
          </table:table-cell>
          <table:table-cell table:number-columns-repeated="16375" table:style-name="ce31"/>
        </table:table-row>
        <table:table-row table:style-name="ro6">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2520" table:style-name="ce38">
            <text:p>€ 2.52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4160" table:style-name="ce38">
            <text:p>€ 4.16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3133.17" table:style-name="ce38">
            <text:p>€ 23.133,17</text:p>
          </table:table-cell>
          <table:table-cell table:number-columns-repeated="16375" table:style-name="ce31"/>
        </table:table-row>
        <table:table-row table:style-name="ro5">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12168" table:style-name="ce38">
            <text:p>€ 12.168,00</text:p>
          </table:table-cell>
          <table:table-cell table:number-columns-repeated="16375" table:style-name="ce31"/>
        </table:table-row>
        <table:table-row table:style-name="ro4">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1351.98" table:style-name="ce38">
            <text:p>€ 1.351,98</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8397.7200000000012" table:style-name="ce38">
            <text:p>€ 8.397,72</text:p>
          </table:table-cell>
          <table:table-cell table:number-columns-repeated="16375" table:style-name="ce31"/>
        </table:table-row>
        <table:table-row table:style-name="ro5">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14211.96" table:style-name="ce38">
            <text:p>€ 14.211,96</text:p>
          </table:table-cell>
          <table:table-cell table:number-columns-repeated="16375" table:style-name="ce31"/>
        </table:table-row>
        <table:table-row table:style-name="ro3">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7117.6900000000005" table:style-name="ce38">
            <text:p>€ 7.117,69</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39520" table:style-name="ce38">
            <text:p>€ 39.520,00</text:p>
          </table:table-cell>
          <table:table-cell table:number-columns-repeated="16375" table:style-name="ce31"/>
        </table:table-row>
        <table:table-row table:style-name="ro6">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572.77" table:style-name="ce38">
            <text:p>€ 1.572,77</text:p>
          </table:table-cell>
          <table:table-cell table:number-columns-repeated="16375" table:style-name="ce31"/>
        </table:table-row>
        <table:table-row table:style-name="ro3">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1470" table:style-name="ce38">
            <text:p>€ 1.47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20508" table:style-name="ce38">
            <text:p>€ 20.50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1617.67" table:style-name="ce38">
            <text:p>€ 1.617,67</text:p>
          </table:table-cell>
          <table:table-cell table:number-columns-repeated="16375" table:style-name="ce31"/>
        </table:table-row>
        <table:table-row table:style-name="ro4">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6280.2" table:style-name="ce38">
            <text:p>€ 6.280,20</text:p>
          </table:table-cell>
          <table:table-cell table:number-columns-repeated="16375" table:style-name="ce31"/>
        </table:table-row>
        <table:table-row table:style-name="ro7">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20545.68" table:style-name="ce38">
            <text:p>€ 20.545,68</text:p>
          </table:table-cell>
          <table:table-cell table:number-columns-repeated="16375" table:style-name="ce31"/>
        </table:table-row>
        <table:table-row table:style-name="ro4">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7649.74" table:style-name="ce38">
            <text:p>€ 7.649,74</text:p>
          </table:table-cell>
          <table:table-cell table:number-columns-repeated="16375" table:style-name="ce31"/>
        </table:table-row>
        <table:table-row table:style-name="ro3">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912" table:style-name="ce38">
            <text:p>€ 2.912,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2139.7199999999998" table:style-name="ce38">
            <text:p>€ 2.139,72</text:p>
          </table:table-cell>
          <table:table-cell table:number-columns-repeated="16375" table:style-name="ce31"/>
        </table:table-row>
        <table:table-row table:style-name="ro5">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1872" table:style-name="ce38">
            <text:p>€ 1.872,00</text:p>
          </table:table-cell>
          <table:table-cell table:number-columns-repeated="16375" table:style-name="ce31"/>
        </table:table-row>
        <table:table-row table:style-name="ro3">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1144.01" table:style-name="ce38">
            <text:p>€ 1.144,01</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10400" table:style-name="ce38">
            <text:p>€ 10.400,00</text:p>
          </table:table-cell>
          <table:table-cell table:number-columns-repeated="16375" table:style-name="ce31"/>
        </table:table-row>
        <table:table-row table:style-name="ro4">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0" table:style-name="ce38">
            <text:p>€ 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0795.409999999998" table:style-name="ce38">
            <text:p>€ 10.795,41</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1296.22" table:style-name="ce38">
            <text:p>€ 1.296,22</text:p>
          </table:table-cell>
          <table:table-cell table:number-columns-repeated="16375" table:style-name="ce31"/>
        </table:table-row>
        <table:table-row table:style-name="ro4">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6277.74" table:style-name="ce38">
            <text:p>€ 6.277,74</text:p>
          </table:table-cell>
          <table:table-cell table:number-columns-repeated="16375" table:style-name="ce31"/>
        </table:table-row>
        <table:table-row table:style-name="ro4">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7280" table:style-name="ce38">
            <text:p>€ 7.28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349.92" table:style-name="ce38">
            <text:p>€ 4.349,92</text:p>
          </table:table-cell>
          <table:table-cell table:number-columns-repeated="16375" table:style-name="ce31"/>
        </table:table-row>
        <table:table-row table:style-name="ro4">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403.2" table:style-name="ce38">
            <text:p>€ 403,2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3900" table:style-name="ce38">
            <text:p>€ 3.900,00</text:p>
          </table:table-cell>
          <table:table-cell table:number-columns-repeated="16375" table:style-name="ce31"/>
        </table:table-row>
        <table:table-row table:style-name="ro5">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15546.25" table:style-name="ce38">
            <text:p>€ 15.546,25</text:p>
          </table:table-cell>
          <table:table-cell table:number-columns-repeated="16375" table:style-name="ce31"/>
        </table:table-row>
        <table:table-row table:style-name="ro6">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3951" table:style-name="ce38">
            <text:p>€ 3.951,00</text:p>
          </table:table-cell>
          <table:table-cell table:number-columns-repeated="16375" table:style-name="ce31"/>
        </table:table-row>
        <table:table-row table:style-name="ro5">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951.67" table:style-name="ce38">
            <text:p>€ 951,67</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17962.09" table:style-name="ce38">
            <text:p>€ 17.962,09</text:p>
          </table:table-cell>
          <table:table-cell table:number-columns-repeated="16375" table:style-name="ce31"/>
        </table:table-row>
        <table:table-row table:style-name="ro5">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10381.599999999999" table:style-name="ce38">
            <text:p>€ 10.381,60</text:p>
          </table:table-cell>
          <table:table-cell table:number-columns-repeated="16375" table:style-name="ce31"/>
        </table:table-row>
        <table:table-row table:style-name="ro3">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1918.27" table:style-name="ce38">
            <text:p>€ 1.918,27</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28600" table:style-name="ce38">
            <text:p>€ 28.600,00</text:p>
          </table:table-cell>
          <table:table-cell table:number-columns-repeated="16375" table:style-name="ce31"/>
        </table:table-row>
        <table:table-row table:style-name="ro4">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10000" table:style-name="ce38">
            <text:p>€ 10.000,00</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968.76" table:style-name="ce38">
            <text:p>€ 968,76</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30565.55" table:style-name="ce38">
            <text:p>€ 30.565,5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25026.829999999998" table:style-name="ce38">
            <text:p>€ 25.026,83</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540.62" table:style-name="ce38">
            <text:p>€ 1.540,62</text:p>
          </table:table-cell>
          <table:table-cell table:number-columns-repeated="16375" table:style-name="ce31"/>
        </table:table-row>
        <table:table-row table:style-name="ro3">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1262.3" table:style-name="ce38">
            <text:p>€ 1.262,3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31630.73" table:style-name="ce38">
            <text:p>€ 31.630,7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109048.53" table:style-name="ce38">
            <text:p>€ 109.048,53</text:p>
          </table:table-cell>
          <table:table-cell table:number-columns-repeated="16375" table:style-name="ce31"/>
        </table:table-row>
        <table:table-row table:style-name="ro3">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56391.959999999992" table:style-name="ce38">
            <text:p>€ 56.391,96</text:p>
          </table:table-cell>
          <table:table-cell table:number-columns-repeated="16375" table:style-name="ce31"/>
        </table:table-row>
        <table:table-row table:style-name="ro3">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29304.02" table:style-name="ce38">
            <text:p>€ 29.304,02</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13470" table:style-name="ce38">
            <text:p>€ 13.470,00</text:p>
          </table:table-cell>
          <table:table-cell table:number-columns-repeated="16375" table:style-name="ce31"/>
        </table:table-row>
        <table:table-row table:style-name="ro3">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842.53" table:style-name="ce38">
            <text:p>€ 842,53</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2090.4" table:style-name="ce38">
            <text:p>€ 2.090,40</text:p>
          </table:table-cell>
          <table:table-cell table:number-columns-repeated="16375" table:style-name="ce31"/>
        </table:table-row>
        <table:table-row table:style-name="ro4">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31482.880000000001" table:style-name="ce38">
            <text:p>€ 31.482,88</text:p>
          </table:table-cell>
          <table:table-cell table:number-columns-repeated="16375" table:style-name="ce31"/>
        </table:table-row>
        <table:table-row table:style-name="ro6">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104" table:style-name="ce38">
            <text:p>€ 4.104,00</text:p>
          </table:table-cell>
          <table:table-cell table:number-columns-repeated="16375" table:style-name="ce31"/>
        </table:table-row>
        <table:table-row table:style-name="ro5">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408" table:style-name="ce38">
            <text:p>€ 408,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1146.18" table:style-name="ce38">
            <text:p>€ 11.146,18</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15494.16" table:style-name="ce38">
            <text:p>€ 15.494,16</text:p>
          </table:table-cell>
          <table:table-cell table:number-columns-repeated="16375" table:style-name="ce31"/>
        </table:table-row>
        <table:table-row table:style-name="ro3">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31600.059999999998" table:style-name="ce38">
            <text:p>€ 31.600,06</text:p>
          </table:table-cell>
          <table:table-cell table:number-columns-repeated="16375" table:style-name="ce31"/>
        </table:table-row>
        <table:table-row table:style-name="ro5">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15905.75" table:style-name="ce38">
            <text:p>€ 15.905,75</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28275.270000000004" table:style-name="ce38">
            <text:p>€ 28.275,27</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7148.38" table:style-name="ce38">
            <text:p>€ 7.148,38</text:p>
          </table:table-cell>
          <table:table-cell table:number-columns-repeated="16375" table:style-name="ce31"/>
        </table:table-row>
        <table:table-row table:style-name="ro6">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8588.1200000000008" table:style-name="ce38">
            <text:p>€ 8.588,12</text:p>
          </table:table-cell>
          <table:table-cell table:number-columns-repeated="16375" table:style-name="ce31"/>
        </table:table-row>
        <table:table-row table:style-name="ro6">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37752" table:style-name="ce38">
            <text:p>€ 37.752,00</text:p>
          </table:table-cell>
          <table:table-cell table:number-columns-repeated="16375" table:style-name="ce31"/>
        </table:table-row>
        <table:table-row table:style-name="ro3">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4161.3200000000006" table:style-name="ce38">
            <text:p>€ 4.161,32</text:p>
          </table:table-cell>
          <table:table-cell table:number-columns-repeated="16375" table:style-name="ce31"/>
        </table:table-row>
        <table:table-row table:style-name="ro5">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31746.05" table:style-name="ce38">
            <text:p>€ 31.746,05</text:p>
          </table:table-cell>
          <table:table-cell table:number-columns-repeated="16375" table:style-name="ce31"/>
        </table:table-row>
        <table:table-row table:style-name="ro4">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1257.99" table:style-name="ce38">
            <text:p>€ 1.257,99</text:p>
          </table:table-cell>
          <table:table-cell table:number-columns-repeated="16375" table:style-name="ce31"/>
        </table:table-row>
        <table:table-row table:style-name="ro3">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9500" table:style-name="ce38">
            <text:p>€ 9.500,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10244" table:style-name="ce38">
            <text:p>€ 10.244,00</text:p>
          </table:table-cell>
          <table:table-cell table:number-columns-repeated="16375" table:style-name="ce31"/>
        </table:table-row>
        <table:table-row table:style-name="ro3">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208" table:style-name="ce38">
            <text:p>€ 208,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13500" table:style-name="ce38">
            <text:p>€ 13.500,00</text:p>
          </table:table-cell>
          <table:table-cell table:number-columns-repeated="16375" table:style-name="ce31"/>
        </table:table-row>
        <table:table-row table:style-name="ro5">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8369.4399999999987" table:style-name="ce38">
            <text:p>€ 8.369,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23954.75" table:style-name="ce38">
            <text:p>€ 23.954,75</text:p>
          </table:table-cell>
          <table:table-cell table:number-columns-repeated="16375" table:style-name="ce31"/>
        </table:table-row>
        <table:table-row table:style-name="ro4">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3101.35" table:style-name="ce38">
            <text:p>€ 3.101,3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631.16" table:style-name="ce38">
            <text:p>€ 631,16</text:p>
          </table:table-cell>
          <table:table-cell table:number-columns-repeated="16375" table:style-name="ce31"/>
        </table:table-row>
        <table:table-row table:style-name="ro3">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6699.69" table:style-name="ce38">
            <text:p>€ 6.699,69</text:p>
          </table:table-cell>
          <table:table-cell table:number-columns-repeated="16375" table:style-name="ce31"/>
        </table:table-row>
        <table:table-row table:style-name="ro4">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13600.509999999998" table:style-name="ce38">
            <text:p>€ 13.600,51</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29260.299999999996" table:style-name="ce38">
            <text:p>€ 29.260,3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16473.16" table:style-name="ce38">
            <text:p>€ 16.473,1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39460.31" table:style-name="ce38">
            <text:p>€ 39.460,3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24242.400000000001" table:style-name="ce38">
            <text:p>€ 24.242,40</text:p>
          </table:table-cell>
          <table:table-cell table:number-columns-repeated="16375" table:style-name="ce31"/>
        </table:table-row>
        <table:table-row table:style-name="ro4">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604.79999999999995" table:style-name="ce38">
            <text:p>€ 604,8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11209.130000000001" table:style-name="ce38">
            <text:p>€ 11.209,13</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312.13" table:style-name="ce38">
            <text:p>€ 312,13</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403.1" table:style-name="ce38">
            <text:p>€ 403,10</text:p>
          </table:table-cell>
          <table:table-cell table:number-columns-repeated="16375" table:style-name="ce31"/>
        </table:table-row>
        <table:table-row table:style-name="ro3">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313.57" table:style-name="ce38">
            <text:p>€ 313,57</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183.6300000000001" table:style-name="ce38">
            <text:p>€ 1.183,63</text:p>
          </table:table-cell>
          <table:table-cell table:number-columns-repeated="16375" table:style-name="ce31"/>
        </table:table-row>
        <table:table-row table:style-name="ro5">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7886.95" table:style-name="ce38">
            <text:p>€ 17.886,95</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260" table:style-name="ce38">
            <text:p>€ 1.26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1677.58" table:style-name="ce38">
            <text:p>€ 1.677,5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1444.65" table:style-name="ce38">
            <text:p>€ 1.444,65</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9324.17" table:style-name="ce38">
            <text:p>€ 9.324,17</text:p>
          </table:table-cell>
          <table:table-cell table:number-columns-repeated="16375" table:style-name="ce31"/>
        </table:table-row>
        <table:table-row table:style-name="ro5">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20797.449999999997" table:style-name="ce38">
            <text:p>€ 20.797,45</text:p>
          </table:table-cell>
          <table:table-cell table:number-columns-repeated="16375" table:style-name="ce31"/>
        </table:table-row>
        <table:table-row table:style-name="ro7">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13331.96" table:style-name="ce38">
            <text:p>€ 13.331,96</text:p>
          </table:table-cell>
          <table:table-cell table:number-columns-repeated="16375" table:style-name="ce31"/>
        </table:table-row>
        <table:table-row table:style-name="ro6">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8599.93" table:style-name="ce38">
            <text:p>€ 8.599,93</text:p>
          </table:table-cell>
          <table:table-cell table:number-columns-repeated="16375" table:style-name="ce31"/>
        </table:table-row>
        <table:table-row table:style-name="ro6">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2674.45" table:style-name="ce38">
            <text:p>€ 2.674,45</text:p>
          </table:table-cell>
          <table:table-cell table:number-columns-repeated="16375" table:style-name="ce31"/>
        </table:table-row>
        <table:table-row table:style-name="ro4">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6189.019999999997" table:style-name="ce38">
            <text:p>€ 16.189,02</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1653.94" table:style-name="ce38">
            <text:p>€ 11.653,94</text:p>
          </table:table-cell>
          <table:table-cell table:number-columns-repeated="16375" table:style-name="ce31"/>
        </table:table-row>
        <table:table-row table:style-name="ro6">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10130.5" table:style-name="ce38">
            <text:p>€ 10.130,50</text:p>
          </table:table-cell>
          <table:table-cell table:number-columns-repeated="16375" table:style-name="ce31"/>
        </table:table-row>
        <table:table-row table:style-name="ro3">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3771.71" table:style-name="ce38">
            <text:p>€ 3.771,71</text:p>
          </table:table-cell>
          <table:table-cell table:number-columns-repeated="16375" table:style-name="ce31"/>
        </table:table-row>
        <table:table-row table:style-name="ro3">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10467.030000000001" table:style-name="ce38">
            <text:p>€ 10.467,03</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4818.68" table:style-name="ce38">
            <text:p>€ 4.818,68</text:p>
          </table:table-cell>
          <table:table-cell table:number-columns-repeated="16375" table:style-name="ce31"/>
        </table:table-row>
        <table:table-row table:style-name="ro3">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10192" table:style-name="ce38">
            <text:p>€ 10.192,00</text:p>
          </table:table-cell>
          <table:table-cell table:number-columns-repeated="16375" table:style-name="ce31"/>
        </table:table-row>
        <table:table-row table:style-name="ro3">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1352" table:style-name="ce38">
            <text:p>€ 1.352,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816.41" table:style-name="ce38">
            <text:p>€ 816,41</text:p>
          </table:table-cell>
          <table:table-cell table:number-columns-repeated="16375" table:style-name="ce31"/>
        </table:table-row>
        <table:table-row table:style-name="ro5">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133.759999999998" table:style-name="ce38">
            <text:p>€ 12.133,76</text:p>
          </table:table-cell>
          <table:table-cell table:number-columns-repeated="16375" table:style-name="ce31"/>
        </table:table-row>
        <table:table-row table:style-name="ro3">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1252.9000000000001" table:style-name="ce38">
            <text:p>€ 1.252,9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6306.2599999999993" table:style-name="ce38">
            <text:p>€ 6.306,26</text:p>
          </table:table-cell>
          <table:table-cell table:number-columns-repeated="16375" table:style-name="ce31"/>
        </table:table-row>
        <table:table-row table:style-name="ro7">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3119.34" table:style-name="ce38">
            <text:p>€ 3.119,34</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60483.16" table:style-name="ce38">
            <text:p>€ 60.483,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1941.15" table:style-name="ce38">
            <text:p>€ 1.941,15</text:p>
          </table:table-cell>
          <table:table-cell table:number-columns-repeated="16375" table:style-name="ce31"/>
        </table:table-row>
        <table:table-row table:style-name="ro4">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8854.14" table:style-name="ce38">
            <text:p>€ 8.854,14</text:p>
          </table:table-cell>
          <table:table-cell table:number-columns-repeated="16375" table:style-name="ce31"/>
        </table:table-row>
        <table:table-row table:style-name="ro3">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15649.04" table:style-name="ce38">
            <text:p>€ 15.649,04</text:p>
          </table:table-cell>
          <table:table-cell table:number-columns-repeated="16375" table:style-name="ce31"/>
        </table:table-row>
        <table:table-row table:style-name="ro3">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7125" table:style-name="ce38">
            <text:p>€ 7.125,00</text:p>
          </table:table-cell>
          <table:table-cell table:number-columns-repeated="16375" table:style-name="ce31"/>
        </table:table-row>
        <table:table-row table:style-name="ro6">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3500" table:style-name="ce38">
            <text:p>€ 3.5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4368" table:style-name="ce38">
            <text:p>€ 4.36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228.27" table:style-name="ce38">
            <text:p>€ 1.228,27</text:p>
          </table:table-cell>
          <table:table-cell table:number-columns-repeated="16375" table:style-name="ce31"/>
        </table:table-row>
        <table:table-row table:style-name="ro7">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1364.82" table:style-name="ce38">
            <text:p>€ 1.364,82</text:p>
          </table:table-cell>
          <table:table-cell table:number-columns-repeated="16375" table:style-name="ce31"/>
        </table:table-row>
        <table:table-row table:style-name="ro7">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451.68" table:style-name="ce38">
            <text:p>€ 15.451,68</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17343.84" table:style-name="ce38">
            <text:p>€ 17.343,84</text:p>
          </table:table-cell>
          <table:table-cell table:number-columns-repeated="16375" table:style-name="ce31"/>
        </table:table-row>
        <table:table-row table:style-name="ro3">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4472" table:style-name="ce38">
            <text:p>€ 4.472,00</text:p>
          </table:table-cell>
          <table:table-cell table:number-columns-repeated="16375" table:style-name="ce31"/>
        </table:table-row>
        <table:table-row table:style-name="ro3">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8346" table:style-name="ce38">
            <text:p>€ 8.346,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3848" table:style-name="ce38">
            <text:p>€ 3.84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10088" table:style-name="ce38">
            <text:p>€ 10.088,00</text:p>
          </table:table-cell>
          <table:table-cell table:number-columns-repeated="16375" table:style-name="ce31"/>
        </table:table-row>
        <table:table-row table:style-name="ro6">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700" table:style-name="ce38">
            <text:p>€ 1.700,00</text:p>
          </table:table-cell>
          <table:table-cell table:number-columns-repeated="16375" table:style-name="ce31"/>
        </table:table-row>
        <table:table-row table:style-name="ro5">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12989.26" table:style-name="ce38">
            <text:p>€ 12.989,26</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11554.8" table:style-name="ce38">
            <text:p>€ 11.554,80</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996.41" table:style-name="ce38">
            <text:p>€ 996,41</text:p>
          </table:table-cell>
          <table:table-cell table:number-columns-repeated="16375" table:style-name="ce31"/>
        </table:table-row>
        <table:table-row table:style-name="ro3">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8508.0899999999983" table:style-name="ce38">
            <text:p>€ 8.508,09</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10000" table:style-name="ce38">
            <text:p>€ 10.000,00</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690.64" table:style-name="ce38">
            <text:p>€ 690,64</text:p>
          </table:table-cell>
          <table:table-cell table:number-columns-repeated="16375" table:style-name="ce31"/>
        </table:table-row>
        <table:table-row table:style-name="ro6">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14184.89" table:style-name="ce38">
            <text:p>€ 14.184,8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3892.1200000000003" table:style-name="ce38">
            <text:p>€ 3.892,12</text:p>
          </table:table-cell>
          <table:table-cell table:number-columns-repeated="16375" table:style-name="ce31"/>
        </table:table-row>
        <table:table-row table:style-name="ro3">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801.47" table:style-name="ce38">
            <text:p>€ 801,47</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32768.089999999997" table:style-name="ce38">
            <text:p>€ 32.768,09</text:p>
          </table:table-cell>
          <table:table-cell table:number-columns-repeated="16375" table:style-name="ce31"/>
        </table:table-row>
        <table:table-row table:style-name="ro5">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20149.039999999997" table:style-name="ce38">
            <text:p>€ 20.149,04</text:p>
          </table:table-cell>
          <table:table-cell table:number-columns-repeated="16375" table:style-name="ce31"/>
        </table:table-row>
        <table:table-row table:style-name="ro7">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1770" table:style-name="ce38">
            <text:p>€ 1.77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3440.1" table:style-name="ce38">
            <text:p>€ 3.440,1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11550" table:style-name="ce38">
            <text:p>€ 11.550,00</text:p>
          </table:table-cell>
          <table:table-cell table:number-columns-repeated="16375" table:style-name="ce31"/>
        </table:table-row>
        <table:table-row table:style-name="ro5">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9607.72" table:style-name="ce38">
            <text:p>€ 59.607,72</text:p>
          </table:table-cell>
          <table:table-cell table:number-columns-repeated="16375" table:style-name="ce31"/>
        </table:table-row>
        <table:table-row table:style-name="ro3">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5000" table:style-name="ce38">
            <text:p>€ 5.000,00</text:p>
          </table:table-cell>
          <table:table-cell table:number-columns-repeated="16375" table:style-name="ce31"/>
        </table:table-row>
        <table:table-row table:style-name="ro7">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3000" table:style-name="ce38">
            <text:p>€ 3.000,00</text:p>
          </table:table-cell>
          <table:table-cell table:number-columns-repeated="16375" table:style-name="ce31"/>
        </table:table-row>
        <table:table-row table:style-name="ro4">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551.25" table:style-name="ce38">
            <text:p>€ 551,25</text:p>
          </table:table-cell>
          <table:table-cell table:number-columns-repeated="16375" table:style-name="ce31"/>
        </table:table-row>
        <table:table-row table:style-name="ro4">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39520" table:style-name="ce38">
            <text:p>€ 39.520,00</text:p>
          </table:table-cell>
          <table:table-cell table:number-columns-repeated="16375" table:style-name="ce31"/>
        </table:table-row>
        <table:table-row table:style-name="ro3">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1530" table:style-name="ce38">
            <text:p>€ 1.53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096.15" table:style-name="ce38">
            <text:p>€ 9.096,15</text:p>
          </table:table-cell>
          <table:table-cell table:number-columns-repeated="16375" table:style-name="ce31"/>
        </table:table-row>
        <table:table-row table:style-name="ro7">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9500" table:style-name="ce38">
            <text:p>€ 9.50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636.03" table:style-name="ce38">
            <text:p>€ 636,03</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5538.69" table:style-name="ce38">
            <text:p>€ 5.538,69</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11118.509999999998" table:style-name="ce38">
            <text:p>€ 11.118,51</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3064.1899999999996" table:style-name="ce38">
            <text:p>€ 3.064,19</text:p>
          </table:table-cell>
          <table:table-cell table:number-columns-repeated="16375" table:style-name="ce31"/>
        </table:table-row>
        <table:table-row table:style-name="ro3">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7411.72" table:style-name="ce38">
            <text:p>€ 7.411,72</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10379.200000000001" table:style-name="ce38">
            <text:p>€ 10.379,20</text:p>
          </table:table-cell>
          <table:table-cell table:number-columns-repeated="16375" table:style-name="ce31"/>
        </table:table-row>
        <table:table-row table:style-name="ro4">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3334.84" table:style-name="ce38">
            <text:p>€ 3.334,84</text:p>
          </table:table-cell>
          <table:table-cell table:number-columns-repeated="16375" table:style-name="ce31"/>
        </table:table-row>
        <table:table-row table:style-name="ro4">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6344" table:style-name="ce38">
            <text:p>€ 6.344,00</text:p>
          </table:table-cell>
          <table:table-cell table:number-columns-repeated="16375" table:style-name="ce31"/>
        </table:table-row>
        <table:table-row table:style-name="ro6">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2605.9899999999998" table:style-name="ce38">
            <text:p>€ 2.605,99</text:p>
          </table:table-cell>
          <table:table-cell table:number-columns-repeated="16375" table:style-name="ce31"/>
        </table:table-row>
        <table:table-row table:style-name="ro6">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36866.660000000003" table:style-name="ce38">
            <text:p>€ 36.866,66</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5190.6400000000003" table:style-name="ce38">
            <text:p>€ 5.190,64</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1824" table:style-name="ce38">
            <text:p>€ 1.824,00</text:p>
          </table:table-cell>
          <table:table-cell table:number-columns-repeated="16375" table:style-name="ce31"/>
        </table:table-row>
        <table:table-row table:style-name="ro5">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3323.3599999999997" table:style-name="ce38">
            <text:p>€ 3.323,36</text:p>
          </table:table-cell>
          <table:table-cell table:number-columns-repeated="16375" table:style-name="ce31"/>
        </table:table-row>
        <table:table-row table:style-name="ro5">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3952" table:style-name="ce38">
            <text:p>€ 3.952,00</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613.14" table:style-name="ce38">
            <text:p>€ 613,14</text:p>
          </table:table-cell>
          <table:table-cell table:number-columns-repeated="16375" table:style-name="ce31"/>
        </table:table-row>
        <table:table-row table:style-name="ro4">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12389.32" table:style-name="ce38">
            <text:p>€ 12.389,32</text:p>
          </table:table-cell>
          <table:table-cell table:number-columns-repeated="16375" table:style-name="ce31"/>
        </table:table-row>
        <table:table-row table:style-name="ro4">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20000" table:style-name="ce38">
            <text:p>€ 20.000,00</text:p>
          </table:table-cell>
          <table:table-cell table:number-columns-repeated="16375" table:style-name="ce31"/>
        </table:table-row>
        <table:table-row table:style-name="ro4">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560" table:style-name="ce38">
            <text:p>€ 1.560,00</text:p>
          </table:table-cell>
          <table:table-cell table:number-columns-repeated="16375" table:style-name="ce31"/>
        </table:table-row>
        <table:table-row table:style-name="ro4">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9-12-31T00:00:00" table:style-name="ce36">
            <text:p>dicembre - 2019</text:p>
          </table:table-cell>
          <table:table-cell office:value-type="string" table:style-name="ce41">
            <text:p>ZD4265C064</text:p>
          </table:table-cell>
          <table:table-cell office:value-type="currency" office:value="10400" table:style-name="ce38">
            <text:p>€ 10.400,00</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6387.6" table:style-name="ce38">
            <text:p>€ 6.387,60</text:p>
          </table:table-cell>
          <table:table-cell table:number-columns-repeated="16375" table:style-name="ce31"/>
        </table:table-row>
        <table:table-row table:style-name="ro6">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4160" table:style-name="ce38">
            <text:p>€ 4.16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690.64" table:style-name="ce38">
            <text:p>€ 690,64</text:p>
          </table:table-cell>
          <table:table-cell table:number-columns-repeated="16375" table:style-name="ce31"/>
        </table:table-row>
        <table:table-row table:style-name="ro3">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12131.28" table:style-name="ce38">
            <text:p>€ 12.131,28</text:p>
          </table:table-cell>
          <table:table-cell table:number-columns-repeated="16375" table:style-name="ce31"/>
        </table:table-row>
        <table:table-row table:style-name="ro3">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6647.93" table:style-name="ce38">
            <text:p>€ 6.647,93</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2912" table:style-name="ce38">
            <text:p>€ 2.912,00</text:p>
          </table:table-cell>
          <table:table-cell table:number-columns-repeated="16375" table:style-name="ce31"/>
        </table:table-row>
        <table:table-row table:style-name="ro4">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762.02" table:style-name="ce38">
            <text:p>€ 762,02</text:p>
          </table:table-cell>
          <table:table-cell table:number-columns-repeated="16375" table:style-name="ce31"/>
        </table:table-row>
        <table:table-row table:style-name="ro3">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918" table:style-name="ce38">
            <text:p>€ 918,00</text:p>
          </table:table-cell>
          <table:table-cell table:number-columns-repeated="16375" table:style-name="ce31"/>
        </table:table-row>
        <table:table-row table:style-name="ro3">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1894.2" table:style-name="ce38">
            <text:p>€ 1.894,20</text:p>
          </table:table-cell>
          <table:table-cell table:number-columns-repeated="16375" table:style-name="ce31"/>
        </table:table-row>
        <table:table-row table:style-name="ro3">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4160" table:style-name="ce38">
            <text:p>€ 4.160,00</text:p>
          </table:table-cell>
          <table:table-cell table:number-columns-repeated="16375" table:style-name="ce31"/>
        </table:table-row>
        <table:table-row table:style-name="ro6">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436" table:style-name="ce38">
            <text:p>€ 436,00</text:p>
          </table:table-cell>
          <table:table-cell table:number-columns-repeated="16375" table:style-name="ce31"/>
        </table:table-row>
        <table:table-row table:style-name="ro4">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84" table:style-name="ce38">
            <text:p>€ 884,00</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400.6" table:style-name="ce38">
            <text:p>€ 400,6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3400" table:style-name="ce38">
            <text:p>€ 3.400,0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8718.1200000000008" table:style-name="ce38">
            <text:p>€ 8.718,12</text:p>
          </table:table-cell>
          <table:table-cell table:number-columns-repeated="16375" table:style-name="ce31"/>
        </table:table-row>
        <table:table-row table:style-name="ro5">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11199.46" table:style-name="ce38">
            <text:p>€ 11.199,46</text:p>
          </table:table-cell>
          <table:table-cell table:number-columns-repeated="16375" table:style-name="ce31"/>
        </table:table-row>
        <table:table-row table:style-name="ro4">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18889.91" table:style-name="ce38">
            <text:p>€ 18.889,91</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832" table:style-name="ce38">
            <text:p>€ 832,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000" table:style-name="ce38">
            <text:p>€ 6.0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631.16" table:style-name="ce38">
            <text:p>€ 631,16</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574.95000000000005" table:style-name="ce38">
            <text:p>€ 574,95</text:p>
          </table:table-cell>
          <table:table-cell table:number-columns-repeated="16375" table:style-name="ce31"/>
        </table:table-row>
        <table:table-row table:style-name="ro6">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0" table:style-name="ce38">
            <text:p>€ 0,0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29169.5" table:style-name="ce38">
            <text:p>€ 29.169,50</text:p>
          </table:table-cell>
          <table:table-cell table:number-columns-repeated="16375" table:style-name="ce31"/>
        </table:table-row>
        <table:table-row table:style-name="ro5">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1020.2" table:style-name="ce38">
            <text:p>€ 1.020,20</text:p>
          </table:table-cell>
          <table:table-cell table:number-columns-repeated="16375" table:style-name="ce31"/>
        </table:table-row>
        <table:table-row table:style-name="ro4">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572" table:style-name="ce38">
            <text:p>€ 572,00</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10000" table:style-name="ce38">
            <text:p>€ 10.000,00</text:p>
          </table:table-cell>
          <table:table-cell table:number-columns-repeated="16375" table:style-name="ce31"/>
        </table:table-row>
        <table:table-row table:style-name="ro3">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2028" table:style-name="ce38">
            <text:p>€ 2.028,00</text:p>
          </table:table-cell>
          <table:table-cell table:number-columns-repeated="16375" table:style-name="ce31"/>
        </table:table-row>
        <table:table-row table:style-name="ro5">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717.6" table:style-name="ce38">
            <text:p>€ 717,60</text:p>
          </table:table-cell>
          <table:table-cell table:number-columns-repeated="16375" table:style-name="ce31"/>
        </table:table-row>
        <table:table-row table:style-name="ro5">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20989.8" table:style-name="ce38">
            <text:p>€ 20.989,80</text:p>
          </table:table-cell>
          <table:table-cell table:number-columns-repeated="16375" table:style-name="ce31"/>
        </table:table-row>
        <table:table-row table:style-name="ro7">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7243.840000000004" table:style-name="ce38">
            <text:p>€ 27.243,84</text:p>
          </table:table-cell>
          <table:table-cell table:number-columns-repeated="16375" table:style-name="ce31"/>
        </table:table-row>
        <table:table-row table:style-name="ro3">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21031.82" table:style-name="ce38">
            <text:p>€ 21.031,82</text:p>
          </table:table-cell>
          <table:table-cell table:number-columns-repeated="16375" table:style-name="ce31"/>
        </table:table-row>
        <table:table-row table:style-name="ro7">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1040" table:style-name="ce38">
            <text:p>€ 1.040,00</text:p>
          </table:table-cell>
          <table:table-cell table:number-columns-repeated="16375"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5980" table:style-name="ce38">
            <text:p>€ 5.980,00</text:p>
          </table:table-cell>
          <table:table-cell table:number-columns-repeated="16375" table:style-name="ce31"/>
        </table:table-row>
        <table:table-row table:style-name="ro5">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20510.019999999997" table:style-name="ce38">
            <text:p>€ 20.510,0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574.95000000000005" table:style-name="ce38">
            <text:p>€ 574,95</text:p>
          </table:table-cell>
          <table:table-cell table:number-columns-repeated="16375" table:style-name="ce31"/>
        </table:table-row>
        <table:table-row table:style-name="ro5">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686.95" table:style-name="ce38">
            <text:p>€ 686,95</text:p>
          </table:table-cell>
          <table:table-cell table:number-columns-repeated="16375" table:style-name="ce31"/>
        </table:table-row>
        <table:table-row table:style-name="ro4">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8000" table:style-name="ce38">
            <text:p>€ 8.000,0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16000" table:style-name="ce38">
            <text:p>€ 16.000,00</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34438.979999999996" table:style-name="ce38">
            <text:p>€ 34.438,98</text:p>
          </table:table-cell>
          <table:table-cell table:number-columns-repeated="16375" table:style-name="ce31"/>
        </table:table-row>
        <table:table-row table:style-name="ro5">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5460" table:style-name="ce38">
            <text:p>€ 5.460,00</text:p>
          </table:table-cell>
          <table:table-cell table:number-columns-repeated="16375" table:style-name="ce31"/>
        </table:table-row>
        <table:table-row table:style-name="ro4">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39104" table:style-name="ce38">
            <text:p>€ 39.104,00</text:p>
          </table:table-cell>
          <table:table-cell table:number-columns-repeated="16375" table:style-name="ce31"/>
        </table:table-row>
        <table:table-row table:style-name="ro7">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31720" table:style-name="ce38">
            <text:p>€ 31.72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227.25" table:style-name="ce38">
            <text:p>€ 1.227,25</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9976.37" table:style-name="ce38">
            <text:p>€ 19.976,37</text:p>
          </table:table-cell>
          <table:table-cell table:number-columns-repeated="16375" table:style-name="ce31"/>
        </table:table-row>
        <table:table-row table:style-name="ro3">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1020.06" table:style-name="ce38">
            <text:p>€ 1.020,06</text:p>
          </table:table-cell>
          <table:table-cell table:number-columns-repeated="16375" table:style-name="ce31"/>
        </table:table-row>
        <table:table-row table:style-name="ro3">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760" table:style-name="ce38">
            <text:p>€ 76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9520" table:style-name="ce38">
            <text:p>€ 39.52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3328" table:style-name="ce38">
            <text:p>€ 3.328,00</text:p>
          </table:table-cell>
          <table:table-cell table:number-columns-repeated="16375" table:style-name="ce31"/>
        </table:table-row>
        <table:table-row table:style-name="ro3">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26015.599999999999" table:style-name="ce38">
            <text:p>€ 26.015,60</text:p>
          </table:table-cell>
          <table:table-cell table:number-columns-repeated="16375" table:style-name="ce31"/>
        </table:table-row>
        <table:table-row table:style-name="ro6">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Luca Regazzoni</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1260" table:style-name="ce38">
            <text:p>€ 1.260,00</text:p>
          </table:table-cell>
          <table:table-cell table:number-columns-repeated="16375" table:style-name="ce31"/>
        </table:table-row>
        <table:table-row table:style-name="ro3">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7176" table:style-name="ce38">
            <text:p>€ 7.176,00</text:p>
          </table:table-cell>
          <table:table-cell table:number-columns-repeated="16375" table:style-name="ce31"/>
        </table:table-row>
        <table:table-row table:style-name="ro4">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640" table:style-name="ce38">
            <text:p>€ 3.640,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39936" table:style-name="ce38">
            <text:p>€ 39.936,00</text:p>
          </table:table-cell>
          <table:table-cell table:number-columns-repeated="16375" table:style-name="ce31"/>
        </table:table-row>
        <table:table-row table:style-name="ro4">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19217.18" table:style-name="ce38">
            <text:p>€ 19.217,18</text:p>
          </table:table-cell>
          <table:table-cell table:number-columns-repeated="16375" table:style-name="ce31"/>
        </table:table-row>
        <table:table-row table:style-name="ro3">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2152.8000000000002" table:style-name="ce38">
            <text:p>€ 2.152,80</text:p>
          </table:table-cell>
          <table:table-cell table:number-columns-repeated="16375" table:style-name="ce31"/>
        </table:table-row>
        <table:table-row table:style-name="ro4">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1968.75" table:style-name="ce38">
            <text:p>€ 1.968,75</text:p>
          </table:table-cell>
          <table:table-cell table:number-columns-repeated="16375" table:style-name="ce31"/>
        </table:table-row>
        <table:table-row table:style-name="ro3">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2080" table:style-name="ce38">
            <text:p>€ 2.080,00</text:p>
          </table:table-cell>
          <table:table-cell table:number-columns-repeated="16375" table:style-name="ce31"/>
        </table:table-row>
        <table:table-row table:style-name="ro3">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35000" table:style-name="ce38">
            <text:p>€ 35.000,00</text:p>
          </table:table-cell>
          <table:table-cell table:number-columns-repeated="16375" table:style-name="ce31"/>
        </table:table-row>
        <table:table-row table:style-name="ro4">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10400" table:style-name="ce38">
            <text:p>€ 10.4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1141.8800000000001" table:style-name="ce38">
            <text:p>€ 1.141,88</text:p>
          </table:table-cell>
          <table:table-cell table:number-columns-repeated="16375" table:style-name="ce31"/>
        </table:table-row>
        <table:table-row table:style-name="ro3">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7015.38" table:style-name="ce38">
            <text:p>€ 7.015,38</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3122.13" table:style-name="ce38">
            <text:p>€ 3.122,13</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983.54" table:style-name="ce38">
            <text:p>€ 983,54</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5095.99" table:style-name="ce38">
            <text:p>€ 5.095,99</text:p>
          </table:table-cell>
          <table:table-cell table:number-columns-repeated="16375" table:style-name="ce31"/>
        </table:table-row>
        <table:table-row table:style-name="ro6">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29999.7" table:style-name="ce38">
            <text:p>€ 29.999,7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4378" table:style-name="ce38">
            <text:p>€ 4.378,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10400.01" table:style-name="ce38">
            <text:p>€ 10.400,01</text:p>
          </table:table-cell>
          <table:table-cell table:number-columns-repeated="16375" table:style-name="ce31"/>
        </table:table-row>
        <table:table-row table:style-name="ro6">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6562.5" table:style-name="ce38">
            <text:p>€ 6.562,50</text:p>
          </table:table-cell>
          <table:table-cell table:number-columns-repeated="16375" table:style-name="ce31"/>
        </table:table-row>
        <table:table-row table:style-name="ro3">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6983.6" table:style-name="ce38">
            <text:p>€ 6.983,60</text:p>
          </table:table-cell>
          <table:table-cell table:number-columns-repeated="16375" table:style-name="ce31"/>
        </table:table-row>
        <table:table-row table:style-name="ro6">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045.1400000000003" table:style-name="ce38">
            <text:p>€ 5.045,14</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588.5" table:style-name="ce38">
            <text:p>€ 588,50</text:p>
          </table:table-cell>
          <table:table-cell table:number-columns-repeated="16375" table:style-name="ce31"/>
        </table:table-row>
        <table:table-row table:style-name="ro5">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2683.1" table:style-name="ce38">
            <text:p>€ 2.683,10</text:p>
          </table:table-cell>
          <table:table-cell table:number-columns-repeated="16375" table:style-name="ce31"/>
        </table:table-row>
        <table:table-row table:style-name="ro4">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4796.55" table:style-name="ce38">
            <text:p>€ 4.796,55</text:p>
          </table:table-cell>
          <table:table-cell table:number-columns-repeated="16375" table:style-name="ce31"/>
        </table:table-row>
        <table:table-row table:style-name="ro3">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4784" table:style-name="ce38">
            <text:p>€ 4.784,00</text:p>
          </table:table-cell>
          <table:table-cell table:number-columns-repeated="16375" table:style-name="ce31"/>
        </table:table-row>
        <table:table-row table:style-name="ro3">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251.11" table:style-name="ce38">
            <text:p>€ 251,11</text:p>
          </table:table-cell>
          <table:table-cell table:number-columns-repeated="16375" table:style-name="ce31"/>
        </table:table-row>
        <table:table-row table:style-name="ro5">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39811" table:style-name="ce38">
            <text:p>€ 39.811,00</text:p>
          </table:table-cell>
          <table:table-cell table:number-columns-repeated="16375" table:style-name="ce31"/>
        </table:table-row>
        <table:table-row table:style-name="ro3">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12654.140000000001" table:style-name="ce38">
            <text:p>€ 12.654,14</text:p>
          </table:table-cell>
          <table:table-cell table:number-columns-repeated="16375" table:style-name="ce31"/>
        </table:table-row>
        <table:table-row table:style-name="ro4">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2288" table:style-name="ce38">
            <text:p>€ 2.288,00</text:p>
          </table:table-cell>
          <table:table-cell table:number-columns-repeated="16375" table:style-name="ce31"/>
        </table:table-row>
        <table:table-row table:style-name="ro4">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38.8" table:style-name="ce38">
            <text:p>€ 338,80</text:p>
          </table:table-cell>
          <table:table-cell table:number-columns-repeated="16375" table:style-name="ce31"/>
        </table:table-row>
        <table:table-row table:style-name="ro6">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3238.08" table:style-name="ce38">
            <text:p>€ 3.238,08</text:p>
          </table:table-cell>
          <table:table-cell table:number-columns-repeated="16375" table:style-name="ce31"/>
        </table:table-row>
        <table:table-row table:style-name="ro3">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968.6" table:style-name="ce38">
            <text:p>€ 1.968,6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1469" table:style-name="ce38">
            <text:p>€ 1.469,00</text:p>
          </table:table-cell>
          <table:table-cell table:number-columns-repeated="16375" table:style-name="ce31"/>
        </table:table-row>
        <table:table-row table:style-name="ro3">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4120.07" table:style-name="ce38">
            <text:p>€ 14.120,07</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1622.78" table:style-name="ce38">
            <text:p>€ 1.622,78</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25480" table:style-name="ce38">
            <text:p>€ 25.480,00</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1261.78" table:style-name="ce38">
            <text:p>€ 1.261,78</text:p>
          </table:table-cell>
          <table:table-cell table:number-columns-repeated="16375" table:style-name="ce31"/>
        </table:table-row>
        <table:table-row table:style-name="ro3">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1425.66" table:style-name="ce38">
            <text:p>€ 1.425,66</text:p>
          </table:table-cell>
          <table:table-cell table:number-columns-repeated="16375" table:style-name="ce31"/>
        </table:table-row>
        <table:table-row table:style-name="ro3">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33293.269999999997" table:style-name="ce38">
            <text:p>€ 33.293,27</text:p>
          </table:table-cell>
          <table:table-cell table:number-columns-repeated="16375" table:style-name="ce31"/>
        </table:table-row>
        <table:table-row table:style-name="ro3">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00" table:style-name="ce38">
            <text:p>€ 1.800,00</text:p>
          </table:table-cell>
          <table:table-cell table:number-columns-repeated="16375" table:style-name="ce31"/>
        </table:table-row>
        <table:table-row table:style-name="ro3">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1870.14" table:style-name="ce38">
            <text:p>€ 1.870,14</text:p>
          </table:table-cell>
          <table:table-cell table:number-columns-repeated="16375" table:style-name="ce31"/>
        </table:table-row>
        <table:table-row table:style-name="ro3">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640.25" table:style-name="ce38">
            <text:p>€ 2.640,25</text:p>
          </table:table-cell>
          <table:table-cell table:number-columns-repeated="16375" table:style-name="ce31"/>
        </table:table-row>
        <table:table-row table:style-name="ro5">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23403.9" table:style-name="ce38">
            <text:p>€ 23.403,90</text:p>
          </table:table-cell>
          <table:table-cell table:number-columns-repeated="16375" table:style-name="ce31"/>
        </table:table-row>
        <table:table-row table:style-name="ro5">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2392" table:style-name="ce38">
            <text:p>€ 2.392,00</text:p>
          </table:table-cell>
          <table:table-cell table:number-columns-repeated="16375" table:style-name="ce31"/>
        </table:table-row>
        <table:table-row table:style-name="ro4">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36608" table:style-name="ce38">
            <text:p>€ 36.608,00</text:p>
          </table:table-cell>
          <table:table-cell table:number-columns-repeated="16375" table:style-name="ce31"/>
        </table:table-row>
        <table:table-row table:style-name="ro4">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1361.24" table:style-name="ce38">
            <text:p>€ 1.361,24</text:p>
          </table:table-cell>
          <table:table-cell table:number-columns-repeated="16375" table:style-name="ce31"/>
        </table:table-row>
        <table:table-row table:style-name="ro5">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21840" table:style-name="ce38">
            <text:p>€ 21.840,00</text:p>
          </table:table-cell>
          <table:table-cell table:number-columns-repeated="16375" table:style-name="ce31"/>
        </table:table-row>
        <table:table-row table:style-name="ro5">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11960" table:style-name="ce38">
            <text:p>€ 11.960,00</text:p>
          </table:table-cell>
          <table:table-cell table:number-columns-repeated="16375" table:style-name="ce31"/>
        </table:table-row>
        <table:table-row table:style-name="ro4">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7192.04" table:style-name="ce38">
            <text:p>€ 7.192,04</text:p>
          </table:table-cell>
          <table:table-cell table:number-columns-repeated="16375" table:style-name="ce31"/>
        </table:table-row>
        <table:table-row table:style-name="ro5">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4490" table:style-name="ce38">
            <text:p>€ 4.490,00</text:p>
          </table:table-cell>
          <table:table-cell table:number-columns-repeated="16375" table:style-name="ce31"/>
        </table:table-row>
        <table:table-row table:style-name="ro3">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651" table:style-name="ce38">
            <text:p>€ 651,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1995" table:style-name="ce38">
            <text:p>€ 1.995,00</text:p>
          </table:table-cell>
          <table:table-cell table:number-columns-repeated="16375" table:style-name="ce31"/>
        </table:table-row>
        <table:table-row table:style-name="ro7">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8180.31" table:style-name="ce38">
            <text:p>€ 8.180,31</text:p>
          </table:table-cell>
          <table:table-cell table:number-columns-repeated="16375" table:style-name="ce31"/>
        </table:table-row>
        <table:table-row table:style-name="ro4">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12509.48" table:style-name="ce38">
            <text:p>€ 12.509,48</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19760" table:style-name="ce38">
            <text:p>€ 19.760,00</text:p>
          </table:table-cell>
          <table:table-cell table:number-columns-repeated="16375" table:style-name="ce31"/>
        </table:table-row>
        <table:table-row table:style-name="ro3">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550" table:style-name="ce38">
            <text:p>€ 550,00</text:p>
          </table:table-cell>
          <table:table-cell table:number-columns-repeated="16375" table:style-name="ce31"/>
        </table:table-row>
        <table:table-row table:style-name="ro3">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750" table:style-name="ce38">
            <text:p>€ 2.7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2200" table:style-name="ce38">
            <text:p>€ 2.200,00</text:p>
          </table:table-cell>
          <table:table-cell table:number-columns-repeated="16375" table:style-name="ce31"/>
        </table:table-row>
        <table:table-row table:style-name="ro5">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10570.99" table:style-name="ce38">
            <text:p>€ 10.570,99</text:p>
          </table:table-cell>
          <table:table-cell table:number-columns-repeated="16375" table:style-name="ce31"/>
        </table:table-row>
        <table:table-row table:style-name="ro4">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6122.36" table:style-name="ce38">
            <text:p>€ 6.122,36</text:p>
          </table:table-cell>
          <table:table-cell table:number-columns-repeated="16375" table:style-name="ce31"/>
        </table:table-row>
        <table:table-row table:style-name="ro3">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4147" table:style-name="ce38">
            <text:p>€ 4.147,00</text:p>
          </table:table-cell>
          <table:table-cell table:number-columns-repeated="16375" table:style-name="ce31"/>
        </table:table-row>
        <table:table-row table:style-name="ro5">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3650" table:style-name="ce38">
            <text:p>€ 3.65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20000" table:style-name="ce38">
            <text:p>€ 20.0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5000" table:style-name="ce38">
            <text:p>€ 5.000,00</text:p>
          </table:table-cell>
          <table:table-cell table:number-columns-repeated="16375" table:style-name="ce31"/>
        </table:table-row>
        <table:table-row table:style-name="ro5">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Antonello massanova (Mandante) <text:s/>Dott. Geol. Lucio Gnazz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2506.35" table:style-name="ce38">
            <text:p>€ 2.506,35</text:p>
          </table:table-cell>
          <table:table-cell table:number-columns-repeated="16375" table:style-name="ce31"/>
        </table:table-row>
        <table:table-row table:style-name="ro3">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9649.9599999999991" table:style-name="ce38">
            <text:p>€ 9.649,96</text:p>
          </table:table-cell>
          <table:table-cell table:number-columns-repeated="16375" table:style-name="ce31"/>
        </table:table-row>
        <table:table-row table:style-name="ro3">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Paolo Belelli</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760" table:style-name="ce38">
            <text:p>€ 760,00</text:p>
          </table:table-cell>
          <table:table-cell table:number-columns-repeated="16375" table:style-name="ce31"/>
        </table:table-row>
        <table:table-row table:style-name="ro3">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889.58" table:style-name="ce38">
            <text:p>€ 2.889,58</text:p>
          </table:table-cell>
          <table:table-cell table:number-columns-repeated="16375" table:style-name="ce31"/>
        </table:table-row>
        <table:table-row table:style-name="ro6">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24589.64" table:style-name="ce38">
            <text:p>€ 24.589,64</text:p>
          </table:table-cell>
          <table:table-cell table:number-columns-repeated="16375" table:style-name="ce31"/>
        </table:table-row>
        <table:table-row table:style-name="ro5">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3100" table:style-name="ce38">
            <text:p>€ 3.100,00</text:p>
          </table:table-cell>
          <table:table-cell table:number-columns-repeated="16375" table:style-name="ce31"/>
        </table:table-row>
        <table:table-row table:style-name="ro4">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13728" table:style-name="ce38">
            <text:p>€ 13.728,00</text:p>
          </table:table-cell>
          <table:table-cell table:number-columns-repeated="16375" table:style-name="ce31"/>
        </table:table-row>
        <table:table-row table:style-name="ro4">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2364.08" table:style-name="ce38">
            <text:p>€ 2.364,08</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1">
            <text:p>ZFA2B6DB3C</text:p>
          </table:table-cell>
          <table:table-cell office:value-type="currency" office:value="5227.8500000000004" table:style-name="ce38">
            <text:p>€ 5.227,85</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922B6E476</text:p>
          </table:table-cell>
          <table:table-cell office:value-type="currency" office:value="6145.33" table:style-name="ce38">
            <text:p>€ 6.145,33</text:p>
          </table:table-cell>
          <table:table-cell office:value-type="currency" office:value="5227.8500000000004" table:style-name="ce38">
            <text:p>€ 5.227,85</text:p>
          </table:table-cell>
          <table:table-cell table:number-columns-repeated="16375" table:style-name="ce31"/>
        </table:table-row>
        <table:table-row table:style-name="ro4">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1F2B6E4D7</text:p>
          </table:table-cell>
          <table:table-cell office:value-type="currency" office:value="26000" table:style-name="ce38">
            <text:p>€ 26.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1">
            <text:p>808434548A</text:p>
          </table:table-cell>
          <table:table-cell office:value-type="currency" office:value="43008.24" table:style-name="ce38">
            <text:p>€ 43.008,24</text:p>
          </table:table-cell>
          <table:table-cell office:value-type="currency" office:value="26000" table:style-name="ce38">
            <text:p>€ 26.000,00</text:p>
          </table:table-cell>
          <table:table-cell table:number-columns-repeated="16375" table:style-name="ce31"/>
        </table:table-row>
        <table:table-row table:style-name="ro3">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1">
            <text:p>ZD52B8061C</text:p>
          </table:table-cell>
          <table:table-cell office:value-type="currency" office:value="1196" table:style-name="ce38">
            <text:p>€ 1.196,00</text:p>
          </table:table-cell>
          <table:table-cell office:value-type="currency" office:value="9048.42" table:style-name="ce38">
            <text:p>€ 9.048,42</text:p>
          </table:table-cell>
          <table:table-cell table:number-columns-repeated="16375" table:style-name="ce31"/>
        </table:table-row>
        <table:table-row table:style-name="ro3">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1">
            <text:p>Z992B81F1E</text:p>
          </table:table-cell>
          <table:table-cell office:value-type="currency" office:value="26000" table:style-name="ce38">
            <text:p>€ 26.000,00</text:p>
          </table:table-cell>
          <table:table-cell office:value-type="currency" office:value="1196" table:style-name="ce38">
            <text:p>€ 1.196,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1">
            <text:p>ZB12B464BA</text:p>
          </table:table-cell>
          <table:table-cell office:value-type="currency" office:value="17688.72" table:style-name="ce38">
            <text:p>€ 17.688,72</text:p>
          </table:table-cell>
          <table:table-cell office:value-type="currency" office:value="26000" table:style-name="ce38">
            <text:p>€ 26.000,00</text:p>
          </table:table-cell>
          <table:table-cell table:number-columns-repeated="16375" table:style-name="ce31"/>
        </table:table-row>
        <table:table-row table:style-name="ro5">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1">
            <text:p>ZA42B85CE9</text:p>
          </table:table-cell>
          <table:table-cell office:value-type="currency" office:value="15600" table:style-name="ce38">
            <text:p>€ 15.6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BA2BA5CC3</text:p>
          </table:table-cell>
          <table:table-cell office:value-type="currency" office:value="32391.01" table:style-name="ce38">
            <text:p>€ 32.391,01</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242BA7410</text:p>
          </table:table-cell>
          <table:table-cell office:value-type="currency" office:value="1200" table:style-name="ce38">
            <text:p>€ 1.200,00</text:p>
          </table:table-cell>
          <table:table-cell office:value-type="currency" office:value="32391.01" table:style-name="ce38">
            <text:p>€ 32.391,01</text:p>
          </table:table-cell>
          <table:table-cell table:number-columns-repeated="16375" table:style-name="ce31"/>
        </table:table-row>
        <table:table-row table:style-name="ro3">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1">
            <text:p>Z0D2BA73BF</text:p>
          </table:table-cell>
          <table:table-cell office:value-type="currency" office:value="1530" table:style-name="ce38">
            <text:p>€ 1.53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1">
            <text:p>Z172B99EBD</text:p>
          </table:table-cell>
          <table:table-cell office:value-type="currency" office:value="14200" table:style-name="ce38">
            <text:p>€ 14.200,00</text:p>
          </table:table-cell>
          <table:table-cell office:value-type="currency" office:value="1530" table:style-name="ce38">
            <text:p>€ 1.53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1">
            <text:p>Z952BA8CA3</text:p>
          </table:table-cell>
          <table:table-cell office:value-type="currency" office:value="24063.32" table:style-name="ce38">
            <text:p>€ 24.063,32</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1">
            <text:p>ZD72BAD169</text:p>
          </table:table-cell>
          <table:table-cell office:value-type="currency" office:value="36289.440000000002" table:style-name="ce38">
            <text:p>€ 36.289,44</text:p>
          </table:table-cell>
          <table:table-cell office:value-type="currency" office:value="10728.3" table:style-name="ce38">
            <text:p>€ 10.728,3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1">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1">
            <text:p>Z2B2BDA4B8</text:p>
          </table:table-cell>
          <table:table-cell office:value-type="currency" office:value="29932" table:style-name="ce38">
            <text:p>€ 29.932,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9">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1">
            <text:p>Z3C2BE60A6</text:p>
          </table:table-cell>
          <table:table-cell office:value-type="currency" office:value="1300" table:style-name="ce38">
            <text:p>€ 1.300,00</text:p>
          </table:table-cell>
          <table:table-cell office:value-type="currency" office:value="9977.34" table:style-name="ce38">
            <text:p>€ 9.977,34</text:p>
          </table:table-cell>
          <table:table-cell table:number-columns-repeated="16375" table:style-name="ce31"/>
        </table:table-row>
        <table:table-row table:style-name="ro5">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1">
            <text:p>Z142BE6A75</text:p>
          </table:table-cell>
          <table:table-cell office:value-type="currency" office:value="2630.78" table:style-name="ce38">
            <text:p>€ 2.630,78</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1">
            <text:p>8085307E65</text:p>
          </table:table-cell>
          <table:table-cell office:value-type="currency" office:value="45239.85" table:style-name="ce38">
            <text:p>€ 45.239,8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9">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1">
            <text:p>8202441471</text:p>
          </table:table-cell>
          <table:table-cell office:value-type="currency" office:value="60320" table:style-name="ce38">
            <text:p>€ 60.3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9">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1">
            <text:p>Z552C05B6D</text:p>
          </table:table-cell>
          <table:table-cell office:value-type="currency" office:value="18000" table:style-name="ce38">
            <text:p>€ 18.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9">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1">
            <text:p>8153969415</text:p>
          </table:table-cell>
          <table:table-cell office:value-type="currency" office:value="37338.660000000003" table:style-name="ce38">
            <text:p>€ 37.338,66</text:p>
          </table:table-cell>
          <table:table-cell office:value-type="currency" office:value="1890" table:style-name="ce38">
            <text:p>€ 1.89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1">
            <text:p>Z4E2C1538F</text:p>
          </table:table-cell>
          <table:table-cell office:value-type="currency" office:value="6958.66" table:style-name="ce38">
            <text:p>€ 6.958,6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9">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1">
            <text:p>Z082C2582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9">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1">
            <text:p>Z6A2C2EF0F</text:p>
          </table:table-cell>
          <table:table-cell office:value-type="currency" office:value="3744" table:style-name="ce38">
            <text:p>€ 3.744,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consulenza stragiudiziale Diritto del lavoro pratica Hidrogest</text:p>
          </table:table-cell>
          <table:table-cell office:value-type="string" table:style-name="ce39">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1">
            <text:p>Z082C36F8F</text:p>
          </table:table-cell>
          <table:table-cell office:value-type="currency" office:value="11960" table:style-name="ce38">
            <text:p>€ 11.96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9">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41">
            <text:p>Z982C5809B</text:p>
          </table:table-cell>
          <table:table-cell office:value-type="currency" office:value="3465" table:style-name="ce38">
            <text:p>€ 3.465,00</text:p>
          </table:table-cell>
          <table:table-cell office:value-type="currency" office:value="11960" table:style-name="ce38">
            <text:p>€ 11.960,00</text:p>
          </table:table-cell>
          <table:table-cell table:number-columns-repeated="16375" table:style-name="ce31"/>
        </table:table-row>
        <table:table-row table:style-name="ro3">
          <table:table-cell office:value-type="string" table:style-name="ce32">
            <text:p>Incarico professionale di assistenza per accordo stragiudiziale con Condominio di via Gazze a Treviolo e Comune di Treviolo</text:p>
          </table:table-cell>
          <table:table-cell office:value-type="string" table:style-name="ce39">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1">
            <text:p>ZF22C5EB39</text:p>
          </table:table-cell>
          <table:table-cell office:value-type="currency" office:value="1638.52" table:style-name="ce38">
            <text:p>€ 1.638,5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9">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812C829B7</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di assistenza Archeologica a lavori</text:p>
          </table:table-cell>
          <table:table-cell office:value-type="string" table:style-name="ce39">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ED2C8323C</text:p>
          </table:table-cell>
          <table:table-cell office:value-type="currency" office:value="10000" table:style-name="ce38">
            <text:p>€ 10.000,00</text:p>
          </table:table-cell>
          <table:table-cell office:value-type="currency" office:value="1000" table:style-name="ce38">
            <text:p>€ 1.000,00</text:p>
          </table:table-cell>
          <table:table-cell table:number-columns-repeated="16375" table:style-name="ce31"/>
        </table:table-row>
        <table:table-row table:style-name="ro3">
          <table:table-cell office:value-type="string" table:style-name="ce32">
            <text:p>Affidamento incarico professionale per analisi a campione su posizioni debitorie in essere.</text:p>
          </table:table-cell>
          <table:table-cell office:value-type="string" table:style-name="ce39">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1">
            <text:p>Z022C3C439</text:p>
          </table:table-cell>
          <table:table-cell office:value-type="currency" office:value="5000" table:style-name="ce38">
            <text:p>€ 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1">
            <text:p>ZAB2C8F33F</text:p>
          </table:table-cell>
          <table:table-cell office:value-type="currency" office:value="3329.48" table:style-name="ce38">
            <text:p>€ 3.329,48</text:p>
          </table:table-cell>
          <table:table-cell office:value-type="currency" office:value="2500" table:style-name="ce38">
            <text:p>€ 2.500,00</text:p>
          </table:table-cell>
          <table:table-cell table:number-columns-repeated="16375" table:style-name="ce31"/>
        </table:table-row>
        <table:table-row table:style-name="ro6">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9">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1">
            <text:p>ZCC2C90EC5</text:p>
          </table:table-cell>
          <table:table-cell office:value-type="currency" office:value="1417.5" table:style-name="ce38">
            <text:p>€ 1.417,50</text:p>
          </table:table-cell>
          <table:table-cell office:value-type="currency" office:value="2583.58" table:style-name="ce38">
            <text:p>€ 2.583,58</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9">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1">
            <text:p>82038975F8</text:p>
          </table:table-cell>
          <table:table-cell office:value-type="currency" office:value="74982.58" table:style-name="ce38">
            <text:p>€ 74.982,58</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9">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1">
            <text:p>8231530970</text:p>
          </table:table-cell>
          <table:table-cell office:value-type="currency" office:value="73425.06" table:style-name="ce38">
            <text:p>€ 73.425,0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9D2CACA05</text:p>
          </table:table-cell>
          <table:table-cell office:value-type="currency" office:value="2301.16" table:style-name="ce38">
            <text:p>€ 2.301,16</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EB2CAD056</text:p>
          </table:table-cell>
          <table:table-cell office:value-type="currency" office:value="15172.18" table:style-name="ce38">
            <text:p>€ 15.172,18</text:p>
          </table:table-cell>
          <table:table-cell office:value-type="currency" office:value="2301.16" table:style-name="ce38">
            <text:p>€ 2.301,16</text:p>
          </table:table-cell>
          <table:table-cell table:number-columns-repeated="16375" table:style-name="ce31"/>
        </table:table-row>
        <table:table-row table:style-name="ro6">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9">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1">
            <text:p>Z0F2CB7787</text:p>
          </table:table-cell>
          <table:table-cell office:value-type="currency" office:value="1680" table:style-name="ce38">
            <text:p>€ 1.68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Compenso consulenza tecnica d'ufficio nella vertenza promossa da Monte dei Paschi di Siena verso COSIDRA e UNIACQUE</text:p>
          </table:table-cell>
          <table:table-cell office:value-type="string" table:style-name="ce39">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1">
            <text:p>Z172CB8282</text:p>
          </table:table-cell>
          <table:table-cell office:value-type="currency" office:value="766.24" table:style-name="ce38">
            <text:p>€ 766,24</text:p>
          </table:table-cell>
          <table:table-cell office:value-type="currency" office:value="892.5" table:style-name="ce38">
            <text:p>€ 892,50</text:p>
          </table:table-cell>
          <table:table-cell table:number-columns-repeated="16375" table:style-name="ce31"/>
        </table:table-row>
        <table:table-row table:style-name="ro4">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9">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1">
            <text:p>Z652CB8EB5</text:p>
          </table:table-cell>
          <table:table-cell office:value-type="currency" office:value="15100" table:style-name="ce38">
            <text:p>€ 15.100,00</text:p>
          </table:table-cell>
          <table:table-cell office:value-type="currency" office:value="766.24" table:style-name="ce38">
            <text:p>€ 766,24</text:p>
          </table:table-cell>
          <table:table-cell table:number-columns-repeated="16375" table:style-name="ce31"/>
        </table:table-row>
        <table:table-row table:style-name="ro4">
          <table:table-cell office:value-type="string" table:style-name="ce32">
            <text:p>Incarico professionale per predisposizione documentazione ricorso contro accertamento catastale impianto depurazione di Oltre il Colle (BG)</text:p>
          </table:table-cell>
          <table:table-cell office:value-type="string" table:style-name="ce39">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1">
            <text:p>ZC82CC59E0</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9">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1">
            <text:p>Z122CC8ECA</text:p>
          </table:table-cell>
          <table:table-cell office:value-type="currency" office:value="14654.99" table:style-name="ce38">
            <text:p>€ 14.654,99</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Prestazione professionale presso Tribunale di Bergamo Giudizio n. 7164/18 R.G.</text:p>
          </table:table-cell>
          <table:table-cell office:value-type="string" table:style-name="ce39">
            <text:p><text:a xlink:href="http://www.uniacque.bg.it/amministrazione-trasparente/documenti/CV_incarichi/Z132CCC9E3.pdf">Avv. Paolo Belelli</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1">
            <text:p>Z132CCC9E3</text:p>
          </table:table-cell>
          <table:table-cell office:value-type="currency" office:value="6690.32" table:style-name="ce38">
            <text:p>€ 6.690,32</text:p>
          </table:table-cell>
          <table:table-cell office:value-type="currency" office:value="0" table:style-name="ce38">
            <text:p>€ 0,00</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9">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1">
            <text:p>Z842CDA498</text:p>
          </table:table-cell>
          <table:table-cell office:value-type="currency" office:value="1486.51" table:style-name="ce38">
            <text:p>€ 1.486,51</text:p>
          </table:table-cell>
          <table:table-cell office:value-type="currency" office:value="6690.32" table:style-name="ce38">
            <text:p>€ 6.690,32</text:p>
          </table:table-cell>
          <table:table-cell table:number-columns-repeated="16375" table:style-name="ce31"/>
        </table:table-row>
        <table:table-row table:style-name="ro3">
          <table:table-cell office:value-type="string" table:style-name="ce32">
            <text:p>Affidamento incarico professionale per redazione segnalazione Antitrust</text:p>
          </table:table-cell>
          <table:table-cell office:value-type="string" table:style-name="ce39">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1">
            <text:p>ZB22D19EF4</text:p>
          </table:table-cell>
          <table:table-cell office:value-type="currency" office:value="5980" table:style-name="ce38">
            <text:p>€ 5.98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l'esecuzione del rilievo e mappatura della rete fognaria nel Comune di Osio Sotto (BG)</text:p>
          </table:table-cell>
          <table:table-cell office:value-type="string" table:style-name="ce39">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F4I153Y000N</text:p>
          </table:table-cell>
          <table:table-cell office:value-type="currency" office:value="30351.360000000001" table:style-name="ce38">
            <text:p>€ 30.351,36</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l'esecuzione del rilievo e mappatura della rete fognaria nel Comune di Sant'Omobono Terme (BG)</text:p>
          </table:table-cell>
          <table:table-cell office:value-type="string" table:style-name="ce39">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C72CDB2BB</text:p>
          </table:table-cell>
          <table:table-cell office:value-type="currency" office:value="32259.3" table:style-name="ce38">
            <text:p>€ 32.259,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9">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A42CDB31A</text:p>
          </table:table-cell>
          <table:table-cell office:value-type="currency" office:value="37821.5" table:style-name="ce38">
            <text:p>€ 37.821,5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l'esecuzione del rilievo e mappatura delle reti fognarie nei Comuni di Lovere e Fonteno (BG).</text:p>
          </table:table-cell>
          <table:table-cell office:value-type="string" table:style-name="ce39">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7F2CDB2EF</text:p>
          </table:table-cell>
          <table:table-cell office:value-type="currency" office:value="29839.86" table:style-name="ce38">
            <text:p>€ 29.839,86</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9">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1">
            <text:p>Z502D2274C</text:p>
          </table:table-cell>
          <table:table-cell office:value-type="currency" office:value="36500" table:style-name="ce38">
            <text:p>€ 36.5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9">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1">
            <text:p>Z3E2D2A9C0</text:p>
          </table:table-cell>
          <table:table-cell office:value-type="currency" office:value="26187.200000000001" table:style-name="ce38">
            <text:p>€ 26.187,20</text:p>
          </table:table-cell>
          <table:table-cell office:value-type="currency" office:value="0" table:style-name="ce38">
            <text:p>€ 0,00</text:p>
          </table:table-cell>
          <table:table-cell table:number-columns-repeated="16375" table:style-name="ce31"/>
        </table:table-row>
        <table:table-row table:number-rows-repeated="56" table:style-name="ro18">
          <table:table-cell table:style-name="ce32"/>
          <table:table-cell table:style-name="ce39"/>
          <table:table-cell table:style-name="ce33"/>
          <table:table-cell table:style-name="ce34"/>
          <table:table-cell table:style-name="ce35"/>
          <table:table-cell table:style-name="ce36"/>
          <table:table-cell table:style-name="ce41"/>
          <table:table-cell table:number-columns-repeated="2" table:style-name="ce38"/>
          <table:table-cell table:number-columns-repeated="16375" table:style-name="ce31"/>
        </table:table-row>
        <table:table-row table:style-name="ro18">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765" table:style-name="ro19">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0">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1">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1">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8">
          <table:table-cell table:number-columns-repeated="16384"/>
        </table:table-row>
      </table:table>
      <table:database-ranges>
        <table:database-range table:target-range-address="31-05-2020.A1:31-05-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6-18T06:56:04Z</dc:date>
    <meta:print-date>2020-06-18T06:49:16Z</meta:print-date>
  </office:meta>
</office:document-meta>
</file>