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30.95pt" style:use-optimal-row-height="true" fo:break-before="auto"/>
    </style:style>
    <style:style style:name="ro21" style:family="table-row">
      <style:table-row-properties style:row-height="14.45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4-2020" table:style-name="ta1" table:print-ranges="30-04-2020.A1:30-04-2020.I748">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8394.99" table:style-name="ce3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71950.67999999996" table:style-name="ce3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9316.5999999999985" table:style-name="ce3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18368.44" table:style-name="ce38">
            <text:p>€ 218.368,4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4861.2699999999995" table:style-name="ce38">
            <text:p>€ 4.861,27</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4404.58" table:style-name="ce38">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3039.5" table:style-name="ce3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755.14" table:style-name="ce3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6873.919999999998" table:style-name="ce38">
            <text:p>€ 16.873,92</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8048.76" table:style-name="ce38">
            <text:p>€ 8.048,7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3254.91" table:style-name="ce38">
            <text:p>€ 43.254,91</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5546.25" table:style-name="ce38">
            <text:p>€ 15.546,25</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23954.75" table:style-name="ce38">
            <text:p>€ 23.954,75</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2903.83" table:style-name="ce38">
            <text:p>€ 32.903,83</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1209.130000000001" table:style-name="ce38">
            <text:p>€ 11.20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9324.17" table:style-name="ce38">
            <text:p>€ 9.324,1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0130.5" table:style-name="ce38">
            <text:p>€ 10.130,50</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5649.04" table:style-name="ce3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9464.82" table:style-name="ce38">
            <text:p>€ 9.464,8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0149.039999999997" table:style-name="ce38">
            <text:p>€ 20.149,04</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064.1899999999996" table:style-name="ce38">
            <text:p>€ 3.064,1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2389.32" table:style-name="ce38">
            <text:p>€ 12.389,32</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284" table:style-name="ce38">
            <text:p>€ 2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1890.119999999999" table:style-name="ce38">
            <text:p>€ 11.890,12</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169.5" table:style-name="ce38">
            <text:p>€ 29.1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10000" table:style-name="ce38">
            <text:p>€ 1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0989.8" table:style-name="ce38">
            <text:p>€ 20.989,8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28699.149999999998" table:style-name="ce38">
            <text:p>€ 28.699,15</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19217.18" table:style-name="ce38">
            <text:p>€ 19.217,18</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015.38" table:style-name="ce38">
            <text:p>€ 7.015,3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4378" table:style-name="ce38">
            <text:p>€ 4.378,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25480" table:style-name="ce38">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425.66" table:style-name="ce38">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33293.269999999997" table:style-name="ce38">
            <text:p>€ 33.293,27</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1361.24" table:style-name="ce38">
            <text:p>€ 1.361,24</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4490" table:style-name="ce38">
            <text:p>€ 4.49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8180.31" table:style-name="ce38">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12509.48" table:style-name="ce38">
            <text:p>€ 12.509,48</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10570.99" table:style-name="ce38">
            <text:p>€ 10.570,9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4147" table:style-name="ce38">
            <text:p>€ 4.147,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5000" table:style-name="ce38">
            <text:p>€ 5.0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2506.35" table:style-name="ce38">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37">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1F2B6E4D7</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37">
            <text:p>808434548A</text:p>
          </table:table-cell>
          <table:table-cell office:value-type="currency" office:value="43008.24" table:style-name="ce38">
            <text:p>€ 43.008,24</text:p>
          </table:table-cell>
          <table:table-cell office:value-type="currency" office:value="9048.42" table:style-name="ce38">
            <text:p>€ 9.048,42</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37">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37">
            <text:p>Z992B81F1E</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37">
            <text:p>ZB12B464BA</text:p>
          </table:table-cell>
          <table:table-cell office:value-type="currency" office:value="17688.72" table:style-name="ce38">
            <text:p>€ 17.688,7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37">
            <text:p>ZA42B85CE9</text:p>
          </table:table-cell>
          <table:table-cell office:value-type="currency" office:value="15600" table:style-name="ce38">
            <text:p>€ 15.6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37">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37">
            <text:p>Z172B99EBD</text:p>
          </table:table-cell>
          <table:table-cell office:value-type="currency" office:value="14200" table:style-name="ce38">
            <text:p>€ 14.200,00</text:p>
          </table:table-cell>
          <table:table-cell office:value-type="currency" office:value="0" table:style-name="ce38">
            <text:p>€ 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37">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37">
            <text:p>ZD72BAD169</text:p>
          </table:table-cell>
          <table:table-cell office:value-type="currency" office:value="36289.440000000002" table:style-name="ce38">
            <text:p>€ 36.289,4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37">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37">
            <text:p>Z2B2BDA4B8</text:p>
          </table:table-cell>
          <table:table-cell office:value-type="currency" office:value="29932" table:style-name="ce38">
            <text:p>€ 29.932,00</text:p>
          </table:table-cell>
          <table:table-cell office:value-type="currency" office:value="4988.67" table:style-name="ce38">
            <text:p>€ 4.988,67</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37">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37">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37">
            <text:p>8085307E65</text:p>
          </table:table-cell>
          <table:table-cell office:value-type="currency" office:value="45239.85" table:style-name="ce38">
            <text:p>€ 45.239,8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37">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37">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37">
            <text:p>8153969415</text:p>
          </table:table-cell>
          <table:table-cell office:value-type="currency" office:value="37338.660000000003" table:style-name="ce38">
            <text:p>€ 37.338,66</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37">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37">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37">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37">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37">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37">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37">
            <text:p>Z812C829B7</text:p>
          </table:table-cell>
          <table:table-cell office:value-type="currency" office:value="4000" table:style-name="ce38">
            <text:p>€ 4.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37">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37">
            <text:p>Z022C3C439</text:p>
          </table:table-cell>
          <table:table-cell office:value-type="currency" office:value="5000" table:style-name="ce38">
            <text:p>€ 5.000,00</text:p>
          </table:table-cell>
          <table:table-cell office:value-type="currency" office:value="2500" table:style-name="ce38">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37">
            <text:p>ZAB2C8F33F</text:p>
          </table:table-cell>
          <table:table-cell office:value-type="currency" office:value="3329.48" table:style-name="ce38">
            <text:p>€ 3.329,48</text:p>
          </table:table-cell>
          <table:table-cell office:value-type="currency" office:value="1973.3000000000002" table:style-name="ce38">
            <text:p>€ 1.973,30</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37">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37">
            <text:p>82038975F8</text:p>
          </table:table-cell>
          <table:table-cell office:value-type="currency" office:value="74982.58" table:style-name="ce38">
            <text:p>€ 74.982,58</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 ZONA 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37">
            <text:p>8231530970</text:p>
          </table:table-cell>
          <table:table-cell office:value-type="currency" office:value="73425.06" table:style-name="ce38">
            <text:p>€ 73.425,06</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37">
            <text:p>Z9D2CACA05</text:p>
          </table:table-cell>
          <table:table-cell office:value-type="currency" office:value="2301.16" table:style-name="ce38">
            <text:p>€ 2.301,16</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37">
            <text:p>ZEB2CAD056</text:p>
          </table:table-cell>
          <table:table-cell office:value-type="currency" office:value="15172.18" table:style-name="ce38">
            <text:p>€ 15.172,18</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37">
            <text:p>Z0F2CB7787</text:p>
          </table:table-cell>
          <table:table-cell office:value-type="currency" office:value="1680" table:style-name="ce38">
            <text:p>€ 1.680,00</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37">
            <text:p>Z172CB8282</text:p>
          </table:table-cell>
          <table:table-cell office:value-type="currency" office:value="766.24" table:style-name="ce38">
            <text:p>€ 766,24</text:p>
          </table:table-cell>
          <table:table-cell office:value-type="currency" office:value="766.24" table:style-name="ce38">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37">
            <text:p>Z652CB8EB5</text:p>
          </table:table-cell>
          <table:table-cell office:value-type="currency" office:value="15100" table:style-name="ce38">
            <text:p>€ 15.1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37">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37">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Paolo Belelli</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37">
            <text:p>Z132CCC9E3</text:p>
          </table:table-cell>
          <table:table-cell office:value-type="currency" office:value="6690.32" table:style-name="ce38">
            <text:p>€ 6.690,32</text:p>
          </table:table-cell>
          <table:table-cell office:value-type="currency" office:value="6690.32" table:style-name="ce38">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37">
            <text:p>Z842CDA498</text:p>
          </table:table-cell>
          <table:table-cell office:value-type="currency" office:value="1486.51" table:style-name="ce38">
            <text:p>€ 1.486,51</text:p>
          </table:table-cell>
          <table:table-cell office:value-type="currency" office:value="0" table:style-name="ce38">
            <text:p>€ 0,00</text:p>
          </table:table-cell>
          <table:table-cell table:number-columns-repeated="16375" table:style-name="ce31"/>
        </table:table-row>
        <table:table-row table:number-rows-repeated="63" table:style-name="ro18">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5" table:style-name="ro19">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8">
          <table:table-cell table:number-columns-repeated="16384"/>
        </table:table-row>
      </table:table>
      <table:database-ranges>
        <table:database-range table:target-range-address="30-04-2020.A1:30-04-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6-17T12:42:54Z</dc:date>
    <meta:print-date>2020-06-17T12:40:43Z</meta:print-date>
  </office:meta>
</office:document-meta>
</file>