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1-2020" table:style-name="ta1" table:print-ranges="31-01-2020.A1:31-01-2020.I730">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5596.18" table:style-name="ce38">
            <text:p>€ 15.59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7732.35" table:style-name="ce38">
            <text:p>€ 57.732,35</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29524.29" table:style-name="ce38">
            <text:p>€ 29.524,29</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42617.88999999998" table:style-name="ce38">
            <text:p>€ 142.617,89</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215.82" table:style-name="ce38">
            <text:p>€ 14.215,82</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1088.48" table:style-name="ce38">
            <text:p>€ 11.088,48</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8651.0199999999986" table:style-name="ce38">
            <text:p>€ 8.651,02</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188324.46" table:style-name="ce38">
            <text:p>€ 188.324,4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4861.2699999999995" table:style-name="ce38">
            <text:p>€ 4.861,27</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4426.47" table:style-name="ce38">
            <text:p>€ 54.426,47</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2107.97" table:style-name="ce38">
            <text:p>€ 12.107,97</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5011.81" table:style-name="ce38">
            <text:p>€ 35.011,8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18029.329999999998" table:style-name="ce38">
            <text:p>€ 18.029,33</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5153.58" table:style-name="ce38">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6873.919999999998" table:style-name="ce38">
            <text:p>€ 16.873,92</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6089.02" table:style-name="ce38">
            <text:p>€ 6.089,02</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3254.91" table:style-name="ce38">
            <text:p>€ 43.254,91</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4379.53" table:style-name="ce38">
            <text:p>€ 34.379,5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5546.25" table:style-name="ce38">
            <text:p>€ 15.546,25</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5275.14" table:style-name="ce38">
            <text:p>€ 15.275,1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9048.53" table:style-name="ce38">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45348.49" table:style-name="ce38">
            <text:p>€ 45.348,49</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23954.75" table:style-name="ce38">
            <text:p>€ 23.954,75</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3600.509999999998" table:style-name="ce3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260.299999999996" table:style-name="ce38">
            <text:p>€ 29.2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2903.83" table:style-name="ce38">
            <text:p>€ 32.903,83</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1209.130000000001" table:style-name="ce38">
            <text:p>€ 11.209,13</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16108.429999999998" table:style-name="ce38">
            <text:p>€ 16.108,43</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0130.5" table:style-name="ce38">
            <text:p>€ 10.130,50</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8009.12" table:style-name="ce38">
            <text:p>€ 8.009,12</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60483.16" table:style-name="ce38">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1736.78" table:style-name="ce38">
            <text:p>€ 11.736,78</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15451.68" table:style-name="ce38">
            <text:p>€ 15.451,6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4792.32" table:style-name="ce38">
            <text:p>€ 4.792,32</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6498.3499999999985" table:style-name="ce38">
            <text:p>€ 6.498,35</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16027.68" table:style-name="ce38">
            <text:p>€ 16.027,68</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064.1899999999996" table:style-name="ce38">
            <text:p>€ 3.064,1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1895.7199999999998" table:style-name="ce38">
            <text:p>€ 1.895,72</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2389.32" table:style-name="ce38">
            <text:p>€ 12.389,32</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284" table:style-name="ce38">
            <text:p>€ 284,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11890.119999999999" table:style-name="ce38">
            <text:p>€ 11.890,12</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169.5" table:style-name="ce38">
            <text:p>€ 29.1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20989.8" table:style-name="ce38">
            <text:p>€ 20.989,8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18162.560000000001" table:style-name="ce38">
            <text:p>€ 18.162,56</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28699.149999999998" table:style-name="ce38">
            <text:p>€ 28.699,15</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25495.599999999999" table:style-name="ce38">
            <text:p>€ 25.495,6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11624.869999999999" table:style-name="ce38">
            <text:p>€ 11.624,87</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4186.58" table:style-name="ce38">
            <text:p>€ 4.186,5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6445.1100000000006" table:style-name="ce38">
            <text:p>€ 6.445,11</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983.6" table:style-name="ce38">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4784" table:style-name="ce38">
            <text:p>€ 4.7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2080" table:style-name="ce38">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7060.04" table:style-name="ce38">
            <text:p>€ 7.060,04</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17680" table:style-name="ce38">
            <text:p>€ 17.6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33293.269999999997" table:style-name="ce38">
            <text:p>€ 33.293,27</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2640.25" table:style-name="ce38">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1361.24" table:style-name="ce38">
            <text:p>€ 1.361,24</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7192.04" table:style-name="ce38">
            <text:p>€ 7.192,04</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4490" table:style-name="ce38">
            <text:p>€ 4.49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9880" table:style-name="ce38">
            <text:p>€ 9.88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9042.9699999999993" table:style-name="ce38">
            <text:p>€ 9.042,97</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4147" table:style-name="ce38">
            <text:p>€ 4.147,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3650" table:style-name="ce38">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5000" table:style-name="ce38">
            <text:p>€ 5.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Antonello massanova (Mandante) <text:s/>Dott. Geol. Lucio Gnazz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Paolo Belelli</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37">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37">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37">
            <text:p>Z1F2B6E4D7</text:p>
          </table:table-cell>
          <table:table-cell office:value-type="currency" office:value="26000" table:style-name="ce38">
            <text:p>€ 26.000,00</text:p>
          </table:table-cell>
          <table:table-cell office:value-type="currency" office:value="13000" table:style-name="ce38">
            <text:p>€ 13.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37">
            <text:p>808434548A</text:p>
          </table:table-cell>
          <table:table-cell office:value-type="currency" office:value="43008.24" table:style-name="ce38">
            <text:p>€ 43.008,2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37">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37">
            <text:p>Z992B81F1E</text:p>
          </table:table-cell>
          <table:table-cell office:value-type="currency" office:value="26000" table:style-name="ce38">
            <text:p>€ 26.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37">
            <text:p>ZB12B464BA</text:p>
          </table:table-cell>
          <table:table-cell office:value-type="currency" office:value="17688.72" table:style-name="ce38">
            <text:p>€ 17.688,7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37">
            <text:p>ZA42B85CE9</text:p>
          </table:table-cell>
          <table:table-cell office:value-type="currency" office:value="15600" table:style-name="ce38">
            <text:p>€ 15.6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37">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37">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37">
            <text:p>Z0D2BA73BF</text:p>
          </table:table-cell>
          <table:table-cell office:value-type="currency" office:value="1530" table:style-name="ce38">
            <text:p>€ 1.53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37">
            <text:p>Z172B99EBD</text:p>
          </table:table-cell>
          <table:table-cell office:value-type="currency" office:value="14200" table:style-name="ce38">
            <text:p>€ 14.200,00</text:p>
          </table:table-cell>
          <table:table-cell office:value-type="currency" office:value="0" table:style-name="ce38">
            <text:p>€ 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37">
            <text:p>Z952BA8CA3</text:p>
          </table:table-cell>
          <table:table-cell office:value-type="currency" office:value="24063.32" table:style-name="ce38">
            <text:p>€ 24.063,32</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37">
            <text:p>ZD72BAD169</text:p>
          </table:table-cell>
          <table:table-cell office:value-type="currency" office:value="36289.440000000002" table:style-name="ce38">
            <text:p>€ 36.289,4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37">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37">
            <text:p>Z2B2BDA4B8</text:p>
          </table:table-cell>
          <table:table-cell office:value-type="currency" office:value="29932" table:style-name="ce38">
            <text:p>€ 29.932,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37">
            <text:p>Z3C2BE60A6</text:p>
          </table:table-cell>
          <table:table-cell office:value-type="currency" office:value="1300" table:style-name="ce38">
            <text:p>€ 1.3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37">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37">
            <text:p>8085307E65</text:p>
          </table:table-cell>
          <table:table-cell office:value-type="currency" office:value="45239.85" table:style-name="ce38">
            <text:p>€ 45.239,8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37">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37">
            <text:p>Z552C05B6D</text:p>
          </table:table-cell>
          <table:table-cell office:value-type="currency" office:value="18000" table:style-name="ce38">
            <text:p>€ 18.000,00</text:p>
          </table:table-cell>
          <table:table-cell office:value-type="currency" office:value="1890" table:style-name="ce38">
            <text:p>€ 1.8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float" office:value="8153969415" table:style-name="ce42">
            <text:p>8153969415</text:p>
          </table:table-cell>
          <table:table-cell office:value-type="currency" office:value="35902.53" table:style-name="ce38">
            <text:p>€ 35.902,53</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37">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37">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37">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37">
            <text:p>Z082C36F8F</text:p>
          </table:table-cell>
          <table:table-cell office:value-type="currency" office:value="11960" table:style-name="ce38">
            <text:p>€ 11.960,00</text:p>
          </table:table-cell>
          <table:table-cell office:value-type="currency" office:value="0" table:style-name="ce38">
            <text:p>€ 0,00</text:p>
          </table:table-cell>
          <table:table-cell table:number-columns-repeated="16375" table:style-name="ce31"/>
        </table:table-row>
        <table:table-row table:number-rows-repeated="1047846"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1-01-2020.A1:31-01-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4-14T07:42:34Z</dc:date>
    <meta:print-date>2020-04-14T07:41:48Z</meta:print-date>
  </office:meta>
</office:document-meta>
</file>