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04-2019" table:style-name="ta1" table:print-ranges="30-04-2019.A1:30-04-2019.I607">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8295.03" table:style-name="ce41">
            <text:p>€ 58.295,03</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7111.34" table:style-name="ce41">
            <text:p>€ 57.111,34</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8159.119999999999" table:style-name="ce41">
            <text:p>€ 8.159,12</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473.58" table:style-name="ce41">
            <text:p>€ 27.473,58</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98740.189999999988" table:style-name="ce41">
            <text:p>€ 98.740,19</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5970.43" table:style-name="ce41">
            <text:p>€ 25.970,4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8599.57" table:style-name="ce41">
            <text:p>€ 8.599,57</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9631.35" table:style-name="ce41">
            <text:p>€ 9.631,3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2483.85" table:style-name="ce41">
            <text:p>€ 12.483,8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06253.10000000002" table:style-name="ce41">
            <text:p>€ 106.253,10</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3603.24" table:style-name="ce41">
            <text:p>€ 13.603,24</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43082.33" table:style-name="ce41">
            <text:p>€ 43.082,33</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4680" table:style-name="ce41">
            <text:p>€ 4.68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14015.74" table:style-name="ce41">
            <text:p>€ 14.015,74</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9025.39" table:style-name="ce41">
            <text:p>€ 9.025,39</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7853.44" table:style-name="ce41">
            <text:p>€ 7.853,44</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7685.119999999999" table:style-name="ce41">
            <text:p>€ 27.685,12</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8873.76" table:style-name="ce41">
            <text:p>€ 8.873,76</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4664.199999999999" table:style-name="ce41">
            <text:p>€ 14.664,2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31771.230000000003" table:style-name="ce41">
            <text:p>€ 31.771,23</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33995.57" table:style-name="ce41">
            <text:p>€ 33.995,5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6928.47" table:style-name="ce41">
            <text:p>€ 16.928,47</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1843.3" table:style-name="ce41">
            <text:p>€ 11.843,30</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24443.309999999998" table:style-name="ce41">
            <text:p>€ 24.443,31</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89835.23000000001" table:style-name="ce41">
            <text:p>€ 89.835,23</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5494.16" table:style-name="ce41">
            <text:p>€ 15.494,16</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3120.9900000000002" table:style-name="ce41">
            <text:p>€ 3.120,99</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7810.0400000000009" table:style-name="ce41">
            <text:p>€ 7.810,04</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10125" table:style-name="ce41">
            <text:p>€ 10.125,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5230.8999999999996" table:style-name="ce41">
            <text:p>€ 5.230,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919.82" table:style-name="ce41">
            <text:p>€ 3.919,82</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11607.64" table:style-name="ce41">
            <text:p>€ 11.607,64</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20019.05" table:style-name="ce41">
            <text:p>€ 20.019,05</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3268.63" table:style-name="ce41">
            <text:p>€ 3.26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4209.1499999999996" table:style-name="ce41">
            <text:p>€ 4.209,15</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5065.25" table:style-name="ce41">
            <text:p>€ 5.065,25</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2674.33" table:style-name="ce41">
            <text:p>€ 2.674,33</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6187.51" table:style-name="ce41">
            <text:p>€ 6.187,51</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2302.08" table:style-name="ce41">
            <text:p>€ 2.302,08</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1228.27" table:style-name="ce41">
            <text:p>€ 1.228,27</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2890.64" table:style-name="ce41">
            <text:p>€ 2.890,64</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3249.18" table:style-name="ce41">
            <text:p>€ 3.249,18</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1886.240000000002" table:style-name="ce41">
            <text:p>€ 11.886,24</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2426.41" table:style-name="ce41">
            <text:p>€ 2.426,41</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29640" table:style-name="ce41">
            <text:p>€ 29.64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7411.92" table:style-name="ce41">
            <text:p>€ 7.411,9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6344" table:style-name="ce41">
            <text:p>€ 6.344,00</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1037.5" table:style-name="ce41">
            <text:p>€ 1.037,5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1798" table:style-name="ce41">
            <text:p>€ 1.79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12131.28" table:style-name="ce41">
            <text:p>€ 12.131,28</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23143" table:style-name="ce41">
            <text:p>€ 23.143,0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15015.25" table:style-name="ce41">
            <text:p>€ 15.015,25</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3418.67" table:style-name="ce41">
            <text:p>€ 3.418,67</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er supporto e consolidamento delle procedure di gestione delle attività manutentive all'interno dello strumento aziendale SAP PM.</text:p>
          </table:table-cell>
          <table:table-cell office:value-type="string" table:style-name="ce46">
            <text:p><text:a xlink:href="http://www.uniacque.bg.it/amministrazione-trasparente/documenti/CV_incarichi/ZE127D87B4.pdf">Università degli Studi di Bergamo</text:a></text:p>
          </table:table-cell>
          <table:table-cell office:value-type="string" table:style-name="ce36">
            <text:p>AFFIDAMENTO DIRETTO</text:p>
          </table:table-cell>
          <table:table-cell office:value-type="float" office:value="3219000036" table:style-name="ce35">
            <text:p>3219000036</text:p>
          </table:table-cell>
          <table:table-cell office:value-type="date" office:date-value="2019-04-02T00:00:00" table:style-name="ce40">
            <text:p>02/04/19</text:p>
          </table:table-cell>
          <table:table-cell office:value-type="date" office:date-value="2020-04-30T00:00:00" table:style-name="ce39">
            <text:p>aprile - 2020</text:p>
          </table:table-cell>
          <table:table-cell office:value-type="string" table:style-name="ce42">
            <text:p>ZE127D87B4</text:p>
          </table:table-cell>
          <table:table-cell office:value-type="currency" office:value="22000" table:style-name="ce45">
            <text:p><text:s/>€ 22.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46">
            <text:p><text:a xlink:href="http://www.uniacque.bg.it/amministrazione-trasparente/documenti/CV_incarichi/7784555202.pdf">E.T.S. S.p.A. Engineering and Technical Services</text:a></text:p>
          </table:table-cell>
          <table:table-cell office:value-type="string" table:style-name="ce36">
            <text:p>PROCEDURA NEGOZIATA</text:p>
          </table:table-cell>
          <table:table-cell office:value-type="float" office:value="3219000037" table:style-name="ce35">
            <text:p>3219000037</text:p>
          </table:table-cell>
          <table:table-cell office:value-type="date" office:date-value="2019-04-03T00:00:00" table:style-name="ce40">
            <text:p>03/04/19</text:p>
          </table:table-cell>
          <table:table-cell office:value-type="date" office:date-value="2020-12-31T00:00:00" table:style-name="ce39">
            <text:p>dicembre - 2020</text:p>
          </table:table-cell>
          <table:table-cell office:value-type="float" office:value="7784555202" table:style-name="ce42">
            <text:p>7784555202</text:p>
          </table:table-cell>
          <table:table-cell office:value-type="currency" office:value="51658.47" table:style-name="ce45">
            <text:p><text:s/>€ 51.658,47<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46">
            <text:p><text:a xlink:href="http://www.uniacque.bg.it/amministrazione-trasparente/documenti/CV_incarichi/ZC727EB490.pdf">Ydros Ingegneria Studio Associato</text:a></text:p>
          </table:table-cell>
          <table:table-cell office:value-type="string" table:style-name="ce36">
            <text:p>AFFIDAMENTO DIRETTO</text:p>
          </table:table-cell>
          <table:table-cell office:value-type="float" office:value="3219000038" table:style-name="ce35">
            <text:p>3219000038</text:p>
          </table:table-cell>
          <table:table-cell office:value-type="date" office:date-value="2019-04-05T00:00:00" table:style-name="ce40">
            <text:p>05/04/19</text:p>
          </table:table-cell>
          <table:table-cell office:value-type="date" office:date-value="2019-04-15T00:00:00" table:style-name="ce39">
            <text:p>aprile - 2019</text:p>
          </table:table-cell>
          <table:table-cell office:value-type="string" table:style-name="ce42">
            <text:p>ZC727EB490</text:p>
          </table:table-cell>
          <table:table-cell office:value-type="currency" office:value="5460" table:style-name="ce45">
            <text:p><text:s/>€ 5.460,00<text:s/></text:p>
          </table:table-cell>
          <table:table-cell office:value-type="currency" office:value="5460" table:style-name="ce41">
            <text:p>€ 5.460,00</text:p>
          </table:table-cell>
          <table:table-cell table:number-columns-repeated="16375"/>
        </table:table-row>
        <table:table-row table:style-name="ro6">
          <table:table-cell office:value-type="string" table:style-name="ce33">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46">
            <text:p><text:a xlink:href="http://www.uniacque.bg.it/amministrazione-trasparente/documenti/CV_incarichi/ZCD27F049E.pdf">N.C.T.M. Studio Legale Associato</text:a></text:p>
          </table:table-cell>
          <table:table-cell office:value-type="string" table:style-name="ce36">
            <text:p>AFFIDAMENTO DIRETTO</text:p>
          </table:table-cell>
          <table:table-cell office:value-type="float" office:value="3219000039" table:style-name="ce35">
            <text:p>3219000039</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CD27F049E</text:p>
          </table:table-cell>
          <table:table-cell office:value-type="currency" office:value="39104" table:style-name="ce45">
            <text:p><text:s/>€ 39.10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ffidamento prestazioni di carattere giudiziale opposizione decreto ingiuntivo avente R.G. 4328/2017 - Uniacque S.p.A avverso Hidrogest S.p.A.</text:p>
          </table:table-cell>
          <table:table-cell office:value-type="string" table:style-name="ce46">
            <text:p><text:a xlink:href="http://www.uniacque.bg.it/amministrazione-trasparente/documenti/CV_incarichi/Z3427F0780.pdf">D.L.&amp; M. Studio Legale Associato</text:a></text:p>
          </table:table-cell>
          <table:table-cell office:value-type="string" table:style-name="ce36">
            <text:p>AFFIDAMENTO DIRETTO</text:p>
          </table:table-cell>
          <table:table-cell office:value-type="float" office:value="3219000040" table:style-name="ce35">
            <text:p>3219000040</text:p>
          </table:table-cell>
          <table:table-cell office:value-type="date" office:date-value="2019-04-08T00:00:00" table:style-name="ce40">
            <text:p>08/04/19</text:p>
          </table:table-cell>
          <table:table-cell office:value-type="date" office:date-value="2020-12-31T00:00:00" table:style-name="ce39">
            <text:p>dicembre - 2020</text:p>
          </table:table-cell>
          <table:table-cell office:value-type="string" table:style-name="ce42">
            <text:p>Z3427F0780</text:p>
          </table:table-cell>
          <table:table-cell office:value-type="currency" office:value="31720" table:style-name="ce45">
            <text:p><text:s/>€ 31.720,00<text:s/></text:p>
          </table:table-cell>
          <table:table-cell office:value-type="currency" office:value="25495.599999999999" table:style-name="ce41">
            <text:p>€ 25.495,60</text:p>
          </table:table-cell>
          <table:table-cell table:number-columns-repeated="16375"/>
        </table:table-row>
        <table:table-row table:style-name="ro3">
          <table:table-cell office:value-type="string" table:style-name="ce33">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46">
            <text:p><text:a xlink:href="http://www.uniacque.bg.it/amministrazione-trasparente/documenti/CV_incarichi/Z8D27F3414.pdf">P.I. Roberto Valsecchi</text:a></text:p>
          </table:table-cell>
          <table:table-cell office:value-type="string" table:style-name="ce36">
            <text:p>AFFIDAMENTO DIRETTO</text:p>
          </table:table-cell>
          <table:table-cell office:value-type="float" office:value="3219000041" table:style-name="ce35">
            <text:p>3219000041</text:p>
          </table:table-cell>
          <table:table-cell office:value-type="date" office:date-value="2019-04-08T00:00:00" table:style-name="ce40">
            <text:p>08/04/19</text:p>
          </table:table-cell>
          <table:table-cell office:value-type="date" office:date-value="2019-12-30T00:00:00" table:style-name="ce39">
            <text:p>dicembre - 2019</text:p>
          </table:table-cell>
          <table:table-cell office:value-type="string" table:style-name="ce42">
            <text:p>Z8D27F3414</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2D2803B71.pdf">TEKN&amp;CO S.r.l.</text:a></text:p>
          </table:table-cell>
          <table:table-cell office:value-type="string" table:style-name="ce36">
            <text:p>AFFIDAMENTO DIRETTO</text:p>
          </table:table-cell>
          <table:table-cell office:value-type="float" office:value="3219000042" table:style-name="ce35">
            <text:p>3219000042</text:p>
          </table:table-cell>
          <table:table-cell office:value-type="date" office:date-value="2019-04-11T00:00:00" table:style-name="ce40">
            <text:p>11/04/19</text:p>
          </table:table-cell>
          <table:table-cell office:value-type="date" office:date-value="2019-12-31T00:00:00" table:style-name="ce39">
            <text:p>dicembre - 2019</text:p>
          </table:table-cell>
          <table:table-cell office:value-type="string" table:style-name="ce42">
            <text:p>Z2D2803B71</text:p>
          </table:table-cell>
          <table:table-cell office:value-type="currency" office:value="2080" table:style-name="ce45">
            <text:p><text:s/>€ 2.08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ttività Professionali e di consulenza di competenza dell'ufficio gestione del Credito.</text:p>
          </table:table-cell>
          <table:table-cell office:value-type="string" table:style-name="ce46">
            <text:p><text:a xlink:href="http://www.uniacque.bg.it/amministrazione-trasparente/documenti/CV_incarichi/ZDA280557B.pdf">Avv. Paolo Belelli</text:a></text:p>
          </table:table-cell>
          <table:table-cell office:value-type="string" table:style-name="ce36">
            <text:p>AFFIDAMENTO DIRETTO</text:p>
          </table:table-cell>
          <table:table-cell office:value-type="float" office:value="3219000043" table:style-name="ce35">
            <text:p>3219000043</text:p>
          </table:table-cell>
          <table:table-cell office:value-type="date" office:date-value="2019-04-12T00:00:00" table:style-name="ce40">
            <text:p>12/04/19</text:p>
          </table:table-cell>
          <table:table-cell office:value-type="date" office:date-value="2019-04-12T00:00:00" table:style-name="ce39">
            <text:p>aprile - 2019</text:p>
          </table:table-cell>
          <table:table-cell office:value-type="string" table:style-name="ce42">
            <text:p>ZDA280557B</text:p>
          </table:table-cell>
          <table:table-cell office:value-type="currency" office:value="19976.37" table:style-name="ce45">
            <text:p><text:s/>€ 19.976,37<text:s/></text:p>
          </table:table-cell>
          <table:table-cell office:value-type="currency" office:value="19976.37" table:style-name="ce41">
            <text:p>€ 19.976,37</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46">
            <text:p><text:a xlink:href="http://www.uniacque.bg.it/amministrazione-trasparente/documenti/CV_incarichi/Z64280746D.pdf">Geom. Guizzetti Walter</text:a></text:p>
          </table:table-cell>
          <table:table-cell office:value-type="string" table:style-name="ce36">
            <text:p>AFFIDAMENTO DIRETTO</text:p>
          </table:table-cell>
          <table:table-cell office:value-type="float" office:value="3219000044" table:style-name="ce35">
            <text:p>3219000044</text:p>
          </table:table-cell>
          <table:table-cell office:value-type="date" office:date-value="2019-04-12T00:00:00" table:style-name="ce40">
            <text:p>12/04/19</text:p>
          </table:table-cell>
          <table:table-cell office:value-type="date" office:date-value="2019-09-30T00:00:00" table:style-name="ce39">
            <text:p>settembre - 2019</text:p>
          </table:table-cell>
          <table:table-cell office:value-type="string" table:style-name="ce42">
            <text:p>Z64280746D</text:p>
          </table:table-cell>
          <table:table-cell office:value-type="currency" office:value="1020.06" table:style-name="ce45">
            <text:p><text:s/>€ 1.020,06<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su problematiche inerenti gestione rifiuti</text:p>
          </table:table-cell>
          <table:table-cell office:value-type="string" table:style-name="ce46">
            <text:p><text:a xlink:href="http://www.uniacque.bg.it/amministrazione-trasparente/documenti/CV_incarichi/ZA3281B655.pdf">Studio AMB S.r.l.</text:a></text:p>
          </table:table-cell>
          <table:table-cell office:value-type="string" table:style-name="ce36">
            <text:p>AFFIDAMENTO DIRETTO</text:p>
          </table:table-cell>
          <table:table-cell office:value-type="float" office:value="3219000045" table:style-name="ce35">
            <text:p>3219000045</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A3281B655</text:p>
          </table:table-cell>
          <table:table-cell office:value-type="currency" office:value="760" table:style-name="ce45">
            <text:p><text:s/>€ 760,00<text:s/></text:p>
          </table:table-cell>
          <table:table-cell office:value-type="currency" office:value="760" table:style-name="ce41">
            <text:p>€ 760,00</text:p>
          </table:table-cell>
          <table:table-cell table:number-columns-repeated="16375"/>
        </table:table-row>
        <table:table-row table:style-name="ro4">
          <table:table-cell office:value-type="string" table:style-name="ce33">
            <text:p>Incarico professionale inerente gestione e amministrazione del personale dipendente per l’anno 2019</text:p>
          </table:table-cell>
          <table:table-cell office:value-type="string" table:style-name="ce46">
            <text:p><text:a xlink:href="http://www.uniacque.bg.it/amministrazione-trasparente/documenti/CV_incarichi/Z4C281F625.pdf">Rag. Antonio Bonicelli</text:a></text:p>
          </table:table-cell>
          <table:table-cell office:value-type="string" table:style-name="ce36">
            <text:p>AFFIDAMENTO DIRETTO</text:p>
          </table:table-cell>
          <table:table-cell office:value-type="float" office:value="3219000046" table:style-name="ce35">
            <text:p>3219000046</text:p>
          </table:table-cell>
          <table:table-cell office:value-type="date" office:date-value="2019-04-18T00:00:00" table:style-name="ce40">
            <text:p>18/04/19</text:p>
          </table:table-cell>
          <table:table-cell office:value-type="date" office:date-value="2019-12-31T00:00:00" table:style-name="ce39">
            <text:p>dicembre - 2019</text:p>
          </table:table-cell>
          <table:table-cell office:value-type="string" table:style-name="ce42">
            <text:p>Z4C281F625</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46">
            <text:p><text:a xlink:href="http://www.uniacque.bg.it/amministrazione-trasparente/documenti/CV_incarichi/Z8F28212FD.pdf">Setin Studio</text:a></text:p>
          </table:table-cell>
          <table:table-cell office:value-type="string" table:style-name="ce36">
            <text:p>AFFIDAMENTO DIRETTO</text:p>
          </table:table-cell>
          <table:table-cell office:value-type="float" office:value="3219000047" table:style-name="ce35">
            <text:p>3219000047</text:p>
          </table:table-cell>
          <table:table-cell office:value-type="date" office:date-value="2019-04-19T00:00:00" table:style-name="ce40">
            <text:p>19/04/19</text:p>
          </table:table-cell>
          <table:table-cell office:value-type="date" office:date-value="2019-06-30T00:00:00" table:style-name="ce39">
            <text:p>giugno - 2019</text:p>
          </table:table-cell>
          <table:table-cell office:value-type="string" table:style-name="ce42">
            <text:p>Z8F28212FD</text:p>
          </table:table-cell>
          <table:table-cell office:value-type="currency" office:value="3328" table:style-name="ce45">
            <text:p><text:s/>€ 3.32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802825299.pdf">Dr.ssa Vanetti Sara</text:a></text:p>
          </table:table-cell>
          <table:table-cell office:value-type="string" table:style-name="ce36">
            <text:p>AFFIDAMENTO DIRETTO</text:p>
          </table:table-cell>
          <table:table-cell office:value-type="float" office:value="3219000048" table:style-name="ce35">
            <text:p>3219000048</text:p>
          </table:table-cell>
          <table:table-cell office:value-type="date" office:date-value="2019-04-23T00:00:00" table:style-name="ce40">
            <text:p>23/04/19</text:p>
          </table:table-cell>
          <table:table-cell office:value-type="date" office:date-value="2019-12-31T00:00:00" table:style-name="ce39">
            <text:p>dicembre - 2019</text:p>
          </table:table-cell>
          <table:table-cell office:value-type="string" table:style-name="ce42">
            <text:p>Z802825299</text:p>
          </table:table-cell>
          <table:table-cell office:value-type="currency" office:value="11400" table:style-name="ce45">
            <text:p><text:s/>€ 11.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ffidamento prestazioni di carattere giudiziale Uniacque S.p.A. avverso MPS/COSIDRA S.p.A. e avverso Hidrogest S.p.A.</text:p>
          </table:table-cell>
          <table:table-cell office:value-type="string" table:style-name="ce46">
            <text:p><text:a xlink:href="http://www.uniacque.bg.it/amministrazione-trasparente/documenti/CV_incarichi/Z732826991.pdf">D.L.&amp; M. Studio Legale Associato</text:a></text:p>
          </table:table-cell>
          <table:table-cell office:value-type="string" table:style-name="ce36">
            <text:p>AFFIDAMENTO DIRETTO</text:p>
          </table:table-cell>
          <table:table-cell office:value-type="float" office:value="3219000049" table:style-name="ce35">
            <text:p>3219000049</text:p>
          </table:table-cell>
          <table:table-cell office:value-type="date" office:date-value="2019-04-23T00:00:00" table:style-name="ce40">
            <text:p>23/04/19</text:p>
          </table:table-cell>
          <table:table-cell office:value-type="date" office:date-value="2020-12-31T00:00:00" table:style-name="ce39">
            <text:p>dicembre - 2020</text:p>
          </table:table-cell>
          <table:table-cell office:value-type="string" table:style-name="ce42">
            <text:p>Z732826991</text:p>
          </table:table-cell>
          <table:table-cell office:value-type="currency" office:value="32240" table:style-name="ce45">
            <text:p><text:s/>€ 32.24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nsulenza relativa agli adempimenti di cui al D.P.R. n. 151/2011 per rinnovo periodico CPI depuratore di Cologno al Serio (BG)<text:s/></text:p>
          </table:table-cell>
          <table:table-cell office:value-type="string" table:style-name="ce46">
            <text:p><text:a xlink:href="http://www.uniacque.bg.it/amministrazione-trasparente/documenti/CV_incarichi/ZA228287E2.pdf">G.R.C. S.r.l.</text:a></text:p>
          </table:table-cell>
          <table:table-cell office:value-type="string" table:style-name="ce36">
            <text:p>AFFIDAMENTO DIRETTO</text:p>
          </table:table-cell>
          <table:table-cell office:value-type="float" office:value="3219000050" table:style-name="ce35">
            <text:p>3219000050</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A228287E2</text:p>
          </table:table-cell>
          <table:table-cell office:value-type="currency" office:value="1400" table:style-name="ce45">
            <text:p><text:s/>€ 1.4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46">
            <text:p><text:a xlink:href="http://www.uniacque.bg.it/amministrazione-trasparente/documenti/CV_incarichi/Z2328289EE.pdf">Ing. Casale Antonino</text:a></text:p>
          </table:table-cell>
          <table:table-cell office:value-type="string" table:style-name="ce36">
            <text:p>AFFIDAMENTO DIRETTO</text:p>
          </table:table-cell>
          <table:table-cell office:value-type="float" office:value="3219000051" table:style-name="ce35">
            <text:p>3219000051</text:p>
          </table:table-cell>
          <table:table-cell office:value-type="date" office:date-value="2019-04-24T00:00:00" table:style-name="ce40">
            <text:p>24/04/19</text:p>
          </table:table-cell>
          <table:table-cell office:value-type="date" office:date-value="2019-06-30T00:00:00" table:style-name="ce39">
            <text:p>giugno - 2019</text:p>
          </table:table-cell>
          <table:table-cell office:value-type="string" table:style-name="ce42">
            <text:p>Z2328289EE</text:p>
          </table:table-cell>
          <table:table-cell office:value-type="currency" office:value="3952" table:style-name="ce45">
            <text:p><text:s/>€ 3.95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redazione perizia di stima terreni siti in Cologno al Serio e Morengo (BG)</text:p>
            <text:p/>
          </table:table-cell>
          <table:table-cell office:value-type="string" table:style-name="ce46">
            <text:p><text:a xlink:href="http://www.uniacque.bg.it/amministrazione-trasparente/documenti/CV_incarichi/ZF5282EABB.pdf">Geom. Micheli Roberta</text:a></text:p>
          </table:table-cell>
          <table:table-cell office:value-type="string" table:style-name="ce36">
            <text:p>AFFIDAMENTO DIRETTO</text:p>
          </table:table-cell>
          <table:table-cell office:value-type="float" office:value="3219000052" table:style-name="ce35">
            <text:p>3219000052</text:p>
          </table:table-cell>
          <table:table-cell office:value-type="date" office:date-value="2019-04-29T00:00:00" table:style-name="ce40">
            <text:p>29/04/19</text:p>
          </table:table-cell>
          <table:table-cell office:value-type="date" office:date-value="2019-05-10T00:00:00" table:style-name="ce39">
            <text:p>maggio - 2019</text:p>
          </table:table-cell>
          <table:table-cell office:value-type="string" table:style-name="ce42">
            <text:p>ZF5282EABB</text:p>
          </table:table-cell>
          <table:table-cell office:value-type="currency" office:value="1575" table:style-name="ce45">
            <text:p><text:s/>€ 1.575,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46">
            <text:p><text:a xlink:href="http://www.uniacque.bg.it/amministrazione-trasparente/documenti/CV_incarichi/ZBB282F97E.pdf">Ing. Luca Regazzoni</text:a></text:p>
          </table:table-cell>
          <table:table-cell office:value-type="string" table:style-name="ce36">
            <text:p>AFFIDAMENTO DIRETTO</text:p>
          </table:table-cell>
          <table:table-cell office:value-type="float" office:value="3219000053" table:style-name="ce35">
            <text:p>3219000053</text:p>
          </table:table-cell>
          <table:table-cell office:value-type="date" office:date-value="2019-04-29T00:00:00" table:style-name="ce40">
            <text:p>29/04/19</text:p>
          </table:table-cell>
          <table:table-cell office:value-type="date" office:date-value="2019-12-31T00:00:00" table:style-name="ce39">
            <text:p>dicembre - 2019</text:p>
          </table:table-cell>
          <table:table-cell office:value-type="string" table:style-name="ce42">
            <text:p>ZBB282F97E</text:p>
          </table:table-cell>
          <table:table-cell office:value-type="currency" office:value="39520" table:style-name="ce45">
            <text:p><text:s/>€ 39.520,00<text:s/></text:p>
          </table:table-cell>
          <table:table-cell office:value-type="currency" office:value="0" table:style-name="ce41">
            <text:p>€ 0,00</text:p>
          </table:table-cell>
          <table:table-cell table:number-columns-repeated="16375"/>
        </table:table-row>
        <table:table-row table:number-rows-repeated="32"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3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3"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5"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0-04-2019.A1:30-04-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5:15Z</dc:date>
    <meta:print-date>2019-05-08T07:36:25Z</meta:print-date>
  </office:meta>
</office:document-meta>
</file>