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1-2019" table:style-name="ta1" table:print-ranges="31-01-2019.A1:31-01-2019.I563">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53001.97" table:style-name="ce41">
            <text:p>€ 53.001,9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2483.85" table:style-name="ce41">
            <text:p>€ 12.483,8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95179.98000000001" table:style-name="ce41">
            <text:p>€ 95.179,98</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6663.3" table:style-name="ce41">
            <text:p>€ 6.663,3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3603.24" table:style-name="ce41">
            <text:p>€ 13.603,24</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750.599999999999" table:style-name="ce41">
            <text:p>€ 14.750,6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5350.439999999999" table:style-name="ce41">
            <text:p>€ 15.350,4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43082.33" table:style-name="ce41">
            <text:p>€ 43.082,33</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5930.15" table:style-name="ce41">
            <text:p>€ 5.930,1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1400.78" table:style-name="ce41">
            <text:p>€ 21.400,7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8873.76" table:style-name="ce41">
            <text:p>€ 8.873,76</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5505.3899999999994" table:style-name="ce41">
            <text:p>€ 5.505,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28255.83" table:style-name="ce41">
            <text:p>€ 28.255,8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11566.59" table:style-name="ce41">
            <text:p>€ 11.566,59</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9474.64" table:style-name="ce41">
            <text:p>€ 9.474,64</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8332.669999999998" table:style-name="ce41">
            <text:p>€ 18.332,67</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81779.960000000006" table:style-name="ce41">
            <text:p>€ 81.779,96</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3595.130000000001" table:style-name="ce41">
            <text:p>€ 13.595,13</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2080.66" table:style-name="ce41">
            <text:p>€ 2.080,66</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4462.88" table:style-name="ce41">
            <text:p>€ 4.462,88</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3138.54" table:style-name="ce41">
            <text:p>€ 3.138,54</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9917.92" table:style-name="ce41">
            <text:p>€ 9.917,9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919.82" table:style-name="ce41">
            <text:p>€ 3.919,82</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8265.9900000000016" table:style-name="ce41">
            <text:p>€ 8.265,99</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12384" table:style-name="ce41">
            <text:p>€ 12.384,0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8236.58" table:style-name="ce41">
            <text:p>€ 8.236,58</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8943.48" table:style-name="ce41">
            <text:p>€ 8.943,48</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1188.6300000000001" table:style-name="ce41">
            <text:p>€ 1.18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7622.92" table:style-name="ce41">
            <text:p>€ 7.622,92</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6187.51" table:style-name="ce41">
            <text:p>€ 6.187,51</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3672.8100000000004" table:style-name="ce41">
            <text:p>€ 3.672,81</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9879.7800000000007" table:style-name="ce41">
            <text:p>€ 9.879,78</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1112.04" table:style-name="ce41">
            <text:p>€ 1.112,04</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7000" table:style-name="ce41">
            <text:p>€ 7.0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5202.08" table:style-name="ce41">
            <text:p>€ 5.202,08</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1798" table:style-name="ce41">
            <text:p>€ 1.79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0" table:style-name="ce41">
            <text:p>€ 0,00</text:p>
          </table:table-cell>
          <table:table-cell table:number-columns-repeated="16375"/>
        </table:table-row>
        <table:table-row table:style-name="ro6">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012"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1-01-2019.A1:31-01-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2:24Z</dc:date>
    <meta:print-date>2019-05-02T10:41:16Z</meta:print-date>
  </office:meta>
</office:document-meta>
</file>