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9-2018" table:style-name="ta1" table:print-ranges="30-09-2018.A1:30-09-2018.I505">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9938.77" table:style-name="ce41">
            <text:p>€ 9.938,77</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5520.57" table:style-name="ce41">
            <text:p>€ 35.520,57</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1277.899999999998" table:style-name="ce41">
            <text:p>€ 31.277,90</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1347.510000000002" table:style-name="ce41">
            <text:p>€ 31.347,51</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23538.880000000001" table:style-name="ce41">
            <text:p>€ 23.538,88</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9188.44" table:style-name="ce41">
            <text:p>€ 9.188,44</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3970.78" table:style-name="ce41">
            <text:p>€ 23.970,78</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214.050000000003" table:style-name="ce41">
            <text:p>€ 27.214,05</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3009.21" table:style-name="ce41">
            <text:p>€ 3.009,21</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3279.84" table:style-name="ce41">
            <text:p>€ 13.279,8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7050.13" table:style-name="ce41">
            <text:p>€ 7.050,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6893.2300000000005" table:style-name="ce41">
            <text:p>€ 6.893,23</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1480.39" table:style-name="ce41">
            <text:p>€ 1.480,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1556.19" table:style-name="ce41">
            <text:p>€ 51.556,19</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9146.74" table:style-name="ce41">
            <text:p>€ 9.146,74</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70916.820000000007" table:style-name="ce41">
            <text:p>€ 70.916,82</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17683.690000000002" table:style-name="ce41">
            <text:p>€ 17.683,69</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5930.15" table:style-name="ce41">
            <text:p>€ 5.930,1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3725.57" table:style-name="ce41">
            <text:p>€ 3.72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14930.65" table:style-name="ce41">
            <text:p>€ 14.930,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3282.02" table:style-name="ce41">
            <text:p>€ 3.282,02</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1931.39" table:style-name="ce41">
            <text:p>€ 1.931,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10973.3" table:style-name="ce41">
            <text:p>€ 10.973,3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11566.59" table:style-name="ce41">
            <text:p>€ 11.566,59</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2070.14" table:style-name="ce41">
            <text:p>€ 2.070,14</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7105.9800000000014" table:style-name="ce41">
            <text:p>€ 7.105,98</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13670.68" table:style-name="ce41">
            <text:p>€ 13.670,68</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4463.3999999999996" table:style-name="ce41">
            <text:p>€ 4.463,4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7840.8" table:style-name="ce41">
            <text:p>€ 7.840,8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8332.669999999998" table:style-name="ce41">
            <text:p>€ 18.332,67</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14652.01" table:style-name="ce41">
            <text:p>€ 14.652,01</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4490" table:style-name="ce41">
            <text:p>€ 4.49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0532.76" table:style-name="ce41">
            <text:p>€ 10.532,7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9372.3700000000008" table:style-name="ce41">
            <text:p>€ 9.372,37</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8562.39" table:style-name="ce41">
            <text:p>€ 8.562,39</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5455.02" table:style-name="ce41">
            <text:p>€ 25.455,02</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2231.44" table:style-name="ce41">
            <text:p>€ 2.231,44</text:p>
          </table:table-cell>
          <table:table-cell table:number-columns-repeated="16375"/>
        </table:table-row>
        <table:table-row table:style-name="ro4">
          <table:table-cell office:value-type="string" table:style-name="ce33">
            <text:p>Assistenza stesura Regolamento Organic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6750" table:style-name="ce41">
            <text:p>€ 6.75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9917.92" table:style-name="ce41">
            <text:p>€ 9.917,9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299.9" table:style-name="ce41">
            <text:p>€ 3.299,9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077.42" table:style-name="ce45">
            <text:p><text:s/>€ 13.077,4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7969" table:style-name="ce41">
            <text:p>€ 7.969,0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PROCEDURA NEGOZIATA</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PROCEDURA NEGOZIATA</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PROCEDURA NEGOZIATA</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PROCEDURA NEGOZIATA</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PROCEDURA NEGOZIATA</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PROCEDURA NEGOZIATA</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PROCEDURA NEGOZIATA</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PROCEDURA NEGOZIATA</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23537.09" table:style-name="ce45">
            <text:p><text:s/>€ 23.537,09<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PROCEDURA NEGOZIATA</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PROCEDURA NEGOZIATA</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PROCEDURA NEGOZIATA</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PROCEDURA NEGOZIATA</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PROCEDURA NEGOZIATA</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PROCEDURA NEGOZIATA</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PROCEDURA NEGOZIATA</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PROCEDURA NEGOZIATA</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PROCEDURA NEGOZIATA</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PROCEDURA NEGOZIATA</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PROCEDURA NEGOZIATA</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PROCEDURA NEGOZIATA</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PROCEDURA NEGOZIATA</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PROCEDURA NEGOZIATA</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0" table:style-name="ce41">
            <text:p>€ 0,00</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PROCEDURA NEGOZIATA</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PROCEDURA NEGOZIATA</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PROCEDURA NEGOZIATA</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1750" table:style-name="ce41">
            <text:p>€ 1.75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PROCEDURA NEGOZIATA</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PROCEDURA NEGOZIATA</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PROCEDURA NEGOZIATA</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PROCEDURA NEGOZIATA</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PROCEDURA NEGOZIATA</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PROCEDURA NEGOZIATA</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PROCEDURA NEGOZIATA</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PROCEDURA NEGOZIATA</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PROCEDURA NEGOZIATA</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PROCEDURA NEGOZIATA</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PROCEDURA NEGOZIATA</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PROCEDURA NEGOZIATA</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8</text:p>
          </table:table-cell>
          <table:table-cell office:value-type="string" table:style-name="ce46">
            <text:p><text:a xlink:href="http://www.uniacque.bg.it/amministrazione-trasparente/documenti/CV_incarichi/Z5524C260B.pdf">Avv. Gelmini Federico</text:a></text:p>
          </table:table-cell>
          <table:table-cell office:value-type="string" table:style-name="ce36">
            <text:p>PROCEDURA NEGOZIATA</text:p>
          </table:table-cell>
          <table:table-cell office:value-type="float" office:value="3218000140" table:style-name="ce35">
            <text:p>3218000140</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5524C260B</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PROCEDURA NEGOZIATA</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PROCEDURA NEGOZIATA</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PROCEDURA NEGOZIATA</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PROCEDURA NEGOZIATA</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PROCEDURA NEGOZIATA</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PROCEDURA NEGOZIATA</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PROCEDURA NEGOZIATA</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0" table:style-name="ce41">
            <text:p>€ 0,00</text:p>
          </table:table-cell>
          <table:table-cell table:number-columns-repeated="16375"/>
        </table:table-row>
        <table:table-row table:number-rows-repeated="2" table:style-name="ro8">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069"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table>
      <table:database-ranges>
        <table:database-range table:target-range-address="30-09-2018.A1:30-09-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54:41Z</dc:date>
    <meta:print-date>2018-10-22T13:49:29Z</meta:print-date>
  </office:meta>
</office:document-meta>
</file>