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0.9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08-2018" table:style-name="ta1" table:print-ranges="31-08-2018.A1:31-08-2018.I497">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PROCEDURA NEGOZIATA</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PROCEDURA NEGOZIATA</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PROCEDURA NEGOZIATA</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PROCEDURA NEGOZIATA</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PROCEDURA NEGOZIATA</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4282.4399999999996" table:style-name="ce41">
            <text:p>€ 4.282,44</text:p>
          </table:table-cell>
          <table:table-cell table:number-columns-repeated="16375"/>
        </table:table-row>
        <table:table-row table:style-name="ro7">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PROCEDURA NEGOZIATA</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30476.53" table:style-name="ce41">
            <text:p>€ 30.476,53</text:p>
          </table:table-cell>
          <table:table-cell table:number-columns-repeated="16375"/>
        </table:table-row>
        <table:table-row table:style-name="ro7">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PROCEDURA NEGOZIATA</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6">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PROCEDURA NEGOZIATA</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PROCEDURA NEGOZIATA</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4">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PROCEDURA NEGOZIATA</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PROCEDURA NEGOZIATA</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PROCEDURA NEGOZIATA</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PROCEDURA NEGOZIATA</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333.84" table:style-name="ce41">
            <text:p>€ 333,84</text:p>
          </table:table-cell>
          <table:table-cell table:number-columns-repeated="16375"/>
        </table:table-row>
        <table:table-row table:style-name="ro7">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PROCEDURA NEGOZIATA</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PROCEDURA NEGOZIATA</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4">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PROCEDURA NEGOZIATA</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7">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PROCEDURA NEGOZIATA</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7">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PROCEDURA NEGOZIATA</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PROCEDURA NEGOZIATA</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PROCEDURA NEGOZIATA</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PROCEDURA NEGOZIATA</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6">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PROCEDURA NEGOZIATA</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32934.769999999997" table:style-name="ce41">
            <text:p>€ 32.934,77</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PROCEDURA NEGOZIATA</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PROCEDURA NEGOZIATA</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4">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PROCEDURA NEGOZIATA</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PROCEDURA NEGOZIATA</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PROCEDURA NEGOZIATA</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PROCEDURA NEGOZIATA</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PROCEDURA NEGOZIATA</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PROCEDURA NEGOZIATA</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PROCEDURA NEGOZIATA</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PROCEDURA NEGOZIATA</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PROCEDURA NEGOZIATA</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PROCEDURA NEGOZIATA</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4">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PROCEDURA NEGOZIATA</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0" table:style-name="ce41">
            <text:p>€ 0,00</text:p>
          </table:table-cell>
          <table:table-cell table:number-columns-repeated="16375" table:style-name="ce29"/>
        </table:table-row>
        <table:table-row table:style-name="ro7">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PROCEDURA NEGOZIATA</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0" table:style-name="ce41">
            <text:p>€ 0,00</text:p>
          </table:table-cell>
          <table:table-cell table:number-columns-repeated="16375" table:style-name="ce29"/>
        </table:table-row>
        <table:table-row table:style-name="ro7">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36724.35" table:style-name="ce41">
            <text:p>€ 36.724,3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PROCEDURA NEGOZIATA</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PROCEDURA NEGOZIATA</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PROCEDURA NEGOZIATA</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PROCEDURA NEGOZIATA</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PROCEDURA NEGOZIATA</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PROCEDURA NEGOZIATA</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PROCEDURA NEGOZIATA</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PROCEDURA NEGOZIATA</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6">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PROCEDURA NEGOZIATA</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PROCEDURA NEGOZIATA</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2913.04" table:style-name="ce41">
            <text:p>€ 2.913,04</text:p>
          </table:table-cell>
          <table:table-cell table:number-columns-repeated="16375" table:style-name="ce29"/>
        </table:table-row>
        <table:table-row table:style-name="ro3">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PROCEDURA NEGOZIATA</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8410.96" table:style-name="ce41">
            <text:p>€ 18.410,96</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PROCEDURA NEGOZIATA</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PROCEDURA NEGOZIATA</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PROCEDURA NEGOZIATA</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9938.77" table:style-name="ce41">
            <text:p>€ 9.938,77</text:p>
          </table:table-cell>
          <table:table-cell table:number-columns-repeated="16375" table:style-name="ce29"/>
        </table:table-row>
        <table:table-row table:style-name="ro4">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PROCEDURA NEGOZIATA</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4">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PROCEDURA NEGOZIATA</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PROCEDURA NEGOZIATA</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PROCEDURA NEGOZIATA</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PROCEDURA NEGOZIATA</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2913.04" table:style-name="ce41">
            <text:p>€ 2.913,04</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PROCEDURA NEGOZIATA</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35520.57" table:style-name="ce41">
            <text:p>€ 35.520,57</text:p>
          </table:table-cell>
          <table:table-cell table:number-columns-repeated="16375" table:style-name="ce29"/>
        </table:table-row>
        <table:table-row table:style-name="ro4">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PROCEDURA NEGOZIATA</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PROCEDURA NEGOZIATA</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PROCEDURA NEGOZIATA</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3642.91" table:style-name="ce41">
            <text:p>€ 3.642,91</text:p>
          </table:table-cell>
          <table:table-cell office:value-type="currency" office:value="3642.91" table:style-name="ce41">
            <text:p>€ 3.642,91</text:p>
          </table:table-cell>
          <table:table-cell table:number-columns-repeated="16375" table:style-name="ce29"/>
        </table:table-row>
        <table:table-row table:style-name="ro9">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PROCEDURA NEGOZIATA</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39942.33" table:style-name="ce41">
            <text:p>€ 39.942,33</text:p>
          </table:table-cell>
          <table:table-cell office:value-type="currency" office:value="25520.070000000003" table:style-name="ce41">
            <text:p>€ 25.520,0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PROCEDURA NEGOZIATA</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21134.52" table:style-name="ce41">
            <text:p>€ 21.134,52</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PROCEDURA NEGOZIATA</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31277.899999999998" table:style-name="ce41">
            <text:p>€ 31.277,90</text:p>
          </table:table-cell>
          <table:table-cell table:number-columns-repeated="16375" table:style-name="ce29"/>
        </table:table-row>
        <table:table-row table:style-name="ro7">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PROCEDURA NEGOZIATA</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PROCEDURA NEGOZIATA</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7">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PROCEDURA NEGOZIATA</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5079.82" table:style-name="ce41">
            <text:p>€ 25.079,82</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PROCEDURA NEGOZIATA</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PROCEDURA NEGOZIATA</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PROCEDURA NEGOZIATA</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7">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PROCEDURA NEGOZIATA</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PROCEDURA NEGOZIATA</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PROCEDURA NEGOZIATA</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16358.880000000001" table:style-name="ce41">
            <text:p>€ 16.358,8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text:a></text:p>
          </table:table-cell>
          <table:table-cell office:value-type="string" table:style-name="ce36">
            <text:p>PROCEDURA NEGOZIATA</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31347.510000000002" table:style-name="ce41">
            <text:p>€ 31.347,51</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PROCEDURA NEGOZIATA</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PROCEDURA NEGOZIATA</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PROCEDURA NEGOZIATA</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PROCEDURA NEGOZIATA</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PROCEDURA NEGOZIATA</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31207.170000000002" table:style-name="ce41">
            <text:p>€ 31.207,17</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PROCEDURA NEGOZIATA</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PROCEDURA NEGOZIATA</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PROCEDURA NEGOZIATA</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7245" table:style-name="ce41">
            <text:p>€ 7.245,00</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PROCEDURA NEGOZIATA</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1413.920000000002" table:style-name="ce41">
            <text:p>€ 11.413,92</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PROCEDURA NEGOZIATA</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PROCEDURA NEGOZIATA</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PROCEDURA NEGOZIATA</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PROCEDURA NEGOZIATA</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PROCEDURA NEGOZIATA</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PROCEDURA NEGOZIATA</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PROCEDURA NEGOZIATA</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7">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PROCEDURA NEGOZIATA</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PROCEDURA NEGOZIATA</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1">
            <text:p>€ 17.449,28</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PROCEDURA NEGOZIATA</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PROCEDURA NEGOZIATA</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PROCEDURA NEGOZIATA</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PROCEDURA NEGOZIATA</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11460.8" table:style-name="ce41">
            <text:p>€ 11.460,80</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PROCEDURA NEGOZIATA</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PROCEDURA NEGOZIATA</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6">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PROCEDURA NEGOZIATA</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7">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PROCEDURA NEGOZIATA</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PROCEDURA NEGOZIATA</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PROCEDURA NEGOZIATA</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PROCEDURA NEGOZIATA</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7">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PROCEDURA NEGOZIATA</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PROCEDURA NEGOZIATA</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N.C.T.M. Studio Legale Associato</text:a></text:p>
          </table:table-cell>
          <table:table-cell office:value-type="string" table:style-name="ce36">
            <text:p>PROCEDURA NEGOZIATA</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7">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PROCEDURA NEGOZIATA</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PROCEDURA NEGOZIATA</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7">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PROCEDURA NEGOZIATA</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3">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PROCEDURA NEGOZIATA</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1107.08" table:style-name="ce41">
            <text:p>€ 21.107,08</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4">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PROCEDURA NEGOZIATA</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882.76" table:style-name="ce41">
            <text:p>€ 8.882,76</text:p>
          </table:table-cell>
          <table:table-cell table:number-columns-repeated="16375" table:style-name="ce29"/>
        </table:table-row>
        <table:table-row table:style-name="ro4">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PROCEDURA NEGOZIATA</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16125.8" table:style-name="ce41">
            <text:p>€ 16.125,8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PROCEDURA NEGOZIATA</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PROCEDURA NEGOZIATA</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PROCEDURA NEGOZIATA</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PROCEDURA NEGOZIATA</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1">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0" table:style-name="ce41">
            <text:p>€ 0,00</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46883.18" table:style-name="ce41">
            <text:p>€ 46.883,18</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PROCEDURA NEGOZIATA</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9188.44" table:style-name="ce41">
            <text:p>€ 9.188,44</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46225.89" table:style-name="ce41">
            <text:p>€ 46.225,89</text:p>
          </table:table-cell>
          <table:table-cell table:number-columns-repeated="16375" table:style-name="ce29"/>
        </table:table-row>
        <table:table-row table:style-name="ro10">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PROCEDURA NEGOZIATA</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16099.380000000001" table:style-name="ce41">
            <text:p>€ 16.099,3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PROCEDURA NEGOZIATA</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PROCEDURA NEGOZIATA</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PROCEDURA NEGOZIATA</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0931.82" table:style-name="ce41">
            <text:p>€ 10.931,82</text:p>
          </table:table-cell>
          <table:table-cell table:number-columns-repeated="16375" table:style-name="ce29"/>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PROCEDURA NEGOZIATA</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PROCEDURA NEGOZIATA</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PROCEDURA NEGOZIATA</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PROCEDURA NEGOZIATA</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PROCEDURA NEGOZIATA</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PROCEDURA NEGOZIATA</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5241.7300000000005" table:style-name="ce41">
            <text:p>€ 5.241,73</text:p>
          </table:table-cell>
          <table:table-cell table:number-columns-repeated="16375" table:style-name="ce29"/>
        </table:table-row>
        <table:table-row table:style-name="ro3">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PROCEDURA NEGOZIATA</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PROCEDURA NEGOZIATA</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PROCEDURA NEGOZIATA</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7">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PROCEDURA NEGOZIATA</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576" table:style-name="ce41">
            <text:p>€ 4.576,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PROCEDURA NEGOZIATA</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PROCEDURA NEGOZIATA</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PROCEDURA NEGOZIATA</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PROCEDURA NEGOZIATA</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PROCEDURA NEGOZIATA</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PROCEDURA NEGOZIATA</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2">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5958.84" table:style-name="ce41">
            <text:p>€ 5.958,84</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10027.600000000002" table:style-name="ce41">
            <text:p>€ 10.027,60</text:p>
          </table:table-cell>
          <table:table-cell table:number-columns-repeated="16375" table:style-name="ce29"/>
        </table:table-row>
        <table:table-row table:style-name="ro7">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PROCEDURA NEGOZIATA</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style-name="ce29"/>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PROCEDURA NEGOZIATA</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PROCEDURA NEGOZIATA</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PROCEDURA NEGOZIATA</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PROCEDURA NEGOZIATA</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PROCEDURA NEGOZIATA</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6799.62" table:style-name="ce41">
            <text:p>€ 6.799,62</text:p>
          </table:table-cell>
          <table:table-cell table:number-columns-repeated="16375"/>
        </table:table-row>
        <table:table-row table:style-name="ro7">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PROCEDURA NEGOZIATA</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23970.78" table:style-name="ce41">
            <text:p>€ 23.970,78</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PROCEDURA NEGOZIATA</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7">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PROCEDURA NEGOZIATA</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PROCEDURA NEGOZIATA</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9926.9599999999991" table:style-name="ce41">
            <text:p>€ 9.926,96</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6119.34" table:style-name="ce41">
            <text:p>€ 6.119,34</text:p>
          </table:table-cell>
          <table:table-cell table:number-columns-repeated="16375"/>
        </table:table-row>
        <table:table-row table:style-name="ro7">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PROCEDURA NEGOZIATA</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7214.050000000003" table:style-name="ce41">
            <text:p>€ 27.214,05</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4">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PROCEDURA NEGOZIATA</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3009.21" table:style-name="ce41">
            <text:p>€ 3.009,21</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PROCEDURA NEGOZIATA</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7">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PROCEDURA NEGOZIATA</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20038.65000000001" table:style-name="ce41">
            <text:p>€ 120.038,65</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PROCEDURA NEGOZIATA</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87236.299999999988" table:style-name="ce41">
            <text:p>€ 87.236,3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PROCEDURA NEGOZIATA</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3">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PROCEDURA NEGOZIATA</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43932.32" table:style-name="ce41">
            <text:p>€ 43.932,32</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PROCEDURA NEGOZIATA</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PROCEDURA NEGOZIATA</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PROCEDURA NEGOZIATA</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PROCEDURA NEGOZIATA</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7">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16231.36" table:style-name="ce41">
            <text:p>€ 16.231,3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13279.84" table:style-name="ce41">
            <text:p>€ 13.279,8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7050.13" table:style-name="ce41">
            <text:p>€ 7.050,13</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6893.2300000000005" table:style-name="ce41">
            <text:p>€ 6.893,23</text:p>
          </table:table-cell>
          <table:table-cell table:number-columns-repeated="16375"/>
        </table:table-row>
        <table:table-row table:style-name="ro7">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7">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PROCEDURA NEGOZIATA</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PROCEDURA NEGOZIATA</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PROCEDURA NEGOZIATA</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7">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PROCEDURA NEGOZIATA</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3">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PROCEDURA NEGOZIATA</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11892.55" table:style-name="ce41">
            <text:p>€ 11.892,55</text:p>
          </table:table-cell>
          <table:table-cell table:number-columns-repeated="16375"/>
        </table:table-row>
        <table:table-row table:style-name="ro7">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4846" table:style-name="ce41">
            <text:p>€ 4.846,00</text:p>
          </table:table-cell>
          <table:table-cell table:number-columns-repeated="16375"/>
        </table:table-row>
        <table:table-row table:style-name="ro7">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3997.98" table:style-name="ce41">
            <text:p>€ 3.997,98</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PROCEDURA NEGOZIATA</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PROCEDURA NEGOZIATA</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PROCEDURA NEGOZIATA</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3">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PROCEDURA NEGOZIATA</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PROCEDURA NEGOZIATA</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5877.77" table:style-name="ce41">
            <text:p>€ 15.877,77</text:p>
          </table:table-cell>
          <table:table-cell table:number-columns-repeated="16375"/>
        </table:table-row>
        <table:table-row table:style-name="ro3">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586.55999999999995" table:style-name="ce41">
            <text:p>€ 586,56</text:p>
          </table:table-cell>
          <table:table-cell table:number-columns-repeated="16375"/>
        </table:table-row>
        <table:table-row table:style-name="ro7">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PROCEDURA NEGOZIATA</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8">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PROCEDURA NEGOZIATA</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2">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PROCEDURA NEGOZIATA</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PROCEDURA NEGOZIATA</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PROCEDURA NEGOZIATA</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8">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7318.85" table:style-name="ce41">
            <text:p>€ 7.318,85</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PROCEDURA NEGOZIATA</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PROCEDURA NEGOZIATA</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7">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PROCEDURA NEGOZIATA</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4299.79" table:style-name="ce41">
            <text:p>€ 4.299,79</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1480.39" table:style-name="ce41">
            <text:p>€ 1.480,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PROCEDURA NEGOZIATA</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4">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PROCEDURA NEGOZIATA</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PROCEDURA NEGOZIATA</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4591.76" table:style-name="ce41">
            <text:p>€ 4.591,76</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PROCEDURA NEGOZIATA</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9050" table:style-name="ce41">
            <text:p>€ 19.050,00</text:p>
          </table:table-cell>
          <table:table-cell table:number-columns-repeated="16375"/>
        </table:table-row>
        <table:table-row table:style-name="ro7">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PROCEDURA NEGOZIATA</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Dott. Boni Francesco</text:a></text:p>
          </table:table-cell>
          <table:table-cell office:value-type="string" table:style-name="ce36">
            <text:p>PROCEDURA NEGOZIATA</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7">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F.pdf">R.T.P. Studio Taccolini Ingegneri Associati (Mandatario) Dott. Geol. Pedrali Carlo</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F</text:p>
          </table:table-cell>
          <table:table-cell office:value-type="currency" office:value="55867.54" table:style-name="ce45">
            <text:p><text:s/>€ 55.867,54<text:s/></text:p>
          </table:table-cell>
          <table:table-cell office:value-type="currency" office:value="39819.79" table:style-name="ce41">
            <text:p>€ 39.819,79</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PROCEDURA NEGOZIATA</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Paolo Consonni</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2896.65" table:style-name="ce41">
            <text:p>€ 2.896,65</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PROCEDURA NEGOZIATA</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3">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PROCEDURA NEGOZIATA</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11520.5" table:style-name="ce41">
            <text:p>€ 11.520,5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12238.72" table:style-name="ce41">
            <text:p>€ 12.238,72</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9146.74" table:style-name="ce41">
            <text:p>€ 9.146,74</text:p>
          </table:table-cell>
          <table:table-cell table:number-columns-repeated="16375"/>
        </table:table-row>
        <table:table-row table:style-name="ro7">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70916.820000000007" table:style-name="ce41">
            <text:p>€ 70.916,82</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PROCEDURA NEGOZIATA</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PROCEDURA NEGOZIATA</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3331.65" table:style-name="ce41">
            <text:p>€ 3.331,65</text:p>
          </table:table-cell>
          <table:table-cell table:number-columns-repeated="16375"/>
        </table:table-row>
        <table:table-row table:style-name="ro7">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6801.62" table:style-name="ce41">
            <text:p>€ 6.801,62</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PROCEDURA NEGOZIATA</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14489" table:style-name="ce41">
            <text:p>€ 14.489,00</text:p>
          </table:table-cell>
          <table:table-cell table:number-columns-repeated="16375"/>
        </table:table-row>
        <table:table-row table:style-name="ro5">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PROCEDURA NEGOZIATA</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PROCEDURA NEGOZIATA</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PROCEDURA NEGOZIATA</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3973.6" table:style-name="ce41">
            <text:p>€ 3.973,6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PROCEDURA NEGOZIATA</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11780.099999999999" table:style-name="ce41">
            <text:p>€ 11.780,10</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PROCEDURA NEGOZIATA</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Paolo Consonni</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17683.690000000002" table:style-name="ce41">
            <text:p>€ 17.683,69</text:p>
          </table:table-cell>
          <table:table-cell table:number-columns-repeated="16375"/>
        </table:table-row>
        <table:table-row table:style-name="ro4">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PROCEDURA NEGOZIATA</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7">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PROCEDURA NEGOZIATA</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7216.6100000000006" table:style-name="ce41">
            <text:p>€ 7.216,61</text:p>
          </table:table-cell>
          <table:table-cell table:number-columns-repeated="16375"/>
        </table:table-row>
        <table:table-row table:style-name="ro4">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PROCEDURA NEGOZIATA</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PROCEDURA NEGOZIATA</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PROCEDURA NEGOZIATA</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7">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PROCEDURA NEGOZIATA</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18720" table:style-name="ce45">
            <text:p><text:s/>€ 18.72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PROCEDURA NEGOZIATA</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PROCEDURA NEGOZIATA</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6756.61" table:style-name="ce41">
            <text:p>€ 6.756,61</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PROCEDURA NEGOZIATA</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3254.77" table:style-name="ce41">
            <text:p>€ 13.254,77</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PROCEDURA NEGOZIATA</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PROCEDURA NEGOZIATA</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PROCEDURA NEGOZIATA</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6">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6891.24" table:style-name="ce41">
            <text:p>€ 6.891,2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1504.14" table:style-name="ce41">
            <text:p>€ 1.504,14</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PROCEDURA NEGOZIATA</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6962.59" table:style-name="ce41">
            <text:p>€ 6.962,5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2986.75" table:style-name="ce41">
            <text:p>€ 2.986,75</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PROCEDURA NEGOZIATA</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PROCEDURA NEGOZIATA</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34580" table:style-name="ce41">
            <text:p>€ 34.580,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6586.26" table:style-name="ce41">
            <text:p>€ 6.586,26</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PROCEDURA NEGOZIATA</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PROCEDURA NEGOZIATA</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7">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PROCEDURA NEGOZIATA</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PROCEDURA NEGOZIATA</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PROCEDURA NEGOZIATA</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3205.49" table:style-name="ce41">
            <text:p>€ 3.205,4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PROCEDURA NEGOZIATA</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PROCEDURA NEGOZIATA</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PROCEDURA NEGOZIATA</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3">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PROCEDURA NEGOZIATA</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3">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PROCEDURA NEGOZIATA</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1344" table:style-name="ce41">
            <text:p>€ 1.344,0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PROCEDURA NEGOZIATA</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7">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PROCEDURA NEGOZIATA</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3725.57" table:style-name="ce41">
            <text:p>€ 3.725,5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PROCEDURA NEGOZIATA</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PROCEDURA NEGOZIATA</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1036.22" table:style-name="ce41">
            <text:p>€ 1.036,22</text:p>
          </table:table-cell>
          <table:table-cell table:number-columns-repeated="16375"/>
        </table:table-row>
        <table:table-row table:style-name="ro8">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PROCEDURA NEGOZIATA</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2332.41" table:style-name="ce41">
            <text:p>€ 2.332,41</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PROCEDURA NEGOZIATA</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14930.65" table:style-name="ce41">
            <text:p>€ 14.930,6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2961.8" table:style-name="ce41">
            <text:p>€ 2.961,8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PROCEDURA NEGOZIATA</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7">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3282.02" table:style-name="ce41">
            <text:p>€ 3.282,02</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PROCEDURA NEGOZIATA</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1931.39" table:style-name="ce41">
            <text:p>€ 1.931,39</text:p>
          </table:table-cell>
          <table:table-cell table:number-columns-repeated="16375"/>
        </table:table-row>
        <table:table-row table:style-name="ro6">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13105.68" table:style-name="ce41">
            <text:p>€ 13.105,68</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6384.89" table:style-name="ce41">
            <text:p>€ 6.384,89</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PROCEDURA NEGOZIATA</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6664.92" table:style-name="ce41">
            <text:p>€ 6.664,92</text:p>
          </table:table-cell>
          <table:table-cell table:number-columns-repeated="16375"/>
        </table:table-row>
        <table:table-row table:style-name="ro7">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PROCEDURA NEGOZIATA</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PROCEDURA NEGOZIATA</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PROCEDURA NEGOZIATA</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8">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PROCEDURA NEGOZIATA</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6697.42" table:style-name="ce41">
            <text:p>€ 6.697,42</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9202.9600000000009" table:style-name="ce41">
            <text:p>€ 9.202,96</text:p>
          </table:table-cell>
          <table:table-cell table:number-columns-repeated="16375"/>
        </table:table-row>
        <table:table-row table:style-name="ro7">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PROCEDURA NEGOZIATA</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6770.12" table:style-name="ce41">
            <text:p>€ 16.770,12</text:p>
          </table:table-cell>
          <table:table-cell table:number-columns-repeated="16375"/>
        </table:table-row>
        <table:table-row table:style-name="ro7">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3044.51" table:style-name="ce41">
            <text:p>€ 3.044,51</text:p>
          </table:table-cell>
          <table:table-cell table:number-columns-repeated="16375"/>
        </table:table-row>
        <table:table-row table:style-name="ro7">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PROCEDURA NEGOZIATA</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PROCEDURA NEGOZIATA</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PROCEDURA NEGOZIATA</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560.14" table:style-name="ce41">
            <text:p>€ 1.560,14</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PROCEDURA NEGOZIATA</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PROCEDURA NEGOZIATA</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PROCEDURA NEGOZIATA</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26898.84" table:style-name="ce41">
            <text:p>€ 26.898,84</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13625.48" table:style-name="ce41">
            <text:p>€ 13.625,4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10399.92" table:style-name="ce41">
            <text:p>€ 10.399,92</text:p>
          </table:table-cell>
          <table:table-cell table:number-columns-repeated="16375"/>
        </table:table-row>
        <table:table-row table:style-name="ro3">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PROCEDURA NEGOZIATA</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1328.45" table:style-name="ce41">
            <text:p>€ 1.328,45</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PROCEDURA NEGOZIATA</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10973.3" table:style-name="ce41">
            <text:p>€ 10.973,3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PROCEDURA NEGOZIATA</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PROCEDURA NEGOZIATA</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PROCEDURA NEGOZIATA</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4160" table:style-name="ce41">
            <text:p>€ 4.16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PROCEDURA NEGOZIATA</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12168" table:style-name="ce41">
            <text:p>€ 12.168,00</text:p>
          </table:table-cell>
          <table:table-cell table:number-columns-repeated="16375"/>
        </table:table-row>
        <table:table-row table:style-name="ro7">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PROCEDURA NEGOZIATA</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2234.44" table:style-name="ce41">
            <text:p>€ 2.234,44</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aolo Piccioli Cappelli</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2070.14" table:style-name="ce41">
            <text:p>€ 2.070,14</text:p>
          </table:table-cell>
          <table:table-cell table:number-columns-repeated="16375"/>
        </table:table-row>
        <table:table-row table:style-name="ro12">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7105.9800000000014" table:style-name="ce41">
            <text:p>€ 7.105,98</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PROCEDURA NEGOZIATA</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19760" table:style-name="ce41">
            <text:p>€ 19.76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PROCEDURA NEGOZIATA</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7">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PROCEDURA NEGOZIATA</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PROCEDURA NEGOZIATA</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13670.68" table:style-name="ce41">
            <text:p>€ 13.670,68</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PROCEDURA NEGOZIATA</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1617.67" table:style-name="ce41">
            <text:p>€ 1.617,67</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PROCEDURA NEGOZIATA</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PROCEDURA NEGOZIATA</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20545.68" table:style-name="ce41">
            <text:p>€ 20.545,68</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PROCEDURA NEGOZIATA</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PROCEDURA NEGOZIATA</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PROCEDURA NEGOZIATA</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PROCEDURA NEGOZIATA</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PROCEDURA NEGOZIATA</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PROCEDURA NEGOZIATA</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1199.51" table:style-name="ce41">
            <text:p>€ 1.199,51</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PROCEDURA NEGOZIATA</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4">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PROCEDURA NEGOZIATA</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PROCEDURA NEGOZIATA</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7080.32" table:style-name="ce41">
            <text:p>€ 7.080,32</text:p>
          </table:table-cell>
          <table:table-cell table:number-columns-repeated="16375"/>
        </table:table-row>
        <table:table-row table:style-name="ro3">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PROCEDURA NEGOZIATA</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PROCEDURA NEGOZIATA</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0" table:style-name="ce41">
            <text:p>€ 0,00</text:p>
          </table:table-cell>
          <table:table-cell table:number-columns-repeated="16375"/>
        </table:table-row>
        <table:table-row table:style-name="ro15">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PROCEDURA NEGOZIATA</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1296.22" table:style-name="ce41">
            <text:p>€ 1.296,22</text:p>
          </table:table-cell>
          <table:table-cell table:number-columns-repeated="16375"/>
        </table:table-row>
        <table:table-row table:style-name="ro7">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PROCEDURA NEGOZIATA</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PROCEDURA NEGOZIATA</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PROCEDURA NEGOZIATA</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PROCEDURA NEGOZIATA</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PROCEDURA NEGOZIATA</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527.19000000000005" table:style-name="ce41">
            <text:p>€ 527,19</text:p>
          </table:table-cell>
          <table:table-cell table:number-columns-repeated="16375"/>
        </table:table-row>
        <table:table-row table:style-name="ro6">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PROCEDURA NEGOZIATA</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PROCEDURA NEGOZIATA</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4356.5200000000004" table:style-name="ce41">
            <text:p>€ 4.356,52</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26.8" table:style-name="ce45">
            <text:p><text:s/>€ 5.226,80<text:s/></text:p>
          </table:table-cell>
          <table:table-cell office:value-type="currency" office:value="3951" table:style-name="ce41">
            <text:p>€ 3.951,00</text:p>
          </table:table-cell>
          <table:table-cell table:number-columns-repeated="16375"/>
        </table:table-row>
        <table:table-row table:style-name="ro7">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4463.3999999999996" table:style-name="ce41">
            <text:p>€ 4.463,4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3366.27" table:style-name="ce41">
            <text:p>€ 3.366,27</text:p>
          </table:table-cell>
          <table:table-cell table:number-columns-repeated="16375"/>
        </table:table-row>
        <table:table-row table:style-name="ro6">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PROCEDURA NEGOZIATA</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7840.8" table:style-name="ce41">
            <text:p>€ 7.840,8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PROCEDURA NEGOZIATA</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PROCEDURA NEGOZIATA</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12221" table:style-name="ce41">
            <text:p>€ 12.221,00</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PROCEDURA NEGOZIATA</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1918.27" table:style-name="ce41">
            <text:p>€ 1.918,27</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PROCEDURA NEGOZIATA</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28600" table:style-name="ce41">
            <text:p>€ 28.60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F6224C51E.pdf">MI 10 Studio</text:a></text:p>
          </table:table-cell>
          <table:table-cell office:value-type="string" table:style-name="ce36">
            <text:p>PROCEDURA NEGOZIATA</text:p>
          </table:table-cell>
          <table:table-cell office:value-type="float" office:value="3218000027" table:style-name="ce35">
            <text:p>3218000027</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F6224C51E</text:p>
          </table:table-cell>
          <table:table-cell office:value-type="currency" office:value="17436.240000000002" table:style-name="ce45">
            <text:p><text:s/>€ 17.436,24<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PROCEDURA NEGOZIATA</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5000" table:style-name="ce41">
            <text:p>€ 5.00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PROCEDURA NEGOZIATA</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PROCEDURA NEGOZIATA</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PROCEDURA NEGOZIATA</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1540.62" table:style-name="ce41">
            <text:p>€ 1.540,62</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text:a></text:p>
          </table:table-cell>
          <table:table-cell office:value-type="string" table:style-name="ce36">
            <text:p>PROCEDURA NEGOZIATA</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79787.64" table:style-name="ce41">
            <text:p>€ 79.787,64</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14652.01" table:style-name="ce41">
            <text:p>€ 14.652,01</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4490" table:style-name="ce41">
            <text:p>€ 4.49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PROCEDURA NEGOZIATA</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Notaio Dott.sa <text:s/>Morelli Nicoletta</text:a></text:p>
          </table:table-cell>
          <table:table-cell office:value-type="string" table:style-name="ce36">
            <text:p>PROCEDURA NEGOZIATA</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15741.44" table:style-name="ce41">
            <text:p>€ 15.741,44</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PROCEDURA NEGOZIATA</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text:a></text:p>
          </table:table-cell>
          <table:table-cell office:value-type="string" table:style-name="ce36">
            <text:p>PROCEDURA NEGOZIATA</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10532.76" table:style-name="ce41">
            <text:p>€ 10.532,7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PROCEDURA NEGOZIATA</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PROCEDURA NEGOZIATA</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9372.3700000000008" table:style-name="ce41">
            <text:p>€ 9.372,37</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8562.39" table:style-name="ce41">
            <text:p>€ 8.562,39</text:p>
          </table:table-cell>
          <table:table-cell table:number-columns-repeated="16375"/>
        </table:table-row>
        <table:table-row table:style-name="ro4">
          <table:table-cell office:value-type="string" table:style-name="ce33">
            <text:p>Incarico Professionale per l'esecuzione del rilievo e mappatura delle reti fognarie nei Comuni di Gromo e Tavernola Bergamasca.</text:p>
          </table:table-cell>
          <table:table-cell office:value-type="string" table:style-name="ce46">
            <text:p><text:a xlink:href="http://www.uniacque.bg.it/amministrazione-trasparente/documenti/CV_incarichi/Z7822C23E5.pdf">Geom. Belotti Gilberto<text:s/></text:a></text:p>
          </table:table-cell>
          <table:table-cell office:value-type="string" table:style-name="ce36">
            <text:p>PROCEDURA NEGOZIATA</text:p>
          </table:table-cell>
          <table:table-cell office:value-type="float" office:value="3218000049" table:style-name="ce35">
            <text:p>3218000049</text:p>
          </table:table-cell>
          <table:table-cell office:value-type="date" office:date-value="2018-04-03T00:00:00" table:style-name="ce40">
            <text:p>03/04/18</text:p>
          </table:table-cell>
          <table:table-cell office:value-type="date" office:date-value="2018-07-31T00:00:00" table:style-name="ce39">
            <text:p>luglio - 2018</text:p>
          </table:table-cell>
          <table:table-cell office:value-type="string" table:style-name="ce42">
            <text:p>Z7822C23E5</text:p>
          </table:table-cell>
          <table:table-cell office:value-type="currency" office:value="31811.5" table:style-name="ce45">
            <text:p><text:s/>€ 31.811,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46">
            <text:p><text:a xlink:href="http://www.uniacque.bg.it/amministrazione-trasparente/documenti/CV_incarichi/Z7623063AD.pdf">Ing. Di Pasquale Antonio</text:a></text:p>
          </table:table-cell>
          <table:table-cell office:value-type="string" table:style-name="ce36">
            <text:p>PROCEDURA NEGOZIATA</text:p>
          </table:table-cell>
          <table:table-cell office:value-type="float" office:value="3218000050" table:style-name="ce35">
            <text:p>3218000050</text:p>
          </table:table-cell>
          <table:table-cell office:value-type="date" office:date-value="2018-04-04T00:00:00" table:style-name="ce40">
            <text:p>04/04/18</text:p>
          </table:table-cell>
          <table:table-cell office:value-type="date" office:date-value="2018-07-31T00:00:00" table:style-name="ce39">
            <text:p>luglio - 2018</text:p>
          </table:table-cell>
          <table:table-cell office:value-type="string" table:style-name="ce42">
            <text:p>Z7623063AD</text:p>
          </table:table-cell>
          <table:table-cell office:value-type="currency" office:value="28275.27" table:style-name="ce45">
            <text:p><text:s/>€ 28.275,27<text:s/></text:p>
          </table:table-cell>
          <table:table-cell office:value-type="currency" office:value="25455.02" table:style-name="ce41">
            <text:p>€ 25.455,02</text:p>
          </table:table-cell>
          <table:table-cell table:number-columns-repeated="16375"/>
        </table:table-row>
        <table:table-row table:style-name="ro9">
          <table:table-cell office:value-type="string" table:style-name="ce33">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46">
            <text:p><text:a xlink:href="http://www.uniacque.bg.it/amministrazione-trasparente/documenti/CV_incarichi/Z6823065C9.pdf">Ing. Murachelli Adriano</text:a></text:p>
          </table:table-cell>
          <table:table-cell office:value-type="string" table:style-name="ce36">
            <text:p>PROCEDURA NEGOZIATA</text:p>
          </table:table-cell>
          <table:table-cell office:value-type="float" office:value="3218000051" table:style-name="ce35">
            <text:p>3218000051</text:p>
          </table:table-cell>
          <table:table-cell office:value-type="date" office:date-value="2018-04-04T00:00:00" table:style-name="ce40">
            <text:p>04/04/18</text:p>
          </table:table-cell>
          <table:table-cell office:value-type="date" office:date-value="2018-12-31T00:00:00" table:style-name="ce39">
            <text:p>dicembre - 2018</text:p>
          </table:table-cell>
          <table:table-cell office:value-type="string" table:style-name="ce42">
            <text:p>Z6823065C9</text:p>
          </table:table-cell>
          <table:table-cell office:value-type="currency" office:value="10040.77" table:style-name="ce45">
            <text:p><text:s/>€ 10.040,77<text:s/></text:p>
          </table:table-cell>
          <table:table-cell office:value-type="currency" office:value="7148.38" table:style-name="ce41">
            <text:p>€ 7.148,38</text:p>
          </table:table-cell>
          <table:table-cell table:number-columns-repeated="16375"/>
        </table:table-row>
        <table:table-row table:style-name="ro15">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46">
            <text:p><text:a xlink:href="http://www.uniacque.bg.it/amministrazione-trasparente/documenti/CV_incarichi/Z5322CE0F5.pdf">Arch. Savoldelli Francesca</text:a></text:p>
          </table:table-cell>
          <table:table-cell office:value-type="string" table:style-name="ce36">
            <text:p>PROCEDURA NEGOZIATA</text:p>
          </table:table-cell>
          <table:table-cell office:value-type="float" office:value="3218000052" table:style-name="ce35">
            <text:p>3218000052</text:p>
          </table:table-cell>
          <table:table-cell office:value-type="date" office:date-value="2018-04-04T00:00:00" table:style-name="ce40">
            <text:p>04/04/18</text:p>
          </table:table-cell>
          <table:table-cell office:value-type="date" office:date-value="2019-06-30T00:00:00" table:style-name="ce39">
            <text:p>giugno - 2019</text:p>
          </table:table-cell>
          <table:table-cell office:value-type="string" table:style-name="ce42">
            <text:p>Z5322CE0F5</text:p>
          </table:table-cell>
          <table:table-cell office:value-type="currency" office:value="17176.240000000002" table:style-name="ce45">
            <text:p><text:s/>€ 17.176,2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46">
            <text:p><text:a xlink:href="http://www.uniacque.bg.it/amministrazione-trasparente/documenti/CV_incarichi/ZDC231B404.pdf">Studio Mainini &amp; Associati</text:a></text:p>
          </table:table-cell>
          <table:table-cell office:value-type="string" table:style-name="ce36">
            <text:p>PROCEDURA NEGOZIATA</text:p>
          </table:table-cell>
          <table:table-cell office:value-type="float" office:value="3218000053" table:style-name="ce35">
            <text:p>3218000053</text:p>
          </table:table-cell>
          <table:table-cell office:value-type="date" office:date-value="2018-04-10T00:00:00" table:style-name="ce40">
            <text:p>10/04/18</text:p>
          </table:table-cell>
          <table:table-cell office:value-type="date" office:date-value="2018-12-31T00:00:00" table:style-name="ce39">
            <text:p>dicembre - 2018</text:p>
          </table:table-cell>
          <table:table-cell office:value-type="string" table:style-name="ce42">
            <text:p>ZDC231B404</text:p>
          </table:table-cell>
          <table:table-cell office:value-type="currency" office:value="37752" table:style-name="ce45">
            <text:p><text:s/>€ 37.752,00<text:s/></text:p>
          </table:table-cell>
          <table:table-cell office:value-type="currency" office:value="26265.189999999995" table:style-name="ce41">
            <text:p>€ 26.265,19</text:p>
          </table:table-cell>
          <table:table-cell table:number-columns-repeated="16375"/>
        </table:table-row>
        <table:table-row table:style-name="ro7">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46">
            <text:p><text:a xlink:href="http://www.uniacque.bg.it/amministrazione-trasparente/documenti/CV_incarichi/Z1622F5996.pdf">Ing. Colletta Massimiliano</text:a></text:p>
          </table:table-cell>
          <table:table-cell office:value-type="string" table:style-name="ce36">
            <text:p>PROCEDURA NEGOZIATA</text:p>
          </table:table-cell>
          <table:table-cell office:value-type="float" office:value="3218000054" table:style-name="ce35">
            <text:p>3218000054</text:p>
          </table:table-cell>
          <table:table-cell office:value-type="date" office:date-value="2018-04-11T00:00:00" table:style-name="ce40">
            <text:p>11/04/18</text:p>
          </table:table-cell>
          <table:table-cell office:value-type="date" office:date-value="2019-04-30T00:00:00" table:style-name="ce39">
            <text:p>aprile - 2019</text:p>
          </table:table-cell>
          <table:table-cell office:value-type="string" table:style-name="ce42">
            <text:p>Z1622F5996</text:p>
          </table:table-cell>
          <table:table-cell office:value-type="currency" office:value="4161.32" table:style-name="ce45">
            <text:p><text:s/>€ 4.161,3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Covo (BG) e Onore (BG).</text:p>
          </table:table-cell>
          <table:table-cell office:value-type="string" table:style-name="ce46">
            <text:p><text:a xlink:href="http://www.uniacque.bg.it/amministrazione-trasparente/documenti/CV_incarichi/Z8D22F594E.pdf">GEOCOMP S.r.l.</text:a></text:p>
          </table:table-cell>
          <table:table-cell office:value-type="string" table:style-name="ce36">
            <text:p>PROCEDURA NEGOZIATA</text:p>
          </table:table-cell>
          <table:table-cell office:value-type="float" office:value="3218000055" table:style-name="ce35">
            <text:p>3218000055</text:p>
          </table:table-cell>
          <table:table-cell office:value-type="date" office:date-value="2018-04-16T00:00:00" table:style-name="ce40">
            <text:p>16/04/18</text:p>
          </table:table-cell>
          <table:table-cell office:value-type="date" office:date-value="2018-07-31T00:00:00" table:style-name="ce39">
            <text:p>luglio - 2018</text:p>
          </table:table-cell>
          <table:table-cell office:value-type="string" table:style-name="ce42">
            <text:p>Z8D22F594E</text:p>
          </table:table-cell>
          <table:table-cell office:value-type="currency" office:value="31746.05" table:style-name="ce45">
            <text:p><text:s/>€ 31.746,0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inerente revoca e conferimento di procura Ing. Fabio Vavassori.</text:p>
            <text:p/>
            <text:p/>
          </table:table-cell>
          <table:table-cell office:value-type="string" table:style-name="ce46">
            <text:p><text:a xlink:href="http://www.uniacque.bg.it/amministrazione-trasparente/documenti/CV_incarichi/ZCD234547F.pdf">Notaio Dott. Boni Francesco</text:a></text:p>
          </table:table-cell>
          <table:table-cell office:value-type="string" table:style-name="ce36">
            <text:p>PROCEDURA NEGOZIATA</text:p>
          </table:table-cell>
          <table:table-cell office:value-type="float" office:value="3218000056" table:style-name="ce35">
            <text:p>3218000056</text:p>
          </table:table-cell>
          <table:table-cell office:value-type="date" office:date-value="2018-04-20T00:00:00" table:style-name="ce40">
            <text:p>20/04/18</text:p>
          </table:table-cell>
          <table:table-cell office:value-type="date" office:date-value="2018-05-31T00:00:00" table:style-name="ce39">
            <text:p>maggio - 2018</text:p>
          </table:table-cell>
          <table:table-cell office:value-type="string" table:style-name="ce42">
            <text:p>ZCD234547F</text:p>
          </table:table-cell>
          <table:table-cell office:value-type="currency" office:value="1257.99" table:style-name="ce45">
            <text:p><text:s/>€ 1.257,99<text:s/></text:p>
          </table:table-cell>
          <table:table-cell office:value-type="currency" office:value="1257.99" table:style-name="ce41">
            <text:p>€ 1.257,99</text:p>
          </table:table-cell>
          <table:table-cell table:number-columns-repeated="16375"/>
        </table:table-row>
        <table:table-row table:style-name="ro5">
          <table:table-cell office:value-type="string" table:style-name="ce33">
            <text:p>Incarico professionale per rilievi tecnici e redazione disegni in formato DWG relativi ad Impianti di Depurazione in gestione ad Uniacque S.p.A.</text:p>
          </table:table-cell>
          <table:table-cell office:value-type="string" table:style-name="ce46">
            <text:p><text:a xlink:href="http://www.uniacque.bg.it/amministrazione-trasparente/documenti/CV_incarichi/ZB72354D7D.pdf">MA.IN. S.a.s.</text:a></text:p>
          </table:table-cell>
          <table:table-cell office:value-type="string" table:style-name="ce36">
            <text:p>PROCEDURA NEGOZIATA</text:p>
          </table:table-cell>
          <table:table-cell office:value-type="float" office:value="3218000057" table:style-name="ce35">
            <text:p>3218000057</text:p>
          </table:table-cell>
          <table:table-cell office:value-type="date" office:date-value="2018-04-26T00:00:00" table:style-name="ce40">
            <text:p>26/04/18</text:p>
          </table:table-cell>
          <table:table-cell office:value-type="date" office:date-value="2018-09-28T00:00:00" table:style-name="ce39">
            <text:p>settembre - 2018</text:p>
          </table:table-cell>
          <table:table-cell office:value-type="string" table:style-name="ce42">
            <text:p>ZB72354D7D</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4">
          <table:table-cell office:value-type="string" table:style-name="ce33">
            <text:p>Incarico per verifica strutturale certificazioni di Travi e Coperture</text:p>
          </table:table-cell>
          <table:table-cell office:value-type="string" table:style-name="ce46">
            <text:p><text:a xlink:href="http://www.uniacque.bg.it/amministrazione-trasparente/documenti/CV_incarichi/%20Z1523551DE.pdf">Ing. Reposo LucaPaolo</text:a></text:p>
          </table:table-cell>
          <table:table-cell office:value-type="string" table:style-name="ce36">
            <text:p>PROCEDURA NEGOZIATA</text:p>
          </table:table-cell>
          <table:table-cell office:value-type="float" office:value="3218000059" table:style-name="ce35">
            <text:p>3218000059</text:p>
          </table:table-cell>
          <table:table-cell office:value-type="date" office:date-value="2018-04-26T00:00:00" table:style-name="ce40">
            <text:p>26/04/18</text:p>
          </table:table-cell>
          <table:table-cell office:value-type="date" office:date-value="2018-09-30T00:00:00" table:style-name="ce39">
            <text:p>settembre - 2018</text:p>
          </table:table-cell>
          <table:table-cell office:value-type="string" table:style-name="ce42">
            <text:p><text:s/>Z1523551DE</text:p>
          </table:table-cell>
          <table:table-cell office:value-type="currency" office:value="10244" table:style-name="ce45">
            <text:p><text:s/>€ 10.244,00<text:s/></text:p>
          </table:table-cell>
          <table:table-cell office:value-type="currency" office:value="3120" table:style-name="ce41">
            <text:p>€ 3.120,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46">
            <text:p><text:a xlink:href="http://www.uniacque.bg.it/amministrazione-trasparente/documenti/CV_incarichi/Z45231CFF3.pdf">Geom. Perucchini Diego</text:a></text:p>
          </table:table-cell>
          <table:table-cell office:value-type="string" table:style-name="ce36">
            <text:p>PROCEDURA NEGOZIATA</text:p>
          </table:table-cell>
          <table:table-cell office:value-type="float" office:value="3218000060" table:style-name="ce35">
            <text:p>3218000060</text:p>
          </table:table-cell>
          <table:table-cell office:value-type="date" office:date-value="2018-04-27T00:00:00" table:style-name="ce40">
            <text:p>27/04/18</text:p>
          </table:table-cell>
          <table:table-cell office:value-type="date" office:date-value="2019-04-30T00:00:00" table:style-name="ce39">
            <text:p>aprile - 2019</text:p>
          </table:table-cell>
          <table:table-cell office:value-type="string" table:style-name="ce42">
            <text:p>Z45231CFF3</text:p>
          </table:table-cell>
          <table:table-cell office:value-type="currency" office:value="8925.76" table:style-name="ce45">
            <text:p><text:s/>€ 8.925,76<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stesura Regolamento Organicmo di Vigilanza</text:p>
          </table:table-cell>
          <table:table-cell office:value-type="string" table:style-name="ce46">
            <text:p><text:a xlink:href="http://www.uniacque.bg.it/amministrazione-trasparente/documenti/CV_incarichi/Z882367D83.pdf">Dott.sa Vilma Vecchiarelli</text:a></text:p>
          </table:table-cell>
          <table:table-cell office:value-type="string" table:style-name="ce36">
            <text:p>PROCEDURA NEGOZIATA</text:p>
          </table:table-cell>
          <table:table-cell office:value-type="float" office:value="3218000061" table:style-name="ce35">
            <text:p>3218000061</text:p>
          </table:table-cell>
          <table:table-cell office:value-type="date" office:date-value="2018-05-03T00:00:00" table:style-name="ce40">
            <text:p>03/05/18</text:p>
          </table:table-cell>
          <table:table-cell office:value-type="date" office:date-value="2018-05-31T00:00:00" table:style-name="ce39">
            <text:p>maggio - 2018</text:p>
          </table:table-cell>
          <table:table-cell office:value-type="string" table:style-name="ce42">
            <text:p>Z882367D83</text:p>
          </table:table-cell>
          <table:table-cell office:value-type="currency" office:value="208" table:style-name="ce45">
            <text:p><text:s/>€ 208,00<text:s/></text:p>
          </table:table-cell>
          <table:table-cell office:value-type="currency" office:value="208" table:style-name="ce41">
            <text:p>€ 208,00</text:p>
          </table:table-cell>
          <table:table-cell table:number-columns-repeated="16375"/>
        </table:table-row>
        <table:table-row table:style-name="ro5">
          <table:table-cell office:value-type="string" table:style-name="ce33">
            <text:p>Incarico di consulente per la sicurezza dei trasporti di merci pericolose per tutte le classi di prodotti ADR</text:p>
            <text:p/>
          </table:table-cell>
          <table:table-cell office:value-type="string" table:style-name="ce46">
            <text:p><text:a xlink:href="http://www.uniacque.bg.it/amministrazione-trasparente/documenti/CV_incarichi/ZCC236BEE7.pdf">Tecnolario S.r.l.</text:a></text:p>
          </table:table-cell>
          <table:table-cell office:value-type="string" table:style-name="ce36">
            <text:p>PROCEDURA NEGOZIATA</text:p>
          </table:table-cell>
          <table:table-cell office:value-type="float" office:value="3218000062" table:style-name="ce35">
            <text:p>3218000062</text:p>
          </table:table-cell>
          <table:table-cell office:value-type="date" office:date-value="2018-05-04T00:00:00" table:style-name="ce40">
            <text:p>04/05/18</text:p>
          </table:table-cell>
          <table:table-cell office:value-type="date" office:date-value="2019-12-31T00:00:00" table:style-name="ce39">
            <text:p>dicembre - 2019</text:p>
          </table:table-cell>
          <table:table-cell office:value-type="string" table:style-name="ce42">
            <text:p>ZCC236BEE7</text:p>
          </table:table-cell>
          <table:table-cell office:value-type="currency" office:value="13500" table:style-name="ce45">
            <text:p><text:s/>€ 13.500,00<text:s/></text:p>
          </table:table-cell>
          <table:table-cell office:value-type="currency" office:value="3375" table:style-name="ce41">
            <text:p>€ 3.375,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46">
            <text:p><text:a xlink:href="http://www.uniacque.bg.it/amministrazione-trasparente/documenti/CV_incarichi/ZD02312398.pdf">Setin Studio</text:a></text:p>
          </table:table-cell>
          <table:table-cell office:value-type="string" table:style-name="ce36">
            <text:p>PROCEDURA NEGOZIATA</text:p>
          </table:table-cell>
          <table:table-cell office:value-type="float" office:value="3218000063" table:style-name="ce35">
            <text:p>3218000063</text:p>
          </table:table-cell>
          <table:table-cell office:value-type="date" office:date-value="2018-05-04T00:00:00" table:style-name="ce40">
            <text:p>04/05/18</text:p>
          </table:table-cell>
          <table:table-cell office:value-type="date" office:date-value="2019-04-30T00:00:00" table:style-name="ce39">
            <text:p>aprile - 2019</text:p>
          </table:table-cell>
          <table:table-cell office:value-type="string" table:style-name="ce42">
            <text:p>ZD02312398</text:p>
          </table:table-cell>
          <table:table-cell office:value-type="currency" office:value="8369.44" table:style-name="ce45">
            <text:p><text:s/>€ 8.369,4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46">
            <text:p><text:a xlink:href="http://www.uniacque.bg.it/amministrazione-trasparente/documenti/CV_incarichi/739921488C.pdf">RTP ETATEC Studio Paoletti S.r.l. (mandataria) Dott. Geol. Savazzi Giovanni (mandante)</text:a></text:p>
          </table:table-cell>
          <table:table-cell office:value-type="string" table:style-name="ce36">
            <text:p>PROCEDURA NEGOZIATA</text:p>
          </table:table-cell>
          <table:table-cell office:value-type="float" office:value="3218000064" table:style-name="ce35">
            <text:p>3218000064</text:p>
          </table:table-cell>
          <table:table-cell office:value-type="date" office:date-value="2018-05-07T00:00:00" table:style-name="ce40">
            <text:p>07/05/18</text:p>
          </table:table-cell>
          <table:table-cell office:value-type="date" office:date-value="2019-12-31T00:00:00" table:style-name="ce39">
            <text:p>dicembre - 2019</text:p>
          </table:table-cell>
          <table:table-cell office:value-type="string" table:style-name="ce42">
            <text:p>739921488C</text:p>
          </table:table-cell>
          <table:table-cell office:value-type="currency" office:value="48866.26" table:style-name="ce45">
            <text:p><text:s/>€ 48.866,2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46">
            <text:p><text:a xlink:href="http://www.uniacque.bg.it/amministrazione-trasparente/documenti/CV_incarichi/Z4D2325F4B.pdf">Fincon Consulting Italia Srl</text:a></text:p>
          </table:table-cell>
          <table:table-cell office:value-type="string" table:style-name="ce36">
            <text:p>PROCEDURA NEGOZIATA</text:p>
          </table:table-cell>
          <table:table-cell office:value-type="float" office:value="3218000065" table:style-name="ce35">
            <text:p>3218000065</text:p>
          </table:table-cell>
          <table:table-cell office:value-type="date" office:date-value="2018-05-09T00:00:00" table:style-name="ce40">
            <text:p>09/05/18</text:p>
          </table:table-cell>
          <table:table-cell office:value-type="date" office:date-value="2018-12-31T00:00:00" table:style-name="ce39">
            <text:p>dicembre - 2018</text:p>
          </table:table-cell>
          <table:table-cell office:value-type="string" table:style-name="ce42">
            <text:p>Z4D2325F4B</text:p>
          </table:table-cell>
          <table:table-cell office:value-type="currency" office:value="3101.35" table:style-name="ce45">
            <text:p><text:s/>€ 3.101,35<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predisposizione pratiche per conferimento procura speciale Ing. Stefano Sebastio e revoca procura Ing. Marco Milanesi</text:p>
          </table:table-cell>
          <table:table-cell office:value-type="string" table:style-name="ce46">
            <text:p><text:a xlink:href="http://www.uniacque.bg.it/amministrazione-trasparente/documenti/CV_incarichi/ZB42381C58.pdf">Notaio Dott. Boni Francesco</text:a></text:p>
          </table:table-cell>
          <table:table-cell office:value-type="string" table:style-name="ce36">
            <text:p>PROCEDURA NEGOZIATA</text:p>
          </table:table-cell>
          <table:table-cell office:value-type="float" office:value="3218000066" table:style-name="ce35">
            <text:p>3218000066</text:p>
          </table:table-cell>
          <table:table-cell office:value-type="date" office:date-value="2018-05-10T00:00:00" table:style-name="ce40">
            <text:p>10/05/18</text:p>
          </table:table-cell>
          <table:table-cell office:value-type="date" office:date-value="2018-05-31T00:00:00" table:style-name="ce39">
            <text:p>maggio - 2018</text:p>
          </table:table-cell>
          <table:table-cell office:value-type="string" table:style-name="ce42">
            <text:p>ZB42381C58</text:p>
          </table:table-cell>
          <table:table-cell office:value-type="currency" office:value="1560.45" table:style-name="ce45">
            <text:p><text:s/>€ 1.560,45<text:s/></text:p>
          </table:table-cell>
          <table:table-cell office:value-type="currency" office:value="1560.45" table:style-name="ce41">
            <text:p>€ 1.560,45</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46">
            <text:p><text:a xlink:href="http://www.uniacque.bg.it/amministrazione-trasparente/documenti/CV_incarichi/Z2A238F321.pdf">Geom. Perucchini Diego</text:a></text:p>
          </table:table-cell>
          <table:table-cell office:value-type="string" table:style-name="ce36">
            <text:p>PROCEDURA NEGOZIATA</text:p>
          </table:table-cell>
          <table:table-cell office:value-type="float" office:value="3218000067" table:style-name="ce35">
            <text:p>3218000067</text:p>
          </table:table-cell>
          <table:table-cell office:value-type="date" office:date-value="2018-05-14T00:00:00" table:style-name="ce40">
            <text:p>14/05/18</text:p>
          </table:table-cell>
          <table:table-cell office:value-type="date" office:date-value="2018-09-14T00:00:00" table:style-name="ce39">
            <text:p>settembre - 2018</text:p>
          </table:table-cell>
          <table:table-cell office:value-type="string" table:style-name="ce42">
            <text:p>Z2A238F321</text:p>
          </table:table-cell>
          <table:table-cell office:value-type="currency" office:value="631.16" table:style-name="ce45">
            <text:p><text:s/>€ 631,16<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46">
            <text:p><text:a xlink:href="http://www.uniacque.bg.it/amministrazione-trasparente/documenti/CV_incarichi/Z62239663B.pdf">Ing. Arrigoni Davide</text:a></text:p>
          </table:table-cell>
          <table:table-cell office:value-type="string" table:style-name="ce36">
            <text:p>PROCEDURA NEGOZIATA</text:p>
          </table:table-cell>
          <table:table-cell office:value-type="float" office:value="3218000068" table:style-name="ce35">
            <text:p>3218000068</text:p>
          </table:table-cell>
          <table:table-cell office:value-type="date" office:date-value="2018-05-16T00:00:00" table:style-name="ce40">
            <text:p>16/05/18</text:p>
          </table:table-cell>
          <table:table-cell office:value-type="date" office:date-value="2018-09-16T00:00:00" table:style-name="ce39">
            <text:p>settembre - 2018</text:p>
          </table:table-cell>
          <table:table-cell office:value-type="string" table:style-name="ce42">
            <text:p>Z62239663B</text:p>
          </table:table-cell>
          <table:table-cell office:value-type="currency" office:value="904.62" table:style-name="ce45">
            <text:p><text:s/>€ 904,6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e assistenza in materia di tariffe e RQTI 2018-2019</text:p>
          </table:table-cell>
          <table:table-cell office:value-type="string" table:style-name="ce46">
            <text:p><text:a xlink:href="http://www.uniacque.bg.it/amministrazione-trasparente/documenti/CV_incarichi/Z4C23981A3.pdf">Utiliteam Co. S.r.l.</text:a></text:p>
          </table:table-cell>
          <table:table-cell office:value-type="string" table:style-name="ce36">
            <text:p>PROCEDURA NEGOZIATA</text:p>
          </table:table-cell>
          <table:table-cell office:value-type="float" office:value="3218000069" table:style-name="ce35">
            <text:p>3218000069</text:p>
          </table:table-cell>
          <table:table-cell office:value-type="date" office:date-value="2018-05-17T00:00:00" table:style-name="ce40">
            <text:p>17/05/18</text:p>
          </table:table-cell>
          <table:table-cell office:value-type="date" office:date-value="2018-05-17T00:00:00" table:style-name="ce39">
            <text:p>maggio - 2018</text:p>
          </table:table-cell>
          <table:table-cell office:value-type="string" table:style-name="ce42">
            <text:p>Z4C23981A3</text:p>
          </table:table-cell>
          <table:table-cell office:value-type="currency" office:value="9040" table:style-name="ce45">
            <text:p><text:s/>€ 9.040,00<text:s/></text:p>
          </table:table-cell>
          <table:table-cell office:value-type="currency" office:value="3299.9" table:style-name="ce41">
            <text:p>€ 3.299,90</text:p>
          </table:table-cell>
          <table:table-cell table:number-columns-repeated="16375"/>
        </table:table-row>
        <table:table-row table:style-name="ro5">
          <table:table-cell office:value-type="string" table:style-name="ce33">
            <text:p>Incarico professionale per Direzione Lavori, contabilità e CR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7423719E6.pdf">Studio Associato Ecotecno</text:a></text:p>
          </table:table-cell>
          <table:table-cell office:value-type="string" table:style-name="ce36">
            <text:p>PROCEDURA NEGOZIATA</text:p>
          </table:table-cell>
          <table:table-cell office:value-type="float" office:value="3218000070" table:style-name="ce35">
            <text:p>3218000070</text:p>
          </table:table-cell>
          <table:table-cell office:value-type="date" office:date-value="2018-05-18T00:00:00" table:style-name="ce40">
            <text:p>18/05/18</text:p>
          </table:table-cell>
          <table:table-cell office:value-type="date" office:date-value="2019-03-31T00:00:00" table:style-name="ce39">
            <text:p>marzo - 2019</text:p>
          </table:table-cell>
          <table:table-cell office:value-type="string" table:style-name="ce42">
            <text:p>Z7423719E6</text:p>
          </table:table-cell>
          <table:table-cell office:value-type="currency" office:value="13077.42" table:style-name="ce45">
            <text:p><text:s/>€ 13.077,42<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46">
            <text:p><text:a xlink:href="http://www.uniacque.bg.it/amministrazione-trasparente/documenti/CV_incarichi/ZE423A2B0C.pdf">Notaio Dott.sa <text:s/>Morelli Nicoletta</text:a></text:p>
          </table:table-cell>
          <table:table-cell office:value-type="string" table:style-name="ce36">
            <text:p>PROCEDURA NEGOZIATA</text:p>
          </table:table-cell>
          <table:table-cell office:value-type="float" office:value="2018000036" table:style-name="ce35">
            <text:p>2018000036</text:p>
          </table:table-cell>
          <table:table-cell office:value-type="date" office:date-value="2018-05-18T00:00:00" table:style-name="ce40">
            <text:p>18/05/18</text:p>
          </table:table-cell>
          <table:table-cell office:value-type="date" office:date-value="2019-05-31T00:00:00" table:style-name="ce39">
            <text:p>maggio - 2019</text:p>
          </table:table-cell>
          <table:table-cell office:value-type="string" table:style-name="ce42">
            <text:p>ZE423A2B0C</text:p>
          </table:table-cell>
          <table:table-cell office:value-type="currency" office:value="30000" table:style-name="ce45">
            <text:p><text:s/>€ 30.000,00<text:s/></text:p>
          </table:table-cell>
          <table:table-cell office:value-type="currency" office:value="4207" table:style-name="ce41">
            <text:p>€ 4.207,00</text:p>
          </table:table-cell>
          <table:table-cell table:number-columns-repeated="16375"/>
        </table:table-row>
        <table:table-row table:style-name="ro13">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46">
            <text:p><text:a xlink:href="http://www.uniacque.bg.it/amministrazione-trasparente/documenti/CV_incarichi/Z0E237CB53.pdf">Setin Studio</text:a></text:p>
          </table:table-cell>
          <table:table-cell office:value-type="string" table:style-name="ce36">
            <text:p>PROCEDURA NEGOZIATA</text:p>
          </table:table-cell>
          <table:table-cell office:value-type="float" office:value="3218000071" table:style-name="ce35">
            <text:p>3218000071</text:p>
          </table:table-cell>
          <table:table-cell office:value-type="date" office:date-value="2018-05-22T00:00:00" table:style-name="ce40">
            <text:p>22/05/18</text:p>
          </table:table-cell>
          <table:table-cell office:value-type="date" office:date-value="2019-06-30T00:00:00" table:style-name="ce39">
            <text:p>giugno - 2019</text:p>
          </table:table-cell>
          <table:table-cell office:value-type="string" table:style-name="ce42">
            <text:p>Z0E237CB53</text:p>
          </table:table-cell>
          <table:table-cell office:value-type="currency" office:value="16473.16" table:style-name="ce45">
            <text:p><text:s/>€ 16.473,1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Esecuzione dell'intervento di adeguamento impianto di depurazione di Bergamo - Lotto 1 in territorio del Comune di Bergamo</text:p>
          </table:table-cell>
          <table:table-cell office:value-type="string" table:style-name="ce46">
            <text:p><text:a xlink:href="http://www.uniacque.bg.it/amministrazione-trasparente/documenti/CV_incarichi/7402282C56.pdf">RTP ETATEC Studio Paoletti S.r.l. (mandataria) HMR S.r.l. (mandante)</text:a></text:p>
          </table:table-cell>
          <table:table-cell office:value-type="string" table:style-name="ce36">
            <text:p>PROCEDURA NEGOZIATA</text:p>
          </table:table-cell>
          <table:table-cell office:value-type="float" office:value="3218000072" table:style-name="ce35">
            <text:p>3218000072</text:p>
          </table:table-cell>
          <table:table-cell office:value-type="date" office:date-value="2018-05-22T00:00:00" table:style-name="ce40">
            <text:p>22/05/18</text:p>
          </table:table-cell>
          <table:table-cell office:value-type="date" office:date-value="2019-12-31T00:00:00" table:style-name="ce39">
            <text:p>dicembre - 2019</text:p>
          </table:table-cell>
          <table:table-cell office:value-type="string" table:style-name="ce42">
            <text:p>7402282C56</text:p>
          </table:table-cell>
          <table:table-cell office:value-type="currency" office:value="43762.99" table:style-name="ce45">
            <text:p><text:s/>€ 43.762,99<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46">
            <text:p><text:a xlink:href="http://www.uniacque.bg.it/amministrazione-trasparente/documenti/CV_incarichi/Z1D23885BC.pdf">Ing. Luciani Domenico<text:s/></text:a></text:p>
          </table:table-cell>
          <table:table-cell office:value-type="string" table:style-name="ce36">
            <text:p>PROCEDURA NEGOZIATA</text:p>
          </table:table-cell>
          <table:table-cell office:value-type="float" office:value="3218000073" table:style-name="ce35">
            <text:p>3218000073</text:p>
          </table:table-cell>
          <table:table-cell office:value-type="date" office:date-value="2018-05-23T00:00:00" table:style-name="ce40">
            <text:p>23/05/18</text:p>
          </table:table-cell>
          <table:table-cell office:value-type="date" office:date-value="2018-09-24T00:00:00" table:style-name="ce39">
            <text:p>settembre - 2018</text:p>
          </table:table-cell>
          <table:table-cell office:value-type="string" table:style-name="ce42">
            <text:p>Z1D23885BC</text:p>
          </table:table-cell>
          <table:table-cell office:value-type="currency" office:value="24242.400000000001" table:style-name="ce45">
            <text:p><text:s/>€ 24.242,4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46">
            <text:p><text:a xlink:href="http://www.uniacque.bg.it/amministrazione-trasparente/documenti/CV_incarichi/Z8523B8BE7.pdf">Dr.ssa Caterina Pelazza</text:a></text:p>
          </table:table-cell>
          <table:table-cell office:value-type="string" table:style-name="ce36">
            <text:p>PROCEDURA NEGOZIATA</text:p>
          </table:table-cell>
          <table:table-cell office:value-type="float" office:value="3218000074" table:style-name="ce35">
            <text:p>3218000074</text:p>
          </table:table-cell>
          <table:table-cell office:value-type="date" office:date-value="2018-05-24T00:00:00" table:style-name="ce40">
            <text:p>24/05/18</text:p>
          </table:table-cell>
          <table:table-cell office:value-type="date" office:date-value="2018-12-31T00:00:00" table:style-name="ce39">
            <text:p>dicembre - 2018</text:p>
          </table:table-cell>
          <table:table-cell office:value-type="string" table:style-name="ce42">
            <text:p>Z8523B8BE7</text:p>
          </table:table-cell>
          <table:table-cell office:value-type="currency" office:value="604.79999999999995" table:style-name="ce45">
            <text:p><text:s/>€ 604,80<text:s/></text:p>
          </table:table-cell>
          <table:table-cell office:value-type="currency" office:value="604.79999999999995" table:style-name="ce41">
            <text:p>€ 604,8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ordino della rete fognaria del Comune di Caprino Bergamasco (BG) – I LOTTO”</text:p>
          </table:table-cell>
          <table:table-cell office:value-type="string" table:style-name="ce46">
            <text:p><text:a xlink:href="http://www.uniacque.bg.it/amministrazione-trasparente/documenti/CV_incarichi/Z0F233489A.pdf">Geom. Guidi Giampiero</text:a></text:p>
          </table:table-cell>
          <table:table-cell office:value-type="string" table:style-name="ce36">
            <text:p>PROCEDURA NEGOZIATA</text:p>
          </table:table-cell>
          <table:table-cell office:value-type="float" office:value="3218000075" table:style-name="ce35">
            <text:p>3218000075</text:p>
          </table:table-cell>
          <table:table-cell office:value-type="date" office:date-value="2018-05-25T00:00:00" table:style-name="ce40">
            <text:p>25/05/18</text:p>
          </table:table-cell>
          <table:table-cell office:value-type="date" office:date-value="2019-12-31T00:00:00" table:style-name="ce39">
            <text:p>dicembre - 2019</text:p>
          </table:table-cell>
          <table:table-cell office:value-type="string" table:style-name="ce42">
            <text:p>Z0F233489A</text:p>
          </table:table-cell>
          <table:table-cell office:value-type="currency" office:value="13506.95" table:style-name="ce45">
            <text:p><text:s/>€ 13.506,95<text:s/></text:p>
          </table:table-cell>
          <table:table-cell office:value-type="currency" office:value="3859.13" table:style-name="ce41">
            <text:p>€ 3.859,13</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46">
            <text:p><text:a xlink:href="http://www.uniacque.bg.it/amministrazione-trasparente/documenti/CV_incarichi/Z7A23C4530.pdf">Ing. Tulini Marco</text:a></text:p>
          </table:table-cell>
          <table:table-cell office:value-type="string" table:style-name="ce36">
            <text:p>PROCEDURA NEGOZIATA</text:p>
          </table:table-cell>
          <table:table-cell office:value-type="float" office:value="3218000076" table:style-name="ce35">
            <text:p>3218000076</text:p>
          </table:table-cell>
          <table:table-cell office:value-type="date" office:date-value="2018-05-28T00:00:00" table:style-name="ce40">
            <text:p>28/05/18</text:p>
          </table:table-cell>
          <table:table-cell office:value-type="date" office:date-value="2018-06-30T00:00:00" table:style-name="ce39">
            <text:p>giugno - 2018</text:p>
          </table:table-cell>
          <table:table-cell office:value-type="string" table:style-name="ce42">
            <text:p>Z7A23C4530</text:p>
          </table:table-cell>
          <table:table-cell office:value-type="currency" office:value="408.1" table:style-name="ce45">
            <text:p><text:s/>€ 408,1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46">
            <text:p><text:a xlink:href="http://www.uniacque.bg.it/amministrazione-trasparente/documenti/CV_incarichi/Z6A2394226.pdf">Studio d'Ingegneria Parmigiani</text:a></text:p>
          </table:table-cell>
          <table:table-cell office:value-type="string" table:style-name="ce36">
            <text:p>PROCEDURA NEGOZIATA</text:p>
          </table:table-cell>
          <table:table-cell office:value-type="float" office:value="3218000077" table:style-name="ce35">
            <text:p>3218000077</text:p>
          </table:table-cell>
          <table:table-cell office:value-type="date" office:date-value="2018-05-29T00:00:00" table:style-name="ce40">
            <text:p>29/05/18</text:p>
          </table:table-cell>
          <table:table-cell office:value-type="date" office:date-value="2019-12-31T00:00:00" table:style-name="ce39">
            <text:p>dicembre - 2019</text:p>
          </table:table-cell>
          <table:table-cell office:value-type="string" table:style-name="ce42">
            <text:p>Z6A2394226</text:p>
          </table:table-cell>
          <table:table-cell office:value-type="currency" office:value="18001.060000000001" table:style-name="ce45">
            <text:p><text:s/>€ 18.001,0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46">
            <text:p><text:a xlink:href="http://www.uniacque.bg.it/amministrazione-trasparente/documenti/CV_incarichi/Z5323C7872.pdf">Geom. Guidi Giampiero</text:a></text:p>
          </table:table-cell>
          <table:table-cell office:value-type="string" table:style-name="ce36">
            <text:p>PROCEDURA NEGOZIATA</text:p>
          </table:table-cell>
          <table:table-cell office:value-type="float" office:value="3218000078" table:style-name="ce35">
            <text:p>3218000078</text:p>
          </table:table-cell>
          <table:table-cell office:value-type="date" office:date-value="2018-05-29T00:00:00" table:style-name="ce40">
            <text:p>29/05/18</text:p>
          </table:table-cell>
          <table:table-cell office:value-type="date" office:date-value="2018-06-30T00:00:00" table:style-name="ce39">
            <text:p>giugno - 2018</text:p>
          </table:table-cell>
          <table:table-cell office:value-type="string" table:style-name="ce42">
            <text:p>Z5323C7872</text:p>
          </table:table-cell>
          <table:table-cell office:value-type="currency" office:value="312.13" table:style-name="ce45">
            <text:p><text:s/>€ 312,1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46">
            <text:p><text:a xlink:href="http://www.uniacque.bg.it/amministrazione-trasparente/documenti/CV_incarichi/Z5123CDAEF.pdf">Ing. Arrigoni Davide</text:a></text:p>
          </table:table-cell>
          <table:table-cell office:value-type="string" table:style-name="ce36">
            <text:p>PROCEDURA NEGOZIATA</text:p>
          </table:table-cell>
          <table:table-cell office:value-type="float" office:value="3218000079" table:style-name="ce35">
            <text:p>3218000079</text:p>
          </table:table-cell>
          <table:table-cell office:value-type="date" office:date-value="2018-05-30T00:00:00" table:style-name="ce40">
            <text:p>30/05/18</text:p>
          </table:table-cell>
          <table:table-cell office:value-type="date" office:date-value="2018-08-31T00:00:00" table:style-name="ce39">
            <text:p>agosto - 2018</text:p>
          </table:table-cell>
          <table:table-cell office:value-type="string" table:style-name="ce42">
            <text:p>Z5123CDAEF</text:p>
          </table:table-cell>
          <table:table-cell office:value-type="currency" office:value="401.19" table:style-name="ce45">
            <text:p><text:s/>€ 401,19<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46">
            <text:p><text:a xlink:href="http://www.uniacque.bg.it/amministrazione-trasparente/documenti/CV_incarichi/ZE123D39A2.pdf">Geom. Andrea Mazzoleni</text:a></text:p>
          </table:table-cell>
          <table:table-cell office:value-type="string" table:style-name="ce36">
            <text:p>PROCEDURA NEGOZIATA</text:p>
          </table:table-cell>
          <table:table-cell office:value-type="float" office:value="3218000080" table:style-name="ce35">
            <text:p>3218000080</text:p>
          </table:table-cell>
          <table:table-cell office:value-type="date" office:date-value="2018-05-31T00:00:00" table:style-name="ce40">
            <text:p>31/05/18</text:p>
          </table:table-cell>
          <table:table-cell office:value-type="date" office:date-value="2018-07-31T00:00:00" table:style-name="ce39">
            <text:p>luglio - 2018</text:p>
          </table:table-cell>
          <table:table-cell office:value-type="string" table:style-name="ce42">
            <text:p>ZE123D39A2</text:p>
          </table:table-cell>
          <table:table-cell office:value-type="currency" office:value="422.43" table:style-name="ce45">
            <text:p><text:s/>€ 422,4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46">
            <text:p><text:a xlink:href="http://www.uniacque.bg.it/amministrazione-trasparente/documenti/CV_incarichi/Z3E23D3FB4.pdf">Dr.ssa Caterina Pelazza</text:a></text:p>
          </table:table-cell>
          <table:table-cell office:value-type="string" table:style-name="ce36">
            <text:p>PROCEDURA NEGOZIATA</text:p>
          </table:table-cell>
          <table:table-cell office:value-type="float" office:value="3218000081" table:style-name="ce35">
            <text:p>3218000081</text:p>
          </table:table-cell>
          <table:table-cell office:value-type="date" office:date-value="2018-05-31T00:00:00" table:style-name="ce40">
            <text:p>31/05/18</text:p>
          </table:table-cell>
          <table:table-cell office:value-type="date" office:date-value="2018-12-31T00:00:00" table:style-name="ce39">
            <text:p>dicembre - 2018</text:p>
          </table:table-cell>
          <table:table-cell office:value-type="string" table:style-name="ce42">
            <text:p>Z3E23D3FB4</text:p>
          </table:table-cell>
          <table:table-cell office:value-type="currency" office:value="403.1" table:style-name="ce45">
            <text:p><text:s/>€ 403,1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46">
            <text:p><text:a xlink:href="http://www.uniacque.bg.it/amministrazione-trasparente/documenti/CV_incarichi/Z1D23D863A.pdf">Ing. Patelli Emanuele</text:a></text:p>
          </table:table-cell>
          <table:table-cell office:value-type="string" table:style-name="ce36">
            <text:p>PROCEDURA NEGOZIATA</text:p>
          </table:table-cell>
          <table:table-cell office:value-type="float" office:value="3218000082" table:style-name="ce35">
            <text:p>3218000082</text:p>
          </table:table-cell>
          <table:table-cell office:value-type="date" office:date-value="2018-06-01T00:00:00" table:style-name="ce40">
            <text:p>01/06/18</text:p>
          </table:table-cell>
          <table:table-cell office:value-type="date" office:date-value="2018-07-31T00:00:00" table:style-name="ce39">
            <text:p>luglio - 2018</text:p>
          </table:table-cell>
          <table:table-cell office:value-type="string" table:style-name="ce42">
            <text:p>Z1D23D863A</text:p>
          </table:table-cell>
          <table:table-cell office:value-type="currency" office:value="313.57" table:style-name="ce45">
            <text:p><text:s/>€ 313,5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straordinarie per recupero IRES e IRAP 2010-2013 e altre attività fiscali</text:p>
          </table:table-cell>
          <table:table-cell office:value-type="string" table:style-name="ce46">
            <text:p><text:a xlink:href="http://www.uniacque.bg.it/amministrazione-trasparente/documenti/CV_incarichi/Z2023DBB00.pdf">Studio Pirola Pennuto Zei &amp; Associati</text:a></text:p>
          </table:table-cell>
          <table:table-cell office:value-type="string" table:style-name="ce36">
            <text:p>PROCEDURA NEGOZIATA</text:p>
          </table:table-cell>
          <table:table-cell office:value-type="float" office:value="3218000083" table:style-name="ce35">
            <text:p>3218000083</text:p>
          </table:table-cell>
          <table:table-cell office:value-type="date" office:date-value="2018-06-04T00:00:00" table:style-name="ce40">
            <text:p>04/06/18</text:p>
          </table:table-cell>
          <table:table-cell office:value-type="date" office:date-value="2018-06-04T00:00:00" table:style-name="ce39">
            <text:p>giugno - 2018</text:p>
          </table:table-cell>
          <table:table-cell office:value-type="string" table:style-name="ce42">
            <text:p>Z2023DBB00</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2223E0709.pdf">E.T.S. S.p.A.</text:a></text:p>
          </table:table-cell>
          <table:table-cell office:value-type="string" table:style-name="ce36">
            <text:p>PROCEDURA NEGOZIATA</text:p>
          </table:table-cell>
          <table:table-cell office:value-type="float" office:value="3218000084" table:style-name="ce35">
            <text:p>3218000084</text:p>
          </table:table-cell>
          <table:table-cell office:value-type="date" office:date-value="2018-06-05T00:00:00" table:style-name="ce40">
            <text:p>05/06/18</text:p>
          </table:table-cell>
          <table:table-cell office:value-type="date" office:date-value="2018-09-30T00:00:00" table:style-name="ce39">
            <text:p>settembre - 2018</text:p>
          </table:table-cell>
          <table:table-cell office:value-type="string" table:style-name="ce42">
            <text:p>Z2223E0709</text:p>
          </table:table-cell>
          <table:table-cell office:value-type="currency" office:value="1183.6300000000001" table:style-name="ce45">
            <text:p><text:s/>€ 1.183,63<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46">
            <text:p><text:a xlink:href="http://www.uniacque.bg.it/amministrazione-trasparente/documenti/CV_incarichi/Z23238FC07.pdf">Ing. Murachelli Adriano</text:a></text:p>
          </table:table-cell>
          <table:table-cell office:value-type="string" table:style-name="ce36">
            <text:p>PROCEDURA NEGOZIATA</text:p>
          </table:table-cell>
          <table:table-cell office:value-type="float" office:value="3218000085" table:style-name="ce35">
            <text:p>3218000085</text:p>
          </table:table-cell>
          <table:table-cell office:value-type="date" office:date-value="2018-06-06T00:00:00" table:style-name="ce40">
            <text:p>06/06/18</text:p>
          </table:table-cell>
          <table:table-cell office:value-type="date" office:date-value="2018-10-08T00:00:00" table:style-name="ce39">
            <text:p>ottobre - 2018</text:p>
          </table:table-cell>
          <table:table-cell office:value-type="string" table:style-name="ce42">
            <text:p>Z23238FC07</text:p>
          </table:table-cell>
          <table:table-cell office:value-type="currency" office:value="17886.95" table:style-name="ce45">
            <text:p><text:s/>€ 17.886,9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46">
            <text:p><text:a xlink:href="http://www.uniacque.bg.it/amministrazione-trasparente/documenti/CV_incarichi/Z2523E68E9.pdf">Geom. Micheli Roberta</text:a></text:p>
          </table:table-cell>
          <table:table-cell office:value-type="string" table:style-name="ce36">
            <text:p>PROCEDURA NEGOZIATA</text:p>
          </table:table-cell>
          <table:table-cell office:value-type="float" office:value="3218000086" table:style-name="ce35">
            <text:p>3218000086</text:p>
          </table:table-cell>
          <table:table-cell office:value-type="date" office:date-value="2018-06-06T00:00:00" table:style-name="ce40">
            <text:p>06/06/18</text:p>
          </table:table-cell>
          <table:table-cell office:value-type="date" office:date-value="2018-06-06T00:00:00" table:style-name="ce39">
            <text:p>giugno - 2018</text:p>
          </table:table-cell>
          <table:table-cell office:value-type="string" table:style-name="ce42">
            <text:p>Z2523E68E9</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8">
          <table:table-cell office:value-type="string" table:style-name="ce33">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46">
            <text:p><text:a xlink:href="http://www.uniacque.bg.it/amministrazione-trasparente/documenti/CV_incarichi/ZB623E872B.pdf">Ing. Arch. Bernardo Vanelli</text:a></text:p>
          </table:table-cell>
          <table:table-cell office:value-type="string" table:style-name="ce36">
            <text:p>PROCEDURA NEGOZIATA</text:p>
          </table:table-cell>
          <table:table-cell office:value-type="float" office:value="3218000087" table:style-name="ce35">
            <text:p>3218000087</text:p>
          </table:table-cell>
          <table:table-cell office:value-type="date" office:date-value="2018-06-07T00:00:00" table:style-name="ce40">
            <text:p>07/06/18</text:p>
          </table:table-cell>
          <table:table-cell office:value-type="date" office:date-value="2018-09-30T00:00:00" table:style-name="ce39">
            <text:p>settembre - 2018</text:p>
          </table:table-cell>
          <table:table-cell office:value-type="string" table:style-name="ce42">
            <text:p>ZB623E872B</text:p>
          </table:table-cell>
          <table:table-cell office:value-type="currency" office:value="1677.58" table:style-name="ce45">
            <text:p><text:s/>€ 1.677,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46">
            <text:p><text:a xlink:href="http://www.uniacque.bg.it/amministrazione-trasparente/documenti/CV_incarichi/Z5E23BF807.pdf">Ing. Rota Luca</text:a></text:p>
          </table:table-cell>
          <table:table-cell office:value-type="string" table:style-name="ce36">
            <text:p>PROCEDURA NEGOZIATA</text:p>
          </table:table-cell>
          <table:table-cell office:value-type="float" office:value="3218000088" table:style-name="ce35">
            <text:p>3218000088</text:p>
          </table:table-cell>
          <table:table-cell office:value-type="date" office:date-value="2018-06-08T00:00:00" table:style-name="ce40">
            <text:p>08/06/18</text:p>
          </table:table-cell>
          <table:table-cell office:value-type="date" office:date-value="2018-12-31T00:00:00" table:style-name="ce39">
            <text:p>dicembre - 2018</text:p>
          </table:table-cell>
          <table:table-cell office:value-type="string" table:style-name="ce42">
            <text:p>Z5E23BF807</text:p>
          </table:table-cell>
          <table:table-cell office:value-type="currency" office:value="1975.84" table:style-name="ce45">
            <text:p><text:s/>€ 1.975,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B223EE62D.pdf">BMB Ingegneria S.r.l.</text:a></text:p>
          </table:table-cell>
          <table:table-cell office:value-type="string" table:style-name="ce36">
            <text:p>PROCEDURA NEGOZIATA</text:p>
          </table:table-cell>
          <table:table-cell office:value-type="float" office:value="3218000089" table:style-name="ce35">
            <text:p>3218000089</text:p>
          </table:table-cell>
          <table:table-cell office:value-type="date" office:date-value="2018-06-08T00:00:00" table:style-name="ce40">
            <text:p>08/06/18</text:p>
          </table:table-cell>
          <table:table-cell office:value-type="date" office:date-value="2018-09-30T00:00:00" table:style-name="ce39">
            <text:p>settembre - 2018</text:p>
          </table:table-cell>
          <table:table-cell office:value-type="string" table:style-name="ce42">
            <text:p>ZB223EE62D</text:p>
          </table:table-cell>
          <table:table-cell office:value-type="currency" office:value="1444.65" table:style-name="ce45">
            <text:p><text:s/>€ 1.444,6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46">
            <text:p><text:a xlink:href="http://www.uniacque.bg.it/amministrazione-trasparente/documenti/CV_incarichi/ZD823CEDAC.pdf">Studio 45 Engineering</text:a></text:p>
          </table:table-cell>
          <table:table-cell office:value-type="string" table:style-name="ce36">
            <text:p>PROCEDURA NEGOZIATA</text:p>
          </table:table-cell>
          <table:table-cell office:value-type="float" office:value="3218000090" table:style-name="ce35">
            <text:p>3218000090</text:p>
          </table:table-cell>
          <table:table-cell office:value-type="date" office:date-value="2018-06-13T00:00:00" table:style-name="ce40">
            <text:p>13/06/18</text:p>
          </table:table-cell>
          <table:table-cell office:value-type="date" office:date-value="2019-12-31T00:00:00" table:style-name="ce39">
            <text:p>dicembre - 2019</text:p>
          </table:table-cell>
          <table:table-cell office:value-type="string" table:style-name="ce42">
            <text:p>ZD823CEDAC</text:p>
          </table:table-cell>
          <table:table-cell office:value-type="currency" office:value="10401.02" table:style-name="ce45">
            <text:p><text:s/>€ 10.401,0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Villaggio Barcolo frazione Piazzi" in territorio del Comune di Cerete (BG).</text:p>
          </table:table-cell>
          <table:table-cell office:value-type="string" table:style-name="ce46">
            <text:p><text:a xlink:href="http://www.uniacque.bg.it/amministrazione-trasparente/documenti/CV_incarichi/ZA723D9CB7.pdf">Arch. Gonella Antonio Modesto</text:a></text:p>
          </table:table-cell>
          <table:table-cell office:value-type="string" table:style-name="ce36">
            <text:p>PROCEDURA NEGOZIATA</text:p>
          </table:table-cell>
          <table:table-cell office:value-type="float" office:value="3218000091" table:style-name="ce35">
            <text:p>3218000091</text:p>
          </table:table-cell>
          <table:table-cell office:value-type="date" office:date-value="2018-06-13T00:00:00" table:style-name="ce40">
            <text:p>13/06/18</text:p>
          </table:table-cell>
          <table:table-cell office:value-type="date" office:date-value="2019-03-31T00:00:00" table:style-name="ce39">
            <text:p>marzo - 2019</text:p>
          </table:table-cell>
          <table:table-cell office:value-type="string" table:style-name="ce42">
            <text:p>ZA723D9CB7</text:p>
          </table:table-cell>
          <table:table-cell office:value-type="currency" office:value="4160.18" table:style-name="ce45">
            <text:p><text:s/>€ 4.160,1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46">
            <text:p><text:a xlink:href="http://www.uniacque.bg.it/amministrazione-trasparente/documenti/CV_incarichi/Z87240D773.pdf">Studio Taccolini Ingegneri Associati</text:a></text:p>
          </table:table-cell>
          <table:table-cell office:value-type="string" table:style-name="ce36">
            <text:p>PROCEDURA NEGOZIATA</text:p>
          </table:table-cell>
          <table:table-cell office:value-type="float" office:value="3218000092" table:style-name="ce35">
            <text:p>3218000092</text:p>
          </table:table-cell>
          <table:table-cell office:value-type="date" office:date-value="2018-06-19T00:00:00" table:style-name="ce40">
            <text:p>19/06/18</text:p>
          </table:table-cell>
          <table:table-cell office:value-type="date" office:date-value="2019-06-30T00:00:00" table:style-name="ce39">
            <text:p>giugno - 2019</text:p>
          </table:table-cell>
          <table:table-cell office:value-type="string" table:style-name="ce42">
            <text:p>Z87240D773</text:p>
          </table:table-cell>
          <table:table-cell office:value-type="currency" office:value="21237.06" table:style-name="ce45">
            <text:p><text:s/>€ 21.237,06<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46">
            <text:p><text:a xlink:href="http://www.uniacque.bg.it/amministrazione-trasparente/documenti/CV_incarichi/ZF42411725.pdf">RTP Ing. Bertocchi Sheila. Ing. Giorgio Michele Ing. Cucchi Peter</text:a></text:p>
          </table:table-cell>
          <table:table-cell office:value-type="string" table:style-name="ce36">
            <text:p>PROCEDURA NEGOZIATA</text:p>
          </table:table-cell>
          <table:table-cell office:value-type="float" office:value="3218000093" table:style-name="ce35">
            <text:p>3218000093</text:p>
          </table:table-cell>
          <table:table-cell office:value-type="date" office:date-value="2018-06-20T00:00:00" table:style-name="ce40">
            <text:p>20/06/18</text:p>
          </table:table-cell>
          <table:table-cell office:value-type="date" office:date-value="2019-03-31T00:00:00" table:style-name="ce39">
            <text:p>marzo - 2019</text:p>
          </table:table-cell>
          <table:table-cell office:value-type="string" table:style-name="ce42">
            <text:p>ZF42411725</text:p>
          </table:table-cell>
          <table:table-cell office:value-type="currency" office:value="23537.09" table:style-name="ce45">
            <text:p><text:s/>€ 23.537,0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46">
            <text:p><text:a xlink:href="http://www.uniacque.bg.it/amministrazione-trasparente/documenti/CV_incarichi/Z5B2411FE9.pdf">Dott. Geologo Chiodelli Alessandro</text:a></text:p>
          </table:table-cell>
          <table:table-cell office:value-type="string" table:style-name="ce36">
            <text:p>PROCEDURA NEGOZIATA</text:p>
          </table:table-cell>
          <table:table-cell office:value-type="float" office:value="3218000094" table:style-name="ce35">
            <text:p>3218000094</text:p>
          </table:table-cell>
          <table:table-cell office:value-type="date" office:date-value="2018-06-20T00:00:00" table:style-name="ce40">
            <text:p>20/06/18</text:p>
          </table:table-cell>
          <table:table-cell office:value-type="date" office:date-value="2018-07-31T00:00:00" table:style-name="ce39">
            <text:p>luglio - 2018</text:p>
          </table:table-cell>
          <table:table-cell office:value-type="string" table:style-name="ce42">
            <text:p>Z5B2411FE9</text:p>
          </table:table-cell>
          <table:table-cell office:value-type="currency" office:value="5501.45" table:style-name="ce45">
            <text:p><text:s/>€ 5.501,4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46">
            <text:p><text:a xlink:href="http://www.uniacque.bg.it/amministrazione-trasparente/documenti/CV_incarichi/Z67241222A.pdf">Ydros Ingegneria Studio Associato</text:a></text:p>
          </table:table-cell>
          <table:table-cell office:value-type="string" table:style-name="ce36">
            <text:p>PROCEDURA NEGOZIATA</text:p>
          </table:table-cell>
          <table:table-cell office:value-type="float" office:value="3218000095" table:style-name="ce35">
            <text:p>3218000095</text:p>
          </table:table-cell>
          <table:table-cell office:value-type="date" office:date-value="2018-06-20T00:00:00" table:style-name="ce40">
            <text:p>20/06/18</text:p>
          </table:table-cell>
          <table:table-cell office:value-type="date" office:date-value="2018-06-30T00:00:00" table:style-name="ce39">
            <text:p>giugno - 2018</text:p>
          </table:table-cell>
          <table:table-cell office:value-type="string" table:style-name="ce42">
            <text:p>Z67241222A</text:p>
          </table:table-cell>
          <table:table-cell office:value-type="currency" office:value="8599.93" table:style-name="ce45">
            <text:p><text:s/>€ 8.599,93<text:s/></text:p>
          </table:table-cell>
          <table:table-cell office:value-type="currency" office:value="8599.93" table:style-name="ce41">
            <text:p>€ 8.599,93</text:p>
          </table:table-cell>
          <table:table-cell table:number-columns-repeated="16375"/>
        </table:table-row>
        <table:table-row table:style-name="ro7">
          <table:table-cell office:value-type="string" table:style-name="ce33">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732412566.pdf">Hattusas S.r.l.</text:a></text:p>
          </table:table-cell>
          <table:table-cell office:value-type="string" table:style-name="ce36">
            <text:p>PROCEDURA NEGOZIATA</text:p>
          </table:table-cell>
          <table:table-cell office:value-type="float" office:value="3218000096" table:style-name="ce35">
            <text:p>3218000096</text:p>
          </table:table-cell>
          <table:table-cell office:value-type="date" office:date-value="2018-06-20T00:00:00" table:style-name="ce40">
            <text:p>20/06/18</text:p>
          </table:table-cell>
          <table:table-cell office:value-type="date" office:date-value="2018-06-20T00:00:00" table:style-name="ce39">
            <text:p>giugno - 2018</text:p>
          </table:table-cell>
          <table:table-cell office:value-type="string" table:style-name="ce42">
            <text:p>Z732412566</text:p>
          </table:table-cell>
          <table:table-cell office:value-type="currency" office:value="3350" table:style-name="ce45">
            <text:p><text:s/>€ 3.350,00<text:s/></text:p>
          </table:table-cell>
          <table:table-cell office:value-type="currency" office:value="3350" table:style-name="ce41">
            <text:p>€ 3.350,00</text:p>
          </table:table-cell>
          <table:table-cell table:number-columns-repeated="16375"/>
        </table:table-row>
        <table:table-row table:style-name="ro7">
          <table:table-cell office:value-type="string" table:style-name="ce33">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46">
            <text:p><text:a xlink:href="http://www.uniacque.bg.it/amministrazione-trasparente/documenti/CV_incarichi/Z0423DF234.pdf">Studio Castelletti Srl</text:a></text:p>
          </table:table-cell>
          <table:table-cell office:value-type="string" table:style-name="ce36">
            <text:p>PROCEDURA NEGOZIATA</text:p>
          </table:table-cell>
          <table:table-cell office:value-type="float" office:value="3218000097" table:style-name="ce35">
            <text:p>3218000097</text:p>
          </table:table-cell>
          <table:table-cell office:value-type="date" office:date-value="2018-06-21T00:00:00" table:style-name="ce40">
            <text:p>21/06/18</text:p>
          </table:table-cell>
          <table:table-cell office:value-type="date" office:date-value="2019-09-30T00:00:00" table:style-name="ce39">
            <text:p>settembre - 2019</text:p>
          </table:table-cell>
          <table:table-cell office:value-type="string" table:style-name="ce42">
            <text:p>Z0423DF234</text:p>
          </table:table-cell>
          <table:table-cell office:value-type="currency" office:value="9360.58" table:style-name="ce45">
            <text:p><text:s/>€ 9.360,5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46">
            <text:p><text:a xlink:href="http://www.uniacque.bg.it/amministrazione-trasparente/documenti/CV_incarichi/Z992403D77.pdf">E.T.S. S.p.A.</text:a></text:p>
          </table:table-cell>
          <table:table-cell office:value-type="string" table:style-name="ce36">
            <text:p>PROCEDURA NEGOZIATA</text:p>
          </table:table-cell>
          <table:table-cell office:value-type="float" office:value="3218000098" table:style-name="ce35">
            <text:p>3218000098</text:p>
          </table:table-cell>
          <table:table-cell office:value-type="date" office:date-value="2018-06-27T00:00:00" table:style-name="ce40">
            <text:p>27/06/18</text:p>
          </table:table-cell>
          <table:table-cell office:value-type="date" office:date-value="2018-11-30T00:00:00" table:style-name="ce39">
            <text:p>novembre - 2018</text:p>
          </table:table-cell>
          <table:table-cell office:value-type="string" table:style-name="ce42">
            <text:p>Z992403D77</text:p>
          </table:table-cell>
          <table:table-cell office:value-type="currency" office:value="19364.8" table:style-name="ce45">
            <text:p><text:s/>€ 19.36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Risoluzione inerferenze con tngenziale Sud di Bergamo - tratto Treviolo – Paladina".</text:p>
          </table:table-cell>
          <table:table-cell office:value-type="string" table:style-name="ce46">
            <text:p><text:a xlink:href="http://www.uniacque.bg.it/amministrazione-trasparente/documenti/CV_incarichi/Z1B23F0026.pdf">Protec S.a.s. di Duilio Albricci &amp; C.</text:a></text:p>
          </table:table-cell>
          <table:table-cell office:value-type="string" table:style-name="ce36">
            <text:p>PROCEDURA NEGOZIATA</text:p>
          </table:table-cell>
          <table:table-cell office:value-type="float" office:value="3218000099" table:style-name="ce35">
            <text:p>3218000099</text:p>
          </table:table-cell>
          <table:table-cell office:value-type="date" office:date-value="2018-06-28T00:00:00" table:style-name="ce40">
            <text:p>28/06/18</text:p>
          </table:table-cell>
          <table:table-cell office:value-type="date" office:date-value="2020-06-30T00:00:00" table:style-name="ce39">
            <text:p>giugno - 2020</text:p>
          </table:table-cell>
          <table:table-cell office:value-type="string" table:style-name="ce42">
            <text:p>Z1B23F0026</text:p>
          </table:table-cell>
          <table:table-cell office:value-type="currency" office:value="16189.02" table:style-name="ce45">
            <text:p><text:s/>€ 16.189,0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46">
            <text:p><text:a xlink:href="http://www.uniacque.bg.it/amministrazione-trasparente/documenti/CV_incarichi/Z8624314C1.pdf">Si. Eng Studio Associato</text:a></text:p>
          </table:table-cell>
          <table:table-cell office:value-type="string" table:style-name="ce36">
            <text:p>PROCEDURA NEGOZIATA</text:p>
          </table:table-cell>
          <table:table-cell office:value-type="float" office:value="3218000100" table:style-name="ce35">
            <text:p>3218000100</text:p>
          </table:table-cell>
          <table:table-cell office:value-type="date" office:date-value="2018-06-29T00:00:00" table:style-name="ce40">
            <text:p>29/06/18</text:p>
          </table:table-cell>
          <table:table-cell office:value-type="date" office:date-value="2019-06-30T00:00:00" table:style-name="ce39">
            <text:p>giugno - 2019</text:p>
          </table:table-cell>
          <table:table-cell office:value-type="string" table:style-name="ce42">
            <text:p>Z8624314C1</text:p>
          </table:table-cell>
          <table:table-cell office:value-type="currency" office:value="13571.74" table:style-name="ce45">
            <text:p><text:s/>€ 13.571,7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46">
            <text:p><text:a xlink:href="http://www.uniacque.bg.it/amministrazione-trasparente/documenti/CV_incarichi/Z2B2400F26.pdf">Ing. Ferrario Gianfranco</text:a></text:p>
          </table:table-cell>
          <table:table-cell office:value-type="string" table:style-name="ce36">
            <text:p>PROCEDURA NEGOZIATA</text:p>
          </table:table-cell>
          <table:table-cell office:value-type="float" office:value="3218000101" table:style-name="ce35">
            <text:p>3218000101</text:p>
          </table:table-cell>
          <table:table-cell office:value-type="date" office:date-value="2018-06-29T00:00:00" table:style-name="ce40">
            <text:p>29/06/18</text:p>
          </table:table-cell>
          <table:table-cell office:value-type="date" office:date-value="2019-12-31T00:00:00" table:style-name="ce39">
            <text:p>dicembre - 2019</text:p>
          </table:table-cell>
          <table:table-cell office:value-type="string" table:style-name="ce42">
            <text:p>Z2B2400F26</text:p>
          </table:table-cell>
          <table:table-cell office:value-type="currency" office:value="21394.41" table:style-name="ce45">
            <text:p><text:s/>€ 21.394,41<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46">
            <text:p><text:a xlink:href="http://www.uniacque.bg.it/amministrazione-trasparente/documenti/CV_incarichi/Z3D240B4CC.pdf">Ing. Ghilardi Gabriele</text:a></text:p>
          </table:table-cell>
          <table:table-cell office:value-type="string" table:style-name="ce36">
            <text:p>PROCEDURA NEGOZIATA</text:p>
          </table:table-cell>
          <table:table-cell office:value-type="float" office:value="3218000102" table:style-name="ce35">
            <text:p>3218000102</text:p>
          </table:table-cell>
          <table:table-cell office:value-type="date" office:date-value="2018-07-03T00:00:00" table:style-name="ce40">
            <text:p>03/07/18</text:p>
          </table:table-cell>
          <table:table-cell office:value-type="date" office:date-value="2019-03-31T00:00:00" table:style-name="ce39">
            <text:p>marzo - 2019</text:p>
          </table:table-cell>
          <table:table-cell office:value-type="string" table:style-name="ce42">
            <text:p>Z3D240B4CC</text:p>
          </table:table-cell>
          <table:table-cell office:value-type="currency" office:value="9023.19" table:style-name="ce45">
            <text:p><text:s/>€ 9.023,1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pratiche recupero Crediti</text:p>
          </table:table-cell>
          <table:table-cell office:value-type="string" table:style-name="ce46">
            <text:p><text:a xlink:href="http://www.uniacque.bg.it/amministrazione-trasparente/documenti/CV_incarichi/Z60243DC55.pdf">Avv. Paolo Belelli</text:a></text:p>
          </table:table-cell>
          <table:table-cell office:value-type="string" table:style-name="ce36">
            <text:p>PROCEDURA NEGOZIATA</text:p>
          </table:table-cell>
          <table:table-cell office:value-type="float" office:value="3218000103" table:style-name="ce35">
            <text:p>3218000103</text:p>
          </table:table-cell>
          <table:table-cell office:value-type="date" office:date-value="2018-07-04T00:00:00" table:style-name="ce40">
            <text:p>04/07/18</text:p>
          </table:table-cell>
          <table:table-cell office:value-type="date" office:date-value="2018-07-04T00:00:00" table:style-name="ce39">
            <text:p>luglio - 2018</text:p>
          </table:table-cell>
          <table:table-cell office:value-type="string" table:style-name="ce42">
            <text:p>Z60243DC55</text:p>
          </table:table-cell>
          <table:table-cell office:value-type="currency" office:value="10467.030000000001" table:style-name="ce45">
            <text:p><text:s/>€ 10.467,03<text:s/></text:p>
          </table:table-cell>
          <table:table-cell office:value-type="currency" office:value="10467.030000000001" table:style-name="ce41">
            <text:p>€ 10.467,03</text:p>
          </table:table-cell>
          <table:table-cell table:number-columns-repeated="16375"/>
        </table:table-row>
        <table:table-row table:style-name="ro4">
          <table:table-cell office:value-type="string" table:style-name="ce33">
            <text:p>Incarico professionale per opposizione Ingiunzione Spurghi Carminati S.n.c. - Uniacque S.p.A.</text:p>
          </table:table-cell>
          <table:table-cell office:value-type="string" table:style-name="ce46">
            <text:p><text:a xlink:href="http://www.uniacque.bg.it/amministrazione-trasparente/documenti/CV_incarichi/Z8A2440DE4.pdf">Avv. Roberti Antonio</text:a></text:p>
          </table:table-cell>
          <table:table-cell office:value-type="string" table:style-name="ce36">
            <text:p>PROCEDURA NEGOZIATA</text:p>
          </table:table-cell>
          <table:table-cell office:value-type="float" office:value="3218000104" table:style-name="ce35">
            <text:p>3218000104</text:p>
          </table:table-cell>
          <table:table-cell office:value-type="date" office:date-value="2018-07-05T00:00:00" table:style-name="ce40">
            <text:p>05/07/18</text:p>
          </table:table-cell>
          <table:table-cell office:value-type="date" office:date-value="2018-07-05T00:00:00" table:style-name="ce39">
            <text:p>luglio - 2018</text:p>
          </table:table-cell>
          <table:table-cell office:value-type="string" table:style-name="ce42">
            <text:p>Z8A2440DE4</text:p>
          </table:table-cell>
          <table:table-cell office:value-type="currency" office:value="4818.68" table:style-name="ce45">
            <text:p><text:s/>€ 4.818,68<text:s/></text:p>
          </table:table-cell>
          <table:table-cell office:value-type="currency" office:value="4818.68" table:style-name="ce41">
            <text:p>€ 4.818,68</text:p>
          </table:table-cell>
          <table:table-cell table:number-columns-repeated="16375"/>
        </table:table-row>
        <table:table-row table:style-name="ro8">
          <table:table-cell office:value-type="string" table:style-name="ce33">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46">
            <text:p><text:a xlink:href="http://www.uniacque.bg.it/amministrazione-trasparente/documenti/CV_incarichi/Z40244270C.pdf">Ing. Recalcati Paolo</text:a></text:p>
          </table:table-cell>
          <table:table-cell office:value-type="string" table:style-name="ce36">
            <text:p>PROCEDURA NEGOZIATA</text:p>
          </table:table-cell>
          <table:table-cell office:value-type="float" office:value="3218000105" table:style-name="ce35">
            <text:p>3218000105</text:p>
          </table:table-cell>
          <table:table-cell office:value-type="date" office:date-value="2018-07-05T00:00:00" table:style-name="ce40">
            <text:p>05/07/18</text:p>
          </table:table-cell>
          <table:table-cell office:value-type="date" office:date-value="2018-08-22T00:00:00" table:style-name="ce39">
            <text:p>agosto - 2018</text:p>
          </table:table-cell>
          <table:table-cell office:value-type="string" table:style-name="ce42">
            <text:p>Z40244270C</text:p>
          </table:table-cell>
          <table:table-cell office:value-type="currency" office:value="10192" table:style-name="ce45">
            <text:p><text:s/>€ 10.192,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verifiche idrauliche della rete fognaria in località S.Fermo in Comune di Fiorano al Serio</text:p>
          </table:table-cell>
          <table:table-cell office:value-type="string" table:style-name="ce46">
            <text:p><text:a xlink:href="http://www.uniacque.bg.it/amministrazione-trasparente/documenti/CV_incarichi/Z3E2446738.pdf">Ing. Fenaroli Piergiuseppe</text:a></text:p>
          </table:table-cell>
          <table:table-cell office:value-type="string" table:style-name="ce36">
            <text:p>PROCEDURA NEGOZIATA</text:p>
          </table:table-cell>
          <table:table-cell office:value-type="float" office:value="3218000106" table:style-name="ce35">
            <text:p>3218000106</text:p>
          </table:table-cell>
          <table:table-cell office:value-type="date" office:date-value="2018-07-06T00:00:00" table:style-name="ce40">
            <text:p>06/07/18</text:p>
          </table:table-cell>
          <table:table-cell office:value-type="date" office:date-value="2018-07-06T00:00:00" table:style-name="ce39">
            <text:p>luglio - 2018</text:p>
          </table:table-cell>
          <table:table-cell office:value-type="string" table:style-name="ce42">
            <text:p>Z3E2446738</text:p>
          </table:table-cell>
          <table:table-cell office:value-type="currency" office:value="3640" table:style-name="ce45">
            <text:p><text:s/>€ 3.640,00<text:s/></text:p>
          </table:table-cell>
          <table:table-cell office:value-type="currency" office:value="3640" table:style-name="ce41">
            <text:p>€ 3.640,00</text:p>
          </table:table-cell>
          <table:table-cell table:number-columns-repeated="16375"/>
        </table:table-row>
        <table:table-row table:style-name="ro4">
          <table:table-cell office:value-type="string" table:style-name="ce33">
            <text:p>Incarico professionale per le attività di collaudo statico della nuova vasca di accumulo fanghi presso il depuratore di Ghisalba (BG)</text:p>
          </table:table-cell>
          <table:table-cell office:value-type="string" table:style-name="ce46">
            <text:p><text:a xlink:href="http://www.uniacque.bg.it/amministrazione-trasparente/documenti/CV_incarichi/Z1F24491D9.pdf">Ing. Manzoni Paolo</text:a></text:p>
          </table:table-cell>
          <table:table-cell office:value-type="string" table:style-name="ce36">
            <text:p>PROCEDURA NEGOZIATA</text:p>
          </table:table-cell>
          <table:table-cell office:value-type="float" office:value="3218000107" table:style-name="ce35">
            <text:p>3218000107</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1F24491D9</text:p>
          </table:table-cell>
          <table:table-cell office:value-type="currency" office:value="1352" table:style-name="ce45">
            <text:p><text:s/>€ 1.352,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46">
            <text:p><text:a xlink:href="http://www.uniacque.bg.it/amministrazione-trasparente/documenti/CV_incarichi/ZCA24495C7.pdf">Dott. Geol. Ratazzi Alessandro<text:s/></text:a></text:p>
          </table:table-cell>
          <table:table-cell office:value-type="string" table:style-name="ce36">
            <text:p>PROCEDURA NEGOZIATA</text:p>
          </table:table-cell>
          <table:table-cell office:value-type="float" office:value="3218000108" table:style-name="ce35">
            <text:p>3218000108</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CA24495C7</text:p>
          </table:table-cell>
          <table:table-cell office:value-type="currency" office:value="1173" table:style-name="ce45">
            <text:p><text:s/>€ 1.173,00<text:s/></text:p>
          </table:table-cell>
          <table:table-cell office:value-type="currency" office:value="816.41" table:style-name="ce41">
            <text:p>€ 816,41</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46">
            <text:p><text:a xlink:href="http://www.uniacque.bg.it/amministrazione-trasparente/documenti/CV_incarichi/Z20241D41A.pdf">Arch. Gonella Antonio Modesto</text:a></text:p>
          </table:table-cell>
          <table:table-cell office:value-type="string" table:style-name="ce36">
            <text:p>PROCEDURA NEGOZIATA</text:p>
          </table:table-cell>
          <table:table-cell office:value-type="float" office:value="3218000109" table:style-name="ce35">
            <text:p>3218000109</text:p>
          </table:table-cell>
          <table:table-cell office:value-type="date" office:date-value="2018-07-09T00:00:00" table:style-name="ce40">
            <text:p>09/07/18</text:p>
          </table:table-cell>
          <table:table-cell office:value-type="date" office:date-value="2020-06-30T00:00:00" table:style-name="ce39">
            <text:p>giugno - 2020</text:p>
          </table:table-cell>
          <table:table-cell office:value-type="string" table:style-name="ce42">
            <text:p>Z20241D41A</text:p>
          </table:table-cell>
          <table:table-cell office:value-type="currency" office:value="23361.82" table:style-name="ce45">
            <text:p><text:s/>€ 23.361,8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46">
            <text:p><text:a xlink:href="http://www.uniacque.bg.it/amministrazione-trasparente/documenti/CV_incarichi/ZCD2421075.pdf">J+S S.r.l.</text:a></text:p>
          </table:table-cell>
          <table:table-cell office:value-type="string" table:style-name="ce36">
            <text:p>PROCEDURA NEGOZIATA</text:p>
          </table:table-cell>
          <table:table-cell office:value-type="float" office:value="3218000110" table:style-name="ce35">
            <text:p>3218000110</text:p>
          </table:table-cell>
          <table:table-cell office:value-type="date" office:date-value="2018-07-09T00:00:00" table:style-name="ce40">
            <text:p>09/07/18</text:p>
          </table:table-cell>
          <table:table-cell office:value-type="date" office:date-value="2019-06-30T00:00:00" table:style-name="ce39">
            <text:p>giugno - 2019</text:p>
          </table:table-cell>
          <table:table-cell office:value-type="string" table:style-name="ce42">
            <text:p>ZCD2421075</text:p>
          </table:table-cell>
          <table:table-cell office:value-type="currency" office:value="25848.07" table:style-name="ce45">
            <text:p><text:s/>€ 25.848,0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redazione parere in materia di Incompatibilità</text:p>
          </table:table-cell>
          <table:table-cell office:value-type="string" table:style-name="ce46">
            <text:p><text:a xlink:href="http://www.uniacque.bg.it/amministrazione-trasparente/documenti/CV_incarichi/Z792456E33.pdf">N.C.T.M. Studio Legale Associato</text:a></text:p>
          </table:table-cell>
          <table:table-cell office:value-type="string" table:style-name="ce36">
            <text:p>PROCEDURA NEGOZIATA</text:p>
          </table:table-cell>
          <table:table-cell office:value-type="float" office:value="3218000111" table:style-name="ce35">
            <text:p>3218000111</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792456E33</text:p>
          </table:table-cell>
          <table:table-cell office:value-type="currency" office:value="5512" table:style-name="ce45">
            <text:p><text:s/>€ 5.512,00<text:s/></text:p>
          </table:table-cell>
          <table:table-cell office:value-type="currency" office:value="5512" table:style-name="ce41">
            <text:p>€ 5.512,00</text:p>
          </table:table-cell>
          <table:table-cell table:number-columns-repeated="16375"/>
        </table:table-row>
        <table:table-row table:style-name="ro5">
          <table:table-cell office:value-type="string" table:style-name="ce33">
            <text:p>Incarico professionale per redazione Osservazioni Tecniche Tribunale di Bergamo P.P. <text:s/>N. 1232/18 Reg. Sentenze - <text:s/>n. 1387/17 R.G. -n. 926/16 R.G.N.R.</text:p>
          </table:table-cell>
          <table:table-cell office:value-type="string" table:style-name="ce46">
            <text:p><text:a xlink:href="http://www.uniacque.bg.it/amministrazione-trasparente/documenti/CV_incarichi/ZC02457A79.pdf">Ing. Fiumana Luigi</text:a></text:p>
          </table:table-cell>
          <table:table-cell office:value-type="string" table:style-name="ce36">
            <text:p>PROCEDURA NEGOZIATA</text:p>
          </table:table-cell>
          <table:table-cell office:value-type="float" office:value="3218000112" table:style-name="ce35">
            <text:p>3218000112</text:p>
          </table:table-cell>
          <table:table-cell office:value-type="date" office:date-value="2018-07-12T00:00:00" table:style-name="ce40">
            <text:p>12/07/18</text:p>
          </table:table-cell>
          <table:table-cell office:value-type="date" office:date-value="2018-07-12T00:00:00" table:style-name="ce39">
            <text:p>luglio - 2018</text:p>
          </table:table-cell>
          <table:table-cell office:value-type="string" table:style-name="ce42">
            <text:p>ZC02457A79</text:p>
          </table:table-cell>
          <table:table-cell office:value-type="currency" office:value="1252.9000000000001" table:style-name="ce45">
            <text:p><text:s/>€ 1.252,90<text:s/></text:p>
          </table:table-cell>
          <table:table-cell office:value-type="currency" office:value="1252.9000000000001" table:style-name="ce41">
            <text:p>€ 1.252,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46">
            <text:p><text:a xlink:href="http://www.uniacque.bg.it/amministrazione-trasparente/documenti/CV_incarichi/Z1D2436644.pdf">Studio Taccolini Ingegneri Associati</text:a></text:p>
          </table:table-cell>
          <table:table-cell office:value-type="string" table:style-name="ce36">
            <text:p>PROCEDURA NEGOZIATA</text:p>
          </table:table-cell>
          <table:table-cell office:value-type="float" office:value="3218000113" table:style-name="ce35">
            <text:p>3218000113</text:p>
          </table:table-cell>
          <table:table-cell office:value-type="date" office:date-value="2018-07-13T00:00:00" table:style-name="ce40">
            <text:p>13/07/18</text:p>
          </table:table-cell>
          <table:table-cell office:value-type="date" office:date-value="2019-12-31T00:00:00" table:style-name="ce39">
            <text:p>dicembre - 2019</text:p>
          </table:table-cell>
          <table:table-cell office:value-type="string" table:style-name="ce42">
            <text:p>Z1D2436644</text:p>
          </table:table-cell>
          <table:table-cell office:value-type="currency" office:value="13935.79" table:style-name="ce45">
            <text:p><text:s/>€ 13.935,79<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B2243983B.pdf">Ing. Tollardo Diego</text:a></text:p>
          </table:table-cell>
          <table:table-cell office:value-type="string" table:style-name="ce36">
            <text:p>PROCEDURA NEGOZIATA</text:p>
          </table:table-cell>
          <table:table-cell office:value-type="float" office:value="3218000114" table:style-name="ce35">
            <text:p>3218000114</text:p>
          </table:table-cell>
          <table:table-cell office:value-type="date" office:date-value="2018-07-19T00:00:00" table:style-name="ce40">
            <text:p>19/07/18</text:p>
          </table:table-cell>
          <table:table-cell office:value-type="date" office:date-value="2019-12-31T00:00:00" table:style-name="ce39">
            <text:p>dicembre - 2019</text:p>
          </table:table-cell>
          <table:table-cell office:value-type="string" table:style-name="ce42">
            <text:p>ZB2243983B</text:p>
          </table:table-cell>
          <table:table-cell office:value-type="currency" office:value="983.54" table:style-name="ce45">
            <text:p><text:s/>€ 983,5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46">
            <text:p><text:a xlink:href="http://www.uniacque.bg.it/amministrazione-trasparente/documenti/CV_incarichi/Z9F243F914.pdf">Ing. Arch. Locatelli Massimo</text:a></text:p>
          </table:table-cell>
          <table:table-cell office:value-type="string" table:style-name="ce36">
            <text:p>PROCEDURA NEGOZIATA</text:p>
          </table:table-cell>
          <table:table-cell office:value-type="float" office:value="3218000115" table:style-name="ce35">
            <text:p>3218000115</text:p>
          </table:table-cell>
          <table:table-cell office:value-type="date" office:date-value="2018-07-24T00:00:00" table:style-name="ce40">
            <text:p>24/07/18</text:p>
          </table:table-cell>
          <table:table-cell office:value-type="date" office:date-value="2019-06-30T00:00:00" table:style-name="ce39">
            <text:p>giugno - 2019</text:p>
          </table:table-cell>
          <table:table-cell office:value-type="string" table:style-name="ce42">
            <text:p>Z9F243F914</text:p>
          </table:table-cell>
          <table:table-cell office:value-type="currency" office:value="3119.34" table:style-name="ce45">
            <text:p><text:s/>€ 3.119,34<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46">
            <text:p><text:a xlink:href="http://www.uniacque.bg.it/amministrazione-trasparente/documenti/CV_incarichi/75237613FD.pdf">RTP Dott. Ing. Lorenzo Zoppei (mandataria) - Dott. Ing. Sandro De Palma (mandante)</text:a></text:p>
          </table:table-cell>
          <table:table-cell office:value-type="string" table:style-name="ce36">
            <text:p>PROCEDURA NEGOZIATA</text:p>
          </table:table-cell>
          <table:table-cell office:value-type="float" office:value="3218000116" table:style-name="ce35">
            <text:p>3218000116</text:p>
          </table:table-cell>
          <table:table-cell office:value-type="date" office:date-value="2018-07-24T00:00:00" table:style-name="ce40">
            <text:p>24/07/18</text:p>
          </table:table-cell>
          <table:table-cell office:value-type="date" office:date-value="2020-12-31T00:00:00" table:style-name="ce39">
            <text:p>dicembre - 2020</text:p>
          </table:table-cell>
          <table:table-cell office:value-type="string" table:style-name="ce42">
            <text:p>75237613FD</text:p>
          </table:table-cell>
          <table:table-cell office:value-type="currency" office:value="43093.37" table:style-name="ce45">
            <text:p><text:s/>€ 43.093,3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504114EC2.pdf">RTP Ingegneria e Gestioni Sant'Anna S.r.l. (Mandataria) - Ing. Pastorelli Giuseppe (Mandante)<text:s/></text:a></text:p>
          </table:table-cell>
          <table:table-cell office:value-type="string" table:style-name="ce36">
            <text:p>PROCEDURA NEGOZIATA</text:p>
          </table:table-cell>
          <table:table-cell office:value-type="float" office:value="3218000117" table:style-name="ce35">
            <text:p>3218000117</text:p>
          </table:table-cell>
          <table:table-cell office:value-type="date" office:date-value="2018-07-24T00:00:00" table:style-name="ce40">
            <text:p>24/07/18</text:p>
          </table:table-cell>
          <table:table-cell office:value-type="date" office:date-value="2019-12-31T00:00:00" table:style-name="ce39">
            <text:p>dicembre - 2019</text:p>
          </table:table-cell>
          <table:table-cell office:value-type="string" table:style-name="ce42">
            <text:p>7504114EC2</text:p>
          </table:table-cell>
          <table:table-cell office:value-type="currency" office:value="60483.16" table:style-name="ce45">
            <text:p><text:s/>€ 60.483,1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992479506.pdf">E.T.S. S.p.A.</text:a></text:p>
          </table:table-cell>
          <table:table-cell office:value-type="string" table:style-name="ce36">
            <text:p>PROCEDURA NEGOZIATA</text:p>
          </table:table-cell>
          <table:table-cell office:value-type="float" office:value="3218000118" table:style-name="ce35">
            <text:p>3218000118</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992479506</text:p>
          </table:table-cell>
          <table:table-cell office:value-type="currency" office:value="1590.45" table:style-name="ce45">
            <text:p><text:s/>€ 1.590,4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A5247A115.pdf">BMB Ingegneria S.r.l.</text:a></text:p>
          </table:table-cell>
          <table:table-cell office:value-type="string" table:style-name="ce36">
            <text:p>PROCEDURA NEGOZIATA</text:p>
          </table:table-cell>
          <table:table-cell office:value-type="float" office:value="3218000119" table:style-name="ce35">
            <text:p>3218000119</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A5247A115</text:p>
          </table:table-cell>
          <table:table-cell office:value-type="currency" office:value="1941.15" table:style-name="ce45">
            <text:p><text:s/>€ 1.941,15<text:s/></text:p>
          </table:table-cell>
          <table:table-cell office:value-type="currency" office:value="0" table:style-name="ce41">
            <text:p>€ 0,00</text:p>
          </table:table-cell>
          <table:table-cell table:number-columns-repeated="16375"/>
        </table:table-row>
        <table:table-row table:style-name="ro2">
          <table:table-cell office:value-type="string" table:style-name="ce33">
            <text:p>Conferimento incarico di assistenza legale per giudizio d'appello nel procedimento n. 929/16 RGNR di Bergamo</text:p>
          </table:table-cell>
          <table:table-cell office:value-type="string" table:style-name="ce46">
            <text:p><text:a xlink:href="http://www.uniacque.bg.it/amministrazione-trasparente/documenti/CV_incarichi/Z112484BFE.pdf">Studio Legale di Diritto Penale Industriale e Tributario</text:a></text:p>
          </table:table-cell>
          <table:table-cell office:value-type="string" table:style-name="ce36">
            <text:p>PROCEDURA NEGOZIATA</text:p>
          </table:table-cell>
          <table:table-cell office:value-type="float" office:value="3218000120" table:style-name="ce35">
            <text:p>3218000120</text:p>
          </table:table-cell>
          <table:table-cell office:value-type="date" office:date-value="2018-07-30T00:00:00" table:style-name="ce40">
            <text:p>30/07/18</text:p>
          </table:table-cell>
          <table:table-cell office:value-type="date" office:date-value="2019-06-30T00:00:00" table:style-name="ce39">
            <text:p>giugno - 2019</text:p>
          </table:table-cell>
          <table:table-cell office:value-type="string" table:style-name="ce42">
            <text:p>Z112484BFE</text:p>
          </table:table-cell>
          <table:table-cell office:value-type="currency" office:value="8132.8" table:style-name="ce45">
            <text:p><text:s/>€ 8.132,80<text:s/></text:p>
          </table:table-cell>
          <table:table-cell office:value-type="currency" office:value="3120" table:style-name="ce41">
            <text:p>€ 3.120,00</text:p>
          </table:table-cell>
          <table:table-cell table:number-columns-repeated="16375"/>
        </table:table-row>
        <table:table-row table:style-name="ro5">
          <table:table-cell office:value-type="string" table:style-name="ce33">
            <text:p>Incarico professionale per Coordinamento Sicurezza in fase di Esecuzione dell’intervento "Risoluzione Interferenze con Tangenziale Sud - tratto Treviolo - Paladina".</text:p>
          </table:table-cell>
          <table:table-cell office:value-type="string" table:style-name="ce46">
            <text:p><text:a xlink:href="http://www.uniacque.bg.it/amministrazione-trasparente/documenti/CV_incarichi/Z582485167.pdf">Protec S.a.s. di Duilio Albricci &amp; C.</text:a></text:p>
          </table:table-cell>
          <table:table-cell office:value-type="string" table:style-name="ce36">
            <text:p>PROCEDURA NEGOZIATA</text:p>
          </table:table-cell>
          <table:table-cell office:value-type="float" office:value="3218000121" table:style-name="ce35">
            <text:p>3218000121</text:p>
          </table:table-cell>
          <table:table-cell office:value-type="date" office:date-value="2018-07-30T00:00:00" table:style-name="ce40">
            <text:p>30/07/18</text:p>
          </table:table-cell>
          <table:table-cell office:value-type="date" office:date-value="2020-06-30T00:00:00" table:style-name="ce39">
            <text:p>giugno - 2020</text:p>
          </table:table-cell>
          <table:table-cell office:value-type="string" table:style-name="ce42">
            <text:p>Z582485167</text:p>
          </table:table-cell>
          <table:table-cell office:value-type="currency" office:value="8854.14" table:style-name="ce45">
            <text:p><text:s/>€ 8.854,14<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46">
            <text:p><text:a xlink:href="http://www.uniacque.bg.it/amministrazione-trasparente/documenti/CV_incarichi/Z13246CE26.pdf">Hydrogeos Studio Tecnico Associato</text:a></text:p>
          </table:table-cell>
          <table:table-cell office:value-type="string" table:style-name="ce36">
            <text:p>PROCEDURA NEGOZIATA</text:p>
          </table:table-cell>
          <table:table-cell office:value-type="float" office:value="3218000122" table:style-name="ce35">
            <text:p>3218000122</text:p>
          </table:table-cell>
          <table:table-cell office:value-type="date" office:date-value="2018-07-31T00:00:00" table:style-name="ce40">
            <text:p>31/07/18</text:p>
          </table:table-cell>
          <table:table-cell office:value-type="date" office:date-value="2019-06-30T00:00:00" table:style-name="ce39">
            <text:p>giugno - 2019</text:p>
          </table:table-cell>
          <table:table-cell office:value-type="string" table:style-name="ce42">
            <text:p>Z13246CE26</text:p>
          </table:table-cell>
          <table:table-cell office:value-type="currency" office:value="15649.04" table:style-name="ce45">
            <text:p><text:s/>€ 15.649,0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per Studio Idrogeologico di dettaglio presso sorgente in territorio di Bracca Comune di Zogno</text:p>
          </table:table-cell>
          <table:table-cell office:value-type="string" table:style-name="ce46">
            <text:p><text:a xlink:href="http://www.uniacque.bg.it/amministrazione-trasparente/documenti/CV_incarichi/ZB5248E11B.pdf">ECOGEO S.R.L.</text:a></text:p>
          </table:table-cell>
          <table:table-cell office:value-type="string" table:style-name="ce36">
            <text:p>PROCEDURA NEGOZIATA</text:p>
          </table:table-cell>
          <table:table-cell office:value-type="float" office:value="3218000123" table:style-name="ce35">
            <text:p>3218000123</text:p>
          </table:table-cell>
          <table:table-cell office:value-type="date" office:date-value="2018-08-01T00:00:00" table:style-name="ce40">
            <text:p>01/08/18</text:p>
          </table:table-cell>
          <table:table-cell office:value-type="date" office:date-value="2018-09-30T00:00:00" table:style-name="ce39">
            <text:p>settembre - 2018</text:p>
          </table:table-cell>
          <table:table-cell office:value-type="string" table:style-name="ce42">
            <text:p>ZB5248E11B</text:p>
          </table:table-cell>
          <table:table-cell office:value-type="currency" office:value="11875" table:style-name="ce45">
            <text:p><text:s/>€ 11.875,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782492015.pdf">Dr.ssa Vanetti Sara</text:a></text:p>
          </table:table-cell>
          <table:table-cell office:value-type="string" table:style-name="ce36">
            <text:p>PROCEDURA NEGOZIATA</text:p>
          </table:table-cell>
          <table:table-cell office:value-type="float" office:value="3218000124" table:style-name="ce35">
            <text:p>3218000124</text:p>
          </table:table-cell>
          <table:table-cell office:value-type="date" office:date-value="2018-08-02T00:00:00" table:style-name="ce40">
            <text:p>02/08/18</text:p>
          </table:table-cell>
          <table:table-cell office:value-type="date" office:date-value="2018-12-31T00:00:00" table:style-name="ce39">
            <text:p>dicembre - 2018</text:p>
          </table:table-cell>
          <table:table-cell office:value-type="string" table:style-name="ce42">
            <text:p>Z782492015</text:p>
          </table:table-cell>
          <table:table-cell office:value-type="currency" office:value="4550" table:style-name="ce45">
            <text:p><text:s/>€ 4.55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46">
            <text:p><text:a xlink:href="http://www.uniacque.bg.it/amministrazione-trasparente/documenti/CV_incarichi/Z962492730.pdf">Ing. Colia Savino Secondo</text:a></text:p>
          </table:table-cell>
          <table:table-cell office:value-type="string" table:style-name="ce36">
            <text:p>PROCEDURA NEGOZIATA</text:p>
          </table:table-cell>
          <table:table-cell office:value-type="float" office:value="3218000125" table:style-name="ce35">
            <text:p>3218000125</text:p>
          </table:table-cell>
          <table:table-cell office:value-type="date" office:date-value="2018-08-02T00:00:00" table:style-name="ce40">
            <text:p>02/08/18</text:p>
          </table:table-cell>
          <table:table-cell office:value-type="date" office:date-value="2018-10-31T00:00:00" table:style-name="ce39">
            <text:p>ottobre - 2018</text:p>
          </table:table-cell>
          <table:table-cell office:value-type="string" table:style-name="ce42">
            <text:p>Z962492730</text:p>
          </table:table-cell>
          <table:table-cell office:value-type="currency" office:value="4368" table:style-name="ce45">
            <text:p><text:s/>€ 4.368,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46">
            <text:p><text:a xlink:href="http://www.uniacque.bg.it/amministrazione-trasparente/documenti/CV_incarichi/Z642493D02.pdf">Ing. Panzeri Flavio</text:a></text:p>
          </table:table-cell>
          <table:table-cell office:value-type="string" table:style-name="ce36">
            <text:p>PROCEDURA NEGOZIATA</text:p>
          </table:table-cell>
          <table:table-cell office:value-type="float" office:value="3218000126" table:style-name="ce35">
            <text:p>3218000126</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42493D02</text:p>
          </table:table-cell>
          <table:table-cell office:value-type="currency" office:value="838.72" table:style-name="ce45">
            <text:p><text:s/>€ 838,72<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8824940D4.pdf">RTP Ing. Bertocchi Sheila. Ing. Giorgio Michele Ing. Cucchi Peter</text:a></text:p>
          </table:table-cell>
          <table:table-cell office:value-type="string" table:style-name="ce36">
            <text:p>PROCEDURA NEGOZIATA</text:p>
          </table:table-cell>
          <table:table-cell office:value-type="float" office:value="3218000127" table:style-name="ce35">
            <text:p>3218000127</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8824940D4</text:p>
          </table:table-cell>
          <table:table-cell office:value-type="currency" office:value="1228.27" table:style-name="ce45">
            <text:p><text:s/>€ 1.228,27<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662494B46.pdf">Ing. Visinoni Giuliano</text:a></text:p>
          </table:table-cell>
          <table:table-cell office:value-type="string" table:style-name="ce36">
            <text:p>PROCEDURA NEGOZIATA</text:p>
          </table:table-cell>
          <table:table-cell office:value-type="float" office:value="3218000128" table:style-name="ce35">
            <text:p>3218000128</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62494B46</text:p>
          </table:table-cell>
          <table:table-cell office:value-type="currency" office:value="1364.82" table:style-name="ce45">
            <text:p><text:s/>€ 1.364,8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46">
            <text:p><text:a xlink:href="http://www.uniacque.bg.it/amministrazione-trasparente/documenti/CV_incarichi/7537889EC5.pdf">ING. ROBERTO BARBARESCHI (mandatario) - ING. SIMONE PESSINA (mandante)</text:a></text:p>
          </table:table-cell>
          <table:table-cell office:value-type="string" table:style-name="ce36">
            <text:p>PROCEDURA NEGOZIATA</text:p>
          </table:table-cell>
          <table:table-cell office:value-type="float" office:value="3218000129" table:style-name="ce35">
            <text:p>3218000129</text:p>
          </table:table-cell>
          <table:table-cell office:value-type="date" office:date-value="2018-08-07T00:00:00" table:style-name="ce40">
            <text:p>07/08/18</text:p>
          </table:table-cell>
          <table:table-cell office:value-type="date" office:date-value="2019-12-31T00:00:00" table:style-name="ce39">
            <text:p>dicembre - 2019</text:p>
          </table:table-cell>
          <table:table-cell office:value-type="string" table:style-name="ce42">
            <text:p>7537889EC5</text:p>
          </table:table-cell>
          <table:table-cell office:value-type="currency" office:value="33555.480000000003" table:style-name="ce45">
            <text:p><text:s/>€ 33.555,4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46">
            <text:p><text:a xlink:href="http://www.uniacque.bg.it/amministrazione-trasparente/documenti/CV_incarichi/Z0F24A135F.pdf">Fincon Consulting Italia Srl</text:a></text:p>
          </table:table-cell>
          <table:table-cell office:value-type="string" table:style-name="ce36">
            <text:p>PROCEDURA NEGOZIATA</text:p>
          </table:table-cell>
          <table:table-cell office:value-type="float" office:value="3218000131" table:style-name="ce35">
            <text:p>3218000131</text:p>
          </table:table-cell>
          <table:table-cell office:value-type="date" office:date-value="2018-08-09T00:00:00" table:style-name="ce40">
            <text:p>09/08/18</text:p>
          </table:table-cell>
          <table:table-cell office:value-type="date" office:date-value="2018-12-31T00:00:00" table:style-name="ce39">
            <text:p>dicembre - 2018</text:p>
          </table:table-cell>
          <table:table-cell office:value-type="string" table:style-name="ce42">
            <text:p>Z0F24A135F</text:p>
          </table:table-cell>
          <table:table-cell office:value-type="currency" office:value="1560" table:style-name="ce45">
            <text:p><text:s/>€ 1.560,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46">
            <text:p><text:a xlink:href="http://www.uniacque.bg.it/amministrazione-trasparente/documenti/CV_incarichi/ZAC248D5DB.pdf">AZ S.r.l. Consulting &amp; Commercial</text:a></text:p>
          </table:table-cell>
          <table:table-cell office:value-type="string" table:style-name="ce36">
            <text:p>PROCEDURA NEGOZIATA</text:p>
          </table:table-cell>
          <table:table-cell office:value-type="float" office:value="3218000132" table:style-name="ce35">
            <text:p>3218000132</text:p>
          </table:table-cell>
          <table:table-cell office:value-type="date" office:date-value="2018-08-14T00:00:00" table:style-name="ce40">
            <text:p>14/08/18</text:p>
          </table:table-cell>
          <table:table-cell office:value-type="date" office:date-value="2019-06-30T00:00:00" table:style-name="ce39">
            <text:p>giugno - 2019</text:p>
          </table:table-cell>
          <table:table-cell office:value-type="string" table:style-name="ce42">
            <text:p>ZAC248D5DB</text:p>
          </table:table-cell>
          <table:table-cell office:value-type="currency" office:value="17343.84" table:style-name="ce45">
            <text:p><text:s/>€ 17.343,8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46">
            <text:p><text:a xlink:href="http://www.uniacque.bg.it/amministrazione-trasparente/documenti/CV_incarichi/Z5D24AB981.pdf">Ing. Ravasio Andrea Francesco</text:a></text:p>
          </table:table-cell>
          <table:table-cell office:value-type="string" table:style-name="ce36">
            <text:p>PROCEDURA NEGOZIATA</text:p>
          </table:table-cell>
          <table:table-cell office:value-type="float" office:value="3218000133" table:style-name="ce35">
            <text:p>3218000133</text:p>
          </table:table-cell>
          <table:table-cell office:value-type="date" office:date-value="2018-08-20T00:00:00" table:style-name="ce40">
            <text:p>20/08/18</text:p>
          </table:table-cell>
          <table:table-cell office:value-type="date" office:date-value="2018-09-30T00:00:00" table:style-name="ce39">
            <text:p>settembre - 2018</text:p>
          </table:table-cell>
          <table:table-cell office:value-type="string" table:style-name="ce42">
            <text:p>Z5D24AB981</text:p>
          </table:table-cell>
          <table:table-cell office:value-type="currency" office:value="4472" table:style-name="ce45">
            <text:p><text:s/>€ 4.472,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riguardante ricorso su istanza di rimborso Prot. 149563 del 30/12/2015 IRES/IRAP 2011.</text:p>
          </table:table-cell>
          <table:table-cell office:value-type="string" table:style-name="ce46">
            <text:p><text:a xlink:href="http://www.uniacque.bg.it/amministrazione-trasparente/documenti/CV_incarichi/ZD524AFC2A.pdf">Studio Mainini &amp; Associati</text:a></text:p>
          </table:table-cell>
          <table:table-cell office:value-type="string" table:style-name="ce36">
            <text:p>PROCEDURA NEGOZIATA</text:p>
          </table:table-cell>
          <table:table-cell office:value-type="float" office:value="3218000134" table:style-name="ce35">
            <text:p>3218000134</text:p>
          </table:table-cell>
          <table:table-cell office:value-type="date" office:date-value="2018-08-22T00:00:00" table:style-name="ce40">
            <text:p>22/08/18</text:p>
          </table:table-cell>
          <table:table-cell office:value-type="date" office:date-value="2019-12-31T00:00:00" table:style-name="ce39">
            <text:p>dicembre - 2019</text:p>
          </table:table-cell>
          <table:table-cell office:value-type="string" table:style-name="ce42">
            <text:p>ZD524AFC2A</text:p>
          </table:table-cell>
          <table:table-cell office:value-type="currency" office:value="8970" table:style-name="ce45">
            <text:p><text:s/>€ 8.97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nell'ambito del progetto di aggregazione, per valutazione ramo d'azienda "Servizi Comunali"</text:p>
          </table:table-cell>
          <table:table-cell office:value-type="string" table:style-name="ce46">
            <text:p><text:a xlink:href="http://www.uniacque.bg.it/amministrazione-trasparente/documenti/CV_incarichi/ZDC24B1F63.pdf">Studio Mainini &amp; Associati</text:a></text:p>
          </table:table-cell>
          <table:table-cell office:value-type="string" table:style-name="ce36">
            <text:p>PROCEDURA NEGOZIATA</text:p>
          </table:table-cell>
          <table:table-cell office:value-type="float" office:value="3218000135" table:style-name="ce35">
            <text:p>3218000135</text:p>
          </table:table-cell>
          <table:table-cell office:value-type="date" office:date-value="2018-08-23T00:00:00" table:style-name="ce40">
            <text:p>23/08/18</text:p>
          </table:table-cell>
          <table:table-cell office:value-type="date" office:date-value="2018-08-31T00:00:00" table:style-name="ce39">
            <text:p>agosto - 2018</text:p>
          </table:table-cell>
          <table:table-cell office:value-type="string" table:style-name="ce42">
            <text:p>ZDC24B1F63</text:p>
          </table:table-cell>
          <table:table-cell office:value-type="currency" office:value="10296" table:style-name="ce45">
            <text:p><text:s/>€ 10.296,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46">
            <text:p><text:a xlink:href="http://www.uniacque.bg.it/amministrazione-trasparente/documenti/CV_incarichi/ZD524B3BE5.pdf">Ydros Ingegneria Studio Associato</text:a></text:p>
          </table:table-cell>
          <table:table-cell office:value-type="string" table:style-name="ce36">
            <text:p>PROCEDURA NEGOZIATA</text:p>
          </table:table-cell>
          <table:table-cell office:value-type="float" office:value="3218000136" table:style-name="ce35">
            <text:p>3218000136</text:p>
          </table:table-cell>
          <table:table-cell office:value-type="date" office:date-value="2018-08-23T00:00:00" table:style-name="ce40">
            <text:p>23/08/18</text:p>
          </table:table-cell>
          <table:table-cell office:value-type="date" office:date-value="2018-11-23T00:00:00" table:style-name="ce39">
            <text:p>novembre - 2018</text:p>
          </table:table-cell>
          <table:table-cell office:value-type="string" table:style-name="ce42">
            <text:p>ZD524B3BE5</text:p>
          </table:table-cell>
          <table:table-cell office:value-type="currency" office:value="3848" table:style-name="ce45">
            <text:p><text:s/>€ 3.848,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46">
            <text:p><text:a xlink:href="http://www.uniacque.bg.it/amministrazione-trasparente/documenti/CV_incarichi/Z9724B4C85.pdf">Ing. Fenaroli Piergiuseppe</text:a></text:p>
          </table:table-cell>
          <table:table-cell office:value-type="string" table:style-name="ce36">
            <text:p>PROCEDURA NEGOZIATA</text:p>
          </table:table-cell>
          <table:table-cell office:value-type="float" office:value="3218000137" table:style-name="ce35">
            <text:p>3218000137</text:p>
          </table:table-cell>
          <table:table-cell office:value-type="date" office:date-value="2018-08-24T00:00:00" table:style-name="ce40">
            <text:p>24/08/18</text:p>
          </table:table-cell>
          <table:table-cell office:value-type="date" office:date-value="2018-11-26T00:00:00" table:style-name="ce39">
            <text:p>novembre - 2018</text:p>
          </table:table-cell>
          <table:table-cell office:value-type="string" table:style-name="ce42">
            <text:p>Z9724B4C85</text:p>
          </table:table-cell>
          <table:table-cell office:value-type="currency" office:value="10088" table:style-name="ce45">
            <text:p><text:s/>€ 10.088,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B924B665A.pdf">TEKN&amp;CO S.r.l.</text:a></text:p>
          </table:table-cell>
          <table:table-cell office:value-type="string" table:style-name="ce36">
            <text:p>PROCEDURA NEGOZIATA</text:p>
          </table:table-cell>
          <table:table-cell office:value-type="float" office:value="3218000138" table:style-name="ce35">
            <text:p>3218000138</text:p>
          </table:table-cell>
          <table:table-cell office:value-type="date" office:date-value="2018-08-27T00:00:00" table:style-name="ce40">
            <text:p>27/08/18</text:p>
          </table:table-cell>
          <table:table-cell office:value-type="date" office:date-value="2018-09-30T00:00:00" table:style-name="ce39">
            <text:p>settembre - 2018</text:p>
          </table:table-cell>
          <table:table-cell office:value-type="string" table:style-name="ce42">
            <text:p>ZB924B665A</text:p>
          </table:table-cell>
          <table:table-cell office:value-type="currency" office:value="5200" table:style-name="ce45">
            <text:p><text:s/>€ 5.2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46">
            <text:p><text:a xlink:href="http://www.uniacque.bg.it/amministrazione-trasparente/documenti/CV_incarichi/Z1B24BFBF0.pdf">Geom. Arnoldi Paolo</text:a></text:p>
          </table:table-cell>
          <table:table-cell office:value-type="string" table:style-name="ce36">
            <text:p>PROCEDURA NEGOZIATA</text:p>
          </table:table-cell>
          <table:table-cell office:value-type="float" office:value="3218000139" table:style-name="ce35">
            <text:p>3218000139</text:p>
          </table:table-cell>
          <table:table-cell office:value-type="date" office:date-value="2018-08-30T00:00:00" table:style-name="ce40">
            <text:p>30/08/18</text:p>
          </table:table-cell>
          <table:table-cell office:value-type="date" office:date-value="2019-08-31T00:00:00" table:style-name="ce39">
            <text:p>agosto - 2019</text:p>
          </table:table-cell>
          <table:table-cell office:value-type="string" table:style-name="ce42">
            <text:p>Z1B24BFBF0</text:p>
          </table:table-cell>
          <table:table-cell office:value-type="currency" office:value="12600" table:style-name="ce45">
            <text:p><text:s/>€ 12.6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consulenza stragiudiziale in materia di diritto del lavoro Anno 2018</text:p>
          </table:table-cell>
          <table:table-cell office:value-type="string" table:style-name="ce46">
            <text:p><text:a xlink:href="http://www.uniacque.bg.it/amministrazione-trasparente/documenti/CV_incarichi/Z5524C260B.pdf">Avv. Gelmini Federico</text:a></text:p>
          </table:table-cell>
          <table:table-cell office:value-type="string" table:style-name="ce36">
            <text:p>PROCEDURA NEGOZIATA</text:p>
          </table:table-cell>
          <table:table-cell office:value-type="float" office:value="3218000140" table:style-name="ce35">
            <text:p>3218000140</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5524C260B</text:p>
          </table:table-cell>
          <table:table-cell office:value-type="currency" office:value="5200" table:style-name="ce45">
            <text:p><text:s/>€ 5.2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stima dei danni agricoli causati dai lavori di "Realizzazione nuova condotta adduttrice da Cividate al Piano a Calcio (BG) - 2° lotto".</text:p>
          </table:table-cell>
          <table:table-cell office:value-type="string" table:style-name="ce46">
            <text:p><text:a xlink:href="http://www.uniacque.bg.it/amministrazione-trasparente/documenti/CV_incarichi/Z7E24C2940.pdf">Agr. Immob. Finazzi</text:a></text:p>
          </table:table-cell>
          <table:table-cell office:value-type="string" table:style-name="ce36">
            <text:p>PROCEDURA NEGOZIATA</text:p>
          </table:table-cell>
          <table:table-cell office:value-type="float" office:value="3218000141" table:style-name="ce35">
            <text:p>3218000141</text:p>
          </table:table-cell>
          <table:table-cell office:value-type="date" office:date-value="2018-08-31T00:00:00" table:style-name="ce40">
            <text:p>31/08/18</text:p>
          </table:table-cell>
          <table:table-cell office:value-type="date" office:date-value="2018-09-30T00:00:00" table:style-name="ce39">
            <text:p>settembre - 2018</text:p>
          </table:table-cell>
          <table:table-cell office:value-type="string" table:style-name="ce42">
            <text:p>Z7E24C2940</text:p>
          </table:table-cell>
          <table:table-cell office:value-type="currency" office:value="1700" table:style-name="ce45">
            <text:p><text:s/>€ 1.7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Serina e Bedulita (BG).</text:p>
          </table:table-cell>
          <table:table-cell office:value-type="string" table:style-name="ce46">
            <text:p><text:a xlink:href="http://www.uniacque.bg.it/amministrazione-trasparente/documenti/CV_incarichi/Z9824B15E2.pdf">Geom. Benis Tullio</text:a></text:p>
          </table:table-cell>
          <table:table-cell office:value-type="string" table:style-name="ce36">
            <text:p>PROCEDURA NEGOZIATA</text:p>
          </table:table-cell>
          <table:table-cell office:value-type="float" office:value="3218000142" table:style-name="ce35">
            <text:p>3218000142</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9824B15E2</text:p>
          </table:table-cell>
          <table:table-cell office:value-type="currency" office:value="25978.52" table:style-name="ce45">
            <text:p><text:s/>€ 25.978,52<text:s/></text:p>
          </table:table-cell>
          <table:table-cell office:value-type="currency" office:value="0" table:style-name="ce41">
            <text:p>€ 0,00</text:p>
          </table:table-cell>
          <table:table-cell table:number-columns-repeated="16375"/>
        </table:table-row>
        <table:table-row table:number-rows-repeated="2" table:style-name="ro10">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1048077" table:style-name="ro16">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7">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8">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8">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5"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1">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1">
          <table:table-cell table:number-columns-repeated="16384"/>
        </table:table-row>
      </table:table>
      <table:database-ranges>
        <table:database-range table:target-range-address="31-08-2018.A1:31-08-2018.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date-style style:name="N38">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3:54:16Z</dc:date>
    <meta:print-date>2018-09-17T12:49:18Z</meta:print-date>
  </office:meta>
</office:document-meta>
</file>