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7-2018" table:style-name="ta1" table:print-ranges="31-07-2018.A1:31-07-2018.I479">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23524.84" table:style-name="ce41">
            <text:p>€ 23.524,84</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6775.78" table:style-name="ce41">
            <text:p>€ 16.775,78</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4">
          <table:table-cell office:value-type="string" table:style-name="ce33">
            <text:p>incarico professionale per attività di auditing sul piano tariffario del servizio idrico integrato</text:p>
          </table:table-cell>
          <table:table-cell office:value-type="string" table:style-name="ce46">
            <text:p><text:a xlink:href="http://www.uniacque.bg.it/amministrazione-trasparente/documenti/CV_incarichi/ZD919A8043.pdf">Prof. Guerrini Andrea</text:a></text:p>
          </table:table-cell>
          <table:table-cell office:value-type="string" table:style-name="ce36">
            <text:p>PROCEDURA NEGOZIATA</text:p>
          </table:table-cell>
          <table:table-cell office:value-type="float" office:value="3216000050" table:style-name="ce35">
            <text:p>3216000050</text:p>
          </table:table-cell>
          <table:table-cell office:value-type="date" office:date-value="2016-04-29T00:00:00" table:style-name="ce40">
            <text:p>29/04/16</text:p>
          </table:table-cell>
          <table:table-cell office:value-type="date" office:date-value="2016-12-31T00:00:00" table:style-name="ce39">
            <text:p>dicembre - 2016</text:p>
          </table:table-cell>
          <table:table-cell office:value-type="string" table:style-name="ce42">
            <text:p>ZD919A8043</text:p>
          </table:table-cell>
          <table:table-cell office:value-type="currency" office:value="12440" table:style-name="ce41">
            <text:p>€ 12.440,00</text:p>
          </table:table-cell>
          <table:table-cell office:value-type="currency" office:value="0" table:style-name="ce41">
            <text:p>€ 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9938.77" table:style-name="ce41">
            <text:p>€ 9.938,77</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5520.57" table:style-name="ce41">
            <text:p>€ 35.520,57</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1277.899999999998" table:style-name="ce41">
            <text:p>€ 31.277,90</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1347.510000000002" table:style-name="ce41">
            <text:p>€ 31.347,5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27663.83" table:style-name="ce41">
            <text:p>€ 27.663,83</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5">
            <text:p><text:s/>€ 17.449,28<text:s/></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537.23" table:style-name="ce41">
            <text:p>€ 8.537,23</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0" table:style-name="ce41">
            <text:p>€ 0,00</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5958.84" table:style-name="ce41">
            <text:p>€ 5.958,84</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16706.509999999998" table:style-name="ce41">
            <text:p>€ 16.706,51</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7445.2199999999993" table:style-name="ce41">
            <text:p>€ 7.445,2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6482.460000000003" table:style-name="ce41">
            <text:p>€ 26.482,46</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4755.54" table:style-name="ce41">
            <text:p>€ 4.755,5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3236.13" table:style-name="ce41">
            <text:p>€ 3.236,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3997.98" table:style-name="ce41">
            <text:p>€ 3.997,98</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4591.76" table:style-name="ce41">
            <text:p>€ 4.591,76</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pdf">Studio Taccolini Ingegneri Associati</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text:p>
          </table:table-cell>
          <table:table-cell office:value-type="currency" office:value="53125.25" table:style-name="ce45">
            <text:p><text:s/>€ 53.125,25<text:s/></text:p>
          </table:table-cell>
          <table:table-cell office:value-type="currency" office:value="29173.38" table:style-name="ce41">
            <text:p>€ 29.173,38</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9061.3599999999988" table:style-name="ce41">
            <text:p>€ 9.061,36</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70916.820000000007" table:style-name="ce41">
            <text:p>€ 70.916,82</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1795.619999999999" table:style-name="ce41">
            <text:p>€ 11.795,62</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17683.690000000002" table:style-name="ce41">
            <text:p>€ 17.683,69</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3608.31" table:style-name="ce41">
            <text:p>€ 3.608,3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6891.24" table:style-name="ce41">
            <text:p>€ 6.891,2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2986.75" table:style-name="ce41">
            <text:p>€ 2.986,75</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3205.49" table:style-name="ce41">
            <text:p>€ 3.205,4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1344" table:style-name="ce41">
            <text:p>€ 1.344,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14930.65" table:style-name="ce41">
            <text:p>€ 14.930,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3282.02" table:style-name="ce41">
            <text:p>€ 3.282,02</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1931.39" table:style-name="ce41">
            <text:p>€ 1.931,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3348.71" table:style-name="ce41">
            <text:p>€ 3.348,71</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18083.349999999999" table:style-name="ce41">
            <text:p>€ 18.083,35</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10973.3" table:style-name="ce41">
            <text:p>€ 10.973,3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2070.14" table:style-name="ce41">
            <text:p>€ 2.070,14</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4737.3200000000006" table:style-name="ce41">
            <text:p>€ 4.737,32</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10252.01" table:style-name="ce41">
            <text:p>€ 10.252,01</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199.51" table:style-name="ce41">
            <text:p>€ 1.199,51</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26.8" table:style-name="ce45">
            <text:p><text:s/>€ 5.226,8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2221" table:style-name="ce41">
            <text:p>€ 12.221,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521.19" table:style-name="ce41">
            <text:p>€ 1.521,19</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5455.02" table:style-name="ce41">
            <text:p>€ 25.455,02</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26265.189999999995" table:style-name="ce41">
            <text:p>€ 26.265,19</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7000" table:style-name="ce41">
            <text:p>€ 7.0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3120" table:style-name="ce41">
            <text:p>€ 3.12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stesura Regolamento Organic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3375" table:style-name="ce41">
            <text:p>€ 3.37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077.42" table:style-name="ce45">
            <text:p><text:s/>€ 13.077,4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4207" table:style-name="ce41">
            <text:p>€ 4.207,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620000000001" table:style-name="ce45">
            <text:p><text:s/>€ 10.401,6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PROCEDURA NEGOZIATA</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PROCEDURA NEGOZIATA</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PROCEDURA NEGOZIATA</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PROCEDURA NEGOZIATA</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PROCEDURA NEGOZIATA</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PROCEDURA NEGOZIATA</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PROCEDURA NEGOZIATA</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PROCEDURA NEGOZIATA</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PROCEDURA NEGOZIATA</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PROCEDURA NEGOZIATA</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PROCEDURA NEGOZIATA</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number-rows-repeated="1048097"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table>
      <table:database-ranges>
        <table:database-range table:target-range-address="31-07-2018.A1:31-07-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3:49Z</dc:date>
    <meta:print-date>2018-08-20T13:34:35Z</meta:print-date>
  </office:meta>
</office:document-meta>
</file>