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5-2018" table:style-name="ta1" table:print-ranges="31-05-2018.A1:31-05-2018.I438">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0" table:style-name="ce41">
            <text:p>€ 0,00</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23524.84" table:style-name="ce41">
            <text:p>€ 23.524,84</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27574.45" table:style-name="ce41">
            <text:p>€ 27.574,4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6775.78" table:style-name="ce41">
            <text:p>€ 16.775,78</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4">
          <table:table-cell office:value-type="string" table:style-name="ce33">
            <text:p>incarico professionale per attività di auditing sul piano tariffario del servizio idrico integrato</text:p>
          </table:table-cell>
          <table:table-cell office:value-type="string" table:style-name="ce46">
            <text:p><text:a xlink:href="http://www.uniacque.bg.it/amministrazione-trasparente/documenti/CV_incarichi/ZD919A8043.pdf">Prof. Guerrini Andrea</text:a></text:p>
          </table:table-cell>
          <table:table-cell office:value-type="string" table:style-name="ce36">
            <text:p>PROCEDURA NEGOZIATA</text:p>
          </table:table-cell>
          <table:table-cell office:value-type="float" office:value="3216000050" table:style-name="ce35">
            <text:p>3216000050</text:p>
          </table:table-cell>
          <table:table-cell office:value-type="date" office:date-value="2016-04-29T00:00:00" table:style-name="ce40">
            <text:p>29/04/16</text:p>
          </table:table-cell>
          <table:table-cell office:value-type="date" office:date-value="2016-12-31T00:00:00" table:style-name="ce39">
            <text:p>dicembre - 2016</text:p>
          </table:table-cell>
          <table:table-cell office:value-type="string" table:style-name="ce42">
            <text:p>ZD919A8043</text:p>
          </table:table-cell>
          <table:table-cell office:value-type="currency" office:value="12440" table:style-name="ce41">
            <text:p>€ 12.440,00</text:p>
          </table:table-cell>
          <table:table-cell office:value-type="currency" office:value="0" table:style-name="ce41">
            <text:p>€ 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9938.77" table:style-name="ce41">
            <text:p>€ 9.938,77</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25440.54" table:style-name="ce41">
            <text:p>€ 25.440,54</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14456" table:style-name="ce41">
            <text:p>€ 14.456,00</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15995.460000000001" table:style-name="ce41">
            <text:p>€ 15.995,46</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29183.429999999997" table:style-name="ce41">
            <text:p>€ 29.183,4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24664.11" table:style-name="ce41">
            <text:p>€ 24.664,1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27663.83" table:style-name="ce41">
            <text:p>€ 27.663,83</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5">
            <text:p><text:s/>€ 17.449,28<text:s/></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6244.16" table:style-name="ce41">
            <text:p>€ 6.244,16</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Studio Legale NCTM</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537.23" table:style-name="ce41">
            <text:p>€ 8.537,23</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0" table:style-name="ce41">
            <text:p>€ 0,00</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7502.93" table:style-name="ce41">
            <text:p>€ 7.502,93</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1497.64" table:style-name="ce41">
            <text:p>€ 1.497,64</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342" table:style-name="ce41">
            <text:p>€ 4.34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5958.84" table:style-name="ce41">
            <text:p>€ 5.958,84</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7520.7000000000007" table:style-name="ce41">
            <text:p>€ 7.520,7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16706.509999999998" table:style-name="ce41">
            <text:p>€ 16.706,51</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7445.2199999999993" table:style-name="ce41">
            <text:p>€ 7.445,2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6482.460000000003" table:style-name="ce41">
            <text:p>€ 26.482,46</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15600" table:style-name="ce41">
            <text:p>€ 15.6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4755.54" table:style-name="ce41">
            <text:p>€ 4.755,5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3236.13" table:style-name="ce41">
            <text:p>€ 3.236,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3997.98" table:style-name="ce41">
            <text:p>€ 3.997,98</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2661.8900000000003" table:style-name="ce41">
            <text:p>€ 2.661,89</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pdf">Studio Taccolini Ingegneri Associati</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text:p>
          </table:table-cell>
          <table:table-cell office:value-type="currency" office:value="53125.25" table:style-name="ce45">
            <text:p><text:s/>€ 53.125,25<text:s/></text:p>
          </table:table-cell>
          <table:table-cell office:value-type="currency" office:value="29173.38" table:style-name="ce41">
            <text:p>€ 29.173,38</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6119.36" table:style-name="ce41">
            <text:p>€ 6.119,36</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4573.37" table:style-name="ce41">
            <text:p>€ 4.573,37</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24263.16" table:style-name="ce41">
            <text:p>€ 24.263,1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8743.06" table:style-name="ce41">
            <text:p>€ 8.743,06</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8148.37" table:style-name="ce41">
            <text:p>€ 8.148,37</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3608.31" table:style-name="ce41">
            <text:p>€ 3.608,3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6891.24" table:style-name="ce41">
            <text:p>€ 6.891,2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1476.94" table:style-name="ce41">
            <text:p>€ 1.476,94</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4390.84" table:style-name="ce41">
            <text:p>€ 4.390,84</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3205.49" table:style-name="ce41">
            <text:p>€ 3.205,4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1344" table:style-name="ce41">
            <text:p>€ 1.344,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29640" table:style-name="ce41">
            <text:p>€ 29.64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14930.65" table:style-name="ce41">
            <text:p>€ 14.930,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1931.39" table:style-name="ce41">
            <text:p>€ 1.931,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3348.71" table:style-name="ce41">
            <text:p>€ 3.348,71</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9041.68" table:style-name="ce41">
            <text:p>€ 9.041,68</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2368.66" table:style-name="ce41">
            <text:p>€ 2.368,6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3418.67" table:style-name="ce41">
            <text:p>€ 3.418,67</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26.8" table:style-name="ce45">
            <text:p><text:s/>€ 5.226,8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2221" table:style-name="ce41">
            <text:p>€ 12.221,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10400" table:style-name="ce41">
            <text:p>€ 10.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12585.279999999999" table:style-name="ce41">
            <text:p>€ 12.585,28</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4500" table:style-name="ce41">
            <text:p>€ 4.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3120" table:style-name="ce41">
            <text:p>€ 3.12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099999999991" table:style-name="ce45">
            <text:p><text:s/>€ 8.925,7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stesura Regolamento Organic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3375" table:style-name="ce41">
            <text:p>€ 3.37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077.42" table:style-name="ce45">
            <text:p><text:s/>€ 13.077,4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3310" table:style-name="ce45">
            <text:p><text:s/>€ 23.31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8">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33" table:style-name="ro16">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104"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1-05-2018.A1:31-05-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49:08Z</dc:date>
    <meta:print-date>2018-06-11T12:22:45Z</meta:print-date>
  </office:meta>
</office:document-meta>
</file>