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8">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8">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8">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o1" style:family="table-column">
      <style:table-column-properties fo:break-before="auto" style:column-width="12.7176388888889cm" style:use-optimal-column-width="true"/>
    </style:style>
    <style:style style:name="co2" style:family="table-column">
      <style:table-column-properties fo:break-before="auto" style:column-width="8.23736111111111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87513888888889cm" style:use-optimal-column-width="true"/>
    </style:style>
    <style:style style:name="co5" style:family="table-column">
      <style:table-column-properties fo:break-before="auto" style:column-width="2.61055555555556cm" style:use-optimal-column-width="true"/>
    </style:style>
    <style:style style:name="co6" style:family="table-column">
      <style:table-column-properties fo:break-before="auto" style:column-width="3.63361111111111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4.35680555555555cm" style:use-optimal-column-width="true"/>
    </style:style>
    <style:style style:name="co9" style:family="table-column">
      <style:table-column-properties fo:break-before="auto" style:column-width="3.01625cm" style:use-optimal-column-width="true"/>
    </style:style>
    <style:style style:name="co10" style:family="table-column">
      <style:table-column-properties fo:break-before="auto" style:column-width="1.78152777777778cm"/>
    </style:style>
    <style:style style:name="co11" style:family="table-column">
      <style:table-column-properties fo:break-before="auto" style:column-width="12.7529166666667cm"/>
    </style:style>
    <style:style style:name="co12" style:family="table-column">
      <style:table-column-properties fo:break-before="auto" style:column-width="9.31333333333333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2.41652777777778cm" style:use-optimal-column-width="true"/>
    </style:style>
    <style:style style:name="co15" style:family="table-column">
      <style:table-column-properties fo:break-before="auto" style:column-width="1.78152777777778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3.52777777777778cm" style:use-optimal-column-width="true"/>
    </style:style>
    <style:style style:name="co18" style:family="table-column">
      <style:table-column-properties fo:break-before="auto" style:column-width="3.68652777777778cm"/>
    </style:style>
    <style:style style:name="ro1" style:family="table-row">
      <style:table-row-properties style:row-height="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0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3-2018" table:style-name="ta1">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4">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3">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26472.45" table:style-name="ce41">
            <text:p>€ 26.472,45</text:p>
          </table:table-cell>
          <table:table-cell table:number-columns-repeated="16375"/>
        </table:table-row>
        <table:table-row table:style-name="ro3">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5">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7">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0" table:style-name="ce41">
            <text:p>€ 0,00</text:p>
          </table:table-cell>
          <table:table-cell table:number-columns-repeated="16375"/>
        </table:table-row>
        <table:table-row table:style-name="ro3">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7">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6">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3">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5">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23524.84" table:style-name="ce41">
            <text:p>€ 23.524,84</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7">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7">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27574.45" table:style-name="ce41">
            <text:p>€ 27.574,4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5">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0" table:style-name="ce41">
            <text:p>€ 0,00</text:p>
          </table:table-cell>
          <table:table-cell table:number-columns-repeated="16375" table:style-name="ce29"/>
        </table:table-row>
        <table:table-row table:style-name="ro10">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0235.039999999999" table:style-name="ce41">
            <text:p>€ 10.235,04</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4">
          <table:table-cell office:value-type="string" table:style-name="ce33">
            <text:p>incarico professionale per attività di auditing sul piano tariffario del servizio idrico integrato</text:p>
          </table:table-cell>
          <table:table-cell office:value-type="string" table:style-name="ce46">
            <text:p><text:a xlink:href="http://www.uniacque.bg.it/amministrazione-trasparente/documenti/CV_incarichi/ZD919A8043.pdf">Prof. Guerrini Andrea</text:a></text:p>
          </table:table-cell>
          <table:table-cell office:value-type="string" table:style-name="ce36">
            <text:p>PROCEDURA NEGOZIATA</text:p>
          </table:table-cell>
          <table:table-cell office:value-type="float" office:value="3216000050" table:style-name="ce35">
            <text:p>3216000050</text:p>
          </table:table-cell>
          <table:table-cell office:value-type="date" office:date-value="2016-04-29T00:00:00" table:style-name="ce40">
            <text:p>29/04/16</text:p>
          </table:table-cell>
          <table:table-cell office:value-type="date" office:date-value="2016-12-31T00:00:00" table:style-name="ce39">
            <text:p>dicembre - 2016</text:p>
          </table:table-cell>
          <table:table-cell office:value-type="string" table:style-name="ce42">
            <text:p>ZD919A8043</text:p>
          </table:table-cell>
          <table:table-cell office:value-type="currency" office:value="12440" table:style-name="ce41">
            <text:p>€ 12.440,00</text:p>
          </table:table-cell>
          <table:table-cell office:value-type="currency" office:value="0" table:style-name="ce41">
            <text:p>€ 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7650.77" table:style-name="ce41">
            <text:p>€ 7.650,77</text:p>
          </table:table-cell>
          <table:table-cell table:number-columns-repeated="16375" table:style-name="ce29"/>
        </table:table-row>
        <table:table-row table:style-name="ro7">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7">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3">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25440.54" table:style-name="ce41">
            <text:p>€ 25.440,54</text:p>
          </table:table-cell>
          <table:table-cell table:number-columns-repeated="16375" table:style-name="ce29"/>
        </table:table-row>
        <table:table-row table:style-name="ro7">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14456" table:style-name="ce41">
            <text:p>€ 14.456,00</text:p>
          </table:table-cell>
          <table:table-cell office:value-type="currency" office:value="0" table:style-name="ce41">
            <text:p>€ 0,00</text:p>
          </table:table-cell>
          <table:table-cell table:number-columns-repeated="16375" table:style-name="ce29"/>
        </table:table-row>
        <table:table-row table:style-name="ro11">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19050.260000000002" table:style-name="ce41">
            <text:p>€ 19.050,26</text:p>
          </table:table-cell>
          <table:table-cell table:number-columns-repeated="16375" table:style-name="ce29"/>
        </table:table-row>
        <table:table-row table:style-name="ro3">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15995.460000000001" table:style-name="ce41">
            <text:p>€ 15.995,46</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29183.429999999997" table:style-name="ce41">
            <text:p>€ 29.183,43</text:p>
          </table:table-cell>
          <table:table-cell table:number-columns-repeated="16375" table:style-name="ce29"/>
        </table:table-row>
        <table:table-row table:style-name="ro3">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3">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5079.82" table:style-name="ce41">
            <text:p>€ 25.079,82</text:p>
          </table:table-cell>
          <table:table-cell table:number-columns-repeated="16375" table:style-name="ce29"/>
        </table:table-row>
        <table:table-row table:style-name="ro3">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6">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24664.11" table:style-name="ce41">
            <text:p>€ 24.664,11</text:p>
          </table:table-cell>
          <table:table-cell table:number-columns-repeated="16375" table:style-name="ce29"/>
        </table:table-row>
        <table:table-row table:style-name="ro12">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27663.83" table:style-name="ce41">
            <text:p>€ 27.663,83</text:p>
          </table:table-cell>
          <table:table-cell table:number-columns-repeated="16375" table:style-name="ce29"/>
        </table:table-row>
        <table:table-row table:style-name="ro4">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4">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3">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6">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5">
            <text:p><text:s/>€ 17.449,28<text:s/></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6244.16" table:style-name="ce41">
            <text:p>€ 6.244,16</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5">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6">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6">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Studio Legale NCTM</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3">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3">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10">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7">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537.23" table:style-name="ce41">
            <text:p>€ 8.537,23</text:p>
          </table:table-cell>
          <table:table-cell table:number-columns-repeated="16375" table:style-name="ce29"/>
        </table:table-row>
        <table:table-row table:style-name="ro7">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0" table:style-name="ce41">
            <text:p>€ 0,0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2">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10">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3">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0" table:style-name="ce41">
            <text:p>€ 0,00</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46883.18" table:style-name="ce41">
            <text:p>€ 46.883,18</text:p>
          </table:table-cell>
          <table:table-cell table:number-columns-repeated="16375" table:style-name="ce29"/>
        </table:table-row>
        <table:table-row table:style-name="ro3">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7502.93" table:style-name="ce41">
            <text:p>€ 7.502,93</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2">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10">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3">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3">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1497.64" table:style-name="ce41">
            <text:p>€ 1.497,64</text:p>
          </table:table-cell>
          <table:table-cell table:number-columns-repeated="16375" table:style-name="ce29"/>
        </table:table-row>
        <table:table-row table:style-name="ro10">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3">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342" table:style-name="ce41">
            <text:p>€ 4.342,00</text:p>
          </table:table-cell>
          <table:table-cell table:number-columns-repeated="16375" table:style-name="ce29"/>
        </table:table-row>
        <table:table-row table:style-name="ro4">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3">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3">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1">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5958.84" table:style-name="ce41">
            <text:p>€ 5.958,84</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7520.7000000000007" table:style-name="ce41">
            <text:p>€ 7.520,70</text:p>
          </table:table-cell>
          <table:table-cell table:number-columns-repeated="16375" table:style-name="ce29"/>
        </table:table-row>
        <table:table-row table:style-name="ro3">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table-row>
        <table:table-row table:style-name="ro10">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3">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16706.509999999998" table:style-name="ce41">
            <text:p>€ 16.706,51</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10">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7445.2199999999993" table:style-name="ce41">
            <text:p>€ 7.445,22</text:p>
          </table:table-cell>
          <table:table-cell table:number-columns-repeated="16375"/>
        </table:table-row>
        <table:table-row table:style-name="ro11">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4079.56" table:style-name="ce41">
            <text:p>€ 4.079,56</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6339.09" table:style-name="ce41">
            <text:p>€ 26.339,09</text:p>
          </table:table-cell>
          <table:table-cell table:number-columns-repeated="16375"/>
        </table:table-row>
        <table:table-row table:style-name="ro10">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7">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3009.21" table:style-name="ce41">
            <text:p>€ 3.009,21</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3">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3">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17608.68999999999" table:style-name="ce41">
            <text:p>€ 117.608,69</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6">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7">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15600" table:style-name="ce41">
            <text:p>€ 15.600,00</text:p>
          </table:table-cell>
          <table:table-cell table:number-columns-repeated="16375"/>
        </table:table-row>
        <table:table-row table:style-name="ro7">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5200" table:style-name="ce41">
            <text:p>€ 5.200,00</text:p>
          </table:table-cell>
          <table:table-cell table:number-columns-repeated="16375"/>
        </table:table-row>
        <table:table-row table:style-name="ro14">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4755.54" table:style-name="ce41">
            <text:p>€ 4.755,54</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3236.13" table:style-name="ce41">
            <text:p>€ 3.236,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6893.2300000000005" table:style-name="ce41">
            <text:p>€ 6.893,23</text:p>
          </table:table-cell>
          <table:table-cell table:number-columns-repeated="16375"/>
        </table:table-row>
        <table:table-row table:style-name="ro3">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3">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10">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3997.98" table:style-name="ce41">
            <text:p>€ 3.997,98</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2">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5">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10">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10">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10">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1">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10">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3">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1480.39" table:style-name="ce41">
            <text:p>€ 1.480,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7">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2661.8900000000003" table:style-name="ce41">
            <text:p>€ 2.661,89</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8340" table:style-name="ce41">
            <text:p>€ 18.340,00</text:p>
          </table:table-cell>
          <table:table-cell table:number-columns-repeated="16375"/>
        </table:table-row>
        <table:table-row table:style-name="ro6">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Francesco Boni</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3">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pdf">Studio Taccolini Ingegneri Associati</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text:p>
          </table:table-cell>
          <table:table-cell office:value-type="currency" office:value="53125.25" table:style-name="ce45">
            <text:p><text:s/>€ 53.125,25<text:s/></text:p>
          </table:table-cell>
          <table:table-cell office:value-type="currency" office:value="29173.38" table:style-name="ce41">
            <text:p>€ 29.173,38</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10">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11520.5" table:style-name="ce41">
            <text:p>€ 11.520,50</text:p>
          </table:table-cell>
          <table:table-cell table:number-columns-repeated="16375"/>
        </table:table-row>
        <table:table-row table:style-name="ro11">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6119.36" table:style-name="ce41">
            <text:p>€ 6.119,36</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4573.37" table:style-name="ce41">
            <text:p>€ 4.573,37</text:p>
          </table:table-cell>
          <table:table-cell table:number-columns-repeated="16375"/>
        </table:table-row>
        <table:table-row table:style-name="ro6">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24263.16" table:style-name="ce41">
            <text:p>€ 24.263,16</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3331.65" table:style-name="ce41">
            <text:p>€ 3.331,65</text:p>
          </table:table-cell>
          <table:table-cell table:number-columns-repeated="16375"/>
        </table:table-row>
        <table:table-row table:style-name="ro3">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8743.06" table:style-name="ce41">
            <text:p>€ 8.743,06</text:p>
          </table:table-cell>
          <table:table-cell table:number-columns-repeated="16375"/>
        </table:table-row>
        <table:table-row table:style-name="ro4">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3">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24440" table:style-name="ce41">
            <text:p>€ 24.44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6">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8148.37" table:style-name="ce41">
            <text:p>€ 8.148,37</text:p>
          </table:table-cell>
          <table:table-cell table:number-columns-repeated="16375"/>
        </table:table-row>
        <table:table-row table:style-name="ro7">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3">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3608.31" table:style-name="ce41">
            <text:p>€ 3.608,31</text:p>
          </table:table-cell>
          <table:table-cell table:number-columns-repeated="16375"/>
        </table:table-row>
        <table:table-row table:style-name="ro7">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5">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6891.24" table:style-name="ce41">
            <text:p>€ 6.891,2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1476.94" table:style-name="ce41">
            <text:p>€ 1.476,94</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11">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2195.42" table:style-name="ce41">
            <text:p>€ 2.195,42</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6">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3205.49" table:style-name="ce41">
            <text:p>€ 3.205,4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10">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10">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1344" table:style-name="ce41">
            <text:p>€ 1.344,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3">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3725.57" table:style-name="ce41">
            <text:p>€ 3.72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29640" table:style-name="ce41">
            <text:p>€ 29.640,00</text:p>
          </table:table-cell>
          <table:table-cell table:number-columns-repeated="16375"/>
        </table:table-row>
        <table:table-row table:style-name="ro3">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10">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777.47" table:style-name="ce41">
            <text:p>€ 777,47</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7465.33" table:style-name="ce41">
            <text:p>€ 7.465,3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3">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6664.92" table:style-name="ce41">
            <text:p>€ 6.664,92</text:p>
          </table:table-cell>
          <table:table-cell table:number-columns-repeated="16375"/>
        </table:table-row>
        <table:table-row table:style-name="ro3">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10">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3348.71" table:style-name="ce41">
            <text:p>€ 3.348,71</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6">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13625.48" table:style-name="ce41">
            <text:p>€ 13.625,4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10">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0" table:style-name="ce41">
            <text:p>€ 0,00</text:p>
          </table:table-cell>
          <table:table-cell table:number-columns-repeated="16375"/>
        </table:table-row>
        <table:table-row table:style-name="ro11">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2368.66" table:style-name="ce41">
            <text:p>€ 2.368,66</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3">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3418.67" table:style-name="ce41">
            <text:p>€ 3.418,67</text:p>
          </table:table-cell>
          <table:table-cell table:number-columns-repeated="16375"/>
        </table:table-row>
        <table:table-row table:style-name="ro11">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1">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26.8" table:style-name="ce45">
            <text:p><text:s/>€ 5.226,8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7840.8" table:style-name="ce41">
            <text:p>€ 7.840,8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10400" table:style-name="ce41">
            <text:p>€ 10.400,00</text:p>
          </table:table-cell>
          <table:table-cell table:number-columns-repeated="16375"/>
        </table:table-row>
        <table:table-row table:style-name="ro11">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10">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0" table:style-name="ce41">
            <text:p>€ 0,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0" table:style-name="ce41">
            <text:p>€ 0,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3">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0" table:style-name="ce41">
            <text:p>€ 0,00</text:p>
          </table:table-cell>
          <table:table-cell table:number-columns-repeated="16375"/>
        </table:table-row>
        <table:table-row table:style-name="ro11">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10">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9372.3700000000008" table:style-name="ce41">
            <text:p>€ 9.372,37</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0" table:style-name="ce41">
            <text:p>€ 0,00</text:p>
          </table:table-cell>
          <table:table-cell table:number-columns-repeated="16375"/>
        </table:table-row>
        <table:table-row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170" table:style-name="ro18">
          <table:table-cell table:number-columns-repeated="16384"/>
        </table:table-row>
        <table:named-expressions>
          <table:named-range table:name="Print_Area" table:cell-range-address="31-03-2018.$A$1:31-03-2018.$I$405" table:base-cell-address="31-03-2018.$A$1"/>
          <table:named-range table:name="Print_Titles" table:cell-range-address="31-03-2018.$A$1:31-03-2018.$XFD$1" table:base-cell-address="31-03-2018.$A$1"/>
        </table:named-expressions>
      </table:table>
      <table:table table:name="Vuoti_Impaginato_Int-PiePag" table:style-name="ta2">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7">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7">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7">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7">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7">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7">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database-ranges>
        <table:database-range table:target-range-address="31-03-2018.A1:31-03-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iovanni Rocchi</meta:initial-creator>
    <dc:creator>Antonio Sarti</dc:creator>
    <meta:creation-date>2013-02-08T10:05:52Z</meta:creation-date>
    <dc:date>2020-03-17T14:18:56Z</dc:date>
    <meta:print-date>2018-05-09T10:33:42Z</meta:print-date>
  </office:meta>
</office:document-meta>
</file>