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1">
            <text:p>UBICAZIONE IMMOBILE LOCATO</text:p>
          </table:table-cell>
          <table:table-cell office:value-type="string" table:style-name="ce1">
            <text:p>LOCATARIO</text:p>
          </table:table-cell>
          <table:table-cell office:value-type="string" table:style-name="ce2">
            <text:p>SUPERFICI</text:p>
          </table:table-cell>
          <table:table-cell office:value-type="string" table:style-name="ce2">
            <text:p>RIFERIMENTI CATAST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/>Ghisalba - Via Malpaga, 22</text:p>
          </table:table-cell>
          <table:table-cell office:value-type="string" table:style-name="ce4">
            <text:p>AQUALIS S.p.A.</text:p>
          </table:table-cell>
          <table:table-cell office:value-type="string" table:style-name="ce5">
            <text:p>uffici 1750 mq. magazzini/archivi 1960 mq.</text:p>
          </table:table-cell>
          <table:table-cell office:value-type="string" table:style-name="ce5">
            <text:p>GHISALBA particella 4449; sub.701; foglio 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dine - Via Valle delle Fontane, 7 <text:s/>a<text:s/><text:span text:style-name="T1">P.T.</text:span></text:p>
          </table:table-cell>
          <table:table-cell office:value-type="string" table:style-name="ce4">
            <text:p>SPEDIPOOL S.r.l.</text:p>
          </table:table-cell>
          <table:table-cell office:value-type="string" table:style-name="ce5">
            <text:p>uffici 340 mq. magazzini/archivi 400 mq.</text:p>
          </table:table-cell>
          <table:table-cell office:value-type="string" table:style-name="ce5">
            <text:p>ENDINE:map.3261; foglio 6; subB ORA <text:s/>part.1000770 foglio pi6 mapp.3261 sub 7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ndine Gaiano - Località Pertegalli<text:s/><text:span text:style-name="T1">P.1°</text:span></text:p>
          </table:table-cell>
          <table:table-cell office:value-type="string" table:style-name="ce4">
            <text:p>AEFFE IMMOBILIARE S.r.l.</text:p>
          </table:table-cell>
          <table:table-cell office:value-type="string" table:style-name="ce5">
            <text:p>magazzini/archivi 500 mq.</text:p>
          </table:table-cell>
          <table:table-cell office:value-type="string" table:style-name="ce5">
            <text:p>ENDINE:map.3261; foglio 6; sub13 capannone artig. Piano primo 400mq e area comune e diritti di pa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ogno - Via Locatelli, 115</text:p>
          </table:table-cell>
          <table:table-cell office:value-type="string" table:style-name="ce4">
            <text:p>LABORATORIO del CARMINE S.r.l.</text:p>
          </table:table-cell>
          <table:table-cell office:value-type="string" table:style-name="ce5">
            <text:p>uffici 340 mq. magazzini/archivi 930 mq.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6">
            <text:p>Casnigo - Via Serio, 85</text:p>
          </table:table-cell>
          <table:table-cell office:value-type="string" table:style-name="ce6">
            <text:p>PRESTON S.r.l.</text:p>
          </table:table-cell>
          <table:table-cell office:value-type="string" table:style-name="ce5">
            <text:p>uffici 780 mq. magazzini/archivi 1825 mq.</text:p>
          </table:table-cell>
          <table:table-cell office:value-type="string" table:style-name="ce5">
            <text:p>CASNIGO particella 6257; sub.1; foglio 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rgamo - Via Delle Canovine, 19/21</text:p>
          </table:table-cell>
          <table:table-cell office:value-type="string" table:style-name="ce6">
            <text:p>CASTELLO SGR S.p.A.</text:p>
          </table:table-cell>
          <table:table-cell table:style-name="ce5"/>
          <table:table-cell office:value-type="string" table:style-name="ce5">
            <text:p>BERGAMO: Foglio 94; part.760/705;760/706;760/709;760/710;760/711;760/712;760/713;540/709;760/708;1325/7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ergamo - Via Spino - parcheggi</text:p>
          </table:table-cell>
          <table:table-cell office:value-type="string" table:style-name="ce6">
            <text:p>ABELE BUSETTI S.r.l.</text:p>
          </table:table-cell>
          <table:table-cell office:value-type="string" table:style-name="ce5">
            <text:p>parcheggio 2,280 mq.</text:p>
          </table:table-cell>
          <table:table-cell office:value-type="string" table:style-name="ce5">
            <text:p>BERGAMO: Foglio 86; part.16199;cat.D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otto il Monte Giovanni XXIII - Via Privata Bernawsconi, 13</text:p>
          </table:table-cell>
          <table:table-cell office:value-type="string" table:style-name="ce3">
            <text:p>Hservizi S.p.A.</text:p>
          </table:table-cell>
          <table:table-cell office:value-type="string" table:style-name="ce5">
            <text:p>uffici 512 mq, magazzino/locali di servizio 1.610 mq, aree deposito 1.433 mq, aree parcheggio 2078 mq.</text:p>
          </table:table-cell>
          <table:table-cell table:style-name="ce5"/>
          <table:table-cell table:number-columns-repeated="16380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714</meta:initial-creator>
    <dc:creator>Antonio Sarti Deponti</dc:creator>
    <meta:creation-date>2020-02-25T10:52:32Z</meta:creation-date>
    <dc:date>2021-03-24T08:33:28Z</dc:date>
  </office:meta>
</office:document-meta>
</file>