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D9C4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5" style:family="table-cell" style:parent-style-name="Default" style:data-style-name="N34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DDD9C4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4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6.88041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9">
            <text:p>UBICAZIONE IMMOBILE LOCATO</text:p>
          </table:table-cell>
          <table:table-cell office:value-type="string" table:style-name="ce9">
            <text:p>LOCATARIO</text:p>
          </table:table-cell>
          <table:table-cell office:value-type="string" table:style-name="ce10">
            <text:p>SUPERFICI</text:p>
          </table:table-cell>
          <table:table-cell office:value-type="string" table:style-name="ce10">
            <text:p>RIFERIMENTI CATASTALI</text:p>
          </table:table-cell>
          <table:table-cell office:value-type="string" table:style-name="ce8">
            <text:p>CANONE DI LOCAZIONE ANNUO IN VIGORE AL 1/1/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ndine - Via Valle delle Fontane, 7 <text:s/>a<text:s/><text:span text:style-name="T1">P.T.</text:span></text:p>
          </table:table-cell>
          <table:table-cell office:value-type="string" table:style-name="ce3">
            <text:p>SPEDIPOOL S.r.l.</text:p>
          </table:table-cell>
          <table:table-cell office:value-type="string" table:style-name="ce4">
            <text:p>uffici 340 mq. magazzini/archivi 665 mq.</text:p>
          </table:table-cell>
          <table:table-cell office:value-type="string" table:style-name="ce4">
            <text:p>ENDINE: part.1000770 foglio PI/6 mapp.3261 sub 7.</text:p>
          </table:table-cell>
          <table:table-cell office:value-type="currency" office:value="76109.42" table:style-name="ce5">
            <text:p><text:s/>76.109,42 €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Zogno - Via Locatelli, 115</text:p>
          </table:table-cell>
          <table:table-cell office:value-type="string" table:style-name="ce3">
            <text:p>LABORATORIO del CARMINE S.r.l.</text:p>
          </table:table-cell>
          <table:table-cell office:value-type="string" table:style-name="ce4">
            <text:p>uffici 340 mq. magazzini/archivi 930 mq.</text:p>
          </table:table-cell>
          <table:table-cell table:style-name="ce4"/>
          <table:table-cell office:value-type="currency" office:value="60000" table:style-name="ce5">
            <text:p><text:s/>60.000,00 €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snigo - Via Serio, 85</text:p>
          </table:table-cell>
          <table:table-cell office:value-type="string" table:style-name="ce3">
            <text:p>PRESTON S.r.l.</text:p>
          </table:table-cell>
          <table:table-cell office:value-type="string" table:style-name="ce4">
            <text:p>uffici 780 mq. magazzini/archivi 1825 mq.</text:p>
          </table:table-cell>
          <table:table-cell office:value-type="string" table:style-name="ce4">
            <text:p>CASNIGO particella 6257; sub.1; foglio 9</text:p>
          </table:table-cell>
          <table:table-cell office:value-type="currency" office:value="130000" table:style-name="ce5">
            <text:p><text:s/>130.000,00 €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ergamo - Via Delle Canovine, 19/21</text:p>
          </table:table-cell>
          <table:table-cell office:value-type="string" table:style-name="ce3">
            <text:p>CASTELLO SGR S.p.A.</text:p>
          </table:table-cell>
          <table:table-cell office:value-type="string" table:style-name="ce4">
            <text:p>uffici, locali di servizio, magazzini,archivi, posti auto,parcheggi</text:p>
          </table:table-cell>
          <table:table-cell office:value-type="string" table:style-name="ce4">
            <text:p>BERGAMO: Foglio 94; part.760/705;760/706;760/709;760/710;760/711; 760/712; 760/713;540/709;760/708;1325/707</text:p>
          </table:table-cell>
          <table:table-cell office:value-type="currency" office:value="885390.88" table:style-name="ce5">
            <text:p><text:s/>885.390,88 €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ergamo - Via Spino - parcheggi</text:p>
          </table:table-cell>
          <table:table-cell office:value-type="string" table:style-name="ce3">
            <text:p>ABELE BUSETTI S.r.l.</text:p>
          </table:table-cell>
          <table:table-cell office:value-type="string" table:style-name="ce4">
            <text:p>parcheggio 600 mq.</text:p>
          </table:table-cell>
          <table:table-cell office:value-type="string" table:style-name="ce4">
            <text:p>BERGAMO: Foglio 86; part.16199;cat.D7</text:p>
          </table:table-cell>
          <table:table-cell office:value-type="currency" office:value="12375" table:style-name="ce5">
            <text:p><text:s/>12.375,00 €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tto il Monte Giovanni XXIII - Via Privata Bernasconi, 13</text:p>
          </table:table-cell>
          <table:table-cell office:value-type="string" table:style-name="ce7">
            <text:p>HSERVIZI S.p.A.</text:p>
          </table:table-cell>
          <table:table-cell office:value-type="string" table:style-name="ce4">
            <text:p>uffici 512 mq, magazzino/locali di servizio 1.610 mq, aree deposito 1.433 mq, aree parcheggio 2078 mq.</text:p>
          </table:table-cell>
          <table:table-cell table:style-name="ce4"/>
          <table:table-cell office:value-type="currency" office:value="108244.29" table:style-name="ce5">
            <text:p><text:s/>108.244,29 €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11"/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ovanni Rocchi</meta:initial-creator>
    <dc:creator>Antonio Sarti Deponti</dc:creator>
    <meta:creation-date>2023-01-10T13:19:33Z</meta:creation-date>
    <dc:date>2023-01-10T15:12:27Z</dc:date>
  </office:meta>
</office:document-meta>
</file>