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ackground-color="#E4DFEC"/>
    </style:style>
    <style:style style:name="ce5" style:family="table-cell" style:parent-style-name="Default" style:data-style-name="N0">
      <style:table-cell-properties fo:background-color="#E4DFEC"/>
    </style:style>
    <style:style style:name="ce6" style:family="table-cell" style:parent-style-name="Default" style:data-style-name="N19">
      <style:table-cell-properties fo:background-color="#FCD5B4"/>
    </style:style>
    <style:style style:name="ce7" style:family="table-cell" style:parent-style-name="Default" style:data-style-name="N0">
      <style:table-cell-properties fo:background-color="#FCD5B4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ackground-color="#FFFF00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0.1864583333333cm"/>
    </style:style>
    <style:style style:name="co15" style:family="table-column">
      <style:table-column-properties fo:break-before="auto" style:column-width="10.080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 table:visibility="collapse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4"/>
        <table:table-column table:style-name="co10" table:default-cell-style-name="ce24"/>
        <table:table-column table:style-name="co11" table:number-columns-repeated="16371" table:default-cell-style-name="ce1"/>
        <table:table-row table:style-name="ro1">
          <table:table-cell office:value-type="string" table:style-name="ce13">
            <text:p>Data Ins.</text:p>
          </table:table-cell>
          <table:table-cell table:style-name="ce13"/>
          <table:table-cell office:value-type="string" table:style-name="ce13">
            <text:p>Data Doc.</text:p>
          </table:table-cell>
          <table:table-cell office:value-type="string" table:style-name="ce13">
            <text:p>N.Prot.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Arr./Part.</text:p>
          </table:table-cell>
          <table:table-cell office:value-type="string" table:style-name="ce13">
            <text:p>Mittente</text:p>
          </table:table-cell>
          <table:table-cell office:value-type="string" table:style-name="ce13">
            <text:p>Località mittente</text:p>
          </table:table-cell>
          <table:table-cell office:value-type="string" table:style-name="ce13">
            <text:p>Ufficio Destinazione</text:p>
          </table:table-cell>
          <table:table-cell office:value-type="string" table:style-name="ce13">
            <text:p>Persona destinazione</text:p>
          </table:table-cell>
          <table:table-cell office:value-type="string" table:style-name="ce13">
            <text:p>Operatore<text:s/></text:p>
          </table:table-cell>
          <table:table-cell office:value-type="string" table:style-name="ce13">
            <text:p>Data risposta</text:p>
          </table:table-cell>
          <table:table-cell office:value-type="string" table:style-name="ce23">
            <text:p>prot. risposta</text:p>
          </table:table-cell>
          <table:table-cell table:number-columns-repeated="16371" table:style-name="ce13"/>
        </table:table-row>
        <table:table-row table:style-name="ro2">
          <table:table-cell office:value-type="date" office:date-value="2019-01-15T00:00:00" table:style-name="ce2">
            <text:p>15/01/2019</text:p>
          </table:table-cell>
          <table:table-cell office:value-type="string" table:number-columns-spanned="1" table:number-rows-spanned="10" table:style-name="ce31">
            <text:p>Primo semestre 2019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53/19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VERNIZZIARCHITETTO@GMAIL.COM ARCH. RICCARDO INV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ESERCIZIO - ZONA 2</text:p>
          </table:table-cell>
          <table:table-cell office:value-type="string" table:style-name="ce1">
            <text:p>TESTA LUCA</text:p>
          </table:table-cell>
          <table:table-cell office:value-type="string" table:style-name="ce1">
            <text:p>CECILIA TERZI</text:p>
          </table:table-cell>
          <table:table-cell office:value-type="date" office:date-value="2019-01-18T00:00:00" table:style-name="ce20">
            <text:p>18/01/2019</text:p>
          </table:table-cell>
          <table:table-cell office:value-type="string" table:style-name="ce14">
            <text:p>email</text:p>
          </table:table-cell>
          <table:table-cell table:number-columns-repeated="16371"/>
        </table:table-row>
        <table:table-row table:style-name="ro2">
          <table:table-cell office:value-type="date" office:date-value="2019-01-28T00:00:00" table:style-name="ce2">
            <text:p>28/01/2019</text:p>
          </table:table-cell>
          <table:covered-table-cell/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2831/19</text:p>
          </table:table-cell>
          <table:table-cell office:value-type="string" table:style-name="ce1">
            <text:p>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.FACCHIN@EPAP.SICUREZZAPOSTALE.IT</text:p>
          </table:table-cell>
          <table:table-cell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LOCATI CARLO</text:p>
          </table:table-cell>
          <table:table-cell office:value-type="string" table:style-name="ce1">
            <text:p>ARIANNA SCOLARI</text:p>
          </table:table-cell>
          <table:table-cell office:value-type="date" office:date-value="2019-03-02T00:00:00" table:style-name="ce18">
            <text:p>02/03/2019</text:p>
          </table:table-cell>
          <table:table-cell office:value-type="string" table:style-name="ce19">
            <text:p>5979/19</text:p>
          </table:table-cell>
          <table:table-cell table:number-columns-repeated="16371"/>
        </table:table-row>
        <table:table-row table:style-name="ro2">
          <table:table-cell office:value-type="date" office:date-value="2019-02-11T00:00:00" table:style-name="ce2">
            <text:p>11/02/2019</text:p>
          </table:table-cell>
          <table:covered-table-cell/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4062/19</text:p>
          </table:table-cell>
          <table:table-cell office:value-type="string" table:style-name="ce1">
            <text:p>RICHIESTA ACCESSO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RCHITETTOFORESTI@GMAIL.COM <text:s/>ARCH. LUCA FORESTI</text:p>
          </table:table-cell>
          <table:table-cell office:value-type="string" table:style-name="ce1">
            <text:p>SCANZOROSCIATE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office:value-type="string" table:style-name="ce1">
            <text:p>MICHELA ORLANDO</text:p>
          </table:table-cell>
          <table:table-cell table:number-columns-repeated="2" table:style-name="ce19"/>
          <table:table-cell table:number-columns-repeated="16371"/>
        </table:table-row>
        <table:table-row table:style-name="ro2">
          <table:table-cell office:value-type="date" office:date-value="2019-03-04T00:00:00" table:style-name="ce2">
            <text:p>04/03/2019</text:p>
          </table:table-cell>
          <table:covered-table-cell/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5979/19</text:p>
          </table:table-cell>
          <table:table-cell office:value-type="string" table:style-name="ce1">
            <text:p>R: 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.FACCHIN@EPAP.SICUREZZAPOSTALE.IT</text:p>
          </table:table-cell>
          <table:table-cell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LOCATI CARLO</text:p>
          </table:table-cell>
          <table:table-cell office:value-type="string" table:style-name="ce1">
            <text:p>ARIANNA SCOLARI</text:p>
          </table:table-cell>
          <table:table-cell office:value-type="date" office:date-value="2019-03-02T00:00:00" table:style-name="ce18">
            <text:p>02/03/2019</text:p>
          </table:table-cell>
          <table:table-cell office:value-type="string" table:style-name="ce19">
            <text:p>5979/19</text:p>
          </table:table-cell>
          <table:table-cell table:number-columns-repeated="16371"/>
        </table:table-row>
        <table:table-row table:style-name="ro2">
          <table:table-cell office:value-type="date" office:date-value="2019-04-15T00:00:00" table:style-name="ce2">
            <text:p>15/04/2019</text:p>
          </table:table-cell>
          <table:covered-table-cell/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182/19</text:p>
          </table:table-cell>
          <table:table-cell office:value-type="string" table:style-name="ce1">
            <text:p>RICHIESTA DI ACCESSO AGLI ATTI <text:s/>ALL'ATTENZIONE DEL RESPONSABILE SIG. GRITTI ALESSANDRO.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LDI.GIO@LIBERO.IT STUDIO LEGALE OLTRAMARI MARIAN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office:value-type="string" table:style-name="ce1">
            <text:p>DANILO BREVI</text:p>
          </table:table-cell>
          <table:table-cell office:value-type="date" office:date-value="2019-04-18T00:00:00" table:style-name="ce18">
            <text:p>18/04/2019</text:p>
          </table:table-cell>
          <table:table-cell office:value-type="string" table:style-name="ce19">
            <text:p>10478/19</text:p>
          </table:table-cell>
          <table:table-cell table:number-columns-repeated="16371"/>
        </table:table-row>
        <table:table-row table:style-name="ro2">
          <table:table-cell office:value-type="date" office:date-value="2019-04-19T00:00:00" table:style-name="ce2">
            <text:p>19/04/2019</text:p>
          </table:table-cell>
          <table:covered-table-cell/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649/19</text:p>
          </table:table-cell>
          <table:table-cell office:value-type="string" table:style-name="ce1">
            <text:p>CONTRATTO SOTTOSCRITTO MONTI ANITA FRANCOISE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SAMANTHA.DONINI@AVVOCATOBELLOLIEASSOCIATI.COM</text:p>
          </table:table-cell>
          <table:table-cell office:value-type="string" table:style-name="ce1">
            <text:p>SANT'OMOBONO TERME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MICHELA ORLANDO</text:p>
          </table:table-cell>
          <table:table-cell office:value-type="date" office:date-value="2019-04-29T00:00:00" table:style-name="ce28">
            <text:p>29/04/2019</text:p>
          </table:table-cell>
          <table:table-cell office:value-type="string" table:style-name="ce26">
            <text:p>11155/19</text:p>
          </table:table-cell>
          <table:table-cell table:number-columns-repeated="16371"/>
        </table:table-row>
        <table:table-row table:style-name="ro2">
          <table:table-cell office:value-type="date" office:date-value="2019-05-20T00:00:00" table:style-name="ce2">
            <text:p>20/05/2019</text:p>
          </table:table-cell>
          <table:covered-table-cell/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2946/19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GE.IN.RE. SRL</text:p>
          </table:table-cell>
          <table:table-cell table:style-name="ce1"/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office:value-type="string" table:style-name="ce1">
            <text:p>ARIANNA SCOLARI</text:p>
          </table:table-cell>
          <table:table-cell table:number-columns-repeated="2" table:style-name="ce19"/>
          <table:table-cell table:number-columns-repeated="16371"/>
        </table:table-row>
        <table:table-row table:style-name="ro2">
          <table:table-cell office:value-type="date" office:date-value="2019-05-27T00:00:00" table:style-name="ce2">
            <text:p>27/05/2019</text:p>
          </table:table-cell>
          <table:covered-table-cell/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3474/19</text:p>
          </table:table-cell>
          <table:table-cell office:value-type="string" table:style-name="ce1">
            <text:p>REGOLAMENTO IDRICO PROV. DI BERGAMO- ACCESSO ATTI AI SENSI L. 241/90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 ENGINEERING: PAOLO.CAROLLO@PEC.STENGINEERI</text:p>
          </table:table-cell>
          <table:table-cell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LOCATI CARLO</text:p>
          </table:table-cell>
          <table:table-cell office:value-type="string" table:style-name="ce1">
            <text:p>ARIANNA SCOLARI</text:p>
          </table:table-cell>
          <table:table-cell office:value-type="date" office:date-value="2019-06-12T00:00:00" table:style-name="ce18">
            <text:p>12/06/2019</text:p>
          </table:table-cell>
          <table:table-cell office:value-type="string" table:style-name="ce19">
            <text:p>15268/19</text:p>
          </table:table-cell>
          <table:table-cell table:number-columns-repeated="16371"/>
        </table:table-row>
        <table:table-row table:style-name="ro2">
          <table:table-cell office:value-type="date" office:date-value="2019-05-27T00:00:00" table:style-name="ce2">
            <text:p>27/05/2019</text:p>
          </table:table-cell>
          <table:covered-table-cell/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3552/19</text:p>
          </table:table-cell>
          <table:table-cell office:value-type="string" table:style-name="ce1">
            <text:p>ISTANZA ACCESSO AGLI ATTI AI SENSI DELLA L. 241/90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 FACCHIN NIVES MALACARNE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CECILIA TERZI</text:p>
          </table:table-cell>
          <table:table-cell table:number-columns-repeated="2" table:style-name="ce19"/>
          <table:table-cell table:number-columns-repeated="16371"/>
        </table:table-row>
        <table:table-row table:style-name="ro2">
          <table:table-cell office:value-type="date" office:date-value="2019-05-30T00:00:00" table:style-name="ce2">
            <text:p>30/05/2019</text:p>
          </table:table-cell>
          <table:covered-table-cell/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14073/19</text:p>
          </table:table-cell>
          <table:table-cell office:value-type="string" table:style-name="ce1">
            <text:p>PROTOCOLLO NR: 33712 - DEL 30/05/2019 - P_BG - PROVINCIA DI BERGAMO REGOLAMENTO IDRICO PROV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ROTOCOLLO@PEC.PROVINCIA.BERGAMO.IT PROVINCIA DI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AREA CLIENTI - SP. ZONA 1</text:p>
          </table:table-cell>
          <table:table-cell office:value-type="string" table:style-name="ce1">
            <text:p>PIAZZOLI MARZIA</text:p>
          </table:table-cell>
          <table:table-cell office:value-type="string" table:style-name="ce1">
            <text:p>CECILIA TERZI</text:p>
          </table:table-cell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date" office:date-value="2019-07-22T00:00:00" table:style-name="ce2">
            <text:p>22/07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8"/>
          <table:table-cell table:style-name="ce19"/>
          <table:table-cell table:number-columns-repeated="16371"/>
        </table:table-row>
        <table:table-row table:style-name="ro4">
          <table:table-cell office:value-type="date" office:date-value="2019-07-23T00:00:00" table:style-name="ce2">
            <text:p>23/07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date" office:date-value="2019-07-30T00:00:00" table:style-name="ce2">
            <text:p>30/07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date" office:date-value="2019-09-04T00:00:00" table:style-name="ce2">
            <text:p>04/09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date" office:date-value="2019-09-06T00:00:00" table:style-name="ce2">
            <text:p>06/09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date" office:date-value="2019-09-10T00:00:00" table:style-name="ce2">
            <text:p>10/09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2"/>
          <table:table-cell table:number-columns-repeated="16371"/>
        </table:table-row>
        <table:table-row table:style-name="ro2">
          <table:table-cell office:value-type="date" office:date-value="2019-09-18T00:00:00" table:style-name="ce2">
            <text:p>18/09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office:value-type="date" office:date-value="2019-09-20T00:00:00" table:style-name="ce2">
            <text:p>20/09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2"/>
          <table:table-cell table:number-columns-repeated="16371"/>
        </table:table-row>
        <table:table-row table:style-name="ro2">
          <table:table-cell office:value-type="date" office:date-value="2019-10-04T00:00:00" table:style-name="ce2">
            <text:p>04/10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0-07T00:00:00" table:style-name="ce2">
            <text:p>07/10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4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0-14T00:00:00" table:style-name="ce2">
            <text:p>14/10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4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1-05T00:00:00" table:style-name="ce2">
            <text:p>05/11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7"/>
          <table:table-cell table:number-columns-repeated="16371"/>
        </table:table-row>
        <table:table-row table:style-name="ro2">
          <table:table-cell office:value-type="date" office:date-value="2019-11-11T00:00:00" table:style-name="ce2">
            <text:p>11/11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4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1-12T00:00:00" table:style-name="ce2">
            <text:p>12/11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9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1-26T00:00:00" table:style-name="ce2">
            <text:p>26/11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14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1-28T00:00:00" table:style-name="ce2">
            <text:p>28/11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2"/>
          <table:table-cell table:number-columns-repeated="16371"/>
        </table:table-row>
        <table:table-row table:style-name="ro2">
          <table:table-cell office:value-type="date" office:date-value="2019-12-27T00:00:00" table:style-name="ce2">
            <text:p>27/12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2"/>
          <table:table-cell table:number-columns-repeated="16371"/>
        </table:table-row>
        <table:table-row table:style-name="ro2">
          <table:table-cell office:value-type="date" office:date-value="2019-12-30T00:00:00" table:style-name="ce2">
            <text:p>30/12/2019</text:p>
          </table:table-cell>
          <table:table-cell table:style-name="ce30"/>
          <table:table-cell table:style-name="ce2"/>
          <table:table-cell table:number-columns-repeated="8" table:style-name="ce1"/>
          <table:table-cell table:style-name="ce20"/>
          <table:table-cell table:style-name="ce24"/>
          <table:table-cell table:number-columns-repeated="1637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21"/>
          <table:table-cell table:style-name="ce25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  <table:table table:name="Foglio3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7" table:default-cell-style-name="ce1"/>
        <table:table-column table:style-name="co17" table:default-cell-style-name="ce1"/>
        <table:table-column table:style-name="co11" table:number-columns-repeated="16367" table:default-cell-style-name="ce1"/>
        <table:table-row table:style-name="ro2">
          <table:table-cell/>
          <table:table-cell office:value-type="string" table:style-name="ce3">
            <text:p>Data Protocollo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r./Part.</text:p>
          </table:table-cell>
          <table:table-cell office:value-type="string" table:style-name="ce3">
            <text:p>Mittente/Destinatario</text:p>
          </table:table-cell>
          <table:table-cell table:number-columns-repeated="2" table:style-name="ce3"/>
          <table:table-cell office:value-type="string" table:style-name="ce3">
            <text:p>Località Mitt./Dest.</text:p>
          </table:table-cell>
          <table:table-cell office:value-type="string" table:style-name="ce3">
            <text:p>Ufficio<text:s/></text:p>
          </table:table-cell>
          <table:table-cell office:value-type="string" table:style-name="ce3">
            <text:p>Persona</text:p>
          </table:table-cell>
          <table:table-cell office:value-type="string" table:style-name="ce10">
            <text:p>Ufficio Conosc.</text:p>
          </table:table-cell>
          <table:table-cell office:value-type="string" table:style-name="ce10">
            <text:p>Persona Conosc.</text:p>
          </table:table-cell>
          <table:table-cell table:style-name="ce3"/>
          <table:table-cell office:value-type="string" table:style-name="ce3">
            <text:p>Business Partner</text:p>
          </table:table-cell>
          <table:table-cell office:value-type="string" table:style-name="ce3">
            <text:p>Operatore</text:p>
          </table:table-cell>
          <table:table-cell office:value-type="string" table:style-name="ce3">
            <text:p>Protocollo Uscita Mittente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53/19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VERNIZZIARCHITETTO@GMAIL.COM ARCH. RICCARDO INV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ESERCIZIO - ZONA 2</text:p>
          </table:table-cell>
          <table:table-cell office:value-type="string" table:style-name="ce1">
            <text:p>TESTA LUCA</text:p>
          </table:table-cell>
          <table:table-cell table:number-columns-repeated="2" table:style-name="ce9"/>
          <table:table-cell table:style-name="ce1"/>
          <table:table-cell office:value-type="float" office:value="100218079" table:style-name="ce1">
            <text:p>100218079</text:p>
          </table:table-cell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date" office:date-value="2019-01-18T00:00:00" table:style-name="ce15">
            <text:p>18/01/2019</text:p>
          </table:table-cell>
          <table:table-cell office:value-type="string" table:style-name="ce16">
            <text:p>1912/19</text:p>
          </table:table-cell>
          <table:table-cell office:value-type="string" table:style-name="ce16">
            <text:p>SUA RICHIESTA DI ACCESSO AGLI ATTI DEL 24/12/2018</text:p>
          </table:table-cell>
          <table:table-cell office:value-type="string" table:style-name="ce16">
            <text:p>PARTENZA</text:p>
          </table:table-cell>
          <table:table-cell office:value-type="string" table:style-name="ce16">
            <text:p>PELLEGRINI DR.SSA GABRIELLA</text:p>
          </table:table-cell>
          <table:table-cell table:number-columns-repeated="3" table:style-name="ce16"/>
          <table:table-cell office:value-type="string" table:style-name="ce16">
            <text:p>AMM.NE E CONTROLLO - PERSONALE</text:p>
          </table:table-cell>
          <table:table-cell office:value-type="string" table:style-name="ce16">
            <text:p>GALLENO DAVIDE</text:p>
          </table:table-cell>
          <table:table-cell table:number-columns-repeated="2" table:style-name="ce17"/>
          <table:table-cell table:number-columns-repeated="2" table:style-name="ce16"/>
          <table:table-cell office:value-type="string" table:style-name="ce16">
            <text:p>CECILIA TERZI</text:p>
          </table:table-cell>
          <table:table-cell table:number-columns-repeated="16368" table:style-name="ce16"/>
        </table:table-row>
        <table:table-row table:style-name="ro2" table:visibility="filter">
          <table:table-cell/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2831/19</text:p>
          </table:table-cell>
          <table:table-cell office:value-type="string" table:style-name="ce1">
            <text:p>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.FACCHIN@EPAP.SICUREZZAPOSTALE.IT</text:p>
          </table:table-cell>
          <table:table-cell table:number-columns-repeated="3"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LOCATI CARL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ARIANNA SCOLAR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3118/19</text:p>
          </table:table-cell>
          <table:table-cell office:value-type="string" table:style-name="ce1">
            <text:p>RICHIESTA ACCESSO AGLI ATTI PER VALLEVE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PROVINCIA DI BERGAMO</text:p>
          </table:table-cell>
          <table:table-cell table:number-columns-repeated="5" table:style-name="ce1"/>
          <table:table-cell table:number-columns-repeated="2" table:style-name="ce9"/>
          <table:table-cell table:number-columns-repeated="2" table:style-name="ce1"/>
          <table:table-cell office:value-type="string" table:style-name="ce1">
            <text:p>MAURO VERTUA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3699/19</text:p>
          </table:table-cell>
          <table:table-cell office:value-type="string" table:style-name="ce1">
            <text:p>ISTANZA DI ACCESSO AGLI ATTI EX L. 241/90 E DPR <text:s/>184/06 GAIBOTTI/CONDOMINIO CELADINA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BANFI AVV. MICHELA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MICHEL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4062/19</text:p>
          </table:table-cell>
          <table:table-cell office:value-type="string" table:style-name="ce1">
            <text:p>RICHIESTA ACCESSO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RCHITETTOFORESTI@GMAIL.COM <text:s/>ARCH. LUCA FORESTI</text:p>
          </table:table-cell>
          <table:table-cell table:number-columns-repeated="2" table:style-name="ce1"/>
          <table:table-cell office:value-type="string" table:style-name="ce1">
            <text:p>SCANZOROSCIATE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MICHELA ORLANDO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5979/19</text:p>
          </table:table-cell>
          <table:table-cell office:value-type="string" table:style-name="ce1">
            <text:p>R: 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.FACCHIN@EPAP.SICUREZZAPOSTALE.IT</text:p>
          </table:table-cell>
          <table:table-cell table:number-columns-repeated="3"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LOCATI CARL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ARIANNA SCOLAR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182/19</text:p>
          </table:table-cell>
          <table:table-cell office:value-type="string" table:style-name="ce1">
            <text:p>RICHIESTA DI ACCESSO AGLI ATTI <text:s/>ALL'ATTENZIONE DEL RESPONSABILE SIG. GRITTI ALESSANDRO.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LDI.GIO@LIBERO.IT STUDIO LEGALE OLTRAMARI MARIAN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DANILO BREV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478/19</text:p>
          </table:table-cell>
          <table:table-cell office:value-type="string" table:style-name="ce1">
            <text:p>RICHIESTA DI ACCESSO AGLI ATTI PER LAVORI EFFETTUATI DA SINGH BALJINDER PRATICA 6117003333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ALDI ALBINO</text:p>
          </table:table-cell>
          <table:table-cell table:number-columns-repeated="2" table:style-name="ce1"/>
          <table:table-cell office:value-type="string" table:style-name="ce1">
            <text:p>PUMENENGO</text:p>
          </table:table-cell>
          <table:table-cell table:number-columns-repeated="2" table:style-name="ce1"/>
          <table:table-cell table:number-columns-repeated="2" table:style-name="ce9"/>
          <table:table-cell table:number-columns-repeated="2" table:style-name="ce1"/>
          <table:table-cell office:value-type="string" table:style-name="ce1">
            <text:p>ALESSANDRO GRITT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649/19</text:p>
          </table:table-cell>
          <table:table-cell office:value-type="string" table:style-name="ce1">
            <text:p>CONTRATTO SOTTOSCRITTO MONTI ANITA FRANCOISE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SAMANTHA.DONINI@AVVOCATOBELLOLIEASSOCIATI.COM</text:p>
          </table:table-cell>
          <table:table-cell table:number-columns-repeated="2" table:style-name="ce1"/>
          <table:table-cell office:value-type="string" table:style-name="ce1">
            <text:p>SANT'OMOBONO TERME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MICHELA ORLANDO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2946/19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GE.IN.RE. SRL</text:p>
          </table:table-cell>
          <table:table-cell table:number-columns-repeated="3" table:style-name="ce1"/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ARIANNA SCOLAR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5-25T00:00:00" table:style-name="ce4">
            <text:p>25/05/2019</text:p>
          </table:table-cell>
          <table:table-cell office:value-type="string" table:style-name="ce5">
            <text:p>13474/19</text:p>
          </table:table-cell>
          <table:table-cell office:value-type="string" table:style-name="ce5">
            <text:p>REGOLAMENTO IDRICO PROV. DI BERGAMO- ACCESSO ATTI AI SENSI L. 241/90</text:p>
          </table:table-cell>
          <table:table-cell office:value-type="string" table:style-name="ce5">
            <text:p>ARRIVO</text:p>
          </table:table-cell>
          <table:table-cell office:value-type="string" table:style-name="ce5">
            <text:p>PEC ST ENGINEERING: PAOLO.CAROLLO@PEC.STENGINEERI</text:p>
          </table:table-cell>
          <table:table-cell table:number-columns-repeated="3" table:style-name="ce5"/>
          <table:table-cell office:value-type="string" table:style-name="ce5">
            <text:p>SEGRETERIA SOCIETARIA</text:p>
          </table:table-cell>
          <table:table-cell office:value-type="string" table:style-name="ce5">
            <text:p>LOCATI CARLO</text:p>
          </table:table-cell>
          <table:table-cell table:number-columns-repeated="2" table:style-name="ce11"/>
          <table:table-cell table:number-columns-repeated="2" table:style-name="ce5"/>
          <table:table-cell office:value-type="string" table:style-name="ce5">
            <text:p>ARIANNA SCOLARI</text:p>
          </table:table-cell>
          <table:table-cell table:style-name="ce5"/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3552/19</text:p>
          </table:table-cell>
          <table:table-cell office:value-type="string" table:style-name="ce1">
            <text:p>ISTANZA ACCESSO AGLI ATTI AI SENSI DELLA L. 241/90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 FACCHIN NIVES MALACARNE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14073/19</text:p>
          </table:table-cell>
          <table:table-cell office:value-type="string" table:style-name="ce1">
            <text:p>PROTOCOLLO NR: 33712 - DEL 30/05/2019 - P_BG - PROVINCIA DI BERGAMO REGOLAMENTO IDRICO PROV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ROTOCOLLO@PEC.PROVINCIA.BERGAMO.IT PROVINCIA DI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AREA CLIENTI - SP. ZONA 1</text:p>
          </table:table-cell>
          <table:table-cell office:value-type="string" table:style-name="ce1">
            <text:p>PIAZZOLI MARZIA</text:p>
          </table:table-cell>
          <table:table-cell office:value-type="string" table:style-name="ce9">
            <text:p>AREA CLIENTI</text:p>
          </table:table-cell>
          <table:table-cell office:value-type="string" table:style-name="ce9">
            <text:p>LAZZARI SANTINA</text:p>
          </table:table-cell>
          <table:table-cell table:number-columns-repeated="2" table:style-name="ce1"/>
          <table:table-cell office:value-type="string" table:style-name="ce1">
            <text:p>CECILIA TERZI</text:p>
          </table:table-cell>
          <table:table-cell office:value-type="float" office:value="33712" table:style-name="ce1">
            <text:p>33712</text:p>
          </table:table-cell>
          <table:table-cell table:number-columns-repeated="16367"/>
        </table:table-row>
        <table:table-row table:style-name="ro2">
          <table:table-cell/>
          <table:table-cell office:value-type="date" office:date-value="2019-06-12T00:00:00" table:style-name="ce4">
            <text:p>12/06/2019</text:p>
          </table:table-cell>
          <table:table-cell office:value-type="string" table:style-name="ce5">
            <text:p>15268/19</text:p>
          </table:table-cell>
          <table:table-cell office:value-type="string" table:style-name="ce5">
            <text:p>RICHIESTA ACCESSO AGLI ATTI L. 241/90 - PAOLO CAROLLO</text:p>
          </table:table-cell>
          <table:table-cell office:value-type="string" table:style-name="ce5">
            <text:p>PARTENZA</text:p>
          </table:table-cell>
          <table:table-cell office:value-type="string" table:style-name="ce5">
            <text:p>PAOLO CAROLLO</text:p>
          </table:table-cell>
          <table:table-cell table:number-columns-repeated="2" table:style-name="ce5"/>
          <table:table-cell office:value-type="string" table:style-name="ce5">
            <text:p>CLUSONE</text:p>
          </table:table-cell>
          <table:table-cell office:value-type="string" table:style-name="ce5">
            <text:p>SEGRETERIA SOCIETARIA</text:p>
          </table:table-cell>
          <table:table-cell office:value-type="string" table:style-name="ce5">
            <text:p>LOCATI CARLO</text:p>
          </table:table-cell>
          <table:table-cell office:value-type="string" table:style-name="ce11">
            <text:p>SEGRETERIA SOCIETARIA</text:p>
          </table:table-cell>
          <table:table-cell office:value-type="string" table:style-name="ce11">
            <text:p>AVOGADRO PATRIZIA</text:p>
          </table:table-cell>
          <table:table-cell table:number-columns-repeated="2" table:style-name="ce5"/>
          <table:table-cell office:value-type="string" table:style-name="ce5">
            <text:p>MARIA RAVASIO</text:p>
          </table:table-cell>
          <table:table-cell table:style-name="ce5"/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18884/19</text:p>
          </table:table-cell>
          <table:table-cell office:value-type="string" table:style-name="ce7">
            <text:p>ATP5726/18 CONDOMINIO BORGO DI VILLA ASTORI TORRE DE ROVERI BERGAMO RICHIESTA DI ACCESSO AGL</text:p>
          </table:table-cell>
          <table:table-cell office:value-type="string" table:style-name="ce7">
            <text:p>ARRIVO</text:p>
          </table:table-cell>
          <table:table-cell office:value-type="string" table:style-name="ce7">
            <text:p>ATIRABOSCHI@LIBERO.IT</text:p>
          </table:table-cell>
          <table:table-cell table:number-columns-repeated="2" table:style-name="ce7"/>
          <table:table-cell office:value-type="string" table:style-name="ce7">
            <text:p>TORRE DE ROVERI</text:p>
          </table:table-cell>
          <table:table-cell office:value-type="string" table:style-name="ce7">
            <text:p>ESERCIZIO - ZONA 3</text:p>
          </table:table-cell>
          <table:table-cell office:value-type="string" table:style-name="ce7">
            <text:p>MORLOTTI PIERANTONIO</text:p>
          </table:table-cell>
          <table:table-cell table:number-columns-repeated="2" table:style-name="ce12"/>
          <table:table-cell table:number-columns-repeated="2" table:style-name="ce7"/>
          <table:table-cell office:value-type="string" table:style-name="ce7">
            <text:p>MICHELA ORLANDO</text:p>
          </table:table-cell>
          <table:table-cell table:style-name="ce7"/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9045/19</text:p>
          </table:table-cell>
          <table:table-cell office:value-type="string" table:style-name="ce1">
            <text:p>R: NOTIFICA: DOCUMENTO "ESITO DEFINITIVO" - REGISTRO DI SISTEMA BANDO PI000871-19 <text:s text:c="2"/>"RICHIES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</text:p>
          </table:table-cell>
          <table:table-cell table:number-columns-repeated="2" table:style-name="ce1"/>
          <table:table-cell office:value-type="string" table:style-name="ce1">
            <text:p>ASSAGO</text:p>
          </table:table-cell>
          <table:table-cell office:value-type="string" table:style-name="ce1">
            <text:p>ACQUISTI, APPROVV. E LOGISTICA</text:p>
          </table:table-cell>
          <table:table-cell office:value-type="string" table:style-name="ce1">
            <text:p>ROCCHI GIOVANNI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office:value-type="string" table:style-name="ce1">
            <text:p>081/19-PC/PC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7-30T00:00:00" table:style-name="ce2">
            <text:p>30/07/2019</text:p>
          </table:table-cell>
          <table:table-cell office:value-type="string" table:style-name="ce1">
            <text:p>19633/19</text:p>
          </table:table-cell>
          <table:table-cell office:value-type="string" table:style-name="ce1">
            <text:p>PROCEDURA NEGOZIATA PER L'AFFIDAMENTO DEL SERVIZIO DI PULIZIA DELLE SEDI OPERATIVE ED IMPIAN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LA LUCENTEZZA SRL - PEC: GARE@PEC.LALUCENTEZZA.IT</text:p>
          </table:table-cell>
          <table:table-cell table:number-columns-repeated="2" table:style-name="ce1"/>
          <table:table-cell office:value-type="string" table:style-name="ce1">
            <text:p>MODUG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08-13T00:00:00" table:style-name="ce6">
            <text:p>13/08/2019</text:p>
          </table:table-cell>
          <table:table-cell office:value-type="string" table:style-name="ce7">
            <text:p>20897/19</text:p>
          </table:table-cell>
          <table:table-cell office:value-type="string" table:style-name="ce7">
            <text:p>RICHIESTA ACCESSO AGLI ATTI PRATICA FOGNARIA CONDOMINIO BORGO DI VILLA ASTORI IN COMUNE DI T</text:p>
          </table:table-cell>
          <table:table-cell office:value-type="string" table:style-name="ce7">
            <text:p>PARTENZA</text:p>
          </table:table-cell>
          <table:table-cell office:value-type="string" table:style-name="ce7">
            <text:p>ALESSANDRO TIRABOSCHI</text:p>
          </table:table-cell>
          <table:table-cell table:number-columns-repeated="5" table:style-name="ce7"/>
          <table:table-cell table:number-columns-repeated="2" table:style-name="ce12"/>
          <table:table-cell table:number-columns-repeated="2" table:style-name="ce7"/>
          <table:table-cell office:value-type="string" table:style-name="ce7">
            <text:p>ALESSANDRO GRITTI</text:p>
          </table:table-cell>
          <table:table-cell table:style-name="ce7"/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22273/19</text:p>
          </table:table-cell>
          <table:table-cell office:value-type="string" table:style-name="ce1">
            <text:p>RICHIESTA ACCESSO ATTI - SERVIZIO BIENNALE PULIZI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| AURORA: CMAURORASRL@CGN.LEGALMAIL.IT AURORA</text:p>
          </table:table-cell>
          <table:table-cell table:number-columns-repeated="3"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22501/19</text:p>
          </table:table-cell>
          <table:table-cell office:value-type="string" table:style-name="ce1">
            <text:p>R: ISTANZA DI ACCESSO AGLI ATTI CLI GARA — COMUNICAZIONE DI AVVIO DEL PROCEDIMENTO AI SENS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 STUDIO HY</text:p>
          </table:table-cell>
          <table:table-cell table:number-columns-repeated="2" table:style-name="ce1"/>
          <table:table-cell office:value-type="string" table:style-name="ce1">
            <text:p>ASSAG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9-07T00:00:00" table:style-name="ce2">
            <text:p>07/09/2019</text:p>
          </table:table-cell>
          <table:table-cell office:value-type="string" table:style-name="ce1">
            <text:p>22562/19</text:p>
          </table:table-cell>
          <table:table-cell office:value-type="string" table:style-name="ce1">
            <text:p>R: ISTANZA DI ACCESSO AGLI ATTI CLI GARA - COMUNICAZIONE DI AVVIO DEL PROCEDIMENTO AI SENS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- PULISTAR: PULISTAR@LEGALMAIL.IT PULISTAR SR</text:p>
          </table:table-cell>
          <table:table-cell table:number-columns-repeated="2" table:style-name="ce1"/>
          <table:table-cell office:value-type="string" table:style-name="ce1">
            <text:p>MAZZ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22798/19</text:p>
          </table:table-cell>
          <table:table-cell office:value-type="string" table:style-name="ce1">
            <text:p>ISTANZA DI ACCESSO AGLI ATTI DI GAR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- PULISTAR: PULISTAR@LEGALMAIL.IT PULISTAR</text:p>
          </table:table-cell>
          <table:table-cell table:number-columns-repeated="2" table:style-name="ce1"/>
          <table:table-cell office:value-type="string" table:style-name="ce1">
            <text:p>MAZZ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22935/19</text:p>
          </table:table-cell>
          <table:table-cell office:value-type="string" table:style-name="ce1">
            <text:p>PROT. N. 630-19-L-P. PROCEDURA NEGOZIATA CIG: 7959207166 - CUP: C65C04000040005. RICHIESTA D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ETATEC PEC: ETATEC@PEC.ETATEC.IT ETATEC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office:value-type="string" table:style-name="ce1">
            <text:p>630-19-L-P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23462/19</text:p>
          </table:table-cell>
          <table:table-cell office:value-type="string" table:style-name="ce1">
            <text:p>AUTORIZZAZIONE UNICA AMBIENTALE PER LO SCARICO IN PUBBLICA FOGNATURA DI ACQUE METEORICHE D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FRASTRUTTURE@PEC.SACBO.IT SACBO</text:p>
          </table:table-cell>
          <table:table-cell table:number-columns-repeated="2" table:style-name="ce1"/>
          <table:table-cell office:value-type="string" table:style-name="ce1">
            <text:p>GRASSOBBIO</text:p>
          </table:table-cell>
          <table:table-cell office:value-type="string" table:style-name="ce1">
            <text:p>ING. E AMBIENTE - MONIT. AMBIENTALE</text:p>
          </table:table-cell>
          <table:table-cell office:value-type="string" table:style-name="ce1">
            <text:p>GANDOSSI MONIC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23790/19</text:p>
          </table:table-cell>
          <table:table-cell office:value-type="string" table:style-name="ce1">
            <text:p>R: ISTANZA DI ACCESSO AGLI ATTI CLI GARA.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TUDIO HYDRA: STUDIOHYDRASRL@PEC.IT STUDIO HY</text:p>
          </table:table-cell>
          <table:table-cell table:number-columns-repeated="2" table:style-name="ce1"/>
          <table:table-cell office:value-type="string" table:style-name="ce1">
            <text:p>ASSAG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office:value-type="string" table:style-name="ce1">
            <text:p>097/19-PC/PC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24593/19</text:p>
          </table:table-cell>
          <table:table-cell office:value-type="string" table:style-name="ce1">
            <text:p>PROT. N.8866 DEL 30-09-2019 - RICHIESTA DI ACCESSO AGLI ATTI INSEDIAMENTO PRODUTTIVO IN VI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TELGATE: COMUNE.TELGATE@PEC.IT COMUNE TELGATE</text:p>
          </table:table-cell>
          <table:table-cell table:number-columns-repeated="2" table:style-name="ce1"/>
          <table:table-cell office:value-type="string" table:style-name="ce1">
            <text:p>TELGATE</text:p>
          </table:table-cell>
          <table:table-cell office:value-type="string" table:style-name="ce1">
            <text:p>ING. E AMBIENTE - MONIT. AMBIENTALE</text:p>
          </table:table-cell>
          <table:table-cell office:value-type="string" table:style-name="ce1">
            <text:p>GANDOSSI MONIC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office:value-type="float" office:value="8866" table:style-name="ce1">
            <text:p>8866</text:p>
          </table:table-cell>
          <table:table-cell table:number-columns-repeated="16367"/>
        </table:table-row>
        <table:table-row table:style-name="ro2">
          <table:table-cell/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24630/19</text:p>
          </table:table-cell>
          <table:table-cell office:value-type="string" table:style-name="ce1">
            <text:p>ISTANZA DI ACCESSO AGLI ATTI EX L.241/90 EDPR 184/06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CHANTAL PESENTI - BIANCINI FELICINA</text:p>
          </table:table-cell>
          <table:table-cell table:number-columns-repeated="2" table:style-name="ce1"/>
          <table:table-cell office:value-type="string" table:style-name="ce1">
            <text:p>LURAN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24695/19</text:p>
          </table:table-cell>
          <table:table-cell office:value-type="string" table:style-name="ce1">
            <text:p>PROT. N.8918 DEL 01-10-2019 - RICHIESTA ACCESSO ATTI INSEDIAMENTO PRODUTTIVO VIA SAN GIUSEPP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TELGATE: COMUNE.TELGATE@PEC.IT COMUNE TELGATE</text:p>
          </table:table-cell>
          <table:table-cell table:number-columns-repeated="2" table:style-name="ce1"/>
          <table:table-cell office:value-type="string" table:style-name="ce1">
            <text:p>TELGATE</text:p>
          </table:table-cell>
          <table:table-cell office:value-type="string" table:style-name="ce1">
            <text:p>ING. E AMBIENTE - MONIT. AMBIENTALE</text:p>
          </table:table-cell>
          <table:table-cell office:value-type="string" table:style-name="ce1">
            <text:p>GANDOSSI MONIC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office:value-type="float" office:value="8918" table:style-name="ce1">
            <text:p>8918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25054/19</text:p>
          </table:table-cell>
          <table:table-cell office:value-type="string" table:style-name="ce1">
            <text:p>RICHIESTA ACCESSO AGLI ATTI PIANO ATTUATIVO EX FILATOIO IN COMUNE DI SOVERE VIA CAVOUR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RCO.BARONCHELLI: MARCO.BARONCHELLI@GEOPEC.IT MA</text:p>
          </table:table-cell>
          <table:table-cell table:number-columns-repeated="3" table:style-name="ce1"/>
          <table:table-cell office:value-type="string" table:style-name="ce1">
            <text:p>ESERCIZIO - ZONA 2</text:p>
          </table:table-cell>
          <table:table-cell office:value-type="string" table:style-name="ce1">
            <text:p>TESTA LUC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25180/19</text:p>
          </table:table-cell>
          <table:table-cell office:value-type="string" table:style-name="ce1">
            <text:p>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RCHITETTO@PAOLOCARZANIGA.IT PAOLO CARZANIGA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25849/19</text:p>
          </table:table-cell>
          <table:table-cell office:value-type="string" table:style-name="ce1">
            <text:p>RICHIESTA ACCESSO AGLI ATTI - COPIE PRAT. 6115000100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YB73: MAURYB73@PEC.IT BOSSI MAURIZIO</text:p>
          </table:table-cell>
          <table:table-cell table:number-columns-repeated="2" table:style-name="ce1"/>
          <table:table-cell office:value-type="string" table:style-name="ce1">
            <text:p>COLOGNO AL SERIO</text:p>
          </table:table-cell>
          <table:table-cell office:value-type="string" table:style-name="ce1">
            <text:p>ESERCIZIO - ZONA 4</text:p>
          </table:table-cell>
          <table:table-cell office:value-type="string" table:style-name="ce1">
            <text:p>GUARNERI MARCO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27735/19</text:p>
          </table:table-cell>
          <table:table-cell office:value-type="string" table:style-name="ce1">
            <text:p>ISTANZA DI ACCESSO AGLI ATTI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BIANCINI FELICINA</text:p>
          </table:table-cell>
          <table:table-cell table:number-columns-repeated="2" table:style-name="ce1"/>
          <table:table-cell office:value-type="string" table:style-name="ce1">
            <text:p>LURAN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28148/19</text:p>
          </table:table-cell>
          <table:table-cell office:value-type="string" table:style-name="ce1">
            <text:p>RICHIESTA DI ACCESSO AGLI ATTI AI SENDI DELGI ARRT. 53 DEL DLGS N. 50/2016 - ISTANZA DI ACC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RAINOLDI.GARE@LEGALMAIL.IT RAINOLDI SPA</text:p>
          </table:table-cell>
          <table:table-cell table:number-columns-repeated="2" table:style-name="ce1"/>
          <table:table-cell office:value-type="string" table:style-name="ce1">
            <text:p>FORNOVO SAN GIOVANNI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5">
          <table:table-cell/>
          <table:table-cell table:style-name="ce1"/>
          <table:table-cell office:value-type="string" table:style-name="ce1">
            <text:p>28281/19</text:p>
          </table:table-cell>
          <table:table-cell office:value-type="string" table:style-name="ce8">
            <text:p>VS. ISTANZA DI ACCESSO AGLI ATTI (ART. 53 DEL D.LGS. 50/2016 E S.M.I.)</text:p>
            <text:p>FORNITURA BIENNALE DI REAGENTI CHIMICI PER DISINFEZIONE ACQUA POTABILE - ACIDO CLORIDRICO (TITOLO 31,00 - 33,00% M/M) E CLORITO DI SODIO CONCENTRATI (TITOLO 24,50 - 26,00% M/M) PRESSO LE SORGENTI GESTITE DA UNIACQUE SPA, MEDIANTE AUTOBOTTE - CIG: 8027003C6A.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RAINOLDI SRL</text:p>
          </table:table-cell>
          <table:table-cell table:number-columns-repeated="2" table:style-name="ce1"/>
          <table:table-cell office:value-type="string" table:style-name="ce1">
            <text:p>LEVATE</text:p>
          </table:table-cell>
          <table:table-cell table:number-columns-repeated="2" table:style-name="ce1"/>
          <table:table-cell table:number-columns-repeated="2" table:style-name="ce9"/>
          <table:table-cell table:number-columns-repeated="2" table:style-name="ce1"/>
          <table:table-cell office:value-type="string" table:style-name="ce1">
            <text:p>LORENZO GHERARD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28562/19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PITZIANTI, ULLO &amp; NOBILI SRL</text:p>
          </table:table-cell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GRASSOBBIO</text:p>
          </table:table-cell>
          <table:table-cell table:number-columns-repeated="2" table:style-name="ce1"/>
          <table:table-cell table:number-columns-repeated="2" table:style-name="ce9"/>
          <table:table-cell table:style-name="ce1"/>
          <table:table-cell office:value-type="float" office:value="100027415" table:style-name="ce1">
            <text:p>100027415</text:p>
          </table:table-cell>
          <table:table-cell office:value-type="string" table:style-name="ce1">
            <text:p>MICHELE PATRIZIO</text:p>
          </table:table-cell>
          <table:table-cell office:value-type="string" table:style-name="ce1">
            <text:p>27954/19</text:p>
          </table:table-cell>
          <table:table-cell table:number-columns-repeated="16367"/>
        </table:table-row>
        <table:table-row table:style-name="ro2" table:visibility="filter">
          <table:table-cell/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28746/19</text:p>
          </table:table-cell>
          <table:table-cell office:value-type="string" table:style-name="ce1">
            <text:p>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TRIBUTI@COMUNE.PONTENOSSA.BG.IT COMUNE PONTE NOSS</text:p>
          </table:table-cell>
          <table:table-cell table:number-columns-repeated="2" table:style-name="ce1"/>
          <table:table-cell office:value-type="string" table:style-name="ce1">
            <text:p>PONTE NOSSA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28873/19</text:p>
          </table:table-cell>
          <table:table-cell office:value-type="string" table:style-name="ce1">
            <text:p>CONDOMINIO G. VERDI GRASSOBBIO. RICHIESTA ACCESSO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NFO@PITZIANTIULLONOBILI.IT PITZIANTI ULLO E NOBI</text:p>
          </table:table-cell>
          <table:table-cell table:number-columns-repeated="2" table:style-name="ce1"/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30413/19</text:p>
          </table:table-cell>
          <table:table-cell office:value-type="string" table:style-name="ce1">
            <text:p>RICHIESTA ACCESSO AGLI ATTI (AUTORIZZAZIONE ATTUALE ALL'ALLACCIO FOGNARIO ED ALLO SCARICO C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COINVAL.SRL@PEC.IT</text:p>
          </table:table-cell>
          <table:table-cell table:number-columns-repeated="2" table:style-name="ce1"/>
          <table:table-cell office:value-type="string" table:style-name="ce1">
            <text:p>ENTRATIC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style-name="ce1"/>
          <table:table-cell office:value-type="float" office:value="100096608" table:style-name="ce1">
            <text:p>100096608</text:p>
          </table:table-cell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30732/19</text:p>
          </table:table-cell>
          <table:table-cell office:value-type="string" table:style-name="ce1">
            <text:p>ISTANZA DI ACCESSO AGLI ATTI - PROCEDURA NEGOZIATA PER L'AFFIDAMENTO DEL SERVIZIO DI RISTOR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RISTOSERVICE SRL: RISTOSERVICESRL@OPEN.LEGALMAIL.</text:p>
          </table:table-cell>
          <table:table-cell table:number-columns-repeated="2" table:style-name="ce1"/>
          <table:table-cell office:value-type="string" table:style-name="ce1">
            <text:p>ARCORE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SIMONE MARCIONI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date" office:date-value="2019-12-04T00:00:00" table:style-name="ce2">
            <text:p>04/12/2019</text:p>
          </table:table-cell>
          <table:table-cell office:value-type="string" table:style-name="ce1">
            <text:p>31263/19</text:p>
          </table:table-cell>
          <table:table-cell office:value-type="string" table:style-name="ce1">
            <text:p>ISTANZA DI ACCESSO AGLI ATTI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PEDERSOLI PIERINA ROGNO, COMUNE DI ROGNO UFFICIO</text:p>
          </table:table-cell>
          <table:table-cell table:number-columns-repeated="3"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2-24T00:00:00" table:style-name="ce2">
            <text:p>24/12/2019</text:p>
          </table:table-cell>
          <table:table-cell office:value-type="string" table:style-name="ce1">
            <text:p>33336/19</text:p>
          </table:table-cell>
          <table:table-cell office:value-type="string" table:style-name="ce1">
            <text:p>RE: ACCESSO AGLI ATTI RTI <text:s/>NEGRINELLI - CONDOTTE NORD - MANUTENZIONE RETI UNIACQUE - 2 LO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LDO.RUSSO@MILANO.PECAVVOCATI.IT RUSSO ALDO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style-name="ro2" table:visibility="filter">
          <table:table-cell/>
          <table:table-cell office:value-type="date" office:date-value="2019-12-30T00:00:00" table:style-name="ce2">
            <text:p>30/12/2019</text:p>
          </table:table-cell>
          <table:table-cell office:value-type="string" table:style-name="ce1">
            <text:p>33546/19</text:p>
          </table:table-cell>
          <table:table-cell office:value-type="string" table:style-name="ce1">
            <text:p>R: ACCESSO AGLI ATTI RTI <text:s/>NEGRINELLI - CONDOTTE NORD - MANUTENZIONE RETI UNIACQUE - 2 LOTTI: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VV. ALDO RUSSO: ALDO.RUSSO@MILANO.PECAVVOCATI.IT</text:p>
          </table:table-cell>
          <table:table-cell table:number-columns-repeated="3"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CECILIA TERZI</text:p>
          </table:table-cell>
          <table:table-cell table:number-columns-repeated="16368" table:style-name="ce1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2019.A1:2019.K29" table:display-filter-buttons="true"/>
        <table:database-range table:target-range-address="Foglio3.B1:Foglio3.Q44" table:display-filter-buttons="true">
          <table:filter>
            <table:filter-condition table:field-number="3" table:value="PARTENZ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17:33Z</dc:date>
  </office:meta>
</office:document-meta>
</file>