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Migliaia" style:data-style-name="N35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Migliaia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9.97479166666667cm" style:use-optimal-column-width="true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1"/>
        <table:table-column table:style-name="co5" table:number-columns-repeated="16378" table:default-cell-style-name="ce2"/>
        <table:table-row table:style-name="ro1">
          <table:table-cell office:value-type="string" table:style-name="ce9">
            <text:p>Società</text:p>
          </table:table-cell>
          <table:table-cell office:value-type="string" table:style-name="ce9">
            <text:p>Codice Fornitore</text:p>
          </table:table-cell>
          <table:table-cell office:value-type="string" table:style-name="ce9">
            <text:p>Oggetto</text:p>
          </table:table-cell>
          <table:table-cell office:value-type="string" table:style-name="ce9">
            <text:p>Importo in €</text:p>
          </table:table-cell>
          <table:table-cell office:value-type="string" table:style-name="ce9">
            <text:p>Data pagament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00" table:style-name="ce4">
            <text:p>10000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578.7" table:style-name="ce7">
            <text:p><text:s/>6.578,7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00" table:style-name="ce4">
            <text:p>10000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38.37" table:style-name="ce7">
            <text:p><text:s/>738,37<text:s text:c="3"/></text:p>
          </table:table-cell>
          <table:table-cell office:value-type="date" office:date-value="2022-03-09T00:00:00" table:style-name="ce3">
            <text:p>09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00" table:style-name="ce4">
            <text:p>10000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8.28" table:style-name="ce7">
            <text:p><text:s/>78,28<text:s text:c="3"/></text:p>
          </table:table-cell>
          <table:table-cell office:value-type="date" office:date-value="2022-03-09T00:00:00" table:style-name="ce3">
            <text:p>09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00" table:style-name="ce4">
            <text:p>10000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42.75" table:style-name="ce7">
            <text:p><text:s/>2.642,75<text:s text:c="3"/></text:p>
          </table:table-cell>
          <table:table-cell office:value-type="date" office:date-value="2022-03-09T00:00:00" table:style-name="ce3">
            <text:p>09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18" table:style-name="ce4">
            <text:p>10000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00" table:style-name="ce7">
            <text:p><text:s/>1.400,00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18" table:style-name="ce4">
            <text:p>10000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560" table:style-name="ce7">
            <text:p><text:s/>4.560,00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34" table:style-name="ce4">
            <text:p>100003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.75" table:style-name="ce7">
            <text:p><text:s/>14,75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34" table:style-name="ce4">
            <text:p>100003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57" table:style-name="ce7">
            <text:p><text:s/>357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34" table:style-name="ce4">
            <text:p>100003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.03" table:style-name="ce7">
            <text:p><text:s/>18,03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34" table:style-name="ce4">
            <text:p>100003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44.8" table:style-name="ce7">
            <text:p><text:s/>444,8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37" table:style-name="ce4">
            <text:p>100003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1092.74" table:style-name="ce7">
            <text:p><text:s/>51.092,74<text:s text:c="3"/></text:p>
          </table:table-cell>
          <table:table-cell office:value-type="date" office:date-value="2022-02-14T00:00:00" table:style-name="ce3">
            <text:p>1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49" table:style-name="ce4">
            <text:p>100004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25.5" table:style-name="ce7">
            <text:p><text:s/>2.125,5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54" table:style-name="ce4">
            <text:p>100005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658.8500000000004" table:style-name="ce7">
            <text:p><text:s/>4.658,85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54" table:style-name="ce4">
            <text:p>100005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92.2" table:style-name="ce7">
            <text:p><text:s/>992,20<text:s text:c="3"/></text:p>
          </table:table-cell>
          <table:table-cell office:value-type="date" office:date-value="2022-03-21T00:00:00" table:style-name="ce3">
            <text:p>21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62" table:style-name="ce4">
            <text:p>100006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00" table:style-name="ce7">
            <text:p><text:s/>1.20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62" table:style-name="ce4">
            <text:p>100006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0" table:style-name="ce7">
            <text:p><text:s/>20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72" table:style-name="ce4">
            <text:p>10000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0472.59" table:style-name="ce7">
            <text:p><text:s/>150.472,59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076" table:style-name="ce4">
            <text:p>100007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9766.38" table:style-name="ce7">
            <text:p><text:s/>59.766,38<text:s text:c="3"/></text:p>
          </table:table-cell>
          <table:table-cell office:value-type="date" office:date-value="2022-03-21T00:00:00" table:style-name="ce3">
            <text:p>21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00" table:style-name="ce4">
            <text:p>10001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3.510000000000005" table:style-name="ce7">
            <text:p><text:s/>73,51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00" table:style-name="ce4">
            <text:p>10001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2.29" table:style-name="ce7">
            <text:p><text:s/>112,29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05" table:style-name="ce4">
            <text:p>100010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45.45" table:style-name="ce7">
            <text:p><text:s/>845,45<text:s text:c="3"/></text:p>
          </table:table-cell>
          <table:table-cell office:value-type="date" office:date-value="2022-02-18T00:00:00" table:style-name="ce3">
            <text:p>1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17" table:style-name="ce4">
            <text:p>100011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86" table:style-name="ce7">
            <text:p><text:s/>2.486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17" table:style-name="ce4">
            <text:p>100011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98.1999999999998" table:style-name="ce7">
            <text:p><text:s/>2.598,2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18" table:style-name="ce4">
            <text:p>10001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9192.73" table:style-name="ce7">
            <text:p><text:s/>49.192,73<text:s text:c="3"/></text:p>
          </table:table-cell>
          <table:table-cell office:value-type="date" office:date-value="2022-01-31T00:00:00" table:style-name="ce3">
            <text:p>31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26" table:style-name="ce4">
            <text:p>100012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308.8" table:style-name="ce7">
            <text:p><text:s/>3.308,8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33" table:style-name="ce4">
            <text:p>100013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001.08" table:style-name="ce7">
            <text:p><text:s/>32.001,08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33" table:style-name="ce4">
            <text:p>100013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2602.73" table:style-name="ce7">
            <text:p><text:s/>42.602,73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41" table:style-name="ce4">
            <text:p>100014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0" table:style-name="ce7">
            <text:p><text:s/>100,00<text:s text:c="3"/></text:p>
          </table:table-cell>
          <table:table-cell office:value-type="date" office:date-value="2022-01-10T00:00:00" table:style-name="ce3">
            <text:p>10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41" table:style-name="ce4">
            <text:p>100014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58" table:style-name="ce7">
            <text:p><text:s/>3.658,00<text:s text:c="3"/></text:p>
          </table:table-cell>
          <table:table-cell office:value-type="date" office:date-value="2022-03-14T00:00:00" table:style-name="ce3">
            <text:p>1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41" table:style-name="ce4">
            <text:p>100014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0" table:style-name="ce7">
            <text:p><text:s/>100,00<text:s text:c="3"/></text:p>
          </table:table-cell>
          <table:table-cell office:value-type="date" office:date-value="2022-03-21T00:00:00" table:style-name="ce3">
            <text:p>21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43" table:style-name="ce4">
            <text:p>10001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527.4" table:style-name="ce7">
            <text:p><text:s/>12.527,4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43" table:style-name="ce4">
            <text:p>10001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24.34" table:style-name="ce7">
            <text:p><text:s/>2.324,34<text:s text:c="3"/></text:p>
          </table:table-cell>
          <table:table-cell office:value-type="date" office:date-value="2022-03-21T00:00:00" table:style-name="ce3">
            <text:p>21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47" table:style-name="ce4">
            <text:p>10001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8.09" table:style-name="ce7">
            <text:p><text:s/>328,09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47" table:style-name="ce4">
            <text:p>10001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6.66" table:style-name="ce7">
            <text:p><text:s/>366,66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49" table:style-name="ce4">
            <text:p>100014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881" table:style-name="ce7">
            <text:p><text:s/>5.881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56" table:style-name="ce4">
            <text:p>100015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394.68" table:style-name="ce7">
            <text:p><text:s/>10.394,68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56" table:style-name="ce4">
            <text:p>100015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501.080000000002" table:style-name="ce7">
            <text:p><text:s/>16.501,08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58" table:style-name="ce4">
            <text:p>100015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8919.2" table:style-name="ce7">
            <text:p><text:s/>118.919,20<text:s text:c="3"/></text:p>
          </table:table-cell>
          <table:table-cell office:value-type="date" office:date-value="2022-03-31T00:00:00" table:style-name="ce3">
            <text:p>31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59" table:style-name="ce4">
            <text:p>10001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2" table:style-name="ce7">
            <text:p><text:s/>52,00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64" table:style-name="ce4">
            <text:p>100016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00" table:style-name="ce7">
            <text:p><text:s/>3.600,00<text:s text:c="3"/></text:p>
          </table:table-cell>
          <table:table-cell office:value-type="date" office:date-value="2022-02-18T00:00:00" table:style-name="ce3">
            <text:p>1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68" table:style-name="ce4">
            <text:p>100016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60" table:style-name="ce7">
            <text:p><text:s/>76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85" table:style-name="ce4">
            <text:p>100018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2" table:style-name="ce7">
            <text:p><text:s/>232,00<text:s text:c="3"/></text:p>
          </table:table-cell>
          <table:table-cell office:value-type="date" office:date-value="2022-02-23T00:00:00" table:style-name="ce3">
            <text:p>23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86" table:style-name="ce4">
            <text:p>10001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" table:style-name="ce7">
            <text:p><text:s/>20,00<text:s text:c="3"/></text:p>
          </table:table-cell>
          <table:table-cell office:value-type="date" office:date-value="2022-02-14T00:00:00" table:style-name="ce3">
            <text:p>1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186" table:style-name="ce4">
            <text:p>10001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" table:style-name="ce7">
            <text:p><text:s/>20,00<text:s text:c="3"/></text:p>
          </table:table-cell>
          <table:table-cell office:value-type="date" office:date-value="2022-03-30T00:00:00" table:style-name="ce3">
            <text:p>30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02" table:style-name="ce4">
            <text:p>10002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626.76" table:style-name="ce7">
            <text:p><text:s/>6.626,76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number-rows-repeated="2" table:style-name="ro1">
          <table:table-cell office:value-type="string" table:style-name="ce2">
            <text:p>Uniacque</text:p>
          </table:table-cell>
          <table:table-cell office:value-type="float" office:value="1000208" table:style-name="ce4">
            <text:p>10002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0" table:style-name="ce7">
            <text:p><text:s/>230,00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08" table:style-name="ce4">
            <text:p>10002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90" table:style-name="ce7">
            <text:p><text:s/>2.490,00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08" table:style-name="ce4">
            <text:p>10002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0" table:style-name="ce7">
            <text:p><text:s/>250,00<text:s text:c="3"/></text:p>
          </table:table-cell>
          <table:table-cell office:value-type="date" office:date-value="2022-03-09T00:00:00" table:style-name="ce3">
            <text:p>09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16" table:style-name="ce4">
            <text:p>10002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.03" table:style-name="ce7">
            <text:p><text:s/>1,03<text:s text:c="3"/></text:p>
          </table:table-cell>
          <table:table-cell office:value-type="date" office:date-value="2022-01-31T00:00:00" table:style-name="ce3">
            <text:p>31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16" table:style-name="ce4">
            <text:p>10002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.25" table:style-name="ce7">
            <text:p><text:s/>15,25<text:s text:c="3"/></text:p>
          </table:table-cell>
          <table:table-cell office:value-type="date" office:date-value="2022-01-31T00:00:00" table:style-name="ce3">
            <text:p>31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16" table:style-name="ce4">
            <text:p>10002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.52" table:style-name="ce7">
            <text:p><text:s/>16,52<text:s text:c="3"/></text:p>
          </table:table-cell>
          <table:table-cell office:value-type="date" office:date-value="2022-03-02T00:00:00" table:style-name="ce3">
            <text:p>02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16" table:style-name="ce4">
            <text:p>10002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.84" table:style-name="ce7">
            <text:p><text:s/>9,84<text:s text:c="3"/></text:p>
          </table:table-cell>
          <table:table-cell office:value-type="date" office:date-value="2022-03-02T00:00:00" table:style-name="ce3">
            <text:p>02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16" table:style-name="ce4">
            <text:p>10002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.03" table:style-name="ce7">
            <text:p><text:s/>1,03<text:s text:c="3"/></text:p>
          </table:table-cell>
          <table:table-cell office:value-type="date" office:date-value="2022-03-07T00:00:00" table:style-name="ce3">
            <text:p>07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16" table:style-name="ce4">
            <text:p>10002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3.45" table:style-name="ce7">
            <text:p><text:s/>123,45<text:s text:c="3"/></text:p>
          </table:table-cell>
          <table:table-cell office:value-type="date" office:date-value="2022-03-07T00:00:00" table:style-name="ce3">
            <text:p>07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16" table:style-name="ce4">
            <text:p>10002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.55" table:style-name="ce7">
            <text:p><text:s/>17,55<text:s text:c="3"/></text:p>
          </table:table-cell>
          <table:table-cell office:value-type="date" office:date-value="2022-03-07T00:00:00" table:style-name="ce3">
            <text:p>07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16" table:style-name="ce4">
            <text:p>10002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.97" table:style-name="ce7">
            <text:p><text:s/>1,97<text:s text:c="3"/></text:p>
          </table:table-cell>
          <table:table-cell office:value-type="date" office:date-value="2022-03-07T00:00:00" table:style-name="ce3">
            <text:p>07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17" table:style-name="ce4">
            <text:p>100021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.2" table:style-name="ce7">
            <text:p><text:s/>28,20<text:s text:c="3"/></text:p>
          </table:table-cell>
          <table:table-cell office:value-type="date" office:date-value="2022-01-31T00:00:00" table:style-name="ce3">
            <text:p>31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17" table:style-name="ce4">
            <text:p>100021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7.14" table:style-name="ce7">
            <text:p><text:s/>37,14<text:s text:c="3"/></text:p>
          </table:table-cell>
          <table:table-cell office:value-type="date" office:date-value="2022-01-31T00:00:00" table:style-name="ce3">
            <text:p>31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17" table:style-name="ce4">
            <text:p>100021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.0499999999999998" table:style-name="ce7">
            <text:p><text:s/>2,05<text:s text:c="3"/></text:p>
          </table:table-cell>
          <table:table-cell office:value-type="date" office:date-value="2022-01-31T00:00:00" table:style-name="ce3">
            <text:p>31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18" table:style-name="ce4">
            <text:p>1000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570.97" table:style-name="ce7">
            <text:p><text:s/>3.570,97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18" table:style-name="ce4">
            <text:p>1000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00" table:style-name="ce7">
            <text:p><text:s/>1.500,00<text:s text:c="3"/></text:p>
          </table:table-cell>
          <table:table-cell office:value-type="date" office:date-value="2022-03-09T00:00:00" table:style-name="ce3">
            <text:p>09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21" table:style-name="ce4">
            <text:p>10002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900.2" table:style-name="ce7">
            <text:p><text:s/>13.900,2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21" table:style-name="ce4">
            <text:p>10002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2" table:style-name="ce7">
            <text:p><text:s/>112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21" table:style-name="ce4">
            <text:p>10002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40" table:style-name="ce7">
            <text:p><text:s/>64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21" table:style-name="ce4">
            <text:p>10002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40" table:style-name="ce7">
            <text:p><text:s/>54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21" table:style-name="ce4">
            <text:p>10002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276.3" table:style-name="ce7">
            <text:p><text:s/>12.276,3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21" table:style-name="ce4">
            <text:p>10002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50" table:style-name="ce7">
            <text:p><text:s/>1.95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21" table:style-name="ce4">
            <text:p>10002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7" table:style-name="ce7">
            <text:p><text:s/>217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21" table:style-name="ce4">
            <text:p>10002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40" table:style-name="ce7">
            <text:p><text:s/>64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49" table:style-name="ce4">
            <text:p>100024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" table:style-name="ce7">
            <text:p><text:s/>50,00<text:s text:c="3"/></text:p>
          </table:table-cell>
          <table:table-cell office:value-type="date" office:date-value="2022-02-18T00:00:00" table:style-name="ce3">
            <text:p>1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51" table:style-name="ce4">
            <text:p>100025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55.8" table:style-name="ce7">
            <text:p><text:s/>955,80<text:s text:c="3"/></text:p>
          </table:table-cell>
          <table:table-cell office:value-type="date" office:date-value="2022-03-09T00:00:00" table:style-name="ce3">
            <text:p>09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53" table:style-name="ce4">
            <text:p>10002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944.720000000001" table:style-name="ce7">
            <text:p><text:s/>30.944,72<text:s text:c="3"/></text:p>
          </table:table-cell>
          <table:table-cell office:value-type="date" office:date-value="2022-01-17T00:00:00" table:style-name="ce3">
            <text:p>17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57" table:style-name="ce4">
            <text:p>100025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22.02" table:style-name="ce7">
            <text:p><text:s/>1.722,02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57" table:style-name="ce4">
            <text:p>100025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12.5" table:style-name="ce7">
            <text:p><text:s/>3.012,5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57" table:style-name="ce4">
            <text:p>100025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51" table:style-name="ce7">
            <text:p><text:s/>2.151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59" table:style-name="ce4">
            <text:p>10002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0" table:style-name="ce7">
            <text:p><text:s/>100,00<text:s text:c="3"/></text:p>
          </table:table-cell>
          <table:table-cell office:value-type="date" office:date-value="2022-01-31T00:00:00" table:style-name="ce3">
            <text:p>31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59" table:style-name="ce4">
            <text:p>10002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0" table:style-name="ce7">
            <text:p><text:s/>100,00<text:s text:c="3"/></text:p>
          </table:table-cell>
          <table:table-cell office:value-type="date" office:date-value="2022-03-09T00:00:00" table:style-name="ce3">
            <text:p>09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60" table:style-name="ce4">
            <text:p>100026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50" table:style-name="ce7">
            <text:p><text:s/>750,00<text:s text:c="3"/></text:p>
          </table:table-cell>
          <table:table-cell office:value-type="date" office:date-value="2022-01-10T00:00:00" table:style-name="ce3">
            <text:p>10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64" table:style-name="ce4">
            <text:p>100026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0" table:style-name="ce7">
            <text:p><text:s/>40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64" table:style-name="ce4">
            <text:p>100026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0" table:style-name="ce7">
            <text:p><text:s/>40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71" table:style-name="ce4">
            <text:p>100027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0" table:style-name="ce7">
            <text:p><text:s/>30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79" table:style-name="ce4">
            <text:p>100027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8559.5" table:style-name="ce7">
            <text:p><text:s/>108.559,5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80" table:style-name="ce4">
            <text:p>10002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9003.72" table:style-name="ce7">
            <text:p><text:s/>179.003,72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80" table:style-name="ce4">
            <text:p>10002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9509.53" table:style-name="ce7">
            <text:p><text:s/>169.509,53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80" table:style-name="ce4">
            <text:p>10002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038.06" table:style-name="ce7">
            <text:p><text:s/>50.038,06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90" table:style-name="ce4">
            <text:p>10002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50" table:style-name="ce7">
            <text:p><text:s/>850,00<text:s text:c="3"/></text:p>
          </table:table-cell>
          <table:table-cell office:value-type="date" office:date-value="2022-03-09T00:00:00" table:style-name="ce3">
            <text:p>09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293" table:style-name="ce4">
            <text:p>100029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96.22" table:style-name="ce7">
            <text:p><text:s/>696,22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00" table:style-name="ce4">
            <text:p>10003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07.09" table:style-name="ce7">
            <text:p><text:s/>2.807,09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00" table:style-name="ce4">
            <text:p>10003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8.599999999999994" table:style-name="ce7">
            <text:p><text:s/>68,60<text:s text:c="3"/></text:p>
          </table:table-cell>
          <table:table-cell office:value-type="date" office:date-value="2022-02-14T00:00:00" table:style-name="ce3">
            <text:p>1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04" table:style-name="ce4">
            <text:p>10003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0" table:style-name="ce7">
            <text:p><text:s/>36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04" table:style-name="ce4">
            <text:p>10003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96.5" table:style-name="ce7">
            <text:p><text:s/>696,5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13" table:style-name="ce4">
            <text:p>10003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60" table:style-name="ce7">
            <text:p><text:s/>1.66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13" table:style-name="ce4">
            <text:p>10003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0" table:style-name="ce7">
            <text:p><text:s/>390,00<text:s text:c="3"/></text:p>
          </table:table-cell>
          <table:table-cell office:value-type="date" office:date-value="2022-03-09T00:00:00" table:style-name="ce3">
            <text:p>09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15" table:style-name="ce4">
            <text:p>10003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54.55" table:style-name="ce7">
            <text:p><text:s/>754,55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15" table:style-name="ce4">
            <text:p>10003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54.54999999999995" table:style-name="ce7">
            <text:p><text:s/>654,55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15" table:style-name="ce4">
            <text:p>10003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90.91" table:style-name="ce7">
            <text:p><text:s/>890,91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16" table:style-name="ce4">
            <text:p>10003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0" table:style-name="ce7">
            <text:p><text:s/>90,00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16" table:style-name="ce4">
            <text:p>10003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0" table:style-name="ce7">
            <text:p><text:s/>12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16" table:style-name="ce4">
            <text:p>10003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" table:style-name="ce7">
            <text:p><text:s/>60,00<text:s text:c="3"/></text:p>
          </table:table-cell>
          <table:table-cell office:value-type="date" office:date-value="2022-03-09T00:00:00" table:style-name="ce3">
            <text:p>09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22" table:style-name="ce4">
            <text:p>100032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453.22" table:style-name="ce7">
            <text:p><text:s/>11.453,22<text:s text:c="3"/></text:p>
          </table:table-cell>
          <table:table-cell office:value-type="date" office:date-value="2022-03-31T00:00:00" table:style-name="ce3">
            <text:p>31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41" table:style-name="ce4">
            <text:p>100034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0" table:style-name="ce7">
            <text:p><text:s/>240,00<text:s text:c="3"/></text:p>
          </table:table-cell>
          <table:table-cell office:value-type="date" office:date-value="2022-03-09T00:00:00" table:style-name="ce3">
            <text:p>09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47" table:style-name="ce4">
            <text:p>10003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" table:style-name="ce7">
            <text:p><text:s/>40,00<text:s text:c="3"/></text:p>
          </table:table-cell>
          <table:table-cell office:value-type="date" office:date-value="2022-03-14T00:00:00" table:style-name="ce3">
            <text:p>1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55" table:style-name="ce4">
            <text:p>100035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" table:style-name="ce7">
            <text:p><text:s/>20,00<text:s text:c="3"/>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55" table:style-name="ce4">
            <text:p>100035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4156.68" table:style-name="ce7">
            <text:p><text:s/>94.156,68<text:s text:c="3"/></text:p>
          </table:table-cell>
          <table:table-cell office:value-type="date" office:date-value="2022-01-17T00:00:00" table:style-name="ce3">
            <text:p>17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55" table:style-name="ce4">
            <text:p>100035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" table:style-name="ce7">
            <text:p><text:s/>20,00<text:s text:c="3"/></text:p>
          </table:table-cell>
          <table:table-cell office:value-type="date" office:date-value="2022-02-18T00:00:00" table:style-name="ce3">
            <text:p>1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55" table:style-name="ce4">
            <text:p>100035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" table:style-name="ce7">
            <text:p><text:s/>2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60" table:style-name="ce4">
            <text:p>100036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61.44" table:style-name="ce7">
            <text:p><text:s/>1.361,44<text:s text:c="3"/></text:p>
          </table:table-cell>
          <table:table-cell office:value-type="date" office:date-value="2022-02-23T00:00:00" table:style-name="ce3">
            <text:p>23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61" table:style-name="ce4">
            <text:p>100036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196.66" table:style-name="ce7">
            <text:p><text:s/>11.196,66<text:s text:c="3"/></text:p>
          </table:table-cell>
          <table:table-cell office:value-type="date" office:date-value="2022-01-19T00:00:00" table:style-name="ce3">
            <text:p>19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64" table:style-name="ce4">
            <text:p>100036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0" table:style-name="ce7">
            <text:p><text:s/>220,00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72" table:style-name="ce4">
            <text:p>10003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652.53" table:style-name="ce7">
            <text:p><text:s/>19.652,53<text:s text:c="3"/></text:p>
          </table:table-cell>
          <table:table-cell office:value-type="date" office:date-value="2022-01-31T00:00:00" table:style-name="ce3">
            <text:p>31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72" table:style-name="ce5">
            <text:p>10003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532.61" table:style-name="ce7">
            <text:p><text:s/>17.532,61<text:s text:c="3"/></text:p>
          </table:table-cell>
          <table:table-cell office:value-type="date" office:date-value="2022-02-25T00:00:00" table:style-name="ce3">
            <text:p>25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72" table:style-name="ce5">
            <text:p>10003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665.75" table:style-name="ce7">
            <text:p><text:s/>20.665,75<text:s text:c="3"/></text:p>
          </table:table-cell>
          <table:table-cell office:value-type="date" office:date-value="2022-03-23T00:00:00" table:style-name="ce3">
            <text:p>23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74" table:style-name="ce4">
            <text:p>100037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0" table:style-name="ce7">
            <text:p><text:s/>160,00<text:s text:c="3"/></text:p>
          </table:table-cell>
          <table:table-cell office:value-type="date" office:date-value="2022-03-09T00:00:00" table:style-name="ce3">
            <text:p>09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99" table:style-name="ce4">
            <text:p>100039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6.73" table:style-name="ce7">
            <text:p><text:s/>166,73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99" table:style-name="ce4">
            <text:p>100039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31.75" table:style-name="ce7">
            <text:p><text:s/>931,75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399" table:style-name="ce4">
            <text:p>100039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93.63" table:style-name="ce7">
            <text:p><text:s/>2.593,63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10" table:style-name="ce4">
            <text:p>100041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000" table:style-name="ce7">
            <text:p><text:s/>60.00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15" table:style-name="ce4">
            <text:p>10004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481.2999999999993" table:style-name="ce7">
            <text:p><text:s/>8.481,30<text:s text:c="3"/></text:p>
          </table:table-cell>
          <table:table-cell office:value-type="date" office:date-value="2022-02-14T00:00:00" table:style-name="ce3">
            <text:p>1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15" table:style-name="ce4">
            <text:p>10004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25.7" table:style-name="ce7">
            <text:p><text:s/>2.725,70<text:s text:c="3"/></text:p>
          </table:table-cell>
          <table:table-cell office:value-type="date" office:date-value="2022-03-23T00:00:00" table:style-name="ce3">
            <text:p>23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19" table:style-name="ce4">
            <text:p>100041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79.28" table:style-name="ce7">
            <text:p><text:s/>2.679,28<text:s text:c="3"/></text:p>
          </table:table-cell>
          <table:table-cell office:value-type="date" office:date-value="2022-03-30T00:00:00" table:style-name="ce3">
            <text:p>30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24" table:style-name="ce4">
            <text:p>100042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1552.56" table:style-name="ce7">
            <text:p><text:s/>61.552,56<text:s text:c="3"/></text:p>
          </table:table-cell>
          <table:table-cell office:value-type="date" office:date-value="2022-01-17T00:00:00" table:style-name="ce3">
            <text:p>17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29" table:style-name="ce4">
            <text:p>100042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" table:style-name="ce7">
            <text:p><text:s/>40,00<text:s text:c="3"/></text:p>
          </table:table-cell>
          <table:table-cell office:value-type="date" office:date-value="2022-03-14T00:00:00" table:style-name="ce3">
            <text:p>1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30" table:style-name="ce4">
            <text:p>10004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54.99" table:style-name="ce7">
            <text:p><text:s/>4.054,99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430" table:style-name="ce4">
            <text:p>10004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41.20000000000005" table:style-name="ce7">
            <text:p><text:s/>641,2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4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94.2600000000002" table:style-name="ce7">
            <text:p><text:s/>2.294,26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43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19.91" table:style-name="ce7">
            <text:p><text:s/>719,91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43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70.22" table:style-name="ce7">
            <text:p><text:s/>1.270,22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43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80" table:style-name="ce7">
            <text:p><text:s/>380,00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43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0" table:style-name="ce7">
            <text:p><text:s/>14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45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36.36" table:style-name="ce7">
            <text:p><text:s/>536,36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45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90.9100000000001" table:style-name="ce7">
            <text:p><text:s/>1.190,91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46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8.39999999999998" table:style-name="ce7">
            <text:p><text:s/>278,4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46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10.08" table:style-name="ce7">
            <text:p><text:s/>2.410,08<text:s text:c="3"/></text:p>
          </table:table-cell>
          <table:table-cell office:value-type="date" office:date-value="2022-02-14T00:00:00" table:style-name="ce3">
            <text:p>1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46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34.22" table:style-name="ce7">
            <text:p><text:s/>2.634,22<text:s text:c="3"/></text:p>
          </table:table-cell>
          <table:table-cell office:value-type="date" office:date-value="2022-01-17T00:00:00" table:style-name="ce3">
            <text:p>17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46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54.55" table:style-name="ce7">
            <text:p><text:s/>354,55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46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0" table:style-name="ce7">
            <text:p><text:s/>20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4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20" table:style-name="ce7">
            <text:p><text:s/>62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4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70" table:style-name="ce7">
            <text:p><text:s/>77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277.94" table:style-name="ce7">
            <text:p><text:s/>6.277,94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726.17" table:style-name="ce7">
            <text:p><text:s/>4.726,17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900.08" table:style-name="ce7">
            <text:p><text:s/>5.900,08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48.58" table:style-name="ce7">
            <text:p><text:s/>748,58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277.94" table:style-name="ce7">
            <text:p><text:s/>6.277,94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726.17" table:style-name="ce7">
            <text:p><text:s/>4.726,17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10.24" table:style-name="ce7">
            <text:p><text:s/>2.010,24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12.9" table:style-name="ce7">
            <text:p><text:s/>2.312,90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900.08" table:style-name="ce7">
            <text:p><text:s/>5.900,08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7.63" table:style-name="ce7">
            <text:p><text:s/>407,63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78.09" table:style-name="ce7">
            <text:p><text:s/>778,09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866.0400000000009" table:style-name="ce7">
            <text:p><text:s/>8.866,04<text:s text:c="3"/></text:p>
          </table:table-cell>
          <table:table-cell office:value-type="date" office:date-value="2022-02-18T00:00:00" table:style-name="ce3">
            <text:p>1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32.94" table:style-name="ce7">
            <text:p><text:s/>732,94<text:s text:c="3"/></text:p>
          </table:table-cell>
          <table:table-cell office:value-type="date" office:date-value="2022-02-18T00:00:00" table:style-name="ce3">
            <text:p>1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82.92" table:style-name="ce7">
            <text:p><text:s/>682,92<text:s text:c="3"/></text:p>
          </table:table-cell>
          <table:table-cell office:value-type="date" office:date-value="2022-02-18T00:00:00" table:style-name="ce3">
            <text:p>1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9.09" table:style-name="ce7">
            <text:p><text:s/>609,09<text:s text:c="3"/></text:p>
          </table:table-cell>
          <table:table-cell office:value-type="date" office:date-value="2022-02-18T00:00:00" table:style-name="ce3">
            <text:p>1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0.35" table:style-name="ce7">
            <text:p><text:s/>390,35<text:s text:c="3"/></text:p>
          </table:table-cell>
          <table:table-cell office:value-type="date" office:date-value="2022-02-18T00:00:00" table:style-name="ce3">
            <text:p>1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12.9" table:style-name="ce7">
            <text:p><text:s/>2.312,9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900.08" table:style-name="ce7">
            <text:p><text:s/>5.900,08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277.94" table:style-name="ce7">
            <text:p><text:s/>6.277,94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726.17" table:style-name="ce7">
            <text:p><text:s/>4.726,17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10.24" table:style-name="ce7">
            <text:p><text:s/>2.010,24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32.94" table:style-name="ce7">
            <text:p><text:s/>732,94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82.92" table:style-name="ce7">
            <text:p><text:s/>682,92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9.09" table:style-name="ce7">
            <text:p><text:s/>609,09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7.63" table:style-name="ce7">
            <text:p><text:s/>407,63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10.79" table:style-name="ce7">
            <text:p><text:s/>510,79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4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0.35" table:style-name="ce7">
            <text:p><text:s/>390,35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49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00" table:style-name="ce7">
            <text:p><text:s/>1.800,00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5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1.59" table:style-name="ce7">
            <text:p><text:s/>201,59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5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5.11" table:style-name="ce7">
            <text:p><text:s/>115,11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5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7.51" table:style-name="ce7">
            <text:p><text:s/>297,51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50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00" table:style-name="ce7">
            <text:p><text:s/>3.90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5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2.4" table:style-name="ce7">
            <text:p><text:s/>122,40<text:s text:c="3"/></text:p>
          </table:table-cell>
          <table:table-cell office:value-type="date" office:date-value="2022-02-14T00:00:00" table:style-name="ce3">
            <text:p>1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52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7.79" table:style-name="ce7">
            <text:p><text:s/>87,79<text:s text:c="3"/></text:p>
          </table:table-cell>
          <table:table-cell office:value-type="date" office:date-value="2022-02-23T00:00:00" table:style-name="ce3">
            <text:p>23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52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40" table:style-name="ce7">
            <text:p><text:s/>44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52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0" table:style-name="ce7">
            <text:p><text:s/>70,00<text:s text:c="3"/></text:p>
          </table:table-cell>
          <table:table-cell office:value-type="date" office:date-value="2022-03-21T00:00:00" table:style-name="ce3">
            <text:p>21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5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801.36" table:style-name="ce7">
            <text:p><text:s/>3.801,36<text:s text:c="3"/></text:p>
          </table:table-cell>
          <table:table-cell office:value-type="date" office:date-value="2022-01-17T00:00:00" table:style-name="ce3">
            <text:p>17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53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" table:style-name="ce7">
            <text:p><text:s/>50,00<text:s text:c="3"/></text:p>
          </table:table-cell>
          <table:table-cell office:value-type="date" office:date-value="2022-03-21T00:00:00" table:style-name="ce3">
            <text:p>21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53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51.42" table:style-name="ce7">
            <text:p><text:s/>3.051,42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53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446.46" table:style-name="ce7">
            <text:p><text:s/>4.446,46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54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7207.75" table:style-name="ce7">
            <text:p><text:s/>37.207,75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5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662.419999999998" table:style-name="ce7">
            <text:p><text:s/>17.662,42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5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428.650000000001" table:style-name="ce7">
            <text:p><text:s/>17.428,65<text:s text:c="3"/></text:p>
          </table:table-cell>
          <table:table-cell office:value-type="date" office:date-value="2022-02-23T00:00:00" table:style-name="ce3">
            <text:p>23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5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8875" table:style-name="ce7">
            <text:p><text:s/>48.875,00<text:s text:c="3"/></text:p>
          </table:table-cell>
          <table:table-cell office:value-type="date" office:date-value="2022-02-23T00:00:00" table:style-name="ce3">
            <text:p>23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5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8081.72" table:style-name="ce7">
            <text:p><text:s/>48.081,72<text:s text:c="3"/></text:p>
          </table:table-cell>
          <table:table-cell office:value-type="date" office:date-value="2022-03-09T00:00:00" table:style-name="ce3">
            <text:p>09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5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662.419999999998" table:style-name="ce7">
            <text:p><text:s/>17.662,42<text:s text:c="3"/></text:p>
          </table:table-cell>
          <table:table-cell office:value-type="date" office:date-value="2022-03-23T00:00:00" table:style-name="ce3">
            <text:p>23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5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30.6" table:style-name="ce7">
            <text:p><text:s/>2.330,60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5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464.019999999997" table:style-name="ce7">
            <text:p><text:s/>36.464,02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5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978.880000000001" table:style-name="ce7">
            <text:p><text:s/>20.978,88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5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154.9399999999996" table:style-name="ce7">
            <text:p><text:s/>4.154,94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5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0" table:style-name="ce7">
            <text:p><text:s/>70,00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5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9" table:style-name="ce7">
            <text:p><text:s/>319,00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5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29.73" table:style-name="ce7">
            <text:p><text:s/>1.329,73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5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3310.92" table:style-name="ce7">
            <text:p><text:s/>33.310,92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5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0" table:style-name="ce7">
            <text:p><text:s/>7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5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5.5" table:style-name="ce7">
            <text:p><text:s/>175,5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56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70" table:style-name="ce7">
            <text:p><text:s/>970,00<text:s text:c="3"/></text:p>
          </table:table-cell>
          <table:table-cell office:value-type="date" office:date-value="2022-02-18T00:00:00" table:style-name="ce3">
            <text:p>1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56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0" table:style-name="ce7">
            <text:p><text:s/>170,00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58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20" table:style-name="ce7">
            <text:p><text:s/>2.12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5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25.04" table:style-name="ce7">
            <text:p><text:s/>425,04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5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36.83" table:style-name="ce7">
            <text:p><text:s/>3.036,83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5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80" table:style-name="ce7">
            <text:p><text:s/>88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5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39.48" table:style-name="ce7">
            <text:p><text:s/>2.339,48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5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207.5" table:style-name="ce7">
            <text:p><text:s/>4.207,5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59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00" table:style-name="ce7">
            <text:p><text:s/>1.00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59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80" table:style-name="ce7">
            <text:p><text:s/>88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59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9870" table:style-name="ce7">
            <text:p><text:s/>69.870,00<text:s text:c="3"/></text:p>
          </table:table-cell>
          <table:table-cell office:value-type="date" office:date-value="2022-03-14T00:00:00" table:style-name="ce3">
            <text:p>1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59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467.61" table:style-name="ce7">
            <text:p><text:s/>3.467,61<text:s text:c="3"/></text:p>
          </table:table-cell>
          <table:table-cell office:value-type="date" office:date-value="2022-03-31T00:00:00" table:style-name="ce3">
            <text:p>31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00" table:style-name="ce4">
            <text:p>10006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6906.34" table:style-name="ce7">
            <text:p><text:s/>76.906,34<text:s text:c="3"/></text:p>
          </table:table-cell>
          <table:table-cell office:value-type="date" office:date-value="2022-03-31T00:00:00" table:style-name="ce3">
            <text:p>31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60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6710.399999999994" table:style-name="ce7">
            <text:p><text:s/>76.710,40<text:s text:c="3"/></text:p>
          </table:table-cell>
          <table:table-cell office:value-type="date" office:date-value="2022-01-17T00:00:00" table:style-name="ce3">
            <text:p>17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60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72.4" table:style-name="ce7">
            <text:p><text:s/>872,40<text:s text:c="3"/></text:p>
          </table:table-cell>
          <table:table-cell office:value-type="date" office:date-value="2022-01-31T00:00:00" table:style-name="ce3">
            <text:p>31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6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41.01" table:style-name="ce7">
            <text:p><text:s/>2.041,01<text:s text:c="3"/></text:p>
          </table:table-cell>
          <table:table-cell office:value-type="date" office:date-value="2022-01-26T00:00:00" table:style-name="ce3">
            <text:p>26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61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" table:style-name="ce7">
            <text:p><text:s/>40,00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19" table:style-name="ce4">
            <text:p>100061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6751.040000000001" table:style-name="ce7">
            <text:p><text:s/>56.751,04<text:s text:c="3"/></text:p>
          </table:table-cell>
          <table:table-cell office:value-type="date" office:date-value="2022-03-31T00:00:00" table:style-name="ce3">
            <text:p>31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62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10" table:style-name="ce7">
            <text:p><text:s/>410,00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62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0" table:style-name="ce7">
            <text:p><text:s/>39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62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0" table:style-name="ce7">
            <text:p><text:s/>18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6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53.4" table:style-name="ce7">
            <text:p><text:s/>3.053,40<text:s text:c="3"/></text:p>
          </table:table-cell>
          <table:table-cell office:value-type="date" office:date-value="2022-01-17T00:00:00" table:style-name="ce3">
            <text:p>17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62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5854.42" table:style-name="ce7">
            <text:p><text:s/>115.854,42<text:s text:c="3"/></text:p>
          </table:table-cell>
          <table:table-cell office:value-type="date" office:date-value="2022-01-17T00:00:00" table:style-name="ce3">
            <text:p>17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62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920.82" table:style-name="ce7">
            <text:p><text:s/>11.920,82<text:s text:c="3"/></text:p>
          </table:table-cell>
          <table:table-cell office:value-type="date" office:date-value="2022-01-31T00:00:00" table:style-name="ce3">
            <text:p>31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62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06.48" table:style-name="ce7">
            <text:p><text:s/>1.306,48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62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73.4" table:style-name="ce7">
            <text:p><text:s/>473,40<text:s text:c="3"/></text:p>
          </table:table-cell>
          <table:table-cell office:value-type="date" office:date-value="2022-03-23T00:00:00" table:style-name="ce3">
            <text:p>23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62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145.37" table:style-name="ce7">
            <text:p><text:s/>32.145,37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63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27.27" table:style-name="ce7">
            <text:p><text:s/>727,27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34" table:style-name="ce4">
            <text:p>100063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223.11" table:style-name="ce7">
            <text:p><text:s/>6.223,11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34" table:style-name="ce4">
            <text:p>100063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46" table:style-name="ce7">
            <text:p><text:s/>1.846,00<text:s text:c="3"/></text:p>
          </table:table-cell>
          <table:table-cell office:value-type="date" office:date-value="2022-03-23T00:00:00" table:style-name="ce3">
            <text:p>23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64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72.94" table:style-name="ce7">
            <text:p><text:s/>1.172,94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6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9186.61" table:style-name="ce7">
            <text:p><text:s/>409.186,61<text:s text:c="3"/></text:p>
          </table:table-cell>
          <table:table-cell office:value-type="date" office:date-value="2022-01-31T00:00:00" table:style-name="ce3">
            <text:p>31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6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34004.21" table:style-name="ce7">
            <text:p><text:s/>434.004,21<text:s text:c="3"/></text:p>
          </table:table-cell>
          <table:table-cell office:value-type="date" office:date-value="2022-02-28T00:00:00" table:style-name="ce3">
            <text:p>2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64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846.2099999999991" table:style-name="ce7">
            <text:p><text:s/>9.846,21<text:s text:c="3"/></text:p>
          </table:table-cell>
          <table:table-cell office:value-type="date" office:date-value="2022-02-18T00:00:00" table:style-name="ce3">
            <text:p>1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66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3511.36" table:style-name="ce7">
            <text:p><text:s/>123.511,36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66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7069.07" table:style-name="ce7">
            <text:p><text:s/>207.069,07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66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345.67" table:style-name="ce7">
            <text:p><text:s/>22.345,67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66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7167.63" table:style-name="ce7">
            <text:p><text:s/>137.167,63<text:s text:c="3"/></text:p>
          </table:table-cell>
          <table:table-cell office:value-type="date" office:date-value="2022-03-21T00:00:00" table:style-name="ce3">
            <text:p>21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66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16" table:style-name="ce7">
            <text:p><text:s/>5.016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6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56690.26" table:style-name="ce7">
            <text:p><text:s/>656.690,26<text:s text:c="3"/></text:p>
          </table:table-cell>
          <table:table-cell office:value-type="date" office:date-value="2022-01-31T00:00:00" table:style-name="ce3">
            <text:p>31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6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58474.22" table:style-name="ce7">
            <text:p><text:s/>758.474,22<text:s text:c="3"/></text:p>
          </table:table-cell>
          <table:table-cell office:value-type="date" office:date-value="2022-02-28T00:00:00" table:style-name="ce3">
            <text:p>2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6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08388.09" table:style-name="ce7">
            <text:p><text:s/>1.008.388,09<text:s text:c="3"/></text:p>
          </table:table-cell>
          <table:table-cell office:value-type="date" office:date-value="2022-03-30T00:00:00" table:style-name="ce3">
            <text:p>30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67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713.78" table:style-name="ce7">
            <text:p><text:s/>32.713,78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67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677.74" table:style-name="ce7">
            <text:p><text:s/>22.677,74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67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4159.92" table:style-name="ce7">
            <text:p><text:s/>44.159,92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67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000" table:style-name="ce7">
            <text:p><text:s/>8.000,00<text:s text:c="3"/></text:p>
          </table:table-cell>
          <table:table-cell office:value-type="date" office:date-value="2022-03-14T00:00:00" table:style-name="ce3">
            <text:p>1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67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8186.85" table:style-name="ce7">
            <text:p><text:s/>58.186,85<text:s text:c="3"/></text:p>
          </table:table-cell>
          <table:table-cell office:value-type="date" office:date-value="2022-03-21T00:00:00" table:style-name="ce3">
            <text:p>21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68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" table:style-name="ce7">
            <text:p><text:s/>11,00<text:s text:c="3"/></text:p>
          </table:table-cell>
          <table:table-cell office:value-type="date" office:date-value="2022-03-21T00:00:00" table:style-name="ce3">
            <text:p>21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69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0114.3" table:style-name="ce7">
            <text:p><text:s/>130.114,30<text:s text:c="3"/></text:p>
          </table:table-cell>
          <table:table-cell office:value-type="date" office:date-value="2022-01-17T00:00:00" table:style-name="ce3">
            <text:p>17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691" table:style-name="ce4">
            <text:p>100069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94.92" table:style-name="ce7">
            <text:p><text:s/>3.694,92<text:s text:c="3"/></text:p>
          </table:table-cell>
          <table:table-cell office:value-type="date" office:date-value="2022-03-09T00:00:00" table:style-name="ce3">
            <text:p>09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69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00" table:style-name="ce7">
            <text:p><text:s/>90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70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745" table:style-name="ce7">
            <text:p><text:s/>27.745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7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000" table:style-name="ce7">
            <text:p><text:s/>12.00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72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562" table:style-name="ce7">
            <text:p><text:s/>23.562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7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141.1899999999996" table:style-name="ce7">
            <text:p><text:s/>4.141,19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7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05.09" table:style-name="ce7">
            <text:p><text:s/>2.405,09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75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0" table:style-name="ce7">
            <text:p><text:s/>250,00<text:s text:c="3"/></text:p>
          </table:table-cell>
          <table:table-cell office:value-type="date" office:date-value="2022-02-18T00:00:00" table:style-name="ce3">
            <text:p>1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75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15.01" table:style-name="ce7">
            <text:p><text:s/>515,01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75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92.13" table:style-name="ce7">
            <text:p><text:s/>492,13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76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6.38" table:style-name="ce7">
            <text:p><text:s/>606,38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76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53.08" table:style-name="ce7">
            <text:p><text:s/>753,08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7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400" table:style-name="ce7">
            <text:p><text:s/>20.400,00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7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00" table:style-name="ce7">
            <text:p><text:s/>2.500,00<text:s text:c="3"/></text:p>
          </table:table-cell>
          <table:table-cell office:value-type="date" office:date-value="2022-03-09T00:00:00" table:style-name="ce3">
            <text:p>09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77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847" table:style-name="ce7">
            <text:p><text:s/>5.847,00<text:s text:c="3"/></text:p>
          </table:table-cell>
          <table:table-cell office:value-type="date" office:date-value="2022-01-17T00:00:00" table:style-name="ce3">
            <text:p>17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77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07.29" table:style-name="ce7">
            <text:p><text:s/>2.207,29<text:s text:c="3"/></text:p>
          </table:table-cell>
          <table:table-cell office:value-type="date" office:date-value="2022-01-17T00:00:00" table:style-name="ce3">
            <text:p>17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79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65" table:style-name="ce7">
            <text:p><text:s/>1.665,00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79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75" table:style-name="ce7">
            <text:p><text:s/>2.775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79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65" table:style-name="ce7">
            <text:p><text:s/>1.665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79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7760.59" table:style-name="ce7">
            <text:p><text:s/>47.760,59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80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" table:style-name="ce7">
            <text:p><text:s/>50,00<text:s text:c="3"/></text:p>
          </table:table-cell>
          <table:table-cell office:value-type="date" office:date-value="2022-02-18T00:00:00" table:style-name="ce3">
            <text:p>1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81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51.14" table:style-name="ce7">
            <text:p><text:s/>751,14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81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30.7" table:style-name="ce7">
            <text:p><text:s/>1.030,7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81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30" table:style-name="ce7">
            <text:p><text:s/>53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81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30" table:style-name="ce7">
            <text:p><text:s/>53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82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4.3" table:style-name="ce7">
            <text:p><text:s/>194,30<text:s text:c="3"/></text:p>
          </table:table-cell>
          <table:table-cell office:value-type="date" office:date-value="2022-03-21T00:00:00" table:style-name="ce3">
            <text:p>21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8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43" table:style-name="ce7">
            <text:p><text:s/>2.643,00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8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77" table:style-name="ce7">
            <text:p><text:s/>777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83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3.07" table:style-name="ce7">
            <text:p><text:s/>173,07<text:s text:c="3"/></text:p>
          </table:table-cell>
          <table:table-cell office:value-type="date" office:date-value="2022-02-18T00:00:00" table:style-name="ce3">
            <text:p>1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85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029.5" table:style-name="ce7">
            <text:p><text:s/>7.029,50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85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" table:style-name="ce7">
            <text:p><text:s/>10,00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85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479" table:style-name="ce7">
            <text:p><text:s/>5.479,00<text:s text:c="3"/></text:p>
          </table:table-cell>
          <table:table-cell office:value-type="date" office:date-value="2022-02-18T00:00:00" table:style-name="ce3">
            <text:p>1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87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4.81" table:style-name="ce7">
            <text:p><text:s/>74,81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87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97.23" table:style-name="ce7">
            <text:p><text:s/>2.997,23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8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46.30999999999995" table:style-name="ce7">
            <text:p><text:s/>546,31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8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7.12" table:style-name="ce7">
            <text:p><text:s/>267,12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8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002" table:style-name="ce7">
            <text:p><text:s/>21.002,00<text:s text:c="3"/></text:p>
          </table:table-cell>
          <table:table-cell office:value-type="date" office:date-value="2022-01-31T00:00:00" table:style-name="ce3">
            <text:p>31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8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" table:style-name="ce7">
            <text:p><text:s/>30,00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8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00" table:style-name="ce7">
            <text:p><text:s/>2.00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8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" table:style-name="ce7">
            <text:p><text:s/>30,00<text:s text:c="3"/></text:p>
          </table:table-cell>
          <table:table-cell office:value-type="date" office:date-value="2022-03-21T00:00:00" table:style-name="ce3">
            <text:p>21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88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3" table:style-name="ce7">
            <text:p><text:s/>63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90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5.2" table:style-name="ce7">
            <text:p><text:s/>305,2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90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387.3" table:style-name="ce7">
            <text:p><text:s/>3.387,3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90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68" table:style-name="ce7">
            <text:p><text:s/>1.068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90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9.5" table:style-name="ce7">
            <text:p><text:s/>49,5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91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71.8" table:style-name="ce7">
            <text:p><text:s/>1.371,8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9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0" table:style-name="ce7">
            <text:p><text:s/>30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9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07.4" table:style-name="ce7">
            <text:p><text:s/>2.707,4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9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0" table:style-name="ce7">
            <text:p><text:s/>40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9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74.5" table:style-name="ce7">
            <text:p><text:s/>1.174,5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9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21" table:style-name="ce7">
            <text:p><text:s/>2.721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9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0.25" table:style-name="ce7">
            <text:p><text:s/>600,25<text:s text:c="3"/></text:p>
          </table:table-cell>
          <table:table-cell office:value-type="date" office:date-value="2022-02-18T00:00:00" table:style-name="ce3">
            <text:p>1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9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9.85" table:style-name="ce7">
            <text:p><text:s/>609,85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9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73" table:style-name="ce7">
            <text:p><text:s/>2.073,00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9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217" table:style-name="ce7">
            <text:p><text:s/>9.217,00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9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370" table:style-name="ce7">
            <text:p><text:s/>10.37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9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995" table:style-name="ce7">
            <text:p><text:s/>4.995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92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3.8" table:style-name="ce7">
            <text:p><text:s/>113,80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92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62" table:style-name="ce7">
            <text:p><text:s/>762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9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2" table:style-name="ce7">
            <text:p><text:s/>242,00<text:s text:c="3"/></text:p>
          </table:table-cell>
          <table:table-cell office:value-type="date" office:date-value="2022-02-28T00:00:00" table:style-name="ce3">
            <text:p>2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9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1" table:style-name="ce7">
            <text:p><text:s/>201,00<text:s text:c="3"/></text:p>
          </table:table-cell>
          <table:table-cell office:value-type="date" office:date-value="2022-03-09T00:00:00" table:style-name="ce3">
            <text:p>09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92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50" table:style-name="ce7">
            <text:p><text:s/>35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93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284.080000000002" table:style-name="ce7">
            <text:p><text:s/>32.284,08<text:s text:c="3"/></text:p>
          </table:table-cell>
          <table:table-cell office:value-type="date" office:date-value="2022-01-17T00:00:00" table:style-name="ce3">
            <text:p>17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38" table:style-name="ce4">
            <text:p>100093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40.2" table:style-name="ce7">
            <text:p><text:s/>940,20<text:s text:c="3"/></text:p>
          </table:table-cell>
          <table:table-cell office:value-type="date" office:date-value="2022-03-09T00:00:00" table:style-name="ce3">
            <text:p>09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94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2716.88" table:style-name="ce7">
            <text:p><text:s/>62.716,88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94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457.49" table:style-name="ce7">
            <text:p><text:s/>25.457,49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9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0" table:style-name="ce7">
            <text:p><text:s/>160,00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95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193.53" table:style-name="ce7">
            <text:p><text:s/>50.193,53<text:s text:c="3"/></text:p>
          </table:table-cell>
          <table:table-cell office:value-type="date" office:date-value="2022-01-17T00:00:00" table:style-name="ce3">
            <text:p>17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95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0" table:style-name="ce7">
            <text:p><text:s/>70,00<text:s text:c="3"/></text:p>
          </table:table-cell>
          <table:table-cell office:value-type="date" office:date-value="2022-03-14T00:00:00" table:style-name="ce3">
            <text:p>1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95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00" table:style-name="ce7">
            <text:p><text:s/>1.100,00<text:s text:c="3"/></text:p>
          </table:table-cell>
          <table:table-cell office:value-type="date" office:date-value="2022-01-31T00:00:00" table:style-name="ce3">
            <text:p>31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0956" table:style-name="ce4">
            <text:p>100095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198.42" table:style-name="ce7">
            <text:p><text:s/>5.198,42<text:s text:c="3"/></text:p>
          </table:table-cell>
          <table:table-cell office:value-type="date" office:date-value="2022-03-09T00:00:00" table:style-name="ce3">
            <text:p>09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98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" table:style-name="ce7">
            <text:p><text:s/>20,00<text:s text:c="3"/></text:p>
          </table:table-cell>
          <table:table-cell office:value-type="date" office:date-value="2022-03-14T00:00:00" table:style-name="ce3">
            <text:p>1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099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19.49" table:style-name="ce7">
            <text:p><text:s/>1.019,49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0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0" table:style-name="ce7">
            <text:p><text:s/>60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0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0" table:style-name="ce7">
            <text:p><text:s/>21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0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6" table:style-name="ce7">
            <text:p><text:s/>316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02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611.34" table:style-name="ce7">
            <text:p><text:s/>23.611,34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02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444.5400000000009" table:style-name="ce7">
            <text:p><text:s/>9.444,54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0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94.3" table:style-name="ce7">
            <text:p><text:s/>1.794,3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0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97.67" table:style-name="ce7">
            <text:p><text:s/>2.797,67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0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01.91" table:style-name="ce7">
            <text:p><text:s/>701,91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03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46.3" table:style-name="ce7">
            <text:p><text:s/>5.046,3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03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474.9" table:style-name="ce7">
            <text:p><text:s/>7.474,9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04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5.83" table:style-name="ce7">
            <text:p><text:s/>75,83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04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.58" table:style-name="ce7">
            <text:p><text:s/>30,58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0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7" table:style-name="ce7">
            <text:p><text:s/>317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0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15" table:style-name="ce7">
            <text:p><text:s/>615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0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950" table:style-name="ce7">
            <text:p><text:s/>19.95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0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4" table:style-name="ce7">
            <text:p><text:s/>104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0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409.650000000001" table:style-name="ce7">
            <text:p><text:s/>19.409,65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0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0" table:style-name="ce7">
            <text:p><text:s/>50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0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126.6" table:style-name="ce7">
            <text:p><text:s/>9.126,6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0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75" table:style-name="ce7">
            <text:p><text:s/>775,00<text:s text:c="3"/></text:p>
          </table:table-cell>
          <table:table-cell office:value-type="date" office:date-value="2022-03-09T00:00:00" table:style-name="ce3">
            <text:p>09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06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7.04" table:style-name="ce7">
            <text:p><text:s/>37,04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06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2.74" table:style-name="ce7">
            <text:p><text:s/>182,74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09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37.93" table:style-name="ce7">
            <text:p><text:s/>337,93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09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82" table:style-name="ce7">
            <text:p><text:s/>882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1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0" table:style-name="ce7">
            <text:p><text:s/>13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1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6.36" table:style-name="ce7">
            <text:p><text:s/>196,36<text:s text:c="3"/></text:p>
          </table:table-cell>
          <table:table-cell office:value-type="date" office:date-value="2022-03-21T00:00:00" table:style-name="ce3">
            <text:p>21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10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85000" table:style-name="ce7">
            <text:p><text:s/>1.285.000,00<text:s text:c="3"/></text:p>
          </table:table-cell>
          <table:table-cell office:value-type="date" office:date-value="2022-03-23T00:00:00" table:style-name="ce3">
            <text:p>23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11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2672.54" table:style-name="ce7">
            <text:p><text:s/>122.672,54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11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1239.29999999999" table:style-name="ce7">
            <text:p><text:s/>131.239,3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1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28" table:style-name="ce7">
            <text:p><text:s/>1.728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1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00" table:style-name="ce7">
            <text:p><text:s/>1.50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263.06" table:style-name="ce7">
            <text:p><text:s/>7.263,06<text:s text:c="3"/></text:p>
          </table:table-cell>
          <table:table-cell office:value-type="date" office:date-value="2022-01-10T00:00:00" table:style-name="ce3">
            <text:p>10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5.9" table:style-name="ce7">
            <text:p><text:s/>145,90<text:s text:c="3"/>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538.99" table:style-name="ce7">
            <text:p><text:s/>4.538,99<text:s text:c="3"/></text:p>
          </table:table-cell>
          <table:table-cell office:value-type="date" office:date-value="2022-01-12T00:00:00" table:style-name="ce3">
            <text:p>12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7.27" table:style-name="ce7">
            <text:p><text:s/>287,27<text:s text:c="3"/></text:p>
          </table:table-cell>
          <table:table-cell office:value-type="date" office:date-value="2022-01-17T00:00:00" table:style-name="ce3">
            <text:p>17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.87" table:style-name="ce7">
            <text:p><text:s/>14,87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1.39999999999998" table:style-name="ce7">
            <text:p><text:s/>281,40<text:s text:c="3"/></text:p>
          </table:table-cell>
          <table:table-cell office:value-type="date" office:date-value="2022-02-10T00:00:00" table:style-name="ce3">
            <text:p>10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11.3" table:style-name="ce7">
            <text:p><text:s/>5.011,30<text:s text:c="3"/></text:p>
          </table:table-cell>
          <table:table-cell office:value-type="date" office:date-value="2022-02-14T00:00:00" table:style-name="ce3">
            <text:p>1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2.39999999999998" table:style-name="ce7">
            <text:p><text:s/>292,40<text:s text:c="3"/></text:p>
          </table:table-cell>
          <table:table-cell office:value-type="date" office:date-value="2022-02-15T00:00:00" table:style-name="ce3">
            <text:p>15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186.36" table:style-name="ce7">
            <text:p><text:s/>15.186,36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256.62" table:style-name="ce7">
            <text:p><text:s/>7.256,62<text:s text:c="3"/></text:p>
          </table:table-cell>
          <table:table-cell office:value-type="date" office:date-value="2022-03-11T00:00:00" table:style-name="ce3">
            <text:p>11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524.9399999999996" table:style-name="ce7">
            <text:p><text:s/>4.524,94<text:s text:c="3"/></text:p>
          </table:table-cell>
          <table:table-cell office:value-type="date" office:date-value="2022-03-14T00:00:00" table:style-name="ce3">
            <text:p>1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5.9" table:style-name="ce7">
            <text:p><text:s/>145,90<text:s text:c="3"/></text:p>
          </table:table-cell>
          <table:table-cell office:value-type="date" office:date-value="2022-03-14T00:00:00" table:style-name="ce3">
            <text:p>1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8.55" table:style-name="ce7">
            <text:p><text:s/>328,55<text:s text:c="3"/></text:p>
          </table:table-cell>
          <table:table-cell office:value-type="date" office:date-value="2022-03-15T00:00:00" table:style-name="ce3">
            <text:p>15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1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414.129999999999" table:style-name="ce7">
            <text:p><text:s/>10.414,13<text:s text:c="3"/></text:p>
          </table:table-cell>
          <table:table-cell office:value-type="date" office:date-value="2022-03-31T00:00:00" table:style-name="ce3">
            <text:p>31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1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0" table:style-name="ce7">
            <text:p><text:s/>32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1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25.25" table:style-name="ce7">
            <text:p><text:s/>3.225,25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1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795.99" table:style-name="ce7">
            <text:p><text:s/>14.795,99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12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30" table:style-name="ce7">
            <text:p><text:s/>1.630,00<text:s text:c="3"/></text:p>
          </table:table-cell>
          <table:table-cell office:value-type="date" office:date-value="2022-01-31T00:00:00" table:style-name="ce3">
            <text:p>31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12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536.84" table:style-name="ce7">
            <text:p><text:s/>27.536,84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12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775.259999999998" table:style-name="ce7">
            <text:p><text:s/>17.775,26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12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501.1" table:style-name="ce7">
            <text:p><text:s/>31.501,10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12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732.14" table:style-name="ce7">
            <text:p><text:s/>29.732,14<text:s text:c="3"/></text:p>
          </table:table-cell>
          <table:table-cell office:value-type="date" office:date-value="2022-02-14T00:00:00" table:style-name="ce3">
            <text:p>1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12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827.99" table:style-name="ce7">
            <text:p><text:s/>29.827,99<text:s text:c="3"/></text:p>
          </table:table-cell>
          <table:table-cell office:value-type="date" office:date-value="2022-03-17T00:00:00" table:style-name="ce3">
            <text:p>17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13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3552.81" table:style-name="ce7">
            <text:p><text:s/>33.552,81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13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619.3" table:style-name="ce7">
            <text:p><text:s/>26.619,3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16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54.54" table:style-name="ce7">
            <text:p><text:s/>654,54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16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0.9" table:style-name="ce7">
            <text:p><text:s/>390,90<text:s text:c="3"/></text:p>
          </table:table-cell>
          <table:table-cell office:value-type="date" office:date-value="2022-02-18T00:00:00" table:style-name="ce3">
            <text:p>1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1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0.97999999999999" table:style-name="ce7">
            <text:p><text:s/>150,98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17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5" table:style-name="ce7">
            <text:p><text:s/>65,00<text:s text:c="3"/></text:p>
          </table:table-cell>
          <table:table-cell office:value-type="date" office:date-value="2022-01-11T00:00:00" table:style-name="ce3">
            <text:p>11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17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0" table:style-name="ce7">
            <text:p><text:s/>100,00<text:s text:c="3"/></text:p>
          </table:table-cell>
          <table:table-cell office:value-type="date" office:date-value="2022-03-07T00:00:00" table:style-name="ce3">
            <text:p>07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17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93.64" table:style-name="ce7">
            <text:p><text:s/>1.393,64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17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02.73" table:style-name="ce7">
            <text:p><text:s/>1.202,73<text:s text:c="3"/></text:p>
          </table:table-cell>
          <table:table-cell office:value-type="date" office:date-value="2022-02-18T00:00:00" table:style-name="ce3">
            <text:p>1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18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0" table:style-name="ce7">
            <text:p><text:s/>17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1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758.4" table:style-name="ce7">
            <text:p><text:s/>7.758,4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1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244.95" table:style-name="ce7">
            <text:p><text:s/>7.244,95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1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860" table:style-name="ce7">
            <text:p><text:s/>4.86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1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0" table:style-name="ce7">
            <text:p><text:s/>29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19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740" table:style-name="ce7">
            <text:p><text:s/>10.74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2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874.14" table:style-name="ce7">
            <text:p><text:s/>25.874,14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2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050.61" table:style-name="ce7">
            <text:p><text:s/>15.050,61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2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60" table:style-name="ce7">
            <text:p><text:s/>2.16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2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141.8" table:style-name="ce7">
            <text:p><text:s/>13.141,8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2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33.75" table:style-name="ce7">
            <text:p><text:s/>3.233,75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2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715.1" table:style-name="ce7">
            <text:p><text:s/>22.715,1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2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724.19" table:style-name="ce7">
            <text:p><text:s/>10.724,19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2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90" table:style-name="ce7">
            <text:p><text:s/>1.89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2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40" table:style-name="ce7">
            <text:p><text:s/>2.84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2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68" table:style-name="ce7">
            <text:p><text:s/>2.268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2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3.19999999999999" table:style-name="ce7">
            <text:p><text:s/>163,2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682.06" table:style-name="ce7">
            <text:p><text:s/>15.682,06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461.62" table:style-name="ce7">
            <text:p><text:s/>12.461,62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945.5" table:style-name="ce7">
            <text:p><text:s/>7.945,5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718.849999999999" table:style-name="ce7">
            <text:p><text:s/>16.718,85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6178.68" table:style-name="ce7">
            <text:p><text:s/>96.178,68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55" table:style-name="ce7">
            <text:p><text:s/>1.455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392.75" table:style-name="ce7">
            <text:p><text:s/>7.392,75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950.77" table:style-name="ce7">
            <text:p><text:s/>8.950,77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38.57" table:style-name="ce7">
            <text:p><text:s/>5.038,57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751.82" table:style-name="ce7">
            <text:p><text:s/>13.751,82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0100.68" table:style-name="ce7">
            <text:p><text:s/>110.100,68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2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0" table:style-name="ce7">
            <text:p><text:s/>60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24" table:style-name="ce4">
            <text:p>100122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8.60000000000002" table:style-name="ce7">
            <text:p><text:s/>298,60<text:s text:c="3"/></text:p>
          </table:table-cell>
          <table:table-cell office:value-type="date" office:date-value="2022-01-31T00:00:00" table:style-name="ce3">
            <text:p>31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24" table:style-name="ce4">
            <text:p>100122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79.54" table:style-name="ce7">
            <text:p><text:s/>1.279,54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24" table:style-name="ce4">
            <text:p>100122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46.5999999999999" table:style-name="ce7">
            <text:p><text:s/>1.146,60<text:s text:c="3"/></text:p>
          </table:table-cell>
          <table:table-cell office:value-type="date" office:date-value="2022-03-21T00:00:00" table:style-name="ce3">
            <text:p>21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22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720" table:style-name="ce7">
            <text:p><text:s/>13.720,00<text:s text:c="3"/></text:p>
          </table:table-cell>
          <table:table-cell office:value-type="date" office:date-value="2022-03-09T00:00:00" table:style-name="ce3">
            <text:p>09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228" table:style-name="ce4">
            <text:p>10012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26.44" table:style-name="ce7">
            <text:p><text:s/>1.526,44<text:s text:c="3"/></text:p>
          </table:table-cell>
          <table:table-cell office:value-type="date" office:date-value="2022-03-09T00:00:00" table:style-name="ce3">
            <text:p>09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23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31.9000000000001" table:style-name="ce7">
            <text:p><text:s/>1.231,90<text:s text:c="3"/></text:p>
          </table:table-cell>
          <table:table-cell office:value-type="date" office:date-value="2022-01-17T00:00:00" table:style-name="ce3">
            <text:p>17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23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599.48" table:style-name="ce7">
            <text:p><text:s/>5.599,48<text:s text:c="3"/></text:p>
          </table:table-cell>
          <table:table-cell office:value-type="date" office:date-value="2022-01-17T00:00:00" table:style-name="ce3">
            <text:p>17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23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90.51" table:style-name="ce7">
            <text:p><text:s/>1.290,51<text:s text:c="3"/></text:p>
          </table:table-cell>
          <table:table-cell office:value-type="date" office:date-value="2022-03-18T00:00:00" table:style-name="ce3">
            <text:p>18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23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865.94" table:style-name="ce7">
            <text:p><text:s/>5.865,94<text:s text:c="3"/></text:p>
          </table:table-cell>
          <table:table-cell office:value-type="date" office:date-value="2022-03-18T00:00:00" table:style-name="ce3">
            <text:p>18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23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" table:style-name="ce7">
            <text:p><text:s/>21,00<text:s text:c="3"/></text:p>
          </table:table-cell>
          <table:table-cell office:value-type="date" office:date-value="2022-02-21T00:00:00" table:style-name="ce3">
            <text:p>21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26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176.95" table:style-name="ce7">
            <text:p><text:s/>13.176,95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26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7923.629999999997" table:style-name="ce7">
            <text:p><text:s/>37.923,63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26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411.13" table:style-name="ce7">
            <text:p><text:s/>24.411,13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26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755.05" table:style-name="ce7">
            <text:p><text:s/>30.755,05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26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64" table:style-name="ce7">
            <text:p><text:s/>864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26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400" table:style-name="ce7">
            <text:p><text:s/>13.40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26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45.36" table:style-name="ce7">
            <text:p><text:s/>745,36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26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59.55" table:style-name="ce7">
            <text:p><text:s/>1.559,55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26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5.6" table:style-name="ce7">
            <text:p><text:s/>365,6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27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37.4" table:style-name="ce7">
            <text:p><text:s/>637,40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27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32.7" table:style-name="ce7">
            <text:p><text:s/>2.832,7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2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50" table:style-name="ce7">
            <text:p><text:s/>3.05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2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64.1" table:style-name="ce7">
            <text:p><text:s/>3.064,1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2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64.1" table:style-name="ce7">
            <text:p><text:s/>3.064,1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2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50" table:style-name="ce7">
            <text:p><text:s/>1.95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2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669.78" table:style-name="ce7">
            <text:p><text:s/>4.669,78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2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2.45" table:style-name="ce7">
            <text:p><text:s/>102,45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2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556.03" table:style-name="ce7">
            <text:p><text:s/>12.556,03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2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4694" table:style-name="ce7">
            <text:p><text:s/>34.694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2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832.44" table:style-name="ce7">
            <text:p><text:s/>26.832,44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2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14.96" table:style-name="ce7">
            <text:p><text:s/>1.514,96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29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77.84" table:style-name="ce7">
            <text:p><text:s/>877,84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29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31.04" table:style-name="ce7">
            <text:p><text:s/>1.531,04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3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4.51" table:style-name="ce7">
            <text:p><text:s/>44,51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3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2.82" table:style-name="ce7">
            <text:p><text:s/>62,82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3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57" table:style-name="ce7">
            <text:p><text:s/>2.957,00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3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167.95" table:style-name="ce7">
            <text:p><text:s/>8.167,95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3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870.3" table:style-name="ce7">
            <text:p><text:s/>12.870,3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3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00" table:style-name="ce7">
            <text:p><text:s/>4.00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3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00" table:style-name="ce7">
            <text:p><text:s/>6.00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3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00" table:style-name="ce7">
            <text:p><text:s/>4.00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3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08.21" table:style-name="ce7">
            <text:p><text:s/>3.108,21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3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3" table:style-name="ce7">
            <text:p><text:s/>103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3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90" table:style-name="ce7">
            <text:p><text:s/>69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3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66.26" table:style-name="ce7">
            <text:p><text:s/>566,26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3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63.56" table:style-name="ce7">
            <text:p><text:s/>1.763,56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3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145.25" table:style-name="ce7">
            <text:p><text:s/>5.145,25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33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5.459999999999994" table:style-name="ce7">
            <text:p><text:s/>65,46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3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935.92" table:style-name="ce7">
            <text:p><text:s/>4.935,92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3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900" table:style-name="ce7">
            <text:p><text:s/>6.900,00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3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9.52" table:style-name="ce7">
            <text:p><text:s/>209,52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3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6375.91" table:style-name="ce7">
            <text:p><text:s/>66.375,91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3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78.35" table:style-name="ce7">
            <text:p><text:s/>3.978,35<text:s text:c="3"/></text:p>
          </table:table-cell>
          <table:table-cell office:value-type="date" office:date-value="2022-02-18T00:00:00" table:style-name="ce3">
            <text:p>1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3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5534.73" table:style-name="ce7">
            <text:p><text:s/>75.534,73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3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505" table:style-name="ce7">
            <text:p><text:s/>3.505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3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6.45" table:style-name="ce7">
            <text:p><text:s/>216,45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3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70" table:style-name="ce7">
            <text:p><text:s/>1.27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3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90.01" table:style-name="ce7">
            <text:p><text:s/>1.390,01<text:s text:c="3"/></text:p>
          </table:table-cell>
          <table:table-cell office:value-type="date" office:date-value="2022-03-21T00:00:00" table:style-name="ce3">
            <text:p>21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33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411.5" table:style-name="ce7">
            <text:p><text:s/>5.411,5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33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400" table:style-name="ce7">
            <text:p><text:s/>11.400,00<text:s text:c="3"/></text:p>
          </table:table-cell>
          <table:table-cell office:value-type="date" office:date-value="2022-02-18T00:00:00" table:style-name="ce3">
            <text:p>1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33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0" table:style-name="ce7">
            <text:p><text:s/>600,00<text:s text:c="3"/></text:p>
          </table:table-cell>
          <table:table-cell office:value-type="date" office:date-value="2022-02-18T00:00:00" table:style-name="ce3">
            <text:p>1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33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483.599999999999" table:style-name="ce7">
            <text:p><text:s/>24.483,6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3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30" table:style-name="ce7">
            <text:p><text:s/>43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3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60" table:style-name="ce7">
            <text:p><text:s/>2.16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3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100" table:style-name="ce7">
            <text:p><text:s/>4.10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3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16.33" table:style-name="ce7">
            <text:p><text:s/>1.716,33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3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46.78" table:style-name="ce7">
            <text:p><text:s/>1.746,78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3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2515.13" table:style-name="ce7">
            <text:p><text:s/>72.515,13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3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239.97" table:style-name="ce7">
            <text:p><text:s/>14.239,97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3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7278.33" table:style-name="ce7">
            <text:p><text:s/>57.278,33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3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5534.21" table:style-name="ce7">
            <text:p><text:s/>35.534,21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3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468.81" table:style-name="ce7">
            <text:p><text:s/>60.468,81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3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7435.21" table:style-name="ce7">
            <text:p><text:s/>57.435,21<text:s text:c="3"/></text:p>
          </table:table-cell>
          <table:table-cell office:value-type="date" office:date-value="2022-03-09T00:00:00" table:style-name="ce3">
            <text:p>09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3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7901.14" table:style-name="ce7">
            <text:p><text:s/>107.901,14<text:s text:c="3"/></text:p>
          </table:table-cell>
          <table:table-cell office:value-type="date" office:date-value="2022-03-09T00:00:00" table:style-name="ce3">
            <text:p>09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3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2122.17" table:style-name="ce7">
            <text:p><text:s/>192.122,17<text:s text:c="3"/></text:p>
          </table:table-cell>
          <table:table-cell office:value-type="date" office:date-value="2022-03-09T00:00:00" table:style-name="ce3">
            <text:p>09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3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0470.8" table:style-name="ce7">
            <text:p><text:s/>100.470,80<text:s text:c="3"/></text:p>
          </table:table-cell>
          <table:table-cell office:value-type="date" office:date-value="2022-03-09T00:00:00" table:style-name="ce3">
            <text:p>09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3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910.75" table:style-name="ce7">
            <text:p><text:s/>22.910,75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3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520" table:style-name="ce7">
            <text:p><text:s/>19.52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36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17" table:style-name="ce7">
            <text:p><text:s/>417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36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50" table:style-name="ce7">
            <text:p><text:s/>2.65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36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74.5100000000002" table:style-name="ce7">
            <text:p><text:s/>2.174,51<text:s text:c="3"/></text:p>
          </table:table-cell>
          <table:table-cell office:value-type="date" office:date-value="2022-03-09T00:00:00" table:style-name="ce3">
            <text:p>09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36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26.25" table:style-name="ce7">
            <text:p><text:s/>626,25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37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026.31" table:style-name="ce7">
            <text:p><text:s/>39.026,31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37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.04" table:style-name="ce7">
            <text:p><text:s/>1,04<text:s text:c="3"/></text:p>
          </table:table-cell>
          <table:table-cell office:value-type="date" office:date-value="2022-03-14T00:00:00" table:style-name="ce3">
            <text:p>1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37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55.69" table:style-name="ce7">
            <text:p><text:s/>755,69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37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08" table:style-name="ce7">
            <text:p><text:s/>808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381" table:style-name="ce4">
            <text:p>100138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605.94" table:style-name="ce7">
            <text:p><text:s/>5.605,94<text:s text:c="3"/></text:p>
          </table:table-cell>
          <table:table-cell office:value-type="date" office:date-value="2022-01-31T00:00:00" table:style-name="ce3">
            <text:p>31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38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85" table:style-name="ce7">
            <text:p><text:s/>2.985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38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455.21" table:style-name="ce7">
            <text:p><text:s/>29.455,21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3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276.8599999999997" table:style-name="ce7">
            <text:p><text:s/>4.276,86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4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74980.53" table:style-name="ce7">
            <text:p><text:s/>374.980,53<text:s text:c="3"/></text:p>
          </table:table-cell>
          <table:table-cell office:value-type="date" office:date-value="2022-02-24T00:00:00" table:style-name="ce3">
            <text:p>2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40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00" table:style-name="ce7">
            <text:p><text:s/>900,00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40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45.45000000000005" table:style-name="ce7">
            <text:p><text:s/>645,45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4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40.01" table:style-name="ce7">
            <text:p><text:s/>740,01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40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6.60000000000002" table:style-name="ce7">
            <text:p><text:s/>286,6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41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03.28" table:style-name="ce7">
            <text:p><text:s/>1.303,28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4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1" table:style-name="ce7">
            <text:p><text:s/>111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4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23" table:style-name="ce7">
            <text:p><text:s/>923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42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45.47" table:style-name="ce7">
            <text:p><text:s/>4.045,47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42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42" table:style-name="ce7">
            <text:p><text:s/>2.442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42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82" table:style-name="ce7">
            <text:p><text:s/>1.482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42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990" table:style-name="ce7">
            <text:p><text:s/>11.99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4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90" table:style-name="ce7">
            <text:p><text:s/>1.09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4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23.5" table:style-name="ce7">
            <text:p><text:s/>2.923,5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27" table:style-name="ce4">
            <text:p>100142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.44" table:style-name="ce7">
            <text:p><text:s/>13,44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43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990.12" table:style-name="ce7">
            <text:p><text:s/>26.990,12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43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903.15" table:style-name="ce7">
            <text:p><text:s/>21.903,15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45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9.83" table:style-name="ce7">
            <text:p><text:s/>49,83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46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925" table:style-name="ce7">
            <text:p><text:s/>7.925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47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7500" table:style-name="ce7">
            <text:p><text:s/>157.50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47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6700" table:style-name="ce7">
            <text:p><text:s/>146.70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47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4.66" table:style-name="ce7">
            <text:p><text:s/>224,66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47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3" table:style-name="ce7">
            <text:p><text:s/>93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47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18" table:style-name="ce7">
            <text:p><text:s/>818,00<text:s text:c="3"/></text:p>
          </table:table-cell>
          <table:table-cell office:value-type="date" office:date-value="2022-03-09T00:00:00" table:style-name="ce3">
            <text:p>09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4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009.53" table:style-name="ce7">
            <text:p><text:s/>30.009,53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4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046.83" table:style-name="ce7">
            <text:p><text:s/>9.046,83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48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50" table:style-name="ce7">
            <text:p><text:s/>35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4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1.5" table:style-name="ce7">
            <text:p><text:s/>51,50<text:s text:c="3"/></text:p>
          </table:table-cell>
          <table:table-cell office:value-type="date" office:date-value="2022-02-09T00:00:00" table:style-name="ce3">
            <text:p>09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4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1.5" table:style-name="ce7">
            <text:p><text:s/>51,50<text:s text:c="3"/></text:p>
          </table:table-cell>
          <table:table-cell office:value-type="date" office:date-value="2022-02-23T00:00:00" table:style-name="ce3">
            <text:p>23/02/2022</text:p>
          </table:table-cell>
          <table:table-cell table:number-columns-repeated="16379" table:style-name="ce2"/>
        </table:table-row>
        <table:table-row table:number-rows-repeated="5" table:style-name="ro1">
          <table:table-cell office:value-type="string" table:style-name="ce2">
            <text:p>Uniacque</text:p>
          </table:table-cell>
          <table:table-cell office:value-type="string" table:style-name="ce4">
            <text:p>100148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2" table:style-name="ce7">
            <text:p><text:s/>52,00<text:s text:c="3"/></text:p>
          </table:table-cell>
          <table:table-cell office:value-type="date" office:date-value="2022-02-18T00:00:00" table:style-name="ce3">
            <text:p>1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48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2" table:style-name="ce7">
            <text:p><text:s/>52,00<text:s text:c="3"/></text:p>
          </table:table-cell>
          <table:table-cell office:value-type="date" office:date-value="2022-03-14T00:00:00" table:style-name="ce3">
            <text:p>1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489" table:style-name="ce4">
            <text:p>10014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68.22" table:style-name="ce7">
            <text:p><text:s/>2.668,22<text:s text:c="3"/></text:p>
          </table:table-cell>
          <table:table-cell office:value-type="date" office:date-value="2022-03-23T00:00:00" table:style-name="ce3">
            <text:p>23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4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372.47" table:style-name="ce7">
            <text:p><text:s/>26.372,47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4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7176.97" table:style-name="ce7">
            <text:p><text:s/>247.176,97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4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583.84" table:style-name="ce7">
            <text:p><text:s/>5.583,84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4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6758.20000000001" table:style-name="ce7">
            <text:p><text:s/>166.758,2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4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936.71" table:style-name="ce7">
            <text:p><text:s/>23.936,71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4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23554.85" table:style-name="ce7">
            <text:p><text:s/>423.554,85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4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6261.72" table:style-name="ce7">
            <text:p><text:s/>216.261,72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4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743.95" table:style-name="ce7">
            <text:p><text:s/>4.743,95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49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7.11" table:style-name="ce7">
            <text:p><text:s/>297,11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49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47.6600000000001" table:style-name="ce7">
            <text:p><text:s/>1.147,66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49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39.21" table:style-name="ce7">
            <text:p><text:s/>639,21<text:s text:c="3"/></text:p>
          </table:table-cell>
          <table:table-cell office:value-type="date" office:date-value="2022-03-21T00:00:00" table:style-name="ce3">
            <text:p>21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49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000" table:style-name="ce7">
            <text:p><text:s/>7.00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49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921" table:style-name="ce7">
            <text:p><text:s/>28.921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49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714.45" table:style-name="ce7">
            <text:p><text:s/>3.714,45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49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840.48" table:style-name="ce7">
            <text:p><text:s/>6.840,48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5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" table:style-name="ce7">
            <text:p><text:s/>5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5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4" table:style-name="ce7">
            <text:p><text:s/>184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5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10" table:style-name="ce7">
            <text:p><text:s/>1.31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53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524.62" table:style-name="ce7">
            <text:p><text:s/>28.524,62<text:s text:c="3"/></text:p>
          </table:table-cell>
          <table:table-cell office:value-type="date" office:date-value="2022-01-17T00:00:00" table:style-name="ce3">
            <text:p>17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536" table:style-name="ce4">
            <text:p>10015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68.4499999999998" table:style-name="ce7">
            <text:p><text:s/>2.268,45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5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5" table:style-name="ce7">
            <text:p><text:s/>65,00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53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980.92" table:style-name="ce7">
            <text:p><text:s/>15.980,92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53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480.720000000001" table:style-name="ce7">
            <text:p><text:s/>39.480,72<text:s text:c="3"/></text:p>
          </table:table-cell>
          <table:table-cell office:value-type="date" office:date-value="2022-03-09T00:00:00" table:style-name="ce3">
            <text:p>09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543" table:style-name="ce4">
            <text:p>10015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592.36" table:style-name="ce7">
            <text:p><text:s/>5.592,36<text:s text:c="3"/></text:p>
          </table:table-cell>
          <table:table-cell office:value-type="date" office:date-value="2022-02-23T00:00:00" table:style-name="ce3">
            <text:p>23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5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653.36" table:style-name="ce7">
            <text:p><text:s/>14.653,36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54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42.2800000000002" table:style-name="ce7">
            <text:p><text:s/>2.542,28<text:s text:c="3"/></text:p>
          </table:table-cell>
          <table:table-cell office:value-type="date" office:date-value="2022-01-17T00:00:00" table:style-name="ce3">
            <text:p>17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54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363.88" table:style-name="ce7">
            <text:p><text:s/>31.363,88<text:s text:c="3"/></text:p>
          </table:table-cell>
          <table:table-cell office:value-type="date" office:date-value="2022-01-17T00:00:00" table:style-name="ce3">
            <text:p>17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5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674.02" table:style-name="ce7">
            <text:p><text:s/>6.674,02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59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9.7" table:style-name="ce7">
            <text:p><text:s/>409,7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59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95.37" table:style-name="ce7">
            <text:p><text:s/>595,37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59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70.56" table:style-name="ce7">
            <text:p><text:s/>2.970,56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60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875" table:style-name="ce7">
            <text:p><text:s/>4.875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60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0" table:style-name="ce7">
            <text:p><text:s/>300,00<text:s text:c="3"/></text:p>
          </table:table-cell>
          <table:table-cell office:value-type="date" office:date-value="2022-03-21T00:00:00" table:style-name="ce3">
            <text:p>21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60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66.5" table:style-name="ce7">
            <text:p><text:s/>1.666,5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60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78.69" table:style-name="ce7">
            <text:p><text:s/>2.078,69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6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2.05" table:style-name="ce7">
            <text:p><text:s/>122,05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6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368" table:style-name="ce7">
            <text:p><text:s/>6.368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62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64.02" table:style-name="ce7">
            <text:p><text:s/>2.164,02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62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66.91" table:style-name="ce7">
            <text:p><text:s/>2.666,91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64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64" table:style-name="ce7">
            <text:p><text:s/>2.464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6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.94" table:style-name="ce7">
            <text:p><text:s/>25,94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6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78.2" table:style-name="ce7">
            <text:p><text:s/>1.378,20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6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727.7" table:style-name="ce7">
            <text:p><text:s/>5.727,7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6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13.35" table:style-name="ce7">
            <text:p><text:s/>1.813,35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6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272" table:style-name="ce7">
            <text:p><text:s/>5.272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6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63.34" table:style-name="ce7">
            <text:p><text:s/>763,34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64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5" table:style-name="ce7">
            <text:p><text:s/>45,00<text:s text:c="3"/></text:p>
          </table:table-cell>
          <table:table-cell office:value-type="date" office:date-value="2022-03-09T00:00:00" table:style-name="ce3">
            <text:p>09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68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5666.26" table:style-name="ce7">
            <text:p><text:s/>115.666,26<text:s text:c="3"/></text:p>
          </table:table-cell>
          <table:table-cell office:value-type="date" office:date-value="2022-01-31T00:00:00" table:style-name="ce3">
            <text:p>31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68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3225.32" table:style-name="ce7">
            <text:p><text:s/>123.225,32<text:s text:c="3"/></text:p>
          </table:table-cell>
          <table:table-cell office:value-type="date" office:date-value="2022-02-28T00:00:00" table:style-name="ce3">
            <text:p>2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68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3225.32" table:style-name="ce7">
            <text:p><text:s/>123.225,32<text:s text:c="3"/></text:p>
          </table:table-cell>
          <table:table-cell office:value-type="date" office:date-value="2022-03-31T00:00:00" table:style-name="ce3">
            <text:p>31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69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27.24" table:style-name="ce7">
            <text:p><text:s/>1.627,24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69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67" table:style-name="ce7">
            <text:p><text:s/>567,00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70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71.36" table:style-name="ce7">
            <text:p><text:s/>1.871,36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70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17.27" table:style-name="ce7">
            <text:p><text:s/>1.217,27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7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00" table:style-name="ce7">
            <text:p><text:s/>1.200,00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7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20" table:style-name="ce7">
            <text:p><text:s/>1.32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7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87.27" table:style-name="ce7">
            <text:p><text:s/>687,27<text:s text:c="3"/></text:p>
          </table:table-cell>
          <table:table-cell office:value-type="date" office:date-value="2022-03-09T00:00:00" table:style-name="ce3">
            <text:p>09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7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500" table:style-name="ce7">
            <text:p><text:s/>6.500,00<text:s text:c="3"/></text:p>
          </table:table-cell>
          <table:table-cell office:value-type="date" office:date-value="2022-01-26T00:00:00" table:style-name="ce3">
            <text:p>26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71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67.52" table:style-name="ce7">
            <text:p><text:s/>467,52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7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20" table:style-name="ce7">
            <text:p><text:s/>620,00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7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70" table:style-name="ce7">
            <text:p><text:s/>57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23" table:style-name="ce4">
            <text:p>100172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9.2" table:style-name="ce7">
            <text:p><text:s/>269,20<text:s text:c="3"/></text:p>
          </table:table-cell>
          <table:table-cell office:value-type="date" office:date-value="2022-02-14T00:00:00" table:style-name="ce3">
            <text:p>1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23" table:style-name="ce4">
            <text:p>100172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1.2" table:style-name="ce7">
            <text:p><text:s/>281,20<text:s text:c="3"/></text:p>
          </table:table-cell>
          <table:table-cell office:value-type="date" office:date-value="2022-03-09T00:00:00" table:style-name="ce3">
            <text:p>09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73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35.6" table:style-name="ce7">
            <text:p><text:s/>1.735,6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73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889.82" table:style-name="ce7">
            <text:p><text:s/>11.889,82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73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70.97" table:style-name="ce7">
            <text:p><text:s/>370,97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73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72.44" table:style-name="ce7">
            <text:p><text:s/>372,44<text:s text:c="3"/></text:p>
          </table:table-cell>
          <table:table-cell office:value-type="date" office:date-value="2022-03-09T00:00:00" table:style-name="ce3">
            <text:p>09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75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3.53" table:style-name="ce7">
            <text:p><text:s/>183,53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75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8.049999999999997" table:style-name="ce7">
            <text:p><text:s/>38,05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7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70" table:style-name="ce7">
            <text:p><text:s/>2.97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7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310" table:style-name="ce7">
            <text:p><text:s/>8.31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76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5.1" table:style-name="ce7">
            <text:p><text:s/>135,10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76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24.4" table:style-name="ce7">
            <text:p><text:s/>424,4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76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35.5" table:style-name="ce7">
            <text:p><text:s/>1.335,50<text:s text:c="3"/></text:p>
          </table:table-cell>
          <table:table-cell office:value-type="date" office:date-value="2022-03-21T00:00:00" table:style-name="ce3">
            <text:p>21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792" table:style-name="ce4">
            <text:p>100179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44.01" table:style-name="ce7">
            <text:p><text:s/>1.344,01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79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414.91" table:style-name="ce7">
            <text:p><text:s/>4.414,91<text:s text:c="3"/></text:p>
          </table:table-cell>
          <table:table-cell office:value-type="date" office:date-value="2022-01-17T00:00:00" table:style-name="ce3">
            <text:p>17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79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5" table:style-name="ce7">
            <text:p><text:s/>75,00<text:s text:c="3"/></text:p>
          </table:table-cell>
          <table:table-cell office:value-type="date" office:date-value="2022-01-31T00:00:00" table:style-name="ce3">
            <text:p>31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83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84.3900000000001" table:style-name="ce7">
            <text:p><text:s/>1.084,39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84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27500" table:style-name="ce7">
            <text:p><text:s/>427.500,00<text:s text:c="3"/></text:p>
          </table:table-cell>
          <table:table-cell office:value-type="date" office:date-value="2022-01-31T00:00:00" table:style-name="ce3">
            <text:p>31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85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2.8" table:style-name="ce7">
            <text:p><text:s/>262,8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85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40.35" table:style-name="ce7">
            <text:p><text:s/>340,35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86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00" table:style-name="ce7">
            <text:p><text:s/>1.10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86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3.1" table:style-name="ce7">
            <text:p><text:s/>53,1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86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0" table:style-name="ce7">
            <text:p><text:s/>70,00<text:s text:c="3"/></text:p>
          </table:table-cell>
          <table:table-cell office:value-type="date" office:date-value="2022-03-09T00:00:00" table:style-name="ce3">
            <text:p>09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87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50" table:style-name="ce7">
            <text:p><text:s/>1.65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87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0" table:style-name="ce7">
            <text:p><text:s/>9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87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88" table:style-name="ce7">
            <text:p><text:s/>988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89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77.92999999999995" table:style-name="ce7">
            <text:p><text:s/>577,93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89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52.73" table:style-name="ce7">
            <text:p><text:s/>552,73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89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68.55999999999995" table:style-name="ce7">
            <text:p><text:s/>568,56<text:s text:c="3"/></text:p>
          </table:table-cell>
          <table:table-cell office:value-type="date" office:date-value="2022-03-21T00:00:00" table:style-name="ce3">
            <text:p>21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89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765.92" table:style-name="ce7">
            <text:p><text:s/>4.765,92<text:s text:c="3"/></text:p>
          </table:table-cell>
          <table:table-cell office:value-type="date" office:date-value="2022-03-21T00:00:00" table:style-name="ce3">
            <text:p>21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9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90" table:style-name="ce7">
            <text:p><text:s/>2.69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9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14" table:style-name="ce7">
            <text:p><text:s/>814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9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.48" table:style-name="ce7">
            <text:p><text:s/>11,48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9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" table:style-name="ce7">
            <text:p><text:s/>36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9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98.1" table:style-name="ce7">
            <text:p><text:s/>498,1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9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31.81" table:style-name="ce7">
            <text:p><text:s/>831,81<text:s text:c="3"/></text:p>
          </table:table-cell>
          <table:table-cell office:value-type="date" office:date-value="2022-03-23T00:00:00" table:style-name="ce3">
            <text:p>23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91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.16" table:style-name="ce7">
            <text:p><text:s/>22,16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91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920.49" table:style-name="ce7">
            <text:p><text:s/>4.920,49<text:s text:c="3"/></text:p>
          </table:table-cell>
          <table:table-cell office:value-type="date" office:date-value="2022-02-18T00:00:00" table:style-name="ce3">
            <text:p>1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91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87.77" table:style-name="ce7">
            <text:p><text:s/>887,77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9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41.01" table:style-name="ce7">
            <text:p><text:s/>541,01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9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138" table:style-name="ce7">
            <text:p><text:s/>4.138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9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68.32000000000005" table:style-name="ce7">
            <text:p><text:s/>568,32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1936" table:style-name="ce4">
            <text:p>10019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5" table:style-name="ce7">
            <text:p><text:s/>185,00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94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63.75" table:style-name="ce7">
            <text:p><text:s/>663,75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94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762" table:style-name="ce7">
            <text:p><text:s/>15.762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94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7.5" table:style-name="ce7">
            <text:p><text:s/>127,50<text:s text:c="3"/></text:p>
          </table:table-cell>
          <table:table-cell office:value-type="date" office:date-value="2022-03-09T00:00:00" table:style-name="ce3">
            <text:p>09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95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28.16" table:style-name="ce7">
            <text:p><text:s/>3.128,16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95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0" table:style-name="ce7">
            <text:p><text:s/>50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97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00" table:style-name="ce7">
            <text:p><text:s/>1.80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98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354.76" table:style-name="ce7">
            <text:p><text:s/>4.354,76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9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05" table:style-name="ce7">
            <text:p><text:s/>1.105,00<text:s text:c="3"/></text:p>
          </table:table-cell>
          <table:table-cell office:value-type="date" office:date-value="2022-03-21T00:00:00" table:style-name="ce3">
            <text:p>21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9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1621.71" table:style-name="ce7">
            <text:p><text:s/>231.621,71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9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2252.81" table:style-name="ce7">
            <text:p><text:s/>302.252,81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9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7146.90999999997" table:style-name="ce7">
            <text:p><text:s/>307.146,91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9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4536.64" table:style-name="ce7">
            <text:p><text:s/>274.536,64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99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3" table:style-name="ce7">
            <text:p><text:s/>43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199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06" table:style-name="ce7">
            <text:p><text:s/>906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03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835.6" table:style-name="ce7">
            <text:p><text:s/>8.835,60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03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761" table:style-name="ce7">
            <text:p><text:s/>7.761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03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880.5" table:style-name="ce7">
            <text:p><text:s/>3.880,5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03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333.6" table:style-name="ce7">
            <text:p><text:s/>8.333,6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03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2" table:style-name="ce7">
            <text:p><text:s/>502,00<text:s text:c="3"/></text:p>
          </table:table-cell>
          <table:table-cell office:value-type="date" office:date-value="2022-02-18T00:00:00" table:style-name="ce3">
            <text:p>1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03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462.3" table:style-name="ce7">
            <text:p><text:s/>15.462,3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05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" table:style-name="ce7">
            <text:p><text:s/>30,00<text:s text:c="3"/></text:p>
          </table:table-cell>
          <table:table-cell office:value-type="date" office:date-value="2022-03-09T00:00:00" table:style-name="ce3">
            <text:p>09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05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3004.07999999999" table:style-name="ce7">
            <text:p><text:s/>163.004,08<text:s text:c="3"/></text:p>
          </table:table-cell>
          <table:table-cell office:value-type="date" office:date-value="2022-01-31T00:00:00" table:style-name="ce3">
            <text:p>31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05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" table:style-name="ce7">
            <text:p><text:s/>50,00<text:s text:c="3"/></text:p>
          </table:table-cell>
          <table:table-cell office:value-type="date" office:date-value="2022-03-09T00:00:00" table:style-name="ce3">
            <text:p>09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06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0" table:style-name="ce7">
            <text:p><text:s/>100,00<text:s text:c="3"/></text:p>
          </table:table-cell>
          <table:table-cell office:value-type="date" office:date-value="2022-02-23T00:00:00" table:style-name="ce3">
            <text:p>23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063" table:style-name="ce4">
            <text:p>100206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00" table:style-name="ce7">
            <text:p><text:s/>3.000,00<text:s text:c="3"/></text:p>
          </table:table-cell>
          <table:table-cell office:value-type="date" office:date-value="2022-03-31T00:00:00" table:style-name="ce3">
            <text:p>31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06" table:style-name="ce4">
            <text:p>10021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283.02" table:style-name="ce7">
            <text:p><text:s/>12.283,02<text:s text:c="3"/></text:p>
          </table:table-cell>
          <table:table-cell office:value-type="date" office:date-value="2022-02-14T00:00:00" table:style-name="ce3">
            <text:p>1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13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0969.21" table:style-name="ce7">
            <text:p><text:s/>100.969,21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13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59746.84" table:style-name="ce7">
            <text:p><text:s/>359.746,84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13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139.26" table:style-name="ce7">
            <text:p><text:s/>12.139,26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14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23.92" table:style-name="ce7">
            <text:p><text:s/>1.223,92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52" table:style-name="ce4">
            <text:p>100215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431.14" table:style-name="ce7">
            <text:p><text:s/>19.431,14<text:s text:c="3"/></text:p>
          </table:table-cell>
          <table:table-cell office:value-type="date" office:date-value="2022-01-19T00:00:00" table:style-name="ce3">
            <text:p>19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52" table:style-name="ce4">
            <text:p>100215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518.84" table:style-name="ce7">
            <text:p><text:s/>12.518,84<text:s text:c="3"/></text:p>
          </table:table-cell>
          <table:table-cell office:value-type="date" office:date-value="2022-03-14T00:00:00" table:style-name="ce3">
            <text:p>1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16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07.72" table:style-name="ce7">
            <text:p><text:s/>1.407,72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16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8.819999999999993" table:style-name="ce7">
            <text:p><text:s/>68,82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16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37.64" table:style-name="ce7">
            <text:p><text:s/>537,64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17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14.99" table:style-name="ce7">
            <text:p><text:s/>1.014,99<text:s text:c="3"/></text:p>
          </table:table-cell>
          <table:table-cell office:value-type="date" office:date-value="2022-01-19T00:00:00" table:style-name="ce3">
            <text:p>19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17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02.9899999999998" table:style-name="ce7">
            <text:p><text:s/>2.302,99<text:s text:c="3"/></text:p>
          </table:table-cell>
          <table:table-cell office:value-type="date" office:date-value="2022-03-09T00:00:00" table:style-name="ce3">
            <text:p>09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17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59" table:style-name="ce7">
            <text:p><text:s/>959,00<text:s text:c="3"/></text:p>
          </table:table-cell>
          <table:table-cell office:value-type="date" office:date-value="2022-03-21T00:00:00" table:style-name="ce3">
            <text:p>21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72" table:style-name="ce4">
            <text:p>10021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122.8599999999997" table:style-name="ce7">
            <text:p><text:s/>5.122,86<text:s text:c="3"/></text:p>
          </table:table-cell>
          <table:table-cell office:value-type="date" office:date-value="2022-03-31T00:00:00" table:style-name="ce3">
            <text:p>31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17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598.85" table:style-name="ce7">
            <text:p><text:s/>22.598,85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17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691.85" table:style-name="ce7">
            <text:p><text:s/>15.691,85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17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992.04" table:style-name="ce7">
            <text:p><text:s/>16.992,04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97" table:style-name="ce4">
            <text:p>100219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708.02" table:style-name="ce7">
            <text:p><text:s/>13.708,02<text:s text:c="3"/></text:p>
          </table:table-cell>
          <table:table-cell office:value-type="date" office:date-value="2022-01-19T00:00:00" table:style-name="ce3">
            <text:p>19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197" table:style-name="ce4">
            <text:p>100219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404.5" table:style-name="ce7">
            <text:p><text:s/>14.404,50<text:s text:c="3"/></text:p>
          </table:table-cell>
          <table:table-cell office:value-type="date" office:date-value="2022-03-14T00:00:00" table:style-name="ce3">
            <text:p>1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19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60" table:style-name="ce7">
            <text:p><text:s/>3.96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19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0" table:style-name="ce7">
            <text:p><text:s/>500,00<text:s text:c="3"/></text:p>
          </table:table-cell>
          <table:table-cell office:value-type="date" office:date-value="2022-03-09T00:00:00" table:style-name="ce3">
            <text:p>09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20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2.86000000000001" table:style-name="ce7">
            <text:p><text:s/>132,86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07" table:style-name="ce4">
            <text:p>100220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865.45" table:style-name="ce7">
            <text:p><text:s/>13.865,45<text:s text:c="3"/></text:p>
          </table:table-cell>
          <table:table-cell office:value-type="date" office:date-value="2022-01-31T00:00:00" table:style-name="ce3">
            <text:p>31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07" table:style-name="ce5">
            <text:p>100220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865.03" table:style-name="ce7">
            <text:p><text:s/>10.865,03<text:s text:c="3"/></text:p>
          </table:table-cell>
          <table:table-cell office:value-type="date" office:date-value="2022-02-25T00:00:00" table:style-name="ce3">
            <text:p>25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07" table:style-name="ce4">
            <text:p>100220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768.1" table:style-name="ce7">
            <text:p><text:s/>9.768,10<text:s text:c="3"/></text:p>
          </table:table-cell>
          <table:table-cell office:value-type="date" office:date-value="2022-03-23T00:00:00" table:style-name="ce3">
            <text:p>23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2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500" table:style-name="ce7">
            <text:p><text:s/>10.50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21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150.55" table:style-name="ce7">
            <text:p><text:s/>4.150,55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21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267.88" table:style-name="ce7">
            <text:p><text:s/>14.267,88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21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1636.160000000003" table:style-name="ce7">
            <text:p><text:s/>51.636,16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2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56.69" table:style-name="ce7">
            <text:p><text:s/>1.756,69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2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16.95" table:style-name="ce7">
            <text:p><text:s/>416,95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59" table:style-name="ce4">
            <text:p>10022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69.92" table:style-name="ce7">
            <text:p><text:s/>5.069,92<text:s text:c="3"/></text:p>
          </table:table-cell>
          <table:table-cell office:value-type="date" office:date-value="2022-01-24T00:00:00" table:style-name="ce3">
            <text:p>2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262" table:style-name="ce4">
            <text:p>100226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8707.07" table:style-name="ce7">
            <text:p><text:s/>88.707,07<text:s text:c="3"/></text:p>
          </table:table-cell>
          <table:table-cell office:value-type="date" office:date-value="2022-03-31T00:00:00" table:style-name="ce3">
            <text:p>31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26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.9" table:style-name="ce7">
            <text:p><text:s/>24,90<text:s text:c="3"/></text:p>
          </table:table-cell>
          <table:table-cell office:value-type="date" office:date-value="2022-01-17T00:00:00" table:style-name="ce3">
            <text:p>17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2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0" table:style-name="ce7">
            <text:p><text:s/>200,00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2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2" table:style-name="ce7">
            <text:p><text:s/>102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2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0" table:style-name="ce7">
            <text:p><text:s/>200,00<text:s text:c="3"/></text:p>
          </table:table-cell>
          <table:table-cell office:value-type="date" office:date-value="2022-03-09T00:00:00" table:style-name="ce3">
            <text:p>09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2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5962.35" table:style-name="ce7">
            <text:p><text:s/>45.962,35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2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1640.75" table:style-name="ce7">
            <text:p><text:s/>61.640,75<text:s text:c="3"/></text:p>
          </table:table-cell>
          <table:table-cell office:value-type="date" office:date-value="2022-03-09T00:00:00" table:style-name="ce3">
            <text:p>09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29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" table:style-name="ce7">
            <text:p><text:s/>50,00<text:s text:c="3"/></text:p>
          </table:table-cell>
          <table:table-cell office:value-type="date" office:date-value="2022-03-09T00:00:00" table:style-name="ce3">
            <text:p>09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29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11.15" table:style-name="ce7">
            <text:p><text:s/>511,15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29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852.99" table:style-name="ce7">
            <text:p><text:s/>7.852,99<text:s text:c="3"/></text:p>
          </table:table-cell>
          <table:table-cell office:value-type="date" office:date-value="2022-03-09T00:00:00" table:style-name="ce3">
            <text:p>09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31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8414.699999999997" table:style-name="ce7">
            <text:p><text:s/>38.414,70<text:s text:c="3"/></text:p>
          </table:table-cell>
          <table:table-cell office:value-type="date" office:date-value="2022-03-09T00:00:00" table:style-name="ce3">
            <text:p>09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3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891.08" table:style-name="ce7">
            <text:p><text:s/>25.891,08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31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65" table:style-name="ce7">
            <text:p><text:s/>765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34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778.5" table:style-name="ce7">
            <text:p><text:s/>21.778,5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35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464.04" table:style-name="ce7">
            <text:p><text:s/>11.464,04<text:s text:c="3"/></text:p>
          </table:table-cell>
          <table:table-cell office:value-type="date" office:date-value="2022-01-17T00:00:00" table:style-name="ce3">
            <text:p>17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354" table:style-name="ce4">
            <text:p>100235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826.3999999999996" table:style-name="ce7">
            <text:p><text:s/>4.826,40<text:s text:c="3"/></text:p>
          </table:table-cell>
          <table:table-cell office:value-type="date" office:date-value="2022-02-14T00:00:00" table:style-name="ce3">
            <text:p>1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38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489.09" table:style-name="ce7">
            <text:p><text:s/>4.489,09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38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580" table:style-name="ce7">
            <text:p><text:s/>4.58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393" table:style-name="ce4">
            <text:p>100239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85.2" table:style-name="ce7">
            <text:p><text:s/>385,2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393" table:style-name="ce4">
            <text:p>100239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82.2800000000002" table:style-name="ce7">
            <text:p><text:s/>2.282,28<text:s text:c="3"/></text:p>
          </table:table-cell>
          <table:table-cell office:value-type="date" office:date-value="2022-03-14T00:00:00" table:style-name="ce3">
            <text:p>1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39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16.84" table:style-name="ce7">
            <text:p><text:s/>916,84<text:s text:c="3"/></text:p>
          </table:table-cell>
          <table:table-cell office:value-type="date" office:date-value="2022-03-09T00:00:00" table:style-name="ce3">
            <text:p>09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39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25" table:style-name="ce7">
            <text:p><text:s/>1.925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41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0" table:style-name="ce7">
            <text:p><text:s/>140,00<text:s text:c="3"/></text:p>
          </table:table-cell>
          <table:table-cell office:value-type="date" office:date-value="2022-03-21T00:00:00" table:style-name="ce3">
            <text:p>21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42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8.8" table:style-name="ce7">
            <text:p><text:s/>48,80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444" table:style-name="ce4">
            <text:p>100244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729.79" table:style-name="ce7">
            <text:p><text:s/>50.729,79<text:s text:c="3"/></text:p>
          </table:table-cell>
          <table:table-cell office:value-type="date" office:date-value="2022-01-31T00:00:00" table:style-name="ce3">
            <text:p>31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44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1.32" table:style-name="ce7">
            <text:p><text:s/>41,32<text:s text:c="3"/></text:p>
          </table:table-cell>
          <table:table-cell office:value-type="date" office:date-value="2022-03-09T00:00:00" table:style-name="ce3">
            <text:p>09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45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58.58" table:style-name="ce7">
            <text:p><text:s/>658,58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45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73.61" table:style-name="ce7">
            <text:p><text:s/>2.773,61<text:s text:c="3"/></text:p>
          </table:table-cell>
          <table:table-cell office:value-type="date" office:date-value="2022-02-18T00:00:00" table:style-name="ce3">
            <text:p>1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45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83.25" table:style-name="ce7">
            <text:p><text:s/>1.483,25<text:s text:c="3"/></text:p>
          </table:table-cell>
          <table:table-cell office:value-type="date" office:date-value="2022-02-18T00:00:00" table:style-name="ce3">
            <text:p>1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49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750" table:style-name="ce7">
            <text:p><text:s/>8.750,00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49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437" table:style-name="ce7">
            <text:p><text:s/>23.437,00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49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750" table:style-name="ce7">
            <text:p><text:s/>8.75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49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400" table:style-name="ce7">
            <text:p><text:s/>12.40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5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28" table:style-name="ce7">
            <text:p><text:s/>2.028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54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659.97" table:style-name="ce7">
            <text:p><text:s/>5.659,97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54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74.62" table:style-name="ce7">
            <text:p><text:s/>2.774,62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54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74.62" table:style-name="ce7">
            <text:p><text:s/>2.774,62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54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70" table:style-name="ce7">
            <text:p><text:s/>1.17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54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85" table:style-name="ce7">
            <text:p><text:s/>585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54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1.150000000000006" table:style-name="ce7">
            <text:p><text:s/>81,15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60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50" table:style-name="ce7">
            <text:p><text:s/>1.75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6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" table:style-name="ce7">
            <text:p><text:s/>3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6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" table:style-name="ce7">
            <text:p><text:s/>2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62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479.200000000001" table:style-name="ce7">
            <text:p><text:s/>10.479,20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6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50" table:style-name="ce7">
            <text:p><text:s/>650,00<text:s text:c="3"/></text:p>
          </table:table-cell>
          <table:table-cell office:value-type="date" office:date-value="2022-02-18T00:00:00" table:style-name="ce3">
            <text:p>1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63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99.5" table:style-name="ce7">
            <text:p><text:s/>499,50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656" table:style-name="ce4">
            <text:p>100265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790.32" table:style-name="ce7">
            <text:p><text:s/>4.790,32<text:s text:c="3"/></text:p>
          </table:table-cell>
          <table:table-cell office:value-type="date" office:date-value="2022-03-14T00:00:00" table:style-name="ce3">
            <text:p>1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67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309.8" table:style-name="ce7">
            <text:p><text:s/>3.309,8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67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479.14" table:style-name="ce7">
            <text:p><text:s/>6.479,14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69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65" table:style-name="ce7">
            <text:p><text:s/>2.465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69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61" table:style-name="ce7">
            <text:p><text:s/>661,00<text:s text:c="3"/></text:p>
          </table:table-cell>
          <table:table-cell office:value-type="date" office:date-value="2022-02-18T00:00:00" table:style-name="ce3">
            <text:p>1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735" table:style-name="ce4">
            <text:p>100273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9238.47" table:style-name="ce7">
            <text:p><text:s/>69.238,47<text:s text:c="3"/></text:p>
          </table:table-cell>
          <table:table-cell office:value-type="date" office:date-value="2022-01-31T00:00:00" table:style-name="ce3">
            <text:p>31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74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0" table:style-name="ce7">
            <text:p><text:s/>15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74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0" table:style-name="ce7">
            <text:p><text:s/>40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76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0" table:style-name="ce7">
            <text:p><text:s/>8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76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54.5" table:style-name="ce7">
            <text:p><text:s/>454,50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76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45.5" table:style-name="ce7">
            <text:p><text:s/>445,5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76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80" table:style-name="ce7">
            <text:p><text:s/>2.58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77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9288.37" table:style-name="ce7">
            <text:p><text:s/>199.288,37<text:s text:c="3"/></text:p>
          </table:table-cell>
          <table:table-cell office:value-type="date" office:date-value="2022-01-31T00:00:00" table:style-name="ce3">
            <text:p>31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77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8144.69" table:style-name="ce7">
            <text:p><text:s/>208.144,69<text:s text:c="3"/></text:p>
          </table:table-cell>
          <table:table-cell office:value-type="date" office:date-value="2022-03-30T00:00:00" table:style-name="ce3">
            <text:p>30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7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3.64" table:style-name="ce7">
            <text:p><text:s/>363,64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number-rows-repeated="2" table:style-name="ro1">
          <table:table-cell office:value-type="string" table:style-name="ce2">
            <text:p>Uniacque</text:p>
          </table:table-cell>
          <table:table-cell office:value-type="string" table:style-name="ce4">
            <text:p>10027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9.09" table:style-name="ce7">
            <text:p><text:s/>509,09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7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8.55" table:style-name="ce7">
            <text:p><text:s/>58,55<text:s text:c="3"/></text:p>
          </table:table-cell>
          <table:table-cell office:value-type="date" office:date-value="2022-01-10T00:00:00" table:style-name="ce3">
            <text:p>10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80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900" table:style-name="ce7">
            <text:p><text:s/>7.90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82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546.92" table:style-name="ce7">
            <text:p><text:s/>14.546,92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82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243.83" table:style-name="ce7">
            <text:p><text:s/>12.243,83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83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002.4" table:style-name="ce7">
            <text:p><text:s/>13.002,4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84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000" table:style-name="ce7">
            <text:p><text:s/>30.00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84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7925.65000000002" table:style-name="ce7">
            <text:p><text:s/>307.925,65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85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0" table:style-name="ce7">
            <text:p><text:s/>31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8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919.72" table:style-name="ce7">
            <text:p><text:s/>5.919,72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8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9.04" table:style-name="ce7">
            <text:p><text:s/>399,04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8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0.18" table:style-name="ce7">
            <text:p><text:s/>290,18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2879" table:style-name="ce4">
            <text:p>100287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545.27" table:style-name="ce7">
            <text:p><text:s/>3.545,27<text:s text:c="3"/></text:p>
          </table:table-cell>
          <table:table-cell office:value-type="date" office:date-value="2022-03-23T00:00:00" table:style-name="ce3">
            <text:p>23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8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751.16" table:style-name="ce7">
            <text:p><text:s/>6.751,16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9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486.05" table:style-name="ce7">
            <text:p><text:s/>12.486,05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9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426.900000000001" table:style-name="ce7">
            <text:p><text:s/>20.426,9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92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264.5" table:style-name="ce7">
            <text:p><text:s/>7.264,5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93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6258.1" table:style-name="ce7">
            <text:p><text:s/>46.258,1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9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6.24" table:style-name="ce7">
            <text:p><text:s/>156,24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9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7.6" table:style-name="ce7">
            <text:p><text:s/>607,6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9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880" table:style-name="ce7">
            <text:p><text:s/>4.88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96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70" table:style-name="ce7">
            <text:p><text:s/>2.970,00<text:s text:c="3"/></text:p>
          </table:table-cell>
          <table:table-cell office:value-type="date" office:date-value="2022-01-31T00:00:00" table:style-name="ce3">
            <text:p>31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96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9.989999999999995" table:style-name="ce7">
            <text:p><text:s/>69,99<text:s text:c="3"/></text:p>
          </table:table-cell>
          <table:table-cell office:value-type="date" office:date-value="2022-01-31T00:00:00" table:style-name="ce3">
            <text:p>31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99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3139.71" table:style-name="ce7">
            <text:p><text:s/>93.139,71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299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1941.56" table:style-name="ce7">
            <text:p><text:s/>121.941,56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02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576" table:style-name="ce7">
            <text:p><text:s/>18.576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02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868" table:style-name="ce7">
            <text:p><text:s/>7.868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02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8886.58" table:style-name="ce7">
            <text:p><text:s/>38.886,58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02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305.67" table:style-name="ce7">
            <text:p><text:s/>4.305,67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0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336.87" table:style-name="ce7">
            <text:p><text:s/>7.336,87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05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0" table:style-name="ce7">
            <text:p><text:s/>40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06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9182.03" table:style-name="ce7">
            <text:p><text:s/>59.182,03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06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3500" table:style-name="ce7">
            <text:p><text:s/>43.500,00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06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003.7199999999993" table:style-name="ce7">
            <text:p><text:s/>9.003,72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06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80" table:style-name="ce7">
            <text:p><text:s/>1.98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07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45.52" table:style-name="ce7">
            <text:p><text:s/>2.245,52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0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700" table:style-name="ce7">
            <text:p><text:s/>5.70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0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00" table:style-name="ce7">
            <text:p><text:s/>2.50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0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750" table:style-name="ce7">
            <text:p><text:s/>4.75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0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550" table:style-name="ce7">
            <text:p><text:s/>4.55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0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500" table:style-name="ce7">
            <text:p><text:s/>7.50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0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625" table:style-name="ce7">
            <text:p><text:s/>9.625,00<text:s text:c="3"/></text:p>
          </table:table-cell>
          <table:table-cell office:value-type="date" office:date-value="2022-02-18T00:00:00" table:style-name="ce3">
            <text:p>1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0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700" table:style-name="ce7">
            <text:p><text:s/>19.70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07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49.69" table:style-name="ce7">
            <text:p><text:s/>449,69<text:s text:c="3"/></text:p>
          </table:table-cell>
          <table:table-cell office:value-type="date" office:date-value="2022-01-31T00:00:00" table:style-name="ce3">
            <text:p>31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07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23.65" table:style-name="ce7">
            <text:p><text:s/>523,65<text:s text:c="3"/></text:p>
          </table:table-cell>
          <table:table-cell office:value-type="date" office:date-value="2022-03-28T00:00:00" table:style-name="ce3">
            <text:p>28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07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56.49" table:style-name="ce7">
            <text:p><text:s/>456,49<text:s text:c="3"/></text:p>
          </table:table-cell>
          <table:table-cell office:value-type="date" office:date-value="2022-03-31T00:00:00" table:style-name="ce3">
            <text:p>31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083" table:style-name="ce4">
            <text:p>100308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598.1" table:style-name="ce7">
            <text:p><text:s/>6.598,10<text:s text:c="3"/></text:p>
          </table:table-cell>
          <table:table-cell office:value-type="date" office:date-value="2022-03-23T00:00:00" table:style-name="ce3">
            <text:p>23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10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50" table:style-name="ce7">
            <text:p><text:s/>85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15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10.1600000000001" table:style-name="ce7">
            <text:p><text:s/>1.210,16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15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35.98" table:style-name="ce7">
            <text:p><text:s/>1.335,98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16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34.4" table:style-name="ce7">
            <text:p><text:s/>2.234,4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16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99.1999999999998" table:style-name="ce7">
            <text:p><text:s/>2.599,2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16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9.2" table:style-name="ce7">
            <text:p><text:s/>319,2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17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81.82" table:style-name="ce7">
            <text:p><text:s/>781,82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17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36.36" table:style-name="ce7">
            <text:p><text:s/>836,36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2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" table:style-name="ce7">
            <text:p><text:s/>18,00<text:s text:c="3"/></text:p>
          </table:table-cell>
          <table:table-cell office:value-type="date" office:date-value="2022-03-09T00:00:00" table:style-name="ce3">
            <text:p>09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2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569.65" table:style-name="ce7">
            <text:p><text:s/>3.569,65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2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251.65" table:style-name="ce7">
            <text:p><text:s/>7.251,65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2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50" table:style-name="ce7">
            <text:p><text:s/>45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2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405.2700000000004" table:style-name="ce7">
            <text:p><text:s/>4.405,27<text:s text:c="3"/></text:p>
          </table:table-cell>
          <table:table-cell office:value-type="date" office:date-value="2022-02-18T00:00:00" table:style-name="ce3">
            <text:p>1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2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37.51" table:style-name="ce7">
            <text:p><text:s/>1.637,51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2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549.84" table:style-name="ce7">
            <text:p><text:s/>6.549,84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2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180.85" table:style-name="ce7">
            <text:p><text:s/>8.180,85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2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5270.12" table:style-name="ce7">
            <text:p><text:s/>45.270,12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2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7186.410000000003" table:style-name="ce7">
            <text:p><text:s/>37.186,41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25" table:style-name="ce4">
            <text:p>10032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7.44" table:style-name="ce7">
            <text:p><text:s/>267,44<text:s text:c="3"/></text:p>
          </table:table-cell>
          <table:table-cell office:value-type="date" office:date-value="2022-03-23T00:00:00" table:style-name="ce3">
            <text:p>23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24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941.6" table:style-name="ce7">
            <text:p><text:s/>7.941,6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24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017.35" table:style-name="ce7">
            <text:p><text:s/>8.017,35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2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85" table:style-name="ce7">
            <text:p><text:s/>1.285,00<text:s text:c="3"/></text:p>
          </table:table-cell>
          <table:table-cell office:value-type="date" office:date-value="2022-03-21T00:00:00" table:style-name="ce3">
            <text:p>21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25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76.4" table:style-name="ce7">
            <text:p><text:s/>476,4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25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12" table:style-name="ce7">
            <text:p><text:s/>812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25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02" table:style-name="ce7">
            <text:p><text:s/>1.502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25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82.5" table:style-name="ce7">
            <text:p><text:s/>782,5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2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080" table:style-name="ce7">
            <text:p><text:s/>7.080,00<text:s text:c="3"/></text:p>
          </table:table-cell>
          <table:table-cell office:value-type="date" office:date-value="2022-01-31T00:00:00" table:style-name="ce3">
            <text:p>31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2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40.32000000000005" table:style-name="ce7">
            <text:p><text:s/>540,32<text:s text:c="3"/></text:p>
          </table:table-cell>
          <table:table-cell office:value-type="date" office:date-value="2022-02-23T00:00:00" table:style-name="ce3">
            <text:p>23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2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580" table:style-name="ce7">
            <text:p><text:s/>7.580,00<text:s text:c="3"/></text:p>
          </table:table-cell>
          <table:table-cell office:value-type="date" office:date-value="2022-03-23T00:00:00" table:style-name="ce3">
            <text:p>23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263" table:style-name="ce4">
            <text:p>100326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160" table:style-name="ce7">
            <text:p><text:s/>4.160,00<text:s text:c="3"/></text:p>
          </table:table-cell>
          <table:table-cell office:value-type="date" office:date-value="2022-03-14T00:00:00" table:style-name="ce3">
            <text:p>1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2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0" table:style-name="ce7">
            <text:p><text:s/>13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28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510" table:style-name="ce7">
            <text:p><text:s/>15.510,00<text:s text:c="3"/></text:p>
          </table:table-cell>
          <table:table-cell office:value-type="date" office:date-value="2022-02-18T00:00:00" table:style-name="ce3">
            <text:p>1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28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20" table:style-name="ce7">
            <text:p><text:s/>2.820,00<text:s text:c="3"/></text:p>
          </table:table-cell>
          <table:table-cell office:value-type="date" office:date-value="2022-02-18T00:00:00" table:style-name="ce3">
            <text:p>1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28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300" table:style-name="ce7">
            <text:p><text:s/>4.30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28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750" table:style-name="ce7">
            <text:p><text:s/>12.75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28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0" table:style-name="ce7">
            <text:p><text:s/>40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28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500" table:style-name="ce7">
            <text:p><text:s/>8.500,00<text:s text:c="3"/></text:p>
          </table:table-cell>
          <table:table-cell office:value-type="date" office:date-value="2022-03-09T00:00:00" table:style-name="ce3">
            <text:p>09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3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48.99" table:style-name="ce7">
            <text:p><text:s/>348,99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3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75.46" table:style-name="ce7">
            <text:p><text:s/>1.975,46<text:s text:c="3"/></text:p>
          </table:table-cell>
          <table:table-cell office:value-type="date" office:date-value="2022-02-18T00:00:00" table:style-name="ce3">
            <text:p>1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3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968.95" table:style-name="ce7">
            <text:p><text:s/>13.968,95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3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111.66" table:style-name="ce7">
            <text:p><text:s/>7.111,66<text:s text:c="3"/></text:p>
          </table:table-cell>
          <table:table-cell office:value-type="date" office:date-value="2022-03-09T00:00:00" table:style-name="ce3">
            <text:p>09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3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2170.36" table:style-name="ce7">
            <text:p><text:s/>52.170,36<text:s text:c="3"/></text:p>
          </table:table-cell>
          <table:table-cell office:value-type="date" office:date-value="2022-03-21T00:00:00" table:style-name="ce3">
            <text:p>21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34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9.59" table:style-name="ce7">
            <text:p><text:s/>399,59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34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4.59" table:style-name="ce7">
            <text:p><text:s/>224,59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35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47.1" table:style-name="ce7">
            <text:p><text:s/>2.147,10<text:s text:c="3"/></text:p>
          </table:table-cell>
          <table:table-cell office:value-type="date" office:date-value="2022-01-31T00:00:00" table:style-name="ce3">
            <text:p>31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35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35.8" table:style-name="ce7">
            <text:p><text:s/>335,80<text:s text:c="3"/></text:p>
          </table:table-cell>
          <table:table-cell office:value-type="date" office:date-value="2022-03-07T00:00:00" table:style-name="ce3">
            <text:p>07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36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00.48" table:style-name="ce7">
            <text:p><text:s/>700,48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36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067.92" table:style-name="ce7">
            <text:p><text:s/>7.067,92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37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58.9" table:style-name="ce7">
            <text:p><text:s/>758,90<text:s text:c="3"/></text:p>
          </table:table-cell>
          <table:table-cell office:value-type="date" office:date-value="2022-02-14T00:00:00" table:style-name="ce3">
            <text:p>1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4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71.83" table:style-name="ce7">
            <text:p><text:s/>2.371,83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4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0" table:style-name="ce7">
            <text:p><text:s/>80,00<text:s text:c="3"/></text:p>
          </table:table-cell>
          <table:table-cell office:value-type="date" office:date-value="2022-01-17T00:00:00" table:style-name="ce3">
            <text:p>17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4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0" table:style-name="ce7">
            <text:p><text:s/>90,00<text:s text:c="3"/></text:p>
          </table:table-cell>
          <table:table-cell office:value-type="date" office:date-value="2022-01-17T00:00:00" table:style-name="ce3">
            <text:p>17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40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5" table:style-name="ce7">
            <text:p><text:s/>95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40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72.3" table:style-name="ce7">
            <text:p><text:s/>472,3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4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6.64" table:style-name="ce7">
            <text:p><text:s/>46,64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4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" table:style-name="ce7">
            <text:p><text:s/>3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42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910" table:style-name="ce7">
            <text:p><text:s/>11.910,00<text:s text:c="3"/></text:p>
          </table:table-cell>
          <table:table-cell office:value-type="date" office:date-value="2022-03-09T00:00:00" table:style-name="ce3">
            <text:p>09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43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45.27" table:style-name="ce7">
            <text:p><text:s/>345,27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43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56.94" table:style-name="ce7">
            <text:p><text:s/>1.356,94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43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7.94" table:style-name="ce7">
            <text:p><text:s/>327,94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37" table:style-name="ce4">
            <text:p>100343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94" table:style-name="ce7">
            <text:p><text:s/>1.794,00<text:s text:c="3"/></text:p>
          </table:table-cell>
          <table:table-cell office:value-type="date" office:date-value="2022-01-24T00:00:00" table:style-name="ce3">
            <text:p>2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438" table:style-name="ce4">
            <text:p>100343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6.83999999999997" table:style-name="ce7">
            <text:p><text:s/>276,84<text:s text:c="3"/></text:p>
          </table:table-cell>
          <table:table-cell office:value-type="date" office:date-value="2022-03-31T00:00:00" table:style-name="ce3">
            <text:p>31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44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342.61" table:style-name="ce7">
            <text:p><text:s/>9.342,61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44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10" table:style-name="ce7">
            <text:p><text:s/>2.01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44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70" table:style-name="ce7">
            <text:p><text:s/>97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45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00.0999999999999" table:style-name="ce7">
            <text:p><text:s/>1.200,10<text:s text:c="3"/></text:p>
          </table:table-cell>
          <table:table-cell office:value-type="date" office:date-value="2022-02-18T00:00:00" table:style-name="ce3">
            <text:p>1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46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1.82" table:style-name="ce7">
            <text:p><text:s/>261,82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46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0.91" table:style-name="ce7">
            <text:p><text:s/>230,91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47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5" table:style-name="ce7">
            <text:p><text:s/>185,00<text:s text:c="3"/></text:p>
          </table:table-cell>
          <table:table-cell office:value-type="date" office:date-value="2022-01-24T00:00:00" table:style-name="ce3">
            <text:p>2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47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35" table:style-name="ce7">
            <text:p><text:s/>1.535,00<text:s text:c="3"/></text:p>
          </table:table-cell>
          <table:table-cell office:value-type="date" office:date-value="2022-03-21T00:00:00" table:style-name="ce3">
            <text:p>21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47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.91" table:style-name="ce7">
            <text:p><text:s/>10,91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47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.729999999999997" table:style-name="ce7">
            <text:p><text:s/>32,73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48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" table:style-name="ce7">
            <text:p><text:s/>27,00<text:s text:c="3"/></text:p>
          </table:table-cell>
          <table:table-cell office:value-type="date" office:date-value="2022-02-07T00:00:00" table:style-name="ce3">
            <text:p>07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48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" table:style-name="ce7">
            <text:p><text:s/>25,00<text:s text:c="3"/></text:p>
          </table:table-cell>
          <table:table-cell office:value-type="date" office:date-value="2022-02-09T00:00:00" table:style-name="ce3">
            <text:p>09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48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0" table:style-name="ce7">
            <text:p><text:s/>90,00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48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" table:style-name="ce7">
            <text:p><text:s/>4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48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" table:style-name="ce7">
            <text:p><text:s/>40,00<text:s text:c="3"/></text:p>
          </table:table-cell>
          <table:table-cell office:value-type="date" office:date-value="2022-03-09T00:00:00" table:style-name="ce3">
            <text:p>09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49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951.32" table:style-name="ce7">
            <text:p><text:s/>17.951,32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51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0" table:style-name="ce7">
            <text:p><text:s/>250,00<text:s text:c="3"/></text:p>
          </table:table-cell>
          <table:table-cell office:value-type="date" office:date-value="2022-01-24T00:00:00" table:style-name="ce3">
            <text:p>2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5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7865.09" table:style-name="ce7">
            <text:p><text:s/>107.865,09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5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994.64" table:style-name="ce7">
            <text:p><text:s/>7.994,64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51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60.04" table:style-name="ce7">
            <text:p><text:s/>3.660,04<text:s text:c="3"/></text:p>
          </table:table-cell>
          <table:table-cell office:value-type="date" office:date-value="2022-03-09T00:00:00" table:style-name="ce3">
            <text:p>09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51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2296.2" table:style-name="ce7">
            <text:p><text:s/>62.296,2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51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5" table:style-name="ce7">
            <text:p><text:s/>175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51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1.66999999999999" table:style-name="ce7">
            <text:p><text:s/>161,67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51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32.5" table:style-name="ce7">
            <text:p><text:s/>1.032,5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5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10" table:style-name="ce7">
            <text:p><text:s/>1.010,00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53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64.75" table:style-name="ce7">
            <text:p><text:s/>1.364,75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53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235.65" table:style-name="ce7">
            <text:p><text:s/>15.235,65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53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72.35" table:style-name="ce7">
            <text:p><text:s/>6.072,35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53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599.46" table:style-name="ce7">
            <text:p><text:s/>3.599,46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53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3.7" table:style-name="ce7">
            <text:p><text:s/>193,70<text:s text:c="3"/></text:p>
          </table:table-cell>
          <table:table-cell office:value-type="date" office:date-value="2022-03-09T00:00:00" table:style-name="ce3">
            <text:p>09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5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10" table:style-name="ce7">
            <text:p><text:s/>2.51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54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89.1999999999998" table:style-name="ce7">
            <text:p><text:s/>2.189,2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5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734.12" table:style-name="ce7">
            <text:p><text:s/>5.734,12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5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77.7" table:style-name="ce7">
            <text:p><text:s/>2.877,70<text:s text:c="3"/></text:p>
          </table:table-cell>
          <table:table-cell office:value-type="date" office:date-value="2022-03-21T00:00:00" table:style-name="ce3">
            <text:p>21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54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5.7" table:style-name="ce7">
            <text:p><text:s/>245,7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55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7.69999999999999" table:style-name="ce7">
            <text:p><text:s/>137,70<text:s text:c="3"/></text:p>
          </table:table-cell>
          <table:table-cell office:value-type="date" office:date-value="2022-02-18T00:00:00" table:style-name="ce3">
            <text:p>1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56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40" table:style-name="ce7">
            <text:p><text:s/>540,00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56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71.82" table:style-name="ce7">
            <text:p><text:s/>1.071,82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56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39.0899999999999" table:style-name="ce7">
            <text:p><text:s/>1.039,09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56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64.54" table:style-name="ce7">
            <text:p><text:s/>564,54<text:s text:c="3"/></text:p>
          </table:table-cell>
          <table:table-cell office:value-type="date" office:date-value="2022-03-09T00:00:00" table:style-name="ce3">
            <text:p>09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56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50" table:style-name="ce7">
            <text:p><text:s/>350,00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56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0" table:style-name="ce7">
            <text:p><text:s/>26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5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0" table:style-name="ce7">
            <text:p><text:s/>130,00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5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" table:style-name="ce7">
            <text:p><text:s/>4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5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0" table:style-name="ce7">
            <text:p><text:s/>9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57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72.73" table:style-name="ce7">
            <text:p><text:s/>1.572,73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57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63.6400000000001" table:style-name="ce7">
            <text:p><text:s/>1.163,64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57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72.73" table:style-name="ce7">
            <text:p><text:s/>1.172,73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57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81.82" table:style-name="ce7">
            <text:p><text:s/>1.181,82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5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63.6400000000001" table:style-name="ce7">
            <text:p><text:s/>1.063,64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5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36.3599999999999" table:style-name="ce7">
            <text:p><text:s/>1.036,36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5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27.27" table:style-name="ce7">
            <text:p><text:s/>1.027,27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5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45.25" table:style-name="ce7">
            <text:p><text:s/>2.045,25<text:s text:c="3"/></text:p>
          </table:table-cell>
          <table:table-cell office:value-type="date" office:date-value="2022-02-18T00:00:00" table:style-name="ce3">
            <text:p>1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5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81.73" table:style-name="ce7">
            <text:p><text:s/>881,73<text:s text:c="3"/></text:p>
          </table:table-cell>
          <table:table-cell office:value-type="date" office:date-value="2022-03-21T00:00:00" table:style-name="ce3">
            <text:p>21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58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45.45" table:style-name="ce7">
            <text:p><text:s/>445,45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5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7.27" table:style-name="ce7">
            <text:p><text:s/>227,27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5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8.18" table:style-name="ce7">
            <text:p><text:s/>218,18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5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4.55" table:style-name="ce7">
            <text:p><text:s/>254,55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58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0" table:style-name="ce7">
            <text:p><text:s/>10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58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0.91" table:style-name="ce7">
            <text:p><text:s/>90,91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58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30" table:style-name="ce7">
            <text:p><text:s/>23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5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63.59" table:style-name="ce7">
            <text:p><text:s/>463,59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5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27.21" table:style-name="ce7">
            <text:p><text:s/>627,21<text:s text:c="3"/></text:p>
          </table:table-cell>
          <table:table-cell office:value-type="date" office:date-value="2022-03-21T00:00:00" table:style-name="ce3">
            <text:p>21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5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54.54" table:style-name="ce7">
            <text:p><text:s/>954,54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59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5" table:style-name="ce7">
            <text:p><text:s/>265,00<text:s text:c="3"/></text:p>
          </table:table-cell>
          <table:table-cell office:value-type="date" office:date-value="2022-02-18T00:00:00" table:style-name="ce3">
            <text:p>1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59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10" table:style-name="ce7">
            <text:p><text:s/>710,00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59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0" table:style-name="ce7">
            <text:p><text:s/>30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6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90.9100000000001" table:style-name="ce7">
            <text:p><text:s/>1.290,91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6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36.36" table:style-name="ce7">
            <text:p><text:s/>1.836,36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6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09.09" table:style-name="ce7">
            <text:p><text:s/>709,09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6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96.36" table:style-name="ce7">
            <text:p><text:s/>796,36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61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45.33" table:style-name="ce7">
            <text:p><text:s/>1.245,33<text:s text:c="3"/></text:p>
          </table:table-cell>
          <table:table-cell office:value-type="date" office:date-value="2022-02-18T00:00:00" table:style-name="ce3">
            <text:p>1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61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" table:style-name="ce7">
            <text:p><text:s/>1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6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5.45" table:style-name="ce7">
            <text:p><text:s/>45,45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6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3.03" table:style-name="ce7">
            <text:p><text:s/>43,03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6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7.05" table:style-name="ce7">
            <text:p><text:s/>267,05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61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0" table:style-name="ce7">
            <text:p><text:s/>260,00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62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3.64" table:style-name="ce7">
            <text:p><text:s/>263,64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62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0" table:style-name="ce7">
            <text:p><text:s/>290,00<text:s text:c="3"/></text:p>
          </table:table-cell>
          <table:table-cell office:value-type="date" office:date-value="2022-03-09T00:00:00" table:style-name="ce3">
            <text:p>09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6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52.73" table:style-name="ce7">
            <text:p><text:s/>752,73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6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43.64" table:style-name="ce7">
            <text:p><text:s/>643,64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6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85.45" table:style-name="ce7">
            <text:p><text:s/>785,45<text:s text:c="3"/></text:p>
          </table:table-cell>
          <table:table-cell office:value-type="date" office:date-value="2022-03-09T00:00:00" table:style-name="ce3">
            <text:p>09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62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60" table:style-name="ce7">
            <text:p><text:s/>560,00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62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70" table:style-name="ce7">
            <text:p><text:s/>47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62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63.64" table:style-name="ce7">
            <text:p><text:s/>763,64<text:s text:c="3"/></text:p>
          </table:table-cell>
          <table:table-cell office:value-type="date" office:date-value="2022-03-21T00:00:00" table:style-name="ce3">
            <text:p>21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6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509.54" table:style-name="ce7">
            <text:p><text:s/>6.509,54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6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812.39" table:style-name="ce7">
            <text:p><text:s/>6.812,39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6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27.22" table:style-name="ce7">
            <text:p><text:s/>527,22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63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3.80000000000001" table:style-name="ce7">
            <text:p><text:s/>143,80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63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84.18" table:style-name="ce7">
            <text:p><text:s/>784,18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63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51.47" table:style-name="ce7">
            <text:p><text:s/>851,47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64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36.36" table:style-name="ce7">
            <text:p><text:s/>336,36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64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7.27" table:style-name="ce7">
            <text:p><text:s/>227,27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64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90" table:style-name="ce7">
            <text:p><text:s/>3.29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64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38.3" table:style-name="ce7">
            <text:p><text:s/>2.738,3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64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300" table:style-name="ce7">
            <text:p><text:s/>21.30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6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250.8900000000003" table:style-name="ce7">
            <text:p><text:s/>4.250,89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65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85.65" table:style-name="ce7">
            <text:p><text:s/>385,65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65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8.46" table:style-name="ce7">
            <text:p><text:s/>168,46<text:s text:c="3"/></text:p>
          </table:table-cell>
          <table:table-cell office:value-type="date" office:date-value="2022-03-09T00:00:00" table:style-name="ce3">
            <text:p>09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67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252.5" table:style-name="ce7">
            <text:p><text:s/>4.252,5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6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66.67" table:style-name="ce7">
            <text:p><text:s/>1.766,67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6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97.28" table:style-name="ce7">
            <text:p><text:s/>1.497,28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6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308" table:style-name="ce7">
            <text:p><text:s/>8.308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6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56" table:style-name="ce7">
            <text:p><text:s/>1.656,00<text:s text:c="3"/></text:p>
          </table:table-cell>
          <table:table-cell office:value-type="date" office:date-value="2022-02-18T00:00:00" table:style-name="ce3">
            <text:p>1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68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400" table:style-name="ce7">
            <text:p><text:s/>24.400,00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69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574.75" table:style-name="ce7">
            <text:p><text:s/>4.574,75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70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3.53" table:style-name="ce7">
            <text:p><text:s/>403,53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70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91.3" table:style-name="ce7">
            <text:p><text:s/>1.391,3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70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749.86" table:style-name="ce7">
            <text:p><text:s/>8.749,86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71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60" table:style-name="ce7">
            <text:p><text:s/>2.76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72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967.080000000002" table:style-name="ce7">
            <text:p><text:s/>18.967,08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7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07.5999999999999" table:style-name="ce7">
            <text:p><text:s/>1.107,6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7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18.8" table:style-name="ce7">
            <text:p><text:s/>1.918,8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73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0" table:style-name="ce7">
            <text:p><text:s/>200,00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73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0" table:style-name="ce7">
            <text:p><text:s/>20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73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0" table:style-name="ce7">
            <text:p><text:s/>20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74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495.4499999999998" table:style-name="ce7">
            <text:p><text:s/>2.495,45<text:s text:c="3"/></text:p>
          </table:table-cell>
          <table:table-cell office:value-type="date" office:date-value="2022-03-21T00:00:00" table:style-name="ce3">
            <text:p>21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76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0" table:style-name="ce7">
            <text:p><text:s/>130,00<text:s text:c="3"/></text:p>
          </table:table-cell>
          <table:table-cell office:value-type="date" office:date-value="2022-03-09T00:00:00" table:style-name="ce3">
            <text:p>09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76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00" table:style-name="ce7">
            <text:p><text:s/>80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768" table:style-name="ce4">
            <text:p>100376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200" table:style-name="ce7">
            <text:p><text:s/>5.200,00<text:s text:c="3"/></text:p>
          </table:table-cell>
          <table:table-cell office:value-type="date" office:date-value="2022-01-19T00:00:00" table:style-name="ce3">
            <text:p>19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77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00" table:style-name="ce7">
            <text:p><text:s/>5.00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78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9557.72" table:style-name="ce7">
            <text:p><text:s/>79.557,72<text:s text:c="3"/></text:p>
          </table:table-cell>
          <table:table-cell office:value-type="date" office:date-value="2022-01-17T00:00:00" table:style-name="ce3">
            <text:p>17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78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319.47" table:style-name="ce7">
            <text:p><text:s/>5.319,47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795" table:style-name="ce4">
            <text:p>100379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.25" table:style-name="ce7">
            <text:p><text:s/>50,25<text:s text:c="3"/></text:p>
          </table:table-cell>
          <table:table-cell office:value-type="date" office:date-value="2022-01-31T00:00:00" table:style-name="ce3">
            <text:p>31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79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247.35" table:style-name="ce7">
            <text:p><text:s/>25.247,35<text:s text:c="3"/></text:p>
          </table:table-cell>
          <table:table-cell office:value-type="date" office:date-value="2022-02-28T00:00:00" table:style-name="ce3">
            <text:p>2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80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47.5" table:style-name="ce7">
            <text:p><text:s/>1.147,5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80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8" table:style-name="ce7">
            <text:p><text:s/>288,00<text:s text:c="3"/></text:p>
          </table:table-cell>
          <table:table-cell office:value-type="date" office:date-value="2022-02-18T00:00:00" table:style-name="ce3">
            <text:p>1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8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00" table:style-name="ce7">
            <text:p><text:s/>2.200,00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8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80" table:style-name="ce7">
            <text:p><text:s/>98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80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36.36" table:style-name="ce7">
            <text:p><text:s/>436,36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80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76.36" table:style-name="ce7">
            <text:p><text:s/>976,36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8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88.4" table:style-name="ce7">
            <text:p><text:s/>1.588,40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8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610.68" table:style-name="ce7">
            <text:p><text:s/>14.610,68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80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893.57" table:style-name="ce7">
            <text:p><text:s/>10.893,57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80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35.2" table:style-name="ce7">
            <text:p><text:s/>335,2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8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7316.22" table:style-name="ce7">
            <text:p><text:s/>17.316,22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8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228.45" table:style-name="ce7">
            <text:p><text:s/>18.228,45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80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9.09" table:style-name="ce7">
            <text:p><text:s/>209,09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80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54.53" table:style-name="ce7">
            <text:p><text:s/>554,53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82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805.02" table:style-name="ce7">
            <text:p><text:s/>7.805,02<text:s text:c="3"/></text:p>
          </table:table-cell>
          <table:table-cell office:value-type="date" office:date-value="2022-01-17T00:00:00" table:style-name="ce3">
            <text:p>17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82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13.9000000000001" table:style-name="ce7">
            <text:p><text:s/>1.213,9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82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025.200000000001" table:style-name="ce7">
            <text:p><text:s/>21.025,2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8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828.39" table:style-name="ce7">
            <text:p><text:s/>15.828,39<text:s text:c="3"/></text:p>
          </table:table-cell>
          <table:table-cell office:value-type="date" office:date-value="2022-02-18T00:00:00" table:style-name="ce3">
            <text:p>1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82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50" table:style-name="ce7">
            <text:p><text:s/>2.15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83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176.8" table:style-name="ce7">
            <text:p><text:s/>13.176,8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84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" table:style-name="ce7">
            <text:p><text:s/>25,00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84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.75" table:style-name="ce7">
            <text:p><text:s/>36,75<text:s text:c="3"/></text:p>
          </table:table-cell>
          <table:table-cell office:value-type="date" office:date-value="2022-03-02T00:00:00" table:style-name="ce3">
            <text:p>02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84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28" table:style-name="ce7">
            <text:p><text:s/>728,00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84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38" table:style-name="ce7">
            <text:p><text:s/>1.938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84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34" table:style-name="ce7">
            <text:p><text:s/>1.134,00<text:s text:c="3"/></text:p>
          </table:table-cell>
          <table:table-cell office:value-type="date" office:date-value="2022-03-21T00:00:00" table:style-name="ce3">
            <text:p>21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85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5.41" table:style-name="ce7">
            <text:p><text:s/>75,41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85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4.92" table:style-name="ce7">
            <text:p><text:s/>104,92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86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027.25" table:style-name="ce7">
            <text:p><text:s/>40.027,25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86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218.24" table:style-name="ce7">
            <text:p><text:s/>15.218,24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86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50" table:style-name="ce7">
            <text:p><text:s/>950,00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86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950" table:style-name="ce7">
            <text:p><text:s/>95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8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78" table:style-name="ce7">
            <text:p><text:s/>578,00<text:s text:c="3"/></text:p>
          </table:table-cell>
          <table:table-cell office:value-type="date" office:date-value="2022-01-24T00:00:00" table:style-name="ce3">
            <text:p>2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87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9.08" table:style-name="ce7">
            <text:p><text:s/>109,08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87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90.82" table:style-name="ce7">
            <text:p><text:s/>890,82<text:s text:c="3"/></text:p>
          </table:table-cell>
          <table:table-cell office:value-type="date" office:date-value="2022-02-18T00:00:00" table:style-name="ce3">
            <text:p>1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87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0" table:style-name="ce7">
            <text:p><text:s/>60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88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23.63" table:style-name="ce7">
            <text:p><text:s/>1.823,63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88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1.81" table:style-name="ce7">
            <text:p><text:s/>361,81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88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883.69" table:style-name="ce7">
            <text:p><text:s/>60.883,69<text:s text:c="3"/></text:p>
          </table:table-cell>
          <table:table-cell office:value-type="date" office:date-value="2022-03-09T00:00:00" table:style-name="ce3">
            <text:p>09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88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32.22" table:style-name="ce7">
            <text:p><text:s/>3.132,22<text:s text:c="3"/></text:p>
          </table:table-cell>
          <table:table-cell office:value-type="date" office:date-value="2022-03-09T00:00:00" table:style-name="ce3">
            <text:p>09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89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9463.82" table:style-name="ce7">
            <text:p><text:s/>189.463,82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89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1600" table:style-name="ce7">
            <text:p><text:s/>21.60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89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000" table:style-name="ce7">
            <text:p><text:s/>16.00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89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8399.949999999997" table:style-name="ce7">
            <text:p><text:s/>38.399,95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89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322.32" table:style-name="ce7">
            <text:p><text:s/>39.322,32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89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40" table:style-name="ce7">
            <text:p><text:s/>440,00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9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478.27" table:style-name="ce7">
            <text:p><text:s/>13.478,27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90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5817.27" table:style-name="ce7">
            <text:p><text:s/>15.817,27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10" table:style-name="ce4">
            <text:p>100391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98.35" table:style-name="ce7">
            <text:p><text:s/>1.498,35<text:s text:c="3"/></text:p>
          </table:table-cell>
          <table:table-cell office:value-type="date" office:date-value="2022-03-09T00:00:00" table:style-name="ce3">
            <text:p>09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9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7" table:style-name="ce7">
            <text:p><text:s/>57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91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" table:style-name="ce7">
            <text:p><text:s/>28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92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0" table:style-name="ce7">
            <text:p><text:s/>70,00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number-rows-repeated="2" table:style-name="ro1">
          <table:table-cell office:value-type="string" table:style-name="ce2">
            <text:p>Uniacque</text:p>
          </table:table-cell>
          <table:table-cell office:value-type="string" table:style-name="ce4">
            <text:p>100392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5" table:style-name="ce7">
            <text:p><text:s/>35,00<text:s text:c="3"/></text:p>
          </table:table-cell>
          <table:table-cell office:value-type="date" office:date-value="2022-01-31T00:00:00" table:style-name="ce3">
            <text:p>31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92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5" table:style-name="ce7">
            <text:p><text:s/>35,00<text:s text:c="3"/></text:p>
          </table:table-cell>
          <table:table-cell office:value-type="date" office:date-value="2022-02-14T00:00:00" table:style-name="ce3">
            <text:p>1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92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0" table:style-name="ce7">
            <text:p><text:s/>7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9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22" table:style-name="ce7">
            <text:p><text:s/>722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93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0" table:style-name="ce7">
            <text:p><text:s/>200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93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.4" table:style-name="ce7">
            <text:p><text:s/>32,4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93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10.94" table:style-name="ce7">
            <text:p><text:s/>1.410,94<text:s text:c="3"/></text:p>
          </table:table-cell>
          <table:table-cell office:value-type="date" office:date-value="2022-01-19T00:00:00" table:style-name="ce3">
            <text:p>19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93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07" table:style-name="ce7">
            <text:p><text:s/>407,0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94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8" table:style-name="ce7">
            <text:p><text:s/>298,00<text:s text:c="3"/></text:p>
          </table:table-cell>
          <table:table-cell office:value-type="date" office:date-value="2022-02-18T00:00:00" table:style-name="ce3">
            <text:p>1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94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80.08" table:style-name="ce7">
            <text:p><text:s/>280,08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95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59.02" table:style-name="ce7">
            <text:p><text:s/>459,02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95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430" table:style-name="ce7">
            <text:p><text:s/>8.43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95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170" table:style-name="ce7">
            <text:p><text:s/>4.170,0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95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48" table:style-name="ce7">
            <text:p><text:s/>2.048,00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95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76.3" table:style-name="ce7">
            <text:p><text:s/>376,30<text:s text:c="3"/></text:p>
          </table:table-cell>
          <table:table-cell office:value-type="date" office:date-value="2022-03-04T00:00:00" table:style-name="ce3">
            <text:p>0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65" table:style-name="ce4">
            <text:p>100396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28.01" table:style-name="ce7">
            <text:p><text:s/>528,01<text:s text:c="3"/></text:p>
          </table:table-cell>
          <table:table-cell office:value-type="date" office:date-value="2022-01-14T00:00:00" table:style-name="ce3">
            <text:p>1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100396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88.53" table:style-name="ce7">
            <text:p><text:s/>188,53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1003983" table:style-name="ce4">
            <text:p>100398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719.21" table:style-name="ce7">
            <text:p><text:s/>32.719,21<text:s text:c="3"/></text:p>
          </table:table-cell>
          <table:table-cell office:value-type="date" office:date-value="2022-03-31T00:00:00" table:style-name="ce3">
            <text:p>31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015" table:style-name="ce4">
            <text:p>20000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398.51" table:style-name="ce7">
            <text:p><text:s/>4.398,51<text:s text:c="3"/></text:p>
          </table:table-cell>
          <table:table-cell office:value-type="date" office:date-value="2022-03-23T00:00:00" table:style-name="ce3">
            <text:p>23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20000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681.439999999999" table:style-name="ce7">
            <text:p><text:s/>20.681,44<text:s text:c="3"/></text:p>
          </table:table-cell>
          <table:table-cell office:value-type="date" office:date-value="2022-02-22T00:00:00" table:style-name="ce3">
            <text:p>22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200002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004.5" table:style-name="ce7">
            <text:p><text:s/>27.004,50<text:s text:c="3"/></text:p>
          </table:table-cell>
          <table:table-cell office:value-type="date" office:date-value="2022-03-30T00:00:00" table:style-name="ce3">
            <text:p>30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029" table:style-name="ce4">
            <text:p>200002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152.57" table:style-name="ce7">
            <text:p><text:s/>5.152,57<text:s text:c="3"/></text:p>
          </table:table-cell>
          <table:table-cell office:value-type="date" office:date-value="2022-01-19T00:00:00" table:style-name="ce3">
            <text:p>19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200005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344" table:style-name="ce7">
            <text:p><text:s/>6.344,00<text:s text:c="3"/></text:p>
          </table:table-cell>
          <table:table-cell office:value-type="date" office:date-value="2022-03-30T00:00:00" table:style-name="ce3">
            <text:p>30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200006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751.09" table:style-name="ce7">
            <text:p><text:s/>14.751,09<text:s text:c="3"/></text:p>
          </table:table-cell>
          <table:table-cell office:value-type="date" office:date-value="2022-02-22T00:00:00" table:style-name="ce3">
            <text:p>22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069" table:style-name="ce4">
            <text:p>200006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988.67" table:style-name="ce7">
            <text:p><text:s/>4.988,67<text:s text:c="3"/></text:p>
          </table:table-cell>
          <table:table-cell office:value-type="date" office:date-value="2022-01-19T00:00:00" table:style-name="ce3">
            <text:p>19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200007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900" table:style-name="ce7">
            <text:p><text:s/>3.900,00<text:s text:c="3"/></text:p>
          </table:table-cell>
          <table:table-cell office:value-type="date" office:date-value="2022-02-23T00:00:00" table:style-name="ce3">
            <text:p>23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200007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94.02" table:style-name="ce7">
            <text:p><text:s/>494,02<text:s text:c="3"/></text:p>
          </table:table-cell>
          <table:table-cell office:value-type="date" office:date-value="2022-02-23T00:00:00" table:style-name="ce3">
            <text:p>23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200007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511.88" table:style-name="ce7">
            <text:p><text:s/>2.511,88<text:s text:c="3"/></text:p>
          </table:table-cell>
          <table:table-cell office:value-type="date" office:date-value="2022-03-30T00:00:00" table:style-name="ce3">
            <text:p>30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072" table:style-name="ce4">
            <text:p>20000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841.61" table:style-name="ce7">
            <text:p><text:s/>8.841,61<text:s text:c="3"/></text:p>
          </table:table-cell>
          <table:table-cell office:value-type="date" office:date-value="2022-03-14T00:00:00" table:style-name="ce3">
            <text:p>1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072" table:style-name="ce4">
            <text:p>200007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026.8" table:style-name="ce7">
            <text:p><text:s/>6.026,80<text:s text:c="3"/></text:p>
          </table:table-cell>
          <table:table-cell office:value-type="date" office:date-value="2022-03-23T00:00:00" table:style-name="ce3">
            <text:p>23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200007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079.9" table:style-name="ce7">
            <text:p><text:s/>7.079,90<text:s text:c="3"/></text:p>
          </table:table-cell>
          <table:table-cell office:value-type="date" office:date-value="2022-02-22T00:00:00" table:style-name="ce3">
            <text:p>22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079" table:style-name="ce4">
            <text:p>200007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6239.56" table:style-name="ce7">
            <text:p><text:s/>56.239,56<text:s text:c="3"/></text:p>
          </table:table-cell>
          <table:table-cell office:value-type="date" office:date-value="2022-01-19T00:00:00" table:style-name="ce3">
            <text:p>19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200009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928.31" table:style-name="ce7">
            <text:p><text:s/>1.928,31<text:s text:c="3"/></text:p>
          </table:table-cell>
          <table:table-cell office:value-type="date" office:date-value="2022-02-22T00:00:00" table:style-name="ce3">
            <text:p>22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098" table:style-name="ce4">
            <text:p>200009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553.3" table:style-name="ce7">
            <text:p><text:s/>12.553,3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099" table:style-name="ce4">
            <text:p>200009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30.87" table:style-name="ce7">
            <text:p><text:s/>2.930,87<text:s text:c="3"/></text:p>
          </table:table-cell>
          <table:table-cell office:value-type="date" office:date-value="2022-01-24T00:00:00" table:style-name="ce3">
            <text:p>2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099" table:style-name="ce4">
            <text:p>2000099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245.21" table:style-name="ce7">
            <text:p><text:s/>3.245,21<text:s text:c="3"/></text:p>
          </table:table-cell>
          <table:table-cell office:value-type="date" office:date-value="2022-03-14T00:00:00" table:style-name="ce3">
            <text:p>1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160" table:style-name="ce4">
            <text:p>200016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78.81" table:style-name="ce7">
            <text:p><text:s/>678,81<text:s text:c="3"/></text:p>
          </table:table-cell>
          <table:table-cell office:value-type="date" office:date-value="2022-03-14T00:00:00" table:style-name="ce3">
            <text:p>1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161" table:style-name="ce4">
            <text:p>200016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754.7199999999993" table:style-name="ce7">
            <text:p><text:s/>8.754,72<text:s text:c="3"/></text:p>
          </table:table-cell>
          <table:table-cell office:value-type="date" office:date-value="2022-03-23T00:00:00" table:style-name="ce3">
            <text:p>23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175" table:style-name="ce4">
            <text:p>20001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674.72" table:style-name="ce7">
            <text:p><text:s/>2.674,72<text:s text:c="3"/></text:p>
          </table:table-cell>
          <table:table-cell office:value-type="date" office:date-value="2022-03-14T00:00:00" table:style-name="ce3">
            <text:p>1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2000177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590.5" table:style-name="ce7">
            <text:p><text:s/>3.590,50<text:s text:c="3"/></text:p>
          </table:table-cell>
          <table:table-cell office:value-type="date" office:date-value="2022-02-22T00:00:00" table:style-name="ce3">
            <text:p>22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195" table:style-name="ce4">
            <text:p>200019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359.88" table:style-name="ce7">
            <text:p><text:s/>3.359,88<text:s text:c="3"/></text:p>
          </table:table-cell>
          <table:table-cell office:value-type="date" office:date-value="2022-03-23T00:00:00" table:style-name="ce3">
            <text:p>23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200021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364.44" table:style-name="ce7">
            <text:p><text:s/>7.364,44<text:s text:c="3"/></text:p>
          </table:table-cell>
          <table:table-cell office:value-type="date" office:date-value="2022-02-22T00:00:00" table:style-name="ce3">
            <text:p>22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200026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2812.46" table:style-name="ce7">
            <text:p><text:s/>12.812,46<text:s text:c="3"/></text:p>
          </table:table-cell>
          <table:table-cell office:value-type="date" office:date-value="2022-02-22T00:00:00" table:style-name="ce3">
            <text:p>22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200026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1171.65" table:style-name="ce7">
            <text:p><text:s/>31.171,65<text:s text:c="3"/></text:p>
          </table:table-cell>
          <table:table-cell office:value-type="date" office:date-value="2022-03-30T00:00:00" table:style-name="ce3">
            <text:p>30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200028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4083.68" table:style-name="ce7">
            <text:p><text:s/>14.083,68<text:s text:c="3"/></text:p>
          </table:table-cell>
          <table:table-cell office:value-type="date" office:date-value="2022-02-22T00:00:00" table:style-name="ce3">
            <text:p>22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200028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73.6400000000001" table:style-name="ce7">
            <text:p><text:s/>1.173,64<text:s text:c="3"/></text:p>
          </table:table-cell>
          <table:table-cell office:value-type="date" office:date-value="2022-03-30T00:00:00" table:style-name="ce3">
            <text:p>30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200031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75.2" table:style-name="ce7">
            <text:p><text:s/>5.075,20<text:s text:c="3"/></text:p>
          </table:table-cell>
          <table:table-cell office:value-type="date" office:date-value="2022-02-22T00:00:00" table:style-name="ce3">
            <text:p>22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28" table:style-name="ce4">
            <text:p>20003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717.96" table:style-name="ce7">
            <text:p><text:s/>2.717,96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50" table:style-name="ce4">
            <text:p>200035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817.7099999999991" table:style-name="ce7">
            <text:p><text:s/>8.817,71<text:s text:c="3"/></text:p>
          </table:table-cell>
          <table:table-cell office:value-type="date" office:date-value="2022-03-14T00:00:00" table:style-name="ce3">
            <text:p>1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53" table:style-name="ce4">
            <text:p>200035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660" table:style-name="ce7">
            <text:p><text:s/>3.660,00<text:s text:c="3"/></text:p>
          </table:table-cell>
          <table:table-cell office:value-type="date" office:date-value="2022-03-14T00:00:00" table:style-name="ce3">
            <text:p>1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63" table:style-name="ce4">
            <text:p>2000363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28.51" table:style-name="ce7">
            <text:p><text:s/>228,51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371" table:style-name="ce4">
            <text:p>2000371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6546.35" table:style-name="ce7">
            <text:p><text:s/>6.546,35<text:s text:c="3"/></text:p>
          </table:table-cell>
          <table:table-cell office:value-type="date" office:date-value="2022-03-14T00:00:00" table:style-name="ce3">
            <text:p>14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2000402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10.32" table:style-name="ce7">
            <text:p><text:s/>710,32<text:s text:c="3"/></text:p>
          </table:table-cell>
          <table:table-cell office:value-type="date" office:date-value="2022-02-22T00:00:00" table:style-name="ce3">
            <text:p>22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428" table:style-name="ce4">
            <text:p>200042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295.6" table:style-name="ce7">
            <text:p><text:s/>7.295,6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434" table:style-name="ce4">
            <text:p>2000434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062.36" table:style-name="ce7">
            <text:p><text:s/>2.062,36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476" table:style-name="ce4">
            <text:p>200047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612" table:style-name="ce7">
            <text:p><text:s/>1.612,00<text:s text:c="3"/></text:p>
          </table:table-cell>
          <table:table-cell office:value-type="date" office:date-value="2022-03-23T00:00:00" table:style-name="ce3">
            <text:p>23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2000508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2912.81" table:style-name="ce7">
            <text:p><text:s/>2.912,81<text:s text:c="3"/></text:p>
          </table:table-cell>
          <table:table-cell office:value-type="date" office:date-value="2022-03-30T00:00:00" table:style-name="ce3">
            <text:p>30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200057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3036.31" table:style-name="ce7">
            <text:p><text:s/>3.036,31<text:s text:c="3"/></text:p>
          </table:table-cell>
          <table:table-cell office:value-type="date" office:date-value="2022-02-22T00:00:00" table:style-name="ce3">
            <text:p>22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595" table:style-name="ce4">
            <text:p>200059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1419.2" table:style-name="ce7">
            <text:p><text:s/>11.419,20<text:s text:c="3"/></text:p>
          </table:table-cell>
          <table:table-cell office:value-type="date" office:date-value="2022-01-24T00:00:00" table:style-name="ce3">
            <text:p>24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596" table:style-name="ce4">
            <text:p>200059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551" table:style-name="ce7">
            <text:p><text:s/>5.551,00<text:s text:c="3"/></text:p>
          </table:table-cell>
          <table:table-cell office:value-type="date" office:date-value="2022-01-19T00:00:00" table:style-name="ce3">
            <text:p>19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200061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295.6" table:style-name="ce7">
            <text:p><text:s/>7.295,60<text:s text:c="3"/></text:p>
          </table:table-cell>
          <table:table-cell office:value-type="date" office:date-value="2022-02-22T00:00:00" table:style-name="ce3">
            <text:p>22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616" table:style-name="ce4">
            <text:p>200061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015.04" table:style-name="ce7">
            <text:p><text:s/>1.015,04<text:s text:c="3"/></text:p>
          </table:table-cell>
          <table:table-cell office:value-type="date" office:date-value="2022-01-19T00:00:00" table:style-name="ce3">
            <text:p>19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200062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4624.78" table:style-name="ce7">
            <text:p><text:s/>4.624,78<text:s text:c="3"/></text:p>
          </table:table-cell>
          <table:table-cell office:value-type="date" office:date-value="2022-02-22T00:00:00" table:style-name="ce3">
            <text:p>22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float" office:value="2000625" table:style-name="ce4">
            <text:p>2000625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13608.9" table:style-name="ce7">
            <text:p><text:s/>13.608,90<text:s text:c="3"/></text:p>
          </table:table-cell>
          <table:table-cell office:value-type="date" office:date-value="2022-02-08T00:00:00" table:style-name="ce3">
            <text:p>08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2000626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7295.6" table:style-name="ce7">
            <text:p><text:s/>7.295,60<text:s text:c="3"/></text:p>
          </table:table-cell>
          <table:table-cell office:value-type="date" office:date-value="2022-03-30T00:00:00" table:style-name="ce3">
            <text:p>30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3000025</text:p>
          </table:table-cell>
          <table:table-cell office:value-type="string" table:style-name="ce2">
            <text:p>DEBITI VERSO FORNITORI CEE</text:p>
          </table:table-cell>
          <table:table-cell office:value-type="float" office:value="2294" table:style-name="ce7">
            <text:p><text:s/>2.294,00<text:s text:c="3"/></text:p>
          </table:table-cell>
          <table:table-cell office:value-type="date" office:date-value="2022-02-04T00:00:00" table:style-name="ce3">
            <text:p>04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3000025</text:p>
          </table:table-cell>
          <table:table-cell office:value-type="string" table:style-name="ce2">
            <text:p>DEBITI VERSO FORNITORI CEE</text:p>
          </table:table-cell>
          <table:table-cell office:value-type="float" office:value="2887" table:style-name="ce7">
            <text:p><text:s/>2.887,00<text:s text:c="3"/></text:p>
          </table:table-cell>
          <table:table-cell office:value-type="date" office:date-value="2022-03-21T00:00:00" table:style-name="ce3">
            <text:p>21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3000030</text:p>
          </table:table-cell>
          <table:table-cell office:value-type="string" table:style-name="ce2">
            <text:p>DEBITI VERSO FORNITORI CEE</text:p>
          </table:table-cell>
          <table:table-cell office:value-type="float" office:value="39900" table:style-name="ce7">
            <text:p><text:s/>39.900,00<text:s text:c="3"/></text:p>
          </table:table-cell>
          <table:table-cell office:value-type="date" office:date-value="2022-03-23T00:00:00" table:style-name="ce3">
            <text:p>23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300004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880" table:style-name="ce7">
            <text:p><text:s/>880,00<text:s text:c="3"/></text:p>
          </table:table-cell>
          <table:table-cell office:value-type="date" office:date-value="2022-01-19T00:00:00" table:style-name="ce3">
            <text:p>19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3000040</text:p>
          </table:table-cell>
          <table:table-cell office:value-type="string" table:style-name="ce2">
            <text:p>DEBITI VERSO FORN. ITA, PROFESSIONISTI E OCC.</text:p>
          </table:table-cell>
          <table:table-cell office:value-type="float" office:value="5070.8999999999996" table:style-name="ce7">
            <text:p><text:s/>5.070,90<text:s text:c="3"/></text:p>
          </table:table-cell>
          <table:table-cell office:value-type="date" office:date-value="2022-03-30T00:00:00" table:style-name="ce3">
            <text:p>30/03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V001000054</text:p>
          </table:table-cell>
          <table:table-cell office:value-type="string" table:style-name="ce2">
            <text:p>DEBITI V/ERARIO PER TRATTENUTE LAVORO AUTONOMO</text:p>
          </table:table-cell>
          <table:table-cell office:value-type="float" office:value="24192.880000000001" table:style-name="ce7">
            <text:p><text:s/>24.192,88<text:s text:c="3"/></text:p>
          </table:table-cell>
          <table:table-cell office:value-type="date" office:date-value="2022-01-17T00:00:00" table:style-name="ce3">
            <text:p>17/01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V001000054</text:p>
          </table:table-cell>
          <table:table-cell office:value-type="string" table:style-name="ce2">
            <text:p>DEBITI V/ERARIO PER TRATTENUTE LAVORO AUTONOMO</text:p>
          </table:table-cell>
          <table:table-cell office:value-type="float" office:value="24154.1" table:style-name="ce7">
            <text:p><text:s/>24.154,10<text:s text:c="3"/></text:p>
          </table:table-cell>
          <table:table-cell office:value-type="date" office:date-value="2022-02-16T00:00:00" table:style-name="ce3">
            <text:p>16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V001000054</text:p>
          </table:table-cell>
          <table:table-cell office:value-type="string" table:style-name="ce2">
            <text:p>DEBITI V/ERARIO PER TRATTENUTE LAVORO AUTONOMO</text:p>
          </table:table-cell>
          <table:table-cell office:value-type="float" office:value="1036.3900000000001" table:style-name="ce7">
            <text:p><text:s/>1.036,39<text:s text:c="3"/></text:p>
          </table:table-cell>
          <table:table-cell office:value-type="date" office:date-value="2022-02-16T00:00:00" table:style-name="ce3">
            <text:p>16/02/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Uniacque</text:p>
          </table:table-cell>
          <table:table-cell office:value-type="string" table:style-name="ce4">
            <text:p>V001000054</text:p>
          </table:table-cell>
          <table:table-cell office:value-type="string" table:style-name="ce2">
            <text:p>DEBITI V/ERARIO PER TRATTENUTE LAVORO AUTONOMO</text:p>
          </table:table-cell>
          <table:table-cell office:value-type="float" office:value="17317.5" table:style-name="ce7">
            <text:p><text:s/>17.317,50<text:s text:c="3"/></text:p>
          </table:table-cell>
          <table:table-cell office:value-type="date" office:date-value="2022-03-16T00:00:00" table:style-name="ce3">
            <text:p>16/03/2022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8"/>
          <table:table-cell table:number-columns-repeated="16380" table:style-name="ce2"/>
        </table:table-row>
        <table:table-row table:style-name="ro2">
          <table:table-cell table:number-columns-repeated="3"/>
          <table:table-cell office:value-type="float" office:value="19640947.559999984" table:formula="of:=SUM([.D2:.D1120])" table:style-name="ce8">
            <text:p><text:s/>19.640.947,56<text:s text:c="3"/></text:p>
          </table:table-cell>
          <table:table-cell table:number-columns-repeated="16380" table:style-name="ce2"/>
        </table:table-row>
        <table:table-row table:number-rows-repeated="15" table:style-name="ro2">
          <table:table-cell table:number-columns-repeated="3"/>
          <table:table-cell table:number-columns-repeated="16381" table:style-name="ce2"/>
        </table:table-row>
        <table:table-row table:number-rows-repeated="129" table:style-name="ro2">
          <table:table-cell table:number-columns-repeated="5"/>
          <table:table-cell table:number-columns-repeated="16379" table:style-name="ce2"/>
        </table:table-row>
        <table:table-row table:number-rows-repeated="10473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o Adobati</meta:initial-creator>
    <dc:creator>Antonio Sarti Deponti</dc:creator>
    <meta:creation-date>2022-05-30T08:16:11Z</meta:creation-date>
    <dc:date>2022-05-30T12:41:02Z</dc:date>
  </office:meta>
</office:document-meta>
</file>