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5">
            <text:p>indicatore tempestività dei pagamento anno 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4">
            <text:p>periodo</text:p>
          </table:table-cell>
          <table:table-cell office:value-type="string" table:style-name="ce4">
            <text:p>indicatore in giorni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1 trimetre 2022</text:p>
          </table:table-cell>
          <table:table-cell office:value-type="float" office:value="4.87" table:style-name="ce3">
            <text:p>4,87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2 trimestre 2022</text:p>
          </table:table-cell>
          <table:table-cell office:value-type="float" office:value="2.69" table:style-name="ce3">
            <text:p>2,69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3 trimestre 2022</text:p>
          </table:table-cell>
          <table:table-cell office:value-type="float" office:value="2.31" table:style-name="ce3">
            <text:p>2,31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4 trimestre 2022</text:p>
          </table:table-cell>
          <table:table-cell office:value-type="float" office:value="1.41" table:style-name="ce3">
            <text:p>1,41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o Adobati</meta:initial-creator>
    <dc:creator>Antonio Sarti Deponti</dc:creator>
    <meta:creation-date>2022-11-24T10:55:58Z</meta:creation-date>
    <dc:date>2023-06-15T13:52:29Z</dc:date>
  </office:meta>
</office:document-meta>
</file>