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4"/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11.4564583333333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Codice Fornitor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 in €</text:p>
          </table:table-cell>
          <table:table-cell office:value-type="string" table:style-name="ce2">
            <text:p>Data pag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07015.28" table:style-name="ce5">
            <text:p>907.015,28</text:p>
          </table:table-cell>
          <table:table-cell office:value-type="date" office:date-value="2023-01-02T00:00:00" table:style-name="ce6">
            <text:p>02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7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2503.36" table:style-name="ce5">
            <text:p>222.503,36</text:p>
          </table:table-cell>
          <table:table-cell office:value-type="date" office:date-value="2023-01-02T00:00:00" table:style-name="ce6">
            <text:p>02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6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3-01-03T00:00:00" table:style-name="ce6">
            <text:p>0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9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" table:style-name="ce5">
            <text:p>30,00</text:p>
          </table:table-cell>
          <table:table-cell office:value-type="date" office:date-value="2023-01-03T00:00:00" table:style-name="ce6">
            <text:p>0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0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" table:style-name="ce5">
            <text:p>33,00</text:p>
          </table:table-cell>
          <table:table-cell office:value-type="date" office:date-value="2023-01-09T00:00:00" table:style-name="ce6">
            <text:p>09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044.34" table:style-name="ce5">
            <text:p>25.044,34</text:p>
          </table:table-cell>
          <table:table-cell office:value-type="date" office:date-value="2023-01-09T00:00:00" table:style-name="ce6">
            <text:p>09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65" table:style-name="ce5">
            <text:p>1.665,00</text:p>
          </table:table-cell>
          <table:table-cell office:value-type="date" office:date-value="2023-01-09T00:00:00" table:style-name="ce6">
            <text:p>09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1.6" table:style-name="ce5">
            <text:p>501,60</text:p>
          </table:table-cell>
          <table:table-cell office:value-type="date" office:date-value="2023-01-10T00:00:00" table:style-name="ce6">
            <text:p>10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271.71" table:style-name="ce5">
            <text:p>7.271,71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8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" table:style-name="ce5">
            <text:p>30,00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94.78" table:style-name="ce5">
            <text:p>1.494,78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-1494.78" table:style-name="ce5">
            <text:p>-1.494,78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6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4095.29" table:style-name="ce5">
            <text:p>54.095,29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6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-54095.29" table:style-name="ce5">
            <text:p>-54.095,29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5.9" table:style-name="ce5">
            <text:p>145,90</text:p>
          </table:table-cell>
          <table:table-cell office:value-type="date" office:date-value="2023-01-12T00:00:00" table:style-name="ce6">
            <text:p>12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16.91" table:style-name="ce5">
            <text:p>4.516,91</text:p>
          </table:table-cell>
          <table:table-cell office:value-type="date" office:date-value="2023-01-12T00:00:00" table:style-name="ce6">
            <text:p>12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0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1.68" table:style-name="ce5">
            <text:p>121,68</text:p>
          </table:table-cell>
          <table:table-cell office:value-type="date" office:date-value="2023-01-12T00:00:00" table:style-name="ce6">
            <text:p>12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099.62" table:style-name="ce5">
            <text:p>21.099,62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3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40" table:style-name="ce5">
            <text:p>440,00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65" table:style-name="ce5">
            <text:p>1.265,00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6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6394.12" table:style-name="ce5">
            <text:p>266.394,12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5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" table:style-name="ce5">
            <text:p>20,00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9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18.58" table:style-name="ce5">
            <text:p>2.418,58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9.09" table:style-name="ce5">
            <text:p>609,09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0.35" table:style-name="ce5">
            <text:p>390,35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1" table:style-name="ce5">
            <text:p>51,00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5.82" table:style-name="ce5">
            <text:p>255,82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.43" table:style-name="ce5">
            <text:p>10,43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9.86" table:style-name="ce5">
            <text:p>49,86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7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2328.19" table:style-name="ce5">
            <text:p>72.328,19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983" table:style-name="ce5">
            <text:p>24.983,00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0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93.71" table:style-name="ce5">
            <text:p>893,71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" table:style-name="ce5">
            <text:p>16,00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2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00" table:style-name="ce5">
            <text:p>1.800,00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5" table:style-name="ce5">
            <text:p>65,00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-65" table:style-name="ce5">
            <text:p>-65,00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5" table:style-name="ce5">
            <text:p>65,00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0" table:style-name="ce5">
            <text:p>500,00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8370.07" table:style-name="ce5">
            <text:p>88.370,07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2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1.77" table:style-name="ce5">
            <text:p>1.001,77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2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9.33" table:style-name="ce5">
            <text:p>229,33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2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50" table:style-name="ce5">
            <text:p>1.350,00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2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77.07" table:style-name="ce5">
            <text:p>5.577,07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2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901.4" table:style-name="ce5">
            <text:p>11.901,40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0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2.73" table:style-name="ce5">
            <text:p>602,73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1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317.37" table:style-name="ce5">
            <text:p>17.317,37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3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1" table:style-name="ce5">
            <text:p>61,00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3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3364.240000000005" table:style-name="ce5">
            <text:p>83.364,24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3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483.93" table:style-name="ce5">
            <text:p>31.483,93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3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.88" table:style-name="ce5">
            <text:p>27,88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53" table:style-name="ce5">
            <text:p>1.053,00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4518.99" table:style-name="ce5">
            <text:p>44.518,99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6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.9" table:style-name="ce5">
            <text:p>24,90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38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18.02" table:style-name="ce5">
            <text:p>1.318,02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5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.29" table:style-name="ce5">
            <text:p>12,29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0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50" table:style-name="ce5">
            <text:p>1.750,00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4.5" table:style-name="ce5">
            <text:p>554,50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50" table:style-name="ce5">
            <text:p>1.050,00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4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78.69" table:style-name="ce5">
            <text:p>378,69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40" table:style-name="ce5">
            <text:p>440,00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40" table:style-name="ce5">
            <text:p>940,00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81.75" table:style-name="ce5">
            <text:p>681,75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399.19" table:style-name="ce5">
            <text:p>10.399,19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.91" table:style-name="ce5">
            <text:p>10,91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43.63" table:style-name="ce5">
            <text:p>643,63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4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0" table:style-name="ce5">
            <text:p>340,00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83.64" table:style-name="ce5">
            <text:p>883,64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50" table:style-name="ce5">
            <text:p>1.450,00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154" table:style-name="ce5">
            <text:p>6.154,00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7.52" table:style-name="ce5">
            <text:p>277,52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" table:style-name="ce5">
            <text:p>6,00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33.26" table:style-name="ce5">
            <text:p>1.033,26</text:p>
          </table:table-cell>
          <table:table-cell office:value-type="date" office:date-value="2023-01-18T00:00:00" table:style-name="ce6">
            <text:p>18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696.62" table:style-name="ce5">
            <text:p>4.696,62</text:p>
          </table:table-cell>
          <table:table-cell office:value-type="date" office:date-value="2023-01-18T00:00:00" table:style-name="ce6">
            <text:p>18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2" table:style-name="ce5">
            <text:p>52,00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255.57" table:style-name="ce5">
            <text:p>39.255,57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066.35" table:style-name="ce5">
            <text:p>36.066,35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9160.33" table:style-name="ce5">
            <text:p>99.160,33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164.6400000000003" table:style-name="ce5">
            <text:p>4.164,64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256.219999999999" table:style-name="ce5">
            <text:p>10.256,22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322.92" table:style-name="ce5">
            <text:p>21.322,92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44.26" table:style-name="ce5">
            <text:p>2.644,26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214.02" table:style-name="ce5">
            <text:p>8.214,02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268.43" table:style-name="ce5">
            <text:p>4.268,43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4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0" table:style-name="ce5">
            <text:p>150,00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005" table:style-name="ce5">
            <text:p>22.005,00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00" table:style-name="ce5">
            <text:p>3.000,00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20.3599999999997" table:style-name="ce5">
            <text:p>5.020,36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474.57" table:style-name="ce5">
            <text:p>50.474,57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00" table:style-name="ce5">
            <text:p>10.000,00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" table:style-name="ce5">
            <text:p>55,00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05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" table:style-name="ce5">
            <text:p>30,00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6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0.44" table:style-name="ce5">
            <text:p>160,44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6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25" table:style-name="ce5">
            <text:p>1.525,00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8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50" table:style-name="ce5">
            <text:p>350,00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660.6" table:style-name="ce5">
            <text:p>11.660,60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360" table:style-name="ce5">
            <text:p>9.360,00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64.48" table:style-name="ce5">
            <text:p>2.664,48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N00</text:p>
          </table:table-cell>
          <table:table-cell office:value-type="string" table:style-name="ce3">
            <text:p>10002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.5" table:style-name="ce5">
            <text:p>4,50</text:p>
          </table:table-cell>
          <table:table-cell office:value-type="date" office:date-value="2023-01-23T00:00:00" table:style-name="ce6">
            <text:p>2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.03" table:style-name="ce5">
            <text:p>13,03</text:p>
          </table:table-cell>
          <table:table-cell office:value-type="date" office:date-value="2023-01-23T00:00:00" table:style-name="ce6">
            <text:p>2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.89" table:style-name="ce5">
            <text:p>11,89</text:p>
          </table:table-cell>
          <table:table-cell office:value-type="date" office:date-value="2023-01-23T00:00:00" table:style-name="ce6">
            <text:p>2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.0999999999999996" table:style-name="ce5">
            <text:p>4,10</text:p>
          </table:table-cell>
          <table:table-cell office:value-type="date" office:date-value="2023-01-23T00:00:00" table:style-name="ce6">
            <text:p>2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2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961.54" table:style-name="ce5">
            <text:p>32.961,54</text:p>
          </table:table-cell>
          <table:table-cell office:value-type="date" office:date-value="2023-01-23T00:00:00" table:style-name="ce6">
            <text:p>2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2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0.88" table:style-name="ce5">
            <text:p>400,88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2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50" table:style-name="ce5">
            <text:p>1.750,00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85" table:style-name="ce5">
            <text:p>585,00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1" table:style-name="ce5">
            <text:p>181,00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23.30999999999995" table:style-name="ce5">
            <text:p>523,31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675.65" table:style-name="ce5">
            <text:p>5.675,65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936.99" table:style-name="ce5">
            <text:p>25.936,99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433" table:style-name="ce5">
            <text:p>22.433,00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40" table:style-name="ce5">
            <text:p>1.540,00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700.67" table:style-name="ce5">
            <text:p>3.700,67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11.9" table:style-name="ce5">
            <text:p>2.911,90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988.67" table:style-name="ce5">
            <text:p>4.988,67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797.98" table:style-name="ce5">
            <text:p>18.797,98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143.89" table:style-name="ce5">
            <text:p>7.143,89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807.11" table:style-name="ce5">
            <text:p>10.807,11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553.3" table:style-name="ce5">
            <text:p>12.553,30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146.35" table:style-name="ce5">
            <text:p>10.146,35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844.03" table:style-name="ce5">
            <text:p>19.844,03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4.28" table:style-name="ce5">
            <text:p>334,28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836.48" table:style-name="ce5">
            <text:p>5.836,48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570.72" table:style-name="ce5">
            <text:p>3.570,72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688" table:style-name="ce5">
            <text:p>12.688,00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4095.29" table:style-name="ce5">
            <text:p>54.095,29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" table:style-name="ce5">
            <text:p>60,00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80439.25" table:style-name="ce5">
            <text:p>880.439,25</text:p>
          </table:table-cell>
          <table:table-cell office:value-type="date" office:date-value="2023-01-30T00:00:00" table:style-name="ce6">
            <text:p>30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50189.44" table:style-name="ce5">
            <text:p>950.189,44</text:p>
          </table:table-cell>
          <table:table-cell office:value-type="date" office:date-value="2023-01-30T00:00:00" table:style-name="ce6">
            <text:p>30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535.41" table:style-name="ce5">
            <text:p>8.535,41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.199999999999999" table:style-name="ce5">
            <text:p>10,2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4.1" table:style-name="ce5">
            <text:p>54,1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5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730.75" table:style-name="ce5">
            <text:p>9.730,75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1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31.4" table:style-name="ce5">
            <text:p>2.831,4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503.56" table:style-name="ce5">
            <text:p>8.503,5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3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5695.24" table:style-name="ce5">
            <text:p>85.695,24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69.76" table:style-name="ce5">
            <text:p>1.269,7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5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4.99" table:style-name="ce5">
            <text:p>404,99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5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60.27" table:style-name="ce5">
            <text:p>2.260,27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5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71.4000000000001" table:style-name="ce5">
            <text:p>1.271,4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5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00" table:style-name="ce5">
            <text:p>10.00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5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7" table:style-name="ce5">
            <text:p>67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5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054.92" table:style-name="ce5">
            <text:p>15.054,9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0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349.17" table:style-name="ce5">
            <text:p>7.349,17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239.79" table:style-name="ce5">
            <text:p>16.239,79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76" table:style-name="ce5">
            <text:p>576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93.89" table:style-name="ce5">
            <text:p>2.193,89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6252.62" table:style-name="ce5">
            <text:p>116.252,6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00" table:style-name="ce5">
            <text:p>3.30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20" table:style-name="ce5">
            <text:p>72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0" table:style-name="ce5">
            <text:p>14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" table:style-name="ce5">
            <text:p>3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9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1.66" table:style-name="ce5">
            <text:p>191,6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.8" table:style-name="ce5">
            <text:p>31,8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3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0" table:style-name="ce5">
            <text:p>45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5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0.35" table:style-name="ce5">
            <text:p>240,35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14.67" table:style-name="ce5">
            <text:p>3.614,67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40" table:style-name="ce5">
            <text:p>54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76.86" table:style-name="ce5">
            <text:p>1.876,8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12.9" table:style-name="ce5">
            <text:p>2.312,9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32.92" table:style-name="ce5">
            <text:p>732,9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82.94" table:style-name="ce5">
            <text:p>682,94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77.54" table:style-name="ce5">
            <text:p>5.577,54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742.63" table:style-name="ce5">
            <text:p>10.742,6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11.3599999999999" table:style-name="ce5">
            <text:p>1.111,3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9.09" table:style-name="ce5">
            <text:p>609,09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37" table:style-name="ce5">
            <text:p>1.137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79" table:style-name="ce5">
            <text:p>1.579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7.63" table:style-name="ce5">
            <text:p>407,6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0.35" table:style-name="ce5">
            <text:p>390,35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2.75" table:style-name="ce5">
            <text:p>42,75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50" table:style-name="ce5">
            <text:p>2.95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5.8" table:style-name="ce5">
            <text:p>405,8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00" table:style-name="ce5">
            <text:p>1.80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0.06" table:style-name="ce5">
            <text:p>230,0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2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6.67" table:style-name="ce5">
            <text:p>126,67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40.2399999999998" table:style-name="ce5">
            <text:p>2.340,24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36" table:style-name="ce5">
            <text:p>536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791.27" table:style-name="ce5">
            <text:p>19.791,27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44.87" table:style-name="ce5">
            <text:p>1.544,87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0" table:style-name="ce5">
            <text:p>7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4075.48" table:style-name="ce5">
            <text:p>54.075,48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340.36" table:style-name="ce5">
            <text:p>5.340,3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060.46" table:style-name="ce5">
            <text:p>31.060,4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0" table:style-name="ce5">
            <text:p>15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8" table:style-name="ce5">
            <text:p>138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750" table:style-name="ce5">
            <text:p>11.75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93.8599999999999" table:style-name="ce5">
            <text:p>1.093,8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4.06" table:style-name="ce5">
            <text:p>234,0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9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0" table:style-name="ce5">
            <text:p>1.00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5.61" table:style-name="ce5">
            <text:p>95,61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2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7.27" table:style-name="ce5">
            <text:p>397,27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75.22" table:style-name="ce5">
            <text:p>3.475,2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4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3.96" table:style-name="ce5">
            <text:p>93,9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643.54" table:style-name="ce5">
            <text:p>36.643,54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9663.88" table:style-name="ce5">
            <text:p>169.663,88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38" table:style-name="ce5">
            <text:p>3.138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800" table:style-name="ce5">
            <text:p>6.80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720" table:style-name="ce5">
            <text:p>27.72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80" table:style-name="ce5">
            <text:p>1.98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7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707.55" table:style-name="ce5">
            <text:p>11.707,55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7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82.63" table:style-name="ce5">
            <text:p>2.382,6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450" table:style-name="ce5">
            <text:p>10.45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9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0" table:style-name="ce5">
            <text:p>30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9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0" table:style-name="ce5">
            <text:p>60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942.5" table:style-name="ce5">
            <text:p>19.942,5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00" table:style-name="ce5">
            <text:p>3.00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20" table:style-name="ce5">
            <text:p>2.12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12.52" table:style-name="ce5">
            <text:p>612,5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75" table:style-name="ce5">
            <text:p>2.775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30" table:style-name="ce5">
            <text:p>53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2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27" table:style-name="ce5">
            <text:p>1.327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2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64" table:style-name="ce5">
            <text:p>1.264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3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3.07" table:style-name="ce5">
            <text:p>173,07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806" table:style-name="ce5">
            <text:p>4.806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685.2199999999993" table:style-name="ce5">
            <text:p>9.685,2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5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510.55" table:style-name="ce5">
            <text:p>7.510,55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71.4" table:style-name="ce5">
            <text:p>371,4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40.36" table:style-name="ce5">
            <text:p>1.340,3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8.25" table:style-name="ce5">
            <text:p>148,25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9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67.73" table:style-name="ce5">
            <text:p>867,7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0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51.6" table:style-name="ce5">
            <text:p>1.551,6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73.06" table:style-name="ce5">
            <text:p>373,0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58.46" table:style-name="ce5">
            <text:p>858,4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20" table:style-name="ce5">
            <text:p>1.12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2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0" table:style-name="ce5">
            <text:p>50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7.2" table:style-name="ce5">
            <text:p>347,2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0.75" table:style-name="ce5">
            <text:p>160,75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75.63" table:style-name="ce5">
            <text:p>2.075,6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572.93" table:style-name="ce5">
            <text:p>7.572,9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80" table:style-name="ce5">
            <text:p>78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4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4.11" table:style-name="ce5">
            <text:p>244,11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0.5" table:style-name="ce5">
            <text:p>80,5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68.76" table:style-name="ce5">
            <text:p>768,7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7.27" table:style-name="ce5">
            <text:p>207,27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999.67" table:style-name="ce5">
            <text:p>12.999,67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634.519999999997" table:style-name="ce5">
            <text:p>34.634,5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70" table:style-name="ce5">
            <text:p>57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1006.93" table:style-name="ce5">
            <text:p>41.006,9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3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773.05" table:style-name="ce5">
            <text:p>4.773,05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6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4.08999999999997" table:style-name="ce5">
            <text:p>324,09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6.79" table:style-name="ce5">
            <text:p>46,79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7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33.18" table:style-name="ce5">
            <text:p>2.033,18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129.1" table:style-name="ce5">
            <text:p>10.129,1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563.37" table:style-name="ce5">
            <text:p>6.563,37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00" table:style-name="ce5">
            <text:p>3.60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75.42" table:style-name="ce5">
            <text:p>1.375,4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120.6" table:style-name="ce5">
            <text:p>21.120,6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07.68" table:style-name="ce5">
            <text:p>1.707,68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9776.89" table:style-name="ce5">
            <text:p>119.776,89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546.03" table:style-name="ce5">
            <text:p>17.546,0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43.8500000000004" table:style-name="ce5">
            <text:p>4.543,85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686.41" table:style-name="ce5">
            <text:p>8.686,41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.42" table:style-name="ce5">
            <text:p>36,4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5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" table:style-name="ce5">
            <text:p>4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6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764.72" table:style-name="ce5">
            <text:p>14.764,7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6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389.54" table:style-name="ce5">
            <text:p>36.389,54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6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37.25" table:style-name="ce5">
            <text:p>3.237,25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94.03" table:style-name="ce5">
            <text:p>994,0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0" table:style-name="ce5">
            <text:p>8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3654" table:style-name="ce5">
            <text:p>93.654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233.5" table:style-name="ce5">
            <text:p>15.233,5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64.1" table:style-name="ce5">
            <text:p>3.064,1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88.98" table:style-name="ce5">
            <text:p>888,98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143.7" table:style-name="ce5">
            <text:p>11.143,7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102.9" table:style-name="ce5">
            <text:p>45.102,9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84.71" table:style-name="ce5">
            <text:p>784,71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26.08" table:style-name="ce5">
            <text:p>826,08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9.2" table:style-name="ce5">
            <text:p>229,2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54.37" table:style-name="ce5">
            <text:p>3.454,37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148.5" table:style-name="ce5">
            <text:p>24.148,5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00" table:style-name="ce5">
            <text:p>3.90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03.8800000000001" table:style-name="ce5">
            <text:p>1.103,88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4.5" table:style-name="ce5">
            <text:p>104,5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9594.559999999998" table:style-name="ce5">
            <text:p>89.594,5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7.08" table:style-name="ce5">
            <text:p>217,08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87.46" table:style-name="ce5">
            <text:p>2.187,4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664.0200000000004" table:style-name="ce5">
            <text:p>4.664,0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788.86" table:style-name="ce5">
            <text:p>13.788,8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1571.760000000002" table:style-name="ce5">
            <text:p>41.571,7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15.18" table:style-name="ce5">
            <text:p>1.715,18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97.5" table:style-name="ce5">
            <text:p>497,5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7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3724.83" table:style-name="ce5">
            <text:p>83.724,8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970" table:style-name="ce5">
            <text:p>5.97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223.67" table:style-name="ce5">
            <text:p>8.223,67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5234.24000000001" table:style-name="ce5">
            <text:p>105.234,24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19.42999999999995" table:style-name="ce5">
            <text:p>619,4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00" table:style-name="ce5">
            <text:p>70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458.83" table:style-name="ce5">
            <text:p>4.458,8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2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76.87" table:style-name="ce5">
            <text:p>2.276,87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2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718.0400000000009" table:style-name="ce5">
            <text:p>9.718,04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01.47" table:style-name="ce5">
            <text:p>1.101,47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6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84.87" table:style-name="ce5">
            <text:p>784,87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7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462.25" table:style-name="ce5">
            <text:p>11.462,25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816.77" table:style-name="ce5">
            <text:p>19.816,77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306.9" table:style-name="ce5">
            <text:p>22.306,9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5618.17" table:style-name="ce5">
            <text:p>205.618,17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7704.18" table:style-name="ce5">
            <text:p>207.704,18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55.66" table:style-name="ce5">
            <text:p>355,6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450" table:style-name="ce5">
            <text:p>7.45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600" table:style-name="ce5">
            <text:p>15.60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320" table:style-name="ce5">
            <text:p>6.32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5" table:style-name="ce5">
            <text:p>125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3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1951.199999999997" table:style-name="ce5">
            <text:p>41.951,2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9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37.29" table:style-name="ce5">
            <text:p>2.037,29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0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875" table:style-name="ce5">
            <text:p>4.875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749.34" table:style-name="ce5">
            <text:p>6.749,34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366" table:style-name="ce5">
            <text:p>4.366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997.24" table:style-name="ce5">
            <text:p>13.997,24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164.060000000001" table:style-name="ce5">
            <text:p>17.164,0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325.08" table:style-name="ce5">
            <text:p>4.325,08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7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5566.8" table:style-name="ce5">
            <text:p>125.566,8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9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80.19" table:style-name="ce5">
            <text:p>3.180,19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94" table:style-name="ce5">
            <text:p>694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90" table:style-name="ce5">
            <text:p>49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0" table:style-name="ce5">
            <text:p>32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2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90" table:style-name="ce5">
            <text:p>2.79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535.31" table:style-name="ce5">
            <text:p>12.535,31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3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11.36" table:style-name="ce5">
            <text:p>511,3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6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0" table:style-name="ce5">
            <text:p>33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1.43" table:style-name="ce5">
            <text:p>241,4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4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0000" table:style-name="ce5">
            <text:p>450.00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6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00" table:style-name="ce5">
            <text:p>2.30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2" table:style-name="ce5">
            <text:p>102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485.5" table:style-name="ce5">
            <text:p>11.485,5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4" table:style-name="ce5">
            <text:p>44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1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2.58999999999997" table:style-name="ce5">
            <text:p>292,59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1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929.13" table:style-name="ce5">
            <text:p>27.929,1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6.04" table:style-name="ce5">
            <text:p>206,04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5" table:style-name="ce5">
            <text:p>185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0" table:style-name="ce5">
            <text:p>8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0" table:style-name="ce5">
            <text:p>50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4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71.25" table:style-name="ce5">
            <text:p>3.071,25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5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754.7199999999993" table:style-name="ce5">
            <text:p>8.754,7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5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325.75" table:style-name="ce5">
            <text:p>8.325,75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6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40.8" table:style-name="ce5">
            <text:p>1.440,8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62" table:style-name="ce5">
            <text:p>2.562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50" table:style-name="ce5">
            <text:p>1.45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1883" table:style-name="ce5">
            <text:p>261.883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4051.19" table:style-name="ce5">
            <text:p>54.051,19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0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12.4" table:style-name="ce5">
            <text:p>812,4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05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8674.67" table:style-name="ce5">
            <text:p>58.674,67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0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30" table:style-name="ce5">
            <text:p>63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3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9.36" table:style-name="ce5">
            <text:p>69,3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810.51" table:style-name="ce5">
            <text:p>5.810,51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3547.46" table:style-name="ce5">
            <text:p>43.547,4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747.759999999998" table:style-name="ce5">
            <text:p>26.747,7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3459.51" table:style-name="ce5">
            <text:p>43.459,51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7858.14" table:style-name="ce5">
            <text:p>117.858,14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7598.51" table:style-name="ce5">
            <text:p>37.598,51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0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5.39999999999998" table:style-name="ce5">
            <text:p>305,4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1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55.38" table:style-name="ce5">
            <text:p>3.655,38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1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858.259999999998" table:style-name="ce5">
            <text:p>17.858,2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45.8" table:style-name="ce5">
            <text:p>1.045,8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6.5" table:style-name="ce5">
            <text:p>116,5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14.29" table:style-name="ce5">
            <text:p>1.014,29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8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88.55" table:style-name="ce5">
            <text:p>688,55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31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051.349999999999" table:style-name="ce5">
            <text:p>19.051,35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31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44" table:style-name="ce5">
            <text:p>1.744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38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840" table:style-name="ce5">
            <text:p>7.84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3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2.24" table:style-name="ce5">
            <text:p>312,24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39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1" table:style-name="ce5">
            <text:p>191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4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.79" table:style-name="ce5">
            <text:p>32,79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46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17.1" table:style-name="ce5">
            <text:p>817,1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5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0" table:style-name="ce5">
            <text:p>1.00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5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74.62" table:style-name="ce5">
            <text:p>2.774,6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5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250" table:style-name="ce5">
            <text:p>6.25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2" table:style-name="ce5">
            <text:p>102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.82" table:style-name="ce5">
            <text:p>21,8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4.5" table:style-name="ce5">
            <text:p>554,5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14.9" table:style-name="ce5">
            <text:p>3.114,9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6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4" table:style-name="ce5">
            <text:p>504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320" table:style-name="ce5">
            <text:p>5.32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27.27" table:style-name="ce5">
            <text:p>427,27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6125" table:style-name="ce5">
            <text:p>56.125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0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20.63" table:style-name="ce5">
            <text:p>620,6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2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.82" table:style-name="ce5">
            <text:p>21,8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2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008.52" table:style-name="ce5">
            <text:p>15.008,5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4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9773.93" table:style-name="ce5">
            <text:p>289.773,9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6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6.5" table:style-name="ce5">
            <text:p>76,5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3.03" table:style-name="ce5">
            <text:p>203,0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7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43.8" table:style-name="ce5">
            <text:p>1.843,8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9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4.95" table:style-name="ce5">
            <text:p>104,95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9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880" table:style-name="ce5">
            <text:p>4.88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9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2809.19" table:style-name="ce5">
            <text:p>52.809,19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75" table:style-name="ce5">
            <text:p>1.075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6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7052.5" table:style-name="ce5">
            <text:p>47.052,5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80" table:style-name="ce5">
            <text:p>3.18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6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604" table:style-name="ce5">
            <text:p>17.604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00" table:style-name="ce5">
            <text:p>4.00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24.55" table:style-name="ce5">
            <text:p>424,55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16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00" table:style-name="ce5">
            <text:p>90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16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976" table:style-name="ce5">
            <text:p>14.976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17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90.91" table:style-name="ce5">
            <text:p>590,91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1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901.16" table:style-name="ce5">
            <text:p>11.901,1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585.599999999999" table:style-name="ce5">
            <text:p>26.585,6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204.5" table:style-name="ce5">
            <text:p>5.204,5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122.62" table:style-name="ce5">
            <text:p>24.122,6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741.599999999999" table:style-name="ce5">
            <text:p>27.741,6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01.77" table:style-name="ce5">
            <text:p>801,77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76" table:style-name="ce5">
            <text:p>3.876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5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09.4" table:style-name="ce5">
            <text:p>2.109,4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510" table:style-name="ce5">
            <text:p>16.51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8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864" table:style-name="ce5">
            <text:p>16.864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70" table:style-name="ce5">
            <text:p>97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3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0" table:style-name="ce5">
            <text:p>40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88.52" table:style-name="ce5">
            <text:p>688,5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57.76" table:style-name="ce5">
            <text:p>957,7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9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988" table:style-name="ce5">
            <text:p>6.988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0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8.3" table:style-name="ce5">
            <text:p>188,3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0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5" table:style-name="ce5">
            <text:p>95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39.73" table:style-name="ce5">
            <text:p>2.839,7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3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18.83" table:style-name="ce5">
            <text:p>4.018,8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9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32.3" table:style-name="ce5">
            <text:p>1.532,3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0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80.5999999999999" table:style-name="ce5">
            <text:p>1.280,6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1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048.54" table:style-name="ce5">
            <text:p>38.048,54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1.82" table:style-name="ce5">
            <text:p>41,8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00" table:style-name="ce5">
            <text:p>1.10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10" table:style-name="ce5">
            <text:p>1.41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4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.14" table:style-name="ce5">
            <text:p>22,14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4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38.75" table:style-name="ce5">
            <text:p>2.638,75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304.48" table:style-name="ce5">
            <text:p>16.304,48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4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.36" table:style-name="ce5">
            <text:p>36,3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5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875" table:style-name="ce5">
            <text:p>9.875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46.37" table:style-name="ce5">
            <text:p>846,37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16.82" table:style-name="ce5">
            <text:p>716,8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27.23" table:style-name="ce5">
            <text:p>427,2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5.45" table:style-name="ce5">
            <text:p>305,45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0" table:style-name="ce5">
            <text:p>11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5" table:style-name="ce5">
            <text:p>115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36.36" table:style-name="ce5">
            <text:p>1.336,3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0" table:style-name="ce5">
            <text:p>36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1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0" table:style-name="ce5">
            <text:p>21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6.88" table:style-name="ce5">
            <text:p>396,88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6.31" table:style-name="ce5">
            <text:p>96,31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2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20" table:style-name="ce5">
            <text:p>42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2.73" table:style-name="ce5">
            <text:p>272,7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2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263.2999999999993" table:style-name="ce5">
            <text:p>8.263,3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0" table:style-name="ce5">
            <text:p>11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3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32.49" table:style-name="ce5">
            <text:p>1.132,49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5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69.64" table:style-name="ce5">
            <text:p>869,64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7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252.5" table:style-name="ce5">
            <text:p>4.252,5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0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87.29999999999995" table:style-name="ce5">
            <text:p>587,3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2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44.8" table:style-name="ce5">
            <text:p>3.244,8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293.02" table:style-name="ce5">
            <text:p>5.293,0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3" table:style-name="ce5">
            <text:p>363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40" table:style-name="ce5">
            <text:p>64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8.18" table:style-name="ce5">
            <text:p>458,18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4332.75" table:style-name="ce5">
            <text:p>54.332,75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81.57" table:style-name="ce5">
            <text:p>1.681,57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687.42" table:style-name="ce5">
            <text:p>9.687,4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710.669999999998" table:style-name="ce5">
            <text:p>16.710,67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50" table:style-name="ce5">
            <text:p>35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2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274" table:style-name="ce5">
            <text:p>10.274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837.77" table:style-name="ce5">
            <text:p>17.837,77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300" table:style-name="ce5">
            <text:p>7.30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4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15.13" table:style-name="ce5">
            <text:p>2.115,1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345.08" table:style-name="ce5">
            <text:p>21.345,08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480.79" table:style-name="ce5">
            <text:p>13.480,79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70" table:style-name="ce5">
            <text:p>57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624.86" table:style-name="ce5">
            <text:p>11.624,8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9" table:style-name="ce5">
            <text:p>99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9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198.37" table:style-name="ce5">
            <text:p>19.198,37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971.43" table:style-name="ce5">
            <text:p>26.971,4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0" table:style-name="ce5">
            <text:p>18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559.21" table:style-name="ce5">
            <text:p>25.559,21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3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3.26" table:style-name="ce5">
            <text:p>83,2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3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80.73" table:style-name="ce5">
            <text:p>880,7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000" table:style-name="ce5">
            <text:p>15.00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.91" table:style-name="ce5">
            <text:p>10,91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8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11.82" table:style-name="ce5">
            <text:p>711,8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1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00" table:style-name="ce5">
            <text:p>90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2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4387.96" table:style-name="ce5">
            <text:p>44.387,96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88.4899999999998" table:style-name="ce5">
            <text:p>2.488,49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3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973.67" table:style-name="ce5">
            <text:p>10.973,67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3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98.13" table:style-name="ce5">
            <text:p>1.898,1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4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8.18" table:style-name="ce5">
            <text:p>188,18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5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6804.74" table:style-name="ce5">
            <text:p>46.804,74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14" table:style-name="ce5">
            <text:p>1.614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850" table:style-name="ce5">
            <text:p>8.85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9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00" table:style-name="ce5">
            <text:p>70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1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900" table:style-name="ce5">
            <text:p>11.90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183.93" table:style-name="ce5">
            <text:p>5.183,9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6.400000000000006" table:style-name="ce5">
            <text:p>66,40</text:p>
          </table:table-cell>
          <table:table-cell office:value-type="date" office:date-value="2023-02-01T00:00:00" table:style-name="ce6">
            <text:p>01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34.5500000000002" table:style-name="ce5">
            <text:p>2.434,55</text:p>
          </table:table-cell>
          <table:table-cell office:value-type="date" office:date-value="2023-02-01T00:00:00" table:style-name="ce6">
            <text:p>01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50" table:style-name="ce5">
            <text:p>750,00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" table:style-name="ce5">
            <text:p>60,00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835.580000000002" table:style-name="ce5">
            <text:p>17.835,58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344.6" table:style-name="ce5">
            <text:p>14.344,60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3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75.29" table:style-name="ce5">
            <text:p>575,29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002" table:style-name="ce5">
            <text:p>21.002,00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677.01" table:style-name="ce5">
            <text:p>5.677,01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249.13" table:style-name="ce5">
            <text:p>20.249,13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" table:style-name="ce5">
            <text:p>25,00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05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" table:style-name="ce5">
            <text:p>30,00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" table:style-name="ce5">
            <text:p>25,00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157.2" table:style-name="ce5">
            <text:p>7.157,20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5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3697.52" table:style-name="ce5">
            <text:p>83.697,52</text:p>
          </table:table-cell>
          <table:table-cell office:value-type="date" office:date-value="2023-02-09T00:00:00" table:style-name="ce6">
            <text:p>09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5.8" table:style-name="ce5">
            <text:p>325,8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8.11" table:style-name="ce5">
            <text:p>308,11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1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149.8" table:style-name="ce5">
            <text:p>15.149,8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1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920.02" table:style-name="ce5">
            <text:p>8.920,02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1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549.74" table:style-name="ce5">
            <text:p>27.549,74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1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8689.24" table:style-name="ce5">
            <text:p>48.689,24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20.5" table:style-name="ce5">
            <text:p>620,5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0" table:style-name="ce5">
            <text:p>230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4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9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1.55" table:style-name="ce5">
            <text:p>201,55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9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45.51" table:style-name="ce5">
            <text:p>545,51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84.95" table:style-name="ce5">
            <text:p>984,95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4.38" table:style-name="ce5">
            <text:p>324,38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628.82" table:style-name="ce5">
            <text:p>28.628,82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277.94" table:style-name="ce5">
            <text:p>6.277,94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359.8100000000004" table:style-name="ce5">
            <text:p>4.359,81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79.45" table:style-name="ce5">
            <text:p>5.579,45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2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49.55" table:style-name="ce5">
            <text:p>449,55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9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5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0" table:style-name="ce5">
            <text:p>110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6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42.12" table:style-name="ce5">
            <text:p>842,12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9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4722.25" table:style-name="ce5">
            <text:p>44.722,25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0" table:style-name="ce5">
            <text:p>80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19.7700000000004" table:style-name="ce5">
            <text:p>4.519,77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8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3294.320000000007" table:style-name="ce5">
            <text:p>73.294,32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77.58" table:style-name="ce5">
            <text:p>977,58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91.95" table:style-name="ce5">
            <text:p>3.091,95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9.84" table:style-name="ce5">
            <text:p>339,84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6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.7" table:style-name="ce5">
            <text:p>24,7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0" table:style-name="ce5">
            <text:p>550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19.42999999999995" table:style-name="ce5">
            <text:p>619,43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365.98" table:style-name="ce5">
            <text:p>5.365,98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786.84" table:style-name="ce5">
            <text:p>12.786,84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90" table:style-name="ce5">
            <text:p>2.790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4.1" table:style-name="ce5">
            <text:p>184,1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604.9" table:style-name="ce5">
            <text:p>6.604,9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820" table:style-name="ce5">
            <text:p>28.820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1777.81" table:style-name="ce5">
            <text:p>51.777,81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0" table:style-name="ce5">
            <text:p>70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.29" table:style-name="ce5">
            <text:p>29,29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02.66" table:style-name="ce5">
            <text:p>902,66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3.459999999999994" table:style-name="ce5">
            <text:p>73,46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51.26" table:style-name="ce5">
            <text:p>1.151,26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200.3999999999996" table:style-name="ce5">
            <text:p>5.200,4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948.7" table:style-name="ce5">
            <text:p>13.948,7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.02" table:style-name="ce5">
            <text:p>50,02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02" table:style-name="ce5">
            <text:p>1.102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800" table:style-name="ce5">
            <text:p>14.800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0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5.45000000000005" table:style-name="ce5">
            <text:p>555,45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6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2" table:style-name="ce5">
            <text:p>362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5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19" table:style-name="ce5">
            <text:p>719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5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60.36" table:style-name="ce5">
            <text:p>3.260,36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84.43" table:style-name="ce5">
            <text:p>684,43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5" table:style-name="ce5">
            <text:p>135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2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248.74" table:style-name="ce5">
            <text:p>12.248,74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2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802.93" table:style-name="ce5">
            <text:p>38.802,93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851.26" table:style-name="ce5">
            <text:p>9.851,26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70.29" table:style-name="ce5">
            <text:p>5.570,29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4.55" table:style-name="ce5">
            <text:p>54,55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61.82" table:style-name="ce5">
            <text:p>961,82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7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00" table:style-name="ce5">
            <text:p>1.400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54.55" table:style-name="ce5">
            <text:p>954,55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30" table:style-name="ce5">
            <text:p>730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36.29" table:style-name="ce5">
            <text:p>736,29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01.82" table:style-name="ce5">
            <text:p>1.101,82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05" table:style-name="ce5">
            <text:p>805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.729999999999997" table:style-name="ce5">
            <text:p>32,73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5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44" table:style-name="ce5">
            <text:p>744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5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947.5" table:style-name="ce5">
            <text:p>7.947,5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980.97" table:style-name="ce5">
            <text:p>5.980,97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8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21.81" table:style-name="ce5">
            <text:p>1.221,81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9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01.96" table:style-name="ce5">
            <text:p>1.701,96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700" table:style-name="ce5">
            <text:p>6.700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25.45" table:style-name="ce5">
            <text:p>1.325,45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3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810.45" table:style-name="ce5">
            <text:p>19.810,45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4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1.82" table:style-name="ce5">
            <text:p>41,82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00" table:style-name="ce5">
            <text:p>3.200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92.14" table:style-name="ce5">
            <text:p>1.492,14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6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244.01" table:style-name="ce5">
            <text:p>12.244,01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6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300" table:style-name="ce5">
            <text:p>18.300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6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838.400000000001" table:style-name="ce5">
            <text:p>22.838,4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6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00.38" table:style-name="ce5">
            <text:p>4.500,38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6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0" table:style-name="ce5">
            <text:p>300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N00</text:p>
          </table:table-cell>
          <table:table-cell office:value-type="string" table:style-name="ce3">
            <text:p>10002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.5" table:style-name="ce5">
            <text:p>1,50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.72" table:style-name="ce5">
            <text:p>6,72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8.28" table:style-name="ce5">
            <text:p>118,28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2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206.959999999999" table:style-name="ce5">
            <text:p>29.206,96</text:p>
          </table:table-cell>
          <table:table-cell office:value-type="date" office:date-value="2023-02-14T00:00:00" table:style-name="ce6">
            <text:p>1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5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" table:style-name="ce5">
            <text:p>20,00</text:p>
          </table:table-cell>
          <table:table-cell office:value-type="date" office:date-value="2023-02-15T00:00:00" table:style-name="ce6">
            <text:p>15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2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0" table:style-name="ce5">
            <text:p>140,00</text:p>
          </table:table-cell>
          <table:table-cell office:value-type="date" office:date-value="2023-02-15T00:00:00" table:style-name="ce6">
            <text:p>15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1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3-02-15T00:00:00" table:style-name="ce6">
            <text:p>15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6.83" table:style-name="ce5">
            <text:p>256,83</text:p>
          </table:table-cell>
          <table:table-cell office:value-type="date" office:date-value="2023-02-15T00:00:00" table:style-name="ce6">
            <text:p>15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66676.25" table:style-name="ce5">
            <text:p>666.676,25</text:p>
          </table:table-cell>
          <table:table-cell office:value-type="date" office:date-value="2023-02-15T00:00:00" table:style-name="ce6">
            <text:p>15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1.84" table:style-name="ce5">
            <text:p>331,84</text:p>
          </table:table-cell>
          <table:table-cell office:value-type="date" office:date-value="2023-02-15T00:00:00" table:style-name="ce6">
            <text:p>15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860.92" table:style-name="ce5">
            <text:p>22.860,92</text:p>
          </table:table-cell>
          <table:table-cell office:value-type="date" office:date-value="2023-02-15T00:00:00" table:style-name="ce6">
            <text:p>15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398.41" table:style-name="ce5">
            <text:p>10.398,41</text:p>
          </table:table-cell>
          <table:table-cell office:value-type="date" office:date-value="2023-02-15T00:00:00" table:style-name="ce6">
            <text:p>15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-10398.41" table:style-name="ce5">
            <text:p>-10.398,41</text:p>
          </table:table-cell>
          <table:table-cell office:value-type="date" office:date-value="2023-02-15T00:00:00" table:style-name="ce6">
            <text:p>15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927.71" table:style-name="ce5">
            <text:p>18.927,71</text:p>
          </table:table-cell>
          <table:table-cell office:value-type="date" office:date-value="2023-02-15T00:00:00" table:style-name="ce6">
            <text:p>15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-18927.71" table:style-name="ce5">
            <text:p>-18.927,71</text:p>
          </table:table-cell>
          <table:table-cell office:value-type="date" office:date-value="2023-02-15T00:00:00" table:style-name="ce6">
            <text:p>15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5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057.65" table:style-name="ce5">
            <text:p>9.057,65</text:p>
          </table:table-cell>
          <table:table-cell office:value-type="date" office:date-value="2023-02-15T00:00:00" table:style-name="ce6">
            <text:p>15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5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-9057.65" table:style-name="ce5">
            <text:p>-9.057,65</text:p>
          </table:table-cell>
          <table:table-cell office:value-type="date" office:date-value="2023-02-15T00:00:00" table:style-name="ce6">
            <text:p>15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5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754.04" table:style-name="ce5">
            <text:p>16.754,04</text:p>
          </table:table-cell>
          <table:table-cell office:value-type="date" office:date-value="2023-02-15T00:00:00" table:style-name="ce6">
            <text:p>15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5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-16754.04" table:style-name="ce5">
            <text:p>-16.754,04</text:p>
          </table:table-cell>
          <table:table-cell office:value-type="date" office:date-value="2023-02-15T00:00:00" table:style-name="ce6">
            <text:p>15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61.2" table:style-name="ce5">
            <text:p>961,20</text:p>
          </table:table-cell>
          <table:table-cell office:value-type="date" office:date-value="2023-02-16T00:00:00" table:style-name="ce6">
            <text:p>16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63.7" table:style-name="ce5">
            <text:p>1.363,70</text:p>
          </table:table-cell>
          <table:table-cell office:value-type="date" office:date-value="2023-02-16T00:00:00" table:style-name="ce6">
            <text:p>16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4375.38" table:style-name="ce5">
            <text:p>94.375,38</text:p>
          </table:table-cell>
          <table:table-cell office:value-type="date" office:date-value="2023-02-16T00:00:00" table:style-name="ce6">
            <text:p>16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9429.99" table:style-name="ce5">
            <text:p>59.429,99</text:p>
          </table:table-cell>
          <table:table-cell office:value-type="date" office:date-value="2023-02-16T00:00:00" table:style-name="ce6">
            <text:p>16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169.12" table:style-name="ce5">
            <text:p>6.169,12</text:p>
          </table:table-cell>
          <table:table-cell office:value-type="date" office:date-value="2023-02-21T00:00:00" table:style-name="ce6">
            <text:p>21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686.38" table:style-name="ce5">
            <text:p>22.686,38</text:p>
          </table:table-cell>
          <table:table-cell office:value-type="date" office:date-value="2023-02-21T00:00:00" table:style-name="ce6">
            <text:p>21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69.31" table:style-name="ce5">
            <text:p>1.669,31</text:p>
          </table:table-cell>
          <table:table-cell office:value-type="date" office:date-value="2023-02-21T00:00:00" table:style-name="ce6">
            <text:p>21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2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39.85" table:style-name="ce5">
            <text:p>1.539,85</text:p>
          </table:table-cell>
          <table:table-cell office:value-type="date" office:date-value="2023-02-21T00:00:00" table:style-name="ce6">
            <text:p>21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94.78" table:style-name="ce5">
            <text:p>1.494,78</text:p>
          </table:table-cell>
          <table:table-cell office:value-type="date" office:date-value="2023-02-21T00:00:00" table:style-name="ce6">
            <text:p>21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6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688" table:style-name="ce5">
            <text:p>12.688,00</text:p>
          </table:table-cell>
          <table:table-cell office:value-type="date" office:date-value="2023-02-21T00:00:00" table:style-name="ce6">
            <text:p>21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4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3-02-22T00:00:00" table:style-name="ce6">
            <text:p>22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3-02-22T00:00:00" table:style-name="ce6">
            <text:p>22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6.78" table:style-name="ce5">
            <text:p>136,78</text:p>
          </table:table-cell>
          <table:table-cell office:value-type="date" office:date-value="2023-02-22T00:00:00" table:style-name="ce6">
            <text:p>22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3.6" table:style-name="ce5">
            <text:p>143,60</text:p>
          </table:table-cell>
          <table:table-cell office:value-type="date" office:date-value="2023-02-22T00:00:00" table:style-name="ce6">
            <text:p>22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3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6" table:style-name="ce5">
            <text:p>396,00</text:p>
          </table:table-cell>
          <table:table-cell office:value-type="date" office:date-value="2023-02-22T00:00:00" table:style-name="ce6">
            <text:p>22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4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60.72" table:style-name="ce5">
            <text:p>560,72</text:p>
          </table:table-cell>
          <table:table-cell office:value-type="date" office:date-value="2023-02-22T00:00:00" table:style-name="ce6">
            <text:p>22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3-02-22T00:00:00" table:style-name="ce6">
            <text:p>22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2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287.68" table:style-name="ce5">
            <text:p>36.287,68</text:p>
          </table:table-cell>
          <table:table-cell office:value-type="date" office:date-value="2023-02-22T00:00:00" table:style-name="ce6">
            <text:p>22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3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45.54999999999995" table:style-name="ce5">
            <text:p>545,55</text:p>
          </table:table-cell>
          <table:table-cell office:value-type="date" office:date-value="2023-02-22T00:00:00" table:style-name="ce6">
            <text:p>22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3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18.24" table:style-name="ce5">
            <text:p>2.918,24</text:p>
          </table:table-cell>
          <table:table-cell office:value-type="date" office:date-value="2023-02-22T00:00:00" table:style-name="ce6">
            <text:p>22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51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71.1" table:style-name="ce5">
            <text:p>3.971,10</text:p>
          </table:table-cell>
          <table:table-cell office:value-type="date" office:date-value="2023-02-22T00:00:00" table:style-name="ce6">
            <text:p>22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5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98.99" table:style-name="ce5">
            <text:p>1.998,99</text:p>
          </table:table-cell>
          <table:table-cell office:value-type="date" office:date-value="2023-02-22T00:00:00" table:style-name="ce6">
            <text:p>22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" table:style-name="ce5">
            <text:p>20,00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6.86" table:style-name="ce5">
            <text:p>346,86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5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" table:style-name="ce5">
            <text:p>20,00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3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7616" table:style-name="ce5">
            <text:p>77.616,00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41" table:style-name="ce5">
            <text:p>1.841,00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9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2" table:style-name="ce5">
            <text:p>52,00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897.91" table:style-name="ce5">
            <text:p>4.897,91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763.93" table:style-name="ce5">
            <text:p>8.763,93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78.5" table:style-name="ce5">
            <text:p>478,50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52.88" table:style-name="ce5">
            <text:p>2.052,88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42.8" table:style-name="ce5">
            <text:p>3.842,80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189.61" table:style-name="ce5">
            <text:p>9.189,61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68.34" table:style-name="ce5">
            <text:p>2.368,34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77" table:style-name="ce5">
            <text:p>2.277,00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68.8" table:style-name="ce5">
            <text:p>1.268,80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33.4" table:style-name="ce5">
            <text:p>3.833,40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880.03" table:style-name="ce5">
            <text:p>11.880,03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10.52" table:style-name="ce5">
            <text:p>2.410,52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126.97" table:style-name="ce5">
            <text:p>17.126,97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76.59" table:style-name="ce5">
            <text:p>4.576,59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60" table:style-name="ce5">
            <text:p>3.660,00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50" table:style-name="ce5">
            <text:p>2.550,00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160" table:style-name="ce5">
            <text:p>4.160,00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062.81" table:style-name="ce5">
            <text:p>25.062,81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6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675" table:style-name="ce5">
            <text:p>24.675,00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6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00" table:style-name="ce5">
            <text:p>3.000,00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7" table:style-name="ce5">
            <text:p>237,00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11046.07" table:style-name="ce5">
            <text:p>1.211.046,07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78176.53" table:style-name="ce5">
            <text:p>1.178.176,53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3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9047.8" table:style-name="ce5">
            <text:p>289.047,80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2542.98" table:style-name="ce5">
            <text:p>112.542,98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4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6.30000000000001" table:style-name="ce5">
            <text:p>146,30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4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8.49" table:style-name="ce5">
            <text:p>178,49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7.6" table:style-name="ce5">
            <text:p>197,6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55.19" table:style-name="ce5">
            <text:p>355,19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.82" table:style-name="ce5">
            <text:p>19,82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.03" table:style-name="ce5">
            <text:p>18,03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5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90" table:style-name="ce5">
            <text:p>3.09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87.3399999999999" table:style-name="ce5">
            <text:p>1.187,34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1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85" table:style-name="ce5">
            <text:p>2.585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3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185.58" table:style-name="ce5">
            <text:p>27.185,58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211.92" table:style-name="ce5">
            <text:p>6.211,92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5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271.42" table:style-name="ce5">
            <text:p>15.271,42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0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651.33" table:style-name="ce5">
            <text:p>7.651,33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643.2000000000007" table:style-name="ce5">
            <text:p>9.643,2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9760" table:style-name="ce5">
            <text:p>49.76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00" table:style-name="ce5">
            <text:p>2.00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66" table:style-name="ce5">
            <text:p>1.966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784.16" table:style-name="ce5">
            <text:p>15.784,16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4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41.36" table:style-name="ce5">
            <text:p>3.941,36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559.64" table:style-name="ce5">
            <text:p>8.559,64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67.2" table:style-name="ce5">
            <text:p>667,2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299.990000000002" table:style-name="ce5">
            <text:p>18.299,99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4654.68" table:style-name="ce5">
            <text:p>164.654,68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777.61" table:style-name="ce5">
            <text:p>25.777,61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00" table:style-name="ce5">
            <text:p>2.30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6.86" table:style-name="ce5">
            <text:p>346,86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81.87" table:style-name="ce5">
            <text:p>1.381,87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9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45.16999999999996" table:style-name="ce5">
            <text:p>545,17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9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.19" table:style-name="ce5">
            <text:p>21,19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95.94" table:style-name="ce5">
            <text:p>1.195,94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98.38" table:style-name="ce5">
            <text:p>898,38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9.54" table:style-name="ce5">
            <text:p>59,54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70.5899999999999" table:style-name="ce5">
            <text:p>1.270,59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9.209999999999994" table:style-name="ce5">
            <text:p>69,21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1.43" table:style-name="ce5">
            <text:p>101,43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4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000" table:style-name="ce5">
            <text:p>20.00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12.9" table:style-name="ce5">
            <text:p>2.312,9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643.87" table:style-name="ce5">
            <text:p>10.643,87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0.34" table:style-name="ce5">
            <text:p>390,34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10.24" table:style-name="ce5">
            <text:p>2.010,24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77.54" table:style-name="ce5">
            <text:p>5.577,54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7.63" table:style-name="ce5">
            <text:p>407,63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82.93" table:style-name="ce5">
            <text:p>682,93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79" table:style-name="ce5">
            <text:p>1.579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32.93" table:style-name="ce5">
            <text:p>732,93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37" table:style-name="ce5">
            <text:p>1.137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9.1" table:style-name="ce5">
            <text:p>609,1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53.8" table:style-name="ce5">
            <text:p>353,8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00" table:style-name="ce5">
            <text:p>1.80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4.349999999999994" table:style-name="ce5">
            <text:p>64,35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8" table:style-name="ce5">
            <text:p>48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00" table:style-name="ce5">
            <text:p>3.90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2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2.16" table:style-name="ce5">
            <text:p>122,16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40.2399999999998" table:style-name="ce5">
            <text:p>2.340,24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754.96" table:style-name="ce5">
            <text:p>3.754,96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620.43" table:style-name="ce5">
            <text:p>29.620,43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0" table:style-name="ce5">
            <text:p>7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484.55" table:style-name="ce5">
            <text:p>5.484,55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440.77" table:style-name="ce5">
            <text:p>6.440,77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060.77" table:style-name="ce5">
            <text:p>29.060,77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039.91" table:style-name="ce5">
            <text:p>13.039,91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3" table:style-name="ce5">
            <text:p>153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7.27" table:style-name="ce5">
            <text:p>87,27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80.5" table:style-name="ce5">
            <text:p>580,5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5" table:style-name="ce5">
            <text:p>95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77.02" table:style-name="ce5">
            <text:p>2.977,02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9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00" table:style-name="ce5">
            <text:p>1.60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49.5" table:style-name="ce5">
            <text:p>649,5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4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38.37" table:style-name="ce5">
            <text:p>838,37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4414.91" table:style-name="ce5">
            <text:p>214.414,91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0250.18" table:style-name="ce5">
            <text:p>90.250,18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7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40" table:style-name="ce5">
            <text:p>3.04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7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72" table:style-name="ce5">
            <text:p>1.972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78.28" table:style-name="ce5">
            <text:p>1.378,28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6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93.45" table:style-name="ce5">
            <text:p>1.193,45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7.700000000000003" table:style-name="ce5">
            <text:p>37,7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65" table:style-name="ce5">
            <text:p>1.665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17.6" table:style-name="ce5">
            <text:p>1.017,6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30" table:style-name="ce5">
            <text:p>53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41.56" table:style-name="ce5">
            <text:p>6.041,56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5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01.2" table:style-name="ce5">
            <text:p>1.501,2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9.62" table:style-name="ce5">
            <text:p>109,62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" table:style-name="ce5">
            <text:p>3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99" table:style-name="ce5">
            <text:p>699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8" table:style-name="ce5">
            <text:p>168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861.79" table:style-name="ce5">
            <text:p>5.861,79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11.85" table:style-name="ce5">
            <text:p>2.711,85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817.8" table:style-name="ce5">
            <text:p>7.817,8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2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289.22" table:style-name="ce5">
            <text:p>13.289,22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2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055.02" table:style-name="ce5">
            <text:p>8.055,02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6.22" table:style-name="ce5">
            <text:p>506,22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10.42" table:style-name="ce5">
            <text:p>3.810,42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4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9.76" table:style-name="ce5">
            <text:p>259,76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93.75" table:style-name="ce5">
            <text:p>693,75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26" table:style-name="ce5">
            <text:p>3.426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20" table:style-name="ce5">
            <text:p>1.22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207.9399999999996" table:style-name="ce5">
            <text:p>4.207,94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3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553.4599999999991" table:style-name="ce5">
            <text:p>9.553,46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4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450" table:style-name="ce5">
            <text:p>5.45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188.5" table:style-name="ce5">
            <text:p>22.188,5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16.88" table:style-name="ce5">
            <text:p>416,88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00" table:style-name="ce5">
            <text:p>3.60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35" table:style-name="ce5">
            <text:p>935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89.04" table:style-name="ce5">
            <text:p>3.989,04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89" table:style-name="ce5">
            <text:p>2.189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78.97" table:style-name="ce5">
            <text:p>2.878,97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8.27" table:style-name="ce5">
            <text:p>558,27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053.11" table:style-name="ce5">
            <text:p>17.053,11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7636.33" table:style-name="ce5">
            <text:p>117.636,33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323.09" table:style-name="ce5">
            <text:p>9.323,09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045.08" table:style-name="ce5">
            <text:p>9.045,08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901.2099999999991" table:style-name="ce5">
            <text:p>9.901,21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2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24.89" table:style-name="ce5">
            <text:p>1.324,89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2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9.24" table:style-name="ce5">
            <text:p>459,24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5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44" table:style-name="ce5">
            <text:p>3.144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6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533.5" table:style-name="ce5">
            <text:p>22.533,5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6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518.44" table:style-name="ce5">
            <text:p>27.518,44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6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359.62" table:style-name="ce5">
            <text:p>15.359,62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0" table:style-name="ce5">
            <text:p>8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32.05" table:style-name="ce5">
            <text:p>1.532,05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4968.710000000006" table:style-name="ce5">
            <text:p>74.968,71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16.36" table:style-name="ce5">
            <text:p>916,36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3.01" table:style-name="ce5">
            <text:p>333,01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.67" table:style-name="ce5">
            <text:p>33,67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777.7999999999993" table:style-name="ce5">
            <text:p>8.777,8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753.74" table:style-name="ce5">
            <text:p>11.753,74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707.57" table:style-name="ce5">
            <text:p>4.707,57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057.7" table:style-name="ce5">
            <text:p>8.057,7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20" table:style-name="ce5">
            <text:p>1.42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4.26" table:style-name="ce5">
            <text:p>224,26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4338.95" table:style-name="ce5">
            <text:p>104.338,95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031.6" table:style-name="ce5">
            <text:p>13.031,6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1713.11" table:style-name="ce5">
            <text:p>191.713,11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92.3" table:style-name="ce5">
            <text:p>2.792,3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7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7603.740000000005" table:style-name="ce5">
            <text:p>67.603,74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7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0464.3" table:style-name="ce5">
            <text:p>90.464,3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5337.94" table:style-name="ce5">
            <text:p>105.337,94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8401.43" table:style-name="ce5">
            <text:p>158.401,43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2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30" table:style-name="ce5">
            <text:p>43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2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544.69" table:style-name="ce5">
            <text:p>8.544,69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3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7.43" table:style-name="ce5">
            <text:p>167,43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9.75" table:style-name="ce5">
            <text:p>389,75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50" table:style-name="ce5">
            <text:p>3.15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7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58.1" table:style-name="ce5">
            <text:p>1.758,1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365.47" table:style-name="ce5">
            <text:p>25.365,47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1600.57999999999" table:style-name="ce5">
            <text:p>161.600,58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5704.86" table:style-name="ce5">
            <text:p>195.704,86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129.55" table:style-name="ce5">
            <text:p>12.129,55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.68" table:style-name="ce5">
            <text:p>27,68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425.65" table:style-name="ce5">
            <text:p>14.425,65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2" table:style-name="ce5">
            <text:p>122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1" table:style-name="ce5">
            <text:p>311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108.67" table:style-name="ce5">
            <text:p>10.108,67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9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88.85" table:style-name="ce5">
            <text:p>1.488,85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0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42.2" table:style-name="ce5">
            <text:p>2.742,2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2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8.69999999999999" table:style-name="ce5">
            <text:p>128,7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937.7" table:style-name="ce5">
            <text:p>5.937,7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96" table:style-name="ce5">
            <text:p>3.096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7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1.7" table:style-name="ce5">
            <text:p>251,7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9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64.07" table:style-name="ce5">
            <text:p>1.364,07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995.63" table:style-name="ce5">
            <text:p>26.995,63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682.88" table:style-name="ce5">
            <text:p>7.682,88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3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77.69" table:style-name="ce5">
            <text:p>377,69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5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60" table:style-name="ce5">
            <text:p>2.56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6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54.1" table:style-name="ce5">
            <text:p>2.054,1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8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4400" table:style-name="ce5">
            <text:p>74.40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07.5" table:style-name="ce5">
            <text:p>1.807,5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6.76" table:style-name="ce5">
            <text:p>306,76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47.6" table:style-name="ce5">
            <text:p>447,6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74.74" table:style-name="ce5">
            <text:p>674,74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9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68.18" table:style-name="ce5">
            <text:p>668,18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4" table:style-name="ce5">
            <text:p>234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63.5999999999999" table:style-name="ce5">
            <text:p>1.263,6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1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418.98" table:style-name="ce5">
            <text:p>9.418,98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47.4" table:style-name="ce5">
            <text:p>447,4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4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297" table:style-name="ce5">
            <text:p>12.297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2126.74" table:style-name="ce5">
            <text:p>152.126,74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7910.55" table:style-name="ce5">
            <text:p>237.910,55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4809.67" table:style-name="ce5">
            <text:p>54.809,67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0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10" table:style-name="ce5">
            <text:p>2.21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0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50" table:style-name="ce5">
            <text:p>1.25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05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706.650000000001" table:style-name="ce5">
            <text:p>17.706,65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5027.82" table:style-name="ce5">
            <text:p>135.027,82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5869.78" table:style-name="ce5">
            <text:p>105.869,78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4097.15" table:style-name="ce5">
            <text:p>54.097,15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985.78" table:style-name="ce5">
            <text:p>14.985,78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050" table:style-name="ce5">
            <text:p>9.05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1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970.72" table:style-name="ce5">
            <text:p>16.970,72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1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10.41" table:style-name="ce5">
            <text:p>2.610,41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2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230" table:style-name="ce5">
            <text:p>7.23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8.1" table:style-name="ce5">
            <text:p>218,1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31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555.62" table:style-name="ce5">
            <text:p>16.555,62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3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0" table:style-name="ce5">
            <text:p>26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38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53.25" table:style-name="ce5">
            <text:p>353,25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4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17.52" table:style-name="ce5">
            <text:p>1.617,52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46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72.66" table:style-name="ce5">
            <text:p>572,66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47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994.67" table:style-name="ce5">
            <text:p>7.994,67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5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062.2" table:style-name="ce5">
            <text:p>20.062,2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54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50" table:style-name="ce5">
            <text:p>1.75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54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95" table:style-name="ce5">
            <text:p>1.895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54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2" table:style-name="ce5">
            <text:p>342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0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50" table:style-name="ce5">
            <text:p>1.75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977.4" table:style-name="ce5">
            <text:p>5.977,4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7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66.7299999999996" table:style-name="ce5">
            <text:p>5.066,73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6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31" table:style-name="ce5">
            <text:p>531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97" table:style-name="ce5">
            <text:p>2.397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0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86.2800000000002" table:style-name="ce5">
            <text:p>2.386,28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6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" table:style-name="ce5">
            <text:p>15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2.88" table:style-name="ce5">
            <text:p>192,88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751.16" table:style-name="ce5">
            <text:p>6.751,16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8" table:style-name="ce5">
            <text:p>398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91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79.87" table:style-name="ce5">
            <text:p>2.479,87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91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185.42" table:style-name="ce5">
            <text:p>12.185,42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9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0" table:style-name="ce5">
            <text:p>40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9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3.01" table:style-name="ce5">
            <text:p>153,01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9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1013.269999999997" table:style-name="ce5">
            <text:p>41.013,27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00" table:style-name="ce5">
            <text:p>1.40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965" table:style-name="ce5">
            <text:p>28.965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2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517.25" table:style-name="ce5">
            <text:p>12.517,25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43.75" table:style-name="ce5">
            <text:p>1.643,75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804.67" table:style-name="ce5">
            <text:p>30.804,67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28.25" table:style-name="ce5">
            <text:p>2.028,25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6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966.15" table:style-name="ce5">
            <text:p>27.966,15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16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78.7" table:style-name="ce5">
            <text:p>5.078,7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16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992" table:style-name="ce5">
            <text:p>4.992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17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000" table:style-name="ce5">
            <text:p>25.00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0979.8" table:style-name="ce5">
            <text:p>90.979,8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3.27" table:style-name="ce5">
            <text:p>253,27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29.34" table:style-name="ce5">
            <text:p>2.029,34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065.099999999999" table:style-name="ce5">
            <text:p>20.065,1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950" table:style-name="ce5">
            <text:p>19.95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5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09.0899999999999" table:style-name="ce5">
            <text:p>1.209,09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5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8" table:style-name="ce5">
            <text:p>558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5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20" table:style-name="ce5">
            <text:p>1.72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500" table:style-name="ce5">
            <text:p>6.50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0" table:style-name="ce5">
            <text:p>40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32.3599999999999" table:style-name="ce5">
            <text:p>1.032,36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3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00.44" table:style-name="ce5">
            <text:p>3.300,44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3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39.61" table:style-name="ce5">
            <text:p>1.339,61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25" table:style-name="ce5">
            <text:p>1.125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750.28" table:style-name="ce5">
            <text:p>21.750,28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47.27" table:style-name="ce5">
            <text:p>1.547,27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0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528" table:style-name="ce5">
            <text:p>9.528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1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355.3500000000004" table:style-name="ce5">
            <text:p>4.355,35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0" table:style-name="ce5">
            <text:p>36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299.22" table:style-name="ce5">
            <text:p>18.299,22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2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87.27" table:style-name="ce5">
            <text:p>1.887,27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2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014.56" table:style-name="ce5">
            <text:p>8.014,56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3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4.26" table:style-name="ce5">
            <text:p>344,26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4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50" table:style-name="ce5">
            <text:p>2.95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4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39.3" table:style-name="ce5">
            <text:p>1.739,3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5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6.89" table:style-name="ce5">
            <text:p>186,89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7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3.5" table:style-name="ce5">
            <text:p>283,5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0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99.78" table:style-name="ce5">
            <text:p>1.399,78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2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16.8" table:style-name="ce5">
            <text:p>1.216,8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757" table:style-name="ce5">
            <text:p>4.757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53.9699999999998" table:style-name="ce5">
            <text:p>2.453,97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5.5" table:style-name="ce5">
            <text:p>365,5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22.72" table:style-name="ce5">
            <text:p>1.122,72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649.02" table:style-name="ce5">
            <text:p>6.649,02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523.169999999998" table:style-name="ce5">
            <text:p>18.523,17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475.199999999997" table:style-name="ce5">
            <text:p>39.475,2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9206.16" table:style-name="ce5">
            <text:p>49.206,16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2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61.17" table:style-name="ce5">
            <text:p>761,17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561.6" table:style-name="ce5">
            <text:p>13.561,6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52.51" table:style-name="ce5">
            <text:p>1.352,51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4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3.62" table:style-name="ce5">
            <text:p>293,62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819.74" table:style-name="ce5">
            <text:p>4.819,74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315" table:style-name="ce5">
            <text:p>11.315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6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66" table:style-name="ce5">
            <text:p>3.166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9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00" table:style-name="ce5">
            <text:p>4.00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9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289.04" table:style-name="ce5">
            <text:p>14.289,04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7" table:style-name="ce5">
            <text:p>47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372.02" table:style-name="ce5">
            <text:p>12.372,02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3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0" table:style-name="ce5">
            <text:p>40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5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00.81" table:style-name="ce5">
            <text:p>700,81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18.74" table:style-name="ce5">
            <text:p>518,74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3" table:style-name="ce5">
            <text:p>73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300.050000000003" table:style-name="ce5">
            <text:p>33.300,05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62" table:style-name="ce5">
            <text:p>1.662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20" table:style-name="ce5">
            <text:p>72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235.1" table:style-name="ce5">
            <text:p>13.235,1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5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692.57" table:style-name="ce5">
            <text:p>22.692,57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2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52" table:style-name="ce5">
            <text:p>1.952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3.89" table:style-name="ce5">
            <text:p>203,89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5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8" table:style-name="ce5">
            <text:p>168,00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N00</text:p>
          </table:table-cell>
          <table:table-cell office:value-type="string" table:style-name="ce3">
            <text:p>10040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" table:style-name="ce5">
            <text:p>12,00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-12" table:style-name="ce5">
            <text:p>-12,00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400" table:style-name="ce5">
            <text:p>24.400,00</text:p>
          </table:table-cell>
          <table:table-cell office:value-type="date" office:date-value="2023-03-08T00:00:00" table:style-name="ce6">
            <text:p>08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6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53.88" table:style-name="ce5">
            <text:p>1.753,88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6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834.86" table:style-name="ce5">
            <text:p>28.834,86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6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665.7" table:style-name="ce5">
            <text:p>6.665,70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6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6788.05" table:style-name="ce5">
            <text:p>76.788,05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6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0184.52" table:style-name="ce5">
            <text:p>70.184,52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6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379.62" table:style-name="ce5">
            <text:p>6.379,62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430.98" table:style-name="ce5">
            <text:p>18.430,98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57.9" table:style-name="ce5">
            <text:p>1.457,90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995.71" table:style-name="ce5">
            <text:p>14.995,71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6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46.2399999999998" table:style-name="ce5">
            <text:p>2.446,24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6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48.71" table:style-name="ce5">
            <text:p>1.648,71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6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4.99" table:style-name="ce5">
            <text:p>404,99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2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-122.16" table:style-name="ce5">
            <text:p>-122,16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0" table:style-name="ce5">
            <text:p>120,00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5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7.5" table:style-name="ce5">
            <text:p>87,50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2.16" table:style-name="ce5">
            <text:p>122,16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0.44" table:style-name="ce5">
            <text:p>0,44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6.84" table:style-name="ce5">
            <text:p>226,84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500" table:style-name="ce5">
            <text:p>6.500,00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" table:style-name="ce5">
            <text:p>60,00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91.99" table:style-name="ce5">
            <text:p>2.891,99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N00</text:p>
          </table:table-cell>
          <table:table-cell office:value-type="string" table:style-name="ce3">
            <text:p>10034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5" table:style-name="ce5">
            <text:p>185,00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9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3081.67" table:style-name="ce5">
            <text:p>63.081,67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52.51" table:style-name="ce5">
            <text:p>1.352,51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3.4" table:style-name="ce5">
            <text:p>183,40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000" table:style-name="ce5">
            <text:p>13.000,00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866.75" table:style-name="ce5">
            <text:p>6.866,75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38.1" table:style-name="ce5">
            <text:p>438,10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342.51" table:style-name="ce5">
            <text:p>6.342,51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14.88" table:style-name="ce5">
            <text:p>614,88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00" table:style-name="ce5">
            <text:p>1.500,00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0.760000000000005" table:style-name="ce5">
            <text:p>70,76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923.09" table:style-name="ce5">
            <text:p>7.923,09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00" table:style-name="ce5">
            <text:p>2.700,0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90" table:style-name="ce5">
            <text:p>1.390,0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5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23.67999999999995" table:style-name="ce5">
            <text:p>523,68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359.8100000000004" table:style-name="ce5">
            <text:p>4.359,81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277.94" table:style-name="ce5">
            <text:p>6.277,94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31.05" table:style-name="ce5">
            <text:p>3.231,05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79.45" table:style-name="ce5">
            <text:p>5.579,45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854.799999999999" table:style-name="ce5">
            <text:p>24.854,8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770" table:style-name="ce5">
            <text:p>22.770,0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2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24" table:style-name="ce5">
            <text:p>2.724,0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7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53.88" table:style-name="ce5">
            <text:p>853,88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7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77.37" table:style-name="ce5">
            <text:p>2.177,37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4.75" table:style-name="ce5">
            <text:p>364,75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9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80" table:style-name="ce5">
            <text:p>1.080,0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5.6" table:style-name="ce5">
            <text:p>555,6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385.08" table:style-name="ce5">
            <text:p>15.385,08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8.18" table:style-name="ce5">
            <text:p>98,18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630.2" table:style-name="ce5">
            <text:p>7.630,2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6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0" table:style-name="ce5">
            <text:p>360,0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694.98" table:style-name="ce5">
            <text:p>21.694,98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087.68" table:style-name="ce5">
            <text:p>15.087,68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50" table:style-name="ce5">
            <text:p>1.150,0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78.73" table:style-name="ce5">
            <text:p>1.778,73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17.13" table:style-name="ce5">
            <text:p>3.817,13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.9" table:style-name="ce5">
            <text:p>20,9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56.03" table:style-name="ce5">
            <text:p>1.656,03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505.56" table:style-name="ce5">
            <text:p>34.505,56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44.84" table:style-name="ce5">
            <text:p>744,84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6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19.07" table:style-name="ce5">
            <text:p>2.919,07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58.18" table:style-name="ce5">
            <text:p>1.058,18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3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579.05" table:style-name="ce5">
            <text:p>32.579,05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80" table:style-name="ce5">
            <text:p>1.680,0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40" table:style-name="ce5">
            <text:p>2.040,0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01.74" table:style-name="ce5">
            <text:p>1.701,74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699.02" table:style-name="ce5">
            <text:p>11.699,02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96.4" table:style-name="ce5">
            <text:p>496,4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1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742.76" table:style-name="ce5">
            <text:p>8.742,76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9243.199999999997" table:style-name="ce5">
            <text:p>49.243,2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0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233.200000000001" table:style-name="ce5">
            <text:p>25.233,2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0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8.18" table:style-name="ce5">
            <text:p>458,18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38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70" table:style-name="ce5">
            <text:p>3.970,0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4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20.5" table:style-name="ce5">
            <text:p>420,5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54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0" table:style-name="ce5">
            <text:p>290,0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7" table:style-name="ce5">
            <text:p>557,0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70" table:style-name="ce5">
            <text:p>4.570,0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27.27" table:style-name="ce5">
            <text:p>627,27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1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000" table:style-name="ce5">
            <text:p>40.000,0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17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61.82" table:style-name="ce5">
            <text:p>661,82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937.34" table:style-name="ce5">
            <text:p>8.937,34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220.71" table:style-name="ce5">
            <text:p>38.220,71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423.91" table:style-name="ce5">
            <text:p>10.423,91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2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00" table:style-name="ce5">
            <text:p>2.500,0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6.8" table:style-name="ce5">
            <text:p>206,8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4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" table:style-name="ce5">
            <text:p>55,0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4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29" table:style-name="ce5">
            <text:p>2.529,0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.729999999999997" table:style-name="ce5">
            <text:p>32,73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00" table:style-name="ce5">
            <text:p>3.400,0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4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41.99" table:style-name="ce5">
            <text:p>941,99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90.91" table:style-name="ce5">
            <text:p>690,91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27.27" table:style-name="ce5">
            <text:p>1.327,27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" table:style-name="ce5">
            <text:p>60,0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72.63" table:style-name="ce5">
            <text:p>1.372,63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" table:style-name="ce5">
            <text:p>20,0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67.3699999999999" table:style-name="ce5">
            <text:p>1.167,37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8.18" table:style-name="ce5">
            <text:p>218,18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83.64" table:style-name="ce5">
            <text:p>883,64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8.69" table:style-name="ce5">
            <text:p>78,69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2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94.55" table:style-name="ce5">
            <text:p>894,55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08.18" table:style-name="ce5">
            <text:p>1.108,18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2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42.4" table:style-name="ce5">
            <text:p>842,4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.91" table:style-name="ce5">
            <text:p>10,91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81.82" table:style-name="ce5">
            <text:p>981,82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0" table:style-name="ce5">
            <text:p>380,0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4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000" table:style-name="ce5">
            <text:p>12.000,0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4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00" table:style-name="ce5">
            <text:p>1.200,0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4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490" table:style-name="ce5">
            <text:p>12.490,0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30.91" table:style-name="ce5">
            <text:p>730,91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8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18.63" table:style-name="ce5">
            <text:p>1.318,63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5" table:style-name="ce5">
            <text:p>175,0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2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070" table:style-name="ce5">
            <text:p>8.070,00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63.64" table:style-name="ce5">
            <text:p>1.563,64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9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61.89" table:style-name="ce5">
            <text:p>861,89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9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616.86" table:style-name="ce5">
            <text:p>8.616,86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4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7.73" table:style-name="ce5">
            <text:p>177,73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1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74.62" table:style-name="ce5">
            <text:p>2.774,62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N00</text:p>
          </table:table-cell>
          <table:table-cell office:value-type="string" table:style-name="ce3">
            <text:p>10002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.989999999999998" table:style-name="ce5">
            <text:p>16,99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.690000000000001" table:style-name="ce5">
            <text:p>18,69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.31" table:style-name="ce5">
            <text:p>11,31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382.88" table:style-name="ce5">
            <text:p>4.382,88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910.04" table:style-name="ce5">
            <text:p>11.910,04</text:p>
          </table:table-cell>
          <table:table-cell office:value-type="date" office:date-value="2023-03-14T00:00:00" table:style-name="ce6">
            <text:p>14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510.86" table:style-name="ce5">
            <text:p>23.510,86</text:p>
          </table:table-cell>
          <table:table-cell office:value-type="date" office:date-value="2023-03-14T00:00:00" table:style-name="ce6">
            <text:p>14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7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510.62" table:style-name="ce5">
            <text:p>19.510,62</text:p>
          </table:table-cell>
          <table:table-cell office:value-type="date" office:date-value="2023-03-14T00:00:00" table:style-name="ce6">
            <text:p>14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87.16" table:style-name="ce5">
            <text:p>3.087,16</text:p>
          </table:table-cell>
          <table:table-cell office:value-type="date" office:date-value="2023-03-14T00:00:00" table:style-name="ce6">
            <text:p>14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1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45.3" table:style-name="ce5">
            <text:p>5.045,30</text:p>
          </table:table-cell>
          <table:table-cell office:value-type="date" office:date-value="2023-03-14T00:00:00" table:style-name="ce6">
            <text:p>14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2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615.8700000000008" table:style-name="ce5">
            <text:p>8.615,87</text:p>
          </table:table-cell>
          <table:table-cell office:value-type="date" office:date-value="2023-03-14T00:00:00" table:style-name="ce6">
            <text:p>14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26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324.86" table:style-name="ce5">
            <text:p>10.324,86</text:p>
          </table:table-cell>
          <table:table-cell office:value-type="date" office:date-value="2023-03-14T00:00:00" table:style-name="ce6">
            <text:p>14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5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36" table:style-name="ce5">
            <text:p>1.136,00</text:p>
          </table:table-cell>
          <table:table-cell office:value-type="date" office:date-value="2023-03-14T00:00:00" table:style-name="ce6">
            <text:p>14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55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392.4" table:style-name="ce5">
            <text:p>5.392,40</text:p>
          </table:table-cell>
          <table:table-cell office:value-type="date" office:date-value="2023-03-14T00:00:00" table:style-name="ce6">
            <text:p>14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60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855.15" table:style-name="ce5">
            <text:p>7.855,15</text:p>
          </table:table-cell>
          <table:table-cell office:value-type="date" office:date-value="2023-03-14T00:00:00" table:style-name="ce6">
            <text:p>14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66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564.4" table:style-name="ce5">
            <text:p>8.564,40</text:p>
          </table:table-cell>
          <table:table-cell office:value-type="date" office:date-value="2023-03-14T00:00:00" table:style-name="ce6">
            <text:p>14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5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" table:style-name="ce5">
            <text:p>20,00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3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392.919999999998" table:style-name="ce5">
            <text:p>16.392,92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042.88" table:style-name="ce5">
            <text:p>19.042,88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0.60000000000002" table:style-name="ce5">
            <text:p>310,60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744.05" table:style-name="ce5">
            <text:p>25.744,05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2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5" table:style-name="ce5">
            <text:p>35,00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10.75" table:style-name="ce5">
            <text:p>610,75</text:p>
          </table:table-cell>
          <table:table-cell office:value-type="date" office:date-value="2023-03-16T00:00:00" table:style-name="ce6">
            <text:p>16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180" table:style-name="ce5">
            <text:p>8.180,00</text:p>
          </table:table-cell>
          <table:table-cell office:value-type="date" office:date-value="2023-03-16T00:00:00" table:style-name="ce6">
            <text:p>16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801.23" table:style-name="ce5">
            <text:p>11.801,23</text:p>
          </table:table-cell>
          <table:table-cell office:value-type="date" office:date-value="2023-03-16T00:00:00" table:style-name="ce6">
            <text:p>16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4162.73" table:style-name="ce5">
            <text:p>314.162,73</text:p>
          </table:table-cell>
          <table:table-cell office:value-type="date" office:date-value="2023-03-16T00:00:00" table:style-name="ce6">
            <text:p>16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4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35.1199999999999" table:style-name="ce5">
            <text:p>1.135,12</text:p>
          </table:table-cell>
          <table:table-cell office:value-type="date" office:date-value="2023-03-16T00:00:00" table:style-name="ce6">
            <text:p>16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5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5609.31" table:style-name="ce5">
            <text:p>35.609,31</text:p>
          </table:table-cell>
          <table:table-cell office:value-type="date" office:date-value="2023-03-17T00:00:00" table:style-name="ce6">
            <text:p>1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25.0899999999999" table:style-name="ce5">
            <text:p>1.025,09</text:p>
          </table:table-cell>
          <table:table-cell office:value-type="date" office:date-value="2023-03-20T00:00:00" table:style-name="ce6">
            <text:p>2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659.5200000000004" table:style-name="ce5">
            <text:p>4.659,52</text:p>
          </table:table-cell>
          <table:table-cell office:value-type="date" office:date-value="2023-03-20T00:00:00" table:style-name="ce6">
            <text:p>2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2" table:style-name="ce5">
            <text:p>122,00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17" table:style-name="ce5">
            <text:p>2.217,00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8656.820000000007" table:style-name="ce5">
            <text:p>68.656,82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73.99" table:style-name="ce5">
            <text:p>873,99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54.5" table:style-name="ce5">
            <text:p>3.854,50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0.3" table:style-name="ce5">
            <text:p>120,30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6.650000000000006" table:style-name="ce5">
            <text:p>76,65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270" table:style-name="ce5">
            <text:p>4.270,00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80.6" table:style-name="ce5">
            <text:p>480,60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711.54" table:style-name="ce5">
            <text:p>3.711,54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4.34" table:style-name="ce5">
            <text:p>604,34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16.62" table:style-name="ce5">
            <text:p>2.516,62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295.13" table:style-name="ce5">
            <text:p>5.295,13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899.57" table:style-name="ce5">
            <text:p>4.899,57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8" table:style-name="ce5">
            <text:p>278,00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8.9" table:style-name="ce5">
            <text:p>408,90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5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9560.81" table:style-name="ce5">
            <text:p>109.560,81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5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.869999999999997" table:style-name="ce5">
            <text:p>36,87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54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8" table:style-name="ce5">
            <text:p>228,00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2" table:style-name="ce5">
            <text:p>152,00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" table:style-name="ce5">
            <text:p>45,00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3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5" table:style-name="ce5">
            <text:p>35,00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4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7678.26" table:style-name="ce5">
            <text:p>47.678,26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0425.57" table:style-name="ce5">
            <text:p>110.425,57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288.21" table:style-name="ce5">
            <text:p>30.288,21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606.150000000001" table:style-name="ce5">
            <text:p>18.606,15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552.53" table:style-name="ce5">
            <text:p>26.552,53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924.4" table:style-name="ce5">
            <text:p>10.924,40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270.74" table:style-name="ce5">
            <text:p>22.270,74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242.019999999997" table:style-name="ce5">
            <text:p>33.242,02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733.990000000002" table:style-name="ce5">
            <text:p>17.733,99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072.11" table:style-name="ce5">
            <text:p>29.072,11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373.17" table:style-name="ce5">
            <text:p>13.373,17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1133.8" table:style-name="ce5">
            <text:p>121.133,80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3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2" table:style-name="ce5">
            <text:p>52,00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9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009.16" table:style-name="ce5">
            <text:p>11.009,16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5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484.639999999999" table:style-name="ce5">
            <text:p>23.484,64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5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901.89" table:style-name="ce5">
            <text:p>12.901,89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320.28" table:style-name="ce5">
            <text:p>24.320,28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360.95" table:style-name="ce5">
            <text:p>13.360,95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5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523.2900000000009" table:style-name="ce5">
            <text:p>8.523,29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5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514.52" table:style-name="ce5">
            <text:p>15.514,52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398.41" table:style-name="ce5">
            <text:p>10.398,41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927.71" table:style-name="ce5">
            <text:p>18.927,71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780.65" table:style-name="ce5">
            <text:p>9.780,65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58.55" table:style-name="ce5">
            <text:p>2.658,55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48.62" table:style-name="ce5">
            <text:p>1.748,62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760.76" table:style-name="ce5">
            <text:p>8.760,76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12.37" table:style-name="ce5">
            <text:p>2.412,37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487.080000000002" table:style-name="ce5">
            <text:p>19.487,08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7499.61" table:style-name="ce5">
            <text:p>77.499,61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946.699999999997" table:style-name="ce5">
            <text:p>39.946,70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988.67" table:style-name="ce5">
            <text:p>4.988,67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419.05" table:style-name="ce5">
            <text:p>4.419,05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736.02" table:style-name="ce5">
            <text:p>17.736,02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210.79" table:style-name="ce5">
            <text:p>6.210,79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832.01" table:style-name="ce5">
            <text:p>7.832,01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754.7199999999993" table:style-name="ce5">
            <text:p>8.754,72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00" table:style-name="ce5">
            <text:p>3.000,00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452.38" table:style-name="ce5">
            <text:p>21.452,38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47.16999999999996" table:style-name="ce5">
            <text:p>547,17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688" table:style-name="ce5">
            <text:p>12.688,00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52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591.2" table:style-name="ce5">
            <text:p>14.591,20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5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754.04" table:style-name="ce5">
            <text:p>16.754,04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5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057.65" table:style-name="ce5">
            <text:p>9.057,65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-0.01" table:style-name="ce5">
            <text:p>-0,01</text:p>
          </table:table-cell>
          <table:table-cell office:value-type="date" office:date-value="2023-03-29T00:00:00" table:style-name="ce6">
            <text:p>2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" table:style-name="ce5">
            <text:p>30,00</text:p>
          </table:table-cell>
          <table:table-cell office:value-type="date" office:date-value="2023-03-29T00:00:00" table:style-name="ce6">
            <text:p>2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544.86" table:style-name="ce5">
            <text:p>25.544,86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31" table:style-name="ce5">
            <text:p>531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89.86" table:style-name="ce5">
            <text:p>1.989,86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.07" table:style-name="ce5">
            <text:p>36,07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5" table:style-name="ce5">
            <text:p>365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5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28" table:style-name="ce5">
            <text:p>1.428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814.96" table:style-name="ce5">
            <text:p>11.814,96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126.31" table:style-name="ce5">
            <text:p>6.126,31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48.59" table:style-name="ce5">
            <text:p>3.448,59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209.620000000003" table:style-name="ce5">
            <text:p>36.209,6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79.79" table:style-name="ce5">
            <text:p>2.379,79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0.27" table:style-name="ce5">
            <text:p>280,27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0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00" table:style-name="ce5">
            <text:p>80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4.1" table:style-name="ce5">
            <text:p>254,1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5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891.94" table:style-name="ce5">
            <text:p>14.891,94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6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941.009999999998" table:style-name="ce5">
            <text:p>19.941,01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36" table:style-name="ce5">
            <text:p>4.536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20" table:style-name="ce5">
            <text:p>1.52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4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608.47" table:style-name="ce5">
            <text:p>4.608,47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8539.01" table:style-name="ce5">
            <text:p>128.539,01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351.85" table:style-name="ce5">
            <text:p>5.351,8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300" table:style-name="ce5">
            <text:p>22.30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60" table:style-name="ce5">
            <text:p>86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0" table:style-name="ce5">
            <text:p>32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182.05" table:style-name="ce5">
            <text:p>17.182,0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54.42" table:style-name="ce5">
            <text:p>1.454,4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392.91" table:style-name="ce5">
            <text:p>14.392,91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4.55" table:style-name="ce5">
            <text:p>324,5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9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0.64" table:style-name="ce5">
            <text:p>190,64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10.43" table:style-name="ce5">
            <text:p>1.210,4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57.67" table:style-name="ce5">
            <text:p>2.357,67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49.47" table:style-name="ce5">
            <text:p>2.949,47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3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87.28" table:style-name="ce5">
            <text:p>687,28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5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74.61" table:style-name="ce5">
            <text:p>774,61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52.02" table:style-name="ce5">
            <text:p>2.852,0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39.08" table:style-name="ce5">
            <text:p>4.039,08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31.87" table:style-name="ce5">
            <text:p>931,87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9.1" table:style-name="ce5">
            <text:p>609,1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79" table:style-name="ce5">
            <text:p>1.579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7.63" table:style-name="ce5">
            <text:p>407,6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0.34" table:style-name="ce5">
            <text:p>390,34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77.54" table:style-name="ce5">
            <text:p>5.577,54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826.06" table:style-name="ce5">
            <text:p>9.826,06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37" table:style-name="ce5">
            <text:p>1.137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10.24" table:style-name="ce5">
            <text:p>2.010,24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12.9" table:style-name="ce5">
            <text:p>2.312,9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32.92" table:style-name="ce5">
            <text:p>732,9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60" table:style-name="ce5">
            <text:p>3.26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.37" table:style-name="ce5">
            <text:p>26,37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76.34" table:style-name="ce5">
            <text:p>3.276,34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74.66" table:style-name="ce5">
            <text:p>974,66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504.57" table:style-name="ce5">
            <text:p>30.504,57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407.43" table:style-name="ce5">
            <text:p>13.407,4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4646.05" table:style-name="ce5">
            <text:p>44.646,0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793.43" table:style-name="ce5">
            <text:p>6.793,4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145.09" table:style-name="ce5">
            <text:p>10.145,09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925.62" table:style-name="ce5">
            <text:p>5.925,6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0" table:style-name="ce5">
            <text:p>7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45" table:style-name="ce5">
            <text:p>445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5.45" table:style-name="ce5">
            <text:p>185,4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0" table:style-name="ce5">
            <text:p>7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1.32" table:style-name="ce5">
            <text:p>41,3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39.59" table:style-name="ce5">
            <text:p>3.839,59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3.28" table:style-name="ce5">
            <text:p>113,28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7.49" table:style-name="ce5">
            <text:p>107,49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2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426.490000000002" table:style-name="ce5">
            <text:p>16.426,49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06.72" table:style-name="ce5">
            <text:p>2.006,7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4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79.2" table:style-name="ce5">
            <text:p>879,2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34570.94" table:style-name="ce5">
            <text:p>1.034.570,94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8534.87" table:style-name="ce5">
            <text:p>178.534,87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9481.55" table:style-name="ce5">
            <text:p>289.481,5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696.53" table:style-name="ce5">
            <text:p>19.696,5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81.5999999999999" table:style-name="ce5">
            <text:p>1.281,6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600" table:style-name="ce5">
            <text:p>13.60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53788.99" table:style-name="ce5">
            <text:p>953.788,99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7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543.44" table:style-name="ce5">
            <text:p>6.543,44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9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59.15" table:style-name="ce5">
            <text:p>659,1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75" table:style-name="ce5">
            <text:p>2.775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30" table:style-name="ce5">
            <text:p>53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0.37" table:style-name="ce5">
            <text:p>240,37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2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32" table:style-name="ce5">
            <text:p>932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5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723" table:style-name="ce5">
            <text:p>3.723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5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89.75" table:style-name="ce5">
            <text:p>5.589,7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7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30.03" table:style-name="ce5">
            <text:p>3.930,0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0.77999999999997" table:style-name="ce5">
            <text:p>290,78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7" table:style-name="ce5">
            <text:p>87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" table:style-name="ce5">
            <text:p>3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15.92" table:style-name="ce5">
            <text:p>415,9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9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25.45" table:style-name="ce5">
            <text:p>1.025,4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67.63" table:style-name="ce5">
            <text:p>2.067,6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00" table:style-name="ce5">
            <text:p>2.40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13" table:style-name="ce5">
            <text:p>913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32.15" table:style-name="ce5">
            <text:p>2.632,1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192.54" table:style-name="ce5">
            <text:p>24.192,54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299.49" table:style-name="ce5">
            <text:p>7.299,49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15.75" table:style-name="ce5">
            <text:p>815,7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400" table:style-name="ce5">
            <text:p>7.40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2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5.5" table:style-name="ce5">
            <text:p>175,5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0" table:style-name="ce5">
            <text:p>60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17.4699999999998" table:style-name="ce5">
            <text:p>2.517,47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00" table:style-name="ce5">
            <text:p>2.00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45.18" table:style-name="ce5">
            <text:p>745,18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.04" table:style-name="ce5">
            <text:p>27,04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30.08" table:style-name="ce5">
            <text:p>1.030,08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46.4000000000001" table:style-name="ce5">
            <text:p>1.046,4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2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223.040000000001" table:style-name="ce5">
            <text:p>33.223,04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6.93" table:style-name="ce5">
            <text:p>216,9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4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6.08" table:style-name="ce5">
            <text:p>256,08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21.88" table:style-name="ce5">
            <text:p>421,88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592.5" table:style-name="ce5">
            <text:p>25.592,5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6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5.31" table:style-name="ce5">
            <text:p>115,31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4.55" table:style-name="ce5">
            <text:p>174,5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38" table:style-name="ce5">
            <text:p>938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55.83" table:style-name="ce5">
            <text:p>1.055,8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6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09.09" table:style-name="ce5">
            <text:p>709,09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1008.5" table:style-name="ce5">
            <text:p>51.008,5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849.28" table:style-name="ce5">
            <text:p>18.849,28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32.72" table:style-name="ce5">
            <text:p>4.532,7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00" table:style-name="ce5">
            <text:p>3.60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254.65" table:style-name="ce5">
            <text:p>7.254,6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144.099999999999" table:style-name="ce5">
            <text:p>17.144,1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801.73" table:style-name="ce5">
            <text:p>5.801,7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297.34" table:style-name="ce5">
            <text:p>13.297,34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6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302.050000000003" table:style-name="ce5">
            <text:p>36.302,0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6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40.23" table:style-name="ce5">
            <text:p>2.740,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6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3066" table:style-name="ce5">
            <text:p>43.066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000" table:style-name="ce5">
            <text:p>11.00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86.76" table:style-name="ce5">
            <text:p>586,76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74.6" table:style-name="ce5">
            <text:p>1.574,6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20" table:style-name="ce5">
            <text:p>2.72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50" table:style-name="ce5">
            <text:p>35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7.5" table:style-name="ce5">
            <text:p>157,5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10" table:style-name="ce5">
            <text:p>2.81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4185.02" table:style-name="ce5">
            <text:p>54.185,0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07.65" table:style-name="ce5">
            <text:p>707,6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60.23" table:style-name="ce5">
            <text:p>660,2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476.85" table:style-name="ce5">
            <text:p>12.476,8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28.42" table:style-name="ce5">
            <text:p>2.928,4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86.31" table:style-name="ce5">
            <text:p>886,31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.45" table:style-name="ce5">
            <text:p>10,4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339.5" table:style-name="ce5">
            <text:p>6.339,5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9852.55" table:style-name="ce5">
            <text:p>79.852,5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45.1" table:style-name="ce5">
            <text:p>445,1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458.97" table:style-name="ce5">
            <text:p>40.458,97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181.43" table:style-name="ce5">
            <text:p>10.181,4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989.769999999997" table:style-name="ce5">
            <text:p>39.989,77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9429.88" table:style-name="ce5">
            <text:p>79.429,88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43.19" table:style-name="ce5">
            <text:p>2.543,19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6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750" table:style-name="ce5">
            <text:p>3.75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05.45" table:style-name="ce5">
            <text:p>905,4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0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800" table:style-name="ce5">
            <text:p>7.80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2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30" table:style-name="ce5">
            <text:p>1.03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2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00" table:style-name="ce5">
            <text:p>80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3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079.509999999998" table:style-name="ce5">
            <text:p>17.079,51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049" table:style-name="ce5">
            <text:p>7.049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56" table:style-name="ce5">
            <text:p>756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176.13" table:style-name="ce5">
            <text:p>28.176,1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080.29" table:style-name="ce5">
            <text:p>12.080,29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6298.66" table:style-name="ce5">
            <text:p>96.298,66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3670.83" table:style-name="ce5">
            <text:p>223.670,8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8.4" table:style-name="ce5">
            <text:p>48,4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3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130.79" table:style-name="ce5">
            <text:p>7.130,79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3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516.830000000002" table:style-name="ce5">
            <text:p>17.516,8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2060.3" table:style-name="ce5">
            <text:p>202.060,3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225.5" table:style-name="ce5">
            <text:p>4.225,5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9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40.2800000000002" table:style-name="ce5">
            <text:p>2.440,28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0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35.2" table:style-name="ce5">
            <text:p>1.435,2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22" table:style-name="ce5">
            <text:p>522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31.1" table:style-name="ce5">
            <text:p>431,1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73" table:style-name="ce5">
            <text:p>3.173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328.49" table:style-name="ce5">
            <text:p>29.328,49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247.300000000003" table:style-name="ce5">
            <text:p>34.247,3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501.57" table:style-name="ce5">
            <text:p>15.501,57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29.15" table:style-name="ce5">
            <text:p>629,1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09.14" table:style-name="ce5">
            <text:p>3.609,14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2661.32" table:style-name="ce5">
            <text:p>132.661,3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0" table:style-name="ce5">
            <text:p>25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0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1.82" table:style-name="ce5">
            <text:p>271,8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52.73" table:style-name="ce5">
            <text:p>1.352,7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44" table:style-name="ce5">
            <text:p>644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65.950000000001" table:style-name="ce5">
            <text:p>10.065,9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3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2.2" table:style-name="ce5">
            <text:p>262,2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300" table:style-name="ce5">
            <text:p>33.30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300" table:style-name="ce5">
            <text:p>4.30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500" table:style-name="ce5">
            <text:p>9.50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6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13.5" table:style-name="ce5">
            <text:p>713,5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607.36" table:style-name="ce5">
            <text:p>8.607,36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0.31" table:style-name="ce5">
            <text:p>90,31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92.43" table:style-name="ce5">
            <text:p>692,4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1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4.76" table:style-name="ce5">
            <text:p>214,76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1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760.060000000001" table:style-name="ce5">
            <text:p>16.760,06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7.5" table:style-name="ce5">
            <text:p>217,5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4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76.25" table:style-name="ce5">
            <text:p>4.076,2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00" table:style-name="ce5">
            <text:p>2.60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6810.79" table:style-name="ce5">
            <text:p>236.810,79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9314.98" table:style-name="ce5">
            <text:p>69.314,98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05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683.06" table:style-name="ce5">
            <text:p>40.683,06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05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0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90" table:style-name="ce5">
            <text:p>2.79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0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0.91" table:style-name="ce5">
            <text:p>250,91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44.97" table:style-name="ce5">
            <text:p>744,97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9607.47" table:style-name="ce5">
            <text:p>59.607,47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012.5" table:style-name="ce5">
            <text:p>55.012,5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4999.47" table:style-name="ce5">
            <text:p>44.999,47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9080.649999999994" table:style-name="ce5">
            <text:p>79.080,6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0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16.86" table:style-name="ce5">
            <text:p>816,86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2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306" table:style-name="ce5">
            <text:p>39.306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53.55" table:style-name="ce5">
            <text:p>353,5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6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" table:style-name="ce5">
            <text:p>55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9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46.76" table:style-name="ce5">
            <text:p>446,76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31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854.870000000003" table:style-name="ce5">
            <text:p>36.854,87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3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6" table:style-name="ce5">
            <text:p>126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38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472.7299999999996" table:style-name="ce5">
            <text:p>4.472,7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39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2.31" table:style-name="ce5">
            <text:p>262,31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44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1.32" table:style-name="ce5">
            <text:p>41,3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4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70.12" table:style-name="ce5">
            <text:p>1.770,1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47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144" table:style-name="ce5">
            <text:p>6.144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5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14" table:style-name="ce5">
            <text:p>1.014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54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0" table:style-name="ce5">
            <text:p>21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2" table:style-name="ce5">
            <text:p>152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74.5" table:style-name="ce5">
            <text:p>874,5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028" table:style-name="ce5">
            <text:p>9.028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0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30.66" table:style-name="ce5">
            <text:p>3.930,66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0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10.36" table:style-name="ce5">
            <text:p>2.710,36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0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50" table:style-name="ce5">
            <text:p>1.35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4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74.79999999999995" table:style-name="ce5">
            <text:p>574,8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6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8" table:style-name="ce5">
            <text:p>558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90.91" table:style-name="ce5">
            <text:p>590,91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6125" table:style-name="ce5">
            <text:p>56.125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589.5" table:style-name="ce5">
            <text:p>3.589,5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2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8.19" table:style-name="ce5">
            <text:p>98,19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9.25" table:style-name="ce5">
            <text:p>109,2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7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25" table:style-name="ce5">
            <text:p>825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0" table:style-name="ce5">
            <text:p>7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92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953.67" table:style-name="ce5">
            <text:p>8.953,67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9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2.79" table:style-name="ce5">
            <text:p>362,79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9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00" table:style-name="ce5">
            <text:p>1.70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9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8595.81" table:style-name="ce5">
            <text:p>98.595,81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8" table:style-name="ce5">
            <text:p>248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6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096.32" table:style-name="ce5">
            <text:p>13.096,3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80" table:style-name="ce5">
            <text:p>3.18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450" table:style-name="ce5">
            <text:p>7.45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17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80" table:style-name="ce5">
            <text:p>98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17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41.45000000000005" table:style-name="ce5">
            <text:p>641,4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7793.279999999999" table:style-name="ce5">
            <text:p>67.793,28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987.26" table:style-name="ce5">
            <text:p>21.987,26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43.2" table:style-name="ce5">
            <text:p>3.343,2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950.05" table:style-name="ce5">
            <text:p>7.950,0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5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33.72" table:style-name="ce5">
            <text:p>1.033,7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5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45" table:style-name="ce5">
            <text:p>845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1.58" table:style-name="ce5">
            <text:p>191,58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40.1" table:style-name="ce5">
            <text:p>3.640,1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660" table:style-name="ce5">
            <text:p>9.66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0" table:style-name="ce5">
            <text:p>8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0.08" table:style-name="ce5">
            <text:p>360,08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5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4" table:style-name="ce5">
            <text:p>64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76.58" table:style-name="ce5">
            <text:p>3.476,58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25.71" table:style-name="ce5">
            <text:p>1.125,71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771.66" table:style-name="ce5">
            <text:p>21.771,66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3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0.61" table:style-name="ce5">
            <text:p>310,61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3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39.61" table:style-name="ce5">
            <text:p>1.339,61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5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70.94" table:style-name="ce5">
            <text:p>370,94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3.64" table:style-name="ce5">
            <text:p>43,64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9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602.57" table:style-name="ce5">
            <text:p>55.602,57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0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25" table:style-name="ce5">
            <text:p>2.925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70" table:style-name="ce5">
            <text:p>1.07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4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2.54" table:style-name="ce5">
            <text:p>182,54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4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44.62" table:style-name="ce5">
            <text:p>1.744,6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151.52" table:style-name="ce5">
            <text:p>27.151,5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00" table:style-name="ce5">
            <text:p>2.00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45.45" table:style-name="ce5">
            <text:p>1.445,4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08.18" table:style-name="ce5">
            <text:p>1.308,18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41.93" table:style-name="ce5">
            <text:p>1.341,9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85" table:style-name="ce5">
            <text:p>885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0" table:style-name="ce5">
            <text:p>22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47.3599999999999" table:style-name="ce5">
            <text:p>1.047,36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7.27" table:style-name="ce5">
            <text:p>207,27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40" table:style-name="ce5">
            <text:p>1.04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.11" table:style-name="ce5">
            <text:p>38,11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2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36.36" table:style-name="ce5">
            <text:p>436,36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00.9100000000001" table:style-name="ce5">
            <text:p>1.300,91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2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329.92" table:style-name="ce5">
            <text:p>9.329,9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3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0" table:style-name="ce5">
            <text:p>40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85.6899999999996" table:style-name="ce5">
            <text:p>4.585,69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5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1.67999999999995" table:style-name="ce5">
            <text:p>551,68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1365.98" table:style-name="ce5">
            <text:p>51.365,98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7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3.5" table:style-name="ce5">
            <text:p>283,5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54.43" table:style-name="ce5">
            <text:p>1.054,4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046" table:style-name="ce5">
            <text:p>20.046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0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2.2" table:style-name="ce5">
            <text:p>342,2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2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95.6" table:style-name="ce5">
            <text:p>795,6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83.64" table:style-name="ce5">
            <text:p>883,64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64.54" table:style-name="ce5">
            <text:p>1.264,54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87.9899999999998" table:style-name="ce5">
            <text:p>2.487,99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31.03" table:style-name="ce5">
            <text:p>3.831,0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123.15" table:style-name="ce5">
            <text:p>31.123,1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0" table:style-name="ce5">
            <text:p>45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9.04" table:style-name="ce5">
            <text:p>129,04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6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78.52" table:style-name="ce5">
            <text:p>2.078,5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808.8" table:style-name="ce5">
            <text:p>6.808,8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56.3599999999999" table:style-name="ce5">
            <text:p>1.156,36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95.5" table:style-name="ce5">
            <text:p>995,5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886.84" table:style-name="ce5">
            <text:p>9.886,84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500" table:style-name="ce5">
            <text:p>7.50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9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343.17" table:style-name="ce5">
            <text:p>14.343,17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83.78" table:style-name="ce5">
            <text:p>883,78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697.12" table:style-name="ce5">
            <text:p>13.697,1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1" table:style-name="ce5">
            <text:p>171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894.79" table:style-name="ce5">
            <text:p>12.894,79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3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10" table:style-name="ce5">
            <text:p>41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3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" table:style-name="ce5">
            <text:p>1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4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50" table:style-name="ce5">
            <text:p>2.45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5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4" table:style-name="ce5">
            <text:p>314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.24" table:style-name="ce5">
            <text:p>25,24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.91" table:style-name="ce5">
            <text:p>10,91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36" table:style-name="ce5">
            <text:p>2.936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769.8" table:style-name="ce5">
            <text:p>12.769,8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45.46" table:style-name="ce5">
            <text:p>845,46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9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3.72" table:style-name="ce5">
            <text:p>1.003,7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2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058.91" table:style-name="ce5">
            <text:p>50.058,91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2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269.330000000002" table:style-name="ce5">
            <text:p>20.269,3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3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43.530000000001" table:style-name="ce5">
            <text:p>10.043,53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50" table:style-name="ce5">
            <text:p>35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1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74.62" table:style-name="ce5">
            <text:p>2.774,6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1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46.15" table:style-name="ce5">
            <text:p>3.846,1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50" table:style-name="ce5">
            <text:p>2.15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2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591.75" table:style-name="ce5">
            <text:p>17.591,7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2.62" table:style-name="ce5">
            <text:p>192,6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4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.85" table:style-name="ce5">
            <text:p>7,85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4621.32" table:style-name="ce5">
            <text:p>294.621,32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9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384" table:style-name="ce5">
            <text:p>17.384,00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1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23.69" table:style-name="ce5">
            <text:p>5.523,69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70.6500000000001" table:style-name="ce5">
            <text:p>1.170,65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3.69" table:style-name="ce5">
            <text:p>43,69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740.12" table:style-name="ce5">
            <text:p>10.740,12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78.8" table:style-name="ce5">
            <text:p>1.678,80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29022.87" table:style-name="ce5">
            <text:p>529.022,87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6457.51" table:style-name="ce5">
            <text:p>196.457,51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42" table:style-name="ce5">
            <text:p>1.342,00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0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3.43" table:style-name="ce5">
            <text:p>63,43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4006.18" table:style-name="ce5">
            <text:p>114.006,18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115.77" table:style-name="ce5">
            <text:p>10.115,77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5092.82" table:style-name="ce5">
            <text:p>155.092,82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7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1170.639999999999" table:style-name="ce5">
            <text:p>41.170,64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6462.06" table:style-name="ce5">
            <text:p>306.462,06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055" table:style-name="ce5">
            <text:p>21.055,00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4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891.12" table:style-name="ce5">
            <text:p>6.891,12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4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6297.82" table:style-name="ce5">
            <text:p>236.297,82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4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526.68" table:style-name="ce5">
            <text:p>27.526,68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4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203.26" table:style-name="ce5">
            <text:p>24.203,26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72" table:style-name="ce5">
            <text:p>472,00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7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1347.72" table:style-name="ce5">
            <text:p>221.347,72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925" table:style-name="ce5">
            <text:p>14.925,00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4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59.6600000000001" table:style-name="ce5">
            <text:p>1.159,66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95.63" table:style-name="ce5">
            <text:p>895,63</text:p>
          </table:table-cell>
          <table:table-cell office:value-type="date" office:date-value="2023-04-07T00:00:00" table:style-name="ce6">
            <text:p>07/04/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N00</text:p>
          </table:table-cell>
          <table:table-cell office:value-type="string" table:style-name="ce3">
            <text:p>10002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.5" table:style-name="ce5">
            <text:p>1,50</text:p>
          </table:table-cell>
          <table:table-cell office:value-type="date" office:date-value="2023-04-11T00:00:00" table:style-name="ce6">
            <text:p>1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.329999999999998" table:style-name="ce5">
            <text:p>20,33</text:p>
          </table:table-cell>
          <table:table-cell office:value-type="date" office:date-value="2023-04-11T00:00:00" table:style-name="ce6">
            <text:p>1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.34" table:style-name="ce5">
            <text:p>9,34</text:p>
          </table:table-cell>
          <table:table-cell office:value-type="date" office:date-value="2023-04-11T00:00:00" table:style-name="ce6">
            <text:p>1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.87" table:style-name="ce5">
            <text:p>2,87</text:p>
          </table:table-cell>
          <table:table-cell office:value-type="date" office:date-value="2023-04-11T00:00:00" table:style-name="ce6">
            <text:p>1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.0999999999999996" table:style-name="ce5">
            <text:p>4,10</text:p>
          </table:table-cell>
          <table:table-cell office:value-type="date" office:date-value="2023-04-11T00:00:00" table:style-name="ce6">
            <text:p>1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36.5" table:style-name="ce5">
            <text:p>2.536,5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00" table:style-name="ce5">
            <text:p>1.200,0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" table:style-name="ce5">
            <text:p>55,0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0" table:style-name="ce5">
            <text:p>170,0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277.94" table:style-name="ce5">
            <text:p>6.277,94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359.8100000000004" table:style-name="ce5">
            <text:p>4.359,81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79.45" table:style-name="ce5">
            <text:p>5.579,45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7" table:style-name="ce5">
            <text:p>197,0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727" table:style-name="ce5">
            <text:p>27.727,0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1.84" table:style-name="ce5">
            <text:p>331,84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000" table:style-name="ce5">
            <text:p>13.000,0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0" table:style-name="ce5">
            <text:p>280,0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0.92" table:style-name="ce5">
            <text:p>310,92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6.430000000000007" table:style-name="ce5">
            <text:p>66,43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6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.62" table:style-name="ce5">
            <text:p>12,62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6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24.41999999999996" table:style-name="ce5">
            <text:p>624,42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5.8" table:style-name="ce5">
            <text:p>185,8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58.3" table:style-name="ce5">
            <text:p>758,3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9081.45" table:style-name="ce5">
            <text:p>119.081,45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2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88" table:style-name="ce5">
            <text:p>588,0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5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250" table:style-name="ce5">
            <text:p>6.250,0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7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96.8" table:style-name="ce5">
            <text:p>1.696,8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50" table:style-name="ce5">
            <text:p>1.550,0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585.51" table:style-name="ce5">
            <text:p>32.585,51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0.1" table:style-name="ce5">
            <text:p>1.000,1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41.61" table:style-name="ce5">
            <text:p>2.041,61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050" table:style-name="ce5">
            <text:p>28.050,0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8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0.91" table:style-name="ce5">
            <text:p>80,91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1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46.24" table:style-name="ce5">
            <text:p>1.846,24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59.09" table:style-name="ce5">
            <text:p>2.559,09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7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70" table:style-name="ce5">
            <text:p>3.470,0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2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66" table:style-name="ce5">
            <text:p>1.666,0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45.45" table:style-name="ce5">
            <text:p>1.045,45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00" table:style-name="ce5">
            <text:p>10.000,0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44.54" table:style-name="ce5">
            <text:p>544,54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2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68" table:style-name="ce5">
            <text:p>468,0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3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00" table:style-name="ce5">
            <text:p>3.800,0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667.67" table:style-name="ce5">
            <text:p>15.667,67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1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000" table:style-name="ce5">
            <text:p>18.000,0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98.31" table:style-name="ce5">
            <text:p>1.798,31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8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24.54" table:style-name="ce5">
            <text:p>724,54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5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77.04" table:style-name="ce5">
            <text:p>377,04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6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045.2" table:style-name="ce5">
            <text:p>8.045,2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6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52.84" table:style-name="ce5">
            <text:p>2.352,84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8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14.58" table:style-name="ce5">
            <text:p>414,58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4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0" table:style-name="ce5">
            <text:p>240,0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1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00" table:style-name="ce5">
            <text:p>1.700,0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7" table:style-name="ce5">
            <text:p>317,0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40.82" table:style-name="ce5">
            <text:p>2.940,82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5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07.27" table:style-name="ce5">
            <text:p>807,27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318.77" table:style-name="ce5">
            <text:p>5.318,77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9.3" table:style-name="ce5">
            <text:p>259,30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9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97.66" table:style-name="ce5">
            <text:p>597,66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" table:style-name="ce5">
            <text:p>6,00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" table:style-name="ce5">
            <text:p>12,00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62.08" table:style-name="ce5">
            <text:p>2.762,08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0" table:style-name="ce5">
            <text:p>70,00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46.01" table:style-name="ce5">
            <text:p>746,01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.21" table:style-name="ce5">
            <text:p>22,21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464.47" table:style-name="ce5">
            <text:p>5.464,47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60" table:style-name="ce5">
            <text:p>3.660,00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270" table:style-name="ce5">
            <text:p>4.270,00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1.32" table:style-name="ce5">
            <text:p>41,32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.4" table:style-name="ce5">
            <text:p>29,40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1.65" table:style-name="ce5">
            <text:p>51,65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5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7.5" table:style-name="ce5">
            <text:p>87,50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7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068.77" table:style-name="ce5">
            <text:p>12.068,77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59" table:style-name="ce5">
            <text:p>1.159,00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" table:style-name="ce5">
            <text:p>9,00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8184.88" table:style-name="ce5">
            <text:p>178.184,88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6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36.23" table:style-name="ce5">
            <text:p>3.936,23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6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4.3" table:style-name="ce5">
            <text:p>384,30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6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12.93" table:style-name="ce5">
            <text:p>1.412,93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6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709.6" table:style-name="ce5">
            <text:p>5.709,60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8653.35" table:style-name="ce5">
            <text:p>48.653,35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1.65" table:style-name="ce5">
            <text:p>51,65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8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5.35" table:style-name="ce5">
            <text:p>235,35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5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484.639999999999" table:style-name="ce5">
            <text:p>23.484,64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5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901.89" table:style-name="ce5">
            <text:p>12.901,89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23" table:style-name="ce5">
            <text:p>1.723,00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00" table:style-name="ce5">
            <text:p>1.200,00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8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00" table:style-name="ce5">
            <text:p>2.000,00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48.56" table:style-name="ce5">
            <text:p>1.248,56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62" table:style-name="ce5">
            <text:p>2.262,00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5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514.52" table:style-name="ce5">
            <text:p>15.514,52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5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523.2900000000009" table:style-name="ce5">
            <text:p>8.523,29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927.71" table:style-name="ce5">
            <text:p>18.927,71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398.41" table:style-name="ce5">
            <text:p>10.398,41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2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444.8500000000004" table:style-name="ce5">
            <text:p>4.444,85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2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875.64" table:style-name="ce5">
            <text:p>10.875,64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2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7684.84" table:style-name="ce5">
            <text:p>47.684,84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2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397.2999999999993" table:style-name="ce5">
            <text:p>9.397,30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2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270.12" table:style-name="ce5">
            <text:p>4.270,12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2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969.68" table:style-name="ce5">
            <text:p>6.969,68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2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50.5999999999999" table:style-name="ce5">
            <text:p>1.250,60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2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957.01" table:style-name="ce5">
            <text:p>6.957,01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2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208.34" table:style-name="ce5">
            <text:p>14.208,34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2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00" table:style-name="ce5">
            <text:p>2.500,00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2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338.3799999999992" table:style-name="ce5">
            <text:p>9.338,38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2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200" table:style-name="ce5">
            <text:p>5.200,00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2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150.8" table:style-name="ce5">
            <text:p>7.150,80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2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11" table:style-name="ce5">
            <text:p>4.511,00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2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542.58" table:style-name="ce5">
            <text:p>23.542,58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4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50" table:style-name="ce5">
            <text:p>750,00</text:p>
          </table:table-cell>
          <table:table-cell office:value-type="date" office:date-value="2023-04-26T00:00:00" table:style-name="ce6">
            <text:p>26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5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8" table:style-name="ce5">
            <text:p>98,00</text:p>
          </table:table-cell>
          <table:table-cell office:value-type="date" office:date-value="2023-04-26T00:00:00" table:style-name="ce6">
            <text:p>26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610.6400000000003" table:style-name="ce5">
            <text:p>4.610,64</text:p>
          </table:table-cell>
          <table:table-cell office:value-type="date" office:date-value="2023-04-26T00:00:00" table:style-name="ce6">
            <text:p>26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43.88" table:style-name="ce5">
            <text:p>2.543,88</text:p>
          </table:table-cell>
          <table:table-cell office:value-type="date" office:date-value="2023-04-26T00:00:00" table:style-name="ce6">
            <text:p>26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55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710" table:style-name="ce5">
            <text:p>6.710,00</text:p>
          </table:table-cell>
          <table:table-cell office:value-type="date" office:date-value="2023-04-26T00:00:00" table:style-name="ce6">
            <text:p>26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60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398.45" table:style-name="ce5">
            <text:p>7.398,45</text:p>
          </table:table-cell>
          <table:table-cell office:value-type="date" office:date-value="2023-04-26T00:00:00" table:style-name="ce6">
            <text:p>26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11.09" table:style-name="ce5">
            <text:p>1.511,09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N00</text:p>
          </table:table-cell>
          <table:table-cell office:value-type="string" table:style-name="ce3">
            <text:p>10000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00" table:style-name="ce5">
            <text:p>2.00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1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51.4000000000001" table:style-name="ce5">
            <text:p>1.251,4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11.67999999999995" table:style-name="ce5">
            <text:p>611,68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1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18.2" table:style-name="ce5">
            <text:p>5.018,2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" table:style-name="ce5">
            <text:p>4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3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3937.14" table:style-name="ce5">
            <text:p>43.937,1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688.21" table:style-name="ce5">
            <text:p>16.688,21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0.53" table:style-name="ce5">
            <text:p>110,53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5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692.26" table:style-name="ce5">
            <text:p>22.692,26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6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72" table:style-name="ce5">
            <text:p>372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821.6000000000004" table:style-name="ce5">
            <text:p>4.821,6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36" table:style-name="ce5">
            <text:p>4.536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865.82" table:style-name="ce5">
            <text:p>30.865,82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15" table:style-name="ce5">
            <text:p>515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979.22" table:style-name="ce5">
            <text:p>7.979,22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7608.31" table:style-name="ce5">
            <text:p>197.608,31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45.01" table:style-name="ce5">
            <text:p>3.345,01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00" table:style-name="ce5">
            <text:p>1.10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9.09" table:style-name="ce5">
            <text:p>239,09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64.8000000000002" table:style-name="ce5">
            <text:p>2.564,8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013.7" table:style-name="ce5">
            <text:p>20.013,7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770.32" table:style-name="ce5">
            <text:p>15.770,32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6.36" table:style-name="ce5">
            <text:p>76,36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9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03.71" table:style-name="ce5">
            <text:p>903,71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66.98" table:style-name="ce5">
            <text:p>2.766,98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623.02" table:style-name="ce5">
            <text:p>5.623,02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1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40" table:style-name="ce5">
            <text:p>2.94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10.87" table:style-name="ce5">
            <text:p>3.310,87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91.07" table:style-name="ce5">
            <text:p>891,07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3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45.45000000000005" table:style-name="ce5">
            <text:p>545,45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5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71.04" table:style-name="ce5">
            <text:p>1.571,0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30" table:style-name="ce5">
            <text:p>63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10" table:style-name="ce5">
            <text:p>2.11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410.9" table:style-name="ce5">
            <text:p>9.410,9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9.09" table:style-name="ce5">
            <text:p>609,09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7.63" table:style-name="ce5">
            <text:p>407,63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37" table:style-name="ce5">
            <text:p>1.137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79" table:style-name="ce5">
            <text:p>1.579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0.35" table:style-name="ce5">
            <text:p>390,35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277.94" table:style-name="ce5">
            <text:p>6.277,9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359.8100000000004" table:style-name="ce5">
            <text:p>4.359,81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10.24" table:style-name="ce5">
            <text:p>2.010,2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12.9" table:style-name="ce5">
            <text:p>2.312,9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79.45" table:style-name="ce5">
            <text:p>5.579,45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32.93" table:style-name="ce5">
            <text:p>732,93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82.93" table:style-name="ce5">
            <text:p>682,93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77.54" table:style-name="ce5">
            <text:p>5.577,5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00" table:style-name="ce5">
            <text:p>1.80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0.18" table:style-name="ce5">
            <text:p>320,18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72.42" table:style-name="ce5">
            <text:p>3.872,42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452.46" table:style-name="ce5">
            <text:p>21.452,46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677.57" table:style-name="ce5">
            <text:p>4.677,57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4176.86" table:style-name="ce5">
            <text:p>84.176,86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804.67" table:style-name="ce5">
            <text:p>21.804,67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887.189999999999" table:style-name="ce5">
            <text:p>18.887,19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0" table:style-name="ce5">
            <text:p>7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4" table:style-name="ce5">
            <text:p>144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98.83" table:style-name="ce5">
            <text:p>1.998,83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4.55" table:style-name="ce5">
            <text:p>294,55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147.8" table:style-name="ce5">
            <text:p>4.147,8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82.53" table:style-name="ce5">
            <text:p>3.182,53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.93" table:style-name="ce5">
            <text:p>50,93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4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6.07" table:style-name="ce5">
            <text:p>156,07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6072.54" table:style-name="ce5">
            <text:p>146.072,5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517.12" table:style-name="ce5">
            <text:p>6.517,12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589" table:style-name="ce5">
            <text:p>18.589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800" table:style-name="ce5">
            <text:p>6.80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7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3568.98" table:style-name="ce5">
            <text:p>173.568,98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432.5" table:style-name="ce5">
            <text:p>4.432,5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942.5" table:style-name="ce5">
            <text:p>19.942,5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5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20" table:style-name="ce5">
            <text:p>42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0.77" table:style-name="ce5">
            <text:p>180,77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6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4.94" table:style-name="ce5">
            <text:p>254,9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1400" table:style-name="ce5">
            <text:p>41.40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65" table:style-name="ce5">
            <text:p>1.665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64.9" table:style-name="ce5">
            <text:p>864,9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30" table:style-name="ce5">
            <text:p>53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7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34.92" table:style-name="ce5">
            <text:p>1.534,92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74.46" table:style-name="ce5">
            <text:p>474,46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" table:style-name="ce5">
            <text:p>3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81.28" table:style-name="ce5">
            <text:p>581,28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9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3.64" table:style-name="ce5">
            <text:p>1.003,6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0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89.69" table:style-name="ce5">
            <text:p>2.089,69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8.63" table:style-name="ce5">
            <text:p>218,63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5" table:style-name="ce5">
            <text:p>125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366.05" table:style-name="ce5">
            <text:p>5.366,05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0.97" table:style-name="ce5">
            <text:p>200,97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713.25" table:style-name="ce5">
            <text:p>6.713,25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8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079.78" table:style-name="ce5">
            <text:p>18.079,78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755.1" table:style-name="ce5">
            <text:p>15.755,1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56.19" table:style-name="ce5">
            <text:p>1.056,19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80" table:style-name="ce5">
            <text:p>78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2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966.91" table:style-name="ce5">
            <text:p>9.966,91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2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289.22" table:style-name="ce5">
            <text:p>13.289,22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54.74" table:style-name="ce5">
            <text:p>2.854,7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" table:style-name="ce5">
            <text:p>16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4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0.18" table:style-name="ce5">
            <text:p>190,18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310" table:style-name="ce5">
            <text:p>5.31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6.25" table:style-name="ce5">
            <text:p>56,25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03" table:style-name="ce5">
            <text:p>2.103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171.42" table:style-name="ce5">
            <text:p>21.171,42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6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4.14999999999998" table:style-name="ce5">
            <text:p>274,15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2.72999999999999" table:style-name="ce5">
            <text:p>152,73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568.72" table:style-name="ce5">
            <text:p>11.568,72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95" table:style-name="ce5">
            <text:p>3.195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6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2.72" table:style-name="ce5">
            <text:p>392,72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580.6" table:style-name="ce5">
            <text:p>30.580,6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28.84" table:style-name="ce5">
            <text:p>628,8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522.2" table:style-name="ce5">
            <text:p>7.522,2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200" table:style-name="ce5">
            <text:p>7.20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688.650000000001" table:style-name="ce5">
            <text:p>19.688,65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2707.13" table:style-name="ce5">
            <text:p>102.707,13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483.54" table:style-name="ce5">
            <text:p>12.483,5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6.4" table:style-name="ce5">
            <text:p>366,4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987.8" table:style-name="ce5">
            <text:p>11.987,8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2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4.93" table:style-name="ce5">
            <text:p>134,93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2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8" table:style-name="ce5">
            <text:p>278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5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0" table:style-name="ce5">
            <text:p>15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6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581.759999999998" table:style-name="ce5">
            <text:p>20.581,76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6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991.46" table:style-name="ce5">
            <text:p>30.991,46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6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062.18" table:style-name="ce5">
            <text:p>19.062,18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21.4" table:style-name="ce5">
            <text:p>1.921,4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0" table:style-name="ce5">
            <text:p>8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901.38" table:style-name="ce5">
            <text:p>15.901,38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75.7" table:style-name="ce5">
            <text:p>375,7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2.12" table:style-name="ce5">
            <text:p>82,12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407.9" table:style-name="ce5">
            <text:p>5.407,9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9.56" table:style-name="ce5">
            <text:p>159,56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87.62" table:style-name="ce5">
            <text:p>2.487,62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3.150000000000006" table:style-name="ce5">
            <text:p>73,15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7318.570000000007" table:style-name="ce5">
            <text:p>77.318,57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2.54" table:style-name="ce5">
            <text:p>192,5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00" table:style-name="ce5">
            <text:p>3.00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654.73" table:style-name="ce5">
            <text:p>25.654,73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42" table:style-name="ce5">
            <text:p>1.042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63.12" table:style-name="ce5">
            <text:p>2.663,12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473.87" table:style-name="ce5">
            <text:p>6.473,87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6073.89" table:style-name="ce5">
            <text:p>86.073,89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32.69" table:style-name="ce5">
            <text:p>2.232,69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867.29" table:style-name="ce5">
            <text:p>21.867,29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8.91" table:style-name="ce5">
            <text:p>328,91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631.35" table:style-name="ce5">
            <text:p>25.631,35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44.61" table:style-name="ce5">
            <text:p>644,61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61.82" table:style-name="ce5">
            <text:p>1.461,82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1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50.92" table:style-name="ce5">
            <text:p>2.350,92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56.94" table:style-name="ce5">
            <text:p>756,9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2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999.85" table:style-name="ce5">
            <text:p>5.999,85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90" table:style-name="ce5">
            <text:p>49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7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94.8" table:style-name="ce5">
            <text:p>694,8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657.75" table:style-name="ce5">
            <text:p>29.657,75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4" table:style-name="ce5">
            <text:p>104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120.43" table:style-name="ce5">
            <text:p>9.120,43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5306.62" table:style-name="ce5">
            <text:p>115.306,62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2081.59" table:style-name="ce5">
            <text:p>152.081,59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7.95" table:style-name="ce5">
            <text:p>87,95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99.47" table:style-name="ce5">
            <text:p>1.199,47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2" table:style-name="ce5">
            <text:p>502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3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905.870000000003" table:style-name="ce5">
            <text:p>40.905,87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1562.92" table:style-name="ce5">
            <text:p>51.562,92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9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78.9" table:style-name="ce5">
            <text:p>1.378,9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0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74.4" table:style-name="ce5">
            <text:p>1.374,4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0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42.88" table:style-name="ce5">
            <text:p>3.242,88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63.2" table:style-name="ce5">
            <text:p>763,2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53" table:style-name="ce5">
            <text:p>953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97.76" table:style-name="ce5">
            <text:p>1.897,76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2661.32" table:style-name="ce5">
            <text:p>132.661,32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9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41.8" table:style-name="ce5">
            <text:p>1.041,8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37" table:style-name="ce5">
            <text:p>1.637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43.64" table:style-name="ce5">
            <text:p>2.443,6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81.16" table:style-name="ce5">
            <text:p>2.681,16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18.18" table:style-name="ce5">
            <text:p>2.018,18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651.2800000000007" table:style-name="ce5">
            <text:p>9.651,28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3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3.21" table:style-name="ce5">
            <text:p>183,21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6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85" table:style-name="ce5">
            <text:p>1.485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9" table:style-name="ce5">
            <text:p>269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5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4.67999999999995" table:style-name="ce5">
            <text:p>554,68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5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22.21" table:style-name="ce5">
            <text:p>2.322,21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43" table:style-name="ce5">
            <text:p>1.143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1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578.79" table:style-name="ce5">
            <text:p>11.578,79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93.92" table:style-name="ce5">
            <text:p>493,92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66.6" table:style-name="ce5">
            <text:p>966,6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4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163.5" table:style-name="ce5">
            <text:p>9.163,5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7.3" table:style-name="ce5">
            <text:p>367,3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2123.64" table:style-name="ce5">
            <text:p>232.123,6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9510.7" table:style-name="ce5">
            <text:p>49.510,7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0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1.58" table:style-name="ce5">
            <text:p>61,58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0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492.4" table:style-name="ce5">
            <text:p>5.492,4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0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616.6" table:style-name="ce5">
            <text:p>12.616,6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05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095.599999999999" table:style-name="ce5">
            <text:p>38.095,6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05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0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23.64" table:style-name="ce5">
            <text:p>523,6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798.2" table:style-name="ce5">
            <text:p>7.798,2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598.17" table:style-name="ce5">
            <text:p>10.598,17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793.310000000001" table:style-name="ce5">
            <text:p>16.793,31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9562.55" table:style-name="ce5">
            <text:p>69.562,55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392.28" table:style-name="ce5">
            <text:p>13.392,28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9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00" table:style-name="ce5">
            <text:p>2.90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9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500" table:style-name="ce5">
            <text:p>3.50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82.11" table:style-name="ce5">
            <text:p>2.682,11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49.27" table:style-name="ce5">
            <text:p>1.649,27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00" table:style-name="ce5">
            <text:p>80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0653.43" table:style-name="ce5">
            <text:p>180.653,43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31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777.919999999998" table:style-name="ce5">
            <text:p>31.777,92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39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50" table:style-name="ce5">
            <text:p>1.05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5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20" table:style-name="ce5">
            <text:p>1.62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6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00" table:style-name="ce5">
            <text:p>1.50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9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9" table:style-name="ce5">
            <text:p>279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6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41" table:style-name="ce5">
            <text:p>441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0" table:style-name="ce5">
            <text:p>60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456" table:style-name="ce5">
            <text:p>13.456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43.5" table:style-name="ce5">
            <text:p>443,5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45" table:style-name="ce5">
            <text:p>5.045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1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68" table:style-name="ce5">
            <text:p>2.168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2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773.81" table:style-name="ce5">
            <text:p>12.773,81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4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26366.04" table:style-name="ce5">
            <text:p>526.366,0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6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4.6" table:style-name="ce5">
            <text:p>214,6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89.99" table:style-name="ce5">
            <text:p>489,99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4.34" table:style-name="ce5">
            <text:p>154,3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92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73.55" table:style-name="ce5">
            <text:p>3.073,55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93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656.49" table:style-name="ce5">
            <text:p>34.656,49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9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8.78" table:style-name="ce5">
            <text:p>188,78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9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923.13" table:style-name="ce5">
            <text:p>10.923,13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9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3924.31" table:style-name="ce5">
            <text:p>73.924,31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50" table:style-name="ce5">
            <text:p>1.45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2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7920.68" table:style-name="ce5">
            <text:p>37.920,68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6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3915.15" table:style-name="ce5">
            <text:p>43.915,15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90" table:style-name="ce5">
            <text:p>1.59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769.14" table:style-name="ce5">
            <text:p>24.769,1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16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40" table:style-name="ce5">
            <text:p>1.44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16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204.799999999999" table:style-name="ce5">
            <text:p>10.204,8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17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24.73" table:style-name="ce5">
            <text:p>824,73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000" table:style-name="ce5">
            <text:p>39.00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017.24" table:style-name="ce5">
            <text:p>33.017,2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266.120000000001" table:style-name="ce5">
            <text:p>10.266,12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23.2" table:style-name="ce5">
            <text:p>2.023,2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96.1999999999998" table:style-name="ce5">
            <text:p>2.096,2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898.33" table:style-name="ce5">
            <text:p>7.898,33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651.6" table:style-name="ce5">
            <text:p>5.651,6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5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03" table:style-name="ce5">
            <text:p>803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22.29" table:style-name="ce5">
            <text:p>422,29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4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5" table:style-name="ce5">
            <text:p>105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5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87.88" table:style-name="ce5">
            <text:p>687,88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070.27" table:style-name="ce5">
            <text:p>12.070,27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0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0" table:style-name="ce5">
            <text:p>14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3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71.44" table:style-name="ce5">
            <text:p>2.271,4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3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50.22" table:style-name="ce5">
            <text:p>1.650,22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.82" table:style-name="ce5">
            <text:p>21,82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9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01.95" table:style-name="ce5">
            <text:p>1.601,95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500" table:style-name="ce5">
            <text:p>9.50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1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46.24" table:style-name="ce5">
            <text:p>1.846,2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14.55" table:style-name="ce5">
            <text:p>1.614,55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00" table:style-name="ce5">
            <text:p>1.80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4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6.790000000000006" table:style-name="ce5">
            <text:p>66,79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4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21.36" table:style-name="ce5">
            <text:p>921,36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5602.47" table:style-name="ce5">
            <text:p>35.602,47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4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55.3" table:style-name="ce5">
            <text:p>755,3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5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875" table:style-name="ce5">
            <text:p>9.875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36.36" table:style-name="ce5">
            <text:p>1.536,36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45.45" table:style-name="ce5">
            <text:p>745,45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7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90" table:style-name="ce5">
            <text:p>1.89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50" table:style-name="ce5">
            <text:p>1.85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6.41" table:style-name="ce5">
            <text:p>556,41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522.93" table:style-name="ce5">
            <text:p>3.522,93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21.36" table:style-name="ce5">
            <text:p>721,36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0" table:style-name="ce5">
            <text:p>25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09.2" table:style-name="ce5">
            <text:p>1.309,2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3.63999999999999" table:style-name="ce5">
            <text:p>163,6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23.64" table:style-name="ce5">
            <text:p>1.323,6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1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60" table:style-name="ce5">
            <text:p>66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3.52" table:style-name="ce5">
            <text:p>113,52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2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2.73" table:style-name="ce5">
            <text:p>272,73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2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848" table:style-name="ce5">
            <text:p>15.848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27.73" table:style-name="ce5">
            <text:p>527,73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29.0899999999999" table:style-name="ce5">
            <text:p>1.129,09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2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789.2000000000007" table:style-name="ce5">
            <text:p>8.789,2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54.6" table:style-name="ce5">
            <text:p>654,6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3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22.49" table:style-name="ce5">
            <text:p>422,49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3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.79" table:style-name="ce5">
            <text:p>32,79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5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8.24" table:style-name="ce5">
            <text:p>298,2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57.2" table:style-name="ce5">
            <text:p>3.457,2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0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66.39" table:style-name="ce5">
            <text:p>666,39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0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" table:style-name="ce5">
            <text:p>1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2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489.76" table:style-name="ce5">
            <text:p>10.489,76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2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661.45" table:style-name="ce5">
            <text:p>27.661,45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2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12.4" table:style-name="ce5">
            <text:p>2.012,4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67.36" table:style-name="ce5">
            <text:p>1.467,36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15" table:style-name="ce5">
            <text:p>715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61.81" table:style-name="ce5">
            <text:p>661,81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01.95" table:style-name="ce5">
            <text:p>6.001,95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938.85" table:style-name="ce5">
            <text:p>6.938,85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309.4699999999993" table:style-name="ce5">
            <text:p>9.309,47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571.75" table:style-name="ce5">
            <text:p>13.571,75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10" table:style-name="ce5">
            <text:p>41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0" table:style-name="ce5">
            <text:p>1.00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2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849.33" table:style-name="ce5">
            <text:p>5.849,33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2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297.410000000003" table:style-name="ce5">
            <text:p>33.297,41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91.45" table:style-name="ce5">
            <text:p>3.491,45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4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55" table:style-name="ce5">
            <text:p>1.155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646.36" table:style-name="ce5">
            <text:p>5.646,36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6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66" table:style-name="ce5">
            <text:p>3.166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60" table:style-name="ce5">
            <text:p>96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8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77.72" table:style-name="ce5">
            <text:p>1.577,72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23.89" table:style-name="ce5">
            <text:p>2.123,89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9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460.639999999999" table:style-name="ce5">
            <text:p>22.460,6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9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0064.27" table:style-name="ce5">
            <text:p>90.064,27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9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198.14" table:style-name="ce5">
            <text:p>13.198,1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9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52.69" table:style-name="ce5">
            <text:p>3.352,69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9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054.76" table:style-name="ce5">
            <text:p>30.054,76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8072.34" table:style-name="ce5">
            <text:p>48.072,3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3" table:style-name="ce5">
            <text:p>113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730.65" table:style-name="ce5">
            <text:p>3.730,65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531.51" table:style-name="ce5">
            <text:p>12.531,51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3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0" table:style-name="ce5">
            <text:p>40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00" table:style-name="ce5">
            <text:p>3.00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4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50" table:style-name="ce5">
            <text:p>1.55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7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" table:style-name="ce5">
            <text:p>6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7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10.91" table:style-name="ce5">
            <text:p>610,91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.82" table:style-name="ce5">
            <text:p>21,82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98" table:style-name="ce5">
            <text:p>498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8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6.39" table:style-name="ce5">
            <text:p>316,39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643.67" table:style-name="ce5">
            <text:p>10.643,67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54.55" table:style-name="ce5">
            <text:p>854,55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850" table:style-name="ce5">
            <text:p>26.85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762.599999999999" table:style-name="ce5">
            <text:p>16.762,6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344.25" table:style-name="ce5">
            <text:p>6.344,25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4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0" table:style-name="ce5">
            <text:p>12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50" table:style-name="ce5">
            <text:p>2.25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12.7" table:style-name="ce5">
            <text:p>1.212,7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7.27" table:style-name="ce5">
            <text:p>297,27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1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74.62" table:style-name="ce5">
            <text:p>2.774,62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.94" table:style-name="ce5">
            <text:p>32,9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00" table:style-name="ce5">
            <text:p>2.00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4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75" table:style-name="ce5">
            <text:p>1.275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4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1" table:style-name="ce5">
            <text:p>51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5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43.64" table:style-name="ce5">
            <text:p>643,64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5" table:style-name="ce5">
            <text:p>265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6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90" table:style-name="ce5">
            <text:p>99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9.09" table:style-name="ce5">
            <text:p>229,09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748.16" table:style-name="ce5">
            <text:p>16.748,16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2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118.31" table:style-name="ce5">
            <text:p>9.118,31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26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322.4" table:style-name="ce5">
            <text:p>13.322,4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2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702.61" table:style-name="ce5">
            <text:p>29.702,61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35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869.38" table:style-name="ce5">
            <text:p>15.869,38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N00</text:p>
          </table:table-cell>
          <table:table-cell office:value-type="string" table:style-name="ce3">
            <text:p>200035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-15869.38" table:style-name="ce5">
            <text:p>-15.869,38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N00</text:p>
          </table:table-cell>
          <table:table-cell office:value-type="string" table:style-name="ce3">
            <text:p>200035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869.38" table:style-name="ce5">
            <text:p>15.869,38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35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-15869.38" table:style-name="ce5">
            <text:p>-15.869,38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60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65.75" table:style-name="ce5">
            <text:p>2.465,75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72281.75" table:style-name="ce5">
            <text:p>972.281,75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35208.74" table:style-name="ce5">
            <text:p>935.208,74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3-05-03T00:00:00" table:style-name="ce6">
            <text:p>03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4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36.41" table:style-name="ce5">
            <text:p>436,41</text:p>
          </table:table-cell>
          <table:table-cell office:value-type="date" office:date-value="2023-05-03T00:00:00" table:style-name="ce6">
            <text:p>03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5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-687.88" table:style-name="ce5">
            <text:p>-687,88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89.0999999999999" table:style-name="ce5">
            <text:p>1.189,10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29.99" table:style-name="ce5">
            <text:p>3.029,99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5405.05" table:style-name="ce5">
            <text:p>95.405,05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88.24" table:style-name="ce5">
            <text:p>1.588,24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720.57" table:style-name="ce5">
            <text:p>24.720,57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36.94" table:style-name="ce5">
            <text:p>1.236,94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87.88" table:style-name="ce5">
            <text:p>687,88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35" table:style-name="ce5">
            <text:p>3.235,00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4" table:style-name="ce5">
            <text:p>304,00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2512.33" table:style-name="ce5">
            <text:p>282.512,33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9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89.38" table:style-name="ce5">
            <text:p>489,38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35" table:style-name="ce5">
            <text:p>1.535,00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6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66.84" table:style-name="ce5">
            <text:p>2.966,84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" table:style-name="ce5">
            <text:p>6,00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5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57.3000000000002" table:style-name="ce5">
            <text:p>2.157,30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5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-2157.3000000000002" table:style-name="ce5">
            <text:p>-2.157,30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5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57.38" table:style-name="ce5">
            <text:p>2.157,38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5" table:style-name="ce5">
            <text:p>155,00</text:p>
          </table:table-cell>
          <table:table-cell office:value-type="date" office:date-value="2023-05-10T00:00:00" table:style-name="ce6">
            <text:p>10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4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0" table:style-name="ce5">
            <text:p>250,00</text:p>
          </table:table-cell>
          <table:table-cell office:value-type="date" office:date-value="2023-05-11T00:00:00" table:style-name="ce6">
            <text:p>1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.16" table:style-name="ce5">
            <text:p>5,16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40" table:style-name="ce5">
            <text:p>940,00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" table:style-name="ce5">
            <text:p>60,00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3.17" table:style-name="ce5">
            <text:p>223,17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90.18" table:style-name="ce5">
            <text:p>890,18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83.86" table:style-name="ce5">
            <text:p>883,86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9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416" table:style-name="ce5">
            <text:p>19.416,00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50" table:style-name="ce5">
            <text:p>650,00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97.97" table:style-name="ce5">
            <text:p>497,97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7.27" table:style-name="ce5">
            <text:p>227,27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0" table:style-name="ce5">
            <text:p>250,00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2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40" table:style-name="ce5">
            <text:p>1.540,00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6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31.37" table:style-name="ce5">
            <text:p>731,37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6" table:style-name="ce5">
            <text:p>456,00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00" table:style-name="ce5">
            <text:p>2.000,00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48" table:style-name="ce5">
            <text:p>1.648,00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1.65" table:style-name="ce5">
            <text:p>51,65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250.14" table:style-name="ce5">
            <text:p>7.250,14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08.19" table:style-name="ce5">
            <text:p>908,19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596" table:style-name="ce5">
            <text:p>3.596,00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73.2" table:style-name="ce5">
            <text:p>373,20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503.29" table:style-name="ce5">
            <text:p>28.503,29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6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60" table:style-name="ce5">
            <text:p>3.960,00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7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94.44" table:style-name="ce5">
            <text:p>1.394,44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" table:style-name="ce5">
            <text:p>20,00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6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90.8" table:style-name="ce5">
            <text:p>490,80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9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000" table:style-name="ce5">
            <text:p>15.000,00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5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58" table:style-name="ce5">
            <text:p>1.458,00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05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7836.39" table:style-name="ce5">
            <text:p>37.836,39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00" table:style-name="ce5">
            <text:p>800,00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0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36" table:style-name="ce5">
            <text:p>736,00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6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516.89" table:style-name="ce5">
            <text:p>3.516,89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6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33.69" table:style-name="ce5">
            <text:p>1.533,69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164.04" table:style-name="ce5">
            <text:p>4.164,04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81.6" table:style-name="ce5">
            <text:p>1.881,60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2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3.66000000000003" table:style-name="ce5">
            <text:p>283,66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2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042.53" table:style-name="ce5">
            <text:p>17.042,53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208.98" table:style-name="ce5">
            <text:p>9.208,98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6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025.15" table:style-name="ce5">
            <text:p>38.025,15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2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361" table:style-name="ce5">
            <text:p>18.361,00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805" table:style-name="ce5">
            <text:p>16.805,00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95" table:style-name="ce5">
            <text:p>995,00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N00</text:p>
          </table:table-cell>
          <table:table-cell office:value-type="string" table:style-name="ce3">
            <text:p>10038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" table:style-name="ce5">
            <text:p>25,00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00" table:style-name="ce5">
            <text:p>800,00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9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21.87" table:style-name="ce5">
            <text:p>621,87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978.84" table:style-name="ce5">
            <text:p>7.978,84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5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00" table:style-name="ce5">
            <text:p>2.500,00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2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838.400000000001" table:style-name="ce5">
            <text:p>22.838,40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2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616.01" table:style-name="ce5">
            <text:p>8.616,01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2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342.51" table:style-name="ce5">
            <text:p>6.342,51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2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869.38" table:style-name="ce5">
            <text:p>15.869,38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2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12.4699999999998" table:style-name="ce5">
            <text:p>2.512,47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N00</text:p>
          </table:table-cell>
          <table:table-cell office:value-type="string" table:style-name="ce3">
            <text:p>10002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.5" table:style-name="ce5">
            <text:p>1,50</text:p>
          </table:table-cell>
          <table:table-cell office:value-type="date" office:date-value="2023-05-15T00:00:00" table:style-name="ce6">
            <text:p>15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.57" table:style-name="ce5">
            <text:p>15,57</text:p>
          </table:table-cell>
          <table:table-cell office:value-type="date" office:date-value="2023-05-15T00:00:00" table:style-name="ce6">
            <text:p>15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.0999999999999996" table:style-name="ce5">
            <text:p>4,10</text:p>
          </table:table-cell>
          <table:table-cell office:value-type="date" office:date-value="2023-05-15T00:00:00" table:style-name="ce6">
            <text:p>15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377.66" table:style-name="ce5">
            <text:p>4.377,66</text:p>
          </table:table-cell>
          <table:table-cell office:value-type="date" office:date-value="2023-05-15T00:00:00" table:style-name="ce6">
            <text:p>15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6.99" table:style-name="ce5">
            <text:p>316,99</text:p>
          </table:table-cell>
          <table:table-cell office:value-type="date" office:date-value="2023-05-15T00:00:00" table:style-name="ce6">
            <text:p>15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5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5259.37" table:style-name="ce5">
            <text:p>65.259,37</text:p>
          </table:table-cell>
          <table:table-cell office:value-type="date" office:date-value="2023-05-15T00:00:00" table:style-name="ce6">
            <text:p>15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5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953.119999999999" table:style-name="ce5">
            <text:p>25.953,12</text:p>
          </table:table-cell>
          <table:table-cell office:value-type="date" office:date-value="2023-05-15T00:00:00" table:style-name="ce6">
            <text:p>15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5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006.79" table:style-name="ce5">
            <text:p>34.006,79</text:p>
          </table:table-cell>
          <table:table-cell office:value-type="date" office:date-value="2023-05-15T00:00:00" table:style-name="ce6">
            <text:p>15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5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7751.660000000003" table:style-name="ce5">
            <text:p>37.751,66</text:p>
          </table:table-cell>
          <table:table-cell office:value-type="date" office:date-value="2023-05-15T00:00:00" table:style-name="ce6">
            <text:p>15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30.3399999999999" table:style-name="ce5">
            <text:p>1.030,34</text:p>
          </table:table-cell>
          <table:table-cell office:value-type="date" office:date-value="2023-05-17T00:00:00" table:style-name="ce6">
            <text:p>17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683.41" table:style-name="ce5">
            <text:p>4.683,41</text:p>
          </table:table-cell>
          <table:table-cell office:value-type="date" office:date-value="2023-05-17T00:00:00" table:style-name="ce6">
            <text:p>17/05/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N00</text:p>
          </table:table-cell>
          <table:table-cell office:value-type="string" table:style-name="ce3">
            <text:p>10001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2" table:style-name="ce5">
            <text:p>52,00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5661.949999999997" table:style-name="ce5">
            <text:p>35.661,95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2" table:style-name="ce5">
            <text:p>102,00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061.07" table:style-name="ce5">
            <text:p>27.061,07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56.99" table:style-name="ce5">
            <text:p>856,99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30" table:style-name="ce5">
            <text:p>2.730,00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2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4.95" table:style-name="ce5">
            <text:p>124,95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16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6775.64" table:style-name="ce5">
            <text:p>66.775,64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16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-66775.64" table:style-name="ce5">
            <text:p>-66.775,64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16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6775.64" table:style-name="ce5">
            <text:p>66.775,64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873.4" table:style-name="ce5">
            <text:p>34.873,40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000" table:style-name="ce5">
            <text:p>33.000,00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2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6" table:style-name="ce5">
            <text:p>256,00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6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0" table:style-name="ce5">
            <text:p>280,00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6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674.16" table:style-name="ce5">
            <text:p>4.674,16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UN00</text:p>
          </table:table-cell>
          <table:table-cell office:value-type="string" table:style-name="ce3">
            <text:p>20006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0" table:style-name="ce5">
            <text:p>250,00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6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0" table:style-name="ce5">
            <text:p>500,00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UN00</text:p>
          </table:table-cell>
          <table:table-cell office:value-type="string" table:style-name="ce3">
            <text:p>20006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0" table:style-name="ce5">
            <text:p>250,00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6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612" table:style-name="ce5">
            <text:p>5.612,00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6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0" table:style-name="ce5">
            <text:p>250,00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2" table:style-name="ce5">
            <text:p>362,00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30" table:style-name="ce5">
            <text:p>2.030,00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4" table:style-name="ce5">
            <text:p>334,00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80" table:style-name="ce5">
            <text:p>680,00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01.2" table:style-name="ce5">
            <text:p>4.501,20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9" table:style-name="ce5">
            <text:p>159,00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9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4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0" table:style-name="ce5">
            <text:p>250,00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" table:style-name="ce5">
            <text:p>20,00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05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2" table:style-name="ce5">
            <text:p>152,00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707" table:style-name="ce5">
            <text:p>23.707,00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660" table:style-name="ce5">
            <text:p>9.660,00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.229999999999997" table:style-name="ce5">
            <text:p>33,23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00" table:style-name="ce5">
            <text:p>1.300,00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5" table:style-name="ce5">
            <text:p>35,00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1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0" table:style-name="ce5">
            <text:p>250,00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" table:style-name="ce5">
            <text:p>40,00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8.10000000000002" table:style-name="ce5">
            <text:p>308,10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5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9944.9" table:style-name="ce5">
            <text:p>59.944,90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5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572.42" table:style-name="ce5">
            <text:p>40.572,42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5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630.02" table:style-name="ce5">
            <text:p>21.630,02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277.56" table:style-name="ce5">
            <text:p>22.277,56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-22277.56" table:style-name="ce5">
            <text:p>-22.277,56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277.56" table:style-name="ce5">
            <text:p>22.277,56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1.18" table:style-name="ce5">
            <text:p>291,18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-291.18" table:style-name="ce5">
            <text:p>-291,18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1.18" table:style-name="ce5">
            <text:p>291,18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068.05" table:style-name="ce5">
            <text:p>15.068,05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-15068.05" table:style-name="ce5">
            <text:p>-15.068,05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068.05" table:style-name="ce5">
            <text:p>15.068,05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0" table:style-name="ce5">
            <text:p>300,00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-300" table:style-name="ce5">
            <text:p>-300,00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0" table:style-name="ce5">
            <text:p>300,00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2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8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" table:style-name="ce5">
            <text:p>24,00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.58" table:style-name="ce5">
            <text:p>34,58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5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8" table:style-name="ce5">
            <text:p>98,00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2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633.26" table:style-name="ce5">
            <text:p>13.633,26</text:p>
          </table:table-cell>
          <table:table-cell office:value-type="date" office:date-value="2023-05-30T00:00:00" table:style-name="ce6">
            <text:p>30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3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85.1" table:style-name="ce5">
            <text:p>2.285,10</text:p>
          </table:table-cell>
          <table:table-cell office:value-type="date" office:date-value="2023-05-30T00:00:00" table:style-name="ce6">
            <text:p>30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78.6" table:style-name="ce5">
            <text:p>2.478,60</text:p>
          </table:table-cell>
          <table:table-cell office:value-type="date" office:date-value="2023-05-30T00:00:00" table:style-name="ce6">
            <text:p>30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-2478.6" table:style-name="ce5">
            <text:p>-2.478,60</text:p>
          </table:table-cell>
          <table:table-cell office:value-type="date" office:date-value="2023-05-30T00:00:00" table:style-name="ce6">
            <text:p>30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61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367.02" table:style-name="ce5">
            <text:p>5.367,02</text:p>
          </table:table-cell>
          <table:table-cell office:value-type="date" office:date-value="2023-05-30T00:00:00" table:style-name="ce6">
            <text:p>30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6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195.52" table:style-name="ce5">
            <text:p>13.195,52</text:p>
          </table:table-cell>
          <table:table-cell office:value-type="date" office:date-value="2023-05-30T00:00:00" table:style-name="ce6">
            <text:p>30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6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-13195.52" table:style-name="ce5">
            <text:p>-13.195,52</text:p>
          </table:table-cell>
          <table:table-cell office:value-type="date" office:date-value="2023-05-30T00:00:00" table:style-name="ce6">
            <text:p>30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53.7" table:style-name="ce5">
            <text:p>3.853,7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037.66" table:style-name="ce5">
            <text:p>9.037,66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2.27" table:style-name="ce5">
            <text:p>212,27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69.96" table:style-name="ce5">
            <text:p>1.869,96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5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40" table:style-name="ce5">
            <text:p>2.04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411.45" table:style-name="ce5">
            <text:p>30.411,45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0" table:style-name="ce5">
            <text:p>1.00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1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265.8999999999996" table:style-name="ce5">
            <text:p>4.265,9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03.54" table:style-name="ce5">
            <text:p>1.203,54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3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789.09" table:style-name="ce5">
            <text:p>45.789,09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465.55" table:style-name="ce5">
            <text:p>6.465,55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67.22" table:style-name="ce5">
            <text:p>1.067,22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5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287.63" table:style-name="ce5">
            <text:p>15.287,6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6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1.56" table:style-name="ce5">
            <text:p>121,56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821.6000000000004" table:style-name="ce5">
            <text:p>4.821,6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369.82" table:style-name="ce5">
            <text:p>13.369,82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712.17" table:style-name="ce5">
            <text:p>10.712,17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923.1" table:style-name="ce5">
            <text:p>12.923,1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8996.89" table:style-name="ce5">
            <text:p>328.996,89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60" table:style-name="ce5">
            <text:p>66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5.45" table:style-name="ce5">
            <text:p>65,45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00" table:style-name="ce5">
            <text:p>1.50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.82" table:style-name="ce5">
            <text:p>21,82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9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89.12" table:style-name="ce5">
            <text:p>1.389,12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12.23" table:style-name="ce5">
            <text:p>612,2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73.81" table:style-name="ce5">
            <text:p>1.973,81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3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5.45" table:style-name="ce5">
            <text:p>305,45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5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20.06" table:style-name="ce5">
            <text:p>720,06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3.41000000000003" table:style-name="ce5">
            <text:p>313,41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34.8599999999999" table:style-name="ce5">
            <text:p>1.034,86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79" table:style-name="ce5">
            <text:p>1.579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7.63" table:style-name="ce5">
            <text:p>407,6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77.54" table:style-name="ce5">
            <text:p>5.577,54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209.3700000000008" table:style-name="ce5">
            <text:p>9.209,37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61.09" table:style-name="ce5">
            <text:p>761,09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37" table:style-name="ce5">
            <text:p>1.137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0.35" table:style-name="ce5">
            <text:p>390,35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277.94" table:style-name="ce5">
            <text:p>6.277,94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359.8100000000004" table:style-name="ce5">
            <text:p>4.359,81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10.24" table:style-name="ce5">
            <text:p>2.010,24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12.9" table:style-name="ce5">
            <text:p>2.312,9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79.45" table:style-name="ce5">
            <text:p>5.579,45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32.93" table:style-name="ce5">
            <text:p>732,9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82.93" table:style-name="ce5">
            <text:p>682,9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45.42" table:style-name="ce5">
            <text:p>2.845,42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9.26" table:style-name="ce5">
            <text:p>309,26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.4" table:style-name="ce5">
            <text:p>26,4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7355.26" table:style-name="ce5">
            <text:p>127.355,26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52.9" table:style-name="ce5">
            <text:p>6.052,9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219.8" table:style-name="ce5">
            <text:p>30.219,8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953.05" table:style-name="ce5">
            <text:p>5.953,05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360.02" table:style-name="ce5">
            <text:p>9.360,02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0" table:style-name="ce5">
            <text:p>7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9" table:style-name="ce5">
            <text:p>369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7.5" table:style-name="ce5">
            <text:p>97,5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600.08" table:style-name="ce5">
            <text:p>5.600,08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1.82" table:style-name="ce5">
            <text:p>141,82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942.92" table:style-name="ce5">
            <text:p>5.942,92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9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5.04000000000002" table:style-name="ce5">
            <text:p>285,04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1.53" table:style-name="ce5">
            <text:p>91,5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2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1.82" table:style-name="ce5">
            <text:p>381,82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4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08.2" table:style-name="ce5">
            <text:p>808,2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60635.67" table:style-name="ce5">
            <text:p>960.635,67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7817.01" table:style-name="ce5">
            <text:p>47.817,01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5902.23" table:style-name="ce5">
            <text:p>315.902,2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608.39" table:style-name="ce5">
            <text:p>25.608,39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6770.95" table:style-name="ce5">
            <text:p>286.770,95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91689.07" table:style-name="ce5">
            <text:p>891.689,07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5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5" table:style-name="ce5">
            <text:p>225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4.26" table:style-name="ce5">
            <text:p>344,26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6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17.41" table:style-name="ce5">
            <text:p>917,41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900" table:style-name="ce5">
            <text:p>6.90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75" table:style-name="ce5">
            <text:p>2.775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60" table:style-name="ce5">
            <text:p>46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30" table:style-name="ce5">
            <text:p>53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7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09.42" table:style-name="ce5">
            <text:p>2.209,42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43.94" table:style-name="ce5">
            <text:p>1.843,94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" table:style-name="ce5">
            <text:p>6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33.8" table:style-name="ce5">
            <text:p>433,8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0.75" table:style-name="ce5">
            <text:p>90,75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07.28" table:style-name="ce5">
            <text:p>1.807,28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685" table:style-name="ce5">
            <text:p>19.685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907.259999999998" table:style-name="ce5">
            <text:p>20.907,26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9" table:style-name="ce5">
            <text:p>339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591.75" table:style-name="ce5">
            <text:p>7.591,75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87.24" table:style-name="ce5">
            <text:p>887,24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00" table:style-name="ce5">
            <text:p>2.00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667.3900000000003" table:style-name="ce5">
            <text:p>4.667,39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71.49" table:style-name="ce5">
            <text:p>471,49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N00</text:p>
          </table:table-cell>
          <table:table-cell office:value-type="string" table:style-name="ce3">
            <text:p>100102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289.22" table:style-name="ce5">
            <text:p>13.289,22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82.5" table:style-name="ce5">
            <text:p>582,5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4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2.81" table:style-name="ce5">
            <text:p>282,81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762.5" table:style-name="ce5">
            <text:p>3.762,5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61.83" table:style-name="ce5">
            <text:p>1.461,8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3.150000000000006" table:style-name="ce5">
            <text:p>73,15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6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4.19" table:style-name="ce5">
            <text:p>144,19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0" table:style-name="ce5">
            <text:p>12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737.87" table:style-name="ce5">
            <text:p>4.737,87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240.47" table:style-name="ce5">
            <text:p>25.240,47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792.13" table:style-name="ce5">
            <text:p>3.792,1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4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00" table:style-name="ce5">
            <text:p>2.60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6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8.18" table:style-name="ce5">
            <text:p>338,18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332" table:style-name="ce5">
            <text:p>20.332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660" table:style-name="ce5">
            <text:p>14.66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800.6" table:style-name="ce5">
            <text:p>15.800,6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545.31" table:style-name="ce5">
            <text:p>38.545,31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734.59" table:style-name="ce5">
            <text:p>14.734,59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00" table:style-name="ce5">
            <text:p>2.40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06" table:style-name="ce5">
            <text:p>706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918.88" table:style-name="ce5">
            <text:p>11.918,88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9040.04999999999" table:style-name="ce5">
            <text:p>149.040,05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280.48" table:style-name="ce5">
            <text:p>26.280,48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686.97" table:style-name="ce5">
            <text:p>11.686,97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90" table:style-name="ce5">
            <text:p>3.09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5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042.57" table:style-name="ce5">
            <text:p>9.042,57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5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76" table:style-name="ce5">
            <text:p>376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6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14.56" table:style-name="ce5">
            <text:p>2.514,56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6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1944.35" table:style-name="ce5">
            <text:p>51.944,35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6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7256.2" table:style-name="ce5">
            <text:p>57.256,2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734.93" table:style-name="ce5">
            <text:p>5.734,9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52.8" table:style-name="ce5">
            <text:p>1.952,8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6787" table:style-name="ce5">
            <text:p>46.787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48.34" table:style-name="ce5">
            <text:p>3.248,34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9.37" table:style-name="ce5">
            <text:p>49,37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45.48" table:style-name="ce5">
            <text:p>1.645,48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018.88" table:style-name="ce5">
            <text:p>14.018,88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833.21" table:style-name="ce5">
            <text:p>38.833,21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9.98" table:style-name="ce5">
            <text:p>199,98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97.8" table:style-name="ce5">
            <text:p>1.197,8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76.5999999999999" table:style-name="ce5">
            <text:p>1.176,6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5.85" table:style-name="ce5">
            <text:p>135,85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00" table:style-name="ce5">
            <text:p>1.50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000" table:style-name="ce5">
            <text:p>25.00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5752.89" table:style-name="ce5">
            <text:p>85.752,89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30" table:style-name="ce5">
            <text:p>3.13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329.78" table:style-name="ce5">
            <text:p>7.329,78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6.86" table:style-name="ce5">
            <text:p>46,86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20" table:style-name="ce5">
            <text:p>1.42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80.5" table:style-name="ce5">
            <text:p>1.480,5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6550" table:style-name="ce5">
            <text:p>46.55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5028.76" table:style-name="ce5">
            <text:p>35.028,76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4422.66" table:style-name="ce5">
            <text:p>64.422,66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209.019999999997" table:style-name="ce5">
            <text:p>34.209,02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92.61" table:style-name="ce5">
            <text:p>1.892,61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869.98" table:style-name="ce5">
            <text:p>16.869,98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801.79" table:style-name="ce5">
            <text:p>31.801,79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.29" table:style-name="ce5">
            <text:p>40,29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0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12.4" table:style-name="ce5">
            <text:p>912,4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4" table:style-name="ce5">
            <text:p>154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6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9.66999999999996" table:style-name="ce5">
            <text:p>609,67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00" table:style-name="ce5">
            <text:p>1.50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003.73" table:style-name="ce5">
            <text:p>21.003,7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1379.31" table:style-name="ce5">
            <text:p>51.379,31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7910.34" table:style-name="ce5">
            <text:p>177.910,34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2571.38" table:style-name="ce5">
            <text:p>92.571,38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195" table:style-name="ce5">
            <text:p>32.195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72.67" table:style-name="ce5">
            <text:p>1.472,67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218.5" table:style-name="ce5">
            <text:p>11.218,5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3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7774.73" table:style-name="ce5">
            <text:p>47.774,7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5005.850000000006" table:style-name="ce5">
            <text:p>75.005,85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9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5.37" table:style-name="ce5">
            <text:p>385,37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0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90.8" table:style-name="ce5">
            <text:p>2.690,8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1" table:style-name="ce5">
            <text:p>171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85.4000000000001" table:style-name="ce5">
            <text:p>1.185,4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15.3" table:style-name="ce5">
            <text:p>4.015,3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9766.6" table:style-name="ce5">
            <text:p>119.766,6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9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58.35" table:style-name="ce5">
            <text:p>1.758,35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76.36" table:style-name="ce5">
            <text:p>1.876,36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947.15" table:style-name="ce5">
            <text:p>10.947,15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3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2.6" table:style-name="ce5">
            <text:p>252,6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5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80" table:style-name="ce5">
            <text:p>1.28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3.82" table:style-name="ce5">
            <text:p>273,82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5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5.05" table:style-name="ce5">
            <text:p>85,05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6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43" table:style-name="ce5">
            <text:p>543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55" table:style-name="ce5">
            <text:p>1.855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99.23" table:style-name="ce5">
            <text:p>1.299,2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556.5" table:style-name="ce5">
            <text:p>10.556,5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1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526.34" table:style-name="ce5">
            <text:p>3.526,34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1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229.34" table:style-name="ce5">
            <text:p>8.229,34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77.58" table:style-name="ce5">
            <text:p>1.077,58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2375.08" table:style-name="ce5">
            <text:p>282.375,08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4797.48" table:style-name="ce5">
            <text:p>124.797,48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0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616.6" table:style-name="ce5">
            <text:p>12.616,6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05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743.9500000000007" table:style-name="ce5">
            <text:p>9.743,95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82.83" table:style-name="ce5">
            <text:p>3.082,8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5366.36" table:style-name="ce5">
            <text:p>65.366,36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4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354.35" table:style-name="ce5">
            <text:p>26.354,35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518.54" table:style-name="ce5">
            <text:p>40.518,54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6370.76" table:style-name="ce5">
            <text:p>126.370,76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811.119999999999" table:style-name="ce5">
            <text:p>28.811,12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6" table:style-name="ce5">
            <text:p>266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9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350" table:style-name="ce5">
            <text:p>4.35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1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504.810000000001" table:style-name="ce5">
            <text:p>16.504,81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365.4799999999996" table:style-name="ce5">
            <text:p>4.365,48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82" table:style-name="ce5">
            <text:p>882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31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235.119999999999" table:style-name="ce5">
            <text:p>23.235,12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31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0" table:style-name="ce5">
            <text:p>25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39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31.07" table:style-name="ce5">
            <text:p>831,07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4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10.45" table:style-name="ce5">
            <text:p>810,45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4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7.28" table:style-name="ce5">
            <text:p>127,28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4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475" table:style-name="ce5">
            <text:p>4.475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4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000" table:style-name="ce5">
            <text:p>28.00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5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00" table:style-name="ce5">
            <text:p>6.00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73" table:style-name="ce5">
            <text:p>573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84.22" table:style-name="ce5">
            <text:p>3.284,22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180" table:style-name="ce5">
            <text:p>8.18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110" table:style-name="ce5">
            <text:p>20.11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6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77" table:style-name="ce5">
            <text:p>477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27.27" table:style-name="ce5">
            <text:p>427,27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6125" table:style-name="ce5">
            <text:p>56.125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0" table:style-name="ce5">
            <text:p>18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3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9.99" table:style-name="ce5">
            <text:p>509,99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2.41999999999999" table:style-name="ce5">
            <text:p>152,42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8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72" table:style-name="ce5">
            <text:p>2.672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92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02.07" table:style-name="ce5">
            <text:p>3.802,07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93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2842.6" table:style-name="ce5">
            <text:p>52.842,6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9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3.79" table:style-name="ce5">
            <text:p>53,79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9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2185.71" table:style-name="ce5">
            <text:p>62.185,71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2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27.9" table:style-name="ce5">
            <text:p>3.627,9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3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2.80000000000001" table:style-name="ce5">
            <text:p>152,8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6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9406.09" table:style-name="ce5">
            <text:p>69.406,09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600" table:style-name="ce5">
            <text:p>21.60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50" table:style-name="ce5">
            <text:p>3.25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.13" table:style-name="ce5">
            <text:p>12,1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16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491.099999999999" table:style-name="ce5">
            <text:p>18.491,1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1841.32" table:style-name="ce5">
            <text:p>51.841,32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520.1" table:style-name="ce5">
            <text:p>6.520,1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551.9" table:style-name="ce5">
            <text:p>26.551,9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64.12" table:style-name="ce5">
            <text:p>2.164,12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950" table:style-name="ce5">
            <text:p>19.95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62.12" table:style-name="ce5">
            <text:p>5.062,12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96" table:style-name="ce5">
            <text:p>5.596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5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66.8" table:style-name="ce5">
            <text:p>1.266,8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5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12.5" table:style-name="ce5">
            <text:p>2.112,5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850" table:style-name="ce5">
            <text:p>5.85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50" table:style-name="ce5">
            <text:p>1.95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900" table:style-name="ce5">
            <text:p>29.90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92.16" table:style-name="ce5">
            <text:p>3.392,16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0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4.10000000000002" table:style-name="ce5">
            <text:p>314,1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N00</text:p>
          </table:table-cell>
          <table:table-cell office:value-type="string" table:style-name="ce3">
            <text:p>100343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0.61" table:style-name="ce5">
            <text:p>310,61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196.57" table:style-name="ce5">
            <text:p>10.196,57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6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0" table:style-name="ce5">
            <text:p>60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6.36" table:style-name="ce5">
            <text:p>76,36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9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97" table:style-name="ce5">
            <text:p>597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58.18" table:style-name="ce5">
            <text:p>1.058,18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0" table:style-name="ce5">
            <text:p>1.00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6303.64" table:style-name="ce5">
            <text:p>66.303,64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4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8.4" table:style-name="ce5">
            <text:p>218,4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72.73" table:style-name="ce5">
            <text:p>872,7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7.27" table:style-name="ce5">
            <text:p>327,27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7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20" table:style-name="ce5">
            <text:p>1.72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76.36" table:style-name="ce5">
            <text:p>676,36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40" table:style-name="ce5">
            <text:p>1.24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25.49" table:style-name="ce5">
            <text:p>425,49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89.19" table:style-name="ce5">
            <text:p>1.189,19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6.36" table:style-name="ce5">
            <text:p>606,36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89.14" table:style-name="ce5">
            <text:p>589,14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1.82" table:style-name="ce5">
            <text:p>141,82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56.36" table:style-name="ce5">
            <text:p>756,36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1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0" table:style-name="ce5">
            <text:p>22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8.69" table:style-name="ce5">
            <text:p>248,69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2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1.82" table:style-name="ce5">
            <text:p>141,82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7.73" table:style-name="ce5">
            <text:p>257,7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2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842.25" table:style-name="ce5">
            <text:p>9.842,25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8.19" table:style-name="ce5">
            <text:p>98,19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3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5.29" table:style-name="ce5">
            <text:p>555,29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4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300" table:style-name="ce5">
            <text:p>21.30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5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3.14" table:style-name="ce5">
            <text:p>73,14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5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27.1" table:style-name="ce5">
            <text:p>827,1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6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80" table:style-name="ce5">
            <text:p>68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23" table:style-name="ce5">
            <text:p>2.523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0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63.33" table:style-name="ce5">
            <text:p>1.963,3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2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8.4" table:style-name="ce5">
            <text:p>608,4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62.3" table:style-name="ce5">
            <text:p>1.062,3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85" table:style-name="ce5">
            <text:p>485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56.36" table:style-name="ce5">
            <text:p>1.756,36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68.18" table:style-name="ce5">
            <text:p>768,18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633.61" table:style-name="ce5">
            <text:p>19.633,61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99.43" table:style-name="ce5">
            <text:p>1.599,4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584.560000000001" table:style-name="ce5">
            <text:p>29.584,56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878.4" table:style-name="ce5">
            <text:p>8.878,4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0" table:style-name="ce5">
            <text:p>36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2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770.34" table:style-name="ce5">
            <text:p>50.770,34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4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23.5" table:style-name="ce5">
            <text:p>423,5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61.51" table:style-name="ce5">
            <text:p>1.061,51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20" table:style-name="ce5">
            <text:p>1.62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900.23" table:style-name="ce5">
            <text:p>12.900,2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96.36" table:style-name="ce5">
            <text:p>796,36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8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.81" table:style-name="ce5">
            <text:p>21,81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711.24" table:style-name="ce5">
            <text:p>8.711,24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1" table:style-name="ce5">
            <text:p>161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7134.15" table:style-name="ce5">
            <text:p>37.134,15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7" table:style-name="ce5">
            <text:p>57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178.33" table:style-name="ce5">
            <text:p>13.178,3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3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0" table:style-name="ce5">
            <text:p>40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5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1.13" table:style-name="ce5">
            <text:p>381,1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9.96" table:style-name="ce5">
            <text:p>199,96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.729999999999997" table:style-name="ce5">
            <text:p>32,7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8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4.56" table:style-name="ce5">
            <text:p>174,56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206.02" table:style-name="ce5">
            <text:p>19.206,02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27.27" table:style-name="ce5">
            <text:p>627,27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9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90.95" table:style-name="ce5">
            <text:p>490,95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3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70.29" table:style-name="ce5">
            <text:p>770,29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3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452.77" table:style-name="ce5">
            <text:p>8.452,77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3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634.1899999999996" table:style-name="ce5">
            <text:p>4.634,19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3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800" table:style-name="ce5">
            <text:p>6.80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4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.729999999999997" table:style-name="ce5">
            <text:p>32,7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59254.47" table:style-name="ce5">
            <text:p>659.254,47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6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08" table:style-name="ce5">
            <text:p>1.708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80" table:style-name="ce5">
            <text:p>48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8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5.909999999999997" table:style-name="ce5">
            <text:p>35,91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520" table:style-name="ce5">
            <text:p>24.52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000" table:style-name="ce5">
            <text:p>9.00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672" table:style-name="ce5">
            <text:p>9.672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1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74.62" table:style-name="ce5">
            <text:p>2.774,62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1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46.15" table:style-name="ce5">
            <text:p>3.846,15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000" table:style-name="ce5">
            <text:p>30.00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3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1714.79999999999" table:style-name="ce5">
            <text:p>151.714,8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.73" table:style-name="ce5">
            <text:p>26,7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4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0" table:style-name="ce5">
            <text:p>12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4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4.07" table:style-name="ce5">
            <text:p>364,07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5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4.55" table:style-name="ce5">
            <text:p>294,55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5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" table:style-name="ce5">
            <text:p>3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6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38.17" table:style-name="ce5">
            <text:p>1.638,17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6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90" table:style-name="ce5">
            <text:p>59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505" table:style-name="ce5">
            <text:p>6.505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0" table:style-name="ce5">
            <text:p>60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7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10" table:style-name="ce5">
            <text:p>6.01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2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392" table:style-name="ce5">
            <text:p>9.392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679.99" table:style-name="ce5">
            <text:p>8.679,99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724.45" table:style-name="ce5">
            <text:p>3.724,45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211.719999999999" table:style-name="ce5">
            <text:p>10.211,72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988.67" table:style-name="ce5">
            <text:p>4.988,67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284.74" table:style-name="ce5">
            <text:p>9.284,74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123.38" table:style-name="ce5">
            <text:p>12.123,38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210.79" table:style-name="ce5">
            <text:p>6.210,79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318.3" table:style-name="ce5">
            <text:p>7.318,3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92.13" table:style-name="ce5">
            <text:p>792,1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128.8" table:style-name="ce5">
            <text:p>17.128,8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150.8" table:style-name="ce5">
            <text:p>7.150,8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56.48" table:style-name="ce5">
            <text:p>2.356,48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440.93" table:style-name="ce5">
            <text:p>4.440,93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2.08" table:style-name="ce5">
            <text:p>262,08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52.94" table:style-name="ce5">
            <text:p>2.352,94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9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" table:style-name="ce5">
            <text:p>33,00</text:p>
          </table:table-cell>
          <table:table-cell office:value-type="date" office:date-value="2023-06-05T00:00:00" table:style-name="ce6">
            <text:p>05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2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0.01" table:style-name="ce5">
            <text:p>0,01</text:p>
          </table:table-cell>
          <table:table-cell office:value-type="date" office:date-value="2023-06-05T00:00:00" table:style-name="ce6">
            <text:p>05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2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0.5" table:style-name="ce5">
            <text:p>150,50</text:p>
          </table:table-cell>
          <table:table-cell office:value-type="date" office:date-value="2023-06-06T00:00:00" table:style-name="ce6">
            <text:p>0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" table:style-name="ce5">
            <text:p>100,00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6.5" table:style-name="ce5">
            <text:p>56,50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6" table:style-name="ce5">
            <text:p>246,00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7.04000000000002" table:style-name="ce5">
            <text:p>297,04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2" table:style-name="ce5">
            <text:p>152,00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12.59" table:style-name="ce5">
            <text:p>712,59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0" table:style-name="ce5">
            <text:p>450,00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1131.199999999997" table:style-name="ce5">
            <text:p>41.131,20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500" table:style-name="ce5">
            <text:p>7.500,00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" table:style-name="ce5">
            <text:p>20,00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577.36" table:style-name="ce5">
            <text:p>13.577,36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3.24" table:style-name="ce5">
            <text:p>503,24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43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" table:style-name="ce5">
            <text:p>50,00</text:p>
          </table:table-cell>
          <table:table-cell office:value-type="date" office:date-value="2023-06-07T00:00:00" table:style-name="ce6">
            <text:p>07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2.5" table:style-name="ce5">
            <text:p>92,50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5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11.88" table:style-name="ce5">
            <text:p>1.011,88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5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177" table:style-name="ce5">
            <text:p>4.177,00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5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71.54" table:style-name="ce5">
            <text:p>971,54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5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3332.12" table:style-name="ce5">
            <text:p>103.332,12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00" table:style-name="ce5">
            <text:p>800,00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7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1.1" table:style-name="ce5">
            <text:p>91,10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7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642.62" table:style-name="ce5">
            <text:p>4.642,62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7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969.63" table:style-name="ce5">
            <text:p>29.969,63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9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07.27" table:style-name="ce5">
            <text:p>807,27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825.64" table:style-name="ce5">
            <text:p>9.825,64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36.6" table:style-name="ce5">
            <text:p>1.936,60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13.02" table:style-name="ce5">
            <text:p>3.213,02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166.73" table:style-name="ce5">
            <text:p>6.166,73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3.8" table:style-name="ce5">
            <text:p>183,80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7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690" table:style-name="ce5">
            <text:p>7.690,00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60" table:style-name="ce5">
            <text:p>1.260,00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97.73" table:style-name="ce5">
            <text:p>1.097,73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13.1600000000001" table:style-name="ce5">
            <text:p>1.213,16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345.27" table:style-name="ce5">
            <text:p>10.345,27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76.36" table:style-name="ce5">
            <text:p>676,36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135" table:style-name="ce5">
            <text:p>16.135,00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00" table:style-name="ce5">
            <text:p>1.100,00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1.34" table:style-name="ce5">
            <text:p>111,34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674.31" table:style-name="ce5">
            <text:p>5.674,31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2" table:style-name="ce5">
            <text:p>452,00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" table:style-name="ce5">
            <text:p>10,00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7.72999999999999" table:style-name="ce5">
            <text:p>147,73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60" table:style-name="ce5">
            <text:p>1.560,00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4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.07" table:style-name="ce5">
            <text:p>21,07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4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740.85" table:style-name="ce5">
            <text:p>30.740,85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16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40" table:style-name="ce5">
            <text:p>540,00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2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192.83" table:style-name="ce5">
            <text:p>31.192,83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64.17999999999995" table:style-name="ce5">
            <text:p>564,18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9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290" table:style-name="ce5">
            <text:p>18.290,00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9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00" table:style-name="ce5">
            <text:p>2.600,00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506" table:style-name="ce5">
            <text:p>26.506,00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8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7.72" table:style-name="ce5">
            <text:p>217,72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0" table:style-name="ce5">
            <text:p>120,00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05" table:style-name="ce5">
            <text:p>805,00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2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77.20000000000005" table:style-name="ce5">
            <text:p>577,20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65.74" table:style-name="ce5">
            <text:p>1.365,74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8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74.54" table:style-name="ce5">
            <text:p>874,54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5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29.08" table:style-name="ce5">
            <text:p>2.529,08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60" table:style-name="ce5">
            <text:p>760,00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92.75" table:style-name="ce5">
            <text:p>2.692,75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60" table:style-name="ce5">
            <text:p>560,00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5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00" table:style-name="ce5">
            <text:p>3.000,00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21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0" table:style-name="ce5">
            <text:p>140,00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3.52" table:style-name="ce5">
            <text:p>263,52</text:p>
          </table:table-cell>
          <table:table-cell office:value-type="date" office:date-value="2023-06-15T00:00:00" table:style-name="ce6">
            <text:p>15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.16" table:style-name="ce5">
            <text:p>5,16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9" table:style-name="ce5">
            <text:p>129,00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377" table:style-name="ce5">
            <text:p>9.377,00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08" table:style-name="ce5">
            <text:p>1.308,00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147" table:style-name="ce5">
            <text:p>31.147,00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47" table:style-name="ce5">
            <text:p>2.547,00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1" table:style-name="ce5">
            <text:p>91,00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5" table:style-name="ce5">
            <text:p>65,00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" table:style-name="ce5">
            <text:p>14,00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209" table:style-name="ce5">
            <text:p>34.209,00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" table:style-name="ce5">
            <text:p>8,00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5" table:style-name="ce5">
            <text:p>35,00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" table:style-name="ce5">
            <text:p>11,00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40" table:style-name="ce5">
            <text:p>1.340,00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6" table:style-name="ce5">
            <text:p>116,00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71.23" table:style-name="ce5">
            <text:p>3.271,23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25.68" table:style-name="ce5">
            <text:p>1.225,68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71.04" table:style-name="ce5">
            <text:p>3.871,04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98.57" table:style-name="ce5">
            <text:p>1.098,57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44.59" table:style-name="ce5">
            <text:p>4.544,59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23.64" table:style-name="ce5">
            <text:p>923,64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87.59" table:style-name="ce5">
            <text:p>2.487,59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65.3699999999999" table:style-name="ce5">
            <text:p>1.265,37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8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92" table:style-name="ce5">
            <text:p>2.792,00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15" table:style-name="ce5">
            <text:p>2.215,00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52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295.6" table:style-name="ce5">
            <text:p>7.295,60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6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29.91" table:style-name="ce5">
            <text:p>929,91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6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674.2" table:style-name="ce5">
            <text:p>7.674,20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6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40" table:style-name="ce5">
            <text:p>2.040,00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N00</text:p>
          </table:table-cell>
          <table:table-cell office:value-type="string" table:style-name="ce3">
            <text:p>10002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.5" table:style-name="ce5">
            <text:p>1,50</text:p>
          </table:table-cell>
          <table:table-cell office:value-type="date" office:date-value="2023-06-19T00:00:00" table:style-name="ce6">
            <text:p>19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.18" table:style-name="ce5">
            <text:p>19,18</text:p>
          </table:table-cell>
          <table:table-cell office:value-type="date" office:date-value="2023-06-19T00:00:00" table:style-name="ce6">
            <text:p>19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.97" table:style-name="ce5">
            <text:p>1,97</text:p>
          </table:table-cell>
          <table:table-cell office:value-type="date" office:date-value="2023-06-19T00:00:00" table:style-name="ce6">
            <text:p>19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.44" table:style-name="ce5">
            <text:p>3,44</text:p>
          </table:table-cell>
          <table:table-cell office:value-type="date" office:date-value="2023-06-19T00:00:00" table:style-name="ce6">
            <text:p>19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4.75" table:style-name="ce5">
            <text:p>114,75</text:p>
          </table:table-cell>
          <table:table-cell office:value-type="date" office:date-value="2023-06-19T00:00:00" table:style-name="ce6">
            <text:p>19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5989.46" table:style-name="ce5">
            <text:p>185.989,46</text:p>
          </table:table-cell>
          <table:table-cell office:value-type="date" office:date-value="2023-06-19T00:00:00" table:style-name="ce6">
            <text:p>19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" table:style-name="ce5">
            <text:p>6,00</text:p>
          </table:table-cell>
          <table:table-cell office:value-type="date" office:date-value="2023-06-19T00:00:00" table:style-name="ce6">
            <text:p>19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4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3" table:style-name="ce5">
            <text:p>183,00</text:p>
          </table:table-cell>
          <table:table-cell office:value-type="date" office:date-value="2023-06-21T00:00:00" table:style-name="ce6">
            <text:p>21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4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7" table:style-name="ce5">
            <text:p>67,00</text:p>
          </table:table-cell>
          <table:table-cell office:value-type="date" office:date-value="2023-06-21T00:00:00" table:style-name="ce6">
            <text:p>21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68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16" table:style-name="ce5">
            <text:p>1.716,00</text:p>
          </table:table-cell>
          <table:table-cell office:value-type="date" office:date-value="2023-06-21T00:00:00" table:style-name="ce6">
            <text:p>21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68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-1716" table:style-name="ce5">
            <text:p>-1.716,00</text:p>
          </table:table-cell>
          <table:table-cell office:value-type="date" office:date-value="2023-06-21T00:00:00" table:style-name="ce6">
            <text:p>21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2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-602" table:style-name="ce5">
            <text:p>-602,00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84" table:style-name="ce5">
            <text:p>684,00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6.86" table:style-name="ce5">
            <text:p>346,86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5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" table:style-name="ce5">
            <text:p>20,00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N00</text:p>
          </table:table-cell>
          <table:table-cell office:value-type="string" table:style-name="ce3">
            <text:p>10003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" table:style-name="ce5">
            <text:p>60,00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93.18" table:style-name="ce5">
            <text:p>1.493,18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01.48" table:style-name="ce5">
            <text:p>2.401,48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3.54" table:style-name="ce5">
            <text:p>83,54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.1" table:style-name="ce5">
            <text:p>40,10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54.24" table:style-name="ce5">
            <text:p>1.354,24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46" table:style-name="ce5">
            <text:p>546,00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5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0" table:style-name="ce5">
            <text:p>260,00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1.65" table:style-name="ce5">
            <text:p>51,65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7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690" table:style-name="ce5">
            <text:p>7.690,00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16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0" table:style-name="ce5">
            <text:p>150,00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900" table:style-name="ce5">
            <text:p>29.900,00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2362.28" table:style-name="ce5">
            <text:p>222.362,28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2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230" table:style-name="ce5">
            <text:p>13.230,00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3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5" table:style-name="ce5">
            <text:p>35,00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1.84" table:style-name="ce5">
            <text:p>331,84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88.51" table:style-name="ce5">
            <text:p>3.388,51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8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00" table:style-name="ce5">
            <text:p>2.000,00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5358.23" table:style-name="ce5">
            <text:p>125.358,23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086.34" table:style-name="ce5">
            <text:p>27.086,34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881.51" table:style-name="ce5">
            <text:p>5.881,51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4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9.61" table:style-name="ce5">
            <text:p>249,61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4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4.26" table:style-name="ce5">
            <text:p>554,26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0" table:style-name="ce5">
            <text:p>300,00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5.25" table:style-name="ce5">
            <text:p>125,25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0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2.88" table:style-name="ce5">
            <text:p>62,88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5" table:style-name="ce5">
            <text:p>405,00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35" table:style-name="ce5">
            <text:p>635,00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062.799999999999" table:style-name="ce5">
            <text:p>25.062,80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599.0300000000007" table:style-name="ce5">
            <text:p>8.599,03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107.200000000001" table:style-name="ce5">
            <text:p>24.107,20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36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50.75" table:style-name="ce5">
            <text:p>750,75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5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722.78" table:style-name="ce5">
            <text:p>16.722,78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5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03.2" table:style-name="ce5">
            <text:p>1.903,20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5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63.82" table:style-name="ce5">
            <text:p>3.463,82</text:p>
          </table:table-cell>
          <table:table-cell office:value-type="date" office:date-value="2023-06-28T00:00:00" table:style-name="ce6">
            <text:p>28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1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7.08" table:style-name="ce5">
            <text:p>167,08</text:p>
          </table:table-cell>
          <table:table-cell office:value-type="date" office:date-value="2023-06-29T00:00:00" table:style-name="ce6">
            <text:p>29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0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129.42" table:style-name="ce5">
            <text:p>27.129,42</text:p>
          </table:table-cell>
          <table:table-cell office:value-type="date" office:date-value="2023-06-29T00:00:00" table:style-name="ce6">
            <text:p>29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4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590.91" table:style-name="ce5">
            <text:p>7.590,91</text:p>
          </table:table-cell>
          <table:table-cell office:value-type="date" office:date-value="2023-06-29T00:00:00" table:style-name="ce6">
            <text:p>29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20005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688.33" table:style-name="ce5">
            <text:p>13.688,33</text:p>
          </table:table-cell>
          <table:table-cell office:value-type="date" office:date-value="2023-06-29T00:00:00" table:style-name="ce6">
            <text:p>29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5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16" table:style-name="ce5">
            <text:p>5.016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0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44.99" table:style-name="ce5">
            <text:p>744,99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3.5" table:style-name="ce5">
            <text:p>313,5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50" table:style-name="ce5">
            <text:p>1.55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1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23.4" table:style-name="ce5">
            <text:p>3.323,4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3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6693.53" table:style-name="ce5">
            <text:p>46.693,5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9.84" table:style-name="ce5">
            <text:p>59,84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5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403.11" table:style-name="ce5">
            <text:p>20.403,1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15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4077.63" table:style-name="ce5">
            <text:p>124.077,6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131.3" table:style-name="ce5">
            <text:p>5.131,3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7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0" table:style-name="ce5">
            <text:p>30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8013.15" table:style-name="ce5">
            <text:p>348.013,1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7075.5" table:style-name="ce5">
            <text:p>97.075,5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2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1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7000" table:style-name="ce5">
            <text:p>147.00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90" table:style-name="ce5">
            <text:p>99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9.09" table:style-name="ce5">
            <text:p>109,09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825" table:style-name="ce5">
            <text:p>4.825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361.29" table:style-name="ce5">
            <text:p>27.361,29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449.53" table:style-name="ce5">
            <text:p>23.449,5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5.45" table:style-name="ce5">
            <text:p>65,4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9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4.02" table:style-name="ce5">
            <text:p>124,0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39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62.3" table:style-name="ce5">
            <text:p>2.662,3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65.45" table:style-name="ce5">
            <text:p>1.165,4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3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41.82" table:style-name="ce5">
            <text:p>741,8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3000" table:style-name="ce5">
            <text:p>153.00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174.18" table:style-name="ce5">
            <text:p>6.174,18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65.51" table:style-name="ce5">
            <text:p>665,5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00" table:style-name="ce5">
            <text:p>5.50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77.02" table:style-name="ce5">
            <text:p>1.677,0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10.24" table:style-name="ce5">
            <text:p>2.010,24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12.9" table:style-name="ce5">
            <text:p>2.312,9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32.93" table:style-name="ce5">
            <text:p>732,9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82.93" table:style-name="ce5">
            <text:p>682,9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77.54" table:style-name="ce5">
            <text:p>5.577,54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772.4500000000007" table:style-name="ce5">
            <text:p>8.772,4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28.09" table:style-name="ce5">
            <text:p>628,09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37" table:style-name="ce5">
            <text:p>1.137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79" table:style-name="ce5">
            <text:p>1.579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7.63" table:style-name="ce5">
            <text:p>407,6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4.06" table:style-name="ce5">
            <text:p>214,0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2" table:style-name="ce5">
            <text:p>152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8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.94" table:style-name="ce5">
            <text:p>22,94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492.93" table:style-name="ce5">
            <text:p>9.492,9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49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00" table:style-name="ce5">
            <text:p>1.80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7.79" table:style-name="ce5">
            <text:p>167,79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535.95" table:style-name="ce5">
            <text:p>27.535,9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-27535.95" table:style-name="ce5">
            <text:p>-27.535,9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535.95" table:style-name="ce5">
            <text:p>27.535,9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0" table:style-name="ce5">
            <text:p>7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463.91" table:style-name="ce5">
            <text:p>22.463,9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066.53" table:style-name="ce5">
            <text:p>14.066,5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96.24" table:style-name="ce5">
            <text:p>1.996,24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169.13" table:style-name="ce5">
            <text:p>12.169,1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439.48" table:style-name="ce5">
            <text:p>6.439,48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686.21" table:style-name="ce5">
            <text:p>34.686,2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6.36" table:style-name="ce5">
            <text:p>196,3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72.5" table:style-name="ce5">
            <text:p>472,5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56.68" table:style-name="ce5">
            <text:p>4.056,68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50" table:style-name="ce5">
            <text:p>2.95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59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920" table:style-name="ce5">
            <text:p>10.92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96.14" table:style-name="ce5">
            <text:p>496,14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2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0" table:style-name="ce5">
            <text:p>60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69138.18" table:style-name="ce5">
            <text:p>1.069.138,18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05680.42" table:style-name="ce5">
            <text:p>1.205.680,4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7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06.52" table:style-name="ce5">
            <text:p>2.606,5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7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.37" table:style-name="ce5">
            <text:p>18,37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7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.920000000000002" table:style-name="ce5">
            <text:p>16,9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7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.35" table:style-name="ce5">
            <text:p>21,3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67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.13" table:style-name="ce5">
            <text:p>17,1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6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734.46" table:style-name="ce5">
            <text:p>22.734,4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6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9.97" table:style-name="ce5">
            <text:p>1.009,97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00" table:style-name="ce5">
            <text:p>10.00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12" table:style-name="ce5">
            <text:p>3.312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7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65" table:style-name="ce5">
            <text:p>1.665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5" table:style-name="ce5">
            <text:p>145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30" table:style-name="ce5">
            <text:p>53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2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78" table:style-name="ce5">
            <text:p>2.978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5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977" table:style-name="ce5">
            <text:p>4.977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89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81.82" table:style-name="ce5">
            <text:p>981,8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0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59.25" table:style-name="ce5">
            <text:p>859,2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360.5" table:style-name="ce5">
            <text:p>9.360,5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173.52" table:style-name="ce5">
            <text:p>7.173,5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81" table:style-name="ce5">
            <text:p>1.881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99.43" table:style-name="ce5">
            <text:p>3.499,4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1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7.49" table:style-name="ce5">
            <text:p>37,49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478.37" table:style-name="ce5">
            <text:p>4.478,37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96.56" table:style-name="ce5">
            <text:p>696,5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09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09" table:style-name="ce5">
            <text:p>1.509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N00</text:p>
          </table:table-cell>
          <table:table-cell office:value-type="string" table:style-name="ce3">
            <text:p>10009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.75" table:style-name="ce5">
            <text:p>14,7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35.36" table:style-name="ce5">
            <text:p>2.535,3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576.26" table:style-name="ce5">
            <text:p>3.576,2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80" table:style-name="ce5">
            <text:p>78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2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966.91" table:style-name="ce5">
            <text:p>9.966,9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2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289.22" table:style-name="ce5">
            <text:p>13.289,2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47.96" table:style-name="ce5">
            <text:p>747,9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4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3.25" table:style-name="ce5">
            <text:p>183,2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27" table:style-name="ce5">
            <text:p>427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68.96" table:style-name="ce5">
            <text:p>2.568,9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5" table:style-name="ce5">
            <text:p>75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95.1" table:style-name="ce5">
            <text:p>795,1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06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.01" table:style-name="ce5">
            <text:p>60,0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4.55" table:style-name="ce5">
            <text:p>174,5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6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80" table:style-name="ce5">
            <text:p>48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8.86" table:style-name="ce5">
            <text:p>48,8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7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530" table:style-name="ce5">
            <text:p>2.53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8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2996.22" table:style-name="ce5">
            <text:p>72.996,2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408" table:style-name="ce5">
            <text:p>22.408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11" table:style-name="ce5">
            <text:p>5.511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1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601" table:style-name="ce5">
            <text:p>39.601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786.2099999999991" table:style-name="ce5">
            <text:p>8.786,2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160" table:style-name="ce5">
            <text:p>8.16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638.34" table:style-name="ce5">
            <text:p>3.638,34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7155.57999999999" table:style-name="ce5">
            <text:p>157.155,58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460.75" table:style-name="ce5">
            <text:p>16.460,7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910.78" table:style-name="ce5">
            <text:p>14.910,78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10" table:style-name="ce5">
            <text:p>1.21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2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.8600000000000003" table:style-name="ce5">
            <text:p>4,8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6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406.349999999999" table:style-name="ce5">
            <text:p>20.406,3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6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6358.58" table:style-name="ce5">
            <text:p>46.358,58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2.92" table:style-name="ce5">
            <text:p>192,9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14" table:style-name="ce5">
            <text:p>1.414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0" table:style-name="ce5">
            <text:p>8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664.06" table:style-name="ce5">
            <text:p>7.664,0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99.81" table:style-name="ce5">
            <text:p>1.299,8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247.94" table:style-name="ce5">
            <text:p>33.247,94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62.36" table:style-name="ce5">
            <text:p>1.962,3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.37" table:style-name="ce5">
            <text:p>15,37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2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456.7299999999996" table:style-name="ce5">
            <text:p>4.456,7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0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20" table:style-name="ce5">
            <text:p>1.62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0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4.55" table:style-name="ce5">
            <text:p>404,5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754.6" table:style-name="ce5">
            <text:p>7.754,6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53.24" table:style-name="ce5">
            <text:p>2.853,24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3538.129999999997" table:style-name="ce5">
            <text:p>33.538,1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665.86" table:style-name="ce5">
            <text:p>14.665,8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4" table:style-name="ce5">
            <text:p>554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99" table:style-name="ce5">
            <text:p>699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604.58" table:style-name="ce5">
            <text:p>4.604,58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4.95" table:style-name="ce5">
            <text:p>114,9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0" table:style-name="ce5">
            <text:p>50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6299.149999999994" table:style-name="ce5">
            <text:p>76.299,1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77.8" table:style-name="ce5">
            <text:p>1.377,8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.36" table:style-name="ce5">
            <text:p>45,3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0" table:style-name="ce5">
            <text:p>45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3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417.799999999999" table:style-name="ce5">
            <text:p>10.417,8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487.8" table:style-name="ce5">
            <text:p>12.487,8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7164.17000000001" table:style-name="ce5">
            <text:p>137.164,17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906.05" table:style-name="ce5">
            <text:p>24.906,0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33.46" table:style-name="ce5">
            <text:p>1.833,4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539.2099999999991" table:style-name="ce5">
            <text:p>8.539,2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5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094.51" table:style-name="ce5">
            <text:p>60.094,5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60.34" table:style-name="ce5">
            <text:p>660,34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3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2555.68" table:style-name="ce5">
            <text:p>52.555,68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21.82" table:style-name="ce5">
            <text:p>1.221,8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71.48" table:style-name="ce5">
            <text:p>1.471,48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2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970.67" table:style-name="ce5">
            <text:p>6.970,67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6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11.5" table:style-name="ce5">
            <text:p>1.111,5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6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630.11" table:style-name="ce5">
            <text:p>13.630,1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7593.79" table:style-name="ce5">
            <text:p>37.593,79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8838.7" table:style-name="ce5">
            <text:p>188.838,7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5003.47" table:style-name="ce5">
            <text:p>165.003,47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.38" table:style-name="ce5">
            <text:p>15,38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00" table:style-name="ce5">
            <text:p>2.80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19" table:style-name="ce5">
            <text:p>10.019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50" table:style-name="ce5">
            <text:p>75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49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294.2" table:style-name="ce5">
            <text:p>7.294,2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9" table:style-name="ce5">
            <text:p>269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77.20000000000005" table:style-name="ce5">
            <text:p>577,2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59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96.38" table:style-name="ce5">
            <text:p>2.796,38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0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875" table:style-name="ce5">
            <text:p>4.875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0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89" table:style-name="ce5">
            <text:p>1.789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1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8.42999999999995" table:style-name="ce5">
            <text:p>608,4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447.1" table:style-name="ce5">
            <text:p>1.447,1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795.36" table:style-name="ce5">
            <text:p>10.795,3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839.43" table:style-name="ce5">
            <text:p>12.839,4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160.34" table:style-name="ce5">
            <text:p>19.160,34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3.89" table:style-name="ce5">
            <text:p>453,89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198.7999999999993" table:style-name="ce5">
            <text:p>9.198,8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7300.57" table:style-name="ce5">
            <text:p>127.300,57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69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31.91" table:style-name="ce5">
            <text:p>1.631,9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69.09" table:style-name="ce5">
            <text:p>2.269,09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64.15" table:style-name="ce5">
            <text:p>2.264,1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702.08" table:style-name="ce5">
            <text:p>8.702,08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3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7.8" table:style-name="ce5">
            <text:p>247,8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76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51.2" table:style-name="ce5">
            <text:p>1.351,2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0" table:style-name="ce5">
            <text:p>11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4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77613" table:style-name="ce5">
            <text:p>477.613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5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89.05" table:style-name="ce5">
            <text:p>689,0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32" table:style-name="ce5">
            <text:p>1.932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8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89.23" table:style-name="ce5">
            <text:p>689,2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" table:style-name="ce5">
            <text:p>24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1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99.35" table:style-name="ce5">
            <text:p>499,3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1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914.22" table:style-name="ce5">
            <text:p>15.914,2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24.64" table:style-name="ce5">
            <text:p>1.324,64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8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44" table:style-name="ce5">
            <text:p>444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4259.27" table:style-name="ce5">
            <text:p>234.259,27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19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0003.12" table:style-name="ce5">
            <text:p>90.003,1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0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492.4" table:style-name="ce5">
            <text:p>5.492,4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3207.839999999997" table:style-name="ce5">
            <text:p>53.207,84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4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3993.75" table:style-name="ce5">
            <text:p>43.993,7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4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295.42" table:style-name="ce5">
            <text:p>8.295,4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462.66" table:style-name="ce5">
            <text:p>6.462,6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9550.16" table:style-name="ce5">
            <text:p>119.550,1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4635.199999999997" table:style-name="ce5">
            <text:p>54.635,2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262.719999999999" table:style-name="ce5">
            <text:p>10.262,7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7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468.009999999998" table:style-name="ce5">
            <text:p>17.468,0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19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0" table:style-name="ce5">
            <text:p>50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1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641.88" table:style-name="ce5">
            <text:p>16.641,88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3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07.25" table:style-name="ce5">
            <text:p>2.607,2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45" table:style-name="ce5">
            <text:p>945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28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74.36" table:style-name="ce5">
            <text:p>3.974,3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31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884.67" table:style-name="ce5">
            <text:p>15.884,67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31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8" table:style-name="ce5">
            <text:p>128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38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920" table:style-name="ce5">
            <text:p>13.92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38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8.54" table:style-name="ce5">
            <text:p>328,54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54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00" table:style-name="ce5">
            <text:p>5.00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0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50" table:style-name="ce5">
            <text:p>1.75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6.82" table:style-name="ce5">
            <text:p>56,8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68" table:style-name="ce5">
            <text:p>568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3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629.2700000000004" table:style-name="ce5">
            <text:p>4.629,27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67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270.21" table:style-name="ce5">
            <text:p>6.270,2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6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1.5" table:style-name="ce5">
            <text:p>301,5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6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6" table:style-name="ce5">
            <text:p>126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18.18" table:style-name="ce5">
            <text:p>418,18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90" table:style-name="ce5">
            <text:p>59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7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70" table:style-name="ce5">
            <text:p>2.17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2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8.19" table:style-name="ce5">
            <text:p>98,19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4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.31" table:style-name="ce5">
            <text:p>11,3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4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490.97" table:style-name="ce5">
            <text:p>12.490,97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8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8961.75" table:style-name="ce5">
            <text:p>58.961,7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9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403.61" table:style-name="ce5">
            <text:p>6.403,6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9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28.42" table:style-name="ce5">
            <text:p>228,4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299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2495.92" table:style-name="ce5">
            <text:p>102.495,9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243" table:style-name="ce5">
            <text:p>6.243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4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53.28" table:style-name="ce5">
            <text:p>3.453,28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6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008.68" table:style-name="ce5">
            <text:p>21.008,68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06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80" table:style-name="ce5">
            <text:p>3.18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16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825.31" table:style-name="ce5">
            <text:p>8.825,3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17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000" table:style-name="ce5">
            <text:p>16.00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17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21.82" table:style-name="ce5">
            <text:p>1.221,8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088.43" table:style-name="ce5">
            <text:p>15.088,4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689.88" table:style-name="ce5">
            <text:p>31.689,88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2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12.9" table:style-name="ce5">
            <text:p>2.712,9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2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.46" table:style-name="ce5">
            <text:p>19,4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2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.829999999999998" table:style-name="ce5">
            <text:p>17,8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5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60" table:style-name="ce5">
            <text:p>1.36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26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00" table:style-name="ce5">
            <text:p>1.50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1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92.9" table:style-name="ce5">
            <text:p>2.492,9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4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3.36" table:style-name="ce5">
            <text:p>213,3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5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1" table:style-name="ce5">
            <text:p>101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3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29.44" table:style-name="ce5">
            <text:p>3.429,44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771.66" table:style-name="ce5">
            <text:p>21.771,6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3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0.61" table:style-name="ce5">
            <text:p>310,6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5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10.91999999999996" table:style-name="ce5">
            <text:p>610,9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7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.82" table:style-name="ce5">
            <text:p>21,8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8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0.91" table:style-name="ce5">
            <text:p>130,9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49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55.65" table:style-name="ce5">
            <text:p>2.855,6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0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25" table:style-name="ce5">
            <text:p>2.925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1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846.24" table:style-name="ce5">
            <text:p>1.846,24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81.82" table:style-name="ce5">
            <text:p>1.581,8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4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930" table:style-name="ce5">
            <text:p>2.93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4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81.5" table:style-name="ce5">
            <text:p>1.181,5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391.75" table:style-name="ce5">
            <text:p>19.391,7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4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5.8" table:style-name="ce5">
            <text:p>345,8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36.36" table:style-name="ce5">
            <text:p>1.536,3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36.36" table:style-name="ce5">
            <text:p>836,3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7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60" table:style-name="ce5">
            <text:p>1.76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7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6.41" table:style-name="ce5">
            <text:p>556,4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65.56" table:style-name="ce5">
            <text:p>1.265,5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1.82" table:style-name="ce5">
            <text:p>501,8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8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20" table:style-name="ce5">
            <text:p>32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45.5" table:style-name="ce5">
            <text:p>545,5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5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6.36" table:style-name="ce5">
            <text:p>196,3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10.9100000000001" table:style-name="ce5">
            <text:p>1.110,9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1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7.7" table:style-name="ce5">
            <text:p>87,7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2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6.36" table:style-name="ce5">
            <text:p>316,3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2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0.45" table:style-name="ce5">
            <text:p>380,4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3.64" table:style-name="ce5">
            <text:p>1.003,64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2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024.85" table:style-name="ce5">
            <text:p>9.024,8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0.01" table:style-name="ce5">
            <text:p>120,0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3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5.57" table:style-name="ce5">
            <text:p>315,57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3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4.59" table:style-name="ce5">
            <text:p>24,59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4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1300" table:style-name="ce5">
            <text:p>21.30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4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453.82" table:style-name="ce5">
            <text:p>3.453,8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65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6.6" table:style-name="ce5">
            <text:p>506,6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0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4.92" table:style-name="ce5">
            <text:p>204,9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2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79.2" table:style-name="ce5">
            <text:p>1.279,2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0" table:style-name="ce5">
            <text:p>20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78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725.1299999999992" table:style-name="ce5">
            <text:p>9.725,1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36.3599999999999" table:style-name="ce5">
            <text:p>1.036,3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146.3599999999999" table:style-name="ce5">
            <text:p>1.146,3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45.18" table:style-name="ce5">
            <text:p>4.545,18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6860.62" table:style-name="ce5">
            <text:p>16.860,6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0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10" table:style-name="ce5">
            <text:p>41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3010.4" table:style-name="ce5">
            <text:p>13.010,4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30.4" table:style-name="ce5">
            <text:p>530,4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4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3.14999999999998" table:style-name="ce5">
            <text:p>283,1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6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980" table:style-name="ce5">
            <text:p>1.98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6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10" table:style-name="ce5">
            <text:p>41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6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66" table:style-name="ce5">
            <text:p>3.166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8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49.09" table:style-name="ce5">
            <text:p>1.549,09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8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917.6299999999992" table:style-name="ce5">
            <text:p>9.917,6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8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" table:style-name="ce5">
            <text:p>23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9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820.41" table:style-name="ce5">
            <text:p>9.820,4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89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5160.69" table:style-name="ce5">
            <text:p>35.160,69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1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8" table:style-name="ce5">
            <text:p>38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2903.65" table:style-name="ce5">
            <text:p>12.903,65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3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00" table:style-name="ce5">
            <text:p>40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5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2.79000000000002" table:style-name="ce5">
            <text:p>282,79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5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440" table:style-name="ce5">
            <text:p>6.44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7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6.37" table:style-name="ce5">
            <text:p>76,37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7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0696.41" table:style-name="ce5">
            <text:p>20.696,4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8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52.74" table:style-name="ce5">
            <text:p>152,74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8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776.58" table:style-name="ce5">
            <text:p>1.776,58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9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72.73" table:style-name="ce5">
            <text:p>972,7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399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85.52" table:style-name="ce5">
            <text:p>785,5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1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00" table:style-name="ce5">
            <text:p>10.00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23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8863.14" table:style-name="ce5">
            <text:p>58.863,14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09.02" table:style-name="ce5">
            <text:p>609,0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3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4.83999999999997" table:style-name="ce5">
            <text:p>264,84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4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52.73" table:style-name="ce5">
            <text:p>752,7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54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659.54" table:style-name="ce5">
            <text:p>659,54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5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50242.68" table:style-name="ce5">
            <text:p>450.242,68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09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1600" table:style-name="ce5">
            <text:p>31.60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72.73" table:style-name="ce5">
            <text:p>472,7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0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96.36" table:style-name="ce5">
            <text:p>396,3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0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6905.33" table:style-name="ce5">
            <text:p>26.905,3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10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1000" table:style-name="ce5">
            <text:p>1.00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12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774.62" table:style-name="ce5">
            <text:p>2.774,6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00" table:style-name="ce5">
            <text:p>50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2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9" table:style-name="ce5">
            <text:p>289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3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827.88" table:style-name="ce5">
            <text:p>2.827,88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4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7" table:style-name="ce5">
            <text:p>97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4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90.82" table:style-name="ce5">
            <text:p>490,8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5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480" table:style-name="ce5">
            <text:p>48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65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550" table:style-name="ce5">
            <text:p>55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6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8900" table:style-name="ce5">
            <text:p>8.90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67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300" table:style-name="ce5">
            <text:p>30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6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412.32" table:style-name="ce5">
            <text:p>23.412,3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76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752.73" table:style-name="ce5">
            <text:p>752,73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81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00" table:style-name="ce5">
            <text:p>2.30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199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2330" table:style-name="ce5">
            <text:p>2.33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1004218</text:p>
          </table:table-cell>
          <table:table-cell office:value-type="string" table:style-name="ce4">
            <text:p>DEBITI VERSO FORN. ITA, PROFESSIONISTI E OCC.</text:p>
          </table:table-cell>
          <table:table-cell office:value-type="float" office:value="9000" table:style-name="ce5">
            <text:p>9.00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3000050</text:p>
          </table:table-cell>
          <table:table-cell office:value-type="string" table:style-name="ce4">
            <text:p>DEBITI VERSO FORNITORI CEE</text:p>
          </table:table-cell>
          <table:table-cell office:value-type="float" office:value="13572.09" table:style-name="ce5">
            <text:p>13.572,09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58</text:p>
          </table:table-cell>
          <table:table-cell office:value-type="string" table:style-name="ce4">
            <text:p>DEBITI V/ERARIO</text:p>
          </table:table-cell>
          <table:table-cell office:value-type="float" office:value="39427.410000000003" table:style-name="ce5">
            <text:p>39.427,41</text:p>
          </table:table-cell>
          <table:table-cell office:value-type="date" office:date-value="2023-01-02T00:00:00" table:style-name="ce6">
            <text:p>02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54</text:p>
          </table:table-cell>
          <table:table-cell office:value-type="string" table:style-name="ce4">
            <text:p>DEBITI V/ERARIO</text:p>
          </table:table-cell>
          <table:table-cell office:value-type="float" office:value="21434.66" table:style-name="ce5">
            <text:p>21.434,66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58</text:p>
          </table:table-cell>
          <table:table-cell office:value-type="string" table:style-name="ce4">
            <text:p>DEBITI V/ERARIO</text:p>
          </table:table-cell>
          <table:table-cell office:value-type="float" office:value="239.3" table:style-name="ce5">
            <text:p>239,3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58</text:p>
          </table:table-cell>
          <table:table-cell office:value-type="string" table:style-name="ce4">
            <text:p>DEBITI V/ERARIO</text:p>
          </table:table-cell>
          <table:table-cell office:value-type="float" office:value="208.75" table:style-name="ce5">
            <text:p>208,75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4</text:p>
          </table:table-cell>
          <table:table-cell office:value-type="string" table:style-name="ce4">
            <text:p>DEBITI V/ERARIO</text:p>
          </table:table-cell>
          <table:table-cell office:value-type="float" office:value="824170.13" table:style-name="ce5">
            <text:p>824.170,13</text:p>
          </table:table-cell>
          <table:table-cell office:value-type="date" office:date-value="2023-02-16T00:00:00" table:style-name="ce6">
            <text:p>16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4</text:p>
          </table:table-cell>
          <table:table-cell office:value-type="string" table:style-name="ce4">
            <text:p>DEBITI V/ERARIO</text:p>
          </table:table-cell>
          <table:table-cell office:value-type="float" office:value="-730000" table:style-name="ce5">
            <text:p>-730.000,00</text:p>
          </table:table-cell>
          <table:table-cell office:value-type="date" office:date-value="2023-02-16T00:00:00" table:style-name="ce6">
            <text:p>16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54</text:p>
          </table:table-cell>
          <table:table-cell office:value-type="string" table:style-name="ce4">
            <text:p>DEBITI V/ERARIO</text:p>
          </table:table-cell>
          <table:table-cell office:value-type="float" office:value="31733.05" table:style-name="ce5">
            <text:p>31.733,05</text:p>
          </table:table-cell>
          <table:table-cell office:value-type="date" office:date-value="2023-02-16T00:00:00" table:style-name="ce6">
            <text:p>16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58</text:p>
          </table:table-cell>
          <table:table-cell office:value-type="string" table:style-name="ce4">
            <text:p>DEBITI V/ERARIO</text:p>
          </table:table-cell>
          <table:table-cell office:value-type="float" office:value="36450.660000000003" table:style-name="ce5">
            <text:p>36.450,66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4</text:p>
          </table:table-cell>
          <table:table-cell office:value-type="string" table:style-name="ce4">
            <text:p>DEBITI V/ERARIO</text:p>
          </table:table-cell>
          <table:table-cell office:value-type="float" office:value="1229097.6399999999" table:style-name="ce5">
            <text:p>1.229.097,64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4</text:p>
          </table:table-cell>
          <table:table-cell office:value-type="string" table:style-name="ce4">
            <text:p>DEBITI V/ERARIO</text:p>
          </table:table-cell>
          <table:table-cell office:value-type="float" office:value="-565484.69999999995" table:style-name="ce5">
            <text:p>-565.484,70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58</text:p>
          </table:table-cell>
          <table:table-cell office:value-type="string" table:style-name="ce4">
            <text:p>DEBITI V/ERARIO</text:p>
          </table:table-cell>
          <table:table-cell office:value-type="float" office:value="28.79" table:style-name="ce5">
            <text:p>28,79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54</text:p>
          </table:table-cell>
          <table:table-cell office:value-type="string" table:style-name="ce4">
            <text:p>DEBITI V/ERARIO</text:p>
          </table:table-cell>
          <table:table-cell office:value-type="float" office:value="36933.1" table:style-name="ce5">
            <text:p>36.933,10</text:p>
          </table:table-cell>
          <table:table-cell office:value-type="date" office:date-value="2023-03-16T00:00:00" table:style-name="ce6">
            <text:p>16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58</text:p>
          </table:table-cell>
          <table:table-cell office:value-type="string" table:style-name="ce4">
            <text:p>DEBITI V/ERARIO</text:p>
          </table:table-cell>
          <table:table-cell office:value-type="float" office:value="516.46" table:style-name="ce5">
            <text:p>516,46</text:p>
          </table:table-cell>
          <table:table-cell office:value-type="date" office:date-value="2023-03-16T00:00:00" table:style-name="ce6">
            <text:p>16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58</text:p>
          </table:table-cell>
          <table:table-cell office:value-type="string" table:style-name="ce4">
            <text:p>DEBITI V/ERARIO</text:p>
          </table:table-cell>
          <table:table-cell office:value-type="float" office:value="926.34" table:style-name="ce5">
            <text:p>926,34</text:p>
          </table:table-cell>
          <table:table-cell office:value-type="date" office:date-value="2023-04-14T00:00:00" table:style-name="ce6">
            <text:p>14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4</text:p>
          </table:table-cell>
          <table:table-cell office:value-type="string" table:style-name="ce4">
            <text:p>DEBITI V/ERARIO</text:p>
          </table:table-cell>
          <table:table-cell office:value-type="float" office:value="1050153.54" table:style-name="ce5">
            <text:p>1.050.153,54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4</text:p>
          </table:table-cell>
          <table:table-cell office:value-type="string" table:style-name="ce4">
            <text:p>DEBITI V/ERARIO</text:p>
          </table:table-cell>
          <table:table-cell office:value-type="float" office:value="-510000" table:style-name="ce5">
            <text:p>-510.000,00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54</text:p>
          </table:table-cell>
          <table:table-cell office:value-type="string" table:style-name="ce4">
            <text:p>DEBITI V/ERARIO</text:p>
          </table:table-cell>
          <table:table-cell office:value-type="float" office:value="49111.71" table:style-name="ce5">
            <text:p>49.111,71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58</text:p>
          </table:table-cell>
          <table:table-cell office:value-type="string" table:style-name="ce4">
            <text:p>DEBITI V/ERARIO</text:p>
          </table:table-cell>
          <table:table-cell office:value-type="float" office:value="16" table:style-name="ce5">
            <text:p>16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58</text:p>
          </table:table-cell>
          <table:table-cell office:value-type="string" table:style-name="ce4">
            <text:p>DEBITI V/ERARIO</text:p>
          </table:table-cell>
          <table:table-cell office:value-type="float" office:value="38994.660000000003" table:style-name="ce5">
            <text:p>38.994,66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4</text:p>
          </table:table-cell>
          <table:table-cell office:value-type="string" table:style-name="ce4">
            <text:p>DEBITI V/ERARIO</text:p>
          </table:table-cell>
          <table:table-cell office:value-type="float" office:value="920750.45" table:style-name="ce5">
            <text:p>920.750,45</text:p>
          </table:table-cell>
          <table:table-cell office:value-type="date" office:date-value="2023-05-16T00:00:00" table:style-name="ce6">
            <text:p>16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4</text:p>
          </table:table-cell>
          <table:table-cell office:value-type="string" table:style-name="ce4">
            <text:p>DEBITI V/ERARIO</text:p>
          </table:table-cell>
          <table:table-cell office:value-type="float" office:value="-400000" table:style-name="ce5">
            <text:p>-400.000,00</text:p>
          </table:table-cell>
          <table:table-cell office:value-type="date" office:date-value="2023-05-16T00:00:00" table:style-name="ce6">
            <text:p>16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54</text:p>
          </table:table-cell>
          <table:table-cell office:value-type="string" table:style-name="ce4">
            <text:p>DEBITI V/ERARIO</text:p>
          </table:table-cell>
          <table:table-cell office:value-type="float" office:value="16827.310000000001" table:style-name="ce5">
            <text:p>16.827,31</text:p>
          </table:table-cell>
          <table:table-cell office:value-type="date" office:date-value="2023-05-16T00:00:00" table:style-name="ce6">
            <text:p>16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54</text:p>
          </table:table-cell>
          <table:table-cell office:value-type="string" table:style-name="ce4">
            <text:p>DEBITI V/ERARIO</text:p>
          </table:table-cell>
          <table:table-cell office:value-type="float" office:value="-16827.310000000001" table:style-name="ce5">
            <text:p>-16.827,31</text:p>
          </table:table-cell>
          <table:table-cell office:value-type="date" office:date-value="2023-05-16T00:00:00" table:style-name="ce6">
            <text:p>16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54</text:p>
          </table:table-cell>
          <table:table-cell office:value-type="string" table:style-name="ce4">
            <text:p>DEBITI V/ERARIO</text:p>
          </table:table-cell>
          <table:table-cell office:value-type="float" office:value="16827.310000000001" table:style-name="ce5">
            <text:p>16.827,31</text:p>
          </table:table-cell>
          <table:table-cell office:value-type="date" office:date-value="2023-05-16T00:00:00" table:style-name="ce6">
            <text:p>16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58</text:p>
          </table:table-cell>
          <table:table-cell office:value-type="string" table:style-name="ce4">
            <text:p>DEBITI V/ERARIO</text:p>
          </table:table-cell>
          <table:table-cell office:value-type="float" office:value="3500" table:style-name="ce5">
            <text:p>3.500,00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58</text:p>
          </table:table-cell>
          <table:table-cell office:value-type="string" table:style-name="ce4">
            <text:p>DEBITI V/ERARIO</text:p>
          </table:table-cell>
          <table:table-cell office:value-type="float" office:value="1298" table:style-name="ce5">
            <text:p>1.298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4</text:p>
          </table:table-cell>
          <table:table-cell office:value-type="string" table:style-name="ce4">
            <text:p>DEBITI V/ERARIO</text:p>
          </table:table-cell>
          <table:table-cell office:value-type="float" office:value="999012.74" table:style-name="ce5">
            <text:p>999.012,74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4</text:p>
          </table:table-cell>
          <table:table-cell office:value-type="string" table:style-name="ce4">
            <text:p>DEBITI V/ERARIO</text:p>
          </table:table-cell>
          <table:table-cell office:value-type="float" office:value="-200000" table:style-name="ce5">
            <text:p>-200.000,00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54</text:p>
          </table:table-cell>
          <table:table-cell office:value-type="string" table:style-name="ce4">
            <text:p>DEBITI V/ERARIO</text:p>
          </table:table-cell>
          <table:table-cell office:value-type="float" office:value="14481.65" table:style-name="ce5">
            <text:p>14.481,65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58</text:p>
          </table:table-cell>
          <table:table-cell office:value-type="string" table:style-name="ce4">
            <text:p>DEBITI V/ERARIO</text:p>
          </table:table-cell>
          <table:table-cell office:value-type="float" office:value="38994.660000000003" table:style-name="ce5">
            <text:p>38.994,6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58</text:p>
          </table:table-cell>
          <table:table-cell office:value-type="string" table:style-name="ce4">
            <text:p>DEBITI V/ERARIO</text:p>
          </table:table-cell>
          <table:table-cell office:value-type="float" office:value="3935" table:style-name="ce5">
            <text:p>3.935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58</text:p>
          </table:table-cell>
          <table:table-cell office:value-type="string" table:style-name="ce4">
            <text:p>DEBITI V/ERARIO</text:p>
          </table:table-cell>
          <table:table-cell office:value-type="float" office:value="35960" table:style-name="ce5">
            <text:p>35.960,00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8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314330.09999999998" table:style-name="ce5">
            <text:p>314.330,10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8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588.51" table:style-name="ce5">
            <text:p>588,51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8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1080.0999999999999" table:style-name="ce5">
            <text:p>1.080,10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8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457.37" table:style-name="ce5">
            <text:p>457,37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8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396.01" table:style-name="ce5">
            <text:p>396,01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8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476.61" table:style-name="ce5">
            <text:p>476,61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8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496.56" table:style-name="ce5">
            <text:p>496,56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8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496.77" table:style-name="ce5">
            <text:p>496,77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1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852.45" table:style-name="ce5">
            <text:p>852,45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0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178663.67" table:style-name="ce5">
            <text:p>178.663,67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0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425371.69" table:style-name="ce5">
            <text:p>425.371,69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0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619.07000000000005" table:style-name="ce5">
            <text:p>619,07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0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602636" table:style-name="ce5">
            <text:p>602.636,00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0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22080.1" table:style-name="ce5">
            <text:p>22.080,10</text:p>
          </table:table-cell>
          <table:table-cell office:value-type="date" office:date-value="2023-01-19T00:00:00" table:style-name="ce6">
            <text:p>19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7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390" table:style-name="ce5">
            <text:p>390,00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7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30" table:style-name="ce5">
            <text:p>3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5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37.56" table:style-name="ce5">
            <text:p>37,56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7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450" table:style-name="ce5">
            <text:p>450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1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732.14" table:style-name="ce5">
            <text:p>732,14</text:p>
          </table:table-cell>
          <table:table-cell office:value-type="date" office:date-value="2023-02-14T00:00:00" table:style-name="ce6">
            <text:p>1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0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101753.53" table:style-name="ce5">
            <text:p>101.753,53</text:p>
          </table:table-cell>
          <table:table-cell office:value-type="date" office:date-value="2023-02-16T00:00:00" table:style-name="ce6">
            <text:p>16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0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206286.03" table:style-name="ce5">
            <text:p>206.286,03</text:p>
          </table:table-cell>
          <table:table-cell office:value-type="date" office:date-value="2023-02-16T00:00:00" table:style-name="ce6">
            <text:p>16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0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24666.31" table:style-name="ce5">
            <text:p>24.666,31</text:p>
          </table:table-cell>
          <table:table-cell office:value-type="date" office:date-value="2023-02-16T00:00:00" table:style-name="ce6">
            <text:p>16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0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296636" table:style-name="ce5">
            <text:p>296.636,00</text:p>
          </table:table-cell>
          <table:table-cell office:value-type="date" office:date-value="2023-02-16T00:00:00" table:style-name="ce6">
            <text:p>16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0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64625.8" table:style-name="ce5">
            <text:p>64.625,80</text:p>
          </table:table-cell>
          <table:table-cell office:value-type="date" office:date-value="2023-02-16T00:00:00" table:style-name="ce6">
            <text:p>16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0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73116.639999999999" table:style-name="ce5">
            <text:p>73.116,64</text:p>
          </table:table-cell>
          <table:table-cell office:value-type="date" office:date-value="2023-02-16T00:00:00" table:style-name="ce6">
            <text:p>16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8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36598.39" table:style-name="ce5">
            <text:p>36.598,39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6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5700" table:style-name="ce5">
            <text:p>5.700,00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5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29.79" table:style-name="ce5">
            <text:p>29,79</text:p>
          </table:table-cell>
          <table:table-cell office:value-type="date" office:date-value="2023-03-10T00:00:00" table:style-name="ce6">
            <text:p>10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7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480" table:style-name="ce5">
            <text:p>480,00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7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30" table:style-name="ce5">
            <text:p>30,00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1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732.14" table:style-name="ce5">
            <text:p>732,14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0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96970.99" table:style-name="ce5">
            <text:p>96.970,99</text:p>
          </table:table-cell>
          <table:table-cell office:value-type="date" office:date-value="2023-03-16T00:00:00" table:style-name="ce6">
            <text:p>16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0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207114.62" table:style-name="ce5">
            <text:p>207.114,62</text:p>
          </table:table-cell>
          <table:table-cell office:value-type="date" office:date-value="2023-03-16T00:00:00" table:style-name="ce6">
            <text:p>16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0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25249.47" table:style-name="ce5">
            <text:p>25.249,47</text:p>
          </table:table-cell>
          <table:table-cell office:value-type="date" office:date-value="2023-03-16T00:00:00" table:style-name="ce6">
            <text:p>16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0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277311" table:style-name="ce5">
            <text:p>277.311,00</text:p>
          </table:table-cell>
          <table:table-cell office:value-type="date" office:date-value="2023-03-16T00:00:00" table:style-name="ce6">
            <text:p>16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7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49.97" table:style-name="ce5">
            <text:p>49,97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1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732.14" table:style-name="ce5">
            <text:p>732,14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0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98036.17" table:style-name="ce5">
            <text:p>98.036,17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0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219094.69" table:style-name="ce5">
            <text:p>219.094,69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0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28889.56" table:style-name="ce5">
            <text:p>28.889,56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0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225882" table:style-name="ce5">
            <text:p>225.882,00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8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239578.28" table:style-name="ce5">
            <text:p>239.578,28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8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1107.92" table:style-name="ce5">
            <text:p>1.107,92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8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451.56" table:style-name="ce5">
            <text:p>451,56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8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405.42" table:style-name="ce5">
            <text:p>405,42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8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487.81" table:style-name="ce5">
            <text:p>487,81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8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508.77" table:style-name="ce5">
            <text:p>508,77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8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461.44" table:style-name="ce5">
            <text:p>461,44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0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14580.65" table:style-name="ce5">
            <text:p>14.580,65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7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450" table:style-name="ce5">
            <text:p>450,00</text:p>
          </table:table-cell>
          <table:table-cell office:value-type="date" office:date-value="2023-05-03T00:00:00" table:style-name="ce6">
            <text:p>03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1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732.14" table:style-name="ce5">
            <text:p>732,14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0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100239.89" table:style-name="ce5">
            <text:p>100.239,89</text:p>
          </table:table-cell>
          <table:table-cell office:value-type="date" office:date-value="2023-05-16T00:00:00" table:style-name="ce6">
            <text:p>16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0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211354.19" table:style-name="ce5">
            <text:p>211.354,19</text:p>
          </table:table-cell>
          <table:table-cell office:value-type="date" office:date-value="2023-05-16T00:00:00" table:style-name="ce6">
            <text:p>16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0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28126.85" table:style-name="ce5">
            <text:p>28.126,85</text:p>
          </table:table-cell>
          <table:table-cell office:value-type="date" office:date-value="2023-05-16T00:00:00" table:style-name="ce6">
            <text:p>16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0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314975" table:style-name="ce5">
            <text:p>314.975,00</text:p>
          </table:table-cell>
          <table:table-cell office:value-type="date" office:date-value="2023-05-16T00:00:00" table:style-name="ce6">
            <text:p>16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0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64892.6" table:style-name="ce5">
            <text:p>64.892,60</text:p>
          </table:table-cell>
          <table:table-cell office:value-type="date" office:date-value="2023-05-16T00:00:00" table:style-name="ce6">
            <text:p>16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7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30" table:style-name="ce5">
            <text:p>30,00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6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-0.06" table:style-name="ce5">
            <text:p>-0,06</text:p>
          </table:table-cell>
          <table:table-cell office:value-type="date" office:date-value="2023-05-22T00:00:00" table:style-name="ce6">
            <text:p>2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6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5700" table:style-name="ce5">
            <text:p>5.700,00</text:p>
          </table:table-cell>
          <table:table-cell office:value-type="date" office:date-value="2023-05-26T00:00:00" table:style-name="ce6">
            <text:p>26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7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30" table:style-name="ce5">
            <text:p>3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1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732.14" table:style-name="ce5">
            <text:p>732,14</text:p>
          </table:table-cell>
          <table:table-cell office:value-type="date" office:date-value="2023-06-14T00:00:00" table:style-name="ce6">
            <text:p>14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0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142175.12" table:style-name="ce5">
            <text:p>142.175,12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0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245232.46" table:style-name="ce5">
            <text:p>245.232,46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0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26550.05" table:style-name="ce5">
            <text:p>26.550,05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0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504477.56" table:style-name="ce5">
            <text:p>504.477,56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5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1464" table:style-name="ce5">
            <text:p>1.464,00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6</text:p>
          </table:table-cell>
          <table:table-cell office:value-type="string" table:style-name="ce4">
            <text:p>DEBITI VS ISTITUTI D PREVID. E DI SICUR. SOCIALE</text:p>
          </table:table-cell>
          <table:table-cell office:value-type="float" office:value="-0.06" table:style-name="ce5">
            <text:p>-0,0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2878.11" table:style-name="ce5">
            <text:p>2.878,11</text:p>
          </table:table-cell>
          <table:table-cell office:value-type="date" office:date-value="2023-01-09T00:00:00" table:style-name="ce6">
            <text:p>09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3010.21" table:style-name="ce5">
            <text:p>3.010,21</text:p>
          </table:table-cell>
          <table:table-cell office:value-type="date" office:date-value="2023-01-09T00:00:00" table:style-name="ce6">
            <text:p>09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350" table:style-name="ce5">
            <text:p>350,00</text:p>
          </table:table-cell>
          <table:table-cell office:value-type="date" office:date-value="2023-01-09T00:00:00" table:style-name="ce6">
            <text:p>09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225" table:style-name="ce5">
            <text:p>225,00</text:p>
          </table:table-cell>
          <table:table-cell office:value-type="date" office:date-value="2023-01-09T00:00:00" table:style-name="ce6">
            <text:p>09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280" table:style-name="ce5">
            <text:p>280,00</text:p>
          </table:table-cell>
          <table:table-cell office:value-type="date" office:date-value="2023-01-09T00:00:00" table:style-name="ce6">
            <text:p>09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20" table:style-name="ce5">
            <text:p>20,00</text:p>
          </table:table-cell>
          <table:table-cell office:value-type="date" office:date-value="2023-01-09T00:00:00" table:style-name="ce6">
            <text:p>09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331" table:style-name="ce5">
            <text:p>331,00</text:p>
          </table:table-cell>
          <table:table-cell office:value-type="date" office:date-value="2023-01-09T00:00:00" table:style-name="ce6">
            <text:p>09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976" table:style-name="ce5">
            <text:p>976,00</text:p>
          </table:table-cell>
          <table:table-cell office:value-type="date" office:date-value="2023-01-09T00:00:00" table:style-name="ce6">
            <text:p>09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280" table:style-name="ce5">
            <text:p>280,00</text:p>
          </table:table-cell>
          <table:table-cell office:value-type="date" office:date-value="2023-01-09T00:00:00" table:style-name="ce6">
            <text:p>09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283" table:style-name="ce5">
            <text:p>283,00</text:p>
          </table:table-cell>
          <table:table-cell office:value-type="date" office:date-value="2023-01-09T00:00:00" table:style-name="ce6">
            <text:p>09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50" table:style-name="ce5">
            <text:p>50,00</text:p>
          </table:table-cell>
          <table:table-cell office:value-type="date" office:date-value="2023-01-09T00:00:00" table:style-name="ce6">
            <text:p>09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235.13" table:style-name="ce5">
            <text:p>235,13</text:p>
          </table:table-cell>
          <table:table-cell office:value-type="date" office:date-value="2023-01-09T00:00:00" table:style-name="ce6">
            <text:p>09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370" table:style-name="ce5">
            <text:p>370,00</text:p>
          </table:table-cell>
          <table:table-cell office:value-type="date" office:date-value="2023-01-09T00:00:00" table:style-name="ce6">
            <text:p>09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385" table:style-name="ce5">
            <text:p>385,00</text:p>
          </table:table-cell>
          <table:table-cell office:value-type="date" office:date-value="2023-01-09T00:00:00" table:style-name="ce6">
            <text:p>09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2</text:p>
          </table:table-cell>
          <table:table-cell office:value-type="string" table:style-name="ce4">
            <text:p>DEBITI V/TERZI C/DIPENDENTI</text:p>
          </table:table-cell>
          <table:table-cell office:value-type="float" office:value="267.06" table:style-name="ce5">
            <text:p>267,06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1438.97" table:style-name="ce5">
            <text:p>1.438,97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1369.5" table:style-name="ce5">
            <text:p>1.369,5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679" table:style-name="ce5">
            <text:p>679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225" table:style-name="ce5">
            <text:p>225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280" table:style-name="ce5">
            <text:p>280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20" table:style-name="ce5">
            <text:p>20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976" table:style-name="ce5">
            <text:p>976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280" table:style-name="ce5">
            <text:p>280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283" table:style-name="ce5">
            <text:p>283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50" table:style-name="ce5">
            <text:p>50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117.55" table:style-name="ce5">
            <text:p>117,55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370" table:style-name="ce5">
            <text:p>370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385" table:style-name="ce5">
            <text:p>385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2</text:p>
          </table:table-cell>
          <table:table-cell office:value-type="string" table:style-name="ce4">
            <text:p>DEBITI V/TERZI C/DIPENDENTI</text:p>
          </table:table-cell>
          <table:table-cell office:value-type="float" office:value="267.06" table:style-name="ce5">
            <text:p>267,06</text:p>
          </table:table-cell>
          <table:table-cell office:value-type="date" office:date-value="2023-02-14T00:00:00" table:style-name="ce6">
            <text:p>1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1438.97" table:style-name="ce5">
            <text:p>1.438,97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1348.94" table:style-name="ce5">
            <text:p>1.348,94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679" table:style-name="ce5">
            <text:p>679,00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225" table:style-name="ce5">
            <text:p>225,00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280" table:style-name="ce5">
            <text:p>280,00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20" table:style-name="ce5">
            <text:p>20,00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976" table:style-name="ce5">
            <text:p>976,00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280" table:style-name="ce5">
            <text:p>280,00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283" table:style-name="ce5">
            <text:p>283,00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50" table:style-name="ce5">
            <text:p>50,00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136.79" table:style-name="ce5">
            <text:p>136,79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370" table:style-name="ce5">
            <text:p>370,00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385" table:style-name="ce5">
            <text:p>385,00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2</text:p>
          </table:table-cell>
          <table:table-cell office:value-type="string" table:style-name="ce4">
            <text:p>DEBITI V/TERZI C/DIPENDENTI</text:p>
          </table:table-cell>
          <table:table-cell office:value-type="float" office:value="267.06" table:style-name="ce5">
            <text:p>267,06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2</text:p>
          </table:table-cell>
          <table:table-cell office:value-type="string" table:style-name="ce4">
            <text:p>DEBITI V/TERZI C/DIPENDENTI</text:p>
          </table:table-cell>
          <table:table-cell office:value-type="float" office:value="-267.06" table:style-name="ce5">
            <text:p>-267,06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2</text:p>
          </table:table-cell>
          <table:table-cell office:value-type="string" table:style-name="ce4">
            <text:p>DEBITI V/TERZI C/DIPENDENTI</text:p>
          </table:table-cell>
          <table:table-cell office:value-type="float" office:value="267.06" table:style-name="ce5">
            <text:p>267,06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1438.97" table:style-name="ce5">
            <text:p>1.438,97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1289.46" table:style-name="ce5">
            <text:p>1.289,46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679" table:style-name="ce5">
            <text:p>679,00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390" table:style-name="ce5">
            <text:p>390,00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280" table:style-name="ce5">
            <text:p>280,00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20" table:style-name="ce5">
            <text:p>20,00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976" table:style-name="ce5">
            <text:p>976,00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280" table:style-name="ce5">
            <text:p>280,00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283" table:style-name="ce5">
            <text:p>283,00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50" table:style-name="ce5">
            <text:p>50,00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136.79" table:style-name="ce5">
            <text:p>136,79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370" table:style-name="ce5">
            <text:p>370,00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385" table:style-name="ce5">
            <text:p>385,00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76</text:p>
          </table:table-cell>
          <table:table-cell office:value-type="string" table:style-name="ce4">
            <text:p>DEBITI V/TERZI C/DIPENDENTI</text:p>
          </table:table-cell>
          <table:table-cell office:value-type="float" office:value="451.56" table:style-name="ce5">
            <text:p>451,56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1456.36" table:style-name="ce5">
            <text:p>1.456,36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1236.1500000000001" table:style-name="ce5">
            <text:p>1.236,15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679" table:style-name="ce5">
            <text:p>679,00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390" table:style-name="ce5">
            <text:p>390,00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280" table:style-name="ce5">
            <text:p>280,00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20" table:style-name="ce5">
            <text:p>20,00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976" table:style-name="ce5">
            <text:p>976,00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280" table:style-name="ce5">
            <text:p>280,00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283" table:style-name="ce5">
            <text:p>283,00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50" table:style-name="ce5">
            <text:p>50,00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136.79" table:style-name="ce5">
            <text:p>136,79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370" table:style-name="ce5">
            <text:p>370,00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385" table:style-name="ce5">
            <text:p>385,00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1456.36" table:style-name="ce5">
            <text:p>1.456,36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1236.1500000000001" table:style-name="ce5">
            <text:p>1.236,15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679" table:style-name="ce5">
            <text:p>679,00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390" table:style-name="ce5">
            <text:p>390,00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280" table:style-name="ce5">
            <text:p>280,00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20" table:style-name="ce5">
            <text:p>20,00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1086" table:style-name="ce5">
            <text:p>1.086,00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280" table:style-name="ce5">
            <text:p>280,00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283" table:style-name="ce5">
            <text:p>283,00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50" table:style-name="ce5">
            <text:p>50,00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136.79" table:style-name="ce5">
            <text:p>136,79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370" table:style-name="ce5">
            <text:p>370,00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25</text:p>
          </table:table-cell>
          <table:table-cell office:value-type="string" table:style-name="ce4">
            <text:p>DEBITI V/TERZI C/DIPENDENTI</text:p>
          </table:table-cell>
          <table:table-cell office:value-type="float" office:value="385" table:style-name="ce5">
            <text:p>385,00</text:p>
          </table:table-cell>
          <table:table-cell office:value-type="date" office:date-value="2023-06-09T00:00:00" table:style-name="ce6">
            <text:p>09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177" table:style-name="ce5">
            <text:p>177,00</text:p>
          </table:table-cell>
          <table:table-cell office:value-type="date" office:date-value="2023-01-09T00:00:00" table:style-name="ce6">
            <text:p>09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6300" table:style-name="ce5">
            <text:p>6.300,00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3000" table:style-name="ce5">
            <text:p>3.000,00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498.14" table:style-name="ce5">
            <text:p>498,14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120" table:style-name="ce5">
            <text:p>120,00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2434.5500000000002" table:style-name="ce5">
            <text:p>2.434,55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24000" table:style-name="ce5">
            <text:p>24.000,00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2194.67" table:style-name="ce5">
            <text:p>2.194,67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87</text:p>
          </table:table-cell>
          <table:table-cell office:value-type="string" table:style-name="ce4">
            <text:p>ALTRI DEBITI</text:p>
          </table:table-cell>
          <table:table-cell office:value-type="float" office:value="300" table:style-name="ce5">
            <text:p>300,00</text:p>
          </table:table-cell>
          <table:table-cell office:value-type="date" office:date-value="2023-01-26T00:00:00" table:style-name="ce6">
            <text:p>26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87</text:p>
          </table:table-cell>
          <table:table-cell office:value-type="string" table:style-name="ce4">
            <text:p>ALTRI DEBITI</text:p>
          </table:table-cell>
          <table:table-cell office:value-type="float" office:value="404" table:style-name="ce5">
            <text:p>404,00</text:p>
          </table:table-cell>
          <table:table-cell office:value-type="date" office:date-value="2023-01-26T00:00:00" table:style-name="ce6">
            <text:p>26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3558.5" table:style-name="ce5">
            <text:p>3.558,50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550" table:style-name="ce5">
            <text:p>550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851.39" table:style-name="ce5">
            <text:p>851,39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38</text:p>
          </table:table-cell>
          <table:table-cell office:value-type="string" table:style-name="ce4">
            <text:p>ALTRI DEBITI</text:p>
          </table:table-cell>
          <table:table-cell office:value-type="float" office:value="1248" table:style-name="ce5">
            <text:p>1.248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69</text:p>
          </table:table-cell>
          <table:table-cell office:value-type="string" table:style-name="ce4">
            <text:p>ALTRI DEBITI</text:p>
          </table:table-cell>
          <table:table-cell office:value-type="float" office:value="40075" table:style-name="ce5">
            <text:p>40.075,00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1116.48" table:style-name="ce5">
            <text:p>1.116,48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45</text:p>
          </table:table-cell>
          <table:table-cell office:value-type="string" table:style-name="ce4">
            <text:p>ALTRI DEBITI</text:p>
          </table:table-cell>
          <table:table-cell office:value-type="float" office:value="827.71" table:style-name="ce5">
            <text:p>827,71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2820" table:style-name="ce5">
            <text:p>2.820,00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1000" table:style-name="ce5">
            <text:p>1.000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45</text:p>
          </table:table-cell>
          <table:table-cell office:value-type="string" table:style-name="ce4">
            <text:p>ALTRI DEBITI</text:p>
          </table:table-cell>
          <table:table-cell office:value-type="float" office:value="400" table:style-name="ce5">
            <text:p>400,00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1349" table:style-name="ce5">
            <text:p>1.349,00</text:p>
          </table:table-cell>
          <table:table-cell office:value-type="date" office:date-value="2023-02-15T00:00:00" table:style-name="ce6">
            <text:p>15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200" table:style-name="ce5">
            <text:p>200,00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700" table:style-name="ce5">
            <text:p>700,00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950" table:style-name="ce5">
            <text:p>950,00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37</text:p>
          </table:table-cell>
          <table:table-cell office:value-type="string" table:style-name="ce4">
            <text:p>ALTRI DEBITI</text:p>
          </table:table-cell>
          <table:table-cell office:value-type="float" office:value="19350" table:style-name="ce5">
            <text:p>19.350,00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48</text:p>
          </table:table-cell>
          <table:table-cell office:value-type="string" table:style-name="ce4">
            <text:p>ALTRI DEBITI</text:p>
          </table:table-cell>
          <table:table-cell office:value-type="float" office:value="300" table:style-name="ce5">
            <text:p>300,00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87</text:p>
          </table:table-cell>
          <table:table-cell office:value-type="string" table:style-name="ce4">
            <text:p>ALTRI DEBITI</text:p>
          </table:table-cell>
          <table:table-cell office:value-type="float" office:value="300" table:style-name="ce5">
            <text:p>300,00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87</text:p>
          </table:table-cell>
          <table:table-cell office:value-type="string" table:style-name="ce4">
            <text:p>ALTRI DEBITI</text:p>
          </table:table-cell>
          <table:table-cell office:value-type="float" office:value="351" table:style-name="ce5">
            <text:p>351,00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6090.16" table:style-name="ce5">
            <text:p>6.090,16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45</text:p>
          </table:table-cell>
          <table:table-cell office:value-type="string" table:style-name="ce4">
            <text:p>ALTRI DEBITI</text:p>
          </table:table-cell>
          <table:table-cell office:value-type="float" office:value="400" table:style-name="ce5">
            <text:p>400,00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5</text:p>
          </table:table-cell>
          <table:table-cell office:value-type="string" table:style-name="ce4">
            <text:p>ALTRI DEBITI</text:p>
          </table:table-cell>
          <table:table-cell office:value-type="float" office:value="8600" table:style-name="ce5">
            <text:p>8.600,00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2280" table:style-name="ce5">
            <text:p>2.280,00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1500" table:style-name="ce5">
            <text:p>1.500,00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75" table:style-name="ce5">
            <text:p>75,00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38</text:p>
          </table:table-cell>
          <table:table-cell office:value-type="string" table:style-name="ce4">
            <text:p>ALTRI DEBITI</text:p>
          </table:table-cell>
          <table:table-cell office:value-type="float" office:value="5503" table:style-name="ce5">
            <text:p>5.503,00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79</text:p>
          </table:table-cell>
          <table:table-cell office:value-type="string" table:style-name="ce4">
            <text:p>ALTRI DEBITI</text:p>
          </table:table-cell>
          <table:table-cell office:value-type="float" office:value="2028" table:style-name="ce5">
            <text:p>2.028,00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16896.95" table:style-name="ce5">
            <text:p>16.896,95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1970" table:style-name="ce5">
            <text:p>1.970,00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2661.99" table:style-name="ce5">
            <text:p>2.661,99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45</text:p>
          </table:table-cell>
          <table:table-cell office:value-type="string" table:style-name="ce4">
            <text:p>ALTRI DEBITI</text:p>
          </table:table-cell>
          <table:table-cell office:value-type="float" office:value="1000" table:style-name="ce5">
            <text:p>1.000,00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0</text:p>
          </table:table-cell>
          <table:table-cell office:value-type="string" table:style-name="ce4">
            <text:p>ALTRI DEBITI</text:p>
          </table:table-cell>
          <table:table-cell office:value-type="float" office:value="965.59" table:style-name="ce5">
            <text:p>965,59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0</text:p>
          </table:table-cell>
          <table:table-cell office:value-type="string" table:style-name="ce4">
            <text:p>ALTRI DEBITI</text:p>
          </table:table-cell>
          <table:table-cell office:value-type="float" office:value="287.20999999999998" table:style-name="ce5">
            <text:p>287,21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0</text:p>
          </table:table-cell>
          <table:table-cell office:value-type="string" table:style-name="ce4">
            <text:p>ALTRI DEBITI</text:p>
          </table:table-cell>
          <table:table-cell office:value-type="float" office:value="867.68" table:style-name="ce5">
            <text:p>867,68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372" table:style-name="ce5">
            <text:p>372,00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UN00</text:p>
          </table:table-cell>
          <table:table-cell office:value-type="string" table:style-name="ce3">
            <text:p>V001000045</text:p>
          </table:table-cell>
          <table:table-cell office:value-type="string" table:style-name="ce4">
            <text:p>ALTRI DEBITI</text:p>
          </table:table-cell>
          <table:table-cell office:value-type="float" office:value="110" table:style-name="ce5">
            <text:p>110,00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48</text:p>
          </table:table-cell>
          <table:table-cell office:value-type="string" table:style-name="ce4">
            <text:p>ALTRI DEBITI</text:p>
          </table:table-cell>
          <table:table-cell office:value-type="float" office:value="1782" table:style-name="ce5">
            <text:p>1.782,00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45</text:p>
          </table:table-cell>
          <table:table-cell office:value-type="string" table:style-name="ce4">
            <text:p>ALTRI DEBITI</text:p>
          </table:table-cell>
          <table:table-cell office:value-type="float" office:value="1511.6" table:style-name="ce5">
            <text:p>1.511,60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87</text:p>
          </table:table-cell>
          <table:table-cell office:value-type="string" table:style-name="ce4">
            <text:p>ALTRI DEBITI</text:p>
          </table:table-cell>
          <table:table-cell office:value-type="float" office:value="300" table:style-name="ce5">
            <text:p>300,00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87</text:p>
          </table:table-cell>
          <table:table-cell office:value-type="string" table:style-name="ce4">
            <text:p>ALTRI DEBITI</text:p>
          </table:table-cell>
          <table:table-cell office:value-type="float" office:value="386" table:style-name="ce5">
            <text:p>386,00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1951" table:style-name="ce5">
            <text:p>1.951,00</text:p>
          </table:table-cell>
          <table:table-cell office:value-type="date" office:date-value="2023-03-29T00:00:00" table:style-name="ce6">
            <text:p>29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2300" table:style-name="ce5">
            <text:p>2.30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504.99" table:style-name="ce5">
            <text:p>504,99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324.61" table:style-name="ce5">
            <text:p>324,61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45</text:p>
          </table:table-cell>
          <table:table-cell office:value-type="string" table:style-name="ce4">
            <text:p>ALTRI DEBITI</text:p>
          </table:table-cell>
          <table:table-cell office:value-type="float" office:value="10510" table:style-name="ce5">
            <text:p>10.51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45</text:p>
          </table:table-cell>
          <table:table-cell office:value-type="string" table:style-name="ce4">
            <text:p>ALTRI DEBITI</text:p>
          </table:table-cell>
          <table:table-cell office:value-type="float" office:value="110" table:style-name="ce5">
            <text:p>110,0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682.5" table:style-name="ce5">
            <text:p>682,50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2083.14" table:style-name="ce5">
            <text:p>2.083,14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45</text:p>
          </table:table-cell>
          <table:table-cell office:value-type="string" table:style-name="ce4">
            <text:p>ALTRI DEBITI</text:p>
          </table:table-cell>
          <table:table-cell office:value-type="float" office:value="200" table:style-name="ce5">
            <text:p>200,00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45</text:p>
          </table:table-cell>
          <table:table-cell office:value-type="string" table:style-name="ce4">
            <text:p>ALTRI DEBITI</text:p>
          </table:table-cell>
          <table:table-cell office:value-type="float" office:value="3002.5" table:style-name="ce5">
            <text:p>3.002,50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46</text:p>
          </table:table-cell>
          <table:table-cell office:value-type="string" table:style-name="ce4">
            <text:p>ALTRI DEBITI</text:p>
          </table:table-cell>
          <table:table-cell office:value-type="float" office:value="286" table:style-name="ce5">
            <text:p>286,00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0</text:p>
          </table:table-cell>
          <table:table-cell office:value-type="string" table:style-name="ce4">
            <text:p>ALTRI DEBITI</text:p>
          </table:table-cell>
          <table:table-cell office:value-type="float" office:value="1378.8" table:style-name="ce5">
            <text:p>1.378,8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0</text:p>
          </table:table-cell>
          <table:table-cell office:value-type="string" table:style-name="ce4">
            <text:p>ALTRI DEBITI</text:p>
          </table:table-cell>
          <table:table-cell office:value-type="float" office:value="555.38" table:style-name="ce5">
            <text:p>555,38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45</text:p>
          </table:table-cell>
          <table:table-cell office:value-type="string" table:style-name="ce4">
            <text:p>ALTRI DEBITI</text:p>
          </table:table-cell>
          <table:table-cell office:value-type="float" office:value="1700" table:style-name="ce5">
            <text:p>1.700,0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45</text:p>
          </table:table-cell>
          <table:table-cell office:value-type="string" table:style-name="ce4">
            <text:p>ALTRI DEBITI</text:p>
          </table:table-cell>
          <table:table-cell office:value-type="float" office:value="6005" table:style-name="ce5">
            <text:p>6.005,0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46</text:p>
          </table:table-cell>
          <table:table-cell office:value-type="string" table:style-name="ce4">
            <text:p>ALTRI DEBITI</text:p>
          </table:table-cell>
          <table:table-cell office:value-type="float" office:value="51" table:style-name="ce5">
            <text:p>51,00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45</text:p>
          </table:table-cell>
          <table:table-cell office:value-type="string" table:style-name="ce4">
            <text:p>ALTRI DEBITI</text:p>
          </table:table-cell>
          <table:table-cell office:value-type="float" office:value="200" table:style-name="ce5">
            <text:p>200,00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45</text:p>
          </table:table-cell>
          <table:table-cell office:value-type="string" table:style-name="ce4">
            <text:p>ALTRI DEBITI</text:p>
          </table:table-cell>
          <table:table-cell office:value-type="float" office:value="1000" table:style-name="ce5">
            <text:p>1.000,00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87</text:p>
          </table:table-cell>
          <table:table-cell office:value-type="string" table:style-name="ce4">
            <text:p>ALTRI DEBITI</text:p>
          </table:table-cell>
          <table:table-cell office:value-type="float" office:value="300" table:style-name="ce5">
            <text:p>300,00</text:p>
          </table:table-cell>
          <table:table-cell office:value-type="date" office:date-value="2023-04-26T00:00:00" table:style-name="ce6">
            <text:p>26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87</text:p>
          </table:table-cell>
          <table:table-cell office:value-type="string" table:style-name="ce4">
            <text:p>ALTRI DEBITI</text:p>
          </table:table-cell>
          <table:table-cell office:value-type="float" office:value="342" table:style-name="ce5">
            <text:p>342,00</text:p>
          </table:table-cell>
          <table:table-cell office:value-type="date" office:date-value="2023-04-26T00:00:00" table:style-name="ce6">
            <text:p>26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330" table:style-name="ce5">
            <text:p>330,0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65</text:p>
          </table:table-cell>
          <table:table-cell office:value-type="string" table:style-name="ce4">
            <text:p>ALTRI DEBITI</text:p>
          </table:table-cell>
          <table:table-cell office:value-type="float" office:value="7014.5" table:style-name="ce5">
            <text:p>7.014,50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200.67" table:style-name="ce5">
            <text:p>200,67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45</text:p>
          </table:table-cell>
          <table:table-cell office:value-type="string" table:style-name="ce4">
            <text:p>ALTRI DEBITI</text:p>
          </table:table-cell>
          <table:table-cell office:value-type="float" office:value="110" table:style-name="ce5">
            <text:p>110,00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0</text:p>
          </table:table-cell>
          <table:table-cell office:value-type="string" table:style-name="ce4">
            <text:p>ALTRI DEBITI</text:p>
          </table:table-cell>
          <table:table-cell office:value-type="float" office:value="81.72" table:style-name="ce5">
            <text:p>81,72</text:p>
          </table:table-cell>
          <table:table-cell office:value-type="date" office:date-value="2023-05-15T00:00:00" table:style-name="ce6">
            <text:p>15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0</text:p>
          </table:table-cell>
          <table:table-cell office:value-type="string" table:style-name="ce4">
            <text:p>ALTRI DEBITI</text:p>
          </table:table-cell>
          <table:table-cell office:value-type="float" office:value="450" table:style-name="ce5">
            <text:p>450,00</text:p>
          </table:table-cell>
          <table:table-cell office:value-type="date" office:date-value="2023-05-15T00:00:00" table:style-name="ce6">
            <text:p>15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0</text:p>
          </table:table-cell>
          <table:table-cell office:value-type="string" table:style-name="ce4">
            <text:p>ALTRI DEBITI</text:p>
          </table:table-cell>
          <table:table-cell office:value-type="float" office:value="615.16999999999996" table:style-name="ce5">
            <text:p>615,17</text:p>
          </table:table-cell>
          <table:table-cell office:value-type="date" office:date-value="2023-05-15T00:00:00" table:style-name="ce6">
            <text:p>15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48</text:p>
          </table:table-cell>
          <table:table-cell office:value-type="string" table:style-name="ce4">
            <text:p>ALTRI DEBITI</text:p>
          </table:table-cell>
          <table:table-cell office:value-type="float" office:value="198" table:style-name="ce5">
            <text:p>198,00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5616.01" table:style-name="ce5">
            <text:p>5.616,01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46</text:p>
          </table:table-cell>
          <table:table-cell office:value-type="string" table:style-name="ce4">
            <text:p>ALTRI DEBITI</text:p>
          </table:table-cell>
          <table:table-cell office:value-type="float" office:value="7" table:style-name="ce5">
            <text:p>7,00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600" table:style-name="ce5">
            <text:p>600,00</text:p>
          </table:table-cell>
          <table:table-cell office:value-type="date" office:date-value="2023-05-26T00:00:00" table:style-name="ce6">
            <text:p>26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87</text:p>
          </table:table-cell>
          <table:table-cell office:value-type="string" table:style-name="ce4">
            <text:p>ALTRI DEBITI</text:p>
          </table:table-cell>
          <table:table-cell office:value-type="float" office:value="300" table:style-name="ce5">
            <text:p>300,00</text:p>
          </table:table-cell>
          <table:table-cell office:value-type="date" office:date-value="2023-05-26T00:00:00" table:style-name="ce6">
            <text:p>26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87</text:p>
          </table:table-cell>
          <table:table-cell office:value-type="string" table:style-name="ce4">
            <text:p>ALTRI DEBITI</text:p>
          </table:table-cell>
          <table:table-cell office:value-type="float" office:value="395" table:style-name="ce5">
            <text:p>395,00</text:p>
          </table:table-cell>
          <table:table-cell office:value-type="date" office:date-value="2023-05-26T00:00:00" table:style-name="ce6">
            <text:p>26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1349" table:style-name="ce5">
            <text:p>1.349,00</text:p>
          </table:table-cell>
          <table:table-cell office:value-type="date" office:date-value="2023-05-29T00:00:00" table:style-name="ce6">
            <text:p>29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140" table:style-name="ce5">
            <text:p>14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2311" table:style-name="ce5">
            <text:p>2.311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345" table:style-name="ce5">
            <text:p>345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N00</text:p>
          </table:table-cell>
          <table:table-cell office:value-type="string" table:style-name="ce3">
            <text:p>V001000045</text:p>
          </table:table-cell>
          <table:table-cell office:value-type="string" table:style-name="ce4">
            <text:p>ALTRI DEBITI</text:p>
          </table:table-cell>
          <table:table-cell office:value-type="float" office:value="110" table:style-name="ce5">
            <text:p>110,00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-140" table:style-name="ce5">
            <text:p>-140,00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30" table:style-name="ce5">
            <text:p>30,00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9768.7800000000007" table:style-name="ce5">
            <text:p>9.768,78</text:p>
          </table:table-cell>
          <table:table-cell office:value-type="date" office:date-value="2023-06-12T00:00:00" table:style-name="ce6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45</text:p>
          </table:table-cell>
          <table:table-cell office:value-type="string" table:style-name="ce4">
            <text:p>ALTRI DEBITI</text:p>
          </table:table-cell>
          <table:table-cell office:value-type="float" office:value="4505" table:style-name="ce5">
            <text:p>4.505,00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45</text:p>
          </table:table-cell>
          <table:table-cell office:value-type="string" table:style-name="ce4">
            <text:p>ALTRI DEBITI</text:p>
          </table:table-cell>
          <table:table-cell office:value-type="float" office:value="110" table:style-name="ce5">
            <text:p>110,00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5</text:p>
          </table:table-cell>
          <table:table-cell office:value-type="string" table:style-name="ce4">
            <text:p>ALTRI DEBITI</text:p>
          </table:table-cell>
          <table:table-cell office:value-type="float" office:value="8565" table:style-name="ce5">
            <text:p>8.565,00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45</text:p>
          </table:table-cell>
          <table:table-cell office:value-type="string" table:style-name="ce4">
            <text:p>ALTRI DEBITI</text:p>
          </table:table-cell>
          <table:table-cell office:value-type="float" office:value="110" table:style-name="ce5">
            <text:p>110,00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87</text:p>
          </table:table-cell>
          <table:table-cell office:value-type="string" table:style-name="ce4">
            <text:p>ALTRI DEBITI</text:p>
          </table:table-cell>
          <table:table-cell office:value-type="float" office:value="300" table:style-name="ce5">
            <text:p>300,00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87</text:p>
          </table:table-cell>
          <table:table-cell office:value-type="string" table:style-name="ce4">
            <text:p>ALTRI DEBITI</text:p>
          </table:table-cell>
          <table:table-cell office:value-type="float" office:value="622" table:style-name="ce5">
            <text:p>622,00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1</text:p>
          </table:table-cell>
          <table:table-cell office:value-type="string" table:style-name="ce4">
            <text:p>ALTRI DEBITI</text:p>
          </table:table-cell>
          <table:table-cell office:value-type="float" office:value="86680.29" table:style-name="ce5">
            <text:p>86.680,29</text:p>
          </table:table-cell>
          <table:table-cell office:value-type="date" office:date-value="2023-06-29T00:00:00" table:style-name="ce6">
            <text:p>29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65</text:p>
          </table:table-cell>
          <table:table-cell office:value-type="string" table:style-name="ce4">
            <text:p>ALTRI DEBITI</text:p>
          </table:table-cell>
          <table:table-cell office:value-type="float" office:value="7014.5" table:style-name="ce5">
            <text:p>7.014,50</text:p>
          </table:table-cell>
          <table:table-cell office:value-type="date" office:date-value="2023-06-29T00:00:00" table:style-name="ce6">
            <text:p>29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1</text:p>
          </table:table-cell>
          <table:table-cell office:value-type="string" table:style-name="ce4">
            <text:p>ALTRI DEBITI</text:p>
          </table:table-cell>
          <table:table-cell office:value-type="float" office:value="16085.36" table:style-name="ce5">
            <text:p>16.085,3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07</text:p>
          </table:table-cell>
          <table:table-cell office:value-type="string" table:style-name="ce4">
            <text:p>ALTRI DEBITI</text:p>
          </table:table-cell>
          <table:table-cell office:value-type="float" office:value="3910.21" table:style-name="ce5">
            <text:p>3.910,2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1</text:p>
          </table:table-cell>
          <table:table-cell office:value-type="string" table:style-name="ce4">
            <text:p>DEBITI V/PRESTATORI D'OPERA</text:p>
          </table:table-cell>
          <table:table-cell office:value-type="float" office:value="815741.85" table:style-name="ce5">
            <text:p>815.741,85</text:p>
          </table:table-cell>
          <table:table-cell office:value-type="date" office:date-value="2023-01-26T00:00:00" table:style-name="ce6">
            <text:p>26/0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1</text:p>
          </table:table-cell>
          <table:table-cell office:value-type="string" table:style-name="ce4">
            <text:p>DEBITI V/PRESTATORI D'OPERA</text:p>
          </table:table-cell>
          <table:table-cell office:value-type="float" office:value="816456.6" table:style-name="ce5">
            <text:p>816.456,60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1</text:p>
          </table:table-cell>
          <table:table-cell office:value-type="string" table:style-name="ce4">
            <text:p>DEBITI V/PRESTATORI D'OPERA</text:p>
          </table:table-cell>
          <table:table-cell office:value-type="float" office:value="886523.25" table:style-name="ce5">
            <text:p>886.523,25</text:p>
          </table:table-cell>
          <table:table-cell office:value-type="date" office:date-value="2023-03-24T00:00:00" table:style-name="ce6">
            <text:p>24/03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1</text:p>
          </table:table-cell>
          <table:table-cell office:value-type="string" table:style-name="ce4">
            <text:p>DEBITI V/PRESTATORI D'OPERA</text:p>
          </table:table-cell>
          <table:table-cell office:value-type="float" office:value="830662.86" table:style-name="ce5">
            <text:p>830.662,86</text:p>
          </table:table-cell>
          <table:table-cell office:value-type="date" office:date-value="2023-04-26T00:00:00" table:style-name="ce6">
            <text:p>26/04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1</text:p>
          </table:table-cell>
          <table:table-cell office:value-type="string" table:style-name="ce4">
            <text:p>DEBITI V/PRESTATORI D'OPERA</text:p>
          </table:table-cell>
          <table:table-cell office:value-type="float" office:value="1275510.1100000001" table:style-name="ce5">
            <text:p>1.275.510,11</text:p>
          </table:table-cell>
          <table:table-cell office:value-type="date" office:date-value="2023-05-25T00:00:00" table:style-name="ce6">
            <text:p>25/05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3">
            <text:p>V001000011</text:p>
          </table:table-cell>
          <table:table-cell office:value-type="string" table:style-name="ce4">
            <text:p>DEBITI V/PRESTATORI D'OPERA</text:p>
          </table:table-cell>
          <table:table-cell office:value-type="float" office:value="1355651.58" table:style-name="ce5">
            <text:p>1.355.651,58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6"/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float" office:value="69110037.519999981" table:formula="of:=SUM([.D2:.D3302])" table:style-name="ce7">
            <text:p>69.110.037,52</text:p>
          </table:table-cell>
          <table:table-cell table:number-columns-repeated="16380" table:style-name="ce1"/>
        </table:table-row>
        <table:table-row table:number-rows-repeated="10452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o Adobati</meta:initial-creator>
    <dc:creator>Antonio Sarti Deponti</dc:creator>
    <meta:creation-date>2023-10-10T11:57:45Z</meta:creation-date>
    <dc:date>2023-10-26T06:50:47Z</dc:date>
  </office:meta>
</office:document-meta>
</file>