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automatic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8">
            <text:p>Società</text:p>
          </table:table-cell>
          <table:table-cell office:value-type="string" table:style-name="ce8">
            <text:p>Codice Fornitore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Importo in €</text:p>
          </table:table-cell>
          <table:table-cell office:value-type="string" table:style-name="ce8">
            <text:p>Data pagamen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1" table:style-name="ce3">
            <text:p>10001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60" table:style-name="ce3">
            <text:p>10002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0" table:style-name="ce5">
            <text:p>750,00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63.06" table:style-name="ce5">
            <text:p>7.263,06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89" table:style-name="ce3">
            <text:p>10027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.55" table:style-name="ce5">
            <text:p>58,55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55" table:style-name="ce3">
            <text:p>10003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2-01-11T00:00:00" table:style-name="ce4">
            <text:p>1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5.9" table:style-name="ce5">
            <text:p>145,90</text:p>
          </table:table-cell>
          <table:table-cell office:value-type="date" office:date-value="2022-01-11T00:00:00" table:style-name="ce4">
            <text:p>1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74" table:style-name="ce3">
            <text:p>10011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" table:style-name="ce5">
            <text:p>65,00</text:p>
          </table:table-cell>
          <table:table-cell office:value-type="date" office:date-value="2022-01-11T00:00:00" table:style-name="ce4">
            <text:p>1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38.99" table:style-name="ce5">
            <text:p>4.538,99</text:p>
          </table:table-cell>
          <table:table-cell office:value-type="date" office:date-value="2022-01-11T00:00:00" table:style-name="ce4">
            <text:p>1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18" table:style-name="ce3">
            <text:p>10000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00" table:style-name="ce5">
            <text:p>1.400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18" table:style-name="ce3">
            <text:p>10000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60" table:style-name="ce5">
            <text:p>4.560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Uniacque</text:p>
          </table:table-cell>
          <table:table-cell office:value-type="float" office:value="1000208" table:style-name="ce3">
            <text:p>1000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0" table:style-name="ce5">
            <text:p>230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08" table:style-name="ce3">
            <text:p>1000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90" table:style-name="ce5">
            <text:p>2.490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93" table:style-name="ce3">
            <text:p>10002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6.22" table:style-name="ce5">
            <text:p>696,22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00" table:style-name="ce3">
            <text:p>10003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07.09" table:style-name="ce5">
            <text:p>2.807,09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5" table:style-name="ce3">
            <text:p>10003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4.55" table:style-name="ce5">
            <text:p>754,55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6" table:style-name="ce3">
            <text:p>10003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" table:style-name="ce5">
            <text:p>90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9" table:style-name="ce7">
            <text:p>10004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0" table:style-name="ce5">
            <text:p>380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56" table:style-name="ce7">
            <text:p>10004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6.36" table:style-name="ce5">
            <text:p>536,36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67" table:style-name="ce7">
            <text:p>10004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4.55" table:style-name="ce5">
            <text:p>354,55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7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77.94" table:style-name="ce5">
            <text:p>6.277,94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7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26.17" table:style-name="ce5">
            <text:p>4.726,17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7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00.08" table:style-name="ce5">
            <text:p>5.900,08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68" table:style-name="ce7">
            <text:p>10005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0" table:style-name="ce5">
            <text:p>170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19" table:style-name="ce7">
            <text:p>10006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" table:style-name="ce5">
            <text:p>40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20" table:style-name="ce3">
            <text:p>10006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0" table:style-name="ce5">
            <text:p>410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92" table:style-name="ce3">
            <text:p>10007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65" table:style-name="ce5">
            <text:p>1.665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28" table:style-name="ce3">
            <text:p>10008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43" table:style-name="ce5">
            <text:p>2.643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6" table:style-name="ce3">
            <text:p>10009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73" table:style-name="ce5">
            <text:p>2.073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23" table:style-name="ce3">
            <text:p>10009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3.8" table:style-name="ce5">
            <text:p>113,8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27" table:style-name="ce3">
            <text:p>10011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501.1" table:style-name="ce5">
            <text:p>31.501,1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78" table:style-name="ce3">
            <text:p>10011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93.64" table:style-name="ce5">
            <text:p>1.393,64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08.21" table:style-name="ce5">
            <text:p>3.108,21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35.92" table:style-name="ce5">
            <text:p>4.935,92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16.33" table:style-name="ce5">
            <text:p>1.716,33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46.78" table:style-name="ce5">
            <text:p>1.746,78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05" table:style-name="ce3">
            <text:p>10014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0" table:style-name="ce5">
            <text:p>900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06" table:style-name="ce3">
            <text:p>10014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40.01" table:style-name="ce5">
            <text:p>740,01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36" table:style-name="ce3">
            <text:p>10015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68.4499999999998" table:style-name="ce5">
            <text:p>2.268,45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.94" table:style-name="ce5">
            <text:p>25,94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78.2" table:style-name="ce5">
            <text:p>1.378,2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01" table:style-name="ce3">
            <text:p>10017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71.36" table:style-name="ce5">
            <text:p>1.871,36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04" table:style-name="ce3">
            <text:p>10017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00" table:style-name="ce5">
            <text:p>1.200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15" table:style-name="ce3">
            <text:p>10017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0" table:style-name="ce5">
            <text:p>620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92" table:style-name="ce3">
            <text:p>10017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44.01" table:style-name="ce5">
            <text:p>1.344,01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92" table:style-name="ce3">
            <text:p>10018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7.92999999999995" table:style-name="ce5">
            <text:p>577,93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48" table:style-name="ce3">
            <text:p>10019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3.75" table:style-name="ce5">
            <text:p>663,75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37" table:style-name="ce3">
            <text:p>10020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35.6" table:style-name="ce5">
            <text:p>8.835,6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4" table:style-name="ce3">
            <text:p>10021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598.85" table:style-name="ce5">
            <text:p>22.598,85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77" table:style-name="ce3">
            <text:p>10022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83" table:style-name="ce3">
            <text:p>10023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89.09" table:style-name="ce5">
            <text:p>4.489,09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20" table:style-name="ce3">
            <text:p>10024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.8" table:style-name="ce5">
            <text:p>48,8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95" table:style-name="ce3">
            <text:p>10024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50" table:style-name="ce5">
            <text:p>8.750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49" table:style-name="ce3">
            <text:p>10025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.150000000000006" table:style-name="ce5">
            <text:p>81,15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27" table:style-name="ce3">
            <text:p>10026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479.200000000001" table:style-name="ce5">
            <text:p>10.479,2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37" table:style-name="ce3">
            <text:p>10026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9.5" table:style-name="ce5">
            <text:p>499,5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75" table:style-name="ce3">
            <text:p>10027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3.64" table:style-name="ce5">
            <text:p>363,64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155" table:style-name="ce3">
            <text:p>10031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10.1600000000001" table:style-name="ce5">
            <text:p>1.210,16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173" table:style-name="ce3">
            <text:p>10031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1.82" table:style-name="ce5">
            <text:p>781,82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33" table:style-name="ce3">
            <text:p>10034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5.27" table:style-name="ce5">
            <text:p>345,27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84" table:style-name="ce3">
            <text:p>100348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" table:style-name="ce5">
            <text:p>90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67" table:style-name="ce3">
            <text:p>10035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0" table:style-name="ce5">
            <text:p>350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2" table:style-name="ce3">
            <text:p>10035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" table:style-name="ce5">
            <text:p>130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3" table:style-name="ce3">
            <text:p>10035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72.73" table:style-name="ce5">
            <text:p>1.572,73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5" table:style-name="ce3">
            <text:p>1003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63.6400000000001" table:style-name="ce5">
            <text:p>1.063,64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6" table:style-name="ce3">
            <text:p>1003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7.27" table:style-name="ce5">
            <text:p>227,27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99" table:style-name="ce3">
            <text:p>10035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10" table:style-name="ce5">
            <text:p>710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06" table:style-name="ce3">
            <text:p>10036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9.09" table:style-name="ce5">
            <text:p>709,09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18" table:style-name="ce3">
            <text:p>10036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0" table:style-name="ce5">
            <text:p>260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5" table:style-name="ce3">
            <text:p>10036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2.73" table:style-name="ce5">
            <text:p>752,73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6" table:style-name="ce3">
            <text:p>10036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0" table:style-name="ce5">
            <text:p>560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39" table:style-name="ce3">
            <text:p>10036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3.80000000000001" table:style-name="ce5">
            <text:p>143,8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41" table:style-name="ce3">
            <text:p>10036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6.36" table:style-name="ce5">
            <text:p>336,36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86" table:style-name="ce3">
            <text:p>10036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400" table:style-name="ce5">
            <text:p>24.400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35" table:style-name="ce3">
            <text:p>10037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4" table:style-name="ce3">
            <text:p>10038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00" table:style-name="ce5">
            <text:p>2.200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9" table:style-name="ce3">
            <text:p>10038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9.09" table:style-name="ce5">
            <text:p>209,09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27" table:style-name="ce3">
            <text:p>10039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" table:style-name="ce5">
            <text:p>70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57" table:style-name="ce3">
            <text:p>10039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48" table:style-name="ce5">
            <text:p>2.048,00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65" table:style-name="ce3">
            <text:p>10039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8.01" table:style-name="ce5">
            <text:p>528,01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3" table:style-name="ce3">
            <text:p>10002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944.720000000001" table:style-name="ce5">
            <text:p>30.944,72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55" table:style-name="ce3">
            <text:p>10003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4156.68" table:style-name="ce5">
            <text:p>94.156,68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24" table:style-name="ce3">
            <text:p>10004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552.56" table:style-name="ce5">
            <text:p>61.552,56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66" table:style-name="ce3">
            <text:p>100046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34.22" table:style-name="ce5">
            <text:p>2.634,22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30" table:style-name="ce3">
            <text:p>10005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01.36" table:style-name="ce5">
            <text:p>3.801,36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09" table:style-name="ce3">
            <text:p>10006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6710.399999999994" table:style-name="ce5">
            <text:p>76.710,40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21" table:style-name="ce3">
            <text:p>10006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53.4" table:style-name="ce5">
            <text:p>3.053,40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23" table:style-name="ce3">
            <text:p>10006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5854.42" table:style-name="ce5">
            <text:p>115.854,42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91" table:style-name="ce3">
            <text:p>10006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114.3" table:style-name="ce5">
            <text:p>130.114,30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79" table:style-name="ce3">
            <text:p>10007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47" table:style-name="ce5">
            <text:p>5.847,00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79" table:style-name="ce3">
            <text:p>10007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07.29" table:style-name="ce5">
            <text:p>2.207,29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33" table:style-name="ce3">
            <text:p>10009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284.080000000002" table:style-name="ce5">
            <text:p>32.284,08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52" table:style-name="ce3">
            <text:p>10009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193.53" table:style-name="ce5">
            <text:p>50.193,53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7.27" table:style-name="ce5">
            <text:p>287,27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34" table:style-name="ce3">
            <text:p>10012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31.9000000000001" table:style-name="ce5">
            <text:p>1.231,90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34" table:style-name="ce3">
            <text:p>10012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99.48" table:style-name="ce5">
            <text:p>5.599,48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35" table:style-name="ce3">
            <text:p>10015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524.62" table:style-name="ce5">
            <text:p>28.524,62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44" table:style-name="ce3">
            <text:p>10015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42.2800000000002" table:style-name="ce5">
            <text:p>2.542,28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46" table:style-name="ce3">
            <text:p>10015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363.88" table:style-name="ce5">
            <text:p>31.363,88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93" table:style-name="ce3">
            <text:p>10017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14.91" table:style-name="ce5">
            <text:p>4.414,91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64" table:style-name="ce3">
            <text:p>100226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.9" table:style-name="ce5">
            <text:p>24,90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54" table:style-name="ce3">
            <text:p>10023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464.04" table:style-name="ce5">
            <text:p>11.464,04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04" table:style-name="ce3">
            <text:p>10034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" table:style-name="ce5">
            <text:p>80,00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04" table:style-name="ce3">
            <text:p>10034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" table:style-name="ce5">
            <text:p>90,00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87" table:style-name="ce3">
            <text:p>10037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557.72" table:style-name="ce5">
            <text:p>79.557,72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26" table:style-name="ce3">
            <text:p>10038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05.02" table:style-name="ce5">
            <text:p>7.805,02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61" table:style-name="ce3">
            <text:p>100036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196.66" table:style-name="ce5">
            <text:p>11.196,66</text:p>
          </table:table-cell>
          <table:table-cell office:value-type="date" office:date-value="2022-01-19T00:00:00" table:style-name="ce4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52" table:style-name="ce3">
            <text:p>10021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431.14" table:style-name="ce5">
            <text:p>19.431,14</text:p>
          </table:table-cell>
          <table:table-cell office:value-type="date" office:date-value="2022-01-19T00:00:00" table:style-name="ce4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0" table:style-name="ce3">
            <text:p>10021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14.99" table:style-name="ce5">
            <text:p>1.014,99</text:p>
          </table:table-cell>
          <table:table-cell office:value-type="date" office:date-value="2022-01-19T00:00:00" table:style-name="ce4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97" table:style-name="ce3">
            <text:p>10021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708.02" table:style-name="ce5">
            <text:p>13.708,02</text:p>
          </table:table-cell>
          <table:table-cell office:value-type="date" office:date-value="2022-01-19T00:00:00" table:style-name="ce4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68" table:style-name="ce3">
            <text:p>10037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00" table:style-name="ce5">
            <text:p>5.200,00</text:p>
          </table:table-cell>
          <table:table-cell office:value-type="date" office:date-value="2022-01-19T00:00:00" table:style-name="ce4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38" table:style-name="ce3">
            <text:p>10039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10.94" table:style-name="ce5">
            <text:p>1.410,94</text:p>
          </table:table-cell>
          <table:table-cell office:value-type="date" office:date-value="2022-01-19T00:00:00" table:style-name="ce4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29" table:style-name="ce3">
            <text:p>20000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52.57" table:style-name="ce5">
            <text:p>5.152,57</text:p>
          </table:table-cell>
          <table:table-cell office:value-type="date" office:date-value="2022-01-19T00:00:00" table:style-name="ce4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69" table:style-name="ce3">
            <text:p>20000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88.67" table:style-name="ce5">
            <text:p>4.988,67</text:p>
          </table:table-cell>
          <table:table-cell office:value-type="date" office:date-value="2022-01-19T00:00:00" table:style-name="ce4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79" table:style-name="ce3">
            <text:p>20000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239.56" table:style-name="ce5">
            <text:p>56.239,56</text:p>
          </table:table-cell>
          <table:table-cell office:value-type="date" office:date-value="2022-01-19T00:00:00" table:style-name="ce4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596" table:style-name="ce3">
            <text:p>20005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51" table:style-name="ce5">
            <text:p>5.551,00</text:p>
          </table:table-cell>
          <table:table-cell office:value-type="date" office:date-value="2022-01-19T00:00:00" table:style-name="ce4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616" table:style-name="ce3">
            <text:p>20006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15.04" table:style-name="ce5">
            <text:p>1.015,04</text:p>
          </table:table-cell>
          <table:table-cell office:value-type="date" office:date-value="2022-01-19T00:00:00" table:style-name="ce4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3000040" table:style-name="ce3">
            <text:p>30000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0" table:style-name="ce5">
            <text:p>880,00</text:p>
          </table:table-cell>
          <table:table-cell office:value-type="date" office:date-value="2022-01-19T00:00:00" table:style-name="ce4">
            <text:p>19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85" table:style-name="ce3">
            <text:p>20002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083.68" table:style-name="ce5">
            <text:p>14.083,68</text:p>
          </table:table-cell>
          <table:table-cell office:value-type="date" office:date-value="2022-01-20T00:00:00" table:style-name="ce4">
            <text:p>20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575" table:style-name="ce3">
            <text:p>2000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36.31" table:style-name="ce5">
            <text:p>3.036,31</text:p>
          </table:table-cell>
          <table:table-cell office:value-type="date" office:date-value="2022-01-20T00:00:00" table:style-name="ce4">
            <text:p>20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177" table:style-name="ce3">
            <text:p>20001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90.5" table:style-name="ce5">
            <text:p>3.590,50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59" table:style-name="ce3">
            <text:p>10022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69.92" table:style-name="ce5">
            <text:p>5.069,92</text:p>
          </table:table-cell>
          <table:table-cell office:value-type="date" office:date-value="2022-01-24T00:00:00" table:style-name="ce4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37" table:style-name="ce3">
            <text:p>10034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94" table:style-name="ce5">
            <text:p>1.794,00</text:p>
          </table:table-cell>
          <table:table-cell office:value-type="date" office:date-value="2022-01-24T00:00:00" table:style-name="ce4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76" table:style-name="ce3">
            <text:p>10034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5" table:style-name="ce5">
            <text:p>185,00</text:p>
          </table:table-cell>
          <table:table-cell office:value-type="date" office:date-value="2022-01-24T00:00:00" table:style-name="ce4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12" table:style-name="ce3">
            <text:p>10035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0" table:style-name="ce5">
            <text:p>250,00</text:p>
          </table:table-cell>
          <table:table-cell office:value-type="date" office:date-value="2022-01-24T00:00:00" table:style-name="ce4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77" table:style-name="ce3">
            <text:p>10038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8" table:style-name="ce5">
            <text:p>578,00</text:p>
          </table:table-cell>
          <table:table-cell office:value-type="date" office:date-value="2022-01-24T00:00:00" table:style-name="ce4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99" table:style-name="ce3">
            <text:p>20000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30.87" table:style-name="ce5">
            <text:p>2.930,87</text:p>
          </table:table-cell>
          <table:table-cell office:value-type="date" office:date-value="2022-01-24T00:00:00" table:style-name="ce4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595" table:style-name="ce3">
            <text:p>20005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419.2" table:style-name="ce5">
            <text:p>11.419,20</text:p>
          </table:table-cell>
          <table:table-cell office:value-type="date" office:date-value="2022-01-24T00:00:00" table:style-name="ce4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21" table:style-name="ce3">
            <text:p>20000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681.439999999999" table:style-name="ce5">
            <text:p>20.681,44</text:p>
          </table:table-cell>
          <table:table-cell office:value-type="date" office:date-value="2022-01-24T00:00:00" table:style-name="ce4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66" table:style-name="ce3">
            <text:p>200026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812.46" table:style-name="ce5">
            <text:p>12.812,46</text:p>
          </table:table-cell>
          <table:table-cell office:value-type="date" office:date-value="2022-01-24T00:00:00" table:style-name="ce4">
            <text:p>24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90" table:style-name="ce3">
            <text:p>20000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28.31" table:style-name="ce5">
            <text:p>1.928,31</text:p>
          </table:table-cell>
          <table:table-cell office:value-type="date" office:date-value="2022-01-25T00:00:00" table:style-name="ce4">
            <text:p>25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402" table:style-name="ce3">
            <text:p>20004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10.32" table:style-name="ce5">
            <text:p>710,32</text:p>
          </table:table-cell>
          <table:table-cell office:value-type="date" office:date-value="2022-01-25T00:00:00" table:style-name="ce4">
            <text:p>25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610" table:style-name="ce3">
            <text:p>20006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95.6" table:style-name="ce5">
            <text:p>7.295,60</text:p>
          </table:table-cell>
          <table:table-cell office:value-type="date" office:date-value="2022-01-25T00:00:00" table:style-name="ce4">
            <text:p>25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620" table:style-name="ce3">
            <text:p>20006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24.78" table:style-name="ce5">
            <text:p>4.624,78</text:p>
          </table:table-cell>
          <table:table-cell office:value-type="date" office:date-value="2022-01-25T00:00:00" table:style-name="ce4">
            <text:p>25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13" table:style-name="ce3">
            <text:p>10006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41.01" table:style-name="ce5">
            <text:p>2.041,01</text:p>
          </table:table-cell>
          <table:table-cell office:value-type="date" office:date-value="2022-01-26T00:00:00" table:style-name="ce4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06" table:style-name="ce3">
            <text:p>10017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00" table:style-name="ce5">
            <text:p>6.500,00</text:p>
          </table:table-cell>
          <table:table-cell office:value-type="date" office:date-value="2022-01-26T00:00:00" table:style-name="ce4">
            <text:p>26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60" table:style-name="ce3">
            <text:p>20000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751.09" table:style-name="ce5">
            <text:p>14.751,09</text:p>
          </table:table-cell>
          <table:table-cell office:value-type="date" office:date-value="2022-01-28T00:00:00" table:style-name="ce4">
            <text:p>28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18" table:style-name="ce3">
            <text:p>10001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192.73" table:style-name="ce5">
            <text:p>49.192,73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3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.03" table:style-name="ce5">
            <text:p>1,03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3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.25" table:style-name="ce5">
            <text:p>15,25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7" table:style-name="ce3">
            <text:p>10002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.2" table:style-name="ce5">
            <text:p>28,20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7" table:style-name="ce3">
            <text:p>10002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.14" table:style-name="ce5">
            <text:p>37,14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7" table:style-name="ce3">
            <text:p>10002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.0499999999999998" table:style-name="ce5">
            <text:p>2,05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9" table:style-name="ce3">
            <text:p>10002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2" table:style-name="ce3">
            <text:p>10003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652.53" table:style-name="ce5">
            <text:p>19.652,53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09" table:style-name="ce3">
            <text:p>10006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2.4" table:style-name="ce5">
            <text:p>872,40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26" table:style-name="ce3">
            <text:p>10006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920.82" table:style-name="ce5">
            <text:p>11.920,82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47" table:style-name="ce3">
            <text:p>10006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9186.61" table:style-name="ce5">
            <text:p>409.186,61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75" table:style-name="ce3">
            <text:p>10006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6690.26" table:style-name="ce5">
            <text:p>656.690,26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86" table:style-name="ce3">
            <text:p>10008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002" table:style-name="ce5">
            <text:p>21.002,00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56" table:style-name="ce3">
            <text:p>10009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00" table:style-name="ce5">
            <text:p>1.100,00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22" table:style-name="ce3">
            <text:p>100112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30" table:style-name="ce5">
            <text:p>1.630,00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24" table:style-name="ce3">
            <text:p>10012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8.60000000000002" table:style-name="ce5">
            <text:p>298,60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81" table:style-name="ce3">
            <text:p>100138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05.94" table:style-name="ce5">
            <text:p>5.605,94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87" table:style-name="ce3">
            <text:p>10016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5666.26" table:style-name="ce5">
            <text:p>115.666,26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94" table:style-name="ce3">
            <text:p>100179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" table:style-name="ce5">
            <text:p>75,00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49" table:style-name="ce3">
            <text:p>10018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7500" table:style-name="ce5">
            <text:p>427.500,00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55" table:style-name="ce3">
            <text:p>10020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3004.07999999999" table:style-name="ce5">
            <text:p>163.004,08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07" table:style-name="ce3">
            <text:p>10022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865.45" table:style-name="ce5">
            <text:p>13.865,45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44" table:style-name="ce3">
            <text:p>10024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729.79" table:style-name="ce5">
            <text:p>50.729,79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35" table:style-name="ce3">
            <text:p>10027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238.47" table:style-name="ce5">
            <text:p>69.238,47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71" table:style-name="ce3">
            <text:p>10027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9288.37" table:style-name="ce5">
            <text:p>199.288,37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68" table:style-name="ce3">
            <text:p>10029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70" table:style-name="ce5">
            <text:p>2.970,00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68" table:style-name="ce3">
            <text:p>10029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.989999999999995" table:style-name="ce5">
            <text:p>69,99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79" table:style-name="ce3">
            <text:p>10030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9.69" table:style-name="ce5">
            <text:p>449,69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59" table:style-name="ce3">
            <text:p>10032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80" table:style-name="ce5">
            <text:p>7.080,00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50" table:style-name="ce3">
            <text:p>100335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47.1" table:style-name="ce5">
            <text:p>2.147,10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95" table:style-name="ce3">
            <text:p>10037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.25" table:style-name="ce5">
            <text:p>50,25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Uniacque</text:p>
          </table:table-cell>
          <table:table-cell office:value-type="float" office:value="1003927" table:style-name="ce3">
            <text:p>10039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" table:style-name="ce5">
            <text:p>35,00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59" table:style-name="ce3">
            <text:p>10001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" table:style-name="ce5">
            <text:p>52,0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5" table:style-name="ce3">
            <text:p>10003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4.54999999999995" table:style-name="ce5">
            <text:p>654,55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64" table:style-name="ce3">
            <text:p>100036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0" table:style-name="ce5">
            <text:p>220,0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48.58" table:style-name="ce5">
            <text:p>748,58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77.94" table:style-name="ce5">
            <text:p>6.277,94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26.17" table:style-name="ce5">
            <text:p>4.726,17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10.24" table:style-name="ce5">
            <text:p>2.010,24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12.9" table:style-name="ce5">
            <text:p>2.312,9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00.08" table:style-name="ce5">
            <text:p>5.900,08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7.63" table:style-name="ce5">
            <text:p>407,63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8.09" table:style-name="ce5">
            <text:p>778,09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97" table:style-name="ce3">
            <text:p>10004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00" table:style-name="ce5">
            <text:p>1.800,0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04" table:style-name="ce3">
            <text:p>10005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1.59" table:style-name="ce5">
            <text:p>201,59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30.6" table:style-name="ce5">
            <text:p>2.330,6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464.019999999997" table:style-name="ce5">
            <text:p>36.464,02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978.880000000001" table:style-name="ce5">
            <text:p>20.978,88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54.9399999999996" table:style-name="ce5">
            <text:p>4.154,94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" table:style-name="ce5">
            <text:p>70,0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9" table:style-name="ce5">
            <text:p>319,0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72" table:style-name="ce3">
            <text:p>10007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400" table:style-name="ce5">
            <text:p>20.400,0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54" table:style-name="ce3">
            <text:p>10008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29.5" table:style-name="ce5">
            <text:p>7.029,5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54" table:style-name="ce3">
            <text:p>10008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" table:style-name="ce5">
            <text:p>10,0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86" table:style-name="ce3">
            <text:p>10008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" table:style-name="ce5">
            <text:p>30,0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6" table:style-name="ce3">
            <text:p>10009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217" table:style-name="ce5">
            <text:p>9.217,0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47" table:style-name="ce3">
            <text:p>10009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0" table:style-name="ce5">
            <text:p>160,0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23" table:style-name="ce3">
            <text:p>10010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611.34" table:style-name="ce5">
            <text:p>23.611,34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76" table:style-name="ce3">
            <text:p>10012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7.4" table:style-name="ce5">
            <text:p>637,4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0" table:style-name="ce3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69.78" table:style-name="ce5">
            <text:p>4.669,78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0" table:style-name="ce3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2.45" table:style-name="ce5">
            <text:p>102,45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0" table:style-name="ce3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556.03" table:style-name="ce5">
            <text:p>12.556,03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06" table:style-name="ce3">
            <text:p>10013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57" table:style-name="ce5">
            <text:p>2.957,0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00" table:style-name="ce5">
            <text:p>6.900,0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9.52" table:style-name="ce5">
            <text:p>209,52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375.91" table:style-name="ce5">
            <text:p>66.375,91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71" table:style-name="ce3">
            <text:p>10014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4.66" table:style-name="ce5">
            <text:p>224,66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9" table:style-name="ce3">
            <text:p>10014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14.45" table:style-name="ce5">
            <text:p>3.714,45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36" table:style-name="ce3">
            <text:p>10015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" table:style-name="ce5">
            <text:p>65,0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97" table:style-name="ce3">
            <text:p>10015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5.37" table:style-name="ce5">
            <text:p>595,37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14" table:style-name="ce3">
            <text:p>10016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2.05" table:style-name="ce5">
            <text:p>122,05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23" table:style-name="ce3">
            <text:p>10016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64.02" table:style-name="ce5">
            <text:p>2.164,02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91" table:style-name="ce3">
            <text:p>10016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27.24" table:style-name="ce5">
            <text:p>1.627,24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92" table:style-name="ce3">
            <text:p>10016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7" table:style-name="ce5">
            <text:p>567,0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67" table:style-name="ce3">
            <text:p>10017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5.1" table:style-name="ce5">
            <text:p>135,1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92" table:style-name="ce3">
            <text:p>10018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2.73" table:style-name="ce5">
            <text:p>552,73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7" table:style-name="ce3">
            <text:p>10019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.16" table:style-name="ce5">
            <text:p>22,16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36" table:style-name="ce3">
            <text:p>10019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5" table:style-name="ce5">
            <text:p>185,0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12" table:style-name="ce3">
            <text:p>10022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50.55" table:style-name="ce5">
            <text:p>4.150,55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95" table:style-name="ce3">
            <text:p>10024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437" table:style-name="ce5">
            <text:p>23.437,0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62" table:style-name="ce3">
            <text:p>10027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4.5" table:style-name="ce5">
            <text:p>454,5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29" table:style-name="ce3">
            <text:p>10028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546.92" table:style-name="ce5">
            <text:p>14.546,92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62" table:style-name="ce3">
            <text:p>10030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182.03" table:style-name="ce5">
            <text:p>59.182,03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62" table:style-name="ce3">
            <text:p>10030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500" table:style-name="ce5">
            <text:p>43.500,0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155" table:style-name="ce3">
            <text:p>10031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35.98" table:style-name="ce5">
            <text:p>1.335,98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33" table:style-name="ce3">
            <text:p>10034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56.94" table:style-name="ce5">
            <text:p>1.356,94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40" table:style-name="ce3">
            <text:p>10034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342.61" table:style-name="ce5">
            <text:p>9.342,61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25" table:style-name="ce3">
            <text:p>10035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10" table:style-name="ce5">
            <text:p>1.010,0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31" table:style-name="ce3">
            <text:p>10035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64.75" table:style-name="ce5">
            <text:p>1.364,75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31" table:style-name="ce3">
            <text:p>10035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235.65" table:style-name="ce5">
            <text:p>15.235,65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31" table:style-name="ce3">
            <text:p>10035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72.35" table:style-name="ce5">
            <text:p>6.072,35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31" table:style-name="ce3">
            <text:p>10035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99.46" table:style-name="ce5">
            <text:p>3.599,46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60" table:style-name="ce3">
            <text:p>10035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0" table:style-name="ce5">
            <text:p>540,0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60" table:style-name="ce3">
            <text:p>10035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71.82" table:style-name="ce5">
            <text:p>1.071,82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0" table:style-name="ce3">
            <text:p>10036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3.64" table:style-name="ce5">
            <text:p>263,64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6" table:style-name="ce3">
            <text:p>10038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88.4" table:style-name="ce5">
            <text:p>1.588,4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3" table:style-name="ce3">
            <text:p>10038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" table:style-name="ce5">
            <text:p>25,0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8" table:style-name="ce3">
            <text:p>10038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8" table:style-name="ce5">
            <text:p>728,0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69" table:style-name="ce3">
            <text:p>10038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0" table:style-name="ce5">
            <text:p>950,0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97" table:style-name="ce3">
            <text:p>10038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0" table:style-name="ce5">
            <text:p>440,0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47" table:style-name="ce3">
            <text:p>10039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0.08" table:style-name="ce5">
            <text:p>280,08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67" table:style-name="ce3">
            <text:p>10039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8.53" table:style-name="ce5">
            <text:p>188,53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83" table:style-name="ce3">
            <text:p>10034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" table:style-name="ce5">
            <text:p>27,00</text:p>
          </table:table-cell>
          <table:table-cell office:value-type="date" office:date-value="2022-02-07T00:00:00" table:style-name="ce4">
            <text:p>07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626" table:style-name="ce3">
            <text:p>20006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95.6" table:style-name="ce5">
            <text:p>7.295,60</text:p>
          </table:table-cell>
          <table:table-cell office:value-type="date" office:date-value="2022-02-07T00:00:00" table:style-name="ce4">
            <text:p>07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00" table:style-name="ce3">
            <text:p>1000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78.7" table:style-name="ce5">
            <text:p>6.578,7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4" table:style-name="ce3">
            <text:p>10000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.75" table:style-name="ce5">
            <text:p>14,75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4" table:style-name="ce3">
            <text:p>10000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7" table:style-name="ce5">
            <text:p>357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62" table:style-name="ce3">
            <text:p>10000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00" table:style-name="ce5">
            <text:p>1.20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62" table:style-name="ce3">
            <text:p>10000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00" table:style-name="ce3">
            <text:p>10001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.510000000000005" table:style-name="ce5">
            <text:p>73,51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17" table:style-name="ce3">
            <text:p>10001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86" table:style-name="ce5">
            <text:p>2.486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33" table:style-name="ce3">
            <text:p>10001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001.08" table:style-name="ce5">
            <text:p>32.001,08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7" table:style-name="ce3">
            <text:p>10001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8.09" table:style-name="ce5">
            <text:p>328,09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9" table:style-name="ce3">
            <text:p>10001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81" table:style-name="ce5">
            <text:p>5.881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56" table:style-name="ce3">
            <text:p>10001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94.68" table:style-name="ce5">
            <text:p>10.394,68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3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900.2" table:style-name="ce5">
            <text:p>13.900,2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3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2" table:style-name="ce5">
            <text:p>112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3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40" table:style-name="ce5">
            <text:p>64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3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0" table:style-name="ce5">
            <text:p>54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7" table:style-name="ce3">
            <text:p>10002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22.02" table:style-name="ce5">
            <text:p>1.722,02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64" table:style-name="ce3">
            <text:p>100026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" table:style-name="ce5">
            <text:p>40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71" table:style-name="ce3">
            <text:p>10002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" table:style-name="ce5">
            <text:p>30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79" table:style-name="ce3">
            <text:p>10002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8559.5" table:style-name="ce5">
            <text:p>108.559,5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80" table:style-name="ce3">
            <text:p>10002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9003.72" table:style-name="ce5">
            <text:p>179.003,72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04" table:style-name="ce3">
            <text:p>10003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0" table:style-name="ce5">
            <text:p>36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99" table:style-name="ce3">
            <text:p>10003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6.73" table:style-name="ce5">
            <text:p>166,73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99" table:style-name="ce3">
            <text:p>10003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31.75" table:style-name="ce5">
            <text:p>931,75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0" table:style-name="ce3">
            <text:p>10004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54.99" table:style-name="ce5">
            <text:p>4.054,99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5" table:style-name="ce3">
            <text:p>10004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19.91" table:style-name="ce5">
            <text:p>719,91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9" table:style-name="ce3">
            <text:p>10004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0" table:style-name="ce5">
            <text:p>14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60" table:style-name="ce3">
            <text:p>10004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8.39999999999998" table:style-name="ce5">
            <text:p>278,4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67" table:style-name="ce3">
            <text:p>10004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77" table:style-name="ce3">
            <text:p>10004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0" table:style-name="ce5">
            <text:p>62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35" table:style-name="ce3">
            <text:p>10005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51.42" table:style-name="ce5">
            <text:p>3.051,42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662.419999999998" table:style-name="ce5">
            <text:p>17.662,42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86" table:style-name="ce3">
            <text:p>1000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5.04" table:style-name="ce5">
            <text:p>425,04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86" table:style-name="ce3">
            <text:p>1000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36.83" table:style-name="ce5">
            <text:p>3.036,83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86" table:style-name="ce3">
            <text:p>1000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0" table:style-name="ce5">
            <text:p>88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94" table:style-name="ce3">
            <text:p>100059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0" table:style-name="ce5">
            <text:p>1.00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20" table:style-name="ce3">
            <text:p>10006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0" table:style-name="ce5">
            <text:p>39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29" table:style-name="ce3">
            <text:p>10006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145.37" table:style-name="ce5">
            <text:p>32.145,37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31" table:style-name="ce3">
            <text:p>10006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7.27" table:style-name="ce5">
            <text:p>727,27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34" table:style-name="ce3">
            <text:p>10006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23.11" table:style-name="ce5">
            <text:p>6.223,11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42" table:style-name="ce3">
            <text:p>10006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2.94" table:style-name="ce5">
            <text:p>1.172,94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65" table:style-name="ce3">
            <text:p>10006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3511.36" table:style-name="ce5">
            <text:p>123.511,36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65" table:style-name="ce3">
            <text:p>10006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7069.07" table:style-name="ce5">
            <text:p>207.069,07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78" table:style-name="ce3">
            <text:p>10006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713.78" table:style-name="ce5">
            <text:p>32.713,78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97" table:style-name="ce3">
            <text:p>10006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0" table:style-name="ce5">
            <text:p>90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05" table:style-name="ce3">
            <text:p>10007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745" table:style-name="ce5">
            <text:p>27.745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26" table:style-name="ce3">
            <text:p>10007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562" table:style-name="ce5">
            <text:p>23.562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36" table:style-name="ce3">
            <text:p>10007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41.1899999999996" table:style-name="ce5">
            <text:p>4.141,19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57" table:style-name="ce3">
            <text:p>10007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5.01" table:style-name="ce5">
            <text:p>515,01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69" table:style-name="ce3">
            <text:p>10007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6.38" table:style-name="ce5">
            <text:p>606,38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92" table:style-name="ce3">
            <text:p>10007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75" table:style-name="ce5">
            <text:p>2.775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96" table:style-name="ce3">
            <text:p>10007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760.59" table:style-name="ce5">
            <text:p>47.760,59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10" table:style-name="ce3">
            <text:p>10008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1.14" table:style-name="ce5">
            <text:p>751,14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10" table:style-name="ce3">
            <text:p>10008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0.7" table:style-name="ce5">
            <text:p>1.030,7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10" table:style-name="ce3">
            <text:p>10008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0" table:style-name="ce5">
            <text:p>53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71" table:style-name="ce3">
            <text:p>10008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4.81" table:style-name="ce5">
            <text:p>74,81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71" table:style-name="ce3">
            <text:p>10008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97.23" table:style-name="ce5">
            <text:p>2.997,23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80" table:style-name="ce3">
            <text:p>10008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6.30999999999995" table:style-name="ce5">
            <text:p>546,31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01" table:style-name="ce3">
            <text:p>10009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5.2" table:style-name="ce5">
            <text:p>305,2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05" table:style-name="ce3">
            <text:p>10009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68" table:style-name="ce5">
            <text:p>1.068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3" table:style-name="ce3">
            <text:p>1000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" table:style-name="ce5">
            <text:p>30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3" table:style-name="ce3">
            <text:p>1000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07.4" table:style-name="ce5">
            <text:p>2.707,4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5" table:style-name="ce3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4.5" table:style-name="ce5">
            <text:p>1.174,5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5" table:style-name="ce3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21" table:style-name="ce5">
            <text:p>2.721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23" table:style-name="ce3">
            <text:p>10009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62" table:style-name="ce5">
            <text:p>762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40" table:style-name="ce3">
            <text:p>10009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716.88" table:style-name="ce5">
            <text:p>62.716,88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92" table:style-name="ce3">
            <text:p>10009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19.49" table:style-name="ce5">
            <text:p>1.019,49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06" table:style-name="ce3">
            <text:p>10010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0" table:style-name="ce5">
            <text:p>60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06" table:style-name="ce3">
            <text:p>10010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0" table:style-name="ce5">
            <text:p>21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30" table:style-name="ce3">
            <text:p>1001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94.3" table:style-name="ce5">
            <text:p>1.794,3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30" table:style-name="ce3">
            <text:p>1001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97.67" table:style-name="ce5">
            <text:p>2.797,67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31" table:style-name="ce3">
            <text:p>10010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46.3" table:style-name="ce5">
            <text:p>5.046,3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6" table:style-name="ce3">
            <text:p>10010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.83" table:style-name="ce5">
            <text:p>75,83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7" table:style-name="ce5">
            <text:p>317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5" table:style-name="ce5">
            <text:p>615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950" table:style-name="ce5">
            <text:p>19.95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62" table:style-name="ce3">
            <text:p>10010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.04" table:style-name="ce5">
            <text:p>37,04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96" table:style-name="ce3">
            <text:p>10010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7.93" table:style-name="ce5">
            <text:p>337,93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96" table:style-name="ce3">
            <text:p>10010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2" table:style-name="ce5">
            <text:p>882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00" table:style-name="ce3">
            <text:p>10011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" table:style-name="ce5">
            <text:p>13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2" table:style-name="ce3">
            <text:p>10011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2672.54" table:style-name="ce5">
            <text:p>122.672,54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3" table:style-name="ce3">
            <text:p>10011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28" table:style-name="ce5">
            <text:p>1.728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.87" table:style-name="ce5">
            <text:p>14,87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8" table:style-name="ce3">
            <text:p>10011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25.25" table:style-name="ce5">
            <text:p>3.225,25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26" table:style-name="ce3">
            <text:p>10011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536.84" table:style-name="ce5">
            <text:p>27.536,84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32" table:style-name="ce3">
            <text:p>100113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552.81" table:style-name="ce5">
            <text:p>33.552,81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67" table:style-name="ce3">
            <text:p>10011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4.54" table:style-name="ce5">
            <text:p>654,54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72" table:style-name="ce3">
            <text:p>10011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.97999999999999" table:style-name="ce5">
            <text:p>150,98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89" table:style-name="ce3">
            <text:p>10011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58.4" table:style-name="ce5">
            <text:p>7.758,4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89" table:style-name="ce3">
            <text:p>10011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44.95" table:style-name="ce5">
            <text:p>7.244,95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90" table:style-name="ce3">
            <text:p>10011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0" table:style-name="ce5">
            <text:p>29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874.14" table:style-name="ce5">
            <text:p>25.874,14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50.61" table:style-name="ce5">
            <text:p>15.050,61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60" table:style-name="ce5">
            <text:p>2.16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682.06" table:style-name="ce5">
            <text:p>15.682,06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461.62" table:style-name="ce5">
            <text:p>12.461,62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45.5" table:style-name="ce5">
            <text:p>7.945,5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718.849999999999" table:style-name="ce5">
            <text:p>16.718,85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6178.68" table:style-name="ce5">
            <text:p>96.178,68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55" table:style-name="ce5">
            <text:p>1.455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3" table:style-name="ce3">
            <text:p>1001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176.95" table:style-name="ce5">
            <text:p>13.176,95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3" table:style-name="ce3">
            <text:p>1001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923.629999999997" table:style-name="ce5">
            <text:p>37.923,63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5" table:style-name="ce3">
            <text:p>10012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64" table:style-name="ce5">
            <text:p>864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8" table:style-name="ce3">
            <text:p>10012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45.36" table:style-name="ce5">
            <text:p>745,36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8" table:style-name="ce3">
            <text:p>10012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59.55" table:style-name="ce5">
            <text:p>1.559,55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77" table:style-name="ce3">
            <text:p>10012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50" table:style-name="ce5">
            <text:p>3.05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86" table:style-name="ce3">
            <text:p>10012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64.1" table:style-name="ce5">
            <text:p>3.064,1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5" table:style-name="ce3">
            <text:p>10012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7.84" table:style-name="ce5">
            <text:p>877,84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02" table:style-name="ce3">
            <text:p>10013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.51" table:style-name="ce5">
            <text:p>44,51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13" table:style-name="ce3">
            <text:p>10013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0" table:style-name="ce5">
            <text:p>4.00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13" table:style-name="ce3">
            <text:p>10013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00" table:style-name="ce5">
            <text:p>6.00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" table:style-name="ce5">
            <text:p>103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0" table:style-name="ce5">
            <text:p>69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6.26" table:style-name="ce5">
            <text:p>566,26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9" table:style-name="ce3">
            <text:p>10013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11.5" table:style-name="ce5">
            <text:p>5.411,5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43" table:style-name="ce3">
            <text:p>10013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0" table:style-name="ce5">
            <text:p>43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43" table:style-name="ce3">
            <text:p>10013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60" table:style-name="ce5">
            <text:p>2.16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515.13" table:style-name="ce5">
            <text:p>72.515,13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239.97" table:style-name="ce5">
            <text:p>14.239,97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278.33" table:style-name="ce5">
            <text:p>57.278,33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534.21" table:style-name="ce5">
            <text:p>35.534,21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468.81" table:style-name="ce5">
            <text:p>60.468,81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62" table:style-name="ce3">
            <text:p>10013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50" table:style-name="ce5">
            <text:p>2.65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79" table:style-name="ce3">
            <text:p>10013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5.69" table:style-name="ce5">
            <text:p>755,69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85" table:style-name="ce3">
            <text:p>10013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85" table:style-name="ce5">
            <text:p>2.985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90" table:style-name="ce3">
            <text:p>10013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76.8599999999997" table:style-name="ce5">
            <text:p>4.276,86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05" table:style-name="ce3">
            <text:p>10014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45.45000000000005" table:style-name="ce5">
            <text:p>645,45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18" table:style-name="ce3">
            <text:p>10014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1" table:style-name="ce5">
            <text:p>111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24" table:style-name="ce3">
            <text:p>10014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45.47" table:style-name="ce5">
            <text:p>4.045,47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24" table:style-name="ce3">
            <text:p>10014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42" table:style-name="ce5">
            <text:p>2.442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24" table:style-name="ce3">
            <text:p>10014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82" table:style-name="ce5">
            <text:p>1.482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25" table:style-name="ce3">
            <text:p>10014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90" table:style-name="ce5">
            <text:p>1.09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25" table:style-name="ce3">
            <text:p>10014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23.5" table:style-name="ce5">
            <text:p>2.923,5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31" table:style-name="ce3">
            <text:p>10014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990.12" table:style-name="ce5">
            <text:p>26.990,12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70" table:style-name="ce3">
            <text:p>10014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7500" table:style-name="ce5">
            <text:p>157.50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77" table:style-name="ce3">
            <text:p>10014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09.53" table:style-name="ce5">
            <text:p>30.009,53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82" table:style-name="ce3">
            <text:p>100148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0" table:style-name="ce5">
            <text:p>35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372.47" table:style-name="ce5">
            <text:p>26.372,47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7176.97" table:style-name="ce5">
            <text:p>247.176,97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83.84" table:style-name="ce5">
            <text:p>5.583,84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6758.20000000001" table:style-name="ce5">
            <text:p>166.758,2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6" table:style-name="ce3">
            <text:p>10014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7.11" table:style-name="ce5">
            <text:p>297,11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8" table:style-name="ce3">
            <text:p>10014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00" table:style-name="ce5">
            <text:p>7.00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04" table:style-name="ce3">
            <text:p>10015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39" table:style-name="ce3">
            <text:p>10015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980.92" table:style-name="ce5">
            <text:p>15.980,92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75" table:style-name="ce3">
            <text:p>1001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74.02" table:style-name="ce5">
            <text:p>6.674,02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95" table:style-name="ce3">
            <text:p>10015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9.7" table:style-name="ce5">
            <text:p>409,7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09" table:style-name="ce3">
            <text:p>10016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66.5" table:style-name="ce5">
            <text:p>1.666,5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21" table:style-name="ce3">
            <text:p>10016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68" table:style-name="ce5">
            <text:p>6.368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27.7" table:style-name="ce5">
            <text:p>5.727,7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13.35" table:style-name="ce5">
            <text:p>1.813,35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72" table:style-name="ce5">
            <text:p>5.272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01" table:style-name="ce3">
            <text:p>10017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17.27" table:style-name="ce5">
            <text:p>1.217,27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04" table:style-name="ce3">
            <text:p>10017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20" table:style-name="ce5">
            <text:p>1.32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10" table:style-name="ce3">
            <text:p>10017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7.52" table:style-name="ce5">
            <text:p>467,52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34" table:style-name="ce3">
            <text:p>10017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35.6" table:style-name="ce5">
            <text:p>1.735,6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34" table:style-name="ce3">
            <text:p>10017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889.82" table:style-name="ce5">
            <text:p>11.889,82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38" table:style-name="ce3">
            <text:p>10017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0.97" table:style-name="ce5">
            <text:p>370,97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55" table:style-name="ce3">
            <text:p>10017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3.53" table:style-name="ce5">
            <text:p>183,53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55" table:style-name="ce3">
            <text:p>10017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.049999999999997" table:style-name="ce5">
            <text:p>38,05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59" table:style-name="ce3">
            <text:p>10017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70" table:style-name="ce5">
            <text:p>2.97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59" table:style-name="ce3">
            <text:p>10017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10" table:style-name="ce5">
            <text:p>8.31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51" table:style-name="ce3">
            <text:p>100185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2.8" table:style-name="ce5">
            <text:p>262,8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62" table:style-name="ce3">
            <text:p>10018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00" table:style-name="ce5">
            <text:p>1.10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64" table:style-name="ce3">
            <text:p>100186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.1" table:style-name="ce5">
            <text:p>53,1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74" table:style-name="ce3">
            <text:p>10018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50" table:style-name="ce5">
            <text:p>1.65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74" table:style-name="ce3">
            <text:p>10018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" table:style-name="ce5">
            <text:p>9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3" table:style-name="ce3">
            <text:p>1001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90" table:style-name="ce5">
            <text:p>2.69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5" table:style-name="ce3">
            <text:p>1001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.48" table:style-name="ce5">
            <text:p>11,48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25" table:style-name="ce3">
            <text:p>10019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1.01" table:style-name="ce5">
            <text:p>541,01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25" table:style-name="ce3">
            <text:p>10019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38" table:style-name="ce5">
            <text:p>4.138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48" table:style-name="ce3">
            <text:p>10019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762" table:style-name="ce5">
            <text:p>15.762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56" table:style-name="ce3">
            <text:p>10019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28.16" table:style-name="ce5">
            <text:p>3.128,16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71" table:style-name="ce3">
            <text:p>10019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00" table:style-name="ce5">
            <text:p>1.80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89" table:style-name="ce3">
            <text:p>10019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1621.71" table:style-name="ce5">
            <text:p>231.621,71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89" table:style-name="ce3">
            <text:p>10019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2252.81" table:style-name="ce5">
            <text:p>302.252,81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96" table:style-name="ce3">
            <text:p>10019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" table:style-name="ce5">
            <text:p>43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37" table:style-name="ce3">
            <text:p>10020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61" table:style-name="ce5">
            <text:p>7.761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37" table:style-name="ce3">
            <text:p>10020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80.5" table:style-name="ce5">
            <text:p>3.880,5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37" table:style-name="ce3">
            <text:p>10020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33.6" table:style-name="ce5">
            <text:p>8.333,6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65" table:style-name="ce3">
            <text:p>10021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07.72" table:style-name="ce5">
            <text:p>1.407,72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65" table:style-name="ce3">
            <text:p>10021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.819999999999993" table:style-name="ce5">
            <text:p>68,82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66" table:style-name="ce3">
            <text:p>100216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7.64" table:style-name="ce5">
            <text:p>537,64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4" table:style-name="ce3">
            <text:p>10021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691.85" table:style-name="ce5">
            <text:p>15.691,85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98" table:style-name="ce3">
            <text:p>10021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60" table:style-name="ce5">
            <text:p>3.96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01" table:style-name="ce3">
            <text:p>10022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2.86000000000001" table:style-name="ce5">
            <text:p>132,86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43" table:style-name="ce3">
            <text:p>10022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56.69" table:style-name="ce5">
            <text:p>1.756,69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77" table:style-name="ce3">
            <text:p>10022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2" table:style-name="ce5">
            <text:p>102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97" table:style-name="ce3">
            <text:p>10022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1.15" table:style-name="ce5">
            <text:p>511,15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19" table:style-name="ce3">
            <text:p>10023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65" table:style-name="ce5">
            <text:p>765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83" table:style-name="ce3">
            <text:p>10023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80" table:style-name="ce5">
            <text:p>4.58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93" table:style-name="ce3">
            <text:p>10023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5.2" table:style-name="ce5">
            <text:p>385,2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98" table:style-name="ce3">
            <text:p>10023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25" table:style-name="ce5">
            <text:p>1.925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57" table:style-name="ce3">
            <text:p>10024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8.58" table:style-name="ce5">
            <text:p>658,58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36" table:style-name="ce3">
            <text:p>10025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28" table:style-name="ce5">
            <text:p>2.028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40" table:style-name="ce3">
            <text:p>10025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59.97" table:style-name="ce5">
            <text:p>5.659,97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40" table:style-name="ce3">
            <text:p>10025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74.62" table:style-name="ce5">
            <text:p>2.774,62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46" table:style-name="ce3">
            <text:p>10025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0" table:style-name="ce5">
            <text:p>1.17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16" table:style-name="ce3">
            <text:p>10026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" table:style-name="ce5">
            <text:p>3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71" table:style-name="ce3">
            <text:p>10026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09.8" table:style-name="ce5">
            <text:p>3.309,8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63" table:style-name="ce3">
            <text:p>10027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80" table:style-name="ce5">
            <text:p>2.58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32" table:style-name="ce3">
            <text:p>100283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02.4" table:style-name="ce5">
            <text:p>13.002,4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58" table:style-name="ce3">
            <text:p>100285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0" table:style-name="ce5">
            <text:p>31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77" table:style-name="ce3">
            <text:p>10028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9.04" table:style-name="ce5">
            <text:p>399,04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06" table:style-name="ce3">
            <text:p>10029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486.05" table:style-name="ce5">
            <text:p>12.486,05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29" table:style-name="ce3">
            <text:p>10029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64.5" table:style-name="ce5">
            <text:p>7.264,5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43" table:style-name="ce3">
            <text:p>10029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6.24" table:style-name="ce5">
            <text:p>156,24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92" table:style-name="ce3">
            <text:p>10029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3139.71" table:style-name="ce5">
            <text:p>93.139,71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27" table:style-name="ce3">
            <text:p>10030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886.58" table:style-name="ce5">
            <text:p>38.886,58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53" table:style-name="ce3">
            <text:p>10030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36.87" table:style-name="ce5">
            <text:p>7.336,87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57" table:style-name="ce3">
            <text:p>10030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" table:style-name="ce5">
            <text:p>40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68" table:style-name="ce3">
            <text:p>10030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80" table:style-name="ce5">
            <text:p>1.98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77" table:style-name="ce3">
            <text:p>10030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00" table:style-name="ce5">
            <text:p>5.70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77" table:style-name="ce3">
            <text:p>10030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00" table:style-name="ce5">
            <text:p>2.50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77" table:style-name="ce3">
            <text:p>10030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50" table:style-name="ce5">
            <text:p>4.75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77" table:style-name="ce3">
            <text:p>10030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50" table:style-name="ce5">
            <text:p>4.55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77" table:style-name="ce3">
            <text:p>10030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00" table:style-name="ce5">
            <text:p>7.50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103" table:style-name="ce3">
            <text:p>100310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50" table:style-name="ce5">
            <text:p>85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161" table:style-name="ce3">
            <text:p>100316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34.4" table:style-name="ce5">
            <text:p>2.234,4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161" table:style-name="ce3">
            <text:p>100316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99.1999999999998" table:style-name="ce5">
            <text:p>2.599,2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161" table:style-name="ce3">
            <text:p>100316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9.2" table:style-name="ce5">
            <text:p>319,2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173" table:style-name="ce3">
            <text:p>10031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6.36" table:style-name="ce5">
            <text:p>836,36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69.65" table:style-name="ce5">
            <text:p>3.569,65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51.65" table:style-name="ce5">
            <text:p>7.251,65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0" table:style-name="ce5">
            <text:p>45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40" table:style-name="ce3">
            <text:p>10032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41.6" table:style-name="ce5">
            <text:p>7.941,6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50" table:style-name="ce3">
            <text:p>100325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6.4" table:style-name="ce5">
            <text:p>476,4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52" table:style-name="ce3">
            <text:p>10032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2" table:style-name="ce5">
            <text:p>812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55" table:style-name="ce3">
            <text:p>10032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2.5" table:style-name="ce5">
            <text:p>782,5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77" table:style-name="ce3">
            <text:p>10032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" table:style-name="ce5">
            <text:p>13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87" table:style-name="ce3">
            <text:p>10032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00" table:style-name="ce5">
            <text:p>4.30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21" table:style-name="ce3">
            <text:p>10033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8.99" table:style-name="ce5">
            <text:p>348,99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41" table:style-name="ce3">
            <text:p>10033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9.59" table:style-name="ce5">
            <text:p>399,59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65" table:style-name="ce3">
            <text:p>10033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0.48" table:style-name="ce5">
            <text:p>700,48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07" table:style-name="ce3">
            <text:p>10034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" table:style-name="ce5">
            <text:p>95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07" table:style-name="ce3">
            <text:p>10034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2.3" table:style-name="ce5">
            <text:p>472,3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08" table:style-name="ce3">
            <text:p>10034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.64" table:style-name="ce5">
            <text:p>46,64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44" table:style-name="ce3">
            <text:p>10034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10" table:style-name="ce5">
            <text:p>2.01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67" table:style-name="ce3">
            <text:p>10034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1.82" table:style-name="ce5">
            <text:p>261,82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84" table:style-name="ce3">
            <text:p>100348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" table:style-name="ce5">
            <text:p>4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14" table:style-name="ce3">
            <text:p>10035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7865.09" table:style-name="ce5">
            <text:p>107.865,09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14" table:style-name="ce3">
            <text:p>10035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94.64" table:style-name="ce5">
            <text:p>7.994,64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19" table:style-name="ce3">
            <text:p>10035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296.2" table:style-name="ce5">
            <text:p>62.296,2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19" table:style-name="ce3">
            <text:p>10035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5" table:style-name="ce5">
            <text:p>175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19" table:style-name="ce3">
            <text:p>10035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1.66999999999999" table:style-name="ce5">
            <text:p>161,67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43" table:style-name="ce3">
            <text:p>10035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10" table:style-name="ce5">
            <text:p>2.51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44" table:style-name="ce3">
            <text:p>10035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89.1999999999998" table:style-name="ce5">
            <text:p>2.189,2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47" table:style-name="ce3">
            <text:p>10035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34.12" table:style-name="ce5">
            <text:p>5.734,12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48" table:style-name="ce3">
            <text:p>10035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5.7" table:style-name="ce5">
            <text:p>245,7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67" table:style-name="ce3">
            <text:p>10035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0" table:style-name="ce5">
            <text:p>26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2" table:style-name="ce3">
            <text:p>10035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" table:style-name="ce5">
            <text:p>4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3" table:style-name="ce3">
            <text:p>10035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63.6400000000001" table:style-name="ce5">
            <text:p>1.163,64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4" table:style-name="ce3">
            <text:p>10035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81.82" table:style-name="ce5">
            <text:p>1.181,82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5" table:style-name="ce3">
            <text:p>1003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6.3599999999999" table:style-name="ce5">
            <text:p>1.036,36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6" table:style-name="ce3">
            <text:p>1003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8.18" table:style-name="ce5">
            <text:p>218,18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7" table:style-name="ce3">
            <text:p>10035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9" table:style-name="ce3">
            <text:p>10035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3.59" table:style-name="ce5">
            <text:p>463,59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90" table:style-name="ce3">
            <text:p>10035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4.54" table:style-name="ce5">
            <text:p>954,54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99" table:style-name="ce3">
            <text:p>10035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" table:style-name="ce5">
            <text:p>30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00" table:style-name="ce3">
            <text:p>10036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90.9100000000001" table:style-name="ce5">
            <text:p>1.290,91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06" table:style-name="ce3">
            <text:p>10036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6.36" table:style-name="ce5">
            <text:p>796,36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12" table:style-name="ce3">
            <text:p>10036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" table:style-name="ce5">
            <text:p>1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16" table:style-name="ce3">
            <text:p>10036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.03" table:style-name="ce5">
            <text:p>43,03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5" table:style-name="ce3">
            <text:p>10036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43.64" table:style-name="ce5">
            <text:p>643,64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6" table:style-name="ce3">
            <text:p>10036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0" table:style-name="ce5">
            <text:p>47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8" table:style-name="ce3">
            <text:p>10036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09.54" table:style-name="ce5">
            <text:p>6.509,54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30" table:style-name="ce3">
            <text:p>10036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7.22" table:style-name="ce5">
            <text:p>527,22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41" table:style-name="ce3">
            <text:p>10036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7.27" table:style-name="ce5">
            <text:p>227,27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44" table:style-name="ce3">
            <text:p>10036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90" table:style-name="ce5">
            <text:p>3.29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47" table:style-name="ce3">
            <text:p>10036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50.8900000000003" table:style-name="ce5">
            <text:p>4.250,89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55" table:style-name="ce3">
            <text:p>10036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5.65" table:style-name="ce5">
            <text:p>385,65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75" table:style-name="ce3">
            <text:p>10036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66.67" table:style-name="ce5">
            <text:p>1.766,67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77" table:style-name="ce3">
            <text:p>10036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08" table:style-name="ce5">
            <text:p>8.308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07" table:style-name="ce3">
            <text:p>10037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3.53" table:style-name="ce5">
            <text:p>403,53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09" table:style-name="ce3">
            <text:p>10037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49.86" table:style-name="ce5">
            <text:p>8.749,86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20" table:style-name="ce3">
            <text:p>10037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967.080000000002" table:style-name="ce5">
            <text:p>18.967,08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28" table:style-name="ce3">
            <text:p>10037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07.5999999999999" table:style-name="ce5">
            <text:p>1.107,6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35" table:style-name="ce3">
            <text:p>10037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89" table:style-name="ce3">
            <text:p>10037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19.47" table:style-name="ce5">
            <text:p>5.319,47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0" table:style-name="ce3">
            <text:p>10038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47.5" table:style-name="ce5">
            <text:p>1.147,5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5" table:style-name="ce3">
            <text:p>10038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6.36" table:style-name="ce5">
            <text:p>436,36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7" table:style-name="ce3">
            <text:p>10038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5.2" table:style-name="ce5">
            <text:p>335,2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8" table:style-name="ce3">
            <text:p>10038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316.22" table:style-name="ce5">
            <text:p>17.316,22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27" table:style-name="ce3">
            <text:p>10038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13.9000000000001" table:style-name="ce5">
            <text:p>1.213,9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52" table:style-name="ce3">
            <text:p>10038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.41" table:style-name="ce5">
            <text:p>75,41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68" table:style-name="ce3">
            <text:p>10038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218.24" table:style-name="ce5">
            <text:p>15.218,24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79" table:style-name="ce3">
            <text:p>10038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9.08" table:style-name="ce5">
            <text:p>109,08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81" table:style-name="ce3">
            <text:p>100388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23.63" table:style-name="ce5">
            <text:p>1.823,63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94" table:style-name="ce3">
            <text:p>100389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600" table:style-name="ce5">
            <text:p>21.60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96" table:style-name="ce3">
            <text:p>10038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399.949999999997" table:style-name="ce5">
            <text:p>38.399,95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96" table:style-name="ce3">
            <text:p>10038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322.32" table:style-name="ce5">
            <text:p>39.322,32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04" table:style-name="ce3">
            <text:p>10039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478.27" table:style-name="ce5">
            <text:p>13.478,27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04" table:style-name="ce3">
            <text:p>10039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817.27" table:style-name="ce5">
            <text:p>15.817,27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13" table:style-name="ce3">
            <text:p>1003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" table:style-name="ce5">
            <text:p>57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28" table:style-name="ce3">
            <text:p>10039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2" table:style-name="ce5">
            <text:p>722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36" table:style-name="ce3">
            <text:p>10039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.4" table:style-name="ce5">
            <text:p>32,4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52" table:style-name="ce3">
            <text:p>10039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430" table:style-name="ce5">
            <text:p>8.43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56" table:style-name="ce3">
            <text:p>10039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70" table:style-name="ce5">
            <text:p>4.170,0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98" table:style-name="ce3">
            <text:p>20000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553.3" table:style-name="ce5">
            <text:p>12.553,3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28" table:style-name="ce3">
            <text:p>20003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17.96" table:style-name="ce5">
            <text:p>2.717,96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63" table:style-name="ce3">
            <text:p>20003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8.51" table:style-name="ce5">
            <text:p>228,51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428" table:style-name="ce3">
            <text:p>20004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95.6" table:style-name="ce5">
            <text:p>7.295,6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434" table:style-name="ce3">
            <text:p>20004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62.36" table:style-name="ce5">
            <text:p>2.062,36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625" table:style-name="ce3">
            <text:p>20006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608.9" table:style-name="ce5">
            <text:p>13.608,90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86" table:style-name="ce3">
            <text:p>10014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.5" table:style-name="ce5">
            <text:p>51,50</text:p>
          </table:table-cell>
          <table:table-cell office:value-type="date" office:date-value="2022-02-09T00:00:00" table:style-name="ce4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83" table:style-name="ce3">
            <text:p>10034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" table:style-name="ce5">
            <text:p>25,00</text:p>
          </table:table-cell>
          <table:table-cell office:value-type="date" office:date-value="2022-02-09T00:00:00" table:style-name="ce4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1.39999999999998" table:style-name="ce5">
            <text:p>281,40</text:p>
          </table:table-cell>
          <table:table-cell office:value-type="date" office:date-value="2022-02-09T00:00:00" table:style-name="ce4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73" table:style-name="ce3">
            <text:p>20000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79.9" table:style-name="ce5">
            <text:p>7.079,90</text:p>
          </table:table-cell>
          <table:table-cell office:value-type="date" office:date-value="2022-02-09T00:00:00" table:style-name="ce4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15" table:style-name="ce3">
            <text:p>20003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75.2" table:style-name="ce5">
            <text:p>5.075,20</text:p>
          </table:table-cell>
          <table:table-cell office:value-type="date" office:date-value="2022-02-09T00:00:00" table:style-name="ce4">
            <text:p>09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10" table:style-name="ce3">
            <text:p>20002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64.44" table:style-name="ce5">
            <text:p>7.364,44</text:p>
          </table:table-cell>
          <table:table-cell office:value-type="date" office:date-value="2022-02-10T00:00:00" table:style-name="ce4">
            <text:p>10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7" table:style-name="ce3">
            <text:p>10000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092.74" table:style-name="ce5">
            <text:p>51.092,74</text:p>
          </table:table-cell>
          <table:table-cell office:value-type="date" office:date-value="2022-02-14T00:00:00" table:style-name="ce4">
            <text:p>1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86" table:style-name="ce3">
            <text:p>10001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2-02-14T00:00:00" table:style-name="ce4">
            <text:p>1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00" table:style-name="ce3">
            <text:p>10003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.599999999999994" table:style-name="ce5">
            <text:p>68,60</text:p>
          </table:table-cell>
          <table:table-cell office:value-type="date" office:date-value="2022-02-14T00:00:00" table:style-name="ce4">
            <text:p>1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15" table:style-name="ce3">
            <text:p>10004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481.2999999999993" table:style-name="ce5">
            <text:p>8.481,30</text:p>
          </table:table-cell>
          <table:table-cell office:value-type="date" office:date-value="2022-02-14T00:00:00" table:style-name="ce4">
            <text:p>1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64" table:style-name="ce3">
            <text:p>100046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10.08" table:style-name="ce5">
            <text:p>2.410,08</text:p>
          </table:table-cell>
          <table:table-cell office:value-type="date" office:date-value="2022-02-14T00:00:00" table:style-name="ce4">
            <text:p>1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13" table:style-name="ce3">
            <text:p>10005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2.4" table:style-name="ce5">
            <text:p>122,40</text:p>
          </table:table-cell>
          <table:table-cell office:value-type="date" office:date-value="2022-02-14T00:00:00" table:style-name="ce4">
            <text:p>1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11.3" table:style-name="ce5">
            <text:p>5.011,30</text:p>
          </table:table-cell>
          <table:table-cell office:value-type="date" office:date-value="2022-02-14T00:00:00" table:style-name="ce4">
            <text:p>1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27" table:style-name="ce3">
            <text:p>10011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732.14" table:style-name="ce5">
            <text:p>29.732,14</text:p>
          </table:table-cell>
          <table:table-cell office:value-type="date" office:date-value="2022-02-14T00:00:00" table:style-name="ce4">
            <text:p>1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23" table:style-name="ce3">
            <text:p>10017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9.2" table:style-name="ce5">
            <text:p>269,20</text:p>
          </table:table-cell>
          <table:table-cell office:value-type="date" office:date-value="2022-02-14T00:00:00" table:style-name="ce4">
            <text:p>1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06" table:style-name="ce3">
            <text:p>10021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283.02" table:style-name="ce5">
            <text:p>12.283,02</text:p>
          </table:table-cell>
          <table:table-cell office:value-type="date" office:date-value="2022-02-14T00:00:00" table:style-name="ce4">
            <text:p>1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54" table:style-name="ce3">
            <text:p>10023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26.3999999999996" table:style-name="ce5">
            <text:p>4.826,40</text:p>
          </table:table-cell>
          <table:table-cell office:value-type="date" office:date-value="2022-02-14T00:00:00" table:style-name="ce4">
            <text:p>1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70" table:style-name="ce3">
            <text:p>10033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8.9" table:style-name="ce5">
            <text:p>758,90</text:p>
          </table:table-cell>
          <table:table-cell office:value-type="date" office:date-value="2022-02-14T00:00:00" table:style-name="ce4">
            <text:p>1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27" table:style-name="ce3">
            <text:p>10039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" table:style-name="ce5">
            <text:p>35,00</text:p>
          </table:table-cell>
          <table:table-cell office:value-type="date" office:date-value="2022-02-14T00:00:00" table:style-name="ce4">
            <text:p>1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2.39999999999998" table:style-name="ce5">
            <text:p>292,40</text:p>
          </table:table-cell>
          <table:table-cell office:value-type="date" office:date-value="2022-02-15T00:00:00" table:style-name="ce4">
            <text:p>15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05" table:style-name="ce3">
            <text:p>10001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45.45" table:style-name="ce5">
            <text:p>845,45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64" table:style-name="ce3">
            <text:p>100016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00" table:style-name="ce5">
            <text:p>3.600,00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49" table:style-name="ce3">
            <text:p>10002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55" table:style-name="ce3">
            <text:p>10003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66.0400000000009" table:style-name="ce5">
            <text:p>8.866,04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2.94" table:style-name="ce5">
            <text:p>732,94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2.92" table:style-name="ce5">
            <text:p>682,92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9.09" table:style-name="ce5">
            <text:p>609,09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0.35" table:style-name="ce5">
            <text:p>390,35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65" table:style-name="ce3">
            <text:p>10005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70" table:style-name="ce5">
            <text:p>970,00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49" table:style-name="ce3">
            <text:p>10006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846.2099999999991" table:style-name="ce5">
            <text:p>9.846,21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50" table:style-name="ce3">
            <text:p>100075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0" table:style-name="ce5">
            <text:p>250,00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05" table:style-name="ce3">
            <text:p>10008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38" table:style-name="ce3">
            <text:p>10008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3.07" table:style-name="ce5">
            <text:p>173,07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56" table:style-name="ce3">
            <text:p>10008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79" table:style-name="ce5">
            <text:p>5.479,00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5" table:style-name="ce3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0.25" table:style-name="ce5">
            <text:p>600,25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67" table:style-name="ce3">
            <text:p>10011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0.9" table:style-name="ce5">
            <text:p>390,90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78" table:style-name="ce3">
            <text:p>10011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02.73" table:style-name="ce5">
            <text:p>1.202,73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78.35" table:style-name="ce5">
            <text:p>3.978,35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9" table:style-name="ce3">
            <text:p>10013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400" table:style-name="ce5">
            <text:p>11.400,00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9" table:style-name="ce3">
            <text:p>10013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0" table:style-name="ce5">
            <text:p>600,00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number-rows-repeated="5" table:style-name="ro1">
          <table:table-cell office:value-type="string" table:style-name="ce2">
            <text:p>Uniacque</text:p>
          </table:table-cell>
          <table:table-cell office:value-type="float" office:value="1001487" table:style-name="ce3">
            <text:p>10014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" table:style-name="ce5">
            <text:p>52,00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7" table:style-name="ce3">
            <text:p>10019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20.49" table:style-name="ce5">
            <text:p>4.920,49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37" table:style-name="ce3">
            <text:p>10020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2" table:style-name="ce5">
            <text:p>502,00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57" table:style-name="ce3">
            <text:p>10024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73.61" table:style-name="ce5">
            <text:p>2.773,61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57" table:style-name="ce3">
            <text:p>10024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83.25" table:style-name="ce5">
            <text:p>1.483,25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28" table:style-name="ce3">
            <text:p>10026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0" table:style-name="ce5">
            <text:p>650,00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93" table:style-name="ce3">
            <text:p>10026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1" table:style-name="ce5">
            <text:p>661,00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77" table:style-name="ce3">
            <text:p>10030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625" table:style-name="ce5">
            <text:p>9.625,00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05.2700000000004" table:style-name="ce5">
            <text:p>4.405,27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83" table:style-name="ce3">
            <text:p>10032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510" table:style-name="ce5">
            <text:p>15.510,00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83" table:style-name="ce3">
            <text:p>10032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20" table:style-name="ce5">
            <text:p>2.820,00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21" table:style-name="ce3">
            <text:p>10033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75.46" table:style-name="ce5">
            <text:p>1.975,46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56" table:style-name="ce3">
            <text:p>10034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00.0999999999999" table:style-name="ce5">
            <text:p>1.200,10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58" table:style-name="ce3">
            <text:p>100355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7.69999999999999" table:style-name="ce5">
            <text:p>137,70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7" table:style-name="ce3">
            <text:p>10035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45.25" table:style-name="ce5">
            <text:p>2.045,25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98" table:style-name="ce3">
            <text:p>10035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5" table:style-name="ce5">
            <text:p>265,00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10" table:style-name="ce3">
            <text:p>10036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45.33" table:style-name="ce5">
            <text:p>1.245,33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77" table:style-name="ce3">
            <text:p>10036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56" table:style-name="ce5">
            <text:p>1.656,00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1" table:style-name="ce3">
            <text:p>10038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8" table:style-name="ce5">
            <text:p>288,00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28" table:style-name="ce3">
            <text:p>10038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828.39" table:style-name="ce5">
            <text:p>15.828,39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79" table:style-name="ce3">
            <text:p>10038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90.82" table:style-name="ce5">
            <text:p>890,82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45" table:style-name="ce3">
            <text:p>100394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8" table:style-name="ce5">
            <text:p>298,00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38" table:style-name="ce3">
            <text:p>10012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" table:style-name="ce5">
            <text:p>21,00</text:p>
          </table:table-cell>
          <table:table-cell office:value-type="date" office:date-value="2022-02-21T00:00:00" table:style-name="ce4">
            <text:p>21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85" table:style-name="ce3">
            <text:p>10001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2" table:style-name="ce5">
            <text:p>232,00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60" table:style-name="ce3">
            <text:p>10003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61.44" table:style-name="ce5">
            <text:p>1.361,44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23" table:style-name="ce3">
            <text:p>10005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.79" table:style-name="ce5">
            <text:p>87,79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428.650000000001" table:style-name="ce5">
            <text:p>17.428,65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875" table:style-name="ce5">
            <text:p>48.875,00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86" table:style-name="ce3">
            <text:p>10014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.5" table:style-name="ce5">
            <text:p>51,50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43" table:style-name="ce3">
            <text:p>10015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92.36" table:style-name="ce5">
            <text:p>5.592,36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63" table:style-name="ce3">
            <text:p>10020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59" table:style-name="ce3">
            <text:p>10032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0.32000000000005" table:style-name="ce5">
            <text:p>540,32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70" table:style-name="ce3">
            <text:p>20000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00" table:style-name="ce5">
            <text:p>3.900,00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70" table:style-name="ce3">
            <text:p>20000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4.02" table:style-name="ce5">
            <text:p>494,02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57" table:style-name="ce3">
            <text:p>20000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44" table:style-name="ce5">
            <text:p>6.344,00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70" table:style-name="ce3">
            <text:p>20000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11.88" table:style-name="ce5">
            <text:p>2.511,88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85" table:style-name="ce3">
            <text:p>20002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3.6400000000001" table:style-name="ce5">
            <text:p>1.173,64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04" table:style-name="ce3">
            <text:p>10014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4980.53" table:style-name="ce5">
            <text:p>374.980,53</text:p>
          </table:table-cell>
          <table:table-cell office:value-type="date" office:date-value="2022-02-24T00:00:00" table:style-name="ce4">
            <text:p>2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2" table:style-name="ce6">
            <text:p>10003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532.61" table:style-name="ce5">
            <text:p>17.532,61</text:p>
          </table:table-cell>
          <table:table-cell office:value-type="date" office:date-value="2022-02-25T00:00:00" table:style-name="ce4">
            <text:p>25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07" table:style-name="ce6">
            <text:p>10022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865.03" table:style-name="ce5">
            <text:p>10.865,03</text:p>
          </table:table-cell>
          <table:table-cell office:value-type="date" office:date-value="2022-02-25T00:00:00" table:style-name="ce4">
            <text:p>25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87" table:style-name="ce3">
            <text:p>10016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3225.32" table:style-name="ce5">
            <text:p>123.225,32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47" table:style-name="ce3">
            <text:p>10006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4004.21" table:style-name="ce5">
            <text:p>434.004,21</text:p>
          </table:table-cell>
          <table:table-cell office:value-type="date" office:date-value="2022-03-01T00:00:00" table:style-name="ce4">
            <text:p>0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75" table:style-name="ce3">
            <text:p>10006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8474.22" table:style-name="ce5">
            <text:p>758.474,22</text:p>
          </table:table-cell>
          <table:table-cell office:value-type="date" office:date-value="2022-03-01T00:00:00" table:style-name="ce4">
            <text:p>0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28" table:style-name="ce3">
            <text:p>10009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2" table:style-name="ce5">
            <text:p>242,00</text:p>
          </table:table-cell>
          <table:table-cell office:value-type="date" office:date-value="2022-03-01T00:00:00" table:style-name="ce4">
            <text:p>0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95" table:style-name="ce3">
            <text:p>10037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247.35" table:style-name="ce5">
            <text:p>25.247,35</text:p>
          </table:table-cell>
          <table:table-cell office:value-type="date" office:date-value="2022-03-01T00:00:00" table:style-name="ce4">
            <text:p>0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3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.52" table:style-name="ce5">
            <text:p>16,52</text:p>
          </table:table-cell>
          <table:table-cell office:value-type="date" office:date-value="2022-03-02T00:00:00" table:style-name="ce4">
            <text:p>02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3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.84" table:style-name="ce5">
            <text:p>9,84</text:p>
          </table:table-cell>
          <table:table-cell office:value-type="date" office:date-value="2022-03-02T00:00:00" table:style-name="ce4">
            <text:p>02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4" table:style-name="ce3">
            <text:p>10038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.75" table:style-name="ce5">
            <text:p>36,75</text:p>
          </table:table-cell>
          <table:table-cell office:value-type="date" office:date-value="2022-03-02T00:00:00" table:style-name="ce4">
            <text:p>02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4" table:style-name="ce3">
            <text:p>10000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.03" table:style-name="ce5">
            <text:p>18,03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4" table:style-name="ce3">
            <text:p>10000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4.8" table:style-name="ce5">
            <text:p>444,8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49" table:style-name="ce3">
            <text:p>10000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25.5" table:style-name="ce5">
            <text:p>2.125,5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54" table:style-name="ce3">
            <text:p>10000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58.8500000000004" table:style-name="ce5">
            <text:p>4.658,8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72" table:style-name="ce3">
            <text:p>10000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472.59" table:style-name="ce5">
            <text:p>150.472,59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00" table:style-name="ce3">
            <text:p>10001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2.29" table:style-name="ce5">
            <text:p>112,29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17" table:style-name="ce3">
            <text:p>10001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98.1999999999998" table:style-name="ce5">
            <text:p>2.598,2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26" table:style-name="ce3">
            <text:p>10001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08.8" table:style-name="ce5">
            <text:p>3.308,8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33" table:style-name="ce3">
            <text:p>10001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602.73" table:style-name="ce5">
            <text:p>42.602,73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3" table:style-name="ce3">
            <text:p>10001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527.4" table:style-name="ce5">
            <text:p>12.527,4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7" table:style-name="ce3">
            <text:p>10001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6.66" table:style-name="ce5">
            <text:p>366,66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56" table:style-name="ce3">
            <text:p>10001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501.080000000002" table:style-name="ce5">
            <text:p>16.501,08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68" table:style-name="ce3">
            <text:p>10001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60" table:style-name="ce5">
            <text:p>76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02" table:style-name="ce3">
            <text:p>1000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26.76" table:style-name="ce5">
            <text:p>6.626,76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8" table:style-name="ce3">
            <text:p>1000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70.97" table:style-name="ce5">
            <text:p>3.570,97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3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276.3" table:style-name="ce5">
            <text:p>12.276,3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3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50" table:style-name="ce5">
            <text:p>1.95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3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7" table:style-name="ce5">
            <text:p>217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3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40" table:style-name="ce5">
            <text:p>64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7" table:style-name="ce3">
            <text:p>10002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12.5" table:style-name="ce5">
            <text:p>3.012,5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7" table:style-name="ce3">
            <text:p>10002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51" table:style-name="ce5">
            <text:p>2.151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64" table:style-name="ce3">
            <text:p>100026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" table:style-name="ce5">
            <text:p>4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80" table:style-name="ce3">
            <text:p>10002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9509.53" table:style-name="ce5">
            <text:p>169.509,53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80" table:style-name="ce3">
            <text:p>10002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038.06" table:style-name="ce5">
            <text:p>50.038,06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04" table:style-name="ce3">
            <text:p>10003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6.5" table:style-name="ce5">
            <text:p>696,5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3" table:style-name="ce3">
            <text:p>10003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60" table:style-name="ce5">
            <text:p>1.66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5" table:style-name="ce3">
            <text:p>10003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90.91" table:style-name="ce5">
            <text:p>890,91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6" table:style-name="ce3">
            <text:p>10003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0" table:style-name="ce5">
            <text:p>12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55" table:style-name="ce3">
            <text:p>10003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99" table:style-name="ce3">
            <text:p>10003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93.63" table:style-name="ce5">
            <text:p>2.593,63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10" table:style-name="ce3">
            <text:p>10004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000" table:style-name="ce5">
            <text:p>60.0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0" table:style-name="ce3">
            <text:p>10004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41.20000000000005" table:style-name="ce5">
            <text:p>641,2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0" table:style-name="ce3">
            <text:p>10004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94.2600000000002" table:style-name="ce5">
            <text:p>2.294,26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5" table:style-name="ce3">
            <text:p>10004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70.22" table:style-name="ce5">
            <text:p>1.270,22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56" table:style-name="ce3">
            <text:p>10004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90.9100000000001" table:style-name="ce5">
            <text:p>1.190,91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77" table:style-name="ce3">
            <text:p>10004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0" table:style-name="ce5">
            <text:p>77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12.9" table:style-name="ce5">
            <text:p>2.312,9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00.08" table:style-name="ce5">
            <text:p>5.900,08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77.94" table:style-name="ce5">
            <text:p>6.277,94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26.17" table:style-name="ce5">
            <text:p>4.726,17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10.24" table:style-name="ce5">
            <text:p>2.010,24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2.94" table:style-name="ce5">
            <text:p>732,94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2.92" table:style-name="ce5">
            <text:p>682,92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9.09" table:style-name="ce5">
            <text:p>609,09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7.63" table:style-name="ce5">
            <text:p>407,63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0.79" table:style-name="ce5">
            <text:p>510,79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0.35" table:style-name="ce5">
            <text:p>390,3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04" table:style-name="ce3">
            <text:p>10005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5.11" table:style-name="ce5">
            <text:p>115,11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04" table:style-name="ce3">
            <text:p>10005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7.51" table:style-name="ce5">
            <text:p>297,51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05" table:style-name="ce3">
            <text:p>10005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00" table:style-name="ce5">
            <text:p>3.9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23" table:style-name="ce3">
            <text:p>10005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0" table:style-name="ce5">
            <text:p>44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35" table:style-name="ce3">
            <text:p>10005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46.46" table:style-name="ce5">
            <text:p>4.446,46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44" table:style-name="ce3">
            <text:p>10005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207.75" table:style-name="ce5">
            <text:p>37.207,7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29.73" table:style-name="ce5">
            <text:p>1.329,73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310.92" table:style-name="ce5">
            <text:p>33.310,92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" table:style-name="ce5">
            <text:p>7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5.5" table:style-name="ce5">
            <text:p>175,5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82" table:style-name="ce3">
            <text:p>100058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20" table:style-name="ce5">
            <text:p>2.12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86" table:style-name="ce3">
            <text:p>1000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39.48" table:style-name="ce5">
            <text:p>2.339,48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86" table:style-name="ce3">
            <text:p>1000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07.5" table:style-name="ce5">
            <text:p>4.207,5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94" table:style-name="ce3">
            <text:p>100059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0" table:style-name="ce5">
            <text:p>88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20" table:style-name="ce3">
            <text:p>10006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0" table:style-name="ce5">
            <text:p>18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26" table:style-name="ce3">
            <text:p>10006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6.48" table:style-name="ce5">
            <text:p>1.306,48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65" table:style-name="ce3">
            <text:p>10006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345.67" table:style-name="ce5">
            <text:p>22.345,67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68" table:style-name="ce3">
            <text:p>10006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16" table:style-name="ce5">
            <text:p>5.016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78" table:style-name="ce3">
            <text:p>10006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677.74" table:style-name="ce5">
            <text:p>22.677,74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78" table:style-name="ce3">
            <text:p>10006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159.92" table:style-name="ce5">
            <text:p>44.159,92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06" table:style-name="ce3">
            <text:p>10007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000" table:style-name="ce5">
            <text:p>12.0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36" table:style-name="ce3">
            <text:p>10007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05.09" table:style-name="ce5">
            <text:p>2.405,09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57" table:style-name="ce3">
            <text:p>10007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2.13" table:style-name="ce5">
            <text:p>492,13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69" table:style-name="ce3">
            <text:p>10007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3.08" table:style-name="ce5">
            <text:p>753,08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92" table:style-name="ce3">
            <text:p>10007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65" table:style-name="ce5">
            <text:p>1.665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10" table:style-name="ce3">
            <text:p>10008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0" table:style-name="ce5">
            <text:p>53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28" table:style-name="ce3">
            <text:p>10008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7" table:style-name="ce5">
            <text:p>777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80" table:style-name="ce3">
            <text:p>10008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7.12" table:style-name="ce5">
            <text:p>267,12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86" table:style-name="ce3">
            <text:p>10008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87" table:style-name="ce3">
            <text:p>10008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" table:style-name="ce5">
            <text:p>63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01" table:style-name="ce3">
            <text:p>10009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87.3" table:style-name="ce5">
            <text:p>3.387,3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05" table:style-name="ce3">
            <text:p>10009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.5" table:style-name="ce5">
            <text:p>49,5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0" table:style-name="ce3">
            <text:p>10009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71.8" table:style-name="ce5">
            <text:p>1.371,8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3" table:style-name="ce3">
            <text:p>1000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" table:style-name="ce5">
            <text:p>4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5" table:style-name="ce3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9.85" table:style-name="ce5">
            <text:p>609,8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6" table:style-name="ce3">
            <text:p>10009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70" table:style-name="ce5">
            <text:p>10.37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6" table:style-name="ce3">
            <text:p>10009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95" table:style-name="ce5">
            <text:p>4.995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29" table:style-name="ce3">
            <text:p>10009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0" table:style-name="ce5">
            <text:p>35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40" table:style-name="ce3">
            <text:p>10009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457.49" table:style-name="ce5">
            <text:p>25.457,49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06" table:style-name="ce3">
            <text:p>10010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6" table:style-name="ce5">
            <text:p>316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23" table:style-name="ce3">
            <text:p>10010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444.5400000000009" table:style-name="ce5">
            <text:p>9.444,54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30" table:style-name="ce3">
            <text:p>1001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1.91" table:style-name="ce5">
            <text:p>701,91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31" table:style-name="ce3">
            <text:p>10010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474.9" table:style-name="ce5">
            <text:p>7.474,9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6" table:style-name="ce3">
            <text:p>10010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.58" table:style-name="ce5">
            <text:p>30,58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4" table:style-name="ce5">
            <text:p>104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409.650000000001" table:style-name="ce5">
            <text:p>19.409,6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0" table:style-name="ce5">
            <text:p>5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126.6" table:style-name="ce5">
            <text:p>9.126,6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62" table:style-name="ce3">
            <text:p>10010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2.74" table:style-name="ce5">
            <text:p>182,74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2" table:style-name="ce3">
            <text:p>10011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1239.29999999999" table:style-name="ce5">
            <text:p>131.239,3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3" table:style-name="ce3">
            <text:p>10011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0" table:style-name="ce5">
            <text:p>1.5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186.36" table:style-name="ce5">
            <text:p>15.186,36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6" table:style-name="ce3">
            <text:p>10011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0" table:style-name="ce5">
            <text:p>32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8" table:style-name="ce3">
            <text:p>10011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795.99" table:style-name="ce5">
            <text:p>14.795,99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26" table:style-name="ce3">
            <text:p>10011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775.259999999998" table:style-name="ce5">
            <text:p>17.775,26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32" table:style-name="ce3">
            <text:p>100113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619.3" table:style-name="ce5">
            <text:p>26.619,3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83" table:style-name="ce3">
            <text:p>10011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0" table:style-name="ce5">
            <text:p>17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89" table:style-name="ce3">
            <text:p>10011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60" table:style-name="ce5">
            <text:p>4.86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92" table:style-name="ce3">
            <text:p>10011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740" table:style-name="ce5">
            <text:p>10.74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141.8" table:style-name="ce5">
            <text:p>13.141,8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33.75" table:style-name="ce5">
            <text:p>3.233,7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715.1" table:style-name="ce5">
            <text:p>22.715,1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724.19" table:style-name="ce5">
            <text:p>10.724,19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90" table:style-name="ce5">
            <text:p>1.89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40" table:style-name="ce5">
            <text:p>2.84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68" table:style-name="ce5">
            <text:p>2.268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4" table:style-name="ce3">
            <text:p>10012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3.19999999999999" table:style-name="ce5">
            <text:p>163,2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92.75" table:style-name="ce5">
            <text:p>7.392,7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950.77" table:style-name="ce5">
            <text:p>8.950,77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38.57" table:style-name="ce5">
            <text:p>5.038,57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751.82" table:style-name="ce5">
            <text:p>13.751,82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0100.68" table:style-name="ce5">
            <text:p>110.100,68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0" table:style-name="ce5">
            <text:p>6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24" table:style-name="ce3">
            <text:p>10012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79.54" table:style-name="ce5">
            <text:p>1.279,54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3" table:style-name="ce3">
            <text:p>1001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411.13" table:style-name="ce5">
            <text:p>24.411,13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3" table:style-name="ce3">
            <text:p>1001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755.05" table:style-name="ce5">
            <text:p>30.755,0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5" table:style-name="ce3">
            <text:p>10012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400" table:style-name="ce5">
            <text:p>13.4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8" table:style-name="ce3">
            <text:p>10012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5.6" table:style-name="ce5">
            <text:p>365,6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76" table:style-name="ce3">
            <text:p>10012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32.7" table:style-name="ce5">
            <text:p>2.832,7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86" table:style-name="ce3">
            <text:p>10012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64.1" table:style-name="ce5">
            <text:p>3.064,1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86" table:style-name="ce3">
            <text:p>10012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50" table:style-name="ce5">
            <text:p>1.95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0" table:style-name="ce3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694" table:style-name="ce5">
            <text:p>34.694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0" table:style-name="ce3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832.44" table:style-name="ce5">
            <text:p>26.832,44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0" table:style-name="ce3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14.96" table:style-name="ce5">
            <text:p>1.514,96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5" table:style-name="ce3">
            <text:p>10012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31.04" table:style-name="ce5">
            <text:p>1.531,04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02" table:style-name="ce3">
            <text:p>10013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.82" table:style-name="ce5">
            <text:p>62,82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06" table:style-name="ce3">
            <text:p>10013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67.95" table:style-name="ce5">
            <text:p>8.167,9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06" table:style-name="ce3">
            <text:p>10013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870.3" table:style-name="ce5">
            <text:p>12.870,3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13" table:style-name="ce3">
            <text:p>10013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0" table:style-name="ce5">
            <text:p>4.0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63.56" table:style-name="ce5">
            <text:p>1.763,56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45.25" table:style-name="ce5">
            <text:p>5.145,2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2" table:style-name="ce3">
            <text:p>100133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.459999999999994" table:style-name="ce5">
            <text:p>65,46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534.73" table:style-name="ce5">
            <text:p>75.534,73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05" table:style-name="ce5">
            <text:p>3.505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6.45" table:style-name="ce5">
            <text:p>216,4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70" table:style-name="ce5">
            <text:p>1.27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9" table:style-name="ce3">
            <text:p>10013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483.599999999999" table:style-name="ce5">
            <text:p>24.483,6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43" table:style-name="ce3">
            <text:p>10013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00" table:style-name="ce5">
            <text:p>4.1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9" table:style-name="ce3">
            <text:p>10013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910.75" table:style-name="ce5">
            <text:p>22.910,7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9" table:style-name="ce3">
            <text:p>10013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520" table:style-name="ce5">
            <text:p>19.52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61" table:style-name="ce3">
            <text:p>100136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7" table:style-name="ce5">
            <text:p>417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69" table:style-name="ce3">
            <text:p>10013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6.25" table:style-name="ce5">
            <text:p>626,2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71" table:style-name="ce3">
            <text:p>10013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026.31" table:style-name="ce5">
            <text:p>39.026,31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79" table:style-name="ce3">
            <text:p>10013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8" table:style-name="ce5">
            <text:p>808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85" table:style-name="ce3">
            <text:p>10013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455.21" table:style-name="ce5">
            <text:p>29.455,21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07" table:style-name="ce3">
            <text:p>10014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6.60000000000002" table:style-name="ce5">
            <text:p>286,6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12" table:style-name="ce3">
            <text:p>10014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3.28" table:style-name="ce5">
            <text:p>1.303,28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18" table:style-name="ce3">
            <text:p>10014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23" table:style-name="ce5">
            <text:p>923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24" table:style-name="ce3">
            <text:p>10014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990" table:style-name="ce5">
            <text:p>11.99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27" table:style-name="ce3">
            <text:p>10014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.44" table:style-name="ce5">
            <text:p>13,44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31" table:style-name="ce3">
            <text:p>10014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903.15" table:style-name="ce5">
            <text:p>21.903,1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58" table:style-name="ce3">
            <text:p>100145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.83" table:style-name="ce5">
            <text:p>49,83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68" table:style-name="ce3">
            <text:p>10014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25" table:style-name="ce5">
            <text:p>7.925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70" table:style-name="ce3">
            <text:p>10014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6700" table:style-name="ce5">
            <text:p>146.7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71" table:style-name="ce3">
            <text:p>10014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3" table:style-name="ce5">
            <text:p>93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77" table:style-name="ce3">
            <text:p>10014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46.83" table:style-name="ce5">
            <text:p>9.046,83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936.71" table:style-name="ce5">
            <text:p>23.936,71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3554.85" table:style-name="ce5">
            <text:p>423.554,8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6261.72" table:style-name="ce5">
            <text:p>216.261,72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43.95" table:style-name="ce5">
            <text:p>4.743,9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6" table:style-name="ce3">
            <text:p>10014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47.6600000000001" table:style-name="ce5">
            <text:p>1.147,66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8" table:style-name="ce3">
            <text:p>10014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921" table:style-name="ce5">
            <text:p>28.921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9" table:style-name="ce3">
            <text:p>10014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40.48" table:style-name="ce5">
            <text:p>6.840,48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04" table:style-name="ce3">
            <text:p>10015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4" table:style-name="ce5">
            <text:p>184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18" table:style-name="ce3">
            <text:p>10015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10" table:style-name="ce5">
            <text:p>1.31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43" table:style-name="ce3">
            <text:p>10015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653.36" table:style-name="ce5">
            <text:p>14.653,36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97" table:style-name="ce3">
            <text:p>10015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70.56" table:style-name="ce5">
            <text:p>2.970,56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03" table:style-name="ce3">
            <text:p>100160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75" table:style-name="ce5">
            <text:p>4.875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09" table:style-name="ce3">
            <text:p>10016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78.69" table:style-name="ce5">
            <text:p>2.078,69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23" table:style-name="ce3">
            <text:p>10016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66.91" table:style-name="ce5">
            <text:p>2.666,91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0" table:style-name="ce3">
            <text:p>10016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64" table:style-name="ce5">
            <text:p>2.464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63.34" table:style-name="ce5">
            <text:p>763,34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15" table:style-name="ce3">
            <text:p>10017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0" table:style-name="ce5">
            <text:p>57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67" table:style-name="ce3">
            <text:p>10017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4.4" table:style-name="ce5">
            <text:p>424,4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37" table:style-name="ce3">
            <text:p>10018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84.3900000000001" table:style-name="ce5">
            <text:p>1.084,39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51" table:style-name="ce3">
            <text:p>100185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0.35" table:style-name="ce5">
            <text:p>340,3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74" table:style-name="ce3">
            <text:p>10018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88" table:style-name="ce5">
            <text:p>988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3" table:style-name="ce3">
            <text:p>1001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4" table:style-name="ce5">
            <text:p>814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5" table:style-name="ce3">
            <text:p>1001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" table:style-name="ce5">
            <text:p>36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5" table:style-name="ce3">
            <text:p>1001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8.1" table:style-name="ce5">
            <text:p>498,1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7" table:style-name="ce3">
            <text:p>10019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7.77" table:style-name="ce5">
            <text:p>887,77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25" table:style-name="ce3">
            <text:p>10019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8.32000000000005" table:style-name="ce5">
            <text:p>568,32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56" table:style-name="ce3">
            <text:p>10019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0" table:style-name="ce5">
            <text:p>5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80" table:style-name="ce3">
            <text:p>10019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54.76" table:style-name="ce5">
            <text:p>4.354,76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89" table:style-name="ce3">
            <text:p>10019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7146.90999999997" table:style-name="ce5">
            <text:p>307.146,91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89" table:style-name="ce3">
            <text:p>10019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4536.64" table:style-name="ce5">
            <text:p>274.536,64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96" table:style-name="ce3">
            <text:p>10019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6" table:style-name="ce5">
            <text:p>906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37" table:style-name="ce3">
            <text:p>10020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462.3" table:style-name="ce5">
            <text:p>15.462,3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33" table:style-name="ce3">
            <text:p>10021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969.21" table:style-name="ce5">
            <text:p>100.969,21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39" table:style-name="ce3">
            <text:p>10021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9746.84" table:style-name="ce5">
            <text:p>359.746,84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39" table:style-name="ce3">
            <text:p>10021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139.26" table:style-name="ce5">
            <text:p>12.139,26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40" table:style-name="ce3">
            <text:p>10021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23.92" table:style-name="ce5">
            <text:p>1.223,92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4" table:style-name="ce3">
            <text:p>10021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992.04" table:style-name="ce5">
            <text:p>16.992,04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08" table:style-name="ce3">
            <text:p>1002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500" table:style-name="ce5">
            <text:p>10.5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12" table:style-name="ce3">
            <text:p>10022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267.88" table:style-name="ce5">
            <text:p>14.267,88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12" table:style-name="ce3">
            <text:p>10022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636.160000000003" table:style-name="ce5">
            <text:p>51.636,16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43" table:style-name="ce3">
            <text:p>10022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6.95" table:style-name="ce5">
            <text:p>416,9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90" table:style-name="ce3">
            <text:p>1002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962.35" table:style-name="ce5">
            <text:p>45.962,3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18" table:style-name="ce3">
            <text:p>10023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891.08" table:style-name="ce5">
            <text:p>25.891,08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48" table:style-name="ce3">
            <text:p>10023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778.5" table:style-name="ce5">
            <text:p>21.778,5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95" table:style-name="ce3">
            <text:p>10024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50" table:style-name="ce5">
            <text:p>8.75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95" table:style-name="ce3">
            <text:p>10024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400" table:style-name="ce5">
            <text:p>12.4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40" table:style-name="ce3">
            <text:p>10025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74.62" table:style-name="ce5">
            <text:p>2.774,62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46" table:style-name="ce3">
            <text:p>10025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5" table:style-name="ce5">
            <text:p>585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01" table:style-name="ce3">
            <text:p>10026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50" table:style-name="ce5">
            <text:p>1.75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16" table:style-name="ce3">
            <text:p>10026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71" table:style-name="ce3">
            <text:p>10026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479.14" table:style-name="ce5">
            <text:p>6.479,14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91" table:style-name="ce3">
            <text:p>10026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65" table:style-name="ce5">
            <text:p>2.465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42" table:style-name="ce3">
            <text:p>10027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" table:style-name="ce5">
            <text:p>15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42" table:style-name="ce3">
            <text:p>10027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" table:style-name="ce5">
            <text:p>4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61" table:style-name="ce3">
            <text:p>100276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" table:style-name="ce5">
            <text:p>8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62" table:style-name="ce3">
            <text:p>10027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5.5" table:style-name="ce5">
            <text:p>445,5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Uniacque</text:p>
          </table:table-cell>
          <table:table-cell office:value-type="float" office:value="1002775" table:style-name="ce3">
            <text:p>10027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9.09" table:style-name="ce5">
            <text:p>509,09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01" table:style-name="ce3">
            <text:p>10028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00" table:style-name="ce5">
            <text:p>7.9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29" table:style-name="ce3">
            <text:p>10028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243.83" table:style-name="ce5">
            <text:p>12.243,83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42" table:style-name="ce3">
            <text:p>10028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00" table:style-name="ce5">
            <text:p>30.0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48" table:style-name="ce3">
            <text:p>10028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7925.65000000002" table:style-name="ce5">
            <text:p>307.925,6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75" table:style-name="ce3">
            <text:p>10028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19.72" table:style-name="ce5">
            <text:p>5.919,72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77" table:style-name="ce3">
            <text:p>10028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0.18" table:style-name="ce5">
            <text:p>290,18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89" table:style-name="ce3">
            <text:p>10028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751.16" table:style-name="ce5">
            <text:p>6.751,16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06" table:style-name="ce3">
            <text:p>10029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426.900000000001" table:style-name="ce5">
            <text:p>20.426,9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32" table:style-name="ce3">
            <text:p>100293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258.1" table:style-name="ce5">
            <text:p>46.258,1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43" table:style-name="ce3">
            <text:p>10029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7.6" table:style-name="ce5">
            <text:p>607,6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47" table:style-name="ce3">
            <text:p>10029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80" table:style-name="ce5">
            <text:p>4.88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92" table:style-name="ce3">
            <text:p>10029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1941.56" table:style-name="ce5">
            <text:p>121.941,56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26" table:style-name="ce3">
            <text:p>10030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576" table:style-name="ce5">
            <text:p>18.576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26" table:style-name="ce3">
            <text:p>10030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68" table:style-name="ce5">
            <text:p>7.868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27" table:style-name="ce3">
            <text:p>10030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05.67" table:style-name="ce5">
            <text:p>4.305,67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62" table:style-name="ce3">
            <text:p>10030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03.7199999999993" table:style-name="ce5">
            <text:p>9.003,72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76" table:style-name="ce3">
            <text:p>10030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45.52" table:style-name="ce5">
            <text:p>2.245,52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77" table:style-name="ce3">
            <text:p>10030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700" table:style-name="ce5">
            <text:p>19.7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37.51" table:style-name="ce5">
            <text:p>1.637,51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49.84" table:style-name="ce5">
            <text:p>6.549,84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80.85" table:style-name="ce5">
            <text:p>8.180,8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16" table:style-name="ce3">
            <text:p>1003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270.12" table:style-name="ce5">
            <text:p>45.270,12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16" table:style-name="ce3">
            <text:p>1003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186.410000000003" table:style-name="ce5">
            <text:p>37.186,41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40" table:style-name="ce3">
            <text:p>10032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17.35" table:style-name="ce5">
            <text:p>8.017,3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52" table:style-name="ce3">
            <text:p>10032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2" table:style-name="ce5">
            <text:p>1.502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87" table:style-name="ce3">
            <text:p>10032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750" table:style-name="ce5">
            <text:p>12.75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87" table:style-name="ce3">
            <text:p>10032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" table:style-name="ce5">
            <text:p>4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21" table:style-name="ce3">
            <text:p>10033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968.95" table:style-name="ce5">
            <text:p>13.968,9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41" table:style-name="ce3">
            <text:p>10033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4.59" table:style-name="ce5">
            <text:p>224,59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65" table:style-name="ce3">
            <text:p>10033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67.92" table:style-name="ce5">
            <text:p>7.067,92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00" table:style-name="ce3">
            <text:p>10034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71.83" table:style-name="ce5">
            <text:p>2.371,83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08" table:style-name="ce3">
            <text:p>10034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" table:style-name="ce5">
            <text:p>3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33" table:style-name="ce3">
            <text:p>10034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7.94" table:style-name="ce5">
            <text:p>327,94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44" table:style-name="ce3">
            <text:p>10034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70" table:style-name="ce5">
            <text:p>97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67" table:style-name="ce3">
            <text:p>10034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0.91" table:style-name="ce5">
            <text:p>230,91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79" table:style-name="ce3">
            <text:p>10034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.91" table:style-name="ce5">
            <text:p>10,91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79" table:style-name="ce3">
            <text:p>10034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.729999999999997" table:style-name="ce5">
            <text:p>32,73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96" table:style-name="ce3">
            <text:p>10034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951.32" table:style-name="ce5">
            <text:p>17.951,32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19" table:style-name="ce3">
            <text:p>10035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2.5" table:style-name="ce5">
            <text:p>1.032,5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60" table:style-name="ce3">
            <text:p>10035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9.0899999999999" table:style-name="ce5">
            <text:p>1.039,09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2" table:style-name="ce3">
            <text:p>10035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" table:style-name="ce5">
            <text:p>9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3" table:style-name="ce3">
            <text:p>10035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2.73" table:style-name="ce5">
            <text:p>1.172,73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5" table:style-name="ce3">
            <text:p>1003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27.27" table:style-name="ce5">
            <text:p>1.027,27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5" table:style-name="ce3">
            <text:p>10035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5.45" table:style-name="ce5">
            <text:p>445,4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6" table:style-name="ce3">
            <text:p>1003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4.55" table:style-name="ce5">
            <text:p>254,5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7" table:style-name="ce3">
            <text:p>10035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.91" table:style-name="ce5">
            <text:p>90,91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8" table:style-name="ce3">
            <text:p>100358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0" table:style-name="ce5">
            <text:p>23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00" table:style-name="ce3">
            <text:p>10036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36.36" table:style-name="ce5">
            <text:p>1.836,36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13" table:style-name="ce3">
            <text:p>10036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.45" table:style-name="ce5">
            <text:p>45,4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16" table:style-name="ce3">
            <text:p>10036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7.05" table:style-name="ce5">
            <text:p>267,0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8" table:style-name="ce3">
            <text:p>10036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12.39" table:style-name="ce5">
            <text:p>6.812,39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39" table:style-name="ce3">
            <text:p>10036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4.18" table:style-name="ce5">
            <text:p>784,18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39" table:style-name="ce3">
            <text:p>10036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51.47" table:style-name="ce5">
            <text:p>851,47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44" table:style-name="ce3">
            <text:p>10036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38.3" table:style-name="ce5">
            <text:p>2.738,3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44" table:style-name="ce3">
            <text:p>10036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300" table:style-name="ce5">
            <text:p>21.3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71" table:style-name="ce3">
            <text:p>10036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52.5" table:style-name="ce5">
            <text:p>4.252,5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75" table:style-name="ce3">
            <text:p>10036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97.28" table:style-name="ce5">
            <text:p>1.497,28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99" table:style-name="ce3">
            <text:p>10036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74.75" table:style-name="ce5">
            <text:p>4.574,7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07" table:style-name="ce3">
            <text:p>10037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91.3" table:style-name="ce5">
            <text:p>1.391,3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11" table:style-name="ce3">
            <text:p>100371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60" table:style-name="ce5">
            <text:p>2.76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28" table:style-name="ce3">
            <text:p>10037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18.8" table:style-name="ce5">
            <text:p>1.918,8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35" table:style-name="ce3">
            <text:p>10037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66" table:style-name="ce3">
            <text:p>100376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0" table:style-name="ce5">
            <text:p>8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71" table:style-name="ce3">
            <text:p>10037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00" table:style-name="ce5">
            <text:p>5.0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4" table:style-name="ce3">
            <text:p>10038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80" table:style-name="ce5">
            <text:p>98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5" table:style-name="ce3">
            <text:p>10038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76.36" table:style-name="ce5">
            <text:p>976,36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6" table:style-name="ce3">
            <text:p>10038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610.68" table:style-name="ce5">
            <text:p>14.610,68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6" table:style-name="ce3">
            <text:p>10038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893.57" table:style-name="ce5">
            <text:p>10.893,57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8" table:style-name="ce3">
            <text:p>10038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228.45" table:style-name="ce5">
            <text:p>18.228,4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9" table:style-name="ce3">
            <text:p>10038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4.53" table:style-name="ce5">
            <text:p>554,53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27" table:style-name="ce3">
            <text:p>10038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025.200000000001" table:style-name="ce5">
            <text:p>21.025,2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29" table:style-name="ce3">
            <text:p>10038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50" table:style-name="ce5">
            <text:p>2.15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35" table:style-name="ce3">
            <text:p>10038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176.8" table:style-name="ce5">
            <text:p>13.176,8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8" table:style-name="ce3">
            <text:p>10038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38" table:style-name="ce5">
            <text:p>1.938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52" table:style-name="ce3">
            <text:p>10038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4.92" table:style-name="ce5">
            <text:p>104,92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65" table:style-name="ce3">
            <text:p>10038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27.25" table:style-name="ce5">
            <text:p>40.027,25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69" table:style-name="ce3">
            <text:p>10038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0" table:style-name="ce5">
            <text:p>95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79" table:style-name="ce3">
            <text:p>10038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0" table:style-name="ce5">
            <text:p>6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81" table:style-name="ce3">
            <text:p>100388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1.81" table:style-name="ce5">
            <text:p>361,81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91" table:style-name="ce3">
            <text:p>10038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9463.82" table:style-name="ce5">
            <text:p>189.463,82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94" table:style-name="ce3">
            <text:p>100389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000" table:style-name="ce5">
            <text:p>16.0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13" table:style-name="ce3">
            <text:p>1003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" table:style-name="ce5">
            <text:p>28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27" table:style-name="ce3">
            <text:p>10039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" table:style-name="ce5">
            <text:p>7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30" table:style-name="ce3">
            <text:p>10039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38" table:style-name="ce3">
            <text:p>10039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7" table:style-name="ce5">
            <text:p>407,0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50" table:style-name="ce3">
            <text:p>100395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9.02" table:style-name="ce5">
            <text:p>459,02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59" table:style-name="ce3">
            <text:p>10039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6.3" table:style-name="ce5">
            <text:p>376,30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3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.03" table:style-name="ce5">
            <text:p>1,03</text:p>
          </table:table-cell>
          <table:table-cell office:value-type="date" office:date-value="2022-03-07T00:00:00" table:style-name="ce4">
            <text:p>07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3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3.45" table:style-name="ce5">
            <text:p>123,45</text:p>
          </table:table-cell>
          <table:table-cell office:value-type="date" office:date-value="2022-03-07T00:00:00" table:style-name="ce4">
            <text:p>07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3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.55" table:style-name="ce5">
            <text:p>17,55</text:p>
          </table:table-cell>
          <table:table-cell office:value-type="date" office:date-value="2022-03-07T00:00:00" table:style-name="ce4">
            <text:p>07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3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.97" table:style-name="ce5">
            <text:p>1,97</text:p>
          </table:table-cell>
          <table:table-cell office:value-type="date" office:date-value="2022-03-07T00:00:00" table:style-name="ce4">
            <text:p>07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74" table:style-name="ce3">
            <text:p>10011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3-07T00:00:00" table:style-name="ce4">
            <text:p>07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50" table:style-name="ce3">
            <text:p>100335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5.8" table:style-name="ce5">
            <text:p>335,80</text:p>
          </table:table-cell>
          <table:table-cell office:value-type="date" office:date-value="2022-03-07T00:00:00" table:style-name="ce4">
            <text:p>07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00" table:style-name="ce3">
            <text:p>1000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8.37" table:style-name="ce5">
            <text:p>738,37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00" table:style-name="ce3">
            <text:p>1000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.28" table:style-name="ce5">
            <text:p>78,28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00" table:style-name="ce3">
            <text:p>1000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42.75" table:style-name="ce5">
            <text:p>2.642,75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08" table:style-name="ce3">
            <text:p>1000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0" table:style-name="ce5">
            <text:p>250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8" table:style-name="ce3">
            <text:p>1000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0" table:style-name="ce5">
            <text:p>1.500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1" table:style-name="ce3">
            <text:p>100025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5.8" table:style-name="ce5">
            <text:p>955,8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9" table:style-name="ce3">
            <text:p>10002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90" table:style-name="ce3">
            <text:p>1000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50" table:style-name="ce5">
            <text:p>850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3" table:style-name="ce3">
            <text:p>10003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0" table:style-name="ce5">
            <text:p>390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6" table:style-name="ce3">
            <text:p>10003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" table:style-name="ce5">
            <text:p>60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41" table:style-name="ce3">
            <text:p>10003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0" table:style-name="ce5">
            <text:p>240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4" table:style-name="ce3">
            <text:p>10003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0" table:style-name="ce5">
            <text:p>160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081.72" table:style-name="ce5">
            <text:p>48.081,72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91" table:style-name="ce3">
            <text:p>10006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94.92" table:style-name="ce5">
            <text:p>3.694,92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72" table:style-name="ce3">
            <text:p>10007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00" table:style-name="ce5">
            <text:p>2.500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28" table:style-name="ce3">
            <text:p>10009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1" table:style-name="ce5">
            <text:p>201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38" table:style-name="ce3">
            <text:p>10009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40.2" table:style-name="ce5">
            <text:p>940,2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56" table:style-name="ce3">
            <text:p>10009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98.42" table:style-name="ce5">
            <text:p>5.198,42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5" table:style-name="ce5">
            <text:p>775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27" table:style-name="ce3">
            <text:p>10012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720" table:style-name="ce5">
            <text:p>13.720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28" table:style-name="ce3">
            <text:p>10012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26.44" table:style-name="ce5">
            <text:p>1.526,44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435.21" table:style-name="ce5">
            <text:p>57.435,21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7901.14" table:style-name="ce5">
            <text:p>107.901,14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2122.17" table:style-name="ce5">
            <text:p>192.122,17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470.8" table:style-name="ce5">
            <text:p>100.470,8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62" table:style-name="ce3">
            <text:p>10013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74.5100000000002" table:style-name="ce5">
            <text:p>2.174,51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71" table:style-name="ce3">
            <text:p>10014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8" table:style-name="ce5">
            <text:p>818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39" table:style-name="ce3">
            <text:p>10015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480.720000000001" table:style-name="ce5">
            <text:p>39.480,72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8" table:style-name="ce3">
            <text:p>10016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" table:style-name="ce5">
            <text:p>45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04" table:style-name="ce3">
            <text:p>10017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7.27" table:style-name="ce5">
            <text:p>687,27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23" table:style-name="ce3">
            <text:p>10017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1.2" table:style-name="ce5">
            <text:p>281,2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38" table:style-name="ce3">
            <text:p>10017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2.44" table:style-name="ce5">
            <text:p>372,44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64" table:style-name="ce3">
            <text:p>100186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" table:style-name="ce5">
            <text:p>70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48" table:style-name="ce3">
            <text:p>10019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7.5" table:style-name="ce5">
            <text:p>127,5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54" table:style-name="ce3">
            <text:p>10020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" table:style-name="ce5">
            <text:p>30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55" table:style-name="ce3">
            <text:p>10020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0" table:style-name="ce3">
            <text:p>10021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02.9899999999998" table:style-name="ce5">
            <text:p>2.302,99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98" table:style-name="ce3">
            <text:p>10021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0" table:style-name="ce5">
            <text:p>500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77" table:style-name="ce3">
            <text:p>10022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90" table:style-name="ce3">
            <text:p>1002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640.75" table:style-name="ce5">
            <text:p>61.640,75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94" table:style-name="ce3">
            <text:p>100229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97" table:style-name="ce3">
            <text:p>10022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52.99" table:style-name="ce5">
            <text:p>7.852,99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12" table:style-name="ce3">
            <text:p>10023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414.699999999997" table:style-name="ce5">
            <text:p>38.414,7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94" table:style-name="ce3">
            <text:p>100239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16.84" table:style-name="ce5">
            <text:p>916,84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44" table:style-name="ce3">
            <text:p>10024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.32" table:style-name="ce5">
            <text:p>41,32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6" table:style-name="ce3">
            <text:p>10032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" table:style-name="ce5">
            <text:p>18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87" table:style-name="ce3">
            <text:p>10032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500" table:style-name="ce5">
            <text:p>8.500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21" table:style-name="ce3">
            <text:p>10033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111.66" table:style-name="ce5">
            <text:p>7.111,66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27" table:style-name="ce3">
            <text:p>10034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910" table:style-name="ce5">
            <text:p>11.910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84" table:style-name="ce3">
            <text:p>100348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" table:style-name="ce5">
            <text:p>40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14" table:style-name="ce3">
            <text:p>10035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60.04" table:style-name="ce5">
            <text:p>3.660,04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37" table:style-name="ce3">
            <text:p>10035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3.7" table:style-name="ce5">
            <text:p>193,7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60" table:style-name="ce3">
            <text:p>10035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4.54" table:style-name="ce5">
            <text:p>564,54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0" table:style-name="ce3">
            <text:p>10036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0" table:style-name="ce5">
            <text:p>290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5" table:style-name="ce3">
            <text:p>10036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5.45" table:style-name="ce5">
            <text:p>785,45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55" table:style-name="ce3">
            <text:p>10036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8.46" table:style-name="ce5">
            <text:p>168,46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62" table:style-name="ce3">
            <text:p>10037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" table:style-name="ce5">
            <text:p>130,00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85" table:style-name="ce3">
            <text:p>10038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883.69" table:style-name="ce5">
            <text:p>60.883,69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85" table:style-name="ce3">
            <text:p>10038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32.22" table:style-name="ce5">
            <text:p>3.132,22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10" table:style-name="ce3">
            <text:p>10039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98.35" table:style-name="ce5">
            <text:p>1.498,35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56.62" table:style-name="ce5">
            <text:p>7.256,62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1" table:style-name="ce3">
            <text:p>10001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58" table:style-name="ce5">
            <text:p>3.658,00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47" table:style-name="ce3">
            <text:p>10003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" table:style-name="ce5">
            <text:p>40,00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29" table:style-name="ce3">
            <text:p>10004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" table:style-name="ce5">
            <text:p>40,00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99" table:style-name="ce3">
            <text:p>10005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870" table:style-name="ce5">
            <text:p>69.870,00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78" table:style-name="ce3">
            <text:p>10006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00" table:style-name="ce5">
            <text:p>8.000,00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52" table:style-name="ce3">
            <text:p>10009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" table:style-name="ce5">
            <text:p>70,00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88" table:style-name="ce3">
            <text:p>100098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24.9399999999996" table:style-name="ce5">
            <text:p>4.524,94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5.9" table:style-name="ce5">
            <text:p>145,90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74" table:style-name="ce3">
            <text:p>10013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.04" table:style-name="ce5">
            <text:p>1,04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87" table:style-name="ce3">
            <text:p>10014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" table:style-name="ce5">
            <text:p>52,00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52" table:style-name="ce3">
            <text:p>10021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518.84" table:style-name="ce5">
            <text:p>12.518,84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97" table:style-name="ce3">
            <text:p>10021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404.5" table:style-name="ce5">
            <text:p>14.404,50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93" table:style-name="ce3">
            <text:p>10023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82.2800000000002" table:style-name="ce5">
            <text:p>2.282,28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56" table:style-name="ce3">
            <text:p>10026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90.32" table:style-name="ce5">
            <text:p>4.790,32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63" table:style-name="ce3">
            <text:p>1003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60" table:style-name="ce5">
            <text:p>4.160,00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72" table:style-name="ce3">
            <text:p>20000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41.61" table:style-name="ce5">
            <text:p>8.841,61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99" table:style-name="ce3">
            <text:p>20000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45.21" table:style-name="ce5">
            <text:p>3.245,21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160" table:style-name="ce3">
            <text:p>20001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78.81" table:style-name="ce5">
            <text:p>678,81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175" table:style-name="ce3">
            <text:p>20001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74.72" table:style-name="ce5">
            <text:p>2.674,72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50" table:style-name="ce3">
            <text:p>200035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17.7099999999991" table:style-name="ce5">
            <text:p>8.817,71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53" table:style-name="ce3">
            <text:p>2000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60" table:style-name="ce5">
            <text:p>3.660,00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71" table:style-name="ce3">
            <text:p>20003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46.35" table:style-name="ce5">
            <text:p>6.546,35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66" table:style-name="ce3">
            <text:p>200026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171.65" table:style-name="ce5">
            <text:p>31.171,65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508" table:style-name="ce3">
            <text:p>20005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12.81" table:style-name="ce5">
            <text:p>2.912,81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8.55" table:style-name="ce5">
            <text:p>328,55</text:p>
          </table:table-cell>
          <table:table-cell office:value-type="date" office:date-value="2022-03-15T00:00:00" table:style-name="ce4">
            <text:p>15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21" table:style-name="ce3">
            <text:p>20000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004.5" table:style-name="ce5">
            <text:p>27.004,50</text:p>
          </table:table-cell>
          <table:table-cell office:value-type="date" office:date-value="2022-03-15T00:00:00" table:style-name="ce4">
            <text:p>15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50" table:style-name="ce3">
            <text:p>100335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09" table:style-name="ce5">
            <text:p>1.409,00</text:p>
          </table:table-cell>
          <table:table-cell office:value-type="date" office:date-value="2022-03-16T00:00:00" table:style-name="ce4">
            <text:p>16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27" table:style-name="ce3">
            <text:p>10011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827.99" table:style-name="ce5">
            <text:p>29.827,99</text:p>
          </table:table-cell>
          <table:table-cell office:value-type="date" office:date-value="2022-03-17T00:00:00" table:style-name="ce4">
            <text:p>17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34" table:style-name="ce3">
            <text:p>10012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90.51" table:style-name="ce5">
            <text:p>1.290,51</text:p>
          </table:table-cell>
          <table:table-cell office:value-type="date" office:date-value="2022-03-18T00:00:00" table:style-name="ce4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34" table:style-name="ce3">
            <text:p>10012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65.94" table:style-name="ce5">
            <text:p>5.865,94</text:p>
          </table:table-cell>
          <table:table-cell office:value-type="date" office:date-value="2022-03-18T00:00:00" table:style-name="ce4">
            <text:p>18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54" table:style-name="ce3">
            <text:p>10000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92.2" table:style-name="ce5">
            <text:p>992,20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76" table:style-name="ce3">
            <text:p>10000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766.38" table:style-name="ce5">
            <text:p>59.766,38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1" table:style-name="ce3">
            <text:p>10001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3" table:style-name="ce3">
            <text:p>10001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24.34" table:style-name="ce5">
            <text:p>2.324,34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23" table:style-name="ce3">
            <text:p>10005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" table:style-name="ce5">
            <text:p>70,00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33" table:style-name="ce3">
            <text:p>10005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65" table:style-name="ce3">
            <text:p>10006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7167.63" table:style-name="ce5">
            <text:p>137.167,63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78" table:style-name="ce3">
            <text:p>10006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186.85" table:style-name="ce5">
            <text:p>58.186,85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87" table:style-name="ce3">
            <text:p>10006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" table:style-name="ce5">
            <text:p>11,00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26" table:style-name="ce3">
            <text:p>10008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4.3" table:style-name="ce5">
            <text:p>194,30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86" table:style-name="ce3">
            <text:p>10008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" table:style-name="ce5">
            <text:p>30,00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00" table:style-name="ce3">
            <text:p>10011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6.36" table:style-name="ce5">
            <text:p>196,36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24" table:style-name="ce3">
            <text:p>10012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46.5999999999999" table:style-name="ce5">
            <text:p>1.146,60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90.01" table:style-name="ce5">
            <text:p>1.390,01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6" table:style-name="ce3">
            <text:p>10014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9.21" table:style-name="ce5">
            <text:p>639,21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05" table:style-name="ce3">
            <text:p>10016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" table:style-name="ce5">
            <text:p>300,00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67" table:style-name="ce3">
            <text:p>10017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35.5" table:style-name="ce5">
            <text:p>1.335,50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92" table:style-name="ce3">
            <text:p>10018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8.55999999999995" table:style-name="ce5">
            <text:p>568,56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96" table:style-name="ce3">
            <text:p>10018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65.92" table:style-name="ce5">
            <text:p>4.765,92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86" table:style-name="ce3">
            <text:p>10019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05" table:style-name="ce5">
            <text:p>1.105,00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0" table:style-name="ce3">
            <text:p>10021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9" table:style-name="ce5">
            <text:p>959,00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10" table:style-name="ce3">
            <text:p>10024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0" table:style-name="ce5">
            <text:p>140,00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47" table:style-name="ce3">
            <text:p>10032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85" table:style-name="ce5">
            <text:p>1.285,00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21" table:style-name="ce3">
            <text:p>10033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170.36" table:style-name="ce5">
            <text:p>52.170,36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76" table:style-name="ce3">
            <text:p>10034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35" table:style-name="ce5">
            <text:p>1.535,00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47" table:style-name="ce3">
            <text:p>10035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77.7" table:style-name="ce5">
            <text:p>2.877,70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7" table:style-name="ce3">
            <text:p>10035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1.73" table:style-name="ce5">
            <text:p>881,73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9" table:style-name="ce3">
            <text:p>10035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7.21" table:style-name="ce5">
            <text:p>627,21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6" table:style-name="ce3">
            <text:p>10036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63.64" table:style-name="ce5">
            <text:p>763,64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45" table:style-name="ce3">
            <text:p>100374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95.4499999999998" table:style-name="ce5">
            <text:p>2.495,45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9" table:style-name="ce3">
            <text:p>10038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34" table:style-name="ce5">
            <text:p>1.134,00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2" table:style-name="ce6">
            <text:p>10003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665.75" table:style-name="ce5">
            <text:p>20.665,75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15" table:style-name="ce3">
            <text:p>10004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25.7" table:style-name="ce5">
            <text:p>2.725,70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662.419999999998" table:style-name="ce5">
            <text:p>17.662,42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26" table:style-name="ce3">
            <text:p>10006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3.4" table:style-name="ce5">
            <text:p>473,40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34" table:style-name="ce3">
            <text:p>10006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46" table:style-name="ce5">
            <text:p>1.846,00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07" table:style-name="ce3">
            <text:p>10011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85000" table:style-name="ce5">
            <text:p>1.285.000,00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89" table:style-name="ce3">
            <text:p>10014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68.22" table:style-name="ce5">
            <text:p>2.668,22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6" table:style-name="ce3">
            <text:p>10019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1.81" table:style-name="ce5">
            <text:p>831,81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07" table:style-name="ce3">
            <text:p>10022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768.1" table:style-name="ce5">
            <text:p>9.768,10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79" table:style-name="ce3">
            <text:p>10028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45.27" table:style-name="ce5">
            <text:p>3.545,27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83" table:style-name="ce3">
            <text:p>10030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98.1" table:style-name="ce5">
            <text:p>6.598,10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25" table:style-name="ce3">
            <text:p>10032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7.44" table:style-name="ce5">
            <text:p>267,44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59" table:style-name="ce3">
            <text:p>10032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80" table:style-name="ce5">
            <text:p>7.580,00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15" table:style-name="ce3">
            <text:p>20000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98.51" table:style-name="ce5">
            <text:p>4.398,51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72" table:style-name="ce3">
            <text:p>20000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26.8" table:style-name="ce5">
            <text:p>6.026,80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161" table:style-name="ce3">
            <text:p>200016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54.7199999999993" table:style-name="ce5">
            <text:p>8.754,72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195" table:style-name="ce3">
            <text:p>20001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59.88" table:style-name="ce5">
            <text:p>3.359,88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476" table:style-name="ce3">
            <text:p>20004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12" table:style-name="ce5">
            <text:p>1.612,00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79" table:style-name="ce3">
            <text:p>10030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3.65" table:style-name="ce5">
            <text:p>523,65</text:p>
          </table:table-cell>
          <table:table-cell office:value-type="date" office:date-value="2022-03-28T00:00:00" table:style-name="ce4">
            <text:p>28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86" table:style-name="ce3">
            <text:p>10001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2-03-30T00:00:00" table:style-name="ce4">
            <text:p>30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19" table:style-name="ce3">
            <text:p>10004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79.28" table:style-name="ce5">
            <text:p>2.679,28</text:p>
          </table:table-cell>
          <table:table-cell office:value-type="date" office:date-value="2022-03-30T00:00:00" table:style-name="ce4">
            <text:p>30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75" table:style-name="ce3">
            <text:p>10006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8388.09" table:style-name="ce5">
            <text:p>1.008.388,09</text:p>
          </table:table-cell>
          <table:table-cell office:value-type="date" office:date-value="2022-03-30T00:00:00" table:style-name="ce4">
            <text:p>30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71" table:style-name="ce3">
            <text:p>10027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8144.69" table:style-name="ce5">
            <text:p>208.144,69</text:p>
          </table:table-cell>
          <table:table-cell office:value-type="date" office:date-value="2022-03-30T00:00:00" table:style-name="ce4">
            <text:p>30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3000040" table:style-name="ce3">
            <text:p>30000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70.8999999999996" table:style-name="ce5">
            <text:p>5.070,90</text:p>
          </table:table-cell>
          <table:table-cell office:value-type="date" office:date-value="2022-03-30T00:00:00" table:style-name="ce4">
            <text:p>30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58" table:style-name="ce3">
            <text:p>100015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8919.2" table:style-name="ce5">
            <text:p>118.919,20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22" table:style-name="ce3">
            <text:p>100032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453.22" table:style-name="ce5">
            <text:p>11.453,22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99" table:style-name="ce3">
            <text:p>10005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67.61" table:style-name="ce5">
            <text:p>3.467,61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00" table:style-name="ce3">
            <text:p>10006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6906.34" table:style-name="ce5">
            <text:p>76.906,34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19" table:style-name="ce3">
            <text:p>10006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751.040000000001" table:style-name="ce5">
            <text:p>56.751,04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414.129999999999" table:style-name="ce5">
            <text:p>10.414,13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87" table:style-name="ce3">
            <text:p>10016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3225.32" table:style-name="ce5">
            <text:p>123.225,32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63" table:style-name="ce3">
            <text:p>10020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2" table:style-name="ce3">
            <text:p>10021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22.8599999999997" table:style-name="ce5">
            <text:p>5.122,86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62" table:style-name="ce3">
            <text:p>10022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707.07" table:style-name="ce5">
            <text:p>88.707,07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79" table:style-name="ce3">
            <text:p>10030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6.49" table:style-name="ce5">
            <text:p>456,49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38" table:style-name="ce3">
            <text:p>10034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6.83999999999997" table:style-name="ce5">
            <text:p>276,84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83" table:style-name="ce3">
            <text:p>10039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719.21" table:style-name="ce5">
            <text:p>32.719,21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631" table:style-name="ce3">
            <text:p>20006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1.6" table:style-name="ce5">
            <text:p>951,60</text:p>
          </table:table-cell>
          <table:table-cell office:value-type="date" office:date-value="2022-04-01T00:00:00" table:style-name="ce4">
            <text:p>01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86" table:style-name="ce3">
            <text:p>10014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.5" table:style-name="ce5">
            <text:p>51,50</text:p>
          </table:table-cell>
          <table:table-cell office:value-type="date" office:date-value="2022-04-01T00:00:00" table:style-name="ce4">
            <text:p>01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635" table:style-name="ce3">
            <text:p>20006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-625" table:style-name="ce9">
            <text:p>-625,00</text:p>
          </table:table-cell>
          <table:table-cell office:value-type="date" office:date-value="2022-04-01T00:00:00" table:style-name="ce4">
            <text:p>01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635" table:style-name="ce3">
            <text:p>20006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5" table:style-name="ce5">
            <text:p>625,00</text:p>
          </table:table-cell>
          <table:table-cell office:value-type="date" office:date-value="2022-04-01T00:00:00" table:style-name="ce4">
            <text:p>01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95" table:style-name="ce3">
            <text:p>10017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" table:style-name="ce5">
            <text:p>30,00</text:p>
          </table:table-cell>
          <table:table-cell office:value-type="date" office:date-value="2022-04-04T00:00:00" table:style-name="ce4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0" table:style-name="ce3">
            <text:p>10021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352" table:style-name="ce5">
            <text:p>19.352,00</text:p>
          </table:table-cell>
          <table:table-cell office:value-type="date" office:date-value="2022-04-04T00:00:00" table:style-name="ce4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86" table:style-name="ce3">
            <text:p>10014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.5" table:style-name="ce5">
            <text:p>51,50</text:p>
          </table:table-cell>
          <table:table-cell office:value-type="date" office:date-value="2022-04-04T00:00:00" table:style-name="ce4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36" table:style-name="ce3">
            <text:p>10014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02" table:style-name="ce5">
            <text:p>1.102,00</text:p>
          </table:table-cell>
          <table:table-cell office:value-type="date" office:date-value="2022-04-04T00:00:00" table:style-name="ce4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55" table:style-name="ce3">
            <text:p>10003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" table:style-name="ce5">
            <text:p>60,00</text:p>
          </table:table-cell>
          <table:table-cell office:value-type="date" office:date-value="2022-04-04T00:00:00" table:style-name="ce4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62" table:style-name="ce3">
            <text:p>10029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4.48" table:style-name="ce5">
            <text:p>104,48</text:p>
          </table:table-cell>
          <table:table-cell office:value-type="date" office:date-value="2022-04-04T00:00:00" table:style-name="ce4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89" table:style-name="ce3">
            <text:p>10027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87.78" table:style-name="ce5">
            <text:p>1.287,78</text:p>
          </table:table-cell>
          <table:table-cell office:value-type="date" office:date-value="2022-04-04T00:00:00" table:style-name="ce4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01" table:style-name="ce3">
            <text:p>10010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542.36" table:style-name="ce5">
            <text:p>19.542,36</text:p>
          </table:table-cell>
          <table:table-cell office:value-type="date" office:date-value="2022-04-04T00:00:00" table:style-name="ce4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01" table:style-name="ce3">
            <text:p>10010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8.35" table:style-name="ce5">
            <text:p>658,35</text:p>
          </table:table-cell>
          <table:table-cell office:value-type="date" office:date-value="2022-04-04T00:00:00" table:style-name="ce4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01" table:style-name="ce3">
            <text:p>10010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151.77" table:style-name="ce5">
            <text:p>27.151,77</text:p>
          </table:table-cell>
          <table:table-cell office:value-type="date" office:date-value="2022-04-04T00:00:00" table:style-name="ce4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12.9" table:style-name="ce5">
            <text:p>2.312,9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00.08" table:style-name="ce5">
            <text:p>5.900,08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2.92" table:style-name="ce5">
            <text:p>682,92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193.58" table:style-name="ce5">
            <text:p>53.193,58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6" table:style-name="ce3">
            <text:p>10036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10.91" table:style-name="ce5">
            <text:p>710,91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8" table:style-name="ce3">
            <text:p>10036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86.77" table:style-name="ce5">
            <text:p>6.886,77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30" table:style-name="ce3">
            <text:p>10036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0" table:style-name="ce5">
            <text:p>59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55" table:style-name="ce3">
            <text:p>10036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1.53" table:style-name="ce5">
            <text:p>111,53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61" table:style-name="ce3">
            <text:p>100366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5" table:style-name="ce5">
            <text:p>555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63" table:style-name="ce3">
            <text:p>10036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5" table:style-name="ce5">
            <text:p>155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07" table:style-name="ce3">
            <text:p>10037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85.03" table:style-name="ce5">
            <text:p>1.385,03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28" table:style-name="ce3">
            <text:p>10037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71.9" table:style-name="ce5">
            <text:p>1.671,9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35" table:style-name="ce3">
            <text:p>10037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89" table:style-name="ce3">
            <text:p>10037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719.19" table:style-name="ce5">
            <text:p>12.719,19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0" table:style-name="ce3">
            <text:p>10038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0" table:style-name="ce5">
            <text:p>25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5" table:style-name="ce3">
            <text:p>10038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50.9" table:style-name="ce5">
            <text:p>850,9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6" table:style-name="ce3">
            <text:p>10038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521.66" table:style-name="ce5">
            <text:p>13.521,66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6" table:style-name="ce3">
            <text:p>10038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76.68" table:style-name="ce5">
            <text:p>6.876,68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7" table:style-name="ce3">
            <text:p>10038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67.15" table:style-name="ce5">
            <text:p>3.967,15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8" table:style-name="ce3">
            <text:p>10038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434.91" table:style-name="ce5">
            <text:p>9.434,91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28" table:style-name="ce3">
            <text:p>10038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444.05" table:style-name="ce5">
            <text:p>44.444,05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7" table:style-name="ce3">
            <text:p>10038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16.03" table:style-name="ce5">
            <text:p>1.716,03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8" table:style-name="ce3">
            <text:p>10038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8" table:style-name="ce5">
            <text:p>388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8" table:style-name="ce3">
            <text:p>10038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8" table:style-name="ce5">
            <text:p>258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9" table:style-name="ce3">
            <text:p>10038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75" table:style-name="ce5">
            <text:p>675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52" table:style-name="ce3">
            <text:p>10038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0" table:style-name="ce5">
            <text:p>12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64" table:style-name="ce3">
            <text:p>100386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24.16" table:style-name="ce5">
            <text:p>3.424,16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69" table:style-name="ce3">
            <text:p>10038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0" table:style-name="ce5">
            <text:p>95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81" table:style-name="ce3">
            <text:p>100388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21.81" table:style-name="ce5">
            <text:p>821,81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86" table:style-name="ce3">
            <text:p>10038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3" table:style-name="ce5">
            <text:p>693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96" table:style-name="ce3">
            <text:p>10038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212.67" table:style-name="ce5">
            <text:p>46.212,67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04" table:style-name="ce3">
            <text:p>10039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552.620000000003" table:style-name="ce5">
            <text:p>34.552,62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04" table:style-name="ce3">
            <text:p>10039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088.87" table:style-name="ce5">
            <text:p>12.088,87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13" table:style-name="ce3">
            <text:p>1003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6" table:style-name="ce5">
            <text:p>76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30" table:style-name="ce3">
            <text:p>10039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38" table:style-name="ce3">
            <text:p>10039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7" table:style-name="ce5">
            <text:p>407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53" table:style-name="ce3">
            <text:p>10039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53" table:style-name="ce3">
            <text:p>10039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0" table:style-name="ce5">
            <text:p>1.5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55" table:style-name="ce3">
            <text:p>10039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08" table:style-name="ce5">
            <text:p>3.308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90" table:style-name="ce3">
            <text:p>10039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2.73" table:style-name="ce5">
            <text:p>482,73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67" table:style-name="ce3">
            <text:p>10004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6.36" table:style-name="ce5">
            <text:p>436,36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77" table:style-name="ce3">
            <text:p>10004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0" table:style-name="ce5">
            <text:p>44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.57" table:style-name="ce5">
            <text:p>200,57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77.94" table:style-name="ce5">
            <text:p>6.277,94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26.17" table:style-name="ce5">
            <text:p>4.726,17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7.63" table:style-name="ce5">
            <text:p>407,63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0.35" table:style-name="ce5">
            <text:p>390,35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10.24" table:style-name="ce5">
            <text:p>2.010,24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5" table:style-name="ce3">
            <text:p>10014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154.02" table:style-name="ce5">
            <text:p>46.154,02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6" table:style-name="ce3">
            <text:p>10014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1.400000000000006" table:style-name="ce5">
            <text:p>71,4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6" table:style-name="ce3">
            <text:p>10014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39.32" table:style-name="ce5">
            <text:p>1.239,32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8" table:style-name="ce3">
            <text:p>10014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20" table:style-name="ce5">
            <text:p>5.22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9" table:style-name="ce3">
            <text:p>10014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252.2800000000007" table:style-name="ce5">
            <text:p>9.252,28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04" table:style-name="ce3">
            <text:p>10015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" table:style-name="ce5">
            <text:p>6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39" table:style-name="ce3">
            <text:p>10015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731.810000000001" table:style-name="ce5">
            <text:p>17.731,81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75" table:style-name="ce3">
            <text:p>1001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21.22" table:style-name="ce5">
            <text:p>5.621,22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95" table:style-name="ce3">
            <text:p>10015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25.5" table:style-name="ce5">
            <text:p>4.025,5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97" table:style-name="ce3">
            <text:p>10015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70.25" table:style-name="ce5">
            <text:p>3.670,25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97" table:style-name="ce3">
            <text:p>10015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14.8" table:style-name="ce5">
            <text:p>4.114,8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09" table:style-name="ce3">
            <text:p>10016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60" table:style-name="ce5">
            <text:p>1.26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21" table:style-name="ce3">
            <text:p>10016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2" table:style-name="ce5">
            <text:p>322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23" table:style-name="ce3">
            <text:p>10016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60.05" table:style-name="ce5">
            <text:p>3.960,05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30" table:style-name="ce3">
            <text:p>10016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3.1" table:style-name="ce5">
            <text:p>953,1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0" table:style-name="ce3">
            <text:p>10016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05" table:style-name="ce5">
            <text:p>2.205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3.48" table:style-name="ce5">
            <text:p>573,48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408.08" table:style-name="ce5">
            <text:p>13.408,08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88.5600000000004" table:style-name="ce5">
            <text:p>4.988,56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67.04" table:style-name="ce5">
            <text:p>1.067,04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44.55" table:style-name="ce5">
            <text:p>1.044,55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2.75" table:style-name="ce5">
            <text:p>952,75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24.94" table:style-name="ce5">
            <text:p>2.724,94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71" table:style-name="ce3">
            <text:p>10016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.94" table:style-name="ce5">
            <text:p>87,94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91" table:style-name="ce3">
            <text:p>10016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6.1" table:style-name="ce5">
            <text:p>386,1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92" table:style-name="ce3">
            <text:p>10016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66" table:style-name="ce5">
            <text:p>1.066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15" table:style-name="ce3">
            <text:p>10017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0" table:style-name="ce5">
            <text:p>7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34" table:style-name="ce3">
            <text:p>10017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883.11" table:style-name="ce5">
            <text:p>12.883,11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38" table:style-name="ce3">
            <text:p>10017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5.13" table:style-name="ce5">
            <text:p>455,13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55" table:style-name="ce3">
            <text:p>10017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0" table:style-name="ce5">
            <text:p>1.17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59" table:style-name="ce3">
            <text:p>10017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300" table:style-name="ce5">
            <text:p>33.3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67" table:style-name="ce3">
            <text:p>10017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57" table:style-name="ce5">
            <text:p>857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37" table:style-name="ce3">
            <text:p>10018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7.57" table:style-name="ce5">
            <text:p>177,57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51" table:style-name="ce3">
            <text:p>100185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7.6" table:style-name="ce5">
            <text:p>247,6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Uniacque</text:p>
          </table:table-cell>
          <table:table-cell office:value-type="float" office:value="1001864" table:style-name="ce3">
            <text:p>100186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43" table:style-name="ce5">
            <text:p>1.043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64" table:style-name="ce3">
            <text:p>100186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8.5" table:style-name="ce5">
            <text:p>268,5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74" table:style-name="ce3">
            <text:p>10018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83.36" table:style-name="ce5">
            <text:p>1.683,36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3" table:style-name="ce3">
            <text:p>1001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08.2" table:style-name="ce5">
            <text:p>6.908,2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5" table:style-name="ce3">
            <text:p>1001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.68" table:style-name="ce5">
            <text:p>49,68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7" table:style-name="ce3">
            <text:p>10019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70.33" table:style-name="ce5">
            <text:p>3.670,33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25" table:style-name="ce3">
            <text:p>10019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1.75" table:style-name="ce5">
            <text:p>151,75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53" table:style-name="ce3">
            <text:p>10019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00" table:style-name="ce5">
            <text:p>2.6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56" table:style-name="ce3">
            <text:p>10019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6.78" table:style-name="ce5">
            <text:p>626,78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89" table:style-name="ce3">
            <text:p>10019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3475.71999999997" table:style-name="ce5">
            <text:p>303.475,72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89" table:style-name="ce3">
            <text:p>10019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5671.75" table:style-name="ce5">
            <text:p>325.671,75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37" table:style-name="ce3">
            <text:p>10020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61" table:style-name="ce5">
            <text:p>7.761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68" table:style-name="ce3">
            <text:p>10020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40" table:style-name="ce5">
            <text:p>74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00" table:style-name="ce3">
            <text:p>10021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612.47" table:style-name="ce5">
            <text:p>35.612,47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65" table:style-name="ce3">
            <text:p>10021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.62" table:style-name="ce5">
            <text:p>12,62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4" table:style-name="ce3">
            <text:p>10021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426.07" table:style-name="ce5">
            <text:p>13.426,07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98" table:style-name="ce3">
            <text:p>10021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00" table:style-name="ce5">
            <text:p>2.4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01" table:style-name="ce3">
            <text:p>10022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0.66" table:style-name="ce5">
            <text:p>660,66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12" table:style-name="ce3">
            <text:p>10022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885.4" table:style-name="ce5">
            <text:p>9.885,4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12" table:style-name="ce3">
            <text:p>10022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90.7800000000007" table:style-name="ce5">
            <text:p>8.890,78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76" table:style-name="ce3">
            <text:p>10022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3.1" table:style-name="ce5">
            <text:p>903,1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77" table:style-name="ce3">
            <text:p>10022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12" table:style-name="ce3">
            <text:p>10023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589.82" table:style-name="ce5">
            <text:p>17.589,82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48" table:style-name="ce3">
            <text:p>10023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90" table:style-name="ce5">
            <text:p>1.99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94" table:style-name="ce3">
            <text:p>100239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3.38" table:style-name="ce5">
            <text:p>723,38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69" table:style-name="ce3">
            <text:p>10024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80" table:style-name="ce5">
            <text:p>1.98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95" table:style-name="ce3">
            <text:p>10024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500" table:style-name="ce5">
            <text:p>27.5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36" table:style-name="ce3">
            <text:p>10025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14" table:style-name="ce5">
            <text:p>1.014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40" table:style-name="ce3">
            <text:p>10025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74.62" table:style-name="ce5">
            <text:p>2.774,62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49" table:style-name="ce3">
            <text:p>10025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0" table:style-name="ce5">
            <text:p>45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57" table:style-name="ce3">
            <text:p>10026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0" table:style-name="ce5">
            <text:p>6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91" table:style-name="ce3">
            <text:p>10026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0" table:style-name="ce5">
            <text:p>58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62" table:style-name="ce3">
            <text:p>10027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3.5" table:style-name="ce5">
            <text:p>463,5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82" table:style-name="ce3">
            <text:p>100278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125" table:style-name="ce5">
            <text:p>56.125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87" table:style-name="ce3">
            <text:p>10027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64" table:style-name="ce5">
            <text:p>864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87" table:style-name="ce3">
            <text:p>10027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44" table:style-name="ce5">
            <text:p>2.344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01" table:style-name="ce3">
            <text:p>10028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37.11" table:style-name="ce5">
            <text:p>1.837,11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29" table:style-name="ce3">
            <text:p>10028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145.74" table:style-name="ce5">
            <text:p>12.145,74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34" table:style-name="ce3">
            <text:p>10028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5" table:style-name="ce5">
            <text:p>585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42" table:style-name="ce3">
            <text:p>10028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00" table:style-name="ce5">
            <text:p>8.0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58" table:style-name="ce3">
            <text:p>100285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0" table:style-name="ce5">
            <text:p>62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06" table:style-name="ce3">
            <text:p>10029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244.82" table:style-name="ce5">
            <text:p>16.244,82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43" table:style-name="ce3">
            <text:p>10029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1.54" table:style-name="ce5">
            <text:p>341,54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68" table:style-name="ce3">
            <text:p>10029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66.57" table:style-name="ce5">
            <text:p>1.466,57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92" table:style-name="ce3">
            <text:p>10029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68.69" table:style-name="ce5">
            <text:p>3.868,69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15" table:style-name="ce3">
            <text:p>10030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8" table:style-name="ce5">
            <text:p>248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27" table:style-name="ce3">
            <text:p>10030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959.55" table:style-name="ce5">
            <text:p>58.959,55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62" table:style-name="ce3">
            <text:p>10030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101.279999999999" table:style-name="ce5">
            <text:p>25.101,28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76" table:style-name="ce3">
            <text:p>10030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706.98" table:style-name="ce5">
            <text:p>15.706,98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91" table:style-name="ce3">
            <text:p>10030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00" table:style-name="ce5">
            <text:p>5.0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161" table:style-name="ce3">
            <text:p>100316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9" table:style-name="ce5">
            <text:p>399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170" table:style-name="ce3">
            <text:p>10031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00" table:style-name="ce5">
            <text:p>7.2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173" table:style-name="ce3">
            <text:p>10031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4.54" table:style-name="ce5">
            <text:p>754,54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197" table:style-name="ce3">
            <text:p>10031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75" table:style-name="ce5">
            <text:p>8.075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68.61" table:style-name="ce5">
            <text:p>2.368,61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17.29" table:style-name="ce5">
            <text:p>7.317,29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35.23" table:style-name="ce5">
            <text:p>7.035,23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18" table:style-name="ce3">
            <text:p>1003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080.43" table:style-name="ce5">
            <text:p>52.080,43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50" table:style-name="ce3">
            <text:p>100325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13.86" table:style-name="ce5">
            <text:p>1.713,86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52" table:style-name="ce3">
            <text:p>10032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5" table:style-name="ce5">
            <text:p>265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52" table:style-name="ce3">
            <text:p>10032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4" table:style-name="ce5">
            <text:p>404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77" table:style-name="ce3">
            <text:p>10032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2.5" table:style-name="ce5">
            <text:p>112,5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21" table:style-name="ce3">
            <text:p>10033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187.79" table:style-name="ce5">
            <text:p>55.187,79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41" table:style-name="ce3">
            <text:p>10033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.98" table:style-name="ce5">
            <text:p>100,98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46" table:style-name="ce3">
            <text:p>10033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" table:style-name="ce5">
            <text:p>25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65" table:style-name="ce3">
            <text:p>10033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62.25" table:style-name="ce5">
            <text:p>1.462,25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00" table:style-name="ce3">
            <text:p>10034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771.66" table:style-name="ce5">
            <text:p>21.771,66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35" table:style-name="ce3">
            <text:p>10034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0" table:style-name="ce5">
            <text:p>45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40" table:style-name="ce3">
            <text:p>10034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92" table:style-name="ce5">
            <text:p>1.592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44" table:style-name="ce3">
            <text:p>10034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0" table:style-name="ce5">
            <text:p>78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79" table:style-name="ce3">
            <text:p>10034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.91" table:style-name="ce5">
            <text:p>10,91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84" table:style-name="ce3">
            <text:p>100348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" table:style-name="ce5">
            <text:p>3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96" table:style-name="ce3">
            <text:p>10034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204.759999999998" table:style-name="ce5">
            <text:p>20.204,76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01" table:style-name="ce3">
            <text:p>10035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25" table:style-name="ce5">
            <text:p>2.925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19" table:style-name="ce3">
            <text:p>10035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1.66999999999999" table:style-name="ce5">
            <text:p>161,67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31" table:style-name="ce3">
            <text:p>10035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373.980000000003" table:style-name="ce5">
            <text:p>40.373,98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31" table:style-name="ce3">
            <text:p>10035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06.17" table:style-name="ce5">
            <text:p>1.806,17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31" table:style-name="ce3">
            <text:p>10035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400.54" table:style-name="ce5">
            <text:p>7.400,54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43" table:style-name="ce3">
            <text:p>10035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00" table:style-name="ce5">
            <text:p>1.4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44" table:style-name="ce3">
            <text:p>10035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7.53" table:style-name="ce5">
            <text:p>877,53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60" table:style-name="ce3">
            <text:p>10035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90.46" table:style-name="ce5">
            <text:p>1.390,46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60" table:style-name="ce3">
            <text:p>10035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8.64" table:style-name="ce5">
            <text:p>578,64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63" table:style-name="ce3">
            <text:p>10035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81.81" table:style-name="ce5">
            <text:p>2.781,81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67" table:style-name="ce3">
            <text:p>10035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0" table:style-name="ce5">
            <text:p>44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2" table:style-name="ce3">
            <text:p>10035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5.91" table:style-name="ce5">
            <text:p>135,91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3" table:style-name="ce3">
            <text:p>10035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80" table:style-name="ce5">
            <text:p>1.28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5" table:style-name="ce3">
            <text:p>1003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45.46" table:style-name="ce5">
            <text:p>1.345,46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7" table:style-name="ce3">
            <text:p>10035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1.82" table:style-name="ce5">
            <text:p>181,82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98" table:style-name="ce3">
            <text:p>10035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9" table:style-name="ce5">
            <text:p>389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00" table:style-name="ce3">
            <text:p>10036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18.18" table:style-name="ce5">
            <text:p>1.918,18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06" table:style-name="ce3">
            <text:p>10036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92.73" table:style-name="ce5">
            <text:p>992,73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16" table:style-name="ce3">
            <text:p>10036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2.3" table:style-name="ce5">
            <text:p>112,3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18" table:style-name="ce3">
            <text:p>10036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0" table:style-name="ce5">
            <text:p>19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9.09" table:style-name="ce5">
            <text:p>609,09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8.01" table:style-name="ce5">
            <text:p>548,01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10" table:style-name="ce3">
            <text:p>10008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60" table:style-name="ce5">
            <text:p>86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00" table:style-name="ce3">
            <text:p>1000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7.16" table:style-name="ce5">
            <text:p>607,16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00" table:style-name="ce3">
            <text:p>1000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42.79" table:style-name="ce5">
            <text:p>1.942,79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54" table:style-name="ce3">
            <text:p>10000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13" table:style-name="ce5">
            <text:p>3.213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54" table:style-name="ce3">
            <text:p>10000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61.3" table:style-name="ce5">
            <text:p>861,3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54" table:style-name="ce3">
            <text:p>10000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6.8" table:style-name="ce5">
            <text:p>86,8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00" table:style-name="ce3">
            <text:p>10001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4.41" table:style-name="ce5">
            <text:p>104,41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05" table:style-name="ce3">
            <text:p>10001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2.73" table:style-name="ce5">
            <text:p>572,73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17" table:style-name="ce3">
            <text:p>10001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96.4" table:style-name="ce5">
            <text:p>2.996,4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33" table:style-name="ce3">
            <text:p>10001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889.07" table:style-name="ce5">
            <text:p>42.889,07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7" table:style-name="ce3">
            <text:p>10001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.66" table:style-name="ce5">
            <text:p>10,66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9" table:style-name="ce3">
            <text:p>10001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280" table:style-name="ce5">
            <text:p>22.28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56" table:style-name="ce3">
            <text:p>10001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346.62" table:style-name="ce5">
            <text:p>16.346,62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56" table:style-name="ce3">
            <text:p>10001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5.51" table:style-name="ce5">
            <text:p>955,51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62" table:style-name="ce3">
            <text:p>10001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80.4" table:style-name="ce5">
            <text:p>1.480,4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64" table:style-name="ce3">
            <text:p>100016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00" table:style-name="ce5">
            <text:p>2.7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74" table:style-name="ce3">
            <text:p>10001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28.06" table:style-name="ce5">
            <text:p>1.028,06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3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776.17" table:style-name="ce5">
            <text:p>10.776,17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2.94" table:style-name="ce5">
            <text:p>732,94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3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5" table:style-name="ce5">
            <text:p>705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10" table:style-name="ce3">
            <text:p>10008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0" table:style-name="ce5">
            <text:p>53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3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96" table:style-name="ce5">
            <text:p>1.296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7" table:style-name="ce3">
            <text:p>10002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73.7" table:style-name="ce5">
            <text:p>5.773,7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80" table:style-name="ce3">
            <text:p>10002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912.49" table:style-name="ce5">
            <text:p>13.912,49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80" table:style-name="ce3">
            <text:p>10002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4149.58" table:style-name="ce5">
            <text:p>114.149,58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80" table:style-name="ce3">
            <text:p>10002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4480.34" table:style-name="ce5">
            <text:p>144.480,34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99" table:style-name="ce3">
            <text:p>10003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77.34" table:style-name="ce5">
            <text:p>2.577,34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5" table:style-name="ce3">
            <text:p>10004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2.66" table:style-name="ce5">
            <text:p>392,66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9" table:style-name="ce3">
            <text:p>10004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0" table:style-name="ce5">
            <text:p>27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49" table:style-name="ce3">
            <text:p>10004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.45" table:style-name="ce5">
            <text:p>65,45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60" table:style-name="ce3">
            <text:p>10004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609.52" table:style-name="ce5">
            <text:p>8.609,52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97" table:style-name="ce3">
            <text:p>10004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00" table:style-name="ce5">
            <text:p>1.8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04" table:style-name="ce3">
            <text:p>10005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0.77999999999997" table:style-name="ce5">
            <text:p>290,78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26" table:style-name="ce3">
            <text:p>10005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69.58" table:style-name="ce5">
            <text:p>2.069,58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35" table:style-name="ce3">
            <text:p>10005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9.97" table:style-name="ce5">
            <text:p>99,97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35" table:style-name="ce3">
            <text:p>10005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9.9" table:style-name="ce5">
            <text:p>99,9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35" table:style-name="ce3">
            <text:p>10005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38.17" table:style-name="ce5">
            <text:p>1.638,17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28.2199999999998" table:style-name="ce5">
            <text:p>2.328,22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549.21" table:style-name="ce5">
            <text:p>28.549,21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89.88" table:style-name="ce5">
            <text:p>6.189,88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924.4" table:style-name="ce5">
            <text:p>50.924,4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" table:style-name="ce5">
            <text:p>7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6.5" table:style-name="ce5">
            <text:p>386,5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68" table:style-name="ce3">
            <text:p>10005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2" table:style-name="ce5">
            <text:p>792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86" table:style-name="ce3">
            <text:p>1000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9.84" table:style-name="ce5">
            <text:p>609,84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86" table:style-name="ce3">
            <text:p>1000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6.15" table:style-name="ce5">
            <text:p>876,15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86" table:style-name="ce3">
            <text:p>1000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98" table:style-name="ce5">
            <text:p>2.598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94" table:style-name="ce3">
            <text:p>100059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0" table:style-name="ce5">
            <text:p>1.0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02" table:style-name="ce3">
            <text:p>10006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60.2" table:style-name="ce5">
            <text:p>760,2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20" table:style-name="ce3">
            <text:p>10006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0" table:style-name="ce5">
            <text:p>44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29" table:style-name="ce3">
            <text:p>10006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38.33" table:style-name="ce5">
            <text:p>8.138,33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42" table:style-name="ce3">
            <text:p>10006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6.23" table:style-name="ce5">
            <text:p>1.176,23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68" table:style-name="ce3">
            <text:p>10006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448" table:style-name="ce5">
            <text:p>7.448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77" table:style-name="ce3">
            <text:p>10006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00" table:style-name="ce5">
            <text:p>4.8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36" table:style-name="ce3">
            <text:p>10007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4.47" table:style-name="ce5">
            <text:p>174,47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57" table:style-name="ce3">
            <text:p>10007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1.64" table:style-name="ce5">
            <text:p>211,64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67" table:style-name="ce3">
            <text:p>10007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574.39" table:style-name="ce5">
            <text:p>24.574,39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69" table:style-name="ce3">
            <text:p>10007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2.59" table:style-name="ce5">
            <text:p>402,59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72" table:style-name="ce3">
            <text:p>10007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000" table:style-name="ce5">
            <text:p>41.0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92" table:style-name="ce3">
            <text:p>10007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75" table:style-name="ce5">
            <text:p>2.775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48" table:style-name="ce3">
            <text:p>10008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5" table:style-name="ce5">
            <text:p>695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54" table:style-name="ce3">
            <text:p>10008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01" table:style-name="ce5">
            <text:p>6.001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71" table:style-name="ce3">
            <text:p>10008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00.33" table:style-name="ce5">
            <text:p>2.300,33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80" table:style-name="ce3">
            <text:p>10008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45.8" table:style-name="ce5">
            <text:p>1.145,8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87" table:style-name="ce3">
            <text:p>10008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7.5" table:style-name="ce5">
            <text:p>257,5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99" table:style-name="ce3">
            <text:p>10008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00" table:style-name="ce5">
            <text:p>1.1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02" table:style-name="ce3">
            <text:p>10009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83" table:style-name="ce5">
            <text:p>4.583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05" table:style-name="ce3">
            <text:p>10009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0" table:style-name="ce3">
            <text:p>10009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3" table:style-name="ce5">
            <text:p>113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3" table:style-name="ce3">
            <text:p>1000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5" table:style-name="ce5">
            <text:p>225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5" table:style-name="ce3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48.81" table:style-name="ce5">
            <text:p>6.648,81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5" table:style-name="ce3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7.15" table:style-name="ce5">
            <text:p>707,15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5" table:style-name="ce3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347" table:style-name="ce5">
            <text:p>12.347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6" table:style-name="ce3">
            <text:p>10009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70" table:style-name="ce5">
            <text:p>4.67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6" table:style-name="ce3">
            <text:p>10009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3.5" table:style-name="ce5">
            <text:p>773,5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47" table:style-name="ce3">
            <text:p>10009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40.58" table:style-name="ce5">
            <text:p>3.540,58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47" table:style-name="ce3">
            <text:p>10009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06" table:style-name="ce3">
            <text:p>10010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0.4" table:style-name="ce5">
            <text:p>370,4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06" table:style-name="ce3">
            <text:p>10010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15.5999999999999" table:style-name="ce5">
            <text:p>1.215,6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30" table:style-name="ce3">
            <text:p>1001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82" table:style-name="ce5">
            <text:p>982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38" table:style-name="ce3">
            <text:p>10010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97.1000000000004" table:style-name="ce5">
            <text:p>4.697,1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6" table:style-name="ce3">
            <text:p>10010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85.19" table:style-name="ce5">
            <text:p>1.685,19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6" table:style-name="ce3">
            <text:p>10010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.5" table:style-name="ce5">
            <text:p>53,5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78.75" table:style-name="ce5">
            <text:p>1.678,75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58.75" table:style-name="ce5">
            <text:p>1.558,75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25" table:style-name="ce5">
            <text:p>1.825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29.3999999999996" table:style-name="ce5">
            <text:p>4.229,4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96" table:style-name="ce3">
            <text:p>10010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3" table:style-name="ce5">
            <text:p>443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96" table:style-name="ce3">
            <text:p>10010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" table:style-name="ce5">
            <text:p>4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96" table:style-name="ce3">
            <text:p>10010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2" table:style-name="ce5">
            <text:p>102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00" table:style-name="ce3">
            <text:p>10011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.64" table:style-name="ce5">
            <text:p>43,64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2" table:style-name="ce3">
            <text:p>10011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727.33" table:style-name="ce5">
            <text:p>81.727,33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2" table:style-name="ce3">
            <text:p>10011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0332.16" table:style-name="ce5">
            <text:p>170.332,16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8" table:style-name="ce3">
            <text:p>10011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059.68" table:style-name="ce5">
            <text:p>19.059,68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26" table:style-name="ce3">
            <text:p>10011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11.9" table:style-name="ce5">
            <text:p>2.911,9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67" table:style-name="ce3">
            <text:p>10011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0" table:style-name="ce5">
            <text:p>48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89" table:style-name="ce3">
            <text:p>10011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26.27" table:style-name="ce5">
            <text:p>2.226,27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92" table:style-name="ce3">
            <text:p>10011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06" table:style-name="ce5">
            <text:p>6.106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467.5" table:style-name="ce5">
            <text:p>6.467,5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0" table:style-name="ce5">
            <text:p>88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151.85" table:style-name="ce5">
            <text:p>11.151,85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821.7999999999993" table:style-name="ce5">
            <text:p>9.821,8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488.4599999999991" table:style-name="ce5">
            <text:p>8.488,46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070.83" table:style-name="ce5">
            <text:p>11.070,83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9050.91" table:style-name="ce5">
            <text:p>119.050,91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36" table:style-name="ce3">
            <text:p>10012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18.11" table:style-name="ce5">
            <text:p>2.118,11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36" table:style-name="ce3">
            <text:p>10012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53" table:style-name="ce5">
            <text:p>4.453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36" table:style-name="ce3">
            <text:p>10012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1.16" table:style-name="ce5">
            <text:p>171,16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3" table:style-name="ce3">
            <text:p>1001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504.74" table:style-name="ce5">
            <text:p>22.504,74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3" table:style-name="ce3">
            <text:p>1001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62.84" table:style-name="ce5">
            <text:p>8.762,84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8" table:style-name="ce3">
            <text:p>10012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0.83" table:style-name="ce5">
            <text:p>440,83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8" table:style-name="ce3">
            <text:p>10012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1.97" table:style-name="ce5">
            <text:p>351,97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76" table:style-name="ce3">
            <text:p>10012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" table:style-name="ce5">
            <text:p>15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86" table:style-name="ce3">
            <text:p>10012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64.1" table:style-name="ce5">
            <text:p>3.064,1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0" table:style-name="ce3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49.1999999999998" table:style-name="ce5">
            <text:p>2.249,2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0" table:style-name="ce3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358.46" table:style-name="ce5">
            <text:p>11.358,46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5" table:style-name="ce3">
            <text:p>10012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44.31" table:style-name="ce5">
            <text:p>1.344,31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02" table:style-name="ce3">
            <text:p>10013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2.19" table:style-name="ce5">
            <text:p>82,19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06" table:style-name="ce3">
            <text:p>10013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67" table:style-name="ce5">
            <text:p>4.067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06" table:style-name="ce3">
            <text:p>10013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60.83" table:style-name="ce5">
            <text:p>2.360,83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13" table:style-name="ce3">
            <text:p>10013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0" table:style-name="ce5">
            <text:p>4.0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91.8" table:style-name="ce5">
            <text:p>991,8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14.49" table:style-name="ce5">
            <text:p>1.614,49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218" table:style-name="ce5">
            <text:p>10.218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2" table:style-name="ce3">
            <text:p>100133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.37" table:style-name="ce5">
            <text:p>31,37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1.73" table:style-name="ce5">
            <text:p>431,73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9" table:style-name="ce3">
            <text:p>10013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96" table:style-name="ce5">
            <text:p>6.296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43" table:style-name="ce3">
            <text:p>10013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987" table:style-name="ce5">
            <text:p>13.987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43" table:style-name="ce3">
            <text:p>10013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00" table:style-name="ce5">
            <text:p>4.1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4293.17" table:style-name="ce5">
            <text:p>124.293,17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33.08" table:style-name="ce5">
            <text:p>3.933,08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617.94" table:style-name="ce5">
            <text:p>11.617,94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9" table:style-name="ce3">
            <text:p>10013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079.39" table:style-name="ce5">
            <text:p>24.079,39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71" table:style-name="ce3">
            <text:p>10013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833.48" table:style-name="ce5">
            <text:p>13.833,48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85" table:style-name="ce3">
            <text:p>10013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42.65" table:style-name="ce5">
            <text:p>5.442,65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90" table:style-name="ce3">
            <text:p>10013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7.71" table:style-name="ce5">
            <text:p>107,71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90" table:style-name="ce3">
            <text:p>10013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7.27" table:style-name="ce5">
            <text:p>797,27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05" table:style-name="ce3">
            <text:p>10014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8.18" table:style-name="ce5">
            <text:p>318,18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05" table:style-name="ce3">
            <text:p>10014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00" table:style-name="ce5">
            <text:p>1.40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24" table:style-name="ce3">
            <text:p>10014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7.29999999999995" table:style-name="ce5">
            <text:p>537,3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31" table:style-name="ce3">
            <text:p>10014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41.34" table:style-name="ce5">
            <text:p>8.341,34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42" table:style-name="ce3">
            <text:p>10014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0" table:style-name="ce5">
            <text:p>73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58" table:style-name="ce3">
            <text:p>100145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.04" table:style-name="ce5">
            <text:p>47,04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65" table:style-name="ce3">
            <text:p>10014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10" table:style-name="ce5">
            <text:p>6.110,0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77" table:style-name="ce3">
            <text:p>10014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38.8999999999996" table:style-name="ce5">
            <text:p>5.138,90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284.59" table:style-name="ce5">
            <text:p>19.284,59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9659.28" table:style-name="ce5">
            <text:p>159.659,28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8503.82999999999" table:style-name="ce5">
            <text:p>148.503,83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511" table:style-name="ce3">
            <text:p>200051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02.67" table:style-name="ce5">
            <text:p>3.902,67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511" table:style-name="ce3">
            <text:p>200051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771.66" table:style-name="ce5">
            <text:p>12.771,66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511" table:style-name="ce3">
            <text:p>200051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746.52" table:style-name="ce5">
            <text:p>18.746,52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511" table:style-name="ce3">
            <text:p>200051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58.21" table:style-name="ce5">
            <text:p>6.358,21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511" table:style-name="ce3">
            <text:p>200051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06.43" table:style-name="ce5">
            <text:p>3.106,43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511" table:style-name="ce3">
            <text:p>200051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553.3" table:style-name="ce5">
            <text:p>12.553,30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511" table:style-name="ce3">
            <text:p>200051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88.44" table:style-name="ce5">
            <text:p>1.588,44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511" table:style-name="ce3">
            <text:p>200051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06.4" table:style-name="ce5">
            <text:p>3.806,40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511" table:style-name="ce3">
            <text:p>200051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51.52" table:style-name="ce5">
            <text:p>1.051,52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511" table:style-name="ce3">
            <text:p>200051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627.84" table:style-name="ce5">
            <text:p>8.627,84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511" table:style-name="ce3">
            <text:p>200051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09.6" table:style-name="ce5">
            <text:p>5.709,60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511" table:style-name="ce3">
            <text:p>200051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386.51" table:style-name="ce5">
            <text:p>9.386,51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511" table:style-name="ce3">
            <text:p>200051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09.6" table:style-name="ce5">
            <text:p>5.709,60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511" table:style-name="ce3">
            <text:p>200051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83.99" table:style-name="ce5">
            <text:p>3.683,99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511" table:style-name="ce3">
            <text:p>200051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00" table:style-name="ce5">
            <text:p>5.000,00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47" table:style-name="ce3">
            <text:p>10006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15463.1499999999" table:style-name="ce5">
            <text:p>1.115.463,15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0" table:style-name="ce3">
            <text:p>10021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5000" table:style-name="ce5">
            <text:p>265.000,00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47" table:style-name="ce3">
            <text:p>10035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09" table:style-name="ce5">
            <text:p>8.809,00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0" table:style-name="ce3">
            <text:p>10021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200" table:style-name="ce5">
            <text:p>55.200,00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38" table:style-name="ce3">
            <text:p>10033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" table:style-name="ce5">
            <text:p>400,00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71" table:style-name="ce3">
            <text:p>10027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3772.35" table:style-name="ce5">
            <text:p>203.772,35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0" table:style-name="ce3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00" table:style-name="ce5">
            <text:p>10.000,00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05" table:style-name="ce3">
            <text:p>10020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.82" table:style-name="ce5">
            <text:p>25,82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66" table:style-name="ce3">
            <text:p>100326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0" table:style-name="ce5">
            <text:p>500,00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79" table:style-name="ce3">
            <text:p>10007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.700000000000003" table:style-name="ce5">
            <text:p>37,70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89" table:style-name="ce3">
            <text:p>10027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.5" table:style-name="ce5">
            <text:p>24,50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62" table:style-name="ce3">
            <text:p>10029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.52" table:style-name="ce5">
            <text:p>9,52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26" table:style-name="ce3">
            <text:p>10027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707" table:style-name="ce5">
            <text:p>23.707,00</text:p>
          </table:table-cell>
          <table:table-cell office:value-type="date" office:date-value="2022-04-11T00:00:00" table:style-name="ce4">
            <text:p>11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57" table:style-name="ce3">
            <text:p>10017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91" table:style-name="ce5">
            <text:p>1.891,00</text:p>
          </table:table-cell>
          <table:table-cell office:value-type="date" office:date-value="2022-04-11T00:00:00" table:style-name="ce4">
            <text:p>11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57" table:style-name="ce3">
            <text:p>10017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678" table:style-name="ce5">
            <text:p>48.678,00</text:p>
          </table:table-cell>
          <table:table-cell office:value-type="date" office:date-value="2022-04-11T00:00:00" table:style-name="ce4">
            <text:p>11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2.39999999999998" table:style-name="ce5">
            <text:p>272,40</text:p>
          </table:table-cell>
          <table:table-cell office:value-type="date" office:date-value="2022-04-11T00:00:00" table:style-name="ce4">
            <text:p>11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511" table:style-name="ce3">
            <text:p>200051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37.2" table:style-name="ce5">
            <text:p>1.537,20</text:p>
          </table:table-cell>
          <table:table-cell office:value-type="date" office:date-value="2022-04-11T00:00:00" table:style-name="ce4">
            <text:p>11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77" table:style-name="ce3">
            <text:p>20000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652.42" table:style-name="ce5">
            <text:p>28.652,42</text:p>
          </table:table-cell>
          <table:table-cell office:value-type="date" office:date-value="2022-04-11T00:00:00" table:style-name="ce4">
            <text:p>11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2" table:style-name="ce3">
            <text:p>10012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" table:style-name="ce5">
            <text:p>53,00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0" table:style-name="ce3">
            <text:p>10021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19" table:style-name="ce5">
            <text:p>919,00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47" table:style-name="ce3">
            <text:p>10003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696.56" table:style-name="ce5">
            <text:p>48.696,56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47" table:style-name="ce3">
            <text:p>10003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387.919999999998" table:style-name="ce5">
            <text:p>16.387,92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47" table:style-name="ce3">
            <text:p>10003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787.21" table:style-name="ce5">
            <text:p>41.787,21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36" table:style-name="ce3">
            <text:p>10039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6" table:style-name="ce5">
            <text:p>126,00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36" table:style-name="ce3">
            <text:p>10015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5.25" table:style-name="ce5">
            <text:p>125,25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3" table:style-name="ce3">
            <text:p>10038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" table:style-name="ce5">
            <text:p>25,00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444" table:style-name="ce3">
            <text:p>20004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44.66" table:style-name="ce5">
            <text:p>5.544,66</text:p>
          </table:table-cell>
          <table:table-cell office:value-type="date" office:date-value="2022-04-14T00:00:00" table:style-name="ce4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66" table:style-name="ce3">
            <text:p>200026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758.919999999998" table:style-name="ce5">
            <text:p>20.758,92</text:p>
          </table:table-cell>
          <table:table-cell office:value-type="date" office:date-value="2022-04-14T00:00:00" table:style-name="ce4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27" table:style-name="ce3">
            <text:p>10011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500.42" table:style-name="ce5">
            <text:p>32.500,42</text:p>
          </table:table-cell>
          <table:table-cell office:value-type="date" office:date-value="2022-04-14T00:00:00" table:style-name="ce4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3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.03" table:style-name="ce5">
            <text:p>1,03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3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.87" table:style-name="ce5">
            <text:p>17,87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3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.03" table:style-name="ce5">
            <text:p>1,03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33" table:style-name="ce3">
            <text:p>10036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" table:style-name="ce5">
            <text:p>60,00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60" table:style-name="ce3">
            <text:p>10039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52.25" table:style-name="ce5">
            <text:p>1.052,25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33" table:style-name="ce3">
            <text:p>10005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5.58999999999997" table:style-name="ce5">
            <text:p>325,59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85" table:style-name="ce3">
            <text:p>10001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6" table:style-name="ce5">
            <text:p>246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18" table:style-name="ce3">
            <text:p>10035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36.42" table:style-name="ce5">
            <text:p>2.536,42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90" table:style-name="ce3">
            <text:p>20000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16.8" table:style-name="ce5">
            <text:p>1.216,8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90" table:style-name="ce3">
            <text:p>20000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34.05" table:style-name="ce5">
            <text:p>5.234,05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90" table:style-name="ce3">
            <text:p>20000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61.95" table:style-name="ce5">
            <text:p>4.461,95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90" table:style-name="ce3">
            <text:p>20000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650.64" table:style-name="ce5">
            <text:p>18.650,64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90" table:style-name="ce3">
            <text:p>20000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49.34" table:style-name="ce5">
            <text:p>849,34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90" table:style-name="ce3">
            <text:p>20000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497.3" table:style-name="ce5">
            <text:p>7.497,3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90" table:style-name="ce3">
            <text:p>20000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00" table:style-name="ce5">
            <text:p>3.900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90" table:style-name="ce3">
            <text:p>20000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5" table:style-name="ce5">
            <text:p>625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90" table:style-name="ce3">
            <text:p>20000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6" table:style-name="ce5">
            <text:p>546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244.19" table:style-name="ce5">
            <text:p>59.244,19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9" table:style-name="ce3">
            <text:p>10009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387.919999999998" table:style-name="ce5">
            <text:p>16.387,92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96" table:style-name="ce3">
            <text:p>10025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20" table:style-name="ce5">
            <text:p>1.320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92" table:style-name="ce3">
            <text:p>10018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8.55999999999995" table:style-name="ce5">
            <text:p>568,56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68" table:style-name="ce3">
            <text:p>10020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0" table:style-name="ce5">
            <text:p>580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01" table:style-name="ce3">
            <text:p>10022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17.2" table:style-name="ce5">
            <text:p>1.717,2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54" table:style-name="ce3">
            <text:p>10000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35.4500000000007" table:style-name="ce5">
            <text:p>8.735,45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6" table:style-name="ce3">
            <text:p>10003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" table:style-name="ce5">
            <text:p>70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4" table:style-name="ce3">
            <text:p>10003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60" table:style-name="ce3">
            <text:p>10004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481.96" table:style-name="ce5">
            <text:p>6.481,96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77" table:style-name="ce3">
            <text:p>10004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0" table:style-name="ce5">
            <text:p>530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38.55" table:style-name="ce5">
            <text:p>4.838,55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78" table:style-name="ce3">
            <text:p>10006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56.56" table:style-name="ce5">
            <text:p>3.656,56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72" table:style-name="ce3">
            <text:p>10007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00" table:style-name="ce5">
            <text:p>9.000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98" table:style-name="ce3">
            <text:p>10007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4.3" table:style-name="ce5">
            <text:p>494,3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5" table:style-name="ce3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2.63" table:style-name="ce5">
            <text:p>532,63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6" table:style-name="ce3">
            <text:p>10009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76.3" table:style-name="ce5">
            <text:p>4.176,3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77" table:style-name="ce3">
            <text:p>10009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16.8" table:style-name="ce5">
            <text:p>1.316,8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06" table:style-name="ce3">
            <text:p>10010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32" table:style-name="ce5">
            <text:p>3.432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2" table:style-name="ce3">
            <text:p>10011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50.94" table:style-name="ce5">
            <text:p>5.950,94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32" table:style-name="ce3">
            <text:p>100113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929.04" table:style-name="ce5">
            <text:p>19.929,04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67" table:style-name="ce3">
            <text:p>10011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2.72" table:style-name="ce5">
            <text:p>522,72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79.35" table:style-name="ce5">
            <text:p>8.379,35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21" table:style-name="ce3">
            <text:p>10019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46" table:style-name="ce5">
            <text:p>946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56" table:style-name="ce3">
            <text:p>10012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752.97" table:style-name="ce5">
            <text:p>6.752,97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8" table:style-name="ce3">
            <text:p>10012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20.65" table:style-name="ce5">
            <text:p>820,65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76" table:style-name="ce3">
            <text:p>10012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10" table:style-name="ce5">
            <text:p>2.510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76" table:style-name="ce3">
            <text:p>10012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" table:style-name="ce5">
            <text:p>80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06" table:style-name="ce3">
            <text:p>10013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84.39" table:style-name="ce5">
            <text:p>2.684,39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4600.01" table:style-name="ce5">
            <text:p>114.600,01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90.52" table:style-name="ce5">
            <text:p>2.690,52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79" table:style-name="ce3">
            <text:p>10013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8.20000000000005" table:style-name="ce5">
            <text:p>548,2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71" table:style-name="ce3">
            <text:p>10014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08.25" table:style-name="ce5">
            <text:p>7.908,25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75" table:style-name="ce3">
            <text:p>1001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314.169999999998" table:style-name="ce5">
            <text:p>17.314,17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77" table:style-name="ce3">
            <text:p>10015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57.2" table:style-name="ce5">
            <text:p>3.457,2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23" table:style-name="ce3">
            <text:p>10016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4.66" table:style-name="ce5">
            <text:p>524,66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30" table:style-name="ce3">
            <text:p>10016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4.3" table:style-name="ce5">
            <text:p>834,3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91" table:style-name="ce3">
            <text:p>10016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63.96" table:style-name="ce5">
            <text:p>2.263,96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10" table:style-name="ce3">
            <text:p>10017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95.4499999999998" table:style-name="ce5">
            <text:p>2.595,45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37" table:style-name="ce3">
            <text:p>10026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05.8000000000002" table:style-name="ce5">
            <text:p>2.605,8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01" table:style-name="ce3">
            <text:p>10027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981.73" table:style-name="ce5">
            <text:p>44.981,73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60" table:style-name="ce3">
            <text:p>10027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51.92" table:style-name="ce5">
            <text:p>5.851,92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75" table:style-name="ce3">
            <text:p>10027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1.82" table:style-name="ce5">
            <text:p>681,82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48" table:style-name="ce3">
            <text:p>10028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3.96" table:style-name="ce5">
            <text:p>563,96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77" table:style-name="ce3">
            <text:p>10028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1.96" table:style-name="ce5">
            <text:p>241,96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43" table:style-name="ce3">
            <text:p>10029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91.18" table:style-name="ce5">
            <text:p>1.291,18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68" table:style-name="ce3">
            <text:p>10030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80" table:style-name="ce5">
            <text:p>3.180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18" table:style-name="ce3">
            <text:p>1003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94.5" table:style-name="ce5">
            <text:p>2.394,5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67" table:style-name="ce3">
            <text:p>10034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8.18" table:style-name="ce5">
            <text:p>98,18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25" table:style-name="ce3">
            <text:p>10035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0" table:style-name="ce5">
            <text:p>700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25" table:style-name="ce3">
            <text:p>10035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10" table:style-name="ce5">
            <text:p>910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7" table:style-name="ce3">
            <text:p>10035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0.83" table:style-name="ce5">
            <text:p>790,83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6" table:style-name="ce3">
            <text:p>1003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0" table:style-name="ce5">
            <text:p>210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9" table:style-name="ce3">
            <text:p>10035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4.48" table:style-name="ce5">
            <text:p>654,48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18" table:style-name="ce3">
            <text:p>10036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60" table:style-name="ce5">
            <text:p>860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0" table:style-name="ce3">
            <text:p>10036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0" table:style-name="ce5">
            <text:p>140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19" table:style-name="ce3">
            <text:p>10017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0" table:style-name="ce5">
            <text:p>550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77" table:style-name="ce3">
            <text:p>10022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83" table:style-name="ce3">
            <text:p>10023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80" table:style-name="ce5">
            <text:p>4.280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83" table:style-name="ce3">
            <text:p>10023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90" table:style-name="ce5">
            <text:p>3.990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5" table:style-name="ce3">
            <text:p>10036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29.55" table:style-name="ce5">
            <text:p>829,55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75" table:style-name="ce3">
            <text:p>10036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30.1999999999998" table:style-name="ce5">
            <text:p>2.530,2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9" table:style-name="ce3">
            <text:p>10038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0" table:style-name="ce5">
            <text:p>340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65" table:style-name="ce3">
            <text:p>10038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79" table:style-name="ce3">
            <text:p>10038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0" table:style-name="ce5">
            <text:p>470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17" table:style-name="ce3">
            <text:p>10039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08" table:style-name="ce5">
            <text:p>2.208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59" table:style-name="ce3">
            <text:p>10039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8.19" table:style-name="ce5">
            <text:p>128,19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72" table:style-name="ce3">
            <text:p>10039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.459999999999994" table:style-name="ce5">
            <text:p>65,46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90" table:style-name="ce3">
            <text:p>10039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5.46" table:style-name="ce5">
            <text:p>875,46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54" table:style-name="ce3">
            <text:p>10038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40" table:style-name="ce5">
            <text:p>8.140,00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53" table:style-name="ce3">
            <text:p>2000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60" table:style-name="ce5">
            <text:p>3.660,00</text:p>
          </table:table-cell>
          <table:table-cell office:value-type="date" office:date-value="2022-04-21T00:00:00" table:style-name="ce4">
            <text:p>21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34" table:style-name="ce3">
            <text:p>20000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59.9699999999998" table:style-name="ce5">
            <text:p>2.359,97</text:p>
          </table:table-cell>
          <table:table-cell office:value-type="date" office:date-value="2022-04-21T00:00:00" table:style-name="ce4">
            <text:p>21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421" table:style-name="ce3">
            <text:p>20004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51.7" table:style-name="ce5">
            <text:p>3.151,70</text:p>
          </table:table-cell>
          <table:table-cell office:value-type="date" office:date-value="2022-04-21T00:00:00" table:style-name="ce4">
            <text:p>21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196" table:style-name="ce3">
            <text:p>20001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661.87" table:style-name="ce5">
            <text:p>26.661,87</text:p>
          </table:table-cell>
          <table:table-cell office:value-type="date" office:date-value="2022-04-22T00:00:00" table:style-name="ce4">
            <text:p>22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21" table:style-name="ce3">
            <text:p>20000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899.56" table:style-name="ce5">
            <text:p>24.899,56</text:p>
          </table:table-cell>
          <table:table-cell office:value-type="date" office:date-value="2022-04-23T00:00:00" table:style-name="ce4">
            <text:p>23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399.24" table:style-name="ce5">
            <text:p>28.399,24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70.1" table:style-name="ce5">
            <text:p>3.270,10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06" table:style-name="ce3">
            <text:p>10040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00" table:style-name="ce5">
            <text:p>5.000,00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59" table:style-name="ce3">
            <text:p>10001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" table:style-name="ce5">
            <text:p>52,00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24" table:style-name="ce3">
            <text:p>10012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46.01" table:style-name="ce5">
            <text:p>746,01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13" table:style-name="ce3">
            <text:p>10005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.2" table:style-name="ce5">
            <text:p>61,20</text:p>
          </table:table-cell>
          <table:table-cell office:value-type="date" office:date-value="2022-04-27T00:00:00" table:style-name="ce4">
            <text:p>27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87" table:style-name="ce3">
            <text:p>10016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9793.29" table:style-name="ce5">
            <text:p>119.793,29</text:p>
          </table:table-cell>
          <table:table-cell office:value-type="date" office:date-value="2022-04-29T00:00:00" table:style-name="ce4">
            <text:p>29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75" table:style-name="ce3">
            <text:p>10006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2840.13" table:style-name="ce5">
            <text:p>952.840,13</text:p>
          </table:table-cell>
          <table:table-cell office:value-type="date" office:date-value="2022-04-29T00:00:00" table:style-name="ce4">
            <text:p>29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47" table:style-name="ce3">
            <text:p>10006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34664.04" table:style-name="ce5">
            <text:p>934.664,04</text:p>
          </table:table-cell>
          <table:table-cell office:value-type="date" office:date-value="2022-04-29T00:00:00" table:style-name="ce4">
            <text:p>29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2" table:style-name="ce3">
            <text:p>10003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718.740000000002" table:style-name="ce5">
            <text:p>20.718,74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2" table:style-name="ce3">
            <text:p>10003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928.49" table:style-name="ce5">
            <text:p>10.928,49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93" table:style-name="ce3">
            <text:p>10004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55.9499999999998" table:style-name="ce5">
            <text:p>2.555,95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93" table:style-name="ce3">
            <text:p>10002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6.22" table:style-name="ce5">
            <text:p>696,22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52" table:style-name="ce3">
            <text:p>10009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" table:style-name="ce5">
            <text:p>8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86" table:style-name="ce3">
            <text:p>10008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" table:style-name="ce5">
            <text:p>3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7" table:style-name="ce3">
            <text:p>10002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82.66" table:style-name="ce5">
            <text:p>1.382,6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7" table:style-name="ce3">
            <text:p>10002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60.41" table:style-name="ce5">
            <text:p>7.760,41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7" table:style-name="ce3">
            <text:p>10002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15.13" table:style-name="ce5">
            <text:p>6.115,13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83.6" table:style-name="ce5">
            <text:p>2.083,6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30" table:style-name="ce3">
            <text:p>20003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016.37" table:style-name="ce5">
            <text:p>44.016,37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30" table:style-name="ce3">
            <text:p>20003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52.52" table:style-name="ce5">
            <text:p>3.252,52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30" table:style-name="ce3">
            <text:p>20003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583.25" table:style-name="ce5">
            <text:p>11.583,25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30" table:style-name="ce3">
            <text:p>20003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57.18" table:style-name="ce5">
            <text:p>1.857,18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30" table:style-name="ce3">
            <text:p>20003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23.4799999999996" table:style-name="ce5">
            <text:p>4.623,48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30" table:style-name="ce3">
            <text:p>20003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88.67" table:style-name="ce5">
            <text:p>4.988,67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30" table:style-name="ce3">
            <text:p>20003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21.5" table:style-name="ce5">
            <text:p>1.921,5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30" table:style-name="ce3">
            <text:p>20003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24.53" table:style-name="ce5">
            <text:p>4.224,53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30" table:style-name="ce3">
            <text:p>20003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.86" table:style-name="ce5">
            <text:p>80,8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30" table:style-name="ce3">
            <text:p>20003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09.6" table:style-name="ce5">
            <text:p>5.709,6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39" table:style-name="ce3">
            <text:p>10021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6443.86" table:style-name="ce5">
            <text:p>96.443,8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6" table:style-name="ce3">
            <text:p>10014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1.7" table:style-name="ce5">
            <text:p>191,7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6" table:style-name="ce3">
            <text:p>10014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2.69" table:style-name="ce5">
            <text:p>312,69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04" table:style-name="ce3">
            <text:p>10015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6" table:style-name="ce5">
            <text:p>126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39" table:style-name="ce3">
            <text:p>10015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345.09" table:style-name="ce5">
            <text:p>23.345,09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45" table:style-name="ce3">
            <text:p>100154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23.5" table:style-name="ce5">
            <text:p>2.923,5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97" table:style-name="ce3">
            <text:p>10015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03.67" table:style-name="ce5">
            <text:p>3.103,67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97" table:style-name="ce3">
            <text:p>10015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0.79" table:style-name="ce5">
            <text:p>350,79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09" table:style-name="ce3">
            <text:p>10016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68.54" table:style-name="ce5">
            <text:p>6.068,54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09" table:style-name="ce3">
            <text:p>10016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25.2" table:style-name="ce5">
            <text:p>4.025,2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23" table:style-name="ce3">
            <text:p>10016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84.4" table:style-name="ce5">
            <text:p>6.084,4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12.87" table:style-name="ce5">
            <text:p>6.012,87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5.62" table:style-name="ce5">
            <text:p>185,62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58" table:style-name="ce3">
            <text:p>100165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0" table:style-name="ce5">
            <text:p>39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91" table:style-name="ce3">
            <text:p>10016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84.3399999999999" table:style-name="ce5">
            <text:p>1.084,34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01" table:style-name="ce3">
            <text:p>10017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19.09" table:style-name="ce5">
            <text:p>2.319,09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04" table:style-name="ce3">
            <text:p>10017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27.27" table:style-name="ce5">
            <text:p>1.527,27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62" table:style-name="ce3">
            <text:p>10030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22.46" table:style-name="ce5">
            <text:p>15.022,4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62" table:style-name="ce3">
            <text:p>10030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762.5" table:style-name="ce5">
            <text:p>9.762,5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68" table:style-name="ce3">
            <text:p>10030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90" table:style-name="ce5">
            <text:p>1.59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162" table:style-name="ce3">
            <text:p>10031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0" table:style-name="ce5">
            <text:p>1.03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171" table:style-name="ce3">
            <text:p>10031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620" table:style-name="ce5">
            <text:p>18.62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173" table:style-name="ce3">
            <text:p>10031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09.09" table:style-name="ce5">
            <text:p>1.609,09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175" table:style-name="ce3">
            <text:p>10031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80" table:style-name="ce5">
            <text:p>8.18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175" table:style-name="ce3">
            <text:p>10031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24.26" table:style-name="ce5">
            <text:p>1.924,2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9.29" table:style-name="ce5">
            <text:p>379,29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91.03" table:style-name="ce5">
            <text:p>3.191,03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490.17" table:style-name="ce5">
            <text:p>6.490,17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44.26" table:style-name="ce5">
            <text:p>7.944,2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.73" table:style-name="ce5">
            <text:p>47,73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.56" table:style-name="ce5">
            <text:p>49,5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4.739999999999995" table:style-name="ce5">
            <text:p>74,74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4.44" table:style-name="ce5">
            <text:p>64,44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16" table:style-name="ce3">
            <text:p>1003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80.900000000001" table:style-name="ce5">
            <text:p>20.080,9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40" table:style-name="ce3">
            <text:p>10032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246.84" table:style-name="ce5">
            <text:p>8.246,84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50" table:style-name="ce3">
            <text:p>100325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7.39" table:style-name="ce5">
            <text:p>477,39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52" table:style-name="ce3">
            <text:p>10032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41.5" table:style-name="ce5">
            <text:p>1.641,5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77" table:style-name="ce3">
            <text:p>10032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0.5" table:style-name="ce5">
            <text:p>170,5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87" table:style-name="ce3">
            <text:p>10032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650" table:style-name="ce5">
            <text:p>12.65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41" table:style-name="ce3">
            <text:p>10033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1.88" table:style-name="ce5">
            <text:p>151,88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46" table:style-name="ce3">
            <text:p>10033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58" table:style-name="ce3">
            <text:p>100335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65" table:style-name="ce3">
            <text:p>10033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55.9" table:style-name="ce5">
            <text:p>2.155,9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07" table:style-name="ce3">
            <text:p>10034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5" table:style-name="ce5">
            <text:p>285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33" table:style-name="ce3">
            <text:p>10034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56.94" table:style-name="ce5">
            <text:p>1.356,94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79" table:style-name="ce3">
            <text:p>10034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9.09" table:style-name="ce5">
            <text:p>229,09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96" table:style-name="ce3">
            <text:p>10034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102.379999999999" table:style-name="ce5">
            <text:p>10.102,38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14" table:style-name="ce3">
            <text:p>10035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075.91" table:style-name="ce5">
            <text:p>59.075,91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19" table:style-name="ce3">
            <text:p>10035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2.5" table:style-name="ce5">
            <text:p>1.032,5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25" table:style-name="ce3">
            <text:p>10035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91.82" table:style-name="ce5">
            <text:p>1.191,82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31" table:style-name="ce3">
            <text:p>10035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425.44" table:style-name="ce5">
            <text:p>15.425,44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31" table:style-name="ce3">
            <text:p>10035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3.09" table:style-name="ce5">
            <text:p>563,09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47" table:style-name="ce3">
            <text:p>10035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919.9" table:style-name="ce5">
            <text:p>15.919,9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60" table:style-name="ce3">
            <text:p>10035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94.1" table:style-name="ce5">
            <text:p>1.494,1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60" table:style-name="ce3">
            <text:p>10035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9.55" table:style-name="ce5">
            <text:p>509,55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63" table:style-name="ce3">
            <text:p>10035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.16" table:style-name="ce5">
            <text:p>90,1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2" table:style-name="ce3">
            <text:p>10035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1.82" table:style-name="ce5">
            <text:p>271,82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3" table:style-name="ce3">
            <text:p>10035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60" table:style-name="ce5">
            <text:p>1.66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5" table:style-name="ce3">
            <text:p>1003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36.37" table:style-name="ce5">
            <text:p>1.636,37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6" table:style-name="ce3">
            <text:p>1003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1.82" table:style-name="ce5">
            <text:p>381,82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7" table:style-name="ce3">
            <text:p>10035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0" table:style-name="ce5">
            <text:p>34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8" table:style-name="ce3">
            <text:p>100358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0" table:style-name="ce5">
            <text:p>59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00" table:style-name="ce3">
            <text:p>10036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45.4499999999998" table:style-name="ce5">
            <text:p>2.145,45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06" table:style-name="ce3">
            <text:p>10036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92.73" table:style-name="ce5">
            <text:p>992,73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16" table:style-name="ce3">
            <text:p>10036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1.89" table:style-name="ce5">
            <text:p>231,89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18" table:style-name="ce3">
            <text:p>10036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0" table:style-name="ce5">
            <text:p>12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8" table:style-name="ce3">
            <text:p>10036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69.42" table:style-name="ce5">
            <text:p>5.969,42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39" table:style-name="ce3">
            <text:p>10036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4.18" table:style-name="ce5">
            <text:p>164,18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47" table:style-name="ce3">
            <text:p>10036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76.76" table:style-name="ce5">
            <text:p>4.776,7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55" table:style-name="ce3">
            <text:p>10036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8.95" table:style-name="ce5">
            <text:p>318,95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77" table:style-name="ce3">
            <text:p>10036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86" table:style-name="ce5">
            <text:p>6.286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00" table:style-name="ce3">
            <text:p>10037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74" table:style-name="ce5">
            <text:p>4.874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11" table:style-name="ce3">
            <text:p>100371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20" table:style-name="ce5">
            <text:p>92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28" table:style-name="ce3">
            <text:p>10037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34.4" table:style-name="ce5">
            <text:p>1.934,4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35" table:style-name="ce3">
            <text:p>10037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38" table:style-name="ce3">
            <text:p>10037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00" table:style-name="ce5">
            <text:p>3.80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89" table:style-name="ce3">
            <text:p>10037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48.98" table:style-name="ce5">
            <text:p>2.848,98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0" table:style-name="ce3">
            <text:p>10038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0" table:style-name="ce5">
            <text:p>22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5" table:style-name="ce3">
            <text:p>10038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0.9" table:style-name="ce5">
            <text:p>490,9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7" table:style-name="ce3">
            <text:p>10038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85.74" table:style-name="ce5">
            <text:p>6.085,74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8" table:style-name="ce3">
            <text:p>10038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752.77" table:style-name="ce5">
            <text:p>6.752,77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27" table:style-name="ce3">
            <text:p>10038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05.21" table:style-name="ce5">
            <text:p>3.205,21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28" table:style-name="ce3">
            <text:p>10038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98.04" table:style-name="ce5">
            <text:p>1.898,04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7" table:style-name="ce3">
            <text:p>10038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86.29" table:style-name="ce5">
            <text:p>3.286,29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8" table:style-name="ce3">
            <text:p>10038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4" table:style-name="ce5">
            <text:p>194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9" table:style-name="ce3">
            <text:p>10038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598.91" table:style-name="ce5">
            <text:p>10.598,91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60" table:style-name="ce3">
            <text:p>10038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09.09" table:style-name="ce5">
            <text:p>5.509,09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65" table:style-name="ce3">
            <text:p>10038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41.42" table:style-name="ce5">
            <text:p>2.941,42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65" table:style-name="ce3">
            <text:p>10038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0" table:style-name="ce5">
            <text:p>1.00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68" table:style-name="ce3">
            <text:p>10038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6132.240000000005" table:style-name="ce5">
            <text:p>76.132,24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69" table:style-name="ce3">
            <text:p>10038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234.39" table:style-name="ce5">
            <text:p>12.234,39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81" table:style-name="ce3">
            <text:p>100388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65" table:style-name="ce5">
            <text:p>965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85" table:style-name="ce3">
            <text:p>10038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461.32" table:style-name="ce5">
            <text:p>26.461,32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86" table:style-name="ce3">
            <text:p>10038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" table:style-name="ce5">
            <text:p>69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96" table:style-name="ce3">
            <text:p>10038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4.73" table:style-name="ce5">
            <text:p>224,73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04" table:style-name="ce3">
            <text:p>10039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849.46" table:style-name="ce5">
            <text:p>14.849,4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04" table:style-name="ce3">
            <text:p>10039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380.07" table:style-name="ce5">
            <text:p>11.380,07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13" table:style-name="ce3">
            <text:p>1003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6" table:style-name="ce5">
            <text:p>76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38" table:style-name="ce3">
            <text:p>10039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7" table:style-name="ce5">
            <text:p>407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48" table:style-name="ce3">
            <text:p>10039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0" table:style-name="ce5">
            <text:p>77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52" table:style-name="ce3">
            <text:p>10039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0" table:style-name="ce5">
            <text:p>1.00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59" table:style-name="ce3">
            <text:p>10039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4.52" table:style-name="ce5">
            <text:p>304,52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72" table:style-name="ce3">
            <text:p>10039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.459999999999994" table:style-name="ce5">
            <text:p>65,4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93" table:style-name="ce3">
            <text:p>10039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24" table:style-name="ce5">
            <text:p>5.524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2" table:style-name="ce3">
            <text:p>10011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90.55" table:style-name="ce5">
            <text:p>6.290,55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3" table:style-name="ce3">
            <text:p>10011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0" table:style-name="ce5">
            <text:p>1.50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8" table:style-name="ce3">
            <text:p>10011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13.79" table:style-name="ce5">
            <text:p>2.613,79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67" table:style-name="ce3">
            <text:p>10011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5" table:style-name="ce5">
            <text:p>575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83" table:style-name="ce3">
            <text:p>10011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4" table:style-name="ce5">
            <text:p>504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89" table:style-name="ce3">
            <text:p>10011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72" table:style-name="ce5">
            <text:p>972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89" table:style-name="ce3">
            <text:p>10011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63.2" table:style-name="ce5">
            <text:p>6.163,2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89" table:style-name="ce3">
            <text:p>10011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05.6" table:style-name="ce5">
            <text:p>3.705,6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95.35" table:style-name="ce5">
            <text:p>6.895,35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33.75" table:style-name="ce5">
            <text:p>3.233,75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165.129999999997" table:style-name="ce5">
            <text:p>39.165,13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994.14" table:style-name="ce5">
            <text:p>11.994,14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4" table:style-name="ce3">
            <text:p>10012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4.36" table:style-name="ce5">
            <text:p>474,3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655.4" table:style-name="ce5">
            <text:p>9.655,4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196.19" table:style-name="ce5">
            <text:p>10.196,19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353.43" table:style-name="ce5">
            <text:p>28.353,43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00.1" table:style-name="ce5">
            <text:p>8.100,1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6020.15" table:style-name="ce5">
            <text:p>116.020,15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21" table:style-name="ce3">
            <text:p>1001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2.01" table:style-name="ce5">
            <text:p>532,01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36" table:style-name="ce3">
            <text:p>10012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90" table:style-name="ce5">
            <text:p>99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36" table:style-name="ce3">
            <text:p>10012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11" table:style-name="ce5">
            <text:p>1.011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3" table:style-name="ce3">
            <text:p>1001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913.46" table:style-name="ce5">
            <text:p>25.913,4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3" table:style-name="ce3">
            <text:p>1001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423.019999999997" table:style-name="ce5">
            <text:p>34.423,02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3" table:style-name="ce3">
            <text:p>1001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518.32" table:style-name="ce5">
            <text:p>10.518,32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8" table:style-name="ce3">
            <text:p>10012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86.66" table:style-name="ce5">
            <text:p>2.786,6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76" table:style-name="ce3">
            <text:p>10012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80" table:style-name="ce5">
            <text:p>1.88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76" table:style-name="ce3">
            <text:p>10012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" table:style-name="ce5">
            <text:p>8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86" table:style-name="ce3">
            <text:p>10012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32.05" table:style-name="ce5">
            <text:p>1.532,05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0" table:style-name="ce3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71.21" table:style-name="ce5">
            <text:p>30.071,21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0" table:style-name="ce3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204.17" table:style-name="ce5">
            <text:p>30.204,17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5" table:style-name="ce3">
            <text:p>10012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49.77" table:style-name="ce5">
            <text:p>749,77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02" table:style-name="ce3">
            <text:p>10013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4.38" table:style-name="ce5">
            <text:p>134,38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06" table:style-name="ce3">
            <text:p>10013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43.42" table:style-name="ce5">
            <text:p>2.043,42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06" table:style-name="ce3">
            <text:p>10013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36.36" table:style-name="ce5">
            <text:p>2.236,3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35.45" table:style-name="ce5">
            <text:p>1.735,45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661.56" table:style-name="ce5">
            <text:p>15.661,5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25" table:style-name="ce5">
            <text:p>3.425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89.32" table:style-name="ce5">
            <text:p>1.889,32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4696.95" table:style-name="ce5">
            <text:p>124.696,95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6.62" table:style-name="ce5">
            <text:p>466,62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9.7" table:style-name="ce5">
            <text:p>229,7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9" table:style-name="ce3">
            <text:p>10013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96" table:style-name="ce5">
            <text:p>5.396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091.94" table:style-name="ce5">
            <text:p>63.091,94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998.67" table:style-name="ce5">
            <text:p>68.998,67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167.58" table:style-name="ce5">
            <text:p>38.167,58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52.53" table:style-name="ce5">
            <text:p>1.552,53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9" table:style-name="ce3">
            <text:p>10013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13.76" table:style-name="ce5">
            <text:p>5.413,7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9" table:style-name="ce3">
            <text:p>10013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173" table:style-name="ce5">
            <text:p>16.173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71" table:style-name="ce3">
            <text:p>10013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307.18" table:style-name="ce5">
            <text:p>35.307,18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85" table:style-name="ce3">
            <text:p>10013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728.2" table:style-name="ce5">
            <text:p>42.728,2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18" table:style-name="ce3">
            <text:p>10014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1" table:style-name="ce5">
            <text:p>261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24" table:style-name="ce3">
            <text:p>10014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20" table:style-name="ce5">
            <text:p>1.12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31" table:style-name="ce3">
            <text:p>10014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96.56" table:style-name="ce5">
            <text:p>1.896,5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42" table:style-name="ce3">
            <text:p>10014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" table:style-name="ce5">
            <text:p>15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67" table:style-name="ce3">
            <text:p>10014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23.12" table:style-name="ce5">
            <text:p>3.223,12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71" table:style-name="ce3">
            <text:p>10014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72" table:style-name="ce5">
            <text:p>3.072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77" table:style-name="ce3">
            <text:p>10014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99.64" table:style-name="ce5">
            <text:p>1.499,64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77" table:style-name="ce3">
            <text:p>10014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97.9499999999998" table:style-name="ce5">
            <text:p>2.597,95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696.52" table:style-name="ce5">
            <text:p>19.696,52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3382.39999999999" table:style-name="ce5">
            <text:p>153.382,4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2489.94" table:style-name="ce5">
            <text:p>112.489,94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39.7299999999996" table:style-name="ce5">
            <text:p>5.039,73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5" table:style-name="ce3">
            <text:p>10014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388.36" table:style-name="ce5">
            <text:p>47.388,3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96" table:style-name="ce3">
            <text:p>10019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57" table:style-name="ce5">
            <text:p>1.557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Uniacque</text:p>
          </table:table-cell>
          <table:table-cell office:value-type="float" office:value="1002037" table:style-name="ce3">
            <text:p>10020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61" table:style-name="ce5">
            <text:p>7.761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37" table:style-name="ce3">
            <text:p>10020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35.6" table:style-name="ce5">
            <text:p>8.835,6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57" table:style-name="ce3">
            <text:p>10020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38.39" table:style-name="ce5">
            <text:p>4.038,39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4" table:style-name="ce3">
            <text:p>10021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768.97" table:style-name="ce5">
            <text:p>16.768,97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98" table:style-name="ce3">
            <text:p>10021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0" table:style-name="ce5">
            <text:p>50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12" table:style-name="ce3">
            <text:p>10022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260.35" table:style-name="ce5">
            <text:p>27.260,35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34" table:style-name="ce3">
            <text:p>10022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65.3500000000004" table:style-name="ce5">
            <text:p>4.565,35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43" table:style-name="ce3">
            <text:p>10022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1.16999999999999" table:style-name="ce5">
            <text:p>151,17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72" table:style-name="ce3">
            <text:p>10022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65" table:style-name="ce5">
            <text:p>7.065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77" table:style-name="ce3">
            <text:p>10022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10" table:style-name="ce3">
            <text:p>10023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03" table:style-name="ce5">
            <text:p>2.803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12" table:style-name="ce3">
            <text:p>10023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162.53" table:style-name="ce5">
            <text:p>33.162,53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18" table:style-name="ce3">
            <text:p>10023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965.14" table:style-name="ce5">
            <text:p>16.965,14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83" table:style-name="ce3">
            <text:p>10023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90" table:style-name="ce5">
            <text:p>4.89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98" table:style-name="ce3">
            <text:p>10023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0" table:style-name="ce5">
            <text:p>70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57" table:style-name="ce3">
            <text:p>10024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1.34" table:style-name="ce5">
            <text:p>611,34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95" table:style-name="ce3">
            <text:p>10024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40" table:style-name="ce3">
            <text:p>10025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74.62" table:style-name="ce5">
            <text:p>2.774,62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40" table:style-name="ce3">
            <text:p>10025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50" table:style-name="ce5">
            <text:p>6.25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16" table:style-name="ce3">
            <text:p>10026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" table:style-name="ce5">
            <text:p>4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37" table:style-name="ce3">
            <text:p>10026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07" table:style-name="ce5">
            <text:p>2.307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71" table:style-name="ce3">
            <text:p>10026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47.0500000000002" table:style-name="ce5">
            <text:p>2.347,05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91" table:style-name="ce3">
            <text:p>10026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2.5" table:style-name="ce5">
            <text:p>102,5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Uniacque</text:p>
          </table:table-cell>
          <table:table-cell office:value-type="float" office:value="1002709" table:style-name="ce3">
            <text:p>10027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50" table:style-name="ce5">
            <text:p>1.35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62" table:style-name="ce3">
            <text:p>10027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8.5" table:style-name="ce5">
            <text:p>418,5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87" table:style-name="ce3">
            <text:p>10027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75" table:style-name="ce5">
            <text:p>2.475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87" table:style-name="ce3">
            <text:p>10027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87" table:style-name="ce5">
            <text:p>1.687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29" table:style-name="ce3">
            <text:p>10028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865.2" table:style-name="ce5">
            <text:p>13.865,2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42" table:style-name="ce3">
            <text:p>10028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00" table:style-name="ce5">
            <text:p>1.10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58" table:style-name="ce3">
            <text:p>100285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40" table:style-name="ce5">
            <text:p>1.24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77" table:style-name="ce3">
            <text:p>10028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.75" table:style-name="ce5">
            <text:p>400,75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89" table:style-name="ce3">
            <text:p>10028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8" table:style-name="ce5">
            <text:p>398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43" table:style-name="ce3">
            <text:p>10029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5.57" table:style-name="ce5">
            <text:p>475,57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92" table:style-name="ce3">
            <text:p>10029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774.33" table:style-name="ce5">
            <text:p>95.774,33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12" table:style-name="ce3">
            <text:p>10030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560" table:style-name="ce5">
            <text:p>37.56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12" table:style-name="ce3">
            <text:p>10030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110" table:style-name="ce5">
            <text:p>40.11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12" table:style-name="ce3">
            <text:p>10030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42.76" table:style-name="ce5">
            <text:p>8.342,7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26" table:style-name="ce3">
            <text:p>10030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18" table:style-name="ce5">
            <text:p>718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27" table:style-name="ce3">
            <text:p>10030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456.35" table:style-name="ce5">
            <text:p>56.456,35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00" table:style-name="ce3">
            <text:p>1000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9.63" table:style-name="ce5">
            <text:p>539,63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00" table:style-name="ce3">
            <text:p>1000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47.26" table:style-name="ce5">
            <text:p>5.047,2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4" table:style-name="ce3">
            <text:p>10000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.16" table:style-name="ce5">
            <text:p>90,1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54" table:style-name="ce3">
            <text:p>10000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79.2" table:style-name="ce5">
            <text:p>3.379,2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72" table:style-name="ce3">
            <text:p>10000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636.96" table:style-name="ce5">
            <text:p>7.636,9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00" table:style-name="ce3">
            <text:p>10001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1" table:style-name="ce5">
            <text:p>321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17" table:style-name="ce3">
            <text:p>10001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50" table:style-name="ce5">
            <text:p>2.75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33" table:style-name="ce3">
            <text:p>10001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285.24" table:style-name="ce5">
            <text:p>53.285,24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7" table:style-name="ce3">
            <text:p>10001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5.25" table:style-name="ce5">
            <text:p>285,25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9" table:style-name="ce3">
            <text:p>10001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70" table:style-name="ce5">
            <text:p>11.77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56" table:style-name="ce3">
            <text:p>10001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357.31" table:style-name="ce5">
            <text:p>21.357,31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63" table:style-name="ce3">
            <text:p>10001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44.84" table:style-name="ce5">
            <text:p>5.644,84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63" table:style-name="ce3">
            <text:p>10001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8.9" table:style-name="ce5">
            <text:p>418,9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63" table:style-name="ce3">
            <text:p>10001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115.41" table:style-name="ce5">
            <text:p>15.115,41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63" table:style-name="ce3">
            <text:p>10001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449.85" table:style-name="ce5">
            <text:p>8.449,85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02" table:style-name="ce3">
            <text:p>1000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49" table:style-name="ce5">
            <text:p>7.749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08" table:style-name="ce3">
            <text:p>1000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0" table:style-name="ce5">
            <text:p>35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0" table:style-name="ce3">
            <text:p>10004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63.61" table:style-name="ce5">
            <text:p>2.563,61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08" table:style-name="ce3">
            <text:p>1000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0" table:style-name="ce5">
            <text:p>36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10" table:style-name="ce3">
            <text:p>10008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0" table:style-name="ce5">
            <text:p>53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3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696.1299999999992" table:style-name="ce5">
            <text:p>8.696,13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7" table:style-name="ce3">
            <text:p>10002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80.21" table:style-name="ce5">
            <text:p>4.880,21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71" table:style-name="ce3">
            <text:p>10002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" table:style-name="ce5">
            <text:p>30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80" table:style-name="ce3">
            <text:p>10002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6927.74" table:style-name="ce5">
            <text:p>156.927,74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80" table:style-name="ce3">
            <text:p>10002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90.1" table:style-name="ce5">
            <text:p>1.790,1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80" table:style-name="ce3">
            <text:p>10002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98.9" table:style-name="ce5">
            <text:p>6.898,9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90" table:style-name="ce3">
            <text:p>1000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108" table:style-name="ce5">
            <text:p>19.108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04" table:style-name="ce3">
            <text:p>10003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92" table:style-name="ce5">
            <text:p>3.192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99" table:style-name="ce3">
            <text:p>10003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60.7" table:style-name="ce5">
            <text:p>860,7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0" table:style-name="ce3">
            <text:p>10004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.6" table:style-name="ce5">
            <text:p>29,6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5" table:style-name="ce3">
            <text:p>10004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48.91" table:style-name="ce5">
            <text:p>2.148,91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9" table:style-name="ce3">
            <text:p>10004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40" table:style-name="ce5">
            <text:p>74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44" table:style-name="ce3">
            <text:p>10004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" table:style-name="ce5">
            <text:p>15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10.24" table:style-name="ce5">
            <text:p>2.010,24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16" table:style-name="ce5">
            <text:p>1.516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7.63" table:style-name="ce5">
            <text:p>407,63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30" table:style-name="ce5">
            <text:p>1.23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04" table:style-name="ce3">
            <text:p>10005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5.67" table:style-name="ce5">
            <text:p>185,67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35" table:style-name="ce3">
            <text:p>10005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.99" table:style-name="ce5">
            <text:p>24,99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35" table:style-name="ce3">
            <text:p>10005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2.07" table:style-name="ce5">
            <text:p>702,07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2.1" table:style-name="ce5">
            <text:p>772,1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771.96" table:style-name="ce5">
            <text:p>36.771,9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362.28" table:style-name="ce5">
            <text:p>11.362,28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742.27" table:style-name="ce5">
            <text:p>16.742,27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" table:style-name="ce5">
            <text:p>7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2" table:style-name="ce5">
            <text:p>162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68" table:style-name="ce3">
            <text:p>10005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5" table:style-name="ce5">
            <text:p>85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86" table:style-name="ce3">
            <text:p>1000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96.52" table:style-name="ce5">
            <text:p>2.396,52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86" table:style-name="ce3">
            <text:p>1000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5.04" table:style-name="ce5">
            <text:p>575,04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86" table:style-name="ce3">
            <text:p>1000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44.86" table:style-name="ce5">
            <text:p>3.244,8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94" table:style-name="ce3">
            <text:p>100059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0" table:style-name="ce5">
            <text:p>60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02" table:style-name="ce3">
            <text:p>10006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.62" table:style-name="ce5">
            <text:p>4,62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65" table:style-name="ce3">
            <text:p>10006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497.11" table:style-name="ce5">
            <text:p>24.497,11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65" table:style-name="ce3">
            <text:p>10006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7989.94" table:style-name="ce5">
            <text:p>67.989,94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97" table:style-name="ce3">
            <text:p>10006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5" table:style-name="ce5">
            <text:p>115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26" table:style-name="ce3">
            <text:p>10007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4252" table:style-name="ce5">
            <text:p>174.252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36" table:style-name="ce3">
            <text:p>10007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56.6500000000001" table:style-name="ce5">
            <text:p>1.056,65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69" table:style-name="ce3">
            <text:p>10007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8.27" table:style-name="ce5">
            <text:p>318,27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72" table:style-name="ce3">
            <text:p>10007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140" table:style-name="ce5">
            <text:p>10.14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91" table:style-name="ce3">
            <text:p>10007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32.42" table:style-name="ce5">
            <text:p>2.932,42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92" table:style-name="ce3">
            <text:p>10007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65" table:style-name="ce5">
            <text:p>1.665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71" table:style-name="ce3">
            <text:p>10008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.799999999999997" table:style-name="ce5">
            <text:p>37,8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71" table:style-name="ce3">
            <text:p>10008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80.33" table:style-name="ce5">
            <text:p>1.380,33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74" table:style-name="ce3">
            <text:p>10008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510" table:style-name="ce5">
            <text:p>12.51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05" table:style-name="ce3">
            <text:p>10009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40.2" table:style-name="ce5">
            <text:p>3.440,2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0" table:style-name="ce3">
            <text:p>10009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46.08" table:style-name="ce5">
            <text:p>1.246,08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5" table:style-name="ce3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27" table:style-name="ce5">
            <text:p>2.627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5" table:style-name="ce3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39.35" table:style-name="ce5">
            <text:p>3.039,35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5" table:style-name="ce3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5.9" table:style-name="ce5">
            <text:p>905,9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5" table:style-name="ce3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43.33000000000004" table:style-name="ce5">
            <text:p>643,33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47" table:style-name="ce3">
            <text:p>10009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19.79" table:style-name="ce5">
            <text:p>3.819,79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47" table:style-name="ce3">
            <text:p>10009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44.6899999999996" table:style-name="ce5">
            <text:p>4.444,69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06" table:style-name="ce3">
            <text:p>10010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4" table:style-name="ce5">
            <text:p>234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23" table:style-name="ce3">
            <text:p>10010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166.81" table:style-name="ce5">
            <text:p>14.166,81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30" table:style-name="ce3">
            <text:p>1001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52.08" table:style-name="ce5">
            <text:p>852,08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30" table:style-name="ce3">
            <text:p>1001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01.45" table:style-name="ce5">
            <text:p>3.401,45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31" table:style-name="ce3">
            <text:p>10010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508" table:style-name="ce5">
            <text:p>12.508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31" table:style-name="ce3">
            <text:p>10010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43.51" table:style-name="ce5">
            <text:p>4.343,51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38" table:style-name="ce3">
            <text:p>10010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84" table:style-name="ce5">
            <text:p>1.184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6" table:style-name="ce3">
            <text:p>10010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6.26" table:style-name="ce5">
            <text:p>136,2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10" table:style-name="ce5">
            <text:p>5.31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82" table:style-name="ce5">
            <text:p>4.082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2.5" table:style-name="ce5">
            <text:p>412,5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26" table:style-name="ce5">
            <text:p>2.226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849.67" table:style-name="ce5">
            <text:p>38.849,67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62" table:style-name="ce3">
            <text:p>10010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.41" table:style-name="ce5">
            <text:p>103,41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00" table:style-name="ce3">
            <text:p>10011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.27" table:style-name="ce5">
            <text:p>87,27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2" table:style-name="ce3">
            <text:p>10011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8997.9" table:style-name="ce5">
            <text:p>118.997,9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2" table:style-name="ce3">
            <text:p>10011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8150" table:style-name="ce5">
            <text:p>98.15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10" table:style-name="ce3">
            <text:p>10017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79.9" table:style-name="ce5">
            <text:p>2.079,9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34" table:style-name="ce3">
            <text:p>10017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99.89" table:style-name="ce5">
            <text:p>999,89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34" table:style-name="ce3">
            <text:p>10017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614.01" table:style-name="ce5">
            <text:p>9.614,01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38" table:style-name="ce3">
            <text:p>10017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3.45" table:style-name="ce5">
            <text:p>433,45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67" table:style-name="ce3">
            <text:p>10017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25.2" table:style-name="ce5">
            <text:p>1.425,2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76" table:style-name="ce3">
            <text:p>10017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60" table:style-name="ce5">
            <text:p>6.66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37" table:style-name="ce3">
            <text:p>10018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6.76" table:style-name="ce5">
            <text:p>366,76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51" table:style-name="ce3">
            <text:p>100185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6.75" table:style-name="ce5">
            <text:p>256,75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74" table:style-name="ce3">
            <text:p>10018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3" table:style-name="ce5">
            <text:p>413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92" table:style-name="ce3">
            <text:p>10018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8.64" table:style-name="ce5">
            <text:p>518,64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06" table:style-name="ce3">
            <text:p>10019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0" table:style-name="ce5">
            <text:p>240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3" table:style-name="ce3">
            <text:p>1001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5" table:style-name="ce5">
            <text:p>575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5" table:style-name="ce3">
            <text:p>1001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.1" table:style-name="ce5">
            <text:p>8,1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25" table:style-name="ce3">
            <text:p>10019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9.19999999999999" table:style-name="ce5">
            <text:p>139,2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53" table:style-name="ce3">
            <text:p>10019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7.3" table:style-name="ce5">
            <text:p>367,3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53" table:style-name="ce3">
            <text:p>10019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6.25" table:style-name="ce5">
            <text:p>116,25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56" table:style-name="ce3">
            <text:p>10004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08.63" table:style-name="ce5">
            <text:p>1.808,63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12.9" table:style-name="ce5">
            <text:p>2.312,9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00.08" table:style-name="ce5">
            <text:p>5.900,08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2.92" table:style-name="ce5">
            <text:p>732,92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2.94" table:style-name="ce5">
            <text:p>682,94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77.94" table:style-name="ce5">
            <text:p>6.277,94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77" table:style-name="ce3">
            <text:p>10008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47.8" table:style-name="ce5">
            <text:p>947,8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26.17" table:style-name="ce5">
            <text:p>4.726,17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34" table:style-name="ce3">
            <text:p>20000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13.62" table:style-name="ce5">
            <text:p>6.613,62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523" table:style-name="ce3">
            <text:p>20005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032" table:style-name="ce5">
            <text:p>19.032,0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30" table:style-name="ce3">
            <text:p>20003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95.6" table:style-name="ce5">
            <text:p>7.295,60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89" table:style-name="ce3">
            <text:p>10019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7371.96" table:style-name="ce5">
            <text:p>407.371,96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0" table:style-name="ce3">
            <text:p>1000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810.759999999995" table:style-name="ce5">
            <text:p>65.810,76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13" table:style-name="ce3">
            <text:p>10005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9" table:style-name="ce5">
            <text:p>339,00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55.01" table:style-name="ce5">
            <text:p>7.255,01</text:p>
          </table:table-cell>
          <table:table-cell office:value-type="date" office:date-value="2022-05-11T00:00:00" table:style-name="ce4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68.33" table:style-name="ce5">
            <text:p>4.568,33</text:p>
          </table:table-cell>
          <table:table-cell office:value-type="date" office:date-value="2022-05-12T00:00:00" table:style-name="ce4">
            <text:p>12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5.9" table:style-name="ce5">
            <text:p>145,90</text:p>
          </table:table-cell>
          <table:table-cell office:value-type="date" office:date-value="2022-05-12T00:00:00" table:style-name="ce4">
            <text:p>12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14" table:style-name="ce3">
            <text:p>10040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.68" table:style-name="ce5">
            <text:p>4,68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14" table:style-name="ce3">
            <text:p>10040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.32" table:style-name="ce5">
            <text:p>7,32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93" table:style-name="ce3">
            <text:p>10004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7.05" table:style-name="ce5">
            <text:p>697,05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93" table:style-name="ce3">
            <text:p>10004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60.71" table:style-name="ce5">
            <text:p>1.160,71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93" table:style-name="ce3">
            <text:p>10004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49.32" table:style-name="ce5">
            <text:p>2.749,32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93" table:style-name="ce3">
            <text:p>10004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171.76" table:style-name="ce5">
            <text:p>14.171,76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93" table:style-name="ce3">
            <text:p>10004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8.31" table:style-name="ce5">
            <text:p>798,31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93" table:style-name="ce3">
            <text:p>10004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0" table:style-name="ce5">
            <text:p>520,00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93" table:style-name="ce3">
            <text:p>10004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00" table:style-name="ce5">
            <text:p>30.000,00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08" table:style-name="ce3">
            <text:p>10026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" table:style-name="ce5">
            <text:p>37,00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8" table:style-name="ce3">
            <text:p>10009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2.9" table:style-name="ce5">
            <text:p>122,90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1" table:style-name="ce3">
            <text:p>10001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24" table:style-name="ce3">
            <text:p>10009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.82" table:style-name="ce5">
            <text:p>25,82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86" table:style-name="ce3">
            <text:p>10014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.5" table:style-name="ce5">
            <text:p>51,50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9" table:style-name="ce3">
            <text:p>10002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38" table:style-name="ce3">
            <text:p>10009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" table:style-name="ce5">
            <text:p>52,00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01" table:style-name="ce3">
            <text:p>10028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00" table:style-name="ce5">
            <text:p>15.000,00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65" table:style-name="ce3">
            <text:p>10033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00" table:style-name="ce5">
            <text:p>15.000,00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86" table:style-name="ce3">
            <text:p>20002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79.78" table:style-name="ce5">
            <text:p>1.379,78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13" table:style-name="ce3">
            <text:p>20000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08.87" table:style-name="ce5">
            <text:p>5.608,87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79" table:style-name="ce3">
            <text:p>10030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2.62" table:style-name="ce5">
            <text:p>552,62</text:p>
          </table:table-cell>
          <table:table-cell office:value-type="date" office:date-value="2022-05-16T00:00:00" table:style-name="ce4">
            <text:p>1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70" table:style-name="ce3">
            <text:p>10033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27.82" table:style-name="ce5">
            <text:p>827,82</text:p>
          </table:table-cell>
          <table:table-cell office:value-type="date" office:date-value="2022-05-16T00:00:00" table:style-name="ce4">
            <text:p>1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3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.03" table:style-name="ce5">
            <text:p>1,03</text:p>
          </table:table-cell>
          <table:table-cell office:value-type="date" office:date-value="2022-05-16T00:00:00" table:style-name="ce4">
            <text:p>1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3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.97" table:style-name="ce5">
            <text:p>16,97</text:p>
          </table:table-cell>
          <table:table-cell office:value-type="date" office:date-value="2022-05-16T00:00:00" table:style-name="ce4">
            <text:p>1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3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.03" table:style-name="ce5">
            <text:p>1,03</text:p>
          </table:table-cell>
          <table:table-cell office:value-type="date" office:date-value="2022-05-16T00:00:00" table:style-name="ce4">
            <text:p>1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3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.1" table:style-name="ce5">
            <text:p>24,10</text:p>
          </table:table-cell>
          <table:table-cell office:value-type="date" office:date-value="2022-05-16T00:00:00" table:style-name="ce4">
            <text:p>1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27" table:style-name="ce3">
            <text:p>10011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539.839999999997" table:style-name="ce5">
            <text:p>39.539,84</text:p>
          </table:table-cell>
          <table:table-cell office:value-type="date" office:date-value="2022-05-16T00:00:00" table:style-name="ce4">
            <text:p>1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7.72000000000003" table:style-name="ce5">
            <text:p>287,72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34" table:style-name="ce3">
            <text:p>10012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24.08" table:style-name="ce5">
            <text:p>1.324,08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662.419999999998" table:style-name="ce5">
            <text:p>17.662,42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55" table:style-name="ce3">
            <text:p>10003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0" table:style-name="ce3">
            <text:p>10021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37" table:style-name="ce3">
            <text:p>10005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34" table:style-name="ce3">
            <text:p>10012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18.55" table:style-name="ce5">
            <text:p>6.018,55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75" table:style-name="ce3">
            <text:p>10027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18.18" table:style-name="ce5">
            <text:p>918,18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32" table:style-name="ce3">
            <text:p>100293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75.49" table:style-name="ce5">
            <text:p>1.975,49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56" table:style-name="ce3">
            <text:p>10030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0" table:style-name="ce5">
            <text:p>420,00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18" table:style-name="ce3">
            <text:p>1003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63.17" table:style-name="ce5">
            <text:p>1.863,17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44" table:style-name="ce3">
            <text:p>10034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20" table:style-name="ce5">
            <text:p>820,00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84" table:style-name="ce3">
            <text:p>100348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0" table:style-name="ce5">
            <text:p>110,00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14" table:style-name="ce3">
            <text:p>10035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970.04" table:style-name="ce5">
            <text:p>37.970,04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54" table:style-name="ce3">
            <text:p>10000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895.27" table:style-name="ce5">
            <text:p>14.895,27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05" table:style-name="ce3">
            <text:p>10001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3.64" table:style-name="ce5">
            <text:p>263,64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63" table:style-name="ce3">
            <text:p>10001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50.39" table:style-name="ce5">
            <text:p>3.350,39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64" table:style-name="ce3">
            <text:p>100016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50" table:style-name="ce5">
            <text:p>1.750,00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70" table:style-name="ce3">
            <text:p>10001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20" table:style-name="ce5">
            <text:p>6.120,00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66" table:style-name="ce3">
            <text:p>100026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3.3" table:style-name="ce5">
            <text:p>253,30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6" table:style-name="ce3">
            <text:p>10003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" table:style-name="ce5">
            <text:p>90,00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9" table:style-name="ce3">
            <text:p>10004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8.09" table:style-name="ce5">
            <text:p>778,09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5" table:style-name="ce3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83.45" table:style-name="ce5">
            <text:p>3.283,45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00" table:style-name="ce3">
            <text:p>1001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84.4" table:style-name="ce5">
            <text:p>8.784,40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2" table:style-name="ce3">
            <text:p>10011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413.39" table:style-name="ce5">
            <text:p>36.413,39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13.0600000000004" table:style-name="ce5">
            <text:p>5.013,06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499.38" table:style-name="ce5">
            <text:p>18.499,38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05" table:style-name="ce3">
            <text:p>10014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90" table:style-name="ce5">
            <text:p>1.290,00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08" table:style-name="ce3">
            <text:p>10014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5" table:style-name="ce5">
            <text:p>315,00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77" table:style-name="ce3">
            <text:p>10015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40.6" table:style-name="ce5">
            <text:p>1.640,60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5" table:style-name="ce3">
            <text:p>10035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5.45" table:style-name="ce5">
            <text:p>1.005,45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03" table:style-name="ce3">
            <text:p>100160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0" table:style-name="ce5">
            <text:p>480,00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01" table:style-name="ce3">
            <text:p>10017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25.45" table:style-name="ce5">
            <text:p>1.725,45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04" table:style-name="ce3">
            <text:p>10017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60" table:style-name="ce5">
            <text:p>1.560,00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15" table:style-name="ce3">
            <text:p>10017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0" table:style-name="ce5">
            <text:p>1.300,00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36" table:style-name="ce3">
            <text:p>10019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5" table:style-name="ce5">
            <text:p>315,00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65" table:style-name="ce3">
            <text:p>10021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9.20999999999998" table:style-name="ce5">
            <text:p>289,21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77" table:style-name="ce3">
            <text:p>10022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00" table:style-name="ce5">
            <text:p>5.100,00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18" table:style-name="ce3">
            <text:p>10023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97.48" table:style-name="ce5">
            <text:p>997,48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15" table:style-name="ce3">
            <text:p>10026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51.51" table:style-name="ce5">
            <text:p>3.051,51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16" table:style-name="ce3">
            <text:p>10026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.45" table:style-name="ce5">
            <text:p>65,45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69" table:style-name="ce3">
            <text:p>10026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00" table:style-name="ce5">
            <text:p>1.800,00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9" table:style-name="ce3">
            <text:p>10035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6.26" table:style-name="ce5">
            <text:p>1.036,26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99" table:style-name="ce3">
            <text:p>10035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2.72" table:style-name="ce5">
            <text:p>552,72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06" table:style-name="ce3">
            <text:p>10036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2.73" table:style-name="ce5">
            <text:p>872,73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0" table:style-name="ce3">
            <text:p>10036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0" table:style-name="ce5">
            <text:p>410,00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5" table:style-name="ce3">
            <text:p>10036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56.82" table:style-name="ce5">
            <text:p>1.056,82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6" table:style-name="ce3">
            <text:p>10036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1.36" table:style-name="ce5">
            <text:p>951,36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9" table:style-name="ce3">
            <text:p>10038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0" table:style-name="ce5">
            <text:p>250,00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52" table:style-name="ce3">
            <text:p>10038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4.92" table:style-name="ce5">
            <text:p>104,92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79" table:style-name="ce3">
            <text:p>10038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60" table:style-name="ce5">
            <text:p>860,00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45" table:style-name="ce3">
            <text:p>100394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0" table:style-name="ce5">
            <text:p>290,00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90" table:style-name="ce3">
            <text:p>10039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91.82" table:style-name="ce5">
            <text:p>891,82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50" table:style-name="ce3">
            <text:p>100335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1.88" table:style-name="ce5">
            <text:p>551,88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50" table:style-name="ce3">
            <text:p>100335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993.89" table:style-name="ce5">
            <text:p>50.993,89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91" table:style-name="ce3">
            <text:p>10038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0409.84000000003" table:style-name="ce5">
            <text:p>280.409,84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9" table:style-name="ce3">
            <text:p>10002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54" table:style-name="ce3">
            <text:p>10020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" table:style-name="ce5">
            <text:p>30,00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482" table:style-name="ce3">
            <text:p>200048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611.84" table:style-name="ce5">
            <text:p>12.611,84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482" table:style-name="ce3">
            <text:p>200048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08.1899999999996" table:style-name="ce5">
            <text:p>4.208,19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482" table:style-name="ce3">
            <text:p>200048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88.67" table:style-name="ce5">
            <text:p>4.988,67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482" table:style-name="ce3">
            <text:p>200048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942.79" table:style-name="ce5">
            <text:p>18.942,79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482" table:style-name="ce3">
            <text:p>200048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66.89" table:style-name="ce5">
            <text:p>6.066,89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482" table:style-name="ce3">
            <text:p>200048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10.79" table:style-name="ce5">
            <text:p>6.210,79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482" table:style-name="ce3">
            <text:p>200048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23.8" table:style-name="ce5">
            <text:p>7.823,80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482" table:style-name="ce3">
            <text:p>200048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975.63" table:style-name="ce5">
            <text:p>60.975,63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442" table:style-name="ce3">
            <text:p>20004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39.97" table:style-name="ce5">
            <text:p>1.839,97</text:p>
          </table:table-cell>
          <table:table-cell office:value-type="date" office:date-value="2022-05-24T00:00:00" table:style-name="ce4">
            <text:p>24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90" table:style-name="ce3">
            <text:p>20000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44.5" table:style-name="ce5">
            <text:p>2.244,50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90" table:style-name="ce3">
            <text:p>20000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8.56" table:style-name="ce5">
            <text:p>728,56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05" table:style-name="ce3">
            <text:p>10029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6630.77" table:style-name="ce5">
            <text:p>666.630,77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10" table:style-name="ce3">
            <text:p>10004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85.35" table:style-name="ce5">
            <text:p>3.585,35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10" table:style-name="ce3">
            <text:p>10004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00" table:style-name="ce5">
            <text:p>2.500,00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10" table:style-name="ce3">
            <text:p>10004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6.80000000000001" table:style-name="ce5">
            <text:p>136,80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79" table:style-name="ce3">
            <text:p>10005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54.9" table:style-name="ce5">
            <text:p>2.454,90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79" table:style-name="ce3">
            <text:p>10005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2.6" table:style-name="ce5">
            <text:p>482,60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59" table:style-name="ce3">
            <text:p>10032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80" table:style-name="ce5">
            <text:p>7.580,00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86" table:style-name="ce3">
            <text:p>10001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92" table:style-name="ce3">
            <text:p>10017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53" table:style-name="ce3">
            <text:p>10009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43.3" table:style-name="ce5">
            <text:p>1.343,30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44" table:style-name="ce3">
            <text:p>10004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000" table:style-name="ce5">
            <text:p>28.000,00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07" table:style-name="ce3">
            <text:p>10036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.89" table:style-name="ce5">
            <text:p>19,89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07" table:style-name="ce3">
            <text:p>10036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0.11" table:style-name="ce5">
            <text:p>450,11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2" table:style-name="ce3">
            <text:p>10003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54.15" table:style-name="ce5">
            <text:p>10.354,15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2" table:style-name="ce3">
            <text:p>10003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214.06" table:style-name="ce5">
            <text:p>11.214,06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87" table:style-name="ce3">
            <text:p>10016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5972.54" table:style-name="ce5">
            <text:p>115.972,54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75" table:style-name="ce3">
            <text:p>10006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71044.86" table:style-name="ce5">
            <text:p>1.371.044,86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36" table:style-name="ce3">
            <text:p>10022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800" table:style-name="ce5">
            <text:p>44.800,00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47" table:style-name="ce3">
            <text:p>10006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66509.26" table:style-name="ce5">
            <text:p>1.466.509,26</text:p>
          </table:table-cell>
          <table:table-cell office:value-type="date" office:date-value="2022-05-31T00:00:00" table:style-name="ce4">
            <text:p>31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79" table:style-name="ce3">
            <text:p>10030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0.9" table:style-name="ce5">
            <text:p>510,90</text:p>
          </table:table-cell>
          <table:table-cell office:value-type="date" office:date-value="2022-05-31T00:00:00" table:style-name="ce4">
            <text:p>31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455" table:style-name="ce3">
            <text:p>20004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95.6" table:style-name="ce5">
            <text:p>7.295,60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21" table:style-name="ce3">
            <text:p>20000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96.8900000000003" table:style-name="ce5">
            <text:p>4.796,89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3000040" table:style-name="ce3">
            <text:p>30000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06.36" table:style-name="ce5">
            <text:p>9.506,36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89" table:style-name="ce3">
            <text:p>10038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" table:style-name="ce5">
            <text:p>40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12" table:style-name="ce3">
            <text:p>10006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4.4" table:style-name="ce5">
            <text:p>134,4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91" table:style-name="ce3">
            <text:p>10009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" table:style-name="ce5">
            <text:p>3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01" table:style-name="ce3">
            <text:p>10028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00" table:style-name="ce5">
            <text:p>10.00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20" table:style-name="ce3">
            <text:p>10032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25.08" table:style-name="ce5">
            <text:p>6.525,08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96" table:style-name="ce3">
            <text:p>10036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93" table:style-name="ce5">
            <text:p>893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76" table:style-name="ce3">
            <text:p>10034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5" table:style-name="ce5">
            <text:p>155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62" table:style-name="ce3">
            <text:p>10022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.62" table:style-name="ce5">
            <text:p>51,62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18" table:style-name="ce3">
            <text:p>10001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" table:style-name="ce5">
            <text:p>4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2" table:style-name="ce5">
            <text:p>512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86" table:style-name="ce3">
            <text:p>1000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77.04" table:style-name="ce5">
            <text:p>2.977,04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94" table:style-name="ce3">
            <text:p>100059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60" table:style-name="ce5">
            <text:p>96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02" table:style-name="ce3">
            <text:p>10006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1.74" table:style-name="ce5">
            <text:p>3.001,74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06" table:style-name="ce3">
            <text:p>10006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8" table:style-name="ce5">
            <text:p>138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20" table:style-name="ce3">
            <text:p>10006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77.27" table:style-name="ce5">
            <text:p>677,27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65" table:style-name="ce3">
            <text:p>10006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36.56" table:style-name="ce5">
            <text:p>3.636,56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65" table:style-name="ce3">
            <text:p>10006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748.09" table:style-name="ce5">
            <text:p>10.748,09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36" table:style-name="ce3">
            <text:p>10007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70.61" table:style-name="ce5">
            <text:p>670,61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57" table:style-name="ce3">
            <text:p>10007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6.73" table:style-name="ce5">
            <text:p>216,73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57" table:style-name="ce3">
            <text:p>10007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6.8" table:style-name="ce5">
            <text:p>176,8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69" table:style-name="ce3">
            <text:p>10007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5.01" table:style-name="ce5">
            <text:p>435,01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72" table:style-name="ce3">
            <text:p>10007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40" table:style-name="ce5">
            <text:p>6.54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92" table:style-name="ce3">
            <text:p>10007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75" table:style-name="ce5">
            <text:p>2.775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10" table:style-name="ce3">
            <text:p>10008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1" table:style-name="ce5">
            <text:p>281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10" table:style-name="ce3">
            <text:p>10008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0" table:style-name="ce5">
            <text:p>50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10" table:style-name="ce3">
            <text:p>10008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0" table:style-name="ce5">
            <text:p>53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54" table:style-name="ce3">
            <text:p>10008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73.1" table:style-name="ce5">
            <text:p>3.673,1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71" table:style-name="ce3">
            <text:p>10008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63.25" table:style-name="ce5">
            <text:p>2.663,2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77" table:style-name="ce3">
            <text:p>10008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55.45" table:style-name="ce5">
            <text:p>5.555,4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80" table:style-name="ce3">
            <text:p>10008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4.4" table:style-name="ce5">
            <text:p>424,4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87" table:style-name="ce3">
            <text:p>10008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7.81" table:style-name="ce5">
            <text:p>477,81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99" table:style-name="ce3">
            <text:p>10008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74.09" table:style-name="ce5">
            <text:p>1.474,09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05" table:style-name="ce3">
            <text:p>10009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.459999999999994" table:style-name="ce5">
            <text:p>73,46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5" table:style-name="ce3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77.44" table:style-name="ce5">
            <text:p>2.777,44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5" table:style-name="ce3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281.75" table:style-name="ce5">
            <text:p>8.281,7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5" table:style-name="ce3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976.47" table:style-name="ce5">
            <text:p>11.976,47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40" table:style-name="ce3">
            <text:p>10009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751.58" table:style-name="ce5">
            <text:p>13.751,58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47" table:style-name="ce3">
            <text:p>10009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5.2" table:style-name="ce5">
            <text:p>1.175,2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47" table:style-name="ce3">
            <text:p>10009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4.15" table:style-name="ce5">
            <text:p>834,1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00" table:style-name="ce3">
            <text:p>1001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78.4000000000001" table:style-name="ce5">
            <text:p>1.278,4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00" table:style-name="ce3">
            <text:p>1001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167" table:style-name="ce5">
            <text:p>11.167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06" table:style-name="ce3">
            <text:p>10010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5.6" table:style-name="ce5">
            <text:p>555,6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23" table:style-name="ce3">
            <text:p>10010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527.939999999999" table:style-name="ce5">
            <text:p>16.527,94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30" table:style-name="ce3">
            <text:p>1001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" table:style-name="ce5">
            <text:p>16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30" table:style-name="ce3">
            <text:p>1001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94.75" table:style-name="ce5">
            <text:p>2.494,7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38" table:style-name="ce3">
            <text:p>10010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59.5" table:style-name="ce5">
            <text:p>6.259,5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6" table:style-name="ce3">
            <text:p>10010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8.33" table:style-name="ce5">
            <text:p>398,33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5" table:style-name="ce5">
            <text:p>135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35.6" table:style-name="ce5">
            <text:p>1.335,6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62" table:style-name="ce3">
            <text:p>10010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.2" table:style-name="ce5">
            <text:p>46,2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2" table:style-name="ce3">
            <text:p>10011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8973.34" table:style-name="ce5">
            <text:p>138.973,34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.85" table:style-name="ce5">
            <text:p>20,8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8" table:style-name="ce3">
            <text:p>10011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14.1899999999996" table:style-name="ce5">
            <text:p>4.414,19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26" table:style-name="ce3">
            <text:p>10011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54.73" table:style-name="ce5">
            <text:p>7.354,73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32" table:style-name="ce3">
            <text:p>100113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173.67" table:style-name="ce5">
            <text:p>16.173,67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83" table:style-name="ce3">
            <text:p>10011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920" table:style-name="ce5">
            <text:p>9.92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89" table:style-name="ce3">
            <text:p>10011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.5" table:style-name="ce5">
            <text:p>53,5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89" table:style-name="ce3">
            <text:p>10011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6" table:style-name="ce5">
            <text:p>876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89" table:style-name="ce3">
            <text:p>10011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24.33" table:style-name="ce5">
            <text:p>2.824,33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20" table:style-name="ce5">
            <text:p>4.62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33.75" table:style-name="ce5">
            <text:p>3.233,7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14.4000000000001" table:style-name="ce5">
            <text:p>1.114,4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00" table:style-name="ce5">
            <text:p>1.60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00" table:style-name="ce5">
            <text:p>2.90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4" table:style-name="ce3">
            <text:p>10012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72" table:style-name="ce5">
            <text:p>1.872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658.86" table:style-name="ce5">
            <text:p>12.658,86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74.709999999999" table:style-name="ce5">
            <text:p>10.074,71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630.39" table:style-name="ce5">
            <text:p>14.630,39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565.2" table:style-name="ce5">
            <text:p>16.565,2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1264.72" table:style-name="ce5">
            <text:p>171.264,72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184.62" table:style-name="ce5">
            <text:p>7.184,62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33" table:style-name="ce3">
            <text:p>10012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500" table:style-name="ce5">
            <text:p>15.50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56" table:style-name="ce3">
            <text:p>10012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96.85" table:style-name="ce5">
            <text:p>996,8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3" table:style-name="ce3">
            <text:p>1001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599.52" table:style-name="ce5">
            <text:p>32.599,52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3" table:style-name="ce3">
            <text:p>1001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603.360000000001" table:style-name="ce5">
            <text:p>32.603,36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3" table:style-name="ce3">
            <text:p>1001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876.05" table:style-name="ce5">
            <text:p>18.876,0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8" table:style-name="ce3">
            <text:p>10012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44.96" table:style-name="ce5">
            <text:p>1.144,96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76" table:style-name="ce3">
            <text:p>10012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6.6" table:style-name="ce5">
            <text:p>566,6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76" table:style-name="ce3">
            <text:p>10012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3" table:style-name="ce5">
            <text:p>443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76" table:style-name="ce3">
            <text:p>10012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0" table:style-name="ce5">
            <text:p>58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77" table:style-name="ce3">
            <text:p>10012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0" table:style-name="ce5">
            <text:p>1.30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86" table:style-name="ce3">
            <text:p>10012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64.1" table:style-name="ce5">
            <text:p>3.064,1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0" table:style-name="ce3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73.68" table:style-name="ce5">
            <text:p>5.273,68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0" table:style-name="ce3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490.41" table:style-name="ce5">
            <text:p>18.490,41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0" table:style-name="ce3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350.63" table:style-name="ce5">
            <text:p>24.350,63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0" table:style-name="ce3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9630.2" table:style-name="ce5">
            <text:p>179.630,2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5" table:style-name="ce3">
            <text:p>10012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5.54" table:style-name="ce5">
            <text:p>225,54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5" table:style-name="ce3">
            <text:p>10012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40.91" table:style-name="ce5">
            <text:p>1.340,91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5" table:style-name="ce3">
            <text:p>10012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8.15" table:style-name="ce5">
            <text:p>468,1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02" table:style-name="ce3">
            <text:p>10013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3.98" table:style-name="ce5">
            <text:p>253,98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9.65" table:style-name="ce5">
            <text:p>2.009,6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" table:style-name="ce5">
            <text:p>8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16.46" table:style-name="ce5">
            <text:p>4.916,46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7664.68" table:style-name="ce5">
            <text:p>197.664,68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1.62" table:style-name="ce5">
            <text:p>311,62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20" table:style-name="ce5">
            <text:p>1.42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9" table:style-name="ce3">
            <text:p>10013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88" table:style-name="ce5">
            <text:p>6.288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43" table:style-name="ce3">
            <text:p>10013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70" table:style-name="ce5">
            <text:p>3.17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643.7" table:style-name="ce5">
            <text:p>72.643,7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1811.44" table:style-name="ce5">
            <text:p>111.811,44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6727.95" table:style-name="ce5">
            <text:p>76.727,9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14.4" table:style-name="ce5">
            <text:p>2.114,4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9" table:style-name="ce3">
            <text:p>10013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95.25" table:style-name="ce5">
            <text:p>5.895,2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79" table:style-name="ce3">
            <text:p>10013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7.3" table:style-name="ce5">
            <text:p>207,3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85" table:style-name="ce3">
            <text:p>10013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85" table:style-name="ce5">
            <text:p>2.985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85" table:style-name="ce3">
            <text:p>10013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394.419999999998" table:style-name="ce5">
            <text:p>16.394,42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06" table:style-name="ce3">
            <text:p>10014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50" table:style-name="ce5">
            <text:p>2.55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24" table:style-name="ce3">
            <text:p>10014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00" table:style-name="ce5">
            <text:p>2.90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24" table:style-name="ce3">
            <text:p>10014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970" table:style-name="ce5">
            <text:p>9.97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64" table:style-name="ce3">
            <text:p>100146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50" table:style-name="ce5">
            <text:p>4.95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70" table:style-name="ce3">
            <text:p>10014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31.04" table:style-name="ce5">
            <text:p>13.031,04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352.9" table:style-name="ce5">
            <text:p>33.352,9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0462.57" table:style-name="ce5">
            <text:p>240.462,57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3877.9" table:style-name="ce5">
            <text:p>123.877,9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6" table:style-name="ce3">
            <text:p>10014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0.2" table:style-name="ce5">
            <text:p>310,2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6" table:style-name="ce3">
            <text:p>10014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0" table:style-name="ce5">
            <text:p>54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9" table:style-name="ce3">
            <text:p>10014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95.53" table:style-name="ce5">
            <text:p>11.795,53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9" table:style-name="ce3">
            <text:p>10014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074.49" table:style-name="ce5">
            <text:p>14.074,49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9" table:style-name="ce3">
            <text:p>10014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6529.8" table:style-name="ce5">
            <text:p>226.529,8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9" table:style-name="ce3">
            <text:p>10014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346.959999999999" table:style-name="ce5">
            <text:p>23.346,96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9" table:style-name="ce3">
            <text:p>10014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081.86" table:style-name="ce5">
            <text:p>24.081,86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39" table:style-name="ce3">
            <text:p>10015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845.05" table:style-name="ce5">
            <text:p>30.845,0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75" table:style-name="ce3">
            <text:p>1001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329.49" table:style-name="ce5">
            <text:p>44.329,49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75" table:style-name="ce3">
            <text:p>1001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9310.75" table:style-name="ce5">
            <text:p>109.310,7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75" table:style-name="ce3">
            <text:p>1001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2289.06" table:style-name="ce5">
            <text:p>152.289,06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97" table:style-name="ce3">
            <text:p>10015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03.9699999999998" table:style-name="ce5">
            <text:p>2.203,97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09" table:style-name="ce3">
            <text:p>10016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99.7" table:style-name="ce5">
            <text:p>1.299,7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23" table:style-name="ce3">
            <text:p>10016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04.78" table:style-name="ce5">
            <text:p>5.504,78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0" table:style-name="ce3">
            <text:p>10016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81" table:style-name="ce5">
            <text:p>3.881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809.51" table:style-name="ce5">
            <text:p>9.809,51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94.06" table:style-name="ce5">
            <text:p>1.994,06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06.63" table:style-name="ce5">
            <text:p>7.906,63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8.73" table:style-name="ce5">
            <text:p>618,73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91" table:style-name="ce3">
            <text:p>10016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35.02" table:style-name="ce5">
            <text:p>2.535,02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27" table:style-name="ce3">
            <text:p>10017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00" table:style-name="ce5">
            <text:p>1.40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27" table:style-name="ce3">
            <text:p>10017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10" table:style-name="ce5">
            <text:p>2.71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34" table:style-name="ce3">
            <text:p>10017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457.41" table:style-name="ce5">
            <text:p>18.457,41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00" table:style-name="ce3">
            <text:p>1000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3.06" table:style-name="ce5">
            <text:p>363,06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00" table:style-name="ce3">
            <text:p>1000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071.55" table:style-name="ce5">
            <text:p>31.071,5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00" table:style-name="ce3">
            <text:p>1000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16.2" table:style-name="ce5">
            <text:p>4.816,2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4" table:style-name="ce3">
            <text:p>10000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5" table:style-name="ce5">
            <text:p>515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4" table:style-name="ce3">
            <text:p>10000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.03" table:style-name="ce5">
            <text:p>18,03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49" table:style-name="ce3">
            <text:p>10000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36" table:style-name="ce5">
            <text:p>4.636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00" table:style-name="ce3">
            <text:p>10001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0" table:style-name="ce5">
            <text:p>37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17" table:style-name="ce3">
            <text:p>10001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85.8" table:style-name="ce5">
            <text:p>3.385,8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33" table:style-name="ce3">
            <text:p>10001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625.96" table:style-name="ce5">
            <text:p>43.625,96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3" table:style-name="ce3">
            <text:p>10001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4.64" table:style-name="ce5">
            <text:p>164,64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7" table:style-name="ce3">
            <text:p>10001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2" table:style-name="ce5">
            <text:p>142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56" table:style-name="ce3">
            <text:p>10001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797.06" table:style-name="ce5">
            <text:p>23.797,06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63" table:style-name="ce3">
            <text:p>10001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36.18" table:style-name="ce5">
            <text:p>4.836,18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71" table:style-name="ce3">
            <text:p>10001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0" table:style-name="ce5">
            <text:p>19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3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4" table:style-name="ce5">
            <text:p>324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3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3.99" table:style-name="ce5">
            <text:p>323,99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3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87.98" table:style-name="ce5">
            <text:p>8.387,98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71" table:style-name="ce3">
            <text:p>10002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" table:style-name="ce5">
            <text:p>30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80" table:style-name="ce3">
            <text:p>10002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2934.15" table:style-name="ce5">
            <text:p>172.934,1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80" table:style-name="ce3">
            <text:p>10002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626.240000000005" table:style-name="ce5">
            <text:p>95.626,24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04" table:style-name="ce3">
            <text:p>10003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3" table:style-name="ce5">
            <text:p>463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25" table:style-name="ce3">
            <text:p>1000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0" table:style-name="ce5">
            <text:p>1.50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41" table:style-name="ce3">
            <text:p>10003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5" table:style-name="ce5">
            <text:p>305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99" table:style-name="ce3">
            <text:p>10003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7.4100000000001" table:style-name="ce5">
            <text:p>1.307,41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2.94" table:style-name="ce5">
            <text:p>732,94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0" table:style-name="ce3">
            <text:p>10004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90.3800000000001" table:style-name="ce5">
            <text:p>1.290,38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5" table:style-name="ce3">
            <text:p>10004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6.52" table:style-name="ce5">
            <text:p>296,52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5" table:style-name="ce3">
            <text:p>10004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8.68" table:style-name="ce5">
            <text:p>318,68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5" table:style-name="ce3">
            <text:p>10004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17.27" table:style-name="ce5">
            <text:p>1.017,27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5" table:style-name="ce3">
            <text:p>10004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20.5" table:style-name="ce5">
            <text:p>6.120,5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7" table:style-name="ce3">
            <text:p>10004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800" table:style-name="ce5">
            <text:p>13.80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60" table:style-name="ce3">
            <text:p>10004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1.46" table:style-name="ce5">
            <text:p>501,46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77" table:style-name="ce3">
            <text:p>10004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0" table:style-name="ce5">
            <text:p>38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10.24" table:style-name="ce5">
            <text:p>2.010,24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12.9" table:style-name="ce5">
            <text:p>2.312,9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97" table:style-name="ce3">
            <text:p>10004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00" table:style-name="ce5">
            <text:p>1.80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04" table:style-name="ce3">
            <text:p>10005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7.19000000000005" table:style-name="ce5">
            <text:p>607,19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35" table:style-name="ce3">
            <text:p>10005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06.2199999999998" table:style-name="ce5">
            <text:p>2.106,22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12.2" table:style-name="ce5">
            <text:p>5.812,2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940.68" table:style-name="ce5">
            <text:p>28.940,68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918.080000000002" table:style-name="ce5">
            <text:p>21.918,08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437.15" table:style-name="ce5">
            <text:p>11.437,1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69.7800000000002" table:style-name="ce5">
            <text:p>2.469,78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0" table:style-name="ce5">
            <text:p>22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2.92" table:style-name="ce5">
            <text:p>682,92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7.63" table:style-name="ce5">
            <text:p>407,63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5" table:style-name="ce5">
            <text:p>615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" table:style-name="ce5">
            <text:p>1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3.71" table:style-name="ce5">
            <text:p>833,71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9.09" table:style-name="ce5">
            <text:p>609,09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16" table:style-name="ce5">
            <text:p>1.516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15.57" table:style-name="ce5">
            <text:p>2.815,57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38" table:style-name="ce3">
            <text:p>10017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1.14" table:style-name="ce5">
            <text:p>511,14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55" table:style-name="ce3">
            <text:p>10017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0" table:style-name="ce5">
            <text:p>1.17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67" table:style-name="ce3">
            <text:p>10017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8.1" table:style-name="ce5">
            <text:p>958,1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37" table:style-name="ce3">
            <text:p>10018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.75" table:style-name="ce5">
            <text:p>130,7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51" table:style-name="ce3">
            <text:p>100185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2" table:style-name="ce5">
            <text:p>402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64" table:style-name="ce3">
            <text:p>100186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8.5" table:style-name="ce5">
            <text:p>268,5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74" table:style-name="ce3">
            <text:p>10018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49" table:style-name="ce5">
            <text:p>1.949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92" table:style-name="ce3">
            <text:p>10018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2.16" table:style-name="ce5">
            <text:p>572,16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3" table:style-name="ce3">
            <text:p>1001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397.6" table:style-name="ce5">
            <text:p>12.397,6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7" table:style-name="ce3">
            <text:p>10019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70.06" table:style-name="ce5">
            <text:p>1.770,06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25" table:style-name="ce3">
            <text:p>10019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8.96" table:style-name="ce5">
            <text:p>188,96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40" table:style-name="ce3">
            <text:p>10019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16.2" table:style-name="ce5">
            <text:p>916,2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56" table:style-name="ce3">
            <text:p>10019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62" table:style-name="ce5">
            <text:p>1.962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89" table:style-name="ce3">
            <text:p>10019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3971.77" table:style-name="ce5">
            <text:p>313.971,77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95" table:style-name="ce3">
            <text:p>10019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2076.24" table:style-name="ce5">
            <text:p>222.076,24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37" table:style-name="ce3">
            <text:p>10020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61" table:style-name="ce5">
            <text:p>7.761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33" table:style-name="ce3">
            <text:p>10021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27.82" table:style-name="ce5">
            <text:p>1.927,82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40" table:style-name="ce3">
            <text:p>10021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132.54" table:style-name="ce5">
            <text:p>44.132,54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65" table:style-name="ce3">
            <text:p>10021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9.42" table:style-name="ce5">
            <text:p>659,42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2" table:style-name="ce3">
            <text:p>10021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310.639999999999" table:style-name="ce5">
            <text:p>22.310,64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2" table:style-name="ce3">
            <text:p>10021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3530.28000000003" table:style-name="ce5">
            <text:p>293.530,28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4" table:style-name="ce3">
            <text:p>10021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845.59" table:style-name="ce5">
            <text:p>19.845,59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98" table:style-name="ce3">
            <text:p>10021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50" table:style-name="ce5">
            <text:p>1.45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12" table:style-name="ce3">
            <text:p>10022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329.79" table:style-name="ce5">
            <text:p>38.329,79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12" table:style-name="ce3">
            <text:p>10022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51.2299999999996" table:style-name="ce5">
            <text:p>4.651,23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34" table:style-name="ce3">
            <text:p>10022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80.5500000000002" table:style-name="ce5">
            <text:p>2.580,5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76" table:style-name="ce3">
            <text:p>10022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59.9" table:style-name="ce5">
            <text:p>1.559,9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77" table:style-name="ce3">
            <text:p>10022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" table:style-name="ce5">
            <text:p>40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77" table:style-name="ce3">
            <text:p>10022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00" table:style-name="ce5">
            <text:p>6.30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12" table:style-name="ce3">
            <text:p>10023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602.67" table:style-name="ce5">
            <text:p>24.602,67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18" table:style-name="ce3">
            <text:p>10023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12.51" table:style-name="ce5">
            <text:p>5.612,51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18" table:style-name="ce3">
            <text:p>10023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04.02" table:style-name="ce5">
            <text:p>6.204,02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19" table:style-name="ce3">
            <text:p>10023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6" table:style-name="ce5">
            <text:p>816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57" table:style-name="ce3">
            <text:p>10024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" table:style-name="ce5">
            <text:p>42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95" table:style-name="ce3">
            <text:p>10024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00" table:style-name="ce5">
            <text:p>7.70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95" table:style-name="ce3">
            <text:p>10024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00" table:style-name="ce5">
            <text:p>15.00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36" table:style-name="ce3">
            <text:p>10025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500" table:style-name="ce5">
            <text:p>10.50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40" table:style-name="ce3">
            <text:p>10025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74.62" table:style-name="ce5">
            <text:p>2.774,62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69" table:style-name="ce3">
            <text:p>10026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0" table:style-name="ce5">
            <text:p>4.00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91" table:style-name="ce3">
            <text:p>10026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0" table:style-name="ce5">
            <text:p>56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62" table:style-name="ce3">
            <text:p>10027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6" table:style-name="ce5">
            <text:p>486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72" table:style-name="ce3">
            <text:p>10027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00" table:style-name="ce5">
            <text:p>10.00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82" table:style-name="ce3">
            <text:p>100278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125" table:style-name="ce5">
            <text:p>56.125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03" table:style-name="ce3">
            <text:p>100280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7.08" table:style-name="ce5">
            <text:p>217,08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11" table:style-name="ce3">
            <text:p>100281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85" table:style-name="ce5">
            <text:p>985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29" table:style-name="ce3">
            <text:p>10028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648.919999999998" table:style-name="ce5">
            <text:p>16.648,92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32" table:style-name="ce3">
            <text:p>100283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103.85" table:style-name="ce5">
            <text:p>44.103,8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48" table:style-name="ce3">
            <text:p>10028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08.38" table:style-name="ce5">
            <text:p>7.008,38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58" table:style-name="ce3">
            <text:p>100285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0" table:style-name="ce5">
            <text:p>31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77" table:style-name="ce3">
            <text:p>10028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5.16" table:style-name="ce5">
            <text:p>495,16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78" table:style-name="ce3">
            <text:p>10028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55.9000000000001" table:style-name="ce5">
            <text:p>1.055,9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43" table:style-name="ce3">
            <text:p>10029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9.83000000000001" table:style-name="ce5">
            <text:p>159,83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92" table:style-name="ce3">
            <text:p>10029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2932.53" table:style-name="ce5">
            <text:p>112.932,53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26" table:style-name="ce3">
            <text:p>10030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75" table:style-name="ce5">
            <text:p>1.375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27" table:style-name="ce3">
            <text:p>10030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103.53" table:style-name="ce5">
            <text:p>63.103,53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62" table:style-name="ce3">
            <text:p>10030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151.35" table:style-name="ce5">
            <text:p>36.151,3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91.85" table:style-name="ce5">
            <text:p>1.591,8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9.62" table:style-name="ce5">
            <text:p>279,62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361.81" table:style-name="ce5">
            <text:p>9.361,81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16" table:style-name="ce3">
            <text:p>1003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536.15" table:style-name="ce5">
            <text:p>10.536,1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52" table:style-name="ce3">
            <text:p>10032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35.9000000000001" table:style-name="ce5">
            <text:p>1.135,9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41" table:style-name="ce3">
            <text:p>10033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9.92" table:style-name="ce5">
            <text:p>399,92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65" table:style-name="ce3">
            <text:p>10033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39.66" table:style-name="ce5">
            <text:p>1.439,66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65" table:style-name="ce3">
            <text:p>10033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791" table:style-name="ce5">
            <text:p>41.791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00" table:style-name="ce3">
            <text:p>10034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43.45" table:style-name="ce5">
            <text:p>4.243,4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33" table:style-name="ce3">
            <text:p>10034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0.61" table:style-name="ce5">
            <text:p>310,61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52" table:style-name="ce3">
            <text:p>10034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90.08" table:style-name="ce5">
            <text:p>1.690,08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01" table:style-name="ce3">
            <text:p>10035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49.2" table:style-name="ce5">
            <text:p>1.849,2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19" table:style-name="ce3">
            <text:p>10035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563.01" table:style-name="ce5">
            <text:p>40.563,01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19" table:style-name="ce3">
            <text:p>10035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1.66999999999999" table:style-name="ce5">
            <text:p>161,67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31" table:style-name="ce3">
            <text:p>10035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654.59" table:style-name="ce5">
            <text:p>21.654,59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31" table:style-name="ce3">
            <text:p>10035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3.24" table:style-name="ce5">
            <text:p>793,24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44" table:style-name="ce3">
            <text:p>10035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92.55" table:style-name="ce5">
            <text:p>1.592,5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44" table:style-name="ce3">
            <text:p>10035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.790000000000006" table:style-name="ce5">
            <text:p>66,79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47" table:style-name="ce3">
            <text:p>10035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238.74" table:style-name="ce5">
            <text:p>49.238,74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48" table:style-name="ce3">
            <text:p>10035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3.6" table:style-name="ce5">
            <text:p>873,6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59" table:style-name="ce3">
            <text:p>1003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7" table:style-name="ce3">
            <text:p>10035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0" table:style-name="ce5">
            <text:p>12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90" table:style-name="ce3">
            <text:p>10035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7.73" table:style-name="ce5">
            <text:p>637,73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99" table:style-name="ce3">
            <text:p>10035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.45" table:style-name="ce5">
            <text:p>25,4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16" table:style-name="ce3">
            <text:p>10036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.95" table:style-name="ce5">
            <text:p>117,9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8" table:style-name="ce3">
            <text:p>10036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03.1" table:style-name="ce5">
            <text:p>6.603,1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55" table:style-name="ce3">
            <text:p>10036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4.41" table:style-name="ce5">
            <text:p>94,41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77" table:style-name="ce3">
            <text:p>10036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04" table:style-name="ce5">
            <text:p>1.204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20" table:style-name="ce3">
            <text:p>10037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28.9" table:style-name="ce5">
            <text:p>7.528,9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28" table:style-name="ce3">
            <text:p>10037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23.2" table:style-name="ce5">
            <text:p>1.123,2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34" table:style-name="ce3">
            <text:p>10037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.64" table:style-name="ce5">
            <text:p>43,64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35" table:style-name="ce3">
            <text:p>10037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89" table:style-name="ce3">
            <text:p>10037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24.3200000000002" table:style-name="ce5">
            <text:p>2.524,32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0" table:style-name="ce3">
            <text:p>10038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4" table:style-name="ce3">
            <text:p>10038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80" table:style-name="ce5">
            <text:p>1.98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6" table:style-name="ce3">
            <text:p>10038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962.16" table:style-name="ce5">
            <text:p>8.962,16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6" table:style-name="ce3">
            <text:p>10038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852.17" table:style-name="ce5">
            <text:p>10.852,17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7" table:style-name="ce3">
            <text:p>10038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46.86" table:style-name="ce5">
            <text:p>946,86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8" table:style-name="ce3">
            <text:p>10038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379.87" table:style-name="ce5">
            <text:p>50.379,87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35" table:style-name="ce3">
            <text:p>10038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665.6" table:style-name="ce5">
            <text:p>13.665,6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7" table:style-name="ce3">
            <text:p>10038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793.4599999999991" table:style-name="ce5">
            <text:p>9.793,46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8" table:style-name="ce3">
            <text:p>10038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88.33" table:style-name="ce5">
            <text:p>3.288,33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9" table:style-name="ce3">
            <text:p>10038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71.31" table:style-name="ce5">
            <text:p>1.871,31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52" table:style-name="ce3">
            <text:p>10038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4.59" table:style-name="ce5">
            <text:p>74,59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68" table:style-name="ce3">
            <text:p>10038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289.59" table:style-name="ce5">
            <text:p>20.289,59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85" table:style-name="ce3">
            <text:p>10038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770.19" table:style-name="ce5">
            <text:p>10.770,19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86" table:style-name="ce3">
            <text:p>10038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00" table:style-name="ce5">
            <text:p>9.00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86" table:style-name="ce3">
            <text:p>10038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7" table:style-name="ce5">
            <text:p>297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04" table:style-name="ce3">
            <text:p>10039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771" table:style-name="ce5">
            <text:p>30.771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04" table:style-name="ce3">
            <text:p>10039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966.61" table:style-name="ce5">
            <text:p>26.966,61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13" table:style-name="ce3">
            <text:p>1003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3" table:style-name="ce5">
            <text:p>123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35" table:style-name="ce3">
            <text:p>10039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864.25" table:style-name="ce5">
            <text:p>10.864,2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80" table:style-name="ce3">
            <text:p>10039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0" table:style-name="ce5">
            <text:p>35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82" table:style-name="ce3">
            <text:p>100398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104.25" table:style-name="ce5">
            <text:p>63.104,25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86" table:style-name="ce3">
            <text:p>10039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0" table:style-name="ce5">
            <text:p>55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93" table:style-name="ce3">
            <text:p>10039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20" table:style-name="ce5">
            <text:p>3.52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99" table:style-name="ce3">
            <text:p>10039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00" table:style-name="ce5">
            <text:p>5.100,00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13" table:style-name="ce3">
            <text:p>10005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8.75" table:style-name="ce5">
            <text:p>148,75</text:p>
          </table:table-cell>
          <table:table-cell office:value-type="date" office:date-value="2022-06-06T00:00:00" table:style-name="ce4">
            <text:p>06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27" table:style-name="ce3">
            <text:p>10039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" table:style-name="ce5">
            <text:p>35,00</text:p>
          </table:table-cell>
          <table:table-cell office:value-type="date" office:date-value="2022-06-09T00:00:00" table:style-name="ce4">
            <text:p>09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92" table:style-name="ce3">
            <text:p>10005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7.04000000000002" table:style-name="ce5">
            <text:p>297,04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60" table:style-name="ce3">
            <text:p>10002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0" table:style-name="ce5">
            <text:p>750,00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36" table:style-name="ce3">
            <text:p>10015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" table:style-name="ce5">
            <text:p>55,00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65" table:style-name="ce3">
            <text:p>10015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" table:style-name="ce5">
            <text:p>25,00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90" table:style-name="ce3">
            <text:p>10017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" table:style-name="ce5">
            <text:p>30,00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54" table:style-name="ce3">
            <text:p>10020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" table:style-name="ce5">
            <text:p>30,00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54" table:style-name="ce3">
            <text:p>10020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0" table:style-name="ce5">
            <text:p>210,00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28" table:style-name="ce3">
            <text:p>10009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72" table:style-name="ce3">
            <text:p>10027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8.4" table:style-name="ce5">
            <text:p>378,40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9" table:style-name="ce3">
            <text:p>10013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95.25" table:style-name="ce5">
            <text:p>5.895,25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14" table:style-name="ce3">
            <text:p>20002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42.13" table:style-name="ce5">
            <text:p>20.042,13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14" table:style-name="ce3">
            <text:p>20002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78.71" table:style-name="ce5">
            <text:p>5.278,71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14" table:style-name="ce3">
            <text:p>20002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81.64" table:style-name="ce5">
            <text:p>7.281,64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14" table:style-name="ce3">
            <text:p>20002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42.51" table:style-name="ce5">
            <text:p>6.342,51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14" table:style-name="ce3">
            <text:p>20002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19.89" table:style-name="ce5">
            <text:p>1.519,89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14" table:style-name="ce3">
            <text:p>20002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90.24" table:style-name="ce5">
            <text:p>6.090,24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14" table:style-name="ce3">
            <text:p>20002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128.8" table:style-name="ce5">
            <text:p>17.128,80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14" table:style-name="ce3">
            <text:p>20002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087.85" table:style-name="ce5">
            <text:p>11.087,85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2" table:style-name="ce5">
            <text:p>792,00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.19" table:style-name="ce5">
            <text:p>14,19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9" table:style-name="ce5">
            <text:p>399,00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4.25" table:style-name="ce5">
            <text:p>114,25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4.88" table:style-name="ce5">
            <text:p>404,88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78" table:style-name="ce3">
            <text:p>10006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039.57" table:style-name="ce5">
            <text:p>33.039,57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78" table:style-name="ce3">
            <text:p>10006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393.51" table:style-name="ce5">
            <text:p>34.393,51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3.5" table:style-name="ce5">
            <text:p>203,50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2.4" table:style-name="ce5">
            <text:p>372,40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27" table:style-name="ce3">
            <text:p>10011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852.16" table:style-name="ce5">
            <text:p>28.852,16</text:p>
          </table:table-cell>
          <table:table-cell office:value-type="date" office:date-value="2022-06-14T00:00:00" table:style-name="ce4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55" table:style-name="ce3">
            <text:p>10003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" table:style-name="ce5">
            <text:p>40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57" table:style-name="ce3">
            <text:p>10003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" table:style-name="ce5">
            <text:p>60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77" table:style-name="ce3">
            <text:p>10013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0" table:style-name="ce5">
            <text:p>250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88" table:style-name="ce3">
            <text:p>100098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" table:style-name="ce5">
            <text:p>30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1" table:style-name="ce3">
            <text:p>10001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7" table:style-name="ce5">
            <text:p>387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24" table:style-name="ce3">
            <text:p>10012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18.51" table:style-name="ce5">
            <text:p>718,51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24" table:style-name="ce3">
            <text:p>10012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20.3599999999997" table:style-name="ce5">
            <text:p>5.020,36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2.69" table:style-name="ce5">
            <text:p>282,69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9" table:style-name="ce3">
            <text:p>10013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922.400000000001" table:style-name="ce5">
            <text:p>16.922,4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05" table:style-name="ce3">
            <text:p>10014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60" table:style-name="ce5">
            <text:p>1.360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36" table:style-name="ce3">
            <text:p>10014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9.9" table:style-name="ce5">
            <text:p>139,9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75" table:style-name="ce3">
            <text:p>1001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154.17" table:style-name="ce5">
            <text:p>11.154,17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25.73" table:style-name="ce5">
            <text:p>825,73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48.03" table:style-name="ce5">
            <text:p>6.048,03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2.1" table:style-name="ce5">
            <text:p>242,1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01" table:style-name="ce3">
            <text:p>10017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6.36" table:style-name="ce5">
            <text:p>886,36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04" table:style-name="ce3">
            <text:p>10017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07.27" table:style-name="ce5">
            <text:p>1.407,27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79" table:style-name="ce3">
            <text:p>10017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9" table:style-name="ce5">
            <text:p>269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7" table:style-name="ce3">
            <text:p>10019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0" table:style-name="ce5">
            <text:p>1.000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25" table:style-name="ce3">
            <text:p>10019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69" table:style-name="ce5">
            <text:p>4.069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83" table:style-name="ce3">
            <text:p>10023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40" table:style-name="ce5">
            <text:p>3.140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42" table:style-name="ce3">
            <text:p>10025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50" table:style-name="ce5">
            <text:p>1.750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37" table:style-name="ce3">
            <text:p>10026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2.20000000000005" table:style-name="ce5">
            <text:p>532,2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75" table:style-name="ce3">
            <text:p>10027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0" table:style-name="ce5">
            <text:p>600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28" table:style-name="ce3">
            <text:p>10028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" table:style-name="ce5">
            <text:p>90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173" table:style-name="ce3">
            <text:p>10031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3.64" table:style-name="ce5">
            <text:p>663,64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69.33" table:style-name="ce5">
            <text:p>7.969,33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55" table:style-name="ce3">
            <text:p>10032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20" table:style-name="ce5">
            <text:p>2.120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92" table:style-name="ce3">
            <text:p>10033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60.54" table:style-name="ce5">
            <text:p>2.960,54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44" table:style-name="ce3">
            <text:p>10034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0" table:style-name="ce5">
            <text:p>630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84" table:style-name="ce3">
            <text:p>100348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25" table:style-name="ce3">
            <text:p>10035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1.36" table:style-name="ce5">
            <text:p>721,36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48" table:style-name="ce3">
            <text:p>10035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2.10000000000002" table:style-name="ce5">
            <text:p>282,1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60" table:style-name="ce3">
            <text:p>10035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39.56" table:style-name="ce5">
            <text:p>1.839,56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3" table:style-name="ce3">
            <text:p>10035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10" table:style-name="ce5">
            <text:p>1.010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5" table:style-name="ce3">
            <text:p>1003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36.37" table:style-name="ce5">
            <text:p>936,37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7" table:style-name="ce3">
            <text:p>10035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81.7" table:style-name="ce5">
            <text:p>1.181,7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5" table:style-name="ce3">
            <text:p>10035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0" table:style-name="ce5">
            <text:p>380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6" table:style-name="ce3">
            <text:p>1003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9.09" table:style-name="ce5">
            <text:p>229,09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8" table:style-name="ce3">
            <text:p>100358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0" table:style-name="ce5">
            <text:p>560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9" table:style-name="ce3">
            <text:p>10035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6.32" table:style-name="ce5">
            <text:p>436,32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98" table:style-name="ce3">
            <text:p>10035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2" table:style-name="ce5">
            <text:p>432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00" table:style-name="ce3">
            <text:p>10036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61.37" table:style-name="ce5">
            <text:p>1.861,37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06" table:style-name="ce3">
            <text:p>10036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63.64" table:style-name="ce5">
            <text:p>763,64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5" table:style-name="ce3">
            <text:p>10036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2.27" table:style-name="ce5">
            <text:p>602,27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5" table:style-name="ce3">
            <text:p>10038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9.09" table:style-name="ce5">
            <text:p>589,09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79" table:style-name="ce3">
            <text:p>10038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0" table:style-name="ce5">
            <text:p>900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81" table:style-name="ce3">
            <text:p>100388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40.9" table:style-name="ce5">
            <text:p>940,9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74" table:style-name="ce3">
            <text:p>10039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0" table:style-name="ce5">
            <text:p>440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01" table:style-name="ce3">
            <text:p>10022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60.58" table:style-name="ce5">
            <text:p>1.360,58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9" table:style-name="ce3">
            <text:p>10001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872" table:style-name="ce5">
            <text:p>33.872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5" table:style-name="ce3">
            <text:p>10003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60.92" table:style-name="ce5">
            <text:p>2.560,92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6" table:style-name="ce3">
            <text:p>10003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" table:style-name="ce5">
            <text:p>40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4" table:style-name="ce3">
            <text:p>10003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" table:style-name="ce5">
            <text:p>10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99" table:style-name="ce3">
            <text:p>10003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43.87" table:style-name="ce5">
            <text:p>1.643,87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9" table:style-name="ce3">
            <text:p>10004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0" table:style-name="ce5">
            <text:p>140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26" table:style-name="ce3">
            <text:p>10005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69.23" table:style-name="ce5">
            <text:p>2.769,23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02" table:style-name="ce3">
            <text:p>10006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14.6400000000001" table:style-name="ce5">
            <text:p>1.114,64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78" table:style-name="ce3">
            <text:p>10006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69.19" table:style-name="ce5">
            <text:p>6.269,19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00" table:style-name="ce3">
            <text:p>1001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1" table:style-name="ce5">
            <text:p>401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0" table:style-name="ce5">
            <text:p>480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00" table:style-name="ce3">
            <text:p>10011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6.36" table:style-name="ce5">
            <text:p>76,36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322.639999999999" table:style-name="ce5">
            <text:p>23.322,64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430.780000000001" table:style-name="ce5">
            <text:p>10.430,78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00" table:style-name="ce5">
            <text:p>3.600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400" table:style-name="ce5">
            <text:p>14.400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0" table:style-name="ce3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28.08" table:style-name="ce5">
            <text:p>5.828,08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3" table:style-name="ce3">
            <text:p>1001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123" table:style-name="ce5">
            <text:p>13.123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06" table:style-name="ce3">
            <text:p>10013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274.82" table:style-name="ce5">
            <text:p>25.274,82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45.26" table:style-name="ce5">
            <text:p>3.645,26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9" table:style-name="ce3">
            <text:p>10013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516.7000000000007" table:style-name="ce5">
            <text:p>8.516,7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53" table:style-name="ce3">
            <text:p>1002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" table:style-name="ce5">
            <text:p>150,00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1" table:style-name="ce3">
            <text:p>10001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5" table:style-name="ce5">
            <text:p>115,00</text:p>
          </table:table-cell>
          <table:table-cell office:value-type="date" office:date-value="2022-06-16T00:00:00" table:style-name="ce4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1" table:style-name="ce3">
            <text:p>10001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369" table:style-name="ce5">
            <text:p>9.369,00</text:p>
          </table:table-cell>
          <table:table-cell office:value-type="date" office:date-value="2022-06-16T00:00:00" table:style-name="ce4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1" table:style-name="ce3">
            <text:p>10001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148" table:style-name="ce5">
            <text:p>31.148,00</text:p>
          </table:table-cell>
          <table:table-cell office:value-type="date" office:date-value="2022-06-16T00:00:00" table:style-name="ce4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1" table:style-name="ce3">
            <text:p>10001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1" table:style-name="ce5">
            <text:p>91,00</text:p>
          </table:table-cell>
          <table:table-cell office:value-type="date" office:date-value="2022-06-16T00:00:00" table:style-name="ce4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1" table:style-name="ce3">
            <text:p>10001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" table:style-name="ce5">
            <text:p>65,00</text:p>
          </table:table-cell>
          <table:table-cell office:value-type="date" office:date-value="2022-06-16T00:00:00" table:style-name="ce4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1" table:style-name="ce3">
            <text:p>10001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" table:style-name="ce5">
            <text:p>14,00</text:p>
          </table:table-cell>
          <table:table-cell office:value-type="date" office:date-value="2022-06-16T00:00:00" table:style-name="ce4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1" table:style-name="ce3">
            <text:p>10001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" table:style-name="ce5">
            <text:p>8,00</text:p>
          </table:table-cell>
          <table:table-cell office:value-type="date" office:date-value="2022-06-16T00:00:00" table:style-name="ce4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1" table:style-name="ce3">
            <text:p>10001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" table:style-name="ce5">
            <text:p>35,00</text:p>
          </table:table-cell>
          <table:table-cell office:value-type="date" office:date-value="2022-06-16T00:00:00" table:style-name="ce4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1" table:style-name="ce3">
            <text:p>10001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" table:style-name="ce5">
            <text:p>11,00</text:p>
          </table:table-cell>
          <table:table-cell office:value-type="date" office:date-value="2022-06-16T00:00:00" table:style-name="ce4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1" table:style-name="ce3">
            <text:p>10001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39" table:style-name="ce5">
            <text:p>1.339,00</text:p>
          </table:table-cell>
          <table:table-cell office:value-type="date" office:date-value="2022-06-16T00:00:00" table:style-name="ce4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1" table:style-name="ce3">
            <text:p>10001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" table:style-name="ce5">
            <text:p>117,00</text:p>
          </table:table-cell>
          <table:table-cell office:value-type="date" office:date-value="2022-06-16T00:00:00" table:style-name="ce4">
            <text:p>16/06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Uniacque</text:p>
          </table:table-cell>
          <table:table-cell office:value-type="float" office:value="1004014" table:style-name="ce3">
            <text:p>10040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" table:style-name="ce5">
            <text:p>6,00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53" table:style-name="ce3">
            <text:p>10019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5" table:style-name="ce5">
            <text:p>225,00</text:p>
          </table:table-cell>
          <table:table-cell office:value-type="date" office:date-value="2022-06-20T00:00:00" table:style-name="ce4">
            <text:p>2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14" table:style-name="ce3">
            <text:p>20002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85.85" table:style-name="ce5">
            <text:p>5.785,85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63" table:style-name="ce3">
            <text:p>20003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5.69" table:style-name="ce5">
            <text:p>315,69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181" table:style-name="ce3">
            <text:p>200018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39.7199999999998" table:style-name="ce5">
            <text:p>2.339,72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66" table:style-name="ce3">
            <text:p>200026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24.86" table:style-name="ce5">
            <text:p>10.324,86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92" table:style-name="ce3">
            <text:p>10017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86" table:style-name="ce3">
            <text:p>10001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87" table:style-name="ce3">
            <text:p>10014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" table:style-name="ce5">
            <text:p>52,00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75" table:style-name="ce3">
            <text:p>10001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" table:style-name="ce5">
            <text:p>60,00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2" table:style-name="ce3">
            <text:p>10038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2713.04" table:style-name="ce5">
            <text:p>92.713,04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5267.68" table:style-name="ce5">
            <text:p>175.267,68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662.419999999998" table:style-name="ce5">
            <text:p>17.662,42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24" table:style-name="ce3">
            <text:p>10012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2.64" table:style-name="ce5">
            <text:p>392,64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24" table:style-name="ce3">
            <text:p>10012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" table:style-name="ce5">
            <text:p>80,00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72" table:style-name="ce3">
            <text:p>20002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151.87" table:style-name="ce5">
            <text:p>12.151,87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72" table:style-name="ce3">
            <text:p>20002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72" table:style-name="ce5">
            <text:p>1.872,00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72" table:style-name="ce3">
            <text:p>20002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09.36" table:style-name="ce5">
            <text:p>2.509,36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72" table:style-name="ce3">
            <text:p>20002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83.58" table:style-name="ce5">
            <text:p>6.683,58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72" table:style-name="ce3">
            <text:p>20002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06.5200000000004" table:style-name="ce5">
            <text:p>4.306,52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72" table:style-name="ce3">
            <text:p>20002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8.95" table:style-name="ce5">
            <text:p>328,95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72" table:style-name="ce3">
            <text:p>20002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800" table:style-name="ce5">
            <text:p>20.800,00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72" table:style-name="ce3">
            <text:p>20002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52.2700000000004" table:style-name="ce5">
            <text:p>4.652,27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72" table:style-name="ce3">
            <text:p>20002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81.63" table:style-name="ce5">
            <text:p>7.281,63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72" table:style-name="ce3">
            <text:p>20002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733.84" table:style-name="ce5">
            <text:p>49.733,84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72" table:style-name="ce3">
            <text:p>20002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419.2" table:style-name="ce5">
            <text:p>11.419,20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72" table:style-name="ce3">
            <text:p>20002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1.13" table:style-name="ce5">
            <text:p>161,13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72" table:style-name="ce3">
            <text:p>20002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4.85" table:style-name="ce5">
            <text:p>634,85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641" table:style-name="ce3">
            <text:p>20006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0" table:style-name="ce5">
            <text:p>500,00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50" table:style-name="ce3">
            <text:p>100335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" table:style-name="ce5">
            <text:p>95,00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3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.03" table:style-name="ce5">
            <text:p>1,03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3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.21" table:style-name="ce5">
            <text:p>57,21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3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.03" table:style-name="ce5">
            <text:p>1,03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3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.78" table:style-name="ce5">
            <text:p>27,78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24" table:style-name="ce3">
            <text:p>10012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00" table:style-name="ce5">
            <text:p>2.600,00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73" table:style-name="ce3">
            <text:p>10023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2.9" table:style-name="ce5">
            <text:p>132,90</text:p>
          </table:table-cell>
          <table:table-cell office:value-type="date" office:date-value="2022-06-24T00:00:00" table:style-name="ce4">
            <text:p>24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21" table:style-name="ce3">
            <text:p>10004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.8" table:style-name="ce5">
            <text:p>78,80</text:p>
          </table:table-cell>
          <table:table-cell office:value-type="date" office:date-value="2022-06-24T00:00:00" table:style-name="ce4">
            <text:p>24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50" table:style-name="ce3">
            <text:p>100335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4771.13" table:style-name="ce5">
            <text:p>174.771,13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32" table:style-name="ce3">
            <text:p>100093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.65" table:style-name="ce5">
            <text:p>51,65</text:p>
          </table:table-cell>
          <table:table-cell office:value-type="date" office:date-value="2022-06-29T00:00:00" table:style-name="ce4">
            <text:p>29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3" table:style-name="ce3">
            <text:p>10038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" table:style-name="ce5">
            <text:p>10,00</text:p>
          </table:table-cell>
          <table:table-cell office:value-type="date" office:date-value="2022-06-29T00:00:00" table:style-name="ce4">
            <text:p>29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55" table:style-name="ce3">
            <text:p>10003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2-06-29T00:00:00" table:style-name="ce4">
            <text:p>29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76" table:style-name="ce3">
            <text:p>10034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5" table:style-name="ce5">
            <text:p>125,00</text:p>
          </table:table-cell>
          <table:table-cell office:value-type="date" office:date-value="2022-06-29T00:00:00" table:style-name="ce4">
            <text:p>29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2" table:style-name="ce3">
            <text:p>10002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" table:style-name="ce5">
            <text:p>60,00</text:p>
          </table:table-cell>
          <table:table-cell office:value-type="date" office:date-value="2022-06-29T00:00:00" table:style-name="ce4">
            <text:p>29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5824.9" table:style-name="ce5">
            <text:p>155.824,90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49" table:style-name="ce3">
            <text:p>10018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8615.74" table:style-name="ce5">
            <text:p>538.615,74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75" table:style-name="ce3">
            <text:p>10006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07216.8" table:style-name="ce5">
            <text:p>1.107.216,80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95" table:style-name="ce3">
            <text:p>10037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247.35" table:style-name="ce5">
            <text:p>25.247,35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4" table:style-name="ce3">
            <text:p>10038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0.25" table:style-name="ce5">
            <text:p>110,25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2" table:style-name="ce3">
            <text:p>10003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778.57" table:style-name="ce5">
            <text:p>10.778,57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2" table:style-name="ce3">
            <text:p>10003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636.9" table:style-name="ce5">
            <text:p>14.636,90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47" table:style-name="ce3">
            <text:p>10006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06385.02" table:style-name="ce5">
            <text:p>1.106.385,02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87" table:style-name="ce3">
            <text:p>10016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3614.06" table:style-name="ce5">
            <text:p>123.614,06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0" table:style-name="ce3">
            <text:p>10002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486.22" table:style-name="ce5">
            <text:p>38.486,22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0" table:style-name="ce3">
            <text:p>10002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437.5" table:style-name="ce5">
            <text:p>24.437,50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44" table:style-name="ce3">
            <text:p>10024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738.879999999997" table:style-name="ce5">
            <text:p>36.738,88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44" table:style-name="ce3">
            <text:p>10024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959.46" table:style-name="ce5">
            <text:p>19.959,46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44" table:style-name="ce3">
            <text:p>10024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293.57" table:style-name="ce5">
            <text:p>33.293,57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44" table:style-name="ce3">
            <text:p>10024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784.96" table:style-name="ce5">
            <text:p>14.784,96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44" table:style-name="ce3">
            <text:p>10024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939.310000000001" table:style-name="ce5">
            <text:p>17.939,31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4" table:style-name="ce3">
            <text:p>10038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0.1" table:style-name="ce5">
            <text:p>220,10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4" table:style-name="ce3">
            <text:p>10038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40" table:style-name="ce5">
            <text:p>1.240,00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3000040" table:style-name="ce3">
            <text:p>30000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340.52" table:style-name="ce5">
            <text:p>14.340,52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376.27" table:style-name="ce5">
            <text:p>16.376,27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0" table:style-name="ce3">
            <text:p>10004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4.07" table:style-name="ce5">
            <text:p>444,07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56" table:style-name="ce3">
            <text:p>10004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5" table:style-name="ce5">
            <text:p>805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60" table:style-name="ce3">
            <text:p>10004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1.46" table:style-name="ce5">
            <text:p>501,46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10" table:style-name="ce3">
            <text:p>10008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0" table:style-name="ce5">
            <text:p>53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77" table:style-name="ce3">
            <text:p>10008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.5" table:style-name="ce5">
            <text:p>56,5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80" table:style-name="ce3">
            <text:p>10008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0.61" table:style-name="ce5">
            <text:p>750,61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05" table:style-name="ce3">
            <text:p>10009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56.55" table:style-name="ce5">
            <text:p>3.856,55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5" table:style-name="ce3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96.42" table:style-name="ce5">
            <text:p>996,42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5" table:style-name="ce3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12.8000000000002" table:style-name="ce5">
            <text:p>2.612,8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6" table:style-name="ce3">
            <text:p>10009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402.5" table:style-name="ce5">
            <text:p>11.402,5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47" table:style-name="ce3">
            <text:p>10009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18" table:style-name="ce5">
            <text:p>2.318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92" table:style-name="ce3">
            <text:p>10009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94.03" table:style-name="ce5">
            <text:p>5.894,03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00" table:style-name="ce3">
            <text:p>1001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983" table:style-name="ce5">
            <text:p>22.983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00" table:style-name="ce3">
            <text:p>1001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55.78" table:style-name="ce5">
            <text:p>4.455,78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06" table:style-name="ce3">
            <text:p>10010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0.4" table:style-name="ce5">
            <text:p>430,4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06" table:style-name="ce3">
            <text:p>10010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569.4" table:style-name="ce5">
            <text:p>10.569,4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23" table:style-name="ce3">
            <text:p>10010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740.03" table:style-name="ce5">
            <text:p>10.740,03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30" table:style-name="ce3">
            <text:p>1001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3.91" table:style-name="ce5">
            <text:p>363,91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6" table:style-name="ce3">
            <text:p>10010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5.17" table:style-name="ce5">
            <text:p>225,17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6" table:style-name="ce3">
            <text:p>10010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7.87" table:style-name="ce5">
            <text:p>127,87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10" table:style-name="ce5">
            <text:p>5.31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04" table:style-name="ce5">
            <text:p>3.604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28" table:style-name="ce5">
            <text:p>1.028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71.25" table:style-name="ce5">
            <text:p>671,25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3.25" table:style-name="ce5">
            <text:p>353,25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58.2" table:style-name="ce5">
            <text:p>1.558,2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00" table:style-name="ce3">
            <text:p>10011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9.09" table:style-name="ce5">
            <text:p>109,09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2" table:style-name="ce3">
            <text:p>10011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317.08" table:style-name="ce5">
            <text:p>58.317,08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3" table:style-name="ce3">
            <text:p>10011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" table:style-name="ce5">
            <text:p>30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63.2700000000004" table:style-name="ce5">
            <text:p>4.963,27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8" table:style-name="ce3">
            <text:p>10011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85.9799999999996" table:style-name="ce5">
            <text:p>4.285,98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8" table:style-name="ce3">
            <text:p>10011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00" table:style-name="ce5">
            <text:p>2.60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32" table:style-name="ce3">
            <text:p>100113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28.76" table:style-name="ce5">
            <text:p>7.928,76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67" table:style-name="ce3">
            <text:p>10011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6.36" table:style-name="ce5">
            <text:p>376,36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72" table:style-name="ce3">
            <text:p>10011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72.24" table:style-name="ce5">
            <text:p>672,24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83" table:style-name="ce3">
            <text:p>10011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65" table:style-name="ce5">
            <text:p>5.865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89" table:style-name="ce3">
            <text:p>10011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94.4" table:style-name="ce5">
            <text:p>3.494,4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89" table:style-name="ce3">
            <text:p>10011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80.3" table:style-name="ce5">
            <text:p>7.880,3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89" table:style-name="ce3">
            <text:p>10011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337" table:style-name="ce5">
            <text:p>27.337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89" table:style-name="ce3">
            <text:p>10011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55.3000000000002" table:style-name="ce5">
            <text:p>2.355,3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193.7999999999993" table:style-name="ce5">
            <text:p>9.193,8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257.94" table:style-name="ce5">
            <text:p>24.257,94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997.76" table:style-name="ce5">
            <text:p>9.997,76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4" table:style-name="ce3">
            <text:p>10012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8.19" table:style-name="ce5">
            <text:p>378,19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763.36" table:style-name="ce5">
            <text:p>9.763,36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480.25" table:style-name="ce5">
            <text:p>14.480,25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77.87" table:style-name="ce5">
            <text:p>2.977,87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876.86" table:style-name="ce5">
            <text:p>9.876,86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30.35" table:style-name="ce5">
            <text:p>3.230,35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4033.07" table:style-name="ce5">
            <text:p>134.033,07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01.07" table:style-name="ce5">
            <text:p>6.601,07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00" table:style-name="ce5">
            <text:p>15.00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36" table:style-name="ce3">
            <text:p>10012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22.4" table:style-name="ce5">
            <text:p>1.522,4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3" table:style-name="ce3">
            <text:p>1001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991.349999999999" table:style-name="ce5">
            <text:p>17.991,35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3" table:style-name="ce3">
            <text:p>1001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259.4699999999993" table:style-name="ce5">
            <text:p>9.259,47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3" table:style-name="ce3">
            <text:p>1001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843.25" table:style-name="ce5">
            <text:p>24.843,25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5" table:style-name="ce3">
            <text:p>10012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800" table:style-name="ce5">
            <text:p>16.80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8" table:style-name="ce3">
            <text:p>10012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1.9" table:style-name="ce5">
            <text:p>621,9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76" table:style-name="ce3">
            <text:p>10012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18.5" table:style-name="ce5">
            <text:p>1.218,5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86" table:style-name="ce3">
            <text:p>10012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32.05" table:style-name="ce5">
            <text:p>1.532,05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0" table:style-name="ce3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53.68" table:style-name="ce5">
            <text:p>3.053,68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0" table:style-name="ce3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47.79" table:style-name="ce5">
            <text:p>8.147,79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0" table:style-name="ce3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53.56" table:style-name="ce5">
            <text:p>2.753,56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5" table:style-name="ce3">
            <text:p>10012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20.58" table:style-name="ce5">
            <text:p>1.220,58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01" table:style-name="ce3">
            <text:p>10013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80" table:style-name="ce5">
            <text:p>1.08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02" table:style-name="ce3">
            <text:p>10013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.1" table:style-name="ce5">
            <text:p>87,1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06" table:style-name="ce3">
            <text:p>10013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2.9" table:style-name="ce5">
            <text:p>502,9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033.11" table:style-name="ce5">
            <text:p>22.033,11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33.5" table:style-name="ce5">
            <text:p>1.233,5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7" table:style-name="ce3">
            <text:p>10013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20" table:style-name="ce5">
            <text:p>3.32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8036.71" table:style-name="ce5">
            <text:p>148.036,71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11.06" table:style-name="ce5">
            <text:p>1.211,06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1.72" table:style-name="ce5">
            <text:p>171,72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9" table:style-name="ce3">
            <text:p>10013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49" table:style-name="ce5">
            <text:p>5.149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866.400000000001" table:style-name="ce5">
            <text:p>24.866,4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841.55" table:style-name="ce5">
            <text:p>17.841,55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46.3" table:style-name="ce5">
            <text:p>946,3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9" table:style-name="ce3">
            <text:p>10013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936.57" table:style-name="ce5">
            <text:p>21.936,57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62" table:style-name="ce3">
            <text:p>10013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56.1499999999996" table:style-name="ce5">
            <text:p>5.156,15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69" table:style-name="ce3">
            <text:p>10013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60" table:style-name="ce5">
            <text:p>3.96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70" table:style-name="ce3">
            <text:p>10013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059.02" table:style-name="ce5">
            <text:p>26.059,02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79" table:style-name="ce3">
            <text:p>10013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54.8" table:style-name="ce5">
            <text:p>1.054,8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24" table:style-name="ce3">
            <text:p>10014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41.76" table:style-name="ce5">
            <text:p>1.441,76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24" table:style-name="ce3">
            <text:p>10014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82.64" table:style-name="ce5">
            <text:p>1.782,64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71" table:style-name="ce3">
            <text:p>10014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08.25" table:style-name="ce5">
            <text:p>7.908,25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84" table:style-name="ce3">
            <text:p>100148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5.45" table:style-name="ce5">
            <text:p>1.005,45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875.62" table:style-name="ce5">
            <text:p>19.875,62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5799.27" table:style-name="ce5">
            <text:p>175.799,27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4098.72" table:style-name="ce5">
            <text:p>104.098,72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6" table:style-name="ce3">
            <text:p>10014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7.86000000000001" table:style-name="ce5">
            <text:p>147,86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8" table:style-name="ce3">
            <text:p>10014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20" table:style-name="ce5">
            <text:p>4.02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9" table:style-name="ce3">
            <text:p>10014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59.15" table:style-name="ce5">
            <text:p>5.559,15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03" table:style-name="ce3">
            <text:p>100150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0" table:style-name="ce5">
            <text:p>61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39" table:style-name="ce3">
            <text:p>10015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667.879999999997" table:style-name="ce5">
            <text:p>38.667,88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75" table:style-name="ce3">
            <text:p>1001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4958.02" table:style-name="ce5">
            <text:p>264.958,02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77" table:style-name="ce3">
            <text:p>10015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68" table:style-name="ce5">
            <text:p>1.268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95" table:style-name="ce3">
            <text:p>10015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6" table:style-name="ce5">
            <text:p>596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03" table:style-name="ce3">
            <text:p>100160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75" table:style-name="ce5">
            <text:p>4.875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03" table:style-name="ce3">
            <text:p>100160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13" table:style-name="ce5">
            <text:p>1.813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09" table:style-name="ce3">
            <text:p>10016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0.39999999999998" table:style-name="ce5">
            <text:p>320,4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09" table:style-name="ce3">
            <text:p>10016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990" table:style-name="ce5">
            <text:p>9.99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21" table:style-name="ce3">
            <text:p>10016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1" table:style-name="ce5">
            <text:p>161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23" table:style-name="ce3">
            <text:p>10016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482.39" table:style-name="ce5">
            <text:p>7.482,39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0" table:style-name="ce3">
            <text:p>10016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98" table:style-name="ce5">
            <text:p>2.698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2.95" table:style-name="ce5">
            <text:p>372,95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36.5" table:style-name="ce5">
            <text:p>2.236,5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" table:style-name="ce5">
            <text:p>83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913.39" table:style-name="ce5">
            <text:p>33.913,39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91" table:style-name="ce3">
            <text:p>10016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93.65" table:style-name="ce5">
            <text:p>993,65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92" table:style-name="ce3">
            <text:p>10016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90" table:style-name="ce5">
            <text:p>1.59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10" table:style-name="ce3">
            <text:p>10017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37.11" table:style-name="ce5">
            <text:p>2.037,11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15" table:style-name="ce3">
            <text:p>10017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0" table:style-name="ce5">
            <text:p>70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34" table:style-name="ce3">
            <text:p>10017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555.02" table:style-name="ce5">
            <text:p>20.555,02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38" table:style-name="ce3">
            <text:p>10017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0.55999999999995" table:style-name="ce5">
            <text:p>560,56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55" table:style-name="ce3">
            <text:p>10017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40" table:style-name="ce5">
            <text:p>2.34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67" table:style-name="ce3">
            <text:p>10017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6.4000000000001" table:style-name="ce5">
            <text:p>1.036,4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76" table:style-name="ce3">
            <text:p>10017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92.97" table:style-name="ce5">
            <text:p>1.192,97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37" table:style-name="ce3">
            <text:p>10018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1" table:style-name="ce5">
            <text:p>71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51" table:style-name="ce3">
            <text:p>100185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65" table:style-name="ce5">
            <text:p>2.165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92" table:style-name="ce3">
            <text:p>10018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0.33000000000004" table:style-name="ce5">
            <text:p>550,33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3" table:style-name="ce3">
            <text:p>1001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32.4" table:style-name="ce5">
            <text:p>932,4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5" table:style-name="ce3">
            <text:p>1001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" table:style-name="ce5">
            <text:p>42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5" table:style-name="ce3">
            <text:p>1001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4.66" table:style-name="ce5">
            <text:p>534,66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7" table:style-name="ce3">
            <text:p>10019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1.12" table:style-name="ce5">
            <text:p>621,12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25" table:style-name="ce3">
            <text:p>10019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2.88999999999999" table:style-name="ce5">
            <text:p>142,89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25" table:style-name="ce3">
            <text:p>10019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4" table:style-name="ce5">
            <text:p>134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48" table:style-name="ce3">
            <text:p>10019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13" table:style-name="ce5">
            <text:p>2.313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89" table:style-name="ce3">
            <text:p>10019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1695.53000000003" table:style-name="ce5">
            <text:p>281.695,53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95" table:style-name="ce3">
            <text:p>10019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365.13" table:style-name="ce5">
            <text:p>117.365,13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96" table:style-name="ce3">
            <text:p>10019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0" table:style-name="ce5">
            <text:p>75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31" table:style-name="ce3">
            <text:p>10020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43.3" table:style-name="ce5">
            <text:p>7.043,3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00" table:style-name="ce3">
            <text:p>1000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5.39" table:style-name="ce5">
            <text:p>195,39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00" table:style-name="ce3">
            <text:p>1000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77.12" table:style-name="ce5">
            <text:p>1.877,12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19" table:style-name="ce3">
            <text:p>10000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65" table:style-name="ce5">
            <text:p>4.665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4" table:style-name="ce3">
            <text:p>10000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.1" table:style-name="ce5">
            <text:p>54,1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4" table:style-name="ce3">
            <text:p>10000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77" table:style-name="ce5">
            <text:p>4.577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8" table:style-name="ce3">
            <text:p>10000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00" table:style-name="ce5">
            <text:p>1.60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49" table:style-name="ce3">
            <text:p>10000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43" table:style-name="ce5">
            <text:p>2.343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54" table:style-name="ce3">
            <text:p>10000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887.57" table:style-name="ce5">
            <text:p>21.887,57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54" table:style-name="ce3">
            <text:p>10000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72" table:style-name="ce5">
            <text:p>4.972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00" table:style-name="ce3">
            <text:p>10001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5.24" table:style-name="ce5">
            <text:p>485,24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05" table:style-name="ce3">
            <text:p>10001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5.45" table:style-name="ce5">
            <text:p>245,45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17" table:style-name="ce3">
            <text:p>10001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78.6" table:style-name="ce5">
            <text:p>2.778,6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26" table:style-name="ce3">
            <text:p>10001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56" table:style-name="ce5">
            <text:p>1.656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33" table:style-name="ce3">
            <text:p>10001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314.79" table:style-name="ce5">
            <text:p>45.314,79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7" table:style-name="ce3">
            <text:p>10001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3.05" table:style-name="ce5">
            <text:p>343,05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56" table:style-name="ce3">
            <text:p>10001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966.080000000002" table:style-name="ce5">
            <text:p>21.966,08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62" table:style-name="ce3">
            <text:p>10001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29.98" table:style-name="ce5">
            <text:p>1.129,98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18.18" table:style-name="ce5">
            <text:p>1.218,18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02" table:style-name="ce3">
            <text:p>1000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129.08" table:style-name="ce5">
            <text:p>7.129,08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02" table:style-name="ce3">
            <text:p>1000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36" table:style-name="ce5">
            <text:p>4.536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7" table:style-name="ce3">
            <text:p>10002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229.76" table:style-name="ce5">
            <text:p>8.229,76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71" table:style-name="ce3">
            <text:p>10002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0" table:style-name="ce5">
            <text:p>50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80" table:style-name="ce3">
            <text:p>10002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427.42" table:style-name="ce5">
            <text:p>72.427,42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80" table:style-name="ce3">
            <text:p>10002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6405.70000000001" table:style-name="ce5">
            <text:p>146.405,7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80" table:style-name="ce3">
            <text:p>10002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39.45" table:style-name="ce5">
            <text:p>3.639,45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5" table:style-name="ce3">
            <text:p>10003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60" table:style-name="ce5">
            <text:p>1.06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6" table:style-name="ce3">
            <text:p>10003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0" table:style-name="ce5">
            <text:p>19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25" table:style-name="ce3">
            <text:p>1000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25" table:style-name="ce5">
            <text:p>4.825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41" table:style-name="ce3">
            <text:p>10003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0" table:style-name="ce5">
            <text:p>24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99" table:style-name="ce3">
            <text:p>10003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0.5" table:style-name="ce5">
            <text:p>410,5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0" table:style-name="ce3">
            <text:p>10004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7.9" table:style-name="ce5">
            <text:p>107,9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0.7" table:style-name="ce5">
            <text:p>780,7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04" table:style-name="ce3">
            <text:p>10005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9.1" table:style-name="ce5">
            <text:p>89,1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35" table:style-name="ce3">
            <text:p>10005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2.07" table:style-name="ce5">
            <text:p>702,07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66.9" table:style-name="ce5">
            <text:p>2.466,9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340.6" table:style-name="ce5">
            <text:p>34.340,6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705.740000000002" table:style-name="ce5">
            <text:p>18.705,74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185.78" table:style-name="ce5">
            <text:p>12.185,78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7.49" table:style-name="ce5">
            <text:p>777,49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" table:style-name="ce5">
            <text:p>7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5" table:style-name="ce5">
            <text:p>295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86" table:style-name="ce3">
            <text:p>1000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6.24" table:style-name="ce5">
            <text:p>1.506,24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86" table:style-name="ce3">
            <text:p>1000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37.33" table:style-name="ce5">
            <text:p>1.837,33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94" table:style-name="ce3">
            <text:p>100059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60" table:style-name="ce5">
            <text:p>7.36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02" table:style-name="ce3">
            <text:p>10006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7.040000000000006" table:style-name="ce5">
            <text:p>67,04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20" table:style-name="ce3">
            <text:p>10006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7.27" table:style-name="ce5">
            <text:p>397,27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29" table:style-name="ce3">
            <text:p>10006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306" table:style-name="ce5">
            <text:p>33.306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42" table:style-name="ce3">
            <text:p>10006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4.91999999999999" table:style-name="ce5">
            <text:p>154,92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65" table:style-name="ce3">
            <text:p>10006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5923.71" table:style-name="ce5">
            <text:p>155.923,71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06" table:style-name="ce3">
            <text:p>10007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00" table:style-name="ce5">
            <text:p>1.60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26" table:style-name="ce3">
            <text:p>10007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14.24" table:style-name="ce5">
            <text:p>8.014,24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36" table:style-name="ce3">
            <text:p>10007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3.52" table:style-name="ce5">
            <text:p>623,52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67" table:style-name="ce3">
            <text:p>10007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39.88" table:style-name="ce5">
            <text:p>2.139,88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69" table:style-name="ce3">
            <text:p>10007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8.54" table:style-name="ce5">
            <text:p>538,54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92" table:style-name="ce3">
            <text:p>10007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65" table:style-name="ce5">
            <text:p>1.665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10" table:style-name="ce3">
            <text:p>10008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0" table:style-name="ce5">
            <text:p>83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61" table:style-name="ce3">
            <text:p>100046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60" table:style-name="ce5">
            <text:p>2.16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77" table:style-name="ce3">
            <text:p>10004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0" table:style-name="ce5">
            <text:p>41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53.33" table:style-name="ce5">
            <text:p>853,33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5" table:style-name="ce3">
            <text:p>10004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66.47" table:style-name="ce5">
            <text:p>766,47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37" table:style-name="ce3">
            <text:p>10020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61" table:style-name="ce5">
            <text:p>7.761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40" table:style-name="ce3">
            <text:p>10021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793.18" table:style-name="ce5">
            <text:p>34.793,18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2" table:style-name="ce3">
            <text:p>10021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719.66" table:style-name="ce5">
            <text:p>13.719,66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2" table:style-name="ce3">
            <text:p>10021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1311.6" table:style-name="ce5">
            <text:p>141.311,6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4" table:style-name="ce3">
            <text:p>10021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668.57" table:style-name="ce5">
            <text:p>18.668,57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98" table:style-name="ce3">
            <text:p>10021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0" table:style-name="ce5">
            <text:p>50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01" table:style-name="ce3">
            <text:p>10022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.16" table:style-name="ce5">
            <text:p>95,16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12" table:style-name="ce3">
            <text:p>10022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881.86" table:style-name="ce5">
            <text:p>22.881,86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20" table:style-name="ce3">
            <text:p>10022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6" table:style-name="ce5">
            <text:p>906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40" table:style-name="ce3">
            <text:p>10022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900" table:style-name="ce5">
            <text:p>29.90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77" table:style-name="ce3">
            <text:p>10022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" table:style-name="ce5">
            <text:p>40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12" table:style-name="ce3">
            <text:p>10023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807.79" table:style-name="ce5">
            <text:p>24.807,79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18" table:style-name="ce3">
            <text:p>10023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0" table:style-name="ce5">
            <text:p>35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19" table:style-name="ce3">
            <text:p>10023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0" table:style-name="ce5">
            <text:p>18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83" table:style-name="ce3">
            <text:p>10023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90" table:style-name="ce5">
            <text:p>3.79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57" table:style-name="ce3">
            <text:p>10024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3.2" table:style-name="ce5">
            <text:p>223,2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57" table:style-name="ce3">
            <text:p>10024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.3" table:style-name="ce5">
            <text:p>12,3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36" table:style-name="ce3">
            <text:p>10025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14" table:style-name="ce5">
            <text:p>1.014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16" table:style-name="ce3">
            <text:p>10026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.45" table:style-name="ce5">
            <text:p>65,45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37" table:style-name="ce3">
            <text:p>10026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9.70000000000005" table:style-name="ce5">
            <text:p>529,7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69" table:style-name="ce3">
            <text:p>10026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00" table:style-name="ce5">
            <text:p>1.40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69" table:style-name="ce3">
            <text:p>10026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00" table:style-name="ce5">
            <text:p>1.20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71" table:style-name="ce3">
            <text:p>10026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38.29" table:style-name="ce5">
            <text:p>2.638,29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91" table:style-name="ce3">
            <text:p>10026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5" table:style-name="ce5">
            <text:p>535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09" table:style-name="ce3">
            <text:p>10027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45" table:style-name="ce5">
            <text:p>1.845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62" table:style-name="ce3">
            <text:p>10027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2" table:style-name="ce5">
            <text:p>432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75" table:style-name="ce3">
            <text:p>10027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4.54999999999995" table:style-name="ce5">
            <text:p>654,55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87" table:style-name="ce3">
            <text:p>10027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25" table:style-name="ce5">
            <text:p>825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87" table:style-name="ce3">
            <text:p>10027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12" table:style-name="ce5">
            <text:p>1.212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01" table:style-name="ce3">
            <text:p>10028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65.31" table:style-name="ce5">
            <text:p>1.465,31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29" table:style-name="ce3">
            <text:p>10028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8" table:style-name="ce5">
            <text:p>548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77" table:style-name="ce3">
            <text:p>10028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7.61" table:style-name="ce5">
            <text:p>287,61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06" table:style-name="ce3">
            <text:p>10029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19.75" table:style-name="ce5">
            <text:p>7.819,75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32" table:style-name="ce3">
            <text:p>100293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223.11" table:style-name="ce5">
            <text:p>32.223,11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43" table:style-name="ce3">
            <text:p>10029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7.21" table:style-name="ce5">
            <text:p>207,21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92" table:style-name="ce3">
            <text:p>10029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945.129999999997" table:style-name="ce5">
            <text:p>35.945,13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26" table:style-name="ce3">
            <text:p>10030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00" table:style-name="ce5">
            <text:p>1.80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27" table:style-name="ce3">
            <text:p>10030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709.79" table:style-name="ce5">
            <text:p>41.709,79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42" table:style-name="ce3">
            <text:p>10030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60" table:style-name="ce5">
            <text:p>4.76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62" table:style-name="ce3">
            <text:p>10030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654.400000000001" table:style-name="ce5">
            <text:p>43.654,4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68" table:style-name="ce3">
            <text:p>10030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80" table:style-name="ce5">
            <text:p>3.18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77" table:style-name="ce3">
            <text:p>10030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00" table:style-name="ce5">
            <text:p>7.00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77" table:style-name="ce3">
            <text:p>10030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75" table:style-name="ce5">
            <text:p>2.375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77" table:style-name="ce3">
            <text:p>10030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50" table:style-name="ce5">
            <text:p>1.95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161" table:style-name="ce3">
            <text:p>100316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62.4" table:style-name="ce5">
            <text:p>2.462,4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173" table:style-name="ce3">
            <text:p>10031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0.91" table:style-name="ce5">
            <text:p>590,91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45.43" table:style-name="ce5">
            <text:p>1.645,43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02.61" table:style-name="ce5">
            <text:p>7.802,61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87.42" table:style-name="ce5">
            <text:p>1.387,42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41" table:style-name="ce3">
            <text:p>10032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1.22" table:style-name="ce5">
            <text:p>91,22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50" table:style-name="ce3">
            <text:p>100325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95.87" table:style-name="ce5">
            <text:p>1.895,87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76" table:style-name="ce3">
            <text:p>10032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9.5" table:style-name="ce5">
            <text:p>249,5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87" table:style-name="ce3">
            <text:p>10032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00" table:style-name="ce5">
            <text:p>4.60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87" table:style-name="ce3">
            <text:p>10032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50" table:style-name="ce5">
            <text:p>6.35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07" table:style-name="ce3">
            <text:p>10033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58.62" table:style-name="ce5">
            <text:p>5.658,62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40" table:style-name="ce3">
            <text:p>10033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0" table:style-name="ce5">
            <text:p>1.30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60" table:style-name="ce3">
            <text:p>10033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80" table:style-name="ce5">
            <text:p>5.28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00" table:style-name="ce3">
            <text:p>10034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771.66" table:style-name="ce5">
            <text:p>21.771,66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07" table:style-name="ce3">
            <text:p>10034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1.05" table:style-name="ce5">
            <text:p>461,05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40" table:style-name="ce3">
            <text:p>10034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516.400000000001" table:style-name="ce5">
            <text:p>16.516,4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44" table:style-name="ce3">
            <text:p>10034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0" table:style-name="ce5">
            <text:p>70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56" table:style-name="ce3">
            <text:p>10034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45.55" table:style-name="ce5">
            <text:p>1.145,55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79" table:style-name="ce3">
            <text:p>10034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1.82" table:style-name="ce5">
            <text:p>141,82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84" table:style-name="ce3">
            <text:p>100348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" table:style-name="ce5">
            <text:p>7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97" table:style-name="ce3">
            <text:p>10034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7.20000000000005" table:style-name="ce5">
            <text:p>547,2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01" table:style-name="ce3">
            <text:p>10035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25" table:style-name="ce5">
            <text:p>2.925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19" table:style-name="ce3">
            <text:p>10035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617.64" table:style-name="ce5">
            <text:p>44.617,64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19" table:style-name="ce3">
            <text:p>10035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2.5" table:style-name="ce5">
            <text:p>1.032,5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25" table:style-name="ce3">
            <text:p>10035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85.9100000000001" table:style-name="ce5">
            <text:p>1.285,91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31" table:style-name="ce3">
            <text:p>10035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.28" table:style-name="ce5">
            <text:p>130,28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31" table:style-name="ce3">
            <text:p>10035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141.64" table:style-name="ce5">
            <text:p>10.141,64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44" table:style-name="ce3">
            <text:p>10035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75.1" table:style-name="ce5">
            <text:p>3.175,1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47" table:style-name="ce3">
            <text:p>10035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718.080000000002" table:style-name="ce5">
            <text:p>44.718,08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5" table:style-name="ce3">
            <text:p>1003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2.73" table:style-name="ce5">
            <text:p>1.172,73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6" table:style-name="ce3">
            <text:p>1003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0" table:style-name="ce5">
            <text:p>21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7" table:style-name="ce3">
            <text:p>10035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0" table:style-name="ce5">
            <text:p>47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00" table:style-name="ce3">
            <text:p>10036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85.91" table:style-name="ce5">
            <text:p>2.185,91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0" table:style-name="ce3">
            <text:p>10036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70" table:style-name="ce5">
            <text:p>97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6" table:style-name="ce3">
            <text:p>10036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86.36" table:style-name="ce5">
            <text:p>1.986,36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8" table:style-name="ce3">
            <text:p>10036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65.27" table:style-name="ce5">
            <text:p>8.765,27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39" table:style-name="ce3">
            <text:p>10036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1.99" table:style-name="ce5">
            <text:p>481,99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44" table:style-name="ce3">
            <text:p>10036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300" table:style-name="ce5">
            <text:p>21.30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55" table:style-name="ce3">
            <text:p>10036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4.96" table:style-name="ce5">
            <text:p>164,96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07" table:style-name="ce3">
            <text:p>10037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65.11" table:style-name="ce5">
            <text:p>1.965,11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35" table:style-name="ce3">
            <text:p>10037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89" table:style-name="ce3">
            <text:p>10037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70.36" table:style-name="ce5">
            <text:p>1.370,36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4" table:style-name="ce3">
            <text:p>10038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0" table:style-name="ce5">
            <text:p>66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5" table:style-name="ce3">
            <text:p>10038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0" table:style-name="ce5">
            <text:p>54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6" table:style-name="ce3">
            <text:p>10038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821.17" table:style-name="ce5">
            <text:p>32.821,17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6" table:style-name="ce3">
            <text:p>10038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375.360000000001" table:style-name="ce5">
            <text:p>49.375,36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8" table:style-name="ce3">
            <text:p>10038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627.28" table:style-name="ce5">
            <text:p>11.627,28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9" table:style-name="ce3">
            <text:p>10038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0" table:style-name="ce5">
            <text:p>17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18" table:style-name="ce3">
            <text:p>10038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00" table:style-name="ce5">
            <text:p>6.20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36" table:style-name="ce3">
            <text:p>10038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89.5" table:style-name="ce5">
            <text:p>1.389,5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7" table:style-name="ce3">
            <text:p>10038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03.6" table:style-name="ce5">
            <text:p>7.703,6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52" table:style-name="ce3">
            <text:p>10038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.08" table:style-name="ce5">
            <text:p>45,08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68" table:style-name="ce3">
            <text:p>10038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364.68" table:style-name="ce5">
            <text:p>51.364,68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69" table:style-name="ce3">
            <text:p>10038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66" table:style-name="ce5">
            <text:p>3.166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81" table:style-name="ce3">
            <text:p>100388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87.27" table:style-name="ce5">
            <text:p>1.087,27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85" table:style-name="ce3">
            <text:p>10038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62.86" table:style-name="ce5">
            <text:p>8.162,86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86" table:style-name="ce3">
            <text:p>10038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7" table:style-name="ce5">
            <text:p>297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97" table:style-name="ce3">
            <text:p>10038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00" table:style-name="ce5">
            <text:p>3.20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04" table:style-name="ce3">
            <text:p>10039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592.52" table:style-name="ce5">
            <text:p>10.592,52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04" table:style-name="ce3">
            <text:p>10039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206.3700000000008" table:style-name="ce5">
            <text:p>8.206,37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13" table:style-name="ce3">
            <text:p>1003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" table:style-name="ce5">
            <text:p>66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38" table:style-name="ce3">
            <text:p>10039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" table:style-name="ce5">
            <text:p>1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66" table:style-name="ce3">
            <text:p>100396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54.8" table:style-name="ce5">
            <text:p>1.954,8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72" table:style-name="ce3">
            <text:p>10039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.459999999999994" table:style-name="ce5">
            <text:p>65,46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80" table:style-name="ce3">
            <text:p>10039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5.5" table:style-name="ce5">
            <text:p>475,5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90" table:style-name="ce3">
            <text:p>10039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5.46" table:style-name="ce5">
            <text:p>695,46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92" table:style-name="ce3">
            <text:p>10039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00" table:style-name="ce5">
            <text:p>3.70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95" table:style-name="ce3">
            <text:p>10039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78.51" table:style-name="ce5">
            <text:p>1.978,51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96" table:style-name="ce3">
            <text:p>10039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.459999999999994" table:style-name="ce5">
            <text:p>65,46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99" table:style-name="ce3">
            <text:p>10039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900" table:style-name="ce5">
            <text:p>11.900,00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71" table:style-name="ce3">
            <text:p>10027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3772.35" table:style-name="ce5">
            <text:p>203.772,35</text:p>
          </table:table-cell>
          <table:table-cell office:value-type="date" office:date-value="2022-07-04T00:00:00" table:style-name="ce4">
            <text:p>0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34" table:style-name="ce3">
            <text:p>10030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7987.85999999999" table:style-name="ce5">
            <text:p>157.987,86</text:p>
          </table:table-cell>
          <table:table-cell office:value-type="date" office:date-value="2022-07-04T00:00:00" table:style-name="ce4">
            <text:p>0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82" table:style-name="ce3">
            <text:p>100288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3092.1" table:style-name="ce5">
            <text:p>443.092,10</text:p>
          </table:table-cell>
          <table:table-cell office:value-type="date" office:date-value="2022-07-04T00:00:00" table:style-name="ce4">
            <text:p>0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28" table:style-name="ce3">
            <text:p>10009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3" table:style-name="ce5">
            <text:p>363,00</text:p>
          </table:table-cell>
          <table:table-cell office:value-type="date" office:date-value="2022-07-04T00:00:00" table:style-name="ce4">
            <text:p>0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88" table:style-name="ce3">
            <text:p>100388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" table:style-name="ce5">
            <text:p>30,00</text:p>
          </table:table-cell>
          <table:table-cell office:value-type="date" office:date-value="2022-07-07T00:00:00" table:style-name="ce4">
            <text:p>07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0" table:style-name="ce3">
            <text:p>10021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85" table:style-name="ce5">
            <text:p>1.285,00</text:p>
          </table:table-cell>
          <table:table-cell office:value-type="date" office:date-value="2022-07-07T00:00:00" table:style-name="ce4">
            <text:p>07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93" table:style-name="ce3">
            <text:p>10004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94.24" table:style-name="ce5">
            <text:p>2.694,24</text:p>
          </table:table-cell>
          <table:table-cell office:value-type="date" office:date-value="2022-07-07T00:00:00" table:style-name="ce4">
            <text:p>07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93" table:style-name="ce3">
            <text:p>10004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846.2099999999991" table:style-name="ce5">
            <text:p>9.846,21</text:p>
          </table:table-cell>
          <table:table-cell office:value-type="date" office:date-value="2022-07-07T00:00:00" table:style-name="ce4">
            <text:p>07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57" table:style-name="ce3">
            <text:p>10026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35.56" table:style-name="ce5">
            <text:p>6.135,56</text:p>
          </table:table-cell>
          <table:table-cell office:value-type="date" office:date-value="2022-07-07T00:00:00" table:style-name="ce4">
            <text:p>07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57" table:style-name="ce3">
            <text:p>10026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614.44" table:style-name="ce5">
            <text:p>11.614,44</text:p>
          </table:table-cell>
          <table:table-cell office:value-type="date" office:date-value="2022-07-07T00:00:00" table:style-name="ce4">
            <text:p>07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79" table:style-name="ce3">
            <text:p>10030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9.48" table:style-name="ce5">
            <text:p>609,48</text:p>
          </table:table-cell>
          <table:table-cell office:value-type="date" office:date-value="2022-07-07T00:00:00" table:style-name="ce4">
            <text:p>07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66" table:style-name="ce3">
            <text:p>100046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006.33" table:style-name="ce5">
            <text:p>37.006,33</text:p>
          </table:table-cell>
          <table:table-cell office:value-type="date" office:date-value="2022-07-08T00:00:00" table:style-name="ce4">
            <text:p>08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66" table:style-name="ce3">
            <text:p>100046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323.599999999999" table:style-name="ce5">
            <text:p>33.323,60</text:p>
          </table:table-cell>
          <table:table-cell office:value-type="date" office:date-value="2022-07-08T00:00:00" table:style-name="ce4">
            <text:p>08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65" table:style-name="ce3">
            <text:p>10004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" table:style-name="ce5">
            <text:p>25,00</text:p>
          </table:table-cell>
          <table:table-cell office:value-type="date" office:date-value="2022-07-08T00:00:00" table:style-name="ce4">
            <text:p>08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5.9" table:style-name="ce5">
            <text:p>145,90</text:p>
          </table:table-cell>
          <table:table-cell office:value-type="date" office:date-value="2022-07-11T00:00:00" table:style-name="ce4">
            <text:p>1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69.79" table:style-name="ce5">
            <text:p>4.569,79</text:p>
          </table:table-cell>
          <table:table-cell office:value-type="date" office:date-value="2022-07-11T00:00:00" table:style-name="ce4">
            <text:p>1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74" table:style-name="ce3">
            <text:p>10013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8.95" table:style-name="ce5">
            <text:p>498,95</text:p>
          </table:table-cell>
          <table:table-cell office:value-type="date" office:date-value="2022-07-13T00:00:00" table:style-name="ce4">
            <text:p>13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66" table:style-name="ce3">
            <text:p>100326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00" table:style-name="ce5">
            <text:p>1.900,00</text:p>
          </table:table-cell>
          <table:table-cell office:value-type="date" office:date-value="2022-07-13T00:00:00" table:style-name="ce4">
            <text:p>13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00" table:style-name="ce3">
            <text:p>20003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253.42" table:style-name="ce5">
            <text:p>27.253,42</text:p>
          </table:table-cell>
          <table:table-cell office:value-type="date" office:date-value="2022-07-13T00:00:00" table:style-name="ce4">
            <text:p>13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00" table:style-name="ce3">
            <text:p>20003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346.95" table:style-name="ce5">
            <text:p>12.346,95</text:p>
          </table:table-cell>
          <table:table-cell office:value-type="date" office:date-value="2022-07-13T00:00:00" table:style-name="ce4">
            <text:p>13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00" table:style-name="ce3">
            <text:p>20003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031.23" table:style-name="ce5">
            <text:p>27.031,23</text:p>
          </table:table-cell>
          <table:table-cell office:value-type="date" office:date-value="2022-07-13T00:00:00" table:style-name="ce4">
            <text:p>13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00" table:style-name="ce3">
            <text:p>20003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503" table:style-name="ce5">
            <text:p>22.503,00</text:p>
          </table:table-cell>
          <table:table-cell office:value-type="date" office:date-value="2022-07-13T00:00:00" table:style-name="ce4">
            <text:p>13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00" table:style-name="ce3">
            <text:p>20003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82" table:style-name="ce5">
            <text:p>1.682,00</text:p>
          </table:table-cell>
          <table:table-cell office:value-type="date" office:date-value="2022-07-13T00:00:00" table:style-name="ce4">
            <text:p>13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00" table:style-name="ce3">
            <text:p>20003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95.08" table:style-name="ce5">
            <text:p>7.095,08</text:p>
          </table:table-cell>
          <table:table-cell office:value-type="date" office:date-value="2022-07-13T00:00:00" table:style-name="ce4">
            <text:p>13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00" table:style-name="ce3">
            <text:p>20003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55.46" table:style-name="ce5">
            <text:p>2.055,46</text:p>
          </table:table-cell>
          <table:table-cell office:value-type="date" office:date-value="2022-07-13T00:00:00" table:style-name="ce4">
            <text:p>13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00" table:style-name="ce3">
            <text:p>20003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08" table:style-name="ce5">
            <text:p>2.808,00</text:p>
          </table:table-cell>
          <table:table-cell office:value-type="date" office:date-value="2022-07-13T00:00:00" table:style-name="ce4">
            <text:p>13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00" table:style-name="ce3">
            <text:p>20003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892.1" table:style-name="ce5">
            <text:p>9.892,10</text:p>
          </table:table-cell>
          <table:table-cell office:value-type="date" office:date-value="2022-07-13T00:00:00" table:style-name="ce4">
            <text:p>13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21" table:style-name="ce3">
            <text:p>10004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91.2" table:style-name="ce5">
            <text:p>2.991,2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0" table:style-name="ce5">
            <text:p>1.300,0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48" table:style-name="ce3">
            <text:p>10035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4.9" table:style-name="ce5">
            <text:p>354,9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60" table:style-name="ce3">
            <text:p>10035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0.46" table:style-name="ce5">
            <text:p>440,46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98" table:style-name="ce3">
            <text:p>10035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0" table:style-name="ce5">
            <text:p>390,0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06" table:style-name="ce3">
            <text:p>10036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29.09" table:style-name="ce5">
            <text:p>829,09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12" table:style-name="ce3">
            <text:p>10036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4.54" table:style-name="ce5">
            <text:p>814,54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3" table:style-name="ce3">
            <text:p>10035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70" table:style-name="ce5">
            <text:p>1.670,0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5" table:style-name="ce3">
            <text:p>10035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0" table:style-name="ce5">
            <text:p>530,0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9" table:style-name="ce3">
            <text:p>10035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1.74" table:style-name="ce5">
            <text:p>781,74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05" table:style-name="ce3">
            <text:p>10014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20" table:style-name="ce5">
            <text:p>1.520,0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04" table:style-name="ce3">
            <text:p>10017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18.18" table:style-name="ce5">
            <text:p>2.018,18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46" table:style-name="ce3">
            <text:p>10022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75" table:style-name="ce5">
            <text:p>5.175,0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46" table:style-name="ce3">
            <text:p>10022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50" table:style-name="ce5">
            <text:p>2.950,0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36" table:style-name="ce3">
            <text:p>10025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0" table:style-name="ce5">
            <text:p>4.000,0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40" table:style-name="ce3">
            <text:p>10025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74.62" table:style-name="ce5">
            <text:p>2.774,62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42" table:style-name="ce3">
            <text:p>10025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00" table:style-name="ce5">
            <text:p>1.700,0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16" table:style-name="ce3">
            <text:p>10026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6.36" table:style-name="ce5">
            <text:p>196,36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58" table:style-name="ce3">
            <text:p>100285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0" table:style-name="ce5">
            <text:p>310,0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06" table:style-name="ce3">
            <text:p>10029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490.23" table:style-name="ce5">
            <text:p>28.490,23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56.09" table:style-name="ce5">
            <text:p>6.056,09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16" table:style-name="ce3">
            <text:p>1003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57.45" table:style-name="ce5">
            <text:p>1.357,45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52" table:style-name="ce3">
            <text:p>10032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0.5" table:style-name="ce5">
            <text:p>900,5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41" table:style-name="ce3">
            <text:p>10033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0.08" table:style-name="ce5">
            <text:p>320,08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35" table:style-name="ce3">
            <text:p>10034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2.5" table:style-name="ce5">
            <text:p>292,5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82" table:style-name="ce3">
            <text:p>100348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0.46" table:style-name="ce5">
            <text:p>410,46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60" table:style-name="ce3">
            <text:p>10035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32.28" table:style-name="ce5">
            <text:p>1.632,28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77" table:style-name="ce3">
            <text:p>10036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300" table:style-name="ce5">
            <text:p>11.300,0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77" table:style-name="ce3">
            <text:p>10036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92" table:style-name="ce5">
            <text:p>1.892,0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28" table:style-name="ce3">
            <text:p>10037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71.1999999999998" table:style-name="ce5">
            <text:p>2.371,2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28" table:style-name="ce3">
            <text:p>10038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959.46" table:style-name="ce5">
            <text:p>30.959,46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28" table:style-name="ce3">
            <text:p>10038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91.49" table:style-name="ce5">
            <text:p>891,49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79" table:style-name="ce3">
            <text:p>10038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0" table:style-name="ce5">
            <text:p>880,0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90" table:style-name="ce3">
            <text:p>10039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0" table:style-name="ce5">
            <text:p>900,0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40" table:style-name="ce3">
            <text:p>10040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0" table:style-name="ce5">
            <text:p>480,0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42" table:style-name="ce3">
            <text:p>10040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66.3599999999999" table:style-name="ce5">
            <text:p>1.066,36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9" table:style-name="ce3">
            <text:p>10001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15" table:style-name="ce5">
            <text:p>1.515,0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9" table:style-name="ce3">
            <text:p>10004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0" table:style-name="ce5">
            <text:p>490,0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77.94" table:style-name="ce5">
            <text:p>6.277,94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26.17" table:style-name="ce5">
            <text:p>4.726,17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10.24" table:style-name="ce5">
            <text:p>2.010,24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12.9" table:style-name="ce5">
            <text:p>2.312,9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00.08" table:style-name="ce5">
            <text:p>5.900,08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77.54" table:style-name="ce5">
            <text:p>5.577,54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7.63" table:style-name="ce5">
            <text:p>407,63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5" table:style-name="ce5">
            <text:p>615,0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44" table:style-name="ce3">
            <text:p>10005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237.5" table:style-name="ce5">
            <text:p>10.237,5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57" table:style-name="ce3">
            <text:p>10007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2.77" table:style-name="ce5">
            <text:p>872,77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96" table:style-name="ce3">
            <text:p>10007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402.84" table:style-name="ce5">
            <text:p>42.402,84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71" table:style-name="ce3">
            <text:p>10008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13.04" table:style-name="ce5">
            <text:p>1.113,04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87" table:style-name="ce3">
            <text:p>10008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9.15" table:style-name="ce5">
            <text:p>619,15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261" table:style-name="ce5">
            <text:p>26.261,00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75" table:style-name="ce3">
            <text:p>10001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93.43" table:style-name="ce5">
            <text:p>893,43</text:p>
          </table:table-cell>
          <table:table-cell office:value-type="date" office:date-value="2022-07-15T00:00:00" table:style-name="ce4">
            <text:p>15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75" table:style-name="ce3">
            <text:p>10001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40.53" table:style-name="ce5">
            <text:p>3.140,53</text:p>
          </table:table-cell>
          <table:table-cell office:value-type="date" office:date-value="2022-07-15T00:00:00" table:style-name="ce4">
            <text:p>15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75" table:style-name="ce3">
            <text:p>10001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70.18" table:style-name="ce5">
            <text:p>970,18</text:p>
          </table:table-cell>
          <table:table-cell office:value-type="date" office:date-value="2022-07-15T00:00:00" table:style-name="ce4">
            <text:p>15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75" table:style-name="ce3">
            <text:p>10001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2.33999999999997" table:style-name="ce5">
            <text:p>272,34</text:p>
          </table:table-cell>
          <table:table-cell office:value-type="date" office:date-value="2022-07-15T00:00:00" table:style-name="ce4">
            <text:p>15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75" table:style-name="ce3">
            <text:p>10001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45.3" table:style-name="ce5">
            <text:p>1.045,30</text:p>
          </table:table-cell>
          <table:table-cell office:value-type="date" office:date-value="2022-07-15T00:00:00" table:style-name="ce4">
            <text:p>15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75" table:style-name="ce3">
            <text:p>10001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39.0300000000002" table:style-name="ce5">
            <text:p>2.539,03</text:p>
          </table:table-cell>
          <table:table-cell office:value-type="date" office:date-value="2022-07-15T00:00:00" table:style-name="ce4">
            <text:p>15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75" table:style-name="ce3">
            <text:p>10001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44.8" table:style-name="ce5">
            <text:p>3.844,80</text:p>
          </table:table-cell>
          <table:table-cell office:value-type="date" office:date-value="2022-07-15T00:00:00" table:style-name="ce4">
            <text:p>15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75" table:style-name="ce3">
            <text:p>10001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96.37" table:style-name="ce5">
            <text:p>4.496,37</text:p>
          </table:table-cell>
          <table:table-cell office:value-type="date" office:date-value="2022-07-15T00:00:00" table:style-name="ce4">
            <text:p>15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75" table:style-name="ce3">
            <text:p>10001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0.5" table:style-name="ce5">
            <text:p>570,50</text:p>
          </table:table-cell>
          <table:table-cell office:value-type="date" office:date-value="2022-07-15T00:00:00" table:style-name="ce4">
            <text:p>15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75" table:style-name="ce3">
            <text:p>10001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5.1600000000001" table:style-name="ce5">
            <text:p>1.175,16</text:p>
          </table:table-cell>
          <table:table-cell office:value-type="date" office:date-value="2022-07-15T00:00:00" table:style-name="ce4">
            <text:p>15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75" table:style-name="ce3">
            <text:p>10001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78.17" table:style-name="ce5">
            <text:p>2.178,17</text:p>
          </table:table-cell>
          <table:table-cell office:value-type="date" office:date-value="2022-07-15T00:00:00" table:style-name="ce4">
            <text:p>15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75" table:style-name="ce3">
            <text:p>10001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4.99" table:style-name="ce5">
            <text:p>404,99</text:p>
          </table:table-cell>
          <table:table-cell office:value-type="date" office:date-value="2022-07-15T00:00:00" table:style-name="ce4">
            <text:p>15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75" table:style-name="ce3">
            <text:p>10001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7.67999999999995" table:style-name="ce5">
            <text:p>547,68</text:p>
          </table:table-cell>
          <table:table-cell office:value-type="date" office:date-value="2022-07-15T00:00:00" table:style-name="ce4">
            <text:p>15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75" table:style-name="ce3">
            <text:p>10001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8.64" table:style-name="ce5">
            <text:p>268,64</text:p>
          </table:table-cell>
          <table:table-cell office:value-type="date" office:date-value="2022-07-15T00:00:00" table:style-name="ce4">
            <text:p>15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0" table:style-name="ce3">
            <text:p>10021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093.58" table:style-name="ce5">
            <text:p>37.093,58</text:p>
          </table:table-cell>
          <table:table-cell office:value-type="date" office:date-value="2022-07-15T00:00:00" table:style-name="ce4">
            <text:p>15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01" table:style-name="ce3">
            <text:p>10040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0" table:style-name="ce5">
            <text:p>4.000,00</text:p>
          </table:table-cell>
          <table:table-cell office:value-type="date" office:date-value="2022-07-15T00:00:00" table:style-name="ce4">
            <text:p>15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2.74" table:style-name="ce5">
            <text:p>272,74</text:p>
          </table:table-cell>
          <table:table-cell office:value-type="date" office:date-value="2022-07-15T00:00:00" table:style-name="ce4">
            <text:p>15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27" table:style-name="ce3">
            <text:p>10011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574.69" table:style-name="ce5">
            <text:p>36.574,69</text:p>
          </table:table-cell>
          <table:table-cell office:value-type="date" office:date-value="2022-07-15T00:00:00" table:style-name="ce4">
            <text:p>15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34" table:style-name="ce3">
            <text:p>10012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411.22" table:style-name="ce5">
            <text:p>6.411,22</text:p>
          </table:table-cell>
          <table:table-cell office:value-type="date" office:date-value="2022-07-18T00:00:00" table:style-name="ce4">
            <text:p>18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52" table:style-name="ce3">
            <text:p>10009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" table:style-name="ce5">
            <text:p>78,00</text:p>
          </table:table-cell>
          <table:table-cell office:value-type="date" office:date-value="2022-07-19T00:00:00" table:style-name="ce4">
            <text:p>19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55" table:style-name="ce3">
            <text:p>10003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2-07-19T00:00:00" table:style-name="ce4">
            <text:p>19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29" table:style-name="ce3">
            <text:p>10029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700.84" table:style-name="ce5">
            <text:p>59.700,84</text:p>
          </table:table-cell>
          <table:table-cell office:value-type="date" office:date-value="2022-07-19T00:00:00" table:style-name="ce4">
            <text:p>19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05" table:style-name="ce3">
            <text:p>10008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2-07-19T00:00:00" table:style-name="ce4">
            <text:p>19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79" table:style-name="ce3">
            <text:p>10007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53" table:style-name="ce5">
            <text:p>6.153,00</text:p>
          </table:table-cell>
          <table:table-cell office:value-type="date" office:date-value="2022-07-19T00:00:00" table:style-name="ce4">
            <text:p>19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79" table:style-name="ce3">
            <text:p>10007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4" table:style-name="ce5">
            <text:p>424,00</text:p>
          </table:table-cell>
          <table:table-cell office:value-type="date" office:date-value="2022-07-19T00:00:00" table:style-name="ce4">
            <text:p>19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79" table:style-name="ce3">
            <text:p>10007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0" table:style-name="ce5">
            <text:p>600,00</text:p>
          </table:table-cell>
          <table:table-cell office:value-type="date" office:date-value="2022-07-19T00:00:00" table:style-name="ce4">
            <text:p>19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93" table:style-name="ce3">
            <text:p>10004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74.7" table:style-name="ce5">
            <text:p>3.874,70</text:p>
          </table:table-cell>
          <table:table-cell office:value-type="date" office:date-value="2022-07-19T00:00:00" table:style-name="ce4">
            <text:p>19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0" table:style-name="ce3">
            <text:p>10021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06" table:style-name="ce5">
            <text:p>1.806,00</text:p>
          </table:table-cell>
          <table:table-cell office:value-type="date" office:date-value="2022-07-19T00:00:00" table:style-name="ce4">
            <text:p>19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79" table:style-name="ce3">
            <text:p>10007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7.29999999999995" table:style-name="ce5">
            <text:p>637,30</text:p>
          </table:table-cell>
          <table:table-cell office:value-type="date" office:date-value="2022-07-19T00:00:00" table:style-name="ce4">
            <text:p>19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56" table:style-name="ce3">
            <text:p>10016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20" table:style-name="ce5">
            <text:p>3.620,00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56" table:style-name="ce3">
            <text:p>10016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7" table:style-name="ce5">
            <text:p>567,00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16" table:style-name="ce3">
            <text:p>10039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4213.13" table:style-name="ce5">
            <text:p>64.213,13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.59" table:style-name="ce5">
            <text:p>87,59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96" table:style-name="ce5">
            <text:p>4.296,00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80" table:style-name="ce5">
            <text:p>7.580,00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12" table:style-name="ce3">
            <text:p>10040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80" table:style-name="ce5">
            <text:p>2.580,00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0" table:style-name="ce3">
            <text:p>1000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40.59" table:style-name="ce5">
            <text:p>2.140,59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0" table:style-name="ce3">
            <text:p>1000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9" table:style-name="ce5">
            <text:p>399,00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0" table:style-name="ce3">
            <text:p>1000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32.29" table:style-name="ce5">
            <text:p>5.832,29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0" table:style-name="ce3">
            <text:p>1000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49.17" table:style-name="ce5">
            <text:p>2.849,17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0" table:style-name="ce3">
            <text:p>1000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88.97" table:style-name="ce5">
            <text:p>2.888,97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0" table:style-name="ce3">
            <text:p>1000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29.93" table:style-name="ce5">
            <text:p>2.029,93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0" table:style-name="ce3">
            <text:p>1000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076.84" table:style-name="ce5">
            <text:p>44.076,84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0" table:style-name="ce3">
            <text:p>1000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50.43" table:style-name="ce5">
            <text:p>3.750,43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0" table:style-name="ce3">
            <text:p>1000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0" table:style-name="ce5">
            <text:p>600,00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0" table:style-name="ce3">
            <text:p>1000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57.4399999999996" table:style-name="ce5">
            <text:p>4.357,44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0" table:style-name="ce3">
            <text:p>1000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313.78" table:style-name="ce5">
            <text:p>12.313,78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0" table:style-name="ce3">
            <text:p>1000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5.59" table:style-name="ce5">
            <text:p>885,59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0" table:style-name="ce3">
            <text:p>1000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99.65" table:style-name="ce5">
            <text:p>2.499,65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0" table:style-name="ce3">
            <text:p>1000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3.34" table:style-name="ce5">
            <text:p>653,34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31" table:style-name="ce3">
            <text:p>10039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" table:style-name="ce5">
            <text:p>35,00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Uniacque</text:p>
          </table:table-cell>
          <table:table-cell office:value-type="float" office:value="1000141" table:style-name="ce3">
            <text:p>10001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89" table:style-name="ce3">
            <text:p>10027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.8" table:style-name="ce5">
            <text:p>83,80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03" table:style-name="ce3">
            <text:p>100080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2-07-26T00:00:00" table:style-name="ce4">
            <text:p>26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663.12" table:style-name="ce5">
            <text:p>17.663,12</text:p>
          </table:table-cell>
          <table:table-cell office:value-type="date" office:date-value="2022-07-26T00:00:00" table:style-name="ce4">
            <text:p>26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07" table:style-name="ce3">
            <text:p>10011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360.880000000001" table:style-name="ce5">
            <text:p>21.360,88</text:p>
          </table:table-cell>
          <table:table-cell office:value-type="date" office:date-value="2022-07-27T00:00:00" table:style-name="ce4">
            <text:p>27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76" table:style-name="ce3">
            <text:p>10034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5" table:style-name="ce5">
            <text:p>215,00</text:p>
          </table:table-cell>
          <table:table-cell office:value-type="date" office:date-value="2022-07-27T00:00:00" table:style-name="ce4">
            <text:p>27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71" table:style-name="ce3">
            <text:p>10039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.21" table:style-name="ce5">
            <text:p>16,21</text:p>
          </table:table-cell>
          <table:table-cell office:value-type="date" office:date-value="2022-07-27T00:00:00" table:style-name="ce4">
            <text:p>27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3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841.03" table:style-name="ce5">
            <text:p>23.841,03</text:p>
          </table:table-cell>
          <table:table-cell office:value-type="date" office:date-value="2022-07-27T00:00:00" table:style-name="ce4">
            <text:p>27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3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60" table:style-name="ce5">
            <text:p>960,00</text:p>
          </table:table-cell>
          <table:table-cell office:value-type="date" office:date-value="2022-07-27T00:00:00" table:style-name="ce4">
            <text:p>27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3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50" table:style-name="ce5">
            <text:p>1.950,00</text:p>
          </table:table-cell>
          <table:table-cell office:value-type="date" office:date-value="2022-07-27T00:00:00" table:style-name="ce4">
            <text:p>27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4" table:style-name="ce3">
            <text:p>10003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" table:style-name="ce5">
            <text:p>10,00</text:p>
          </table:table-cell>
          <table:table-cell office:value-type="date" office:date-value="2022-07-27T00:00:00" table:style-name="ce4">
            <text:p>27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27" table:style-name="ce3">
            <text:p>10030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284.089999999997" table:style-name="ce5">
            <text:p>39.284,09</text:p>
          </table:table-cell>
          <table:table-cell office:value-type="date" office:date-value="2022-07-27T00:00:00" table:style-name="ce4">
            <text:p>27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07" table:style-name="ce3">
            <text:p>10034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9.77" table:style-name="ce5">
            <text:p>89,77</text:p>
          </table:table-cell>
          <table:table-cell office:value-type="date" office:date-value="2022-07-27T00:00:00" table:style-name="ce4">
            <text:p>27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07" table:style-name="ce3">
            <text:p>10034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" table:style-name="ce5">
            <text:p>95,00</text:p>
          </table:table-cell>
          <table:table-cell office:value-type="date" office:date-value="2022-07-27T00:00:00" table:style-name="ce4">
            <text:p>27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89" table:style-name="ce3">
            <text:p>10037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994.66" table:style-name="ce5">
            <text:p>9.994,66</text:p>
          </table:table-cell>
          <table:table-cell office:value-type="date" office:date-value="2022-07-27T00:00:00" table:style-name="ce4">
            <text:p>27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60" table:style-name="ce3">
            <text:p>10038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00" table:style-name="ce5">
            <text:p>6.300,00</text:p>
          </table:table-cell>
          <table:table-cell office:value-type="date" office:date-value="2022-07-27T00:00:00" table:style-name="ce4">
            <text:p>27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59" table:style-name="ce3">
            <text:p>10039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5.1" table:style-name="ce5">
            <text:p>425,10</text:p>
          </table:table-cell>
          <table:table-cell office:value-type="date" office:date-value="2022-07-27T00:00:00" table:style-name="ce4">
            <text:p>27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72" table:style-name="ce3">
            <text:p>10039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.28" table:style-name="ce5">
            <text:p>87,28</text:p>
          </table:table-cell>
          <table:table-cell office:value-type="date" office:date-value="2022-07-27T00:00:00" table:style-name="ce4">
            <text:p>27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96" table:style-name="ce3">
            <text:p>10039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0.93" table:style-name="ce5">
            <text:p>250,93</text:p>
          </table:table-cell>
          <table:table-cell office:value-type="date" office:date-value="2022-07-27T00:00:00" table:style-name="ce4">
            <text:p>27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5" table:style-name="ce3">
            <text:p>1001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2.83" table:style-name="ce5">
            <text:p>362,83</text:p>
          </table:table-cell>
          <table:table-cell office:value-type="date" office:date-value="2022-07-29T00:00:00" table:style-name="ce4">
            <text:p>29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87" table:style-name="ce3">
            <text:p>10016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4532.07" table:style-name="ce5">
            <text:p>114.532,07</text:p>
          </table:table-cell>
          <table:table-cell office:value-type="date" office:date-value="2022-07-29T00:00:00" table:style-name="ce4">
            <text:p>29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7.05" table:style-name="ce5">
            <text:p>297,05</text:p>
          </table:table-cell>
          <table:table-cell office:value-type="date" office:date-value="2022-07-29T00:00:00" table:style-name="ce4">
            <text:p>29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26.04" table:style-name="ce5">
            <text:p>1.126,04</text:p>
          </table:table-cell>
          <table:table-cell office:value-type="date" office:date-value="2022-07-29T00:00:00" table:style-name="ce4">
            <text:p>29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58.1400000000003" table:style-name="ce5">
            <text:p>4.658,14</text:p>
          </table:table-cell>
          <table:table-cell office:value-type="date" office:date-value="2022-07-29T00:00:00" table:style-name="ce4">
            <text:p>29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65.04" table:style-name="ce5">
            <text:p>5.665,04</text:p>
          </table:table-cell>
          <table:table-cell office:value-type="date" office:date-value="2022-07-29T00:00:00" table:style-name="ce4">
            <text:p>29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7" table:style-name="ce5">
            <text:p>157,00</text:p>
          </table:table-cell>
          <table:table-cell office:value-type="date" office:date-value="2022-07-29T00:00:00" table:style-name="ce4">
            <text:p>29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69.2399999999998" table:style-name="ce5">
            <text:p>2.069,24</text:p>
          </table:table-cell>
          <table:table-cell office:value-type="date" office:date-value="2022-07-29T00:00:00" table:style-name="ce4">
            <text:p>29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05.13" table:style-name="ce5">
            <text:p>2.305,13</text:p>
          </table:table-cell>
          <table:table-cell office:value-type="date" office:date-value="2022-07-29T00:00:00" table:style-name="ce4">
            <text:p>29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9" table:style-name="ce3">
            <text:p>10002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7-29T00:00:00" table:style-name="ce4">
            <text:p>29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6.5" table:style-name="ce5">
            <text:p>546,50</text:p>
          </table:table-cell>
          <table:table-cell office:value-type="date" office:date-value="2022-07-29T00:00:00" table:style-name="ce4">
            <text:p>29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75" table:style-name="ce3">
            <text:p>10006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4471.95" table:style-name="ce5">
            <text:p>1.034.471,95</text:p>
          </table:table-cell>
          <table:table-cell office:value-type="date" office:date-value="2022-07-31T00:00:00" table:style-name="ce4">
            <text:p>3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47" table:style-name="ce3">
            <text:p>10006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22441.22" table:style-name="ce5">
            <text:p>1.022.441,22</text:p>
          </table:table-cell>
          <table:table-cell office:value-type="date" office:date-value="2022-07-31T00:00:00" table:style-name="ce4">
            <text:p>3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15" table:style-name="ce3">
            <text:p>20000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88.83" table:style-name="ce5">
            <text:p>4.588,83</text:p>
          </table:table-cell>
          <table:table-cell office:value-type="date" office:date-value="2022-07-31T00:00:00" table:style-name="ce4">
            <text:p>31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0" table:style-name="ce3">
            <text:p>10032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300" table:style-name="ce5">
            <text:p>59.30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90.4" table:style-name="ce5">
            <text:p>890,4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00" table:style-name="ce3">
            <text:p>10011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.55" table:style-name="ce5">
            <text:p>54,55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2" table:style-name="ce3">
            <text:p>10011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596.77" table:style-name="ce5">
            <text:p>56.596,77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3" table:style-name="ce3">
            <text:p>10011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50" table:style-name="ce5">
            <text:p>1.55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10" table:style-name="ce5">
            <text:p>91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8" table:style-name="ce3">
            <text:p>10011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57.26" table:style-name="ce5">
            <text:p>3.557,2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8" table:style-name="ce3">
            <text:p>10011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00" table:style-name="ce5">
            <text:p>2.60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26" table:style-name="ce3">
            <text:p>10011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09.34" table:style-name="ce5">
            <text:p>15.009,34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67" table:style-name="ce3">
            <text:p>10011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0.9" table:style-name="ce5">
            <text:p>250,9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78" table:style-name="ce3">
            <text:p>10011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41.82" table:style-name="ce5">
            <text:p>7.941,8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89" table:style-name="ce3">
            <text:p>10011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938" table:style-name="ce5">
            <text:p>14.938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89" table:style-name="ce3">
            <text:p>10011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715.3" table:style-name="ce5">
            <text:p>10.715,3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33.75" table:style-name="ce5">
            <text:p>3.233,75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36.7800000000007" table:style-name="ce5">
            <text:p>9.536,78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40.61" table:style-name="ce5">
            <text:p>3.540,61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12" table:style-name="ce5">
            <text:p>7.512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83.37" table:style-name="ce5">
            <text:p>3.683,37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89.459999999999" table:style-name="ce5">
            <text:p>10.089,4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75.37" table:style-name="ce5">
            <text:p>7.875,37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885.93" table:style-name="ce5">
            <text:p>150.885,93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68.22" table:style-name="ce5">
            <text:p>4.268,2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26.45" table:style-name="ce5">
            <text:p>6.626,45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00" table:style-name="ce5">
            <text:p>1.80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3" table:style-name="ce3">
            <text:p>1001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008.86" table:style-name="ce5">
            <text:p>48.008,8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3" table:style-name="ce3">
            <text:p>1001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901.439999999999" table:style-name="ce5">
            <text:p>25.901,44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3" table:style-name="ce3">
            <text:p>1001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97.86" table:style-name="ce5">
            <text:p>7.397,8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5" table:style-name="ce3">
            <text:p>10012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834" table:style-name="ce5">
            <text:p>16.834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8" table:style-name="ce3">
            <text:p>10012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56.24" table:style-name="ce5">
            <text:p>1.356,24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76" table:style-name="ce3">
            <text:p>10012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45" table:style-name="ce5">
            <text:p>945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76" table:style-name="ce3">
            <text:p>10012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40" table:style-name="ce5">
            <text:p>64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76" table:style-name="ce3">
            <text:p>10012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0" table:style-name="ce5">
            <text:p>69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86" table:style-name="ce3">
            <text:p>10012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64.1" table:style-name="ce5">
            <text:p>3.064,1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0" table:style-name="ce3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73.05" table:style-name="ce5">
            <text:p>3.373,05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0" table:style-name="ce3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856.16" table:style-name="ce5">
            <text:p>9.856,1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0" table:style-name="ce3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03" table:style-name="ce5">
            <text:p>8.003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5" table:style-name="ce3">
            <text:p>10012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98.8599999999999" table:style-name="ce5">
            <text:p>1.098,8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5" table:style-name="ce3">
            <text:p>10012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16.55" table:style-name="ce5">
            <text:p>1.216,55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02" table:style-name="ce3">
            <text:p>10013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8.03" table:style-name="ce5">
            <text:p>188,03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06" table:style-name="ce3">
            <text:p>10013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653.9500000000007" table:style-name="ce5">
            <text:p>8.653,95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060" table:style-name="ce5">
            <text:p>18.06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50.1" table:style-name="ce5">
            <text:p>2.050,1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7.52" table:style-name="ce5">
            <text:p>387,5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269.1" table:style-name="ce5">
            <text:p>11.269,1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2" table:style-name="ce3">
            <text:p>100133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3.5" table:style-name="ce5">
            <text:p>313,5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967.24" table:style-name="ce5">
            <text:p>117.967,24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56.78" table:style-name="ce5">
            <text:p>3.056,78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4.4" table:style-name="ce5">
            <text:p>374,4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8" table:style-name="ce3">
            <text:p>10013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827.79" table:style-name="ce5">
            <text:p>10.827,79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9" table:style-name="ce3">
            <text:p>10013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76" table:style-name="ce5">
            <text:p>5.776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43" table:style-name="ce3">
            <text:p>10013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70.9" table:style-name="ce5">
            <text:p>7.370,9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525.95" table:style-name="ce5">
            <text:p>51.525,95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575.019999999997" table:style-name="ce5">
            <text:p>37.575,0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96.38" table:style-name="ce5">
            <text:p>2.496,38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75.49" table:style-name="ce5">
            <text:p>3.075,49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9" table:style-name="ce3">
            <text:p>10013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52.39" table:style-name="ce5">
            <text:p>7.252,39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79" table:style-name="ce3">
            <text:p>10013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7.20000000000005" table:style-name="ce5">
            <text:p>547,2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05" table:style-name="ce3">
            <text:p>10014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50" table:style-name="ce5">
            <text:p>85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24" table:style-name="ce3">
            <text:p>10014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75.66" table:style-name="ce5">
            <text:p>3.075,6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24" table:style-name="ce3">
            <text:p>10014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30" table:style-name="ce5">
            <text:p>3.03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25" table:style-name="ce3">
            <text:p>10014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01.47" table:style-name="ce5">
            <text:p>1.101,47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67" table:style-name="ce3">
            <text:p>10014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1.79" table:style-name="ce5">
            <text:p>881,79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68" table:style-name="ce3">
            <text:p>10014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0" table:style-name="ce5">
            <text:p>69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69" table:style-name="ce3">
            <text:p>10014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850" table:style-name="ce5">
            <text:p>35.85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278.599999999999" table:style-name="ce5">
            <text:p>20.278,6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7340.19" table:style-name="ce5">
            <text:p>237.340,19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3863.79" table:style-name="ce5">
            <text:p>253.863,79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5" table:style-name="ce3">
            <text:p>10014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465.54" table:style-name="ce5">
            <text:p>88.465,54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6" table:style-name="ce3">
            <text:p>10014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4.73" table:style-name="ce5">
            <text:p>264,73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8" table:style-name="ce3">
            <text:p>10014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450" table:style-name="ce5">
            <text:p>7.45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9" table:style-name="ce3">
            <text:p>10014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655.79" table:style-name="ce5">
            <text:p>16.655,79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39" table:style-name="ce3">
            <text:p>10015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721.22" table:style-name="ce5">
            <text:p>43.721,2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45" table:style-name="ce3">
            <text:p>100154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44" table:style-name="ce5">
            <text:p>5.744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75" table:style-name="ce3">
            <text:p>1001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73.65" table:style-name="ce5">
            <text:p>5.673,65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97" table:style-name="ce3">
            <text:p>10015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5.64" table:style-name="ce5">
            <text:p>365,64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09" table:style-name="ce3">
            <text:p>10016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31.8000000000002" table:style-name="ce5">
            <text:p>2.431,8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21" table:style-name="ce3">
            <text:p>10016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68" table:style-name="ce5">
            <text:p>6.368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23" table:style-name="ce3">
            <text:p>10016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43.44" table:style-name="ce5">
            <text:p>8.743,44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0" table:style-name="ce3">
            <text:p>10016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3" table:style-name="ce5">
            <text:p>553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087.56" table:style-name="ce5">
            <text:p>24.087,5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772.25" table:style-name="ce5">
            <text:p>16.772,25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91" table:style-name="ce3">
            <text:p>10016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58.93" table:style-name="ce5">
            <text:p>1.058,93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92" table:style-name="ce3">
            <text:p>10016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8" table:style-name="ce5">
            <text:p>388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01" table:style-name="ce3">
            <text:p>10017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73.64" table:style-name="ce5">
            <text:p>1.973,64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04" table:style-name="ce3">
            <text:p>10017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65.45" table:style-name="ce5">
            <text:p>1.865,45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10" table:style-name="ce3">
            <text:p>10017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02" table:style-name="ce5">
            <text:p>1.802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15" table:style-name="ce3">
            <text:p>10017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30" table:style-name="ce5">
            <text:p>1.33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34" table:style-name="ce3">
            <text:p>10017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46.85" table:style-name="ce5">
            <text:p>8.146,85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38" table:style-name="ce3">
            <text:p>10017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5.59" table:style-name="ce5">
            <text:p>665,59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59" table:style-name="ce3">
            <text:p>10017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425" table:style-name="ce5">
            <text:p>18.425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67" table:style-name="ce3">
            <text:p>10017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36.6" table:style-name="ce5">
            <text:p>1.836,6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81" table:style-name="ce3">
            <text:p>100178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928" table:style-name="ce5">
            <text:p>61.928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37" table:style-name="ce3">
            <text:p>10018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1.16999999999996" table:style-name="ce5">
            <text:p>571,17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74" table:style-name="ce3">
            <text:p>10018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49.3" table:style-name="ce5">
            <text:p>3.349,3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92" table:style-name="ce3">
            <text:p>10018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.6" table:style-name="ce5">
            <text:p>47,6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7" table:style-name="ce3">
            <text:p>10019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33.08" table:style-name="ce5">
            <text:p>1.733,08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21" table:style-name="ce3">
            <text:p>10019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0" table:style-name="ce5">
            <text:p>51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25" table:style-name="ce3">
            <text:p>10019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8.16000000000003" table:style-name="ce5">
            <text:p>308,1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56" table:style-name="ce3">
            <text:p>10019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110.8" table:style-name="ce5">
            <text:p>11.110,8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89" table:style-name="ce3">
            <text:p>10019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3831.94" table:style-name="ce5">
            <text:p>253.831,94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95" table:style-name="ce3">
            <text:p>10019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0283.8" table:style-name="ce5">
            <text:p>170.283,8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96" table:style-name="ce3">
            <text:p>10019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" table:style-name="ce5">
            <text:p>65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37" table:style-name="ce3">
            <text:p>10020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80.5" table:style-name="ce5">
            <text:p>3.880,5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37" table:style-name="ce3">
            <text:p>10020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671.2" table:style-name="ce5">
            <text:p>17.671,2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68" table:style-name="ce3">
            <text:p>10020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50" table:style-name="ce5">
            <text:p>1.35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33" table:style-name="ce3">
            <text:p>10021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146.47" table:style-name="ce5">
            <text:p>17.146,47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40" table:style-name="ce3">
            <text:p>10021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89.09" table:style-name="ce5">
            <text:p>3.289,09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40" table:style-name="ce3">
            <text:p>10021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6286.82" table:style-name="ce5">
            <text:p>126.286,8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65" table:style-name="ce3">
            <text:p>10021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66" table:style-name="ce5">
            <text:p>2.966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2" table:style-name="ce3">
            <text:p>10021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698.41" table:style-name="ce5">
            <text:p>21.698,41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2" table:style-name="ce3">
            <text:p>10021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8167.94" table:style-name="ce5">
            <text:p>178.167,94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4" table:style-name="ce3">
            <text:p>10021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02.16" table:style-name="ce5">
            <text:p>9.502,1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01" table:style-name="ce3">
            <text:p>10022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0" table:style-name="ce5">
            <text:p>39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12" table:style-name="ce3">
            <text:p>10022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485.16" table:style-name="ce5">
            <text:p>13.485,1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20" table:style-name="ce3">
            <text:p>10022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800" table:style-name="ce5">
            <text:p>60.80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34" table:style-name="ce3">
            <text:p>10022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7360.84" table:style-name="ce5">
            <text:p>67.360,84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77" table:style-name="ce3">
            <text:p>10022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6" table:style-name="ce5">
            <text:p>756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74" table:style-name="ce3">
            <text:p>10023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13" table:style-name="ce5">
            <text:p>3.213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83" table:style-name="ce3">
            <text:p>10023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10" table:style-name="ce5">
            <text:p>3.31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98" table:style-name="ce3">
            <text:p>10023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0" table:style-name="ce5">
            <text:p>35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57" table:style-name="ce3">
            <text:p>10024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7.89" table:style-name="ce5">
            <text:p>247,89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34" table:style-name="ce3">
            <text:p>10025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9.54000000000002" table:style-name="ce5">
            <text:p>319,54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40" table:style-name="ce3">
            <text:p>10025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74.62" table:style-name="ce5">
            <text:p>2.774,6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42" table:style-name="ce3">
            <text:p>10025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00" table:style-name="ce5">
            <text:p>5.00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16" table:style-name="ce3">
            <text:p>10026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6.36" table:style-name="ce5">
            <text:p>196,3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91" table:style-name="ce3">
            <text:p>10026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8" table:style-name="ce5">
            <text:p>518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00" table:style-name="ce3">
            <text:p>10027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52" table:style-name="ce5">
            <text:p>3.952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62" table:style-name="ce3">
            <text:p>10027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1" table:style-name="ce5">
            <text:p>441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75" table:style-name="ce3">
            <text:p>10027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3.64" table:style-name="ce5">
            <text:p>663,64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97" table:style-name="ce3">
            <text:p>10004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00" table:style-name="ce5">
            <text:p>1.80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" table:style-name="ce5">
            <text:p>7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69.2" table:style-name="ce5">
            <text:p>1.069,2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86" table:style-name="ce3">
            <text:p>1000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24.5" table:style-name="ce5">
            <text:p>1.024,5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35" table:style-name="ce3">
            <text:p>10005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04.14" table:style-name="ce5">
            <text:p>1.404,14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168.120000000001" table:style-name="ce5">
            <text:p>10.168,1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151.51" table:style-name="ce5">
            <text:p>33.151,51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04" table:style-name="ce3">
            <text:p>10005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6.70999999999998" table:style-name="ce5">
            <text:p>316,71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29" table:style-name="ce3">
            <text:p>10028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131.18" table:style-name="ce5">
            <text:p>27.131,18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75" table:style-name="ce3">
            <text:p>10028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7.51" table:style-name="ce5">
            <text:p>457,51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77" table:style-name="ce3">
            <text:p>10028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8.72000000000003" table:style-name="ce5">
            <text:p>308,7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78" table:style-name="ce3">
            <text:p>10028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83.1" table:style-name="ce5">
            <text:p>1.383,1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78" table:style-name="ce3">
            <text:p>10028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31.5" table:style-name="ce5">
            <text:p>2.631,5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43" table:style-name="ce3">
            <text:p>10029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0.3" table:style-name="ce5">
            <text:p>290,3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47" table:style-name="ce3">
            <text:p>10029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80" table:style-name="ce5">
            <text:p>4.88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92" table:style-name="ce3">
            <text:p>10029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710.35" table:style-name="ce5">
            <text:p>45.710,35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26" table:style-name="ce3">
            <text:p>10030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50" table:style-name="ce5">
            <text:p>2.25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46" table:style-name="ce3">
            <text:p>10030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47.69" table:style-name="ce5">
            <text:p>2.647,69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62" table:style-name="ce3">
            <text:p>10030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779.44" table:style-name="ce5">
            <text:p>88.779,44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173" table:style-name="ce3">
            <text:p>10031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45.45000000000005" table:style-name="ce5">
            <text:p>645,45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94.79" table:style-name="ce5">
            <text:p>2.394,79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146.09" table:style-name="ce5">
            <text:p>9.146,09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522.97" table:style-name="ce5">
            <text:p>10.522,97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16" table:style-name="ce3">
            <text:p>1003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789.560000000001" table:style-name="ce5">
            <text:p>19.789,5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76" table:style-name="ce3">
            <text:p>10032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.8" table:style-name="ce5">
            <text:p>75,8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87" table:style-name="ce3">
            <text:p>10032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00" table:style-name="ce5">
            <text:p>9.50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41" table:style-name="ce3">
            <text:p>10033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4.67" table:style-name="ce5">
            <text:p>264,67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46" table:style-name="ce3">
            <text:p>10033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" table:style-name="ce5">
            <text:p>25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65" table:style-name="ce3">
            <text:p>10033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32.72" table:style-name="ce5">
            <text:p>4.532,7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84" table:style-name="ce3">
            <text:p>100338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5" table:style-name="ce5">
            <text:p>375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92" table:style-name="ce3">
            <text:p>10033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0.8" table:style-name="ce5">
            <text:p>420,8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10" table:style-name="ce3">
            <text:p>10034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162.060000000001" table:style-name="ce5">
            <text:p>17.162,0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44" table:style-name="ce3">
            <text:p>10034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0" table:style-name="ce5">
            <text:p>60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69" table:style-name="ce3">
            <text:p>10034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0" table:style-name="ce5">
            <text:p>60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82" table:style-name="ce3">
            <text:p>100348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3.63" table:style-name="ce5">
            <text:p>773,63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84" table:style-name="ce3">
            <text:p>100348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0" table:style-name="ce5">
            <text:p>33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04" table:style-name="ce3">
            <text:p>10035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23.75" table:style-name="ce5">
            <text:p>1.023,75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19" table:style-name="ce3">
            <text:p>10035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1821.57" table:style-name="ce5">
            <text:p>91.821,57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19" table:style-name="ce3">
            <text:p>10035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1.66999999999999" table:style-name="ce5">
            <text:p>161,67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25" table:style-name="ce3">
            <text:p>10035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60.45" table:style-name="ce5">
            <text:p>1.160,45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31" table:style-name="ce3">
            <text:p>10035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42.89" table:style-name="ce5">
            <text:p>5.342,89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31" table:style-name="ce3">
            <text:p>10035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2.15" table:style-name="ce5">
            <text:p>92,15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44" table:style-name="ce3">
            <text:p>10035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25.92" table:style-name="ce5">
            <text:p>1.225,9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47" table:style-name="ce3">
            <text:p>10035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01.83" table:style-name="ce5">
            <text:p>6.001,83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47" table:style-name="ce3">
            <text:p>10035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524.82" table:style-name="ce5">
            <text:p>24.524,8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48" table:style-name="ce3">
            <text:p>10035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6.7" table:style-name="ce5">
            <text:p>336,7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60" table:style-name="ce3">
            <text:p>10035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97.73" table:style-name="ce5">
            <text:p>1.597,73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60" table:style-name="ce3">
            <text:p>10035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8.18" table:style-name="ce5">
            <text:p>328,18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3" table:style-name="ce3">
            <text:p>10035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00" table:style-name="ce5">
            <text:p>1.40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4" table:style-name="ce3">
            <text:p>10035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30" table:style-name="ce5">
            <text:p>1.13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5" table:style-name="ce3">
            <text:p>1003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63.64" table:style-name="ce5">
            <text:p>963,64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7" table:style-name="ce3">
            <text:p>10035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27.12" table:style-name="ce5">
            <text:p>1.527,1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5" table:style-name="ce3">
            <text:p>10035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" table:style-name="ce5">
            <text:p>40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6" table:style-name="ce3">
            <text:p>1003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2.27" table:style-name="ce5">
            <text:p>372,27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7" table:style-name="ce3">
            <text:p>10035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0" table:style-name="ce5">
            <text:p>81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9" table:style-name="ce3">
            <text:p>10035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7.2" table:style-name="ce5">
            <text:p>727,2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90" table:style-name="ce3">
            <text:p>10035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6.81" table:style-name="ce5">
            <text:p>386,81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00" table:style-name="ce3">
            <text:p>10036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24.09" table:style-name="ce5">
            <text:p>2.224,09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06" table:style-name="ce3">
            <text:p>10036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7.27" table:style-name="ce5">
            <text:p>687,27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12" table:style-name="ce3">
            <text:p>10036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0" table:style-name="ce5">
            <text:p>17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16" table:style-name="ce3">
            <text:p>10036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0" table:style-name="ce3">
            <text:p>10036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0" table:style-name="ce5">
            <text:p>46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5" table:style-name="ce3">
            <text:p>10036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34.09" table:style-name="ce5">
            <text:p>1.534,09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6" table:style-name="ce3">
            <text:p>10036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25.9" table:style-name="ce5">
            <text:p>825,9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8" table:style-name="ce3">
            <text:p>10036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533.88" table:style-name="ce5">
            <text:p>15.533,88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30" table:style-name="ce3">
            <text:p>10036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0" table:style-name="ce5">
            <text:p>31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39" table:style-name="ce3">
            <text:p>10036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1.63999999999999" table:style-name="ce5">
            <text:p>151,64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47" table:style-name="ce3">
            <text:p>10036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80.84" table:style-name="ce5">
            <text:p>4.980,84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55" table:style-name="ce3">
            <text:p>10036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6.94" table:style-name="ce5">
            <text:p>456,94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63" table:style-name="ce3">
            <text:p>10036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5" table:style-name="ce5">
            <text:p>145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77" table:style-name="ce3">
            <text:p>10036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0" table:style-name="ce5">
            <text:p>72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96" table:style-name="ce3">
            <text:p>10036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93" table:style-name="ce5">
            <text:p>893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00" table:style-name="ce3">
            <text:p>10037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3" table:style-name="ce5">
            <text:p>143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07" table:style-name="ce3">
            <text:p>10037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49.18" table:style-name="ce5">
            <text:p>1.049,18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07" table:style-name="ce3">
            <text:p>10037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8.93" table:style-name="ce5">
            <text:p>738,93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28" table:style-name="ce3">
            <text:p>10037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54.4000000000001" table:style-name="ce5">
            <text:p>1.154,4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34" table:style-name="ce3">
            <text:p>10037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.459999999999994" table:style-name="ce5">
            <text:p>65,4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35" table:style-name="ce3">
            <text:p>10037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80" table:style-name="ce3">
            <text:p>10037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48.7" table:style-name="ce5">
            <text:p>1.048,7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1" table:style-name="ce3">
            <text:p>10038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3" table:style-name="ce5">
            <text:p>363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4" table:style-name="ce3">
            <text:p>10038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0" table:style-name="ce5">
            <text:p>77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5" table:style-name="ce3">
            <text:p>10038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5.45" table:style-name="ce5">
            <text:p>905,45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6" table:style-name="ce3">
            <text:p>10038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50.21" table:style-name="ce5">
            <text:p>8.050,21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6" table:style-name="ce3">
            <text:p>10038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351.07" table:style-name="ce5">
            <text:p>34.351,07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7" table:style-name="ce3">
            <text:p>10038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603.93" table:style-name="ce5">
            <text:p>11.603,93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8" table:style-name="ce3">
            <text:p>10038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017.06" table:style-name="ce5">
            <text:p>26.017,0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9" table:style-name="ce3">
            <text:p>10038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0" table:style-name="ce5">
            <text:p>49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27" table:style-name="ce3">
            <text:p>10038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00.11" table:style-name="ce5">
            <text:p>1.600,11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7" table:style-name="ce3">
            <text:p>10038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14.06" table:style-name="ce5">
            <text:p>1.414,0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8" table:style-name="ce3">
            <text:p>10038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2.35" table:style-name="ce5">
            <text:p>152,35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52" table:style-name="ce3">
            <text:p>10038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.51" table:style-name="ce5">
            <text:p>29,51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53" table:style-name="ce3">
            <text:p>10038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00" table:style-name="ce5">
            <text:p>2.50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68" table:style-name="ce3">
            <text:p>10038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611.07" table:style-name="ce5">
            <text:p>42.611,07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79" table:style-name="ce3">
            <text:p>10038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0" table:style-name="ce5">
            <text:p>80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81" table:style-name="ce3">
            <text:p>100388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18.18" table:style-name="ce5">
            <text:p>1.118,18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85" table:style-name="ce3">
            <text:p>10038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781.02" table:style-name="ce5">
            <text:p>9.781,0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91" table:style-name="ce3">
            <text:p>10038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98.92" table:style-name="ce5">
            <text:p>7.298,9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98" table:style-name="ce3">
            <text:p>10038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010.48" table:style-name="ce5">
            <text:p>42.010,48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04" table:style-name="ce3">
            <text:p>10039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446.37" table:style-name="ce5">
            <text:p>7.446,37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13" table:style-name="ce3">
            <text:p>1003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6" table:style-name="ce5">
            <text:p>76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42" table:style-name="ce3">
            <text:p>10039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000" table:style-name="ce5">
            <text:p>18.00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73" table:style-name="ce3">
            <text:p>10039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0" table:style-name="ce5">
            <text:p>1.50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80" table:style-name="ce3">
            <text:p>10039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9" table:style-name="ce5">
            <text:p>549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82" table:style-name="ce3">
            <text:p>100398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843.06" table:style-name="ce5">
            <text:p>25.843,0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90" table:style-name="ce3">
            <text:p>10039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22.73" table:style-name="ce5">
            <text:p>1.022,73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10" table:style-name="ce3">
            <text:p>10040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000" table:style-name="ce5">
            <text:p>17.00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21" table:style-name="ce3">
            <text:p>10040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7.27" table:style-name="ce5">
            <text:p>477,27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27" table:style-name="ce3">
            <text:p>10040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47.95" table:style-name="ce5">
            <text:p>1.247,95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41" table:style-name="ce3">
            <text:p>10040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912.8700000000008" table:style-name="ce5">
            <text:p>9.912,87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42" table:style-name="ce3">
            <text:p>10040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1.82" table:style-name="ce5">
            <text:p>271,8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825.53" table:style-name="ce5">
            <text:p>12.825,53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00" table:style-name="ce3">
            <text:p>1000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2.61" table:style-name="ce5">
            <text:p>422,61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49" table:style-name="ce3">
            <text:p>10000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86" table:style-name="ce5">
            <text:p>4.286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54" table:style-name="ce3">
            <text:p>10000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989.16" table:style-name="ce5">
            <text:p>16.989,1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54" table:style-name="ce3">
            <text:p>10000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87" table:style-name="ce5">
            <text:p>3.187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76" table:style-name="ce3">
            <text:p>10000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277.86" table:style-name="ce5">
            <text:p>52.277,8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00" table:style-name="ce3">
            <text:p>10001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58.61" table:style-name="ce5">
            <text:p>858,61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17" table:style-name="ce3">
            <text:p>10001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41.8" table:style-name="ce5">
            <text:p>3.341,8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33" table:style-name="ce3">
            <text:p>10001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780.54" table:style-name="ce5">
            <text:p>12.780,54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33" table:style-name="ce3">
            <text:p>10001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8.05" table:style-name="ce5">
            <text:p>368,05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33" table:style-name="ce3">
            <text:p>10001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317.21" table:style-name="ce5">
            <text:p>43.317,21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33" table:style-name="ce3">
            <text:p>10001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98.17" table:style-name="ce5">
            <text:p>1.498,17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3" table:style-name="ce3">
            <text:p>10001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92.83" table:style-name="ce5">
            <text:p>11.792,83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3" table:style-name="ce3">
            <text:p>10001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58.17" table:style-name="ce5">
            <text:p>1.458,17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7" table:style-name="ce3">
            <text:p>10001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43.19" table:style-name="ce5">
            <text:p>843,19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56" table:style-name="ce3">
            <text:p>10001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534.76" table:style-name="ce5">
            <text:p>21.534,7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8" table:style-name="ce3">
            <text:p>1000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3.79000000000002" table:style-name="ce5">
            <text:p>313,79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5" table:style-name="ce3">
            <text:p>10003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50" table:style-name="ce5">
            <text:p>85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818.019999999997" table:style-name="ce5">
            <text:p>33.818,0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6" table:style-name="ce3">
            <text:p>10003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25" table:style-name="ce3">
            <text:p>1000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0" table:style-name="ce5">
            <text:p>88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41" table:style-name="ce3">
            <text:p>10003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0" table:style-name="ce5">
            <text:p>32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99" table:style-name="ce3">
            <text:p>10003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42.5999999999999" table:style-name="ce5">
            <text:p>1.142,6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0" table:style-name="ce3">
            <text:p>10004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5.62" table:style-name="ce5">
            <text:p>725,6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9" table:style-name="ce3">
            <text:p>10004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0" table:style-name="ce5">
            <text:p>25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56" table:style-name="ce3">
            <text:p>10004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60.46" table:style-name="ce5">
            <text:p>1.860,4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60" table:style-name="ce3">
            <text:p>10004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2.92" table:style-name="ce5">
            <text:p>1.002,9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60" table:style-name="ce3">
            <text:p>10004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965.2" table:style-name="ce5">
            <text:p>10.965,2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77" table:style-name="ce3">
            <text:p>10004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10" table:style-name="ce5">
            <text:p>1.21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2.92" table:style-name="ce5">
            <text:p>732,9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2.94" table:style-name="ce5">
            <text:p>682,94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9.09" table:style-name="ce5">
            <text:p>609,09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16" table:style-name="ce5">
            <text:p>1.516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79" table:style-name="ce5">
            <text:p>1.579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0.35" table:style-name="ce5">
            <text:p>390,35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21.78" table:style-name="ce5">
            <text:p>1.721,78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86" table:style-name="ce3">
            <text:p>1000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66.74" table:style-name="ce5">
            <text:p>1.366,74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94" table:style-name="ce3">
            <text:p>100059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80" table:style-name="ce5">
            <text:p>2.48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02" table:style-name="ce3">
            <text:p>10006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4.02" table:style-name="ce5">
            <text:p>224,0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20" table:style-name="ce3">
            <text:p>10006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55.91" table:style-name="ce5">
            <text:p>1.355,91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42" table:style-name="ce3">
            <text:p>10006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97.24" table:style-name="ce5">
            <text:p>1.497,24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65" table:style-name="ce3">
            <text:p>10006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661.61" table:style-name="ce5">
            <text:p>17.661,61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71" table:style-name="ce3">
            <text:p>10006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46.2" table:style-name="ce5">
            <text:p>946,2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71" table:style-name="ce3">
            <text:p>10006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60" table:style-name="ce5">
            <text:p>2.96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78" table:style-name="ce3">
            <text:p>10006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137.55" table:style-name="ce5">
            <text:p>19.137,55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78" table:style-name="ce3">
            <text:p>10006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222.47" table:style-name="ce5">
            <text:p>27.222,47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26" table:style-name="ce3">
            <text:p>10007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517.56" table:style-name="ce5">
            <text:p>38.517,5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36" table:style-name="ce3">
            <text:p>10007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1.41" table:style-name="ce5">
            <text:p>621,41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50" table:style-name="ce3">
            <text:p>100075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0" table:style-name="ce5">
            <text:p>25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57" table:style-name="ce3">
            <text:p>10007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0.32" table:style-name="ce5">
            <text:p>140,3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69" table:style-name="ce3">
            <text:p>10007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3.24" table:style-name="ce5">
            <text:p>783,24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69" table:style-name="ce3">
            <text:p>10007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4.88" table:style-name="ce5">
            <text:p>214,88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28" table:style-name="ce3">
            <text:p>10008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70" table:style-name="ce5">
            <text:p>2.47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54" table:style-name="ce3">
            <text:p>10008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55.5" table:style-name="ce5">
            <text:p>6.655,5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54" table:style-name="ce3">
            <text:p>10008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36.5" table:style-name="ce5">
            <text:p>1.436,5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54" table:style-name="ce3">
            <text:p>10008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43.5" table:style-name="ce5">
            <text:p>6.943,5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71" table:style-name="ce3">
            <text:p>10008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57.86" table:style-name="ce5">
            <text:p>1.357,8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80" table:style-name="ce3">
            <text:p>10008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25.57" table:style-name="ce5">
            <text:p>1.625,57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87" table:style-name="ce3">
            <text:p>10008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4.78" table:style-name="ce5">
            <text:p>484,78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99" table:style-name="ce3">
            <text:p>10008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81.3599999999999" table:style-name="ce5">
            <text:p>1.181,3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01" table:style-name="ce3">
            <text:p>10009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00" table:style-name="ce5">
            <text:p>1.60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05" table:style-name="ce3">
            <text:p>10009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8.49" table:style-name="ce5">
            <text:p>138,49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5" table:style-name="ce3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906.03" table:style-name="ce5">
            <text:p>10.906,03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5" table:style-name="ce3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0.43" table:style-name="ce5">
            <text:p>410,43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6" table:style-name="ce3">
            <text:p>10009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2" table:style-name="ce5">
            <text:p>592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6" table:style-name="ce3">
            <text:p>10009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780" table:style-name="ce5">
            <text:p>30.78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47" table:style-name="ce3">
            <text:p>10009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65" table:style-name="ce5">
            <text:p>1.065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83" table:style-name="ce3">
            <text:p>10009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751.9" table:style-name="ce5">
            <text:p>45.751,9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95" table:style-name="ce3">
            <text:p>10009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0" table:style-name="ce5">
            <text:p>1.00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00" table:style-name="ce3">
            <text:p>1001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124.2800000000007" table:style-name="ce5">
            <text:p>9.124,28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06" table:style-name="ce3">
            <text:p>10010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0.4" table:style-name="ce5">
            <text:p>430,4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06" table:style-name="ce3">
            <text:p>10010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9.76" table:style-name="ce5">
            <text:p>509,76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23" table:style-name="ce3">
            <text:p>10010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850.080000000002" table:style-name="ce5">
            <text:p>26.850,08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30" table:style-name="ce3">
            <text:p>1001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2" table:style-name="ce5">
            <text:p>362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6" table:style-name="ce3">
            <text:p>10010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2.18" table:style-name="ce5">
            <text:p>382,18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" table:style-name="ce5">
            <text:p>300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1.25" table:style-name="ce5">
            <text:p>131,25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823" table:style-name="ce5">
            <text:p>14.823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992" table:style-name="ce5">
            <text:p>29.992,00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0" table:style-name="ce3">
            <text:p>10021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50" table:style-name="ce5">
            <text:p>5.750,00</text:p>
          </table:table-cell>
          <table:table-cell office:value-type="date" office:date-value="2022-08-04T00:00:00" table:style-name="ce4">
            <text:p>04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03" table:style-name="ce3">
            <text:p>100080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2-08-04T00:00:00" table:style-name="ce4">
            <text:p>04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79" table:style-name="ce3">
            <text:p>10030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42.62" table:style-name="ce5">
            <text:p>842,62</text:p>
          </table:table-cell>
          <table:table-cell office:value-type="date" office:date-value="2022-08-05T00:00:00" table:style-name="ce4">
            <text:p>05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54" table:style-name="ce3">
            <text:p>10020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" table:style-name="ce5">
            <text:p>30,00</text:p>
          </table:table-cell>
          <table:table-cell office:value-type="date" office:date-value="2022-08-08T00:00:00" table:style-name="ce4">
            <text:p>08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9" table:style-name="ce3">
            <text:p>10012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" table:style-name="ce5">
            <text:p>33,00</text:p>
          </table:table-cell>
          <table:table-cell office:value-type="date" office:date-value="2022-08-08T00:00:00" table:style-name="ce4">
            <text:p>08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2.9" table:style-name="ce5">
            <text:p>182,90</text:p>
          </table:table-cell>
          <table:table-cell office:value-type="date" office:date-value="2022-08-08T00:00:00" table:style-name="ce4">
            <text:p>08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482" table:style-name="ce3">
            <text:p>200048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54.56" table:style-name="ce5">
            <text:p>3.254,56</text:p>
          </table:table-cell>
          <table:table-cell office:value-type="date" office:date-value="2022-08-10T00:00:00" table:style-name="ce4">
            <text:p>10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00" table:style-name="ce3">
            <text:p>20003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91.8" table:style-name="ce5">
            <text:p>11.791,80</text:p>
          </table:table-cell>
          <table:table-cell office:value-type="date" office:date-value="2022-08-10T00:00:00" table:style-name="ce4">
            <text:p>10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21" table:style-name="ce3">
            <text:p>20000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923.72" table:style-name="ce5">
            <text:p>34.923,72</text:p>
          </table:table-cell>
          <table:table-cell office:value-type="date" office:date-value="2022-08-10T00:00:00" table:style-name="ce4">
            <text:p>10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15" table:style-name="ce3">
            <text:p>20003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06.4" table:style-name="ce5">
            <text:p>3.806,40</text:p>
          </table:table-cell>
          <table:table-cell office:value-type="date" office:date-value="2022-08-10T00:00:00" table:style-name="ce4">
            <text:p>10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645" table:style-name="ce3">
            <text:p>200064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488.95" table:style-name="ce5">
            <text:p>16.488,95</text:p>
          </table:table-cell>
          <table:table-cell office:value-type="date" office:date-value="2022-08-10T00:00:00" table:style-name="ce4">
            <text:p>10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57" table:style-name="ce3">
            <text:p>20000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91.65" table:style-name="ce5">
            <text:p>5.991,65</text:p>
          </table:table-cell>
          <table:table-cell office:value-type="date" office:date-value="2022-08-10T00:00:00" table:style-name="ce4">
            <text:p>10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607" table:style-name="ce3">
            <text:p>20006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46.15" table:style-name="ce5">
            <text:p>2.246,15</text:p>
          </table:table-cell>
          <table:table-cell office:value-type="date" office:date-value="2022-08-10T00:00:00" table:style-name="ce4">
            <text:p>10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272" table:style-name="ce3">
            <text:p>20002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92.25" table:style-name="ce5">
            <text:p>2.092,25</text:p>
          </table:table-cell>
          <table:table-cell office:value-type="date" office:date-value="2022-08-10T00:00:00" table:style-name="ce4">
            <text:p>10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68" table:style-name="ce5">
            <text:p>7.268,00</text:p>
          </table:table-cell>
          <table:table-cell office:value-type="date" office:date-value="2022-08-16T00:00:00" table:style-name="ce4">
            <text:p>16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70" table:style-name="ce3">
            <text:p>10033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66.66" table:style-name="ce5">
            <text:p>866,66</text:p>
          </table:table-cell>
          <table:table-cell office:value-type="date" office:date-value="2022-08-16T00:00:00" table:style-name="ce4">
            <text:p>16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3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.03" table:style-name="ce5">
            <text:p>1,03</text:p>
          </table:table-cell>
          <table:table-cell office:value-type="date" office:date-value="2022-08-16T00:00:00" table:style-name="ce4">
            <text:p>16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3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.72" table:style-name="ce5">
            <text:p>11,72</text:p>
          </table:table-cell>
          <table:table-cell office:value-type="date" office:date-value="2022-08-16T00:00:00" table:style-name="ce4">
            <text:p>16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3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.03" table:style-name="ce5">
            <text:p>1,03</text:p>
          </table:table-cell>
          <table:table-cell office:value-type="date" office:date-value="2022-08-16T00:00:00" table:style-name="ce4">
            <text:p>16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3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.69" table:style-name="ce5">
            <text:p>8,69</text:p>
          </table:table-cell>
          <table:table-cell office:value-type="date" office:date-value="2022-08-16T00:00:00" table:style-name="ce4">
            <text:p>16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9" table:style-name="ce3">
            <text:p>10002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8-16T00:00:00" table:style-name="ce4">
            <text:p>16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27" table:style-name="ce3">
            <text:p>10011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244.43" table:style-name="ce5">
            <text:p>39.244,43</text:p>
          </table:table-cell>
          <table:table-cell office:value-type="date" office:date-value="2022-08-16T00:00:00" table:style-name="ce4">
            <text:p>16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8.81" table:style-name="ce5">
            <text:p>258,81</text:p>
          </table:table-cell>
          <table:table-cell office:value-type="date" office:date-value="2022-08-16T00:00:00" table:style-name="ce4">
            <text:p>16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08" table:style-name="ce3">
            <text:p>10026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2" table:style-name="ce5">
            <text:p>202,00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0" table:style-name="ce3">
            <text:p>10021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85" table:style-name="ce3">
            <text:p>10001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80" table:style-name="ce5">
            <text:p>2.780,00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0" table:style-name="ce3">
            <text:p>10021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3220.58" table:style-name="ce5">
            <text:p>213.220,58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5" table:style-name="ce3">
            <text:p>10014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696" table:style-name="ce5">
            <text:p>24.696,00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24" table:style-name="ce3">
            <text:p>10012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4.97" table:style-name="ce5">
            <text:p>94,97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38" table:style-name="ce3">
            <text:p>10005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19.6000000000004" table:style-name="ce5">
            <text:p>5.019,60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96" table:style-name="ce3">
            <text:p>10034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779.08" table:style-name="ce5">
            <text:p>46.779,08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56" table:style-name="ce3">
            <text:p>10009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763.92" table:style-name="ce5">
            <text:p>14.763,92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2" table:style-name="ce3">
            <text:p>10003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396.39" table:style-name="ce5">
            <text:p>19.396,39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2" table:style-name="ce3">
            <text:p>10003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65.44" table:style-name="ce5">
            <text:p>1.865,44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2" table:style-name="ce3">
            <text:p>10003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.82" table:style-name="ce5">
            <text:p>5,82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2" table:style-name="ce3">
            <text:p>10003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6" table:style-name="ce5">
            <text:p>396,00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2" table:style-name="ce3">
            <text:p>10003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503.68" table:style-name="ce5">
            <text:p>10.503,68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2" table:style-name="ce3">
            <text:p>10003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2" table:style-name="ce3">
            <text:p>10003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2" table:style-name="ce3">
            <text:p>10003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1.84" table:style-name="ce5">
            <text:p>331,84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2" table:style-name="ce3">
            <text:p>10003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0" table:style-name="ce5">
            <text:p>320,00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12" table:style-name="ce3">
            <text:p>10006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0.19999999999999" table:style-name="ce5">
            <text:p>160,20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12" table:style-name="ce3">
            <text:p>10006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14.22" table:style-name="ce5">
            <text:p>1.914,22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12" table:style-name="ce3">
            <text:p>10006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92.58" table:style-name="ce5">
            <text:p>1.292,58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12" table:style-name="ce3">
            <text:p>10006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03" table:style-name="ce5">
            <text:p>1.203,00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12" table:style-name="ce3">
            <text:p>10006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21.4000000000001" table:style-name="ce5">
            <text:p>1.121,40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12" table:style-name="ce3">
            <text:p>10006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7.39" table:style-name="ce5">
            <text:p>727,39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12" table:style-name="ce3">
            <text:p>10006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3.16" table:style-name="ce5">
            <text:p>903,16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28" table:style-name="ce3">
            <text:p>20003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03.9699999999998" table:style-name="ce5">
            <text:p>2.603,97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28" table:style-name="ce3">
            <text:p>20003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200" table:style-name="ce5">
            <text:p>31.200,00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28" table:style-name="ce3">
            <text:p>20003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611.84" table:style-name="ce5">
            <text:p>12.611,84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28" table:style-name="ce3">
            <text:p>20003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0" table:style-name="ce5">
            <text:p>490,00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28" table:style-name="ce3">
            <text:p>20003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09.6" table:style-name="ce5">
            <text:p>5.709,60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28" table:style-name="ce3">
            <text:p>20003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61.95" table:style-name="ce5">
            <text:p>4.461,95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28" table:style-name="ce3">
            <text:p>20003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88.67" table:style-name="ce5">
            <text:p>4.988,67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28" table:style-name="ce3">
            <text:p>20003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809.42" table:style-name="ce5">
            <text:p>36.809,42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28" table:style-name="ce3">
            <text:p>20003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199.86" table:style-name="ce5">
            <text:p>18.199,86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28" table:style-name="ce3">
            <text:p>20003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380.36" table:style-name="ce5">
            <text:p>23.380,36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28" table:style-name="ce3">
            <text:p>20003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44" table:style-name="ce5">
            <text:p>6.344,00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28" table:style-name="ce3">
            <text:p>20003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22.56" table:style-name="ce5">
            <text:p>1.522,56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28" table:style-name="ce3">
            <text:p>20003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72.1400000000001" table:style-name="ce5">
            <text:p>1.072,14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28" table:style-name="ce3">
            <text:p>20003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553.49" table:style-name="ce5">
            <text:p>22.553,49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28" table:style-name="ce3">
            <text:p>20003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55.92" table:style-name="ce5">
            <text:p>1.755,92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28" table:style-name="ce3">
            <text:p>20003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774.439999999999" table:style-name="ce5">
            <text:p>18.774,44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28" table:style-name="ce3">
            <text:p>20003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753.96" table:style-name="ce5">
            <text:p>35.753,96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28" table:style-name="ce3">
            <text:p>20003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83.99" table:style-name="ce5">
            <text:p>3.683,99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28" table:style-name="ce3">
            <text:p>20003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3.07" table:style-name="ce5">
            <text:p>363,07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24" table:style-name="ce3">
            <text:p>10012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" table:style-name="ce5">
            <text:p>400,00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12" table:style-name="ce3">
            <text:p>10006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99.98" table:style-name="ce5">
            <text:p>2.899,98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12" table:style-name="ce3">
            <text:p>10006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78.32" table:style-name="ce5">
            <text:p>6.578,32</text:p>
          </table:table-cell>
          <table:table-cell office:value-type="date" office:date-value="2022-08-19T00:00:00" table:style-name="ce4">
            <text:p>1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23" table:style-name="ce3">
            <text:p>10005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.58" table:style-name="ce5">
            <text:p>65,58</text:p>
          </table:table-cell>
          <table:table-cell office:value-type="date" office:date-value="2022-08-24T00:00:00" table:style-name="ce4">
            <text:p>24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19" table:style-name="ce3">
            <text:p>10004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43.6000000000004" table:style-name="ce5">
            <text:p>5.043,60</text:p>
          </table:table-cell>
          <table:table-cell office:value-type="date" office:date-value="2022-08-24T00:00:00" table:style-name="ce4">
            <text:p>24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8" table:style-name="ce3">
            <text:p>100025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4.99" table:style-name="ce5">
            <text:p>404,99</text:p>
          </table:table-cell>
          <table:table-cell office:value-type="date" office:date-value="2022-08-24T00:00:00" table:style-name="ce4">
            <text:p>24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8" table:style-name="ce3">
            <text:p>100025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00.27" table:style-name="ce5">
            <text:p>2.100,27</text:p>
          </table:table-cell>
          <table:table-cell office:value-type="date" office:date-value="2022-08-24T00:00:00" table:style-name="ce4">
            <text:p>24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8" table:style-name="ce3">
            <text:p>100025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34.86" table:style-name="ce5">
            <text:p>2.434,86</text:p>
          </table:table-cell>
          <table:table-cell office:value-type="date" office:date-value="2022-08-24T00:00:00" table:style-name="ce4">
            <text:p>24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8" table:style-name="ce3">
            <text:p>100025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68.1" table:style-name="ce5">
            <text:p>2.868,10</text:p>
          </table:table-cell>
          <table:table-cell office:value-type="date" office:date-value="2022-08-24T00:00:00" table:style-name="ce4">
            <text:p>24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8" table:style-name="ce3">
            <text:p>100025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93.08" table:style-name="ce5">
            <text:p>1.693,08</text:p>
          </table:table-cell>
          <table:table-cell office:value-type="date" office:date-value="2022-08-24T00:00:00" table:style-name="ce4">
            <text:p>24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8" table:style-name="ce3">
            <text:p>100025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02.4899999999998" table:style-name="ce5">
            <text:p>2.302,49</text:p>
          </table:table-cell>
          <table:table-cell office:value-type="date" office:date-value="2022-08-24T00:00:00" table:style-name="ce4">
            <text:p>24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8" table:style-name="ce3">
            <text:p>100025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58.12" table:style-name="ce5">
            <text:p>1.358,12</text:p>
          </table:table-cell>
          <table:table-cell office:value-type="date" office:date-value="2022-08-24T00:00:00" table:style-name="ce4">
            <text:p>24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5145.11" table:style-name="ce5">
            <text:p>125.145,11</text:p>
          </table:table-cell>
          <table:table-cell office:value-type="date" office:date-value="2022-08-24T00:00:00" table:style-name="ce4">
            <text:p>24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49" table:style-name="ce3">
            <text:p>10018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000" table:style-name="ce5">
            <text:p>300.000,00</text:p>
          </table:table-cell>
          <table:table-cell office:value-type="date" office:date-value="2022-08-24T00:00:00" table:style-name="ce4">
            <text:p>24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920.68" table:style-name="ce5">
            <text:p>18.920,68</text:p>
          </table:table-cell>
          <table:table-cell office:value-type="date" office:date-value="2022-08-29T00:00:00" table:style-name="ce4">
            <text:p>2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28" table:style-name="ce3">
            <text:p>10009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4.3" table:style-name="ce5">
            <text:p>364,30</text:p>
          </table:table-cell>
          <table:table-cell office:value-type="date" office:date-value="2022-08-29T00:00:00" table:style-name="ce4">
            <text:p>2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9" table:style-name="ce3">
            <text:p>10002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8-29T00:00:00" table:style-name="ce4">
            <text:p>29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653" table:style-name="ce3">
            <text:p>20006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" table:style-name="ce5">
            <text:p>300,00</text:p>
          </table:table-cell>
          <table:table-cell office:value-type="date" office:date-value="2022-08-30T00:00:00" table:style-name="ce4">
            <text:p>30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653" table:style-name="ce3">
            <text:p>20006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-300" table:style-name="ce5">
            <text:p>-300,00</text:p>
          </table:table-cell>
          <table:table-cell office:value-type="date" office:date-value="2022-08-30T00:00:00" table:style-name="ce4">
            <text:p>30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47" table:style-name="ce3">
            <text:p>10006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51520.8899999999" table:style-name="ce5">
            <text:p>1.151.520,89</text:p>
          </table:table-cell>
          <table:table-cell office:value-type="date" office:date-value="2022-08-31T00:00:00" table:style-name="ce4">
            <text:p>31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87" table:style-name="ce3">
            <text:p>10016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5566.8" table:style-name="ce5">
            <text:p>125.566,80</text:p>
          </table:table-cell>
          <table:table-cell office:value-type="date" office:date-value="2022-08-31T00:00:00" table:style-name="ce4">
            <text:p>31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0" table:style-name="ce3">
            <text:p>10021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06" table:style-name="ce5">
            <text:p>1.806,00</text:p>
          </table:table-cell>
          <table:table-cell office:value-type="date" office:date-value="2022-08-31T00:00:00" table:style-name="ce4">
            <text:p>31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2" table:style-name="ce3">
            <text:p>10003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94.17" table:style-name="ce5">
            <text:p>13.094,17</text:p>
          </table:table-cell>
          <table:table-cell office:value-type="date" office:date-value="2022-08-31T00:00:00" table:style-name="ce4">
            <text:p>31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2" table:style-name="ce3">
            <text:p>10003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315.2099999999991" table:style-name="ce5">
            <text:p>9.315,21</text:p>
          </table:table-cell>
          <table:table-cell office:value-type="date" office:date-value="2022-08-31T00:00:00" table:style-name="ce4">
            <text:p>31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21" table:style-name="ce3">
            <text:p>20000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34.24" table:style-name="ce5">
            <text:p>4.134,24</text:p>
          </table:table-cell>
          <table:table-cell office:value-type="date" office:date-value="2022-08-31T00:00:00" table:style-name="ce4">
            <text:p>31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28" table:style-name="ce3">
            <text:p>20003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83.84" table:style-name="ce5">
            <text:p>2.283,84</text:p>
          </table:table-cell>
          <table:table-cell office:value-type="date" office:date-value="2022-08-31T00:00:00" table:style-name="ce4">
            <text:p>31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79" table:style-name="ce3">
            <text:p>10030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92.5999999999999" table:style-name="ce5">
            <text:p>1.092,60</text:p>
          </table:table-cell>
          <table:table-cell office:value-type="date" office:date-value="2022-08-31T00:00:00" table:style-name="ce4">
            <text:p>31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50" table:style-name="ce3">
            <text:p>100335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.5" table:style-name="ce5">
            <text:p>63,50</text:p>
          </table:table-cell>
          <table:table-cell office:value-type="date" office:date-value="2022-08-31T00:00:00" table:style-name="ce4">
            <text:p>31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3" table:style-name="ce3">
            <text:p>10001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97.36" table:style-name="ce5">
            <text:p>997,36</text:p>
          </table:table-cell>
          <table:table-cell office:value-type="date" office:date-value="2022-09-01T00:00:00" table:style-name="ce4">
            <text:p>01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6" table:style-name="ce3">
            <text:p>10003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9-01T00:00:00" table:style-name="ce4">
            <text:p>01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57" table:style-name="ce3">
            <text:p>10007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4.73" table:style-name="ce5">
            <text:p>664,73</text:p>
          </table:table-cell>
          <table:table-cell office:value-type="date" office:date-value="2022-09-01T00:00:00" table:style-name="ce4">
            <text:p>01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06" table:style-name="ce3">
            <text:p>10010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70.84" table:style-name="ce5">
            <text:p>970,84</text:p>
          </table:table-cell>
          <table:table-cell office:value-type="date" office:date-value="2022-09-01T00:00:00" table:style-name="ce4">
            <text:p>01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06" table:style-name="ce3">
            <text:p>10010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39.56" table:style-name="ce5">
            <text:p>1.339,56</text:p>
          </table:table-cell>
          <table:table-cell office:value-type="date" office:date-value="2022-09-01T00:00:00" table:style-name="ce4">
            <text:p>01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61" table:style-name="ce3">
            <text:p>100136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00" table:style-name="ce5">
            <text:p>1.200,00</text:p>
          </table:table-cell>
          <table:table-cell office:value-type="date" office:date-value="2022-09-01T00:00:00" table:style-name="ce4">
            <text:p>01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15" table:style-name="ce3">
            <text:p>10017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0" table:style-name="ce5">
            <text:p>750,00</text:p>
          </table:table-cell>
          <table:table-cell office:value-type="date" office:date-value="2022-09-01T00:00:00" table:style-name="ce4">
            <text:p>01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89" table:style-name="ce3">
            <text:p>10019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9889.9" table:style-name="ce5">
            <text:p>189.889,90</text:p>
          </table:table-cell>
          <table:table-cell office:value-type="date" office:date-value="2022-09-01T00:00:00" table:style-name="ce4">
            <text:p>01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96" table:style-name="ce3">
            <text:p>10019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3" table:style-name="ce5">
            <text:p>183,00</text:p>
          </table:table-cell>
          <table:table-cell office:value-type="date" office:date-value="2022-09-01T00:00:00" table:style-name="ce4">
            <text:p>01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96" table:style-name="ce3">
            <text:p>10019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97" table:style-name="ce5">
            <text:p>1.497,00</text:p>
          </table:table-cell>
          <table:table-cell office:value-type="date" office:date-value="2022-09-01T00:00:00" table:style-name="ce4">
            <text:p>01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01" table:style-name="ce3">
            <text:p>10023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60" table:style-name="ce5">
            <text:p>4.560,00</text:p>
          </table:table-cell>
          <table:table-cell office:value-type="date" office:date-value="2022-09-01T00:00:00" table:style-name="ce4">
            <text:p>01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68" table:style-name="ce3">
            <text:p>10030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80" table:style-name="ce5">
            <text:p>3.180,00</text:p>
          </table:table-cell>
          <table:table-cell office:value-type="date" office:date-value="2022-09-01T00:00:00" table:style-name="ce4">
            <text:p>01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5" table:style-name="ce3">
            <text:p>10036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5" table:style-name="ce5">
            <text:p>625,00</text:p>
          </table:table-cell>
          <table:table-cell office:value-type="date" office:date-value="2022-09-01T00:00:00" table:style-name="ce4">
            <text:p>01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9" table:style-name="ce3">
            <text:p>10038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0" table:style-name="ce5">
            <text:p>330,00</text:p>
          </table:table-cell>
          <table:table-cell office:value-type="date" office:date-value="2022-09-01T00:00:00" table:style-name="ce4">
            <text:p>01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09" table:style-name="ce3">
            <text:p>10040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296.84" table:style-name="ce5">
            <text:p>9.296,84</text:p>
          </table:table-cell>
          <table:table-cell office:value-type="date" office:date-value="2022-09-01T00:00:00" table:style-name="ce4">
            <text:p>01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21" table:style-name="ce3">
            <text:p>1001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.53" table:style-name="ce5">
            <text:p>1,5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52" table:style-name="ce3">
            <text:p>20003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78.77" table:style-name="ce5">
            <text:p>8.378,7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52" table:style-name="ce3">
            <text:p>20003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63.93" table:style-name="ce5">
            <text:p>3.563,9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52" table:style-name="ce3">
            <text:p>20003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01.15" table:style-name="ce5">
            <text:p>8.801,1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52" table:style-name="ce3">
            <text:p>20003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15.53" table:style-name="ce5">
            <text:p>3.215,5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52" table:style-name="ce3">
            <text:p>20003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720" table:style-name="ce5">
            <text:p>18.72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52" table:style-name="ce3">
            <text:p>20003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280" table:style-name="ce5">
            <text:p>59.28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52" table:style-name="ce3">
            <text:p>20003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984.26" table:style-name="ce5">
            <text:p>22.984,26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52" table:style-name="ce3">
            <text:p>20003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210.080000000002" table:style-name="ce5">
            <text:p>17.210,08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52" table:style-name="ce3">
            <text:p>20003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62.95" table:style-name="ce5">
            <text:p>1.362,9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52" table:style-name="ce3">
            <text:p>20003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49.44" table:style-name="ce5">
            <text:p>1.649,44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52" table:style-name="ce3">
            <text:p>20003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64.81" table:style-name="ce5">
            <text:p>1.364,81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52" table:style-name="ce3">
            <text:p>20003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286.81" table:style-name="ce5">
            <text:p>52.286,81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16" table:style-name="ce3">
            <text:p>10039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2.9" table:style-name="ce5">
            <text:p>122,9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75" table:style-name="ce3">
            <text:p>10039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00" table:style-name="ce5">
            <text:p>10.00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75" table:style-name="ce3">
            <text:p>10039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60" table:style-name="ce5">
            <text:p>3.66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67" table:style-name="ce3">
            <text:p>10035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0" table:style-name="ce5">
            <text:p>1.00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85.9" table:style-name="ce5">
            <text:p>5.685,9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533.9" table:style-name="ce5">
            <text:p>27.533,9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500.19" table:style-name="ce5">
            <text:p>30.500,19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31.31" table:style-name="ce5">
            <text:p>1.831,31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" table:style-name="ce5">
            <text:p>7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65" table:style-name="ce3">
            <text:p>10005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0" table:style-name="ce5">
            <text:p>1.50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68" table:style-name="ce3">
            <text:p>10005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57.17" table:style-name="ce5">
            <text:p>2.357,1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86" table:style-name="ce3">
            <text:p>1000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400" table:style-name="ce5">
            <text:p>9.40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86" table:style-name="ce3">
            <text:p>1000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6.96" table:style-name="ce5">
            <text:p>876,96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86" table:style-name="ce3">
            <text:p>1000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1.04" table:style-name="ce5">
            <text:p>561,04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94" table:style-name="ce3">
            <text:p>100059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60" table:style-name="ce5">
            <text:p>1.96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02" table:style-name="ce3">
            <text:p>10006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9.7" table:style-name="ce5">
            <text:p>289,7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20" table:style-name="ce3">
            <text:p>10006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7.27" table:style-name="ce5">
            <text:p>627,2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42" table:style-name="ce3">
            <text:p>10006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9.18" table:style-name="ce5">
            <text:p>399,18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65" table:style-name="ce3">
            <text:p>10006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8471.74" table:style-name="ce5">
            <text:p>188.471,74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68" table:style-name="ce3">
            <text:p>10006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131.8" table:style-name="ce5">
            <text:p>23.131,8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78" table:style-name="ce3">
            <text:p>10006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73.45" table:style-name="ce5">
            <text:p>13.073,4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78" table:style-name="ce3">
            <text:p>10006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67.92" table:style-name="ce5">
            <text:p>2.267,92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05" table:style-name="ce3">
            <text:p>10007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687.5" table:style-name="ce5">
            <text:p>14.687,5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26" table:style-name="ce3">
            <text:p>10007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649.399999999994" table:style-name="ce5">
            <text:p>65.649,4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72" table:style-name="ce3">
            <text:p>10007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282" table:style-name="ce5">
            <text:p>10.282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92" table:style-name="ce3">
            <text:p>10007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40" table:style-name="ce5">
            <text:p>4.44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96" table:style-name="ce3">
            <text:p>10007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63.38" table:style-name="ce5">
            <text:p>3.763,38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96" table:style-name="ce3">
            <text:p>10007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0" table:style-name="ce5">
            <text:p>24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96" table:style-name="ce3">
            <text:p>10007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56.1000000000004" table:style-name="ce5">
            <text:p>4.156,1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10" table:style-name="ce3">
            <text:p>10008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6.02" table:style-name="ce5">
            <text:p>616,02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10" table:style-name="ce3">
            <text:p>10008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6.3" table:style-name="ce5">
            <text:p>466,3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10" table:style-name="ce3">
            <text:p>10008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60" table:style-name="ce5">
            <text:p>1.06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28" table:style-name="ce3">
            <text:p>10008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77" table:style-name="ce5">
            <text:p>2.077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71" table:style-name="ce3">
            <text:p>10008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7.31" table:style-name="ce5">
            <text:p>1.177,31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80" table:style-name="ce3">
            <text:p>10008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0.75" table:style-name="ce5">
            <text:p>390,7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87" table:style-name="ce3">
            <text:p>10008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4.26" table:style-name="ce5">
            <text:p>814,26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01" table:style-name="ce3">
            <text:p>10009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0" table:style-name="ce5">
            <text:p>55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01" table:style-name="ce3">
            <text:p>10009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0" table:style-name="ce5">
            <text:p>25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05" table:style-name="ce3">
            <text:p>10009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.130000000000003" table:style-name="ce5">
            <text:p>37,1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0" table:style-name="ce3">
            <text:p>10009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80.13" table:style-name="ce5">
            <text:p>1.680,1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3" table:style-name="ce3">
            <text:p>1000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0" table:style-name="ce5">
            <text:p>70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5" table:style-name="ce3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8.60000000000002" table:style-name="ce5">
            <text:p>278,6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5" table:style-name="ce3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.149999999999999" table:style-name="ce5">
            <text:p>17,1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5" table:style-name="ce3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910" table:style-name="ce5">
            <text:p>13.91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16" table:style-name="ce3">
            <text:p>10009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12.6" table:style-name="ce5">
            <text:p>2.912,6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47" table:style-name="ce3">
            <text:p>10009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550.63" table:style-name="ce5">
            <text:p>83.550,6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60" table:style-name="ce3">
            <text:p>10009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98.2" table:style-name="ce5">
            <text:p>5.198,2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92" table:style-name="ce3">
            <text:p>10009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18.12" table:style-name="ce5">
            <text:p>2.618,12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00" table:style-name="ce3">
            <text:p>1001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32.34" table:style-name="ce5">
            <text:p>5.532,34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23" table:style-name="ce3">
            <text:p>10010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425.04" table:style-name="ce5">
            <text:p>13.425,04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30" table:style-name="ce3">
            <text:p>1001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.5" table:style-name="ce5">
            <text:p>24,5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30" table:style-name="ce3">
            <text:p>1001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46.93" table:style-name="ce5">
            <text:p>846,9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6" table:style-name="ce3">
            <text:p>10010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3.5" table:style-name="ce5">
            <text:p>363,5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98" table:style-name="ce5">
            <text:p>1.298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9" table:style-name="ce5">
            <text:p>189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047" table:style-name="ce3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58.2" table:style-name="ce5">
            <text:p>1.558,2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00" table:style-name="ce3">
            <text:p>10011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.729999999999997" table:style-name="ce5">
            <text:p>32,7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2" table:style-name="ce3">
            <text:p>10011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4412.04999999999" table:style-name="ce5">
            <text:p>134.412,0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3" table:style-name="ce3">
            <text:p>10011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88" table:style-name="ce5">
            <text:p>2.488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3" table:style-name="ce3">
            <text:p>10011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38" table:style-name="ce5">
            <text:p>938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26" table:style-name="ce3">
            <text:p>10011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28.22" table:style-name="ce5">
            <text:p>4.328,22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26" table:style-name="ce3">
            <text:p>10011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948.02" table:style-name="ce5">
            <text:p>22.948,02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26" table:style-name="ce3">
            <text:p>10011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825.440000000002" table:style-name="ce5">
            <text:p>50.825,44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67" table:style-name="ce3">
            <text:p>10011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9.54" table:style-name="ce5">
            <text:p>219,54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72" table:style-name="ce3">
            <text:p>10011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6.75" table:style-name="ce5">
            <text:p>186,7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78" table:style-name="ce3">
            <text:p>10011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60" table:style-name="ce5">
            <text:p>1.26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89" table:style-name="ce3">
            <text:p>10011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667.7000000000007" table:style-name="ce5">
            <text:p>9.667,7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89" table:style-name="ce3">
            <text:p>10011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30.2" table:style-name="ce5">
            <text:p>1.330,2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790.6" table:style-name="ce5">
            <text:p>13.790,6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467.6" table:style-name="ce5">
            <text:p>6.467,6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250.46" table:style-name="ce5">
            <text:p>24.250,46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77.7" table:style-name="ce5">
            <text:p>4.277,7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94.99" table:style-name="ce5">
            <text:p>9.594,99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00" table:style-name="ce5">
            <text:p>1.20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234" table:style-name="ce5">
            <text:p>10.234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4" table:style-name="ce3">
            <text:p>10012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9.05000000000001" table:style-name="ce5">
            <text:p>129,0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10.31" table:style-name="ce5">
            <text:p>9.010,31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836.92" table:style-name="ce5">
            <text:p>10.836,92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963.51" table:style-name="ce5">
            <text:p>14.963,51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160.86" table:style-name="ce5">
            <text:p>24.160,86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8569.68" table:style-name="ce5">
            <text:p>118.569,68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708.04" table:style-name="ce5">
            <text:p>14.708,04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209.19" table:style-name="ce5">
            <text:p>8.209,19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00" table:style-name="ce5">
            <text:p>1.40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18" table:style-name="ce3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689.6" table:style-name="ce5">
            <text:p>12.689,6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36" table:style-name="ce3">
            <text:p>10012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2" table:style-name="ce5">
            <text:p>472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36" table:style-name="ce3">
            <text:p>10012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8.2" table:style-name="ce5">
            <text:p>118,2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3" table:style-name="ce3">
            <text:p>1001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872.310000000001" table:style-name="ce5">
            <text:p>18.872,31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3" table:style-name="ce3">
            <text:p>1001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273.89" table:style-name="ce5">
            <text:p>24.273,89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5" table:style-name="ce3">
            <text:p>10012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68" table:style-name="ce3">
            <text:p>10012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48" table:style-name="ce5">
            <text:p>2.848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76" table:style-name="ce3">
            <text:p>10012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20" table:style-name="ce5">
            <text:p>92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76" table:style-name="ce3">
            <text:p>10012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" table:style-name="ce5">
            <text:p>8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86" table:style-name="ce3">
            <text:p>10012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64.1" table:style-name="ce5">
            <text:p>3.064,1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0" table:style-name="ce3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789.73" table:style-name="ce5">
            <text:p>27.789,7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0" table:style-name="ce3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571.560000000001" table:style-name="ce5">
            <text:p>20.571,56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5" table:style-name="ce3">
            <text:p>10012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01.4" table:style-name="ce5">
            <text:p>2.101,4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95" table:style-name="ce3">
            <text:p>10012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6.75" table:style-name="ce5">
            <text:p>436,7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02" table:style-name="ce3">
            <text:p>10013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8.43" table:style-name="ce5">
            <text:p>168,4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02" table:style-name="ce3">
            <text:p>10013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9.76" table:style-name="ce5">
            <text:p>819,76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06" table:style-name="ce3">
            <text:p>10013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425.93" table:style-name="ce5">
            <text:p>33.425,9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06" table:style-name="ce3">
            <text:p>10013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8.88" table:style-name="ce5">
            <text:p>238,88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13" table:style-name="ce3">
            <text:p>10013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00" table:style-name="ce5">
            <text:p>10.00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858.799999999999" table:style-name="ce5">
            <text:p>22.858,8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6.93" table:style-name="ce5">
            <text:p>416,9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485.169999999998" table:style-name="ce5">
            <text:p>19.485,1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7" table:style-name="ce3">
            <text:p>10013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0" table:style-name="ce5">
            <text:p>52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6285.91" table:style-name="ce5">
            <text:p>106.285,91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79.24" table:style-name="ce5">
            <text:p>3.479,24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8.8" table:style-name="ce5">
            <text:p>118,8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20" table:style-name="ce5">
            <text:p>1.42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9" table:style-name="ce3">
            <text:p>10013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342.6" table:style-name="ce5">
            <text:p>31.342,6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43" table:style-name="ce3">
            <text:p>10013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77.4" table:style-name="ce5">
            <text:p>677,4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16.99" table:style-name="ce5">
            <text:p>6.116,99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45.1" table:style-name="ce5">
            <text:p>6.145,1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097.73" table:style-name="ce5">
            <text:p>22.097,7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12.9" table:style-name="ce5">
            <text:p>2.312,9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77.54" table:style-name="ce5">
            <text:p>5.577,54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9.09" table:style-name="ce5">
            <text:p>609,09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51.77" table:style-name="ce5">
            <text:p>1.351,7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289.57" table:style-name="ce5">
            <text:p>11.289,5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2.93" table:style-name="ce5">
            <text:p>732,9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2.93" table:style-name="ce5">
            <text:p>682,9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947.55" table:style-name="ce5">
            <text:p>103.947,5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3" table:style-name="ce3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29.1799999999998" table:style-name="ce5">
            <text:p>2.129,18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59" table:style-name="ce3">
            <text:p>10013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146.51" table:style-name="ce5">
            <text:p>29.146,51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69" table:style-name="ce3">
            <text:p>10013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97.6" table:style-name="ce5">
            <text:p>2.097,6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05" table:style-name="ce3">
            <text:p>10014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0" table:style-name="ce5">
            <text:p>61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07" table:style-name="ce3">
            <text:p>10014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6.6" table:style-name="ce5">
            <text:p>776,6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12" table:style-name="ce3">
            <text:p>10014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67.35" table:style-name="ce5">
            <text:p>3.767,3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18" table:style-name="ce3">
            <text:p>10014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33.79" table:style-name="ce5">
            <text:p>1.733,79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18" table:style-name="ce3">
            <text:p>10014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28.91" table:style-name="ce5">
            <text:p>5.128,91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24" table:style-name="ce3">
            <text:p>10014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0.47" table:style-name="ce5">
            <text:p>160,4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24" table:style-name="ce3">
            <text:p>10014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969.2099999999991" table:style-name="ce5">
            <text:p>9.969,21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24" table:style-name="ce3">
            <text:p>10014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94.36" table:style-name="ce5">
            <text:p>8.094,36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42" table:style-name="ce3">
            <text:p>10014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40" table:style-name="ce5">
            <text:p>1.44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67" table:style-name="ce3">
            <text:p>10014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2.35" table:style-name="ce5">
            <text:p>802,3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77" table:style-name="ce3">
            <text:p>10014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36.48" table:style-name="ce5">
            <text:p>3.536,48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613.12" table:style-name="ce5">
            <text:p>12.613,12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1187.88" table:style-name="ce5">
            <text:p>221.187,88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0" table:style-name="ce3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5144.67" table:style-name="ce5">
            <text:p>185.144,6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6" table:style-name="ce3">
            <text:p>10014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96.39" table:style-name="ce5">
            <text:p>1.596,39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6" table:style-name="ce3">
            <text:p>10014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0" table:style-name="ce5">
            <text:p>70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99" table:style-name="ce3">
            <text:p>10014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85.99" table:style-name="ce5">
            <text:p>8.385,99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18" table:style-name="ce3">
            <text:p>10015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1" table:style-name="ce5">
            <text:p>241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39" table:style-name="ce3">
            <text:p>10015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432.92" table:style-name="ce5">
            <text:p>36.432,92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45" table:style-name="ce3">
            <text:p>100154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60" table:style-name="ce5">
            <text:p>4.76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83" table:style-name="ce3">
            <text:p>10015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3.58000000000004" table:style-name="ce5">
            <text:p>543,58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97" table:style-name="ce3">
            <text:p>10015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63.82" table:style-name="ce5">
            <text:p>3.263,82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98" table:style-name="ce3">
            <text:p>10015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28" table:style-name="ce5">
            <text:p>5.628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23" table:style-name="ce3">
            <text:p>10016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53.75" table:style-name="ce5">
            <text:p>3.353,7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8.23" table:style-name="ce5">
            <text:p>368,2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57.75" table:style-name="ce5">
            <text:p>3.757,7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16.8" table:style-name="ce5">
            <text:p>716,8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8.10000000000002" table:style-name="ce5">
            <text:p>298,1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3" table:style-name="ce3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8.89" table:style-name="ce5">
            <text:p>888,89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91" table:style-name="ce3">
            <text:p>10016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71.03" table:style-name="ce5">
            <text:p>2.771,0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01" table:style-name="ce3">
            <text:p>10017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7.27" table:style-name="ce5">
            <text:p>697,2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04" table:style-name="ce3">
            <text:p>10017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14.55" table:style-name="ce5">
            <text:p>1.614,5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34" table:style-name="ce3">
            <text:p>10017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662.26" table:style-name="ce5">
            <text:p>14.662,26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38" table:style-name="ce3">
            <text:p>10017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6" table:style-name="ce5">
            <text:p>466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55" table:style-name="ce3">
            <text:p>10017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0" table:style-name="ce5">
            <text:p>1.17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67" table:style-name="ce3">
            <text:p>10017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3.2" table:style-name="ce5">
            <text:p>403,2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81" table:style-name="ce3">
            <text:p>100178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054" table:style-name="ce5">
            <text:p>73.054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16" table:style-name="ce3">
            <text:p>10018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13.5" table:style-name="ce5">
            <text:p>1.413,5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37" table:style-name="ce3">
            <text:p>10018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4.849999999999994" table:style-name="ce5">
            <text:p>74,8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51" table:style-name="ce3">
            <text:p>100185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45.77" table:style-name="ce5">
            <text:p>2.445,7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864" table:style-name="ce3">
            <text:p>100186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8.5" table:style-name="ce5">
            <text:p>268,5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07" table:style-name="ce3">
            <text:p>10019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6.51" table:style-name="ce5">
            <text:p>836,51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3" table:style-name="ce3">
            <text:p>1001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5" table:style-name="ce5">
            <text:p>575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17" table:style-name="ce3">
            <text:p>10019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64.96" table:style-name="ce5">
            <text:p>6.564,96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21" table:style-name="ce3">
            <text:p>10019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18" table:style-name="ce5">
            <text:p>718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71" table:style-name="ce3">
            <text:p>10019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20" table:style-name="ce5">
            <text:p>2.42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77" table:style-name="ce3">
            <text:p>10019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45" table:style-name="ce5">
            <text:p>1.445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95" table:style-name="ce3">
            <text:p>10019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244.29" table:style-name="ce5">
            <text:p>31.244,29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50" table:style-name="ce3">
            <text:p>100205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2.96" table:style-name="ce5">
            <text:p>872,96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32" table:style-name="ce3">
            <text:p>100213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5.77" table:style-name="ce5">
            <text:p>105,7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33" table:style-name="ce3">
            <text:p>10021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8.72999999999999" table:style-name="ce5">
            <text:p>158,7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40" table:style-name="ce3">
            <text:p>10021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61.2" table:style-name="ce5">
            <text:p>3.961,2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40" table:style-name="ce3">
            <text:p>10021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149.23" table:style-name="ce5">
            <text:p>63.149,2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2" table:style-name="ce3">
            <text:p>10021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3088.96000000001" table:style-name="ce5">
            <text:p>113.088,96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2" table:style-name="ce3">
            <text:p>10021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7986.79999999999" table:style-name="ce5">
            <text:p>157.986,8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4" table:style-name="ce3">
            <text:p>10021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022.77" table:style-name="ce5">
            <text:p>22.022,7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4" table:style-name="ce3">
            <text:p>10021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73" table:style-name="ce5">
            <text:p>8.073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98" table:style-name="ce3">
            <text:p>10021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0" table:style-name="ce5">
            <text:p>25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01" table:style-name="ce3">
            <text:p>10022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69.9000000000001" table:style-name="ce5">
            <text:p>1.069,9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01" table:style-name="ce3">
            <text:p>10022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1.22" table:style-name="ce5">
            <text:p>831,22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12" table:style-name="ce3">
            <text:p>10022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383.33" table:style-name="ce5">
            <text:p>49.383,3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34" table:style-name="ce3">
            <text:p>10022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95.13" table:style-name="ce5">
            <text:p>895,1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34" table:style-name="ce3">
            <text:p>10022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10.89" table:style-name="ce5">
            <text:p>6.310,89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34" table:style-name="ce3">
            <text:p>10022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8.70000000000005" table:style-name="ce5">
            <text:p>588,7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77" table:style-name="ce3">
            <text:p>10022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86" table:style-name="ce5">
            <text:p>1.386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77" table:style-name="ce3">
            <text:p>10022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980.45" table:style-name="ce5">
            <text:p>20.980,4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90" table:style-name="ce3">
            <text:p>1002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8.27" table:style-name="ce5">
            <text:p>668,2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90" table:style-name="ce3">
            <text:p>1002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41.55" table:style-name="ce5">
            <text:p>1.841,5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90" table:style-name="ce3">
            <text:p>1002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06.27" table:style-name="ce5">
            <text:p>6.306,2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83" table:style-name="ce3">
            <text:p>10023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10" table:style-name="ce5">
            <text:p>3.51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57" table:style-name="ce3">
            <text:p>10024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7.83000000000004" table:style-name="ce5">
            <text:p>597,8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73" table:style-name="ce3">
            <text:p>10024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0" table:style-name="ce5">
            <text:p>1.00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73" table:style-name="ce3">
            <text:p>10024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90.46" table:style-name="ce5">
            <text:p>890,46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36" table:style-name="ce3">
            <text:p>10025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120" table:style-name="ce5">
            <text:p>21.12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36" table:style-name="ce3">
            <text:p>10025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00" table:style-name="ce5">
            <text:p>10.30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40" table:style-name="ce3">
            <text:p>10025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74.62" table:style-name="ce5">
            <text:p>2.774,62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40" table:style-name="ce3">
            <text:p>10025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50" table:style-name="ce5">
            <text:p>6.25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542" table:style-name="ce3">
            <text:p>10025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50" table:style-name="ce5">
            <text:p>1.75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01" table:style-name="ce3">
            <text:p>10026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00" table:style-name="ce5">
            <text:p>3.50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16" table:style-name="ce3">
            <text:p>10026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.27" table:style-name="ce5">
            <text:p>87,2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37" table:style-name="ce3">
            <text:p>10026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03.3000000000002" table:style-name="ce5">
            <text:p>2.403,3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57" table:style-name="ce3">
            <text:p>10026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75" table:style-name="ce5">
            <text:p>8.875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01" table:style-name="ce3">
            <text:p>10027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47.66" table:style-name="ce5">
            <text:p>4.047,66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54" table:style-name="ce3">
            <text:p>10027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35" table:style-name="ce5">
            <text:p>1.535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61" table:style-name="ce3">
            <text:p>100276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7.88" table:style-name="ce5">
            <text:p>577,88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62" table:style-name="ce3">
            <text:p>10027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1.5" table:style-name="ce5">
            <text:p>391,5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75" table:style-name="ce3">
            <text:p>10027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1.82" table:style-name="ce5">
            <text:p>781,82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82" table:style-name="ce3">
            <text:p>100278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125" table:style-name="ce5">
            <text:p>56.125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87" table:style-name="ce3">
            <text:p>10027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41.5" table:style-name="ce5">
            <text:p>2.041,5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87" table:style-name="ce3">
            <text:p>10027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5" table:style-name="ce5">
            <text:p>665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01" table:style-name="ce3">
            <text:p>10028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5" table:style-name="ce5">
            <text:p>475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11" table:style-name="ce3">
            <text:p>100281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5" table:style-name="ce5">
            <text:p>955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29" table:style-name="ce3">
            <text:p>10028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75.57" table:style-name="ce5">
            <text:p>13.075,5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32" table:style-name="ce3">
            <text:p>100283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302.91" table:style-name="ce5">
            <text:p>17.302,91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58" table:style-name="ce3">
            <text:p>100285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30" table:style-name="ce5">
            <text:p>93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61" table:style-name="ce3">
            <text:p>100286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27.5" table:style-name="ce5">
            <text:p>6.927,5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75" table:style-name="ce3">
            <text:p>10028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5" table:style-name="ce5">
            <text:p>575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75" table:style-name="ce3">
            <text:p>10028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5185.47" table:style-name="ce5">
            <text:p>125.185,4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75" table:style-name="ce3">
            <text:p>10028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510.37" table:style-name="ce5">
            <text:p>56.510,3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75" table:style-name="ce3">
            <text:p>10028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82.27" table:style-name="ce5">
            <text:p>2.682,2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77" table:style-name="ce3">
            <text:p>10028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.76" table:style-name="ce5">
            <text:p>300,76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43" table:style-name="ce3">
            <text:p>10029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.32" table:style-name="ce5">
            <text:p>59,32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43" table:style-name="ce3">
            <text:p>10029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39.42" table:style-name="ce5">
            <text:p>1.839,42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992" table:style-name="ce3">
            <text:p>10029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408.7" table:style-name="ce5">
            <text:p>23.408,7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21" table:style-name="ce3">
            <text:p>10030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47" table:style-name="ce5">
            <text:p>2.847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27" table:style-name="ce3">
            <text:p>10030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240.35" table:style-name="ce5">
            <text:p>46.240,3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46" table:style-name="ce3">
            <text:p>10030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1.55000000000001" table:style-name="ce5">
            <text:p>141,5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57" table:style-name="ce3">
            <text:p>10030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" table:style-name="ce5">
            <text:p>40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62" table:style-name="ce3">
            <text:p>10030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062.47" table:style-name="ce5">
            <text:p>41.062,4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77" table:style-name="ce3">
            <text:p>10030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70" table:style-name="ce5">
            <text:p>5.97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171" table:style-name="ce3">
            <text:p>10031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000" table:style-name="ce5">
            <text:p>25.00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173" table:style-name="ce3">
            <text:p>10031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0" table:style-name="ce5">
            <text:p>70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4" table:style-name="ce3">
            <text:p>10032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00" table:style-name="ce5">
            <text:p>1.60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79.91" table:style-name="ce5">
            <text:p>3.279,91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116.42" table:style-name="ce5">
            <text:p>10.116,42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82.01" table:style-name="ce5">
            <text:p>6.282,01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16" table:style-name="ce3">
            <text:p>1003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71.33" table:style-name="ce5">
            <text:p>3.071,3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16" table:style-name="ce3">
            <text:p>1003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328.42" table:style-name="ce5">
            <text:p>12.328,42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40" table:style-name="ce3">
            <text:p>10032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17.6" table:style-name="ce5">
            <text:p>7.817,6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50" table:style-name="ce3">
            <text:p>100325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93.3000000000002" table:style-name="ce5">
            <text:p>2.393,3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52" table:style-name="ce3">
            <text:p>10032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86" table:style-name="ce5">
            <text:p>2.086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75" table:style-name="ce3">
            <text:p>10032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00" table:style-name="ce5">
            <text:p>5.60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21" table:style-name="ce3">
            <text:p>10033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37.38" table:style-name="ce5">
            <text:p>3.237,38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41" table:style-name="ce3">
            <text:p>10033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1.23" table:style-name="ce5">
            <text:p>731,2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26.17" table:style-name="ce5">
            <text:p>4.726,1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00" table:style-name="ce3">
            <text:p>1000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38.21" table:style-name="ce5">
            <text:p>2.138,21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00" table:style-name="ce3">
            <text:p>1000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52.29" table:style-name="ce5">
            <text:p>1.552,29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4" table:style-name="ce3">
            <text:p>10000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.03" table:style-name="ce5">
            <text:p>18,0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4" table:style-name="ce3">
            <text:p>10000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65" table:style-name="ce5">
            <text:p>1.865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49" table:style-name="ce3">
            <text:p>10000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50" table:style-name="ce5">
            <text:p>1.65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54" table:style-name="ce3">
            <text:p>10000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514.56" table:style-name="ce5">
            <text:p>11.514,56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54" table:style-name="ce3">
            <text:p>10000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12" table:style-name="ce5">
            <text:p>3.212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72" table:style-name="ce3">
            <text:p>10000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726.85" table:style-name="ce5">
            <text:p>51.726,8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72" table:style-name="ce3">
            <text:p>10000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36.73" table:style-name="ce5">
            <text:p>3.336,7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17" table:style-name="ce3">
            <text:p>10001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47" table:style-name="ce5">
            <text:p>4.147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33" table:style-name="ce3">
            <text:p>10001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551.62" table:style-name="ce5">
            <text:p>48.551,62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7" table:style-name="ce3">
            <text:p>10001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4.42" table:style-name="ce5">
            <text:p>254,42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56" table:style-name="ce3">
            <text:p>10001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950.509999999998" table:style-name="ce5">
            <text:p>16.950,51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56" table:style-name="ce3">
            <text:p>10001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9.89" table:style-name="ce5">
            <text:p>189,89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62" table:style-name="ce3">
            <text:p>10001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7.6" table:style-name="ce5">
            <text:p>147,6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63" table:style-name="ce3">
            <text:p>10001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2.2" table:style-name="ce5">
            <text:p>242,2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3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416.44" table:style-name="ce5">
            <text:p>8.416,44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77.94" table:style-name="ce5">
            <text:p>6.277,94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3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50" table:style-name="ce5">
            <text:p>1.05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7" table:style-name="ce3">
            <text:p>10002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764.82" table:style-name="ce5">
            <text:p>14.764,82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71" table:style-name="ce3">
            <text:p>10002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" table:style-name="ce5">
            <text:p>30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80" table:style-name="ce3">
            <text:p>10002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9367.57" table:style-name="ce5">
            <text:p>339.367,5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04" table:style-name="ce3">
            <text:p>10003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21.3" table:style-name="ce5">
            <text:p>5.421,3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5" table:style-name="ce3">
            <text:p>10003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0" table:style-name="ce5">
            <text:p>81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4" table:style-name="ce3">
            <text:p>10003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.73" table:style-name="ce5">
            <text:p>62,7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82" table:style-name="ce3">
            <text:p>100038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4" table:style-name="ce5">
            <text:p>514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99" table:style-name="ce3">
            <text:p>10003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60.56" table:style-name="ce5">
            <text:p>2.760,56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0" table:style-name="ce3">
            <text:p>10004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78.6" table:style-name="ce5">
            <text:p>1.778,6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5" table:style-name="ce3">
            <text:p>10004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80.19" table:style-name="ce5">
            <text:p>1.480,19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5" table:style-name="ce3">
            <text:p>10004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.73" table:style-name="ce5">
            <text:p>45,7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9" table:style-name="ce3">
            <text:p>10004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0" table:style-name="ce5">
            <text:p>37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49" table:style-name="ce3">
            <text:p>10004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4.55" table:style-name="ce5">
            <text:p>294,5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56" table:style-name="ce3">
            <text:p>10004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6.65" table:style-name="ce5">
            <text:p>386,6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60" table:style-name="ce3">
            <text:p>10004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1.46" table:style-name="ce5">
            <text:p>501,46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10.24" table:style-name="ce5">
            <text:p>2.010,24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79" table:style-name="ce5">
            <text:p>1.579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7.63" table:style-name="ce5">
            <text:p>407,6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5.35" table:style-name="ce5">
            <text:p>1.005,3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91" table:style-name="ce3">
            <text:p>10004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33.11" table:style-name="ce5">
            <text:p>1.433,11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04" table:style-name="ce3">
            <text:p>10005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5.77000000000001" table:style-name="ce5">
            <text:p>135,7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35" table:style-name="ce3">
            <text:p>10005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0.1199999999999" table:style-name="ce5">
            <text:p>1.170,12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46" table:style-name="ce3">
            <text:p>10033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" table:style-name="ce5">
            <text:p>25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65" table:style-name="ce3">
            <text:p>10033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78.93" table:style-name="ce5">
            <text:p>1.478,9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00" table:style-name="ce3">
            <text:p>10034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52.88" table:style-name="ce5">
            <text:p>2.052,88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07" table:style-name="ce3">
            <text:p>10034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56.62" table:style-name="ce5">
            <text:p>2.056,62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28" table:style-name="ce3">
            <text:p>10034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00" table:style-name="ce5">
            <text:p>2.40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33" table:style-name="ce3">
            <text:p>10034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4.59" table:style-name="ce5">
            <text:p>414,59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33" table:style-name="ce3">
            <text:p>10034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67.55" table:style-name="ce5">
            <text:p>1.667,5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40" table:style-name="ce3">
            <text:p>10034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256.66" table:style-name="ce5">
            <text:p>16.256,66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79" table:style-name="ce3">
            <text:p>10034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7.27" table:style-name="ce5">
            <text:p>327,2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19" table:style-name="ce3">
            <text:p>10035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2.5" table:style-name="ce5">
            <text:p>1.032,5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25" table:style-name="ce3">
            <text:p>10035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32.27" table:style-name="ce5">
            <text:p>1.432,2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31" table:style-name="ce3">
            <text:p>10035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87.54" table:style-name="ce5">
            <text:p>4.087,54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31" table:style-name="ce3">
            <text:p>10035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.809999999999999" table:style-name="ce5">
            <text:p>16,81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43" table:style-name="ce3">
            <text:p>10035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80" table:style-name="ce5">
            <text:p>1.98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47" table:style-name="ce3">
            <text:p>10035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235.69" table:style-name="ce5">
            <text:p>15.235,69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48" table:style-name="ce3">
            <text:p>10035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2.10000000000002" table:style-name="ce5">
            <text:p>282,1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60" table:style-name="ce3">
            <text:p>10035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73.19" table:style-name="ce5">
            <text:p>1.373,19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60" table:style-name="ce3">
            <text:p>10035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8.18" table:style-name="ce5">
            <text:p>328,18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3" table:style-name="ce3">
            <text:p>10035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50" table:style-name="ce5">
            <text:p>1.15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4" table:style-name="ce3">
            <text:p>10035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0" table:style-name="ce5">
            <text:p>28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5" table:style-name="ce3">
            <text:p>1003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45.46" table:style-name="ce5">
            <text:p>1.045,46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77" table:style-name="ce3">
            <text:p>10035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3.57" table:style-name="ce5">
            <text:p>663,5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5" table:style-name="ce3">
            <text:p>10035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0" table:style-name="ce5">
            <text:p>43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6" table:style-name="ce3">
            <text:p>1003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4.55" table:style-name="ce5">
            <text:p>324,5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7" table:style-name="ce3">
            <text:p>10035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30" table:style-name="ce5">
            <text:p>93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589" table:style-name="ce3">
            <text:p>10035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7.2" table:style-name="ce5">
            <text:p>727,2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00" table:style-name="ce3">
            <text:p>10036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60.91" table:style-name="ce5">
            <text:p>1.660,91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06" table:style-name="ce3">
            <text:p>10036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81.82" table:style-name="ce5">
            <text:p>981,82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10" table:style-name="ce3">
            <text:p>10036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50" table:style-name="ce5">
            <text:p>1.25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12" table:style-name="ce3">
            <text:p>10036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0" table:style-name="ce5">
            <text:p>19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16" table:style-name="ce3">
            <text:p>10036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.95" table:style-name="ce5">
            <text:p>72,95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0" table:style-name="ce3">
            <text:p>10036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40" table:style-name="ce5">
            <text:p>74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6" table:style-name="ce3">
            <text:p>10036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8.64" table:style-name="ce5">
            <text:p>658,64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28" table:style-name="ce3">
            <text:p>10036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14.5300000000007" table:style-name="ce5">
            <text:p>8.714,5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30" table:style-name="ce3">
            <text:p>10036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0" table:style-name="ce5">
            <text:p>73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39" table:style-name="ce3">
            <text:p>10036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5.74" table:style-name="ce5">
            <text:p>405,74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44" table:style-name="ce3">
            <text:p>10036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244.7" table:style-name="ce5">
            <text:p>23.244,7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55" table:style-name="ce3">
            <text:p>10036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17.44" table:style-name="ce5">
            <text:p>1.117,44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20" table:style-name="ce3">
            <text:p>10037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721.089999999997" table:style-name="ce5">
            <text:p>40.721,09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28" table:style-name="ce3">
            <text:p>10037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87.6" table:style-name="ce5">
            <text:p>1.887,6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34" table:style-name="ce3">
            <text:p>10037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.91" table:style-name="ce5">
            <text:p>10,91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35" table:style-name="ce3">
            <text:p>10037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68" table:style-name="ce3">
            <text:p>10037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638.71" table:style-name="ce5">
            <text:p>52.638,71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69" table:style-name="ce3">
            <text:p>10037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5" table:style-name="ce5">
            <text:p>885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89" table:style-name="ce3">
            <text:p>10037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29.74" table:style-name="ce5">
            <text:p>6.629,74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0" table:style-name="ce3">
            <text:p>10038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3" table:style-name="ce5">
            <text:p>783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4" table:style-name="ce3">
            <text:p>10038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80" table:style-name="ce5">
            <text:p>1.08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5" table:style-name="ce3">
            <text:p>10038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8.19" table:style-name="ce5">
            <text:p>698,19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6" table:style-name="ce3">
            <text:p>10038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09.2099999999991" table:style-name="ce5">
            <text:p>9.009,21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6" table:style-name="ce3">
            <text:p>10038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637.169999999998" table:style-name="ce5">
            <text:p>19.637,1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7" table:style-name="ce3">
            <text:p>10038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656.5" table:style-name="ce5">
            <text:p>11.656,5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08" table:style-name="ce3">
            <text:p>10038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85.2" table:style-name="ce5">
            <text:p>6.685,2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27" table:style-name="ce3">
            <text:p>10038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83.33" table:style-name="ce5">
            <text:p>7.883,33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2" table:style-name="ce3">
            <text:p>10038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6" table:style-name="ce3">
            <text:p>10038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5.07" table:style-name="ce5">
            <text:p>325,0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7" table:style-name="ce3">
            <text:p>10038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9.04" table:style-name="ce5">
            <text:p>129,04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8" table:style-name="ce3">
            <text:p>10038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0" table:style-name="ce5">
            <text:p>1.50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69" table:style-name="ce3">
            <text:p>10038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66" table:style-name="ce5">
            <text:p>3.166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79" table:style-name="ce3">
            <text:p>10038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0" table:style-name="ce5">
            <text:p>62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81" table:style-name="ce3">
            <text:p>100388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2.72" table:style-name="ce5">
            <text:p>412,72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85" table:style-name="ce3">
            <text:p>10038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426.62" table:style-name="ce5">
            <text:p>14.426,62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98" table:style-name="ce3">
            <text:p>10038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044.47" table:style-name="ce5">
            <text:p>37.044,47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04" table:style-name="ce3">
            <text:p>10039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158.06" table:style-name="ce5">
            <text:p>36.158,06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04" table:style-name="ce3">
            <text:p>10039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619.7000000000007" table:style-name="ce5">
            <text:p>8.619,7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13" table:style-name="ce3">
            <text:p>1003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" table:style-name="ce5">
            <text:p>38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42" table:style-name="ce3">
            <text:p>10039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00" table:style-name="ce5">
            <text:p>9.00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59" table:style-name="ce3">
            <text:p>10039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8.4" table:style-name="ce5">
            <text:p>98,4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80" table:style-name="ce3">
            <text:p>10039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20" table:style-name="ce5">
            <text:p>1.62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81" table:style-name="ce3">
            <text:p>100398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0" table:style-name="ce5">
            <text:p>230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82" table:style-name="ce3">
            <text:p>100398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968.06" table:style-name="ce5">
            <text:p>22.968,06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90" table:style-name="ce3">
            <text:p>10039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8.18" table:style-name="ce5">
            <text:p>728,18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96" table:style-name="ce3">
            <text:p>10039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0.01" table:style-name="ce5">
            <text:p>120,01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24" table:style-name="ce3">
            <text:p>10040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" table:style-name="ce5">
            <text:p>36,0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39" table:style-name="ce3">
            <text:p>10040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5.5" table:style-name="ce5">
            <text:p>155,50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42" table:style-name="ce3">
            <text:p>10040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4.09" table:style-name="ce5">
            <text:p>94,09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43" table:style-name="ce3">
            <text:p>10039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000" table:style-name="ce5">
            <text:p>18.000,00</text:p>
          </table:table-cell>
          <table:table-cell office:value-type="date" office:date-value="2022-09-09T00:00:00" table:style-name="ce4">
            <text:p>09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09" table:style-name="ce3">
            <text:p>10027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9.68" table:style-name="ce5">
            <text:p>119,68</text:p>
          </table:table-cell>
          <table:table-cell office:value-type="date" office:date-value="2022-09-09T00:00:00" table:style-name="ce4">
            <text:p>09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580.73" table:style-name="ce5">
            <text:p>17.580,73</text:p>
          </table:table-cell>
          <table:table-cell office:value-type="date" office:date-value="2022-09-09T00:00:00" table:style-name="ce4">
            <text:p>09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65.04" table:style-name="ce5">
            <text:p>5.665,04</text:p>
          </table:table-cell>
          <table:table-cell office:value-type="date" office:date-value="2022-09-09T00:00:00" table:style-name="ce4">
            <text:p>09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68.1" table:style-name="ce5">
            <text:p>2.868,10</text:p>
          </table:table-cell>
          <table:table-cell office:value-type="date" office:date-value="2022-09-09T00:00:00" table:style-name="ce4">
            <text:p>09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2.65" table:style-name="ce5">
            <text:p>732,65</text:p>
          </table:table-cell>
          <table:table-cell office:value-type="date" office:date-value="2022-09-09T00:00:00" table:style-name="ce4">
            <text:p>09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90.08" table:style-name="ce5">
            <text:p>890,08</text:p>
          </table:table-cell>
          <table:table-cell office:value-type="date" office:date-value="2022-09-09T00:00:00" table:style-name="ce4">
            <text:p>09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50.75" table:style-name="ce5">
            <text:p>2.250,75</text:p>
          </table:table-cell>
          <table:table-cell office:value-type="date" office:date-value="2022-09-09T00:00:00" table:style-name="ce4">
            <text:p>09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0" table:style-name="ce3">
            <text:p>10021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0" table:style-name="ce5">
            <text:p>500,00</text:p>
          </table:table-cell>
          <table:table-cell office:value-type="date" office:date-value="2022-09-09T00:00:00" table:style-name="ce4">
            <text:p>09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92" table:style-name="ce3">
            <text:p>10005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42.79999999999995" table:style-name="ce5">
            <text:p>642,80</text:p>
          </table:table-cell>
          <table:table-cell office:value-type="date" office:date-value="2022-09-09T00:00:00" table:style-name="ce4">
            <text:p>09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22" table:style-name="ce3">
            <text:p>100092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4.87" table:style-name="ce5">
            <text:p>164,87</text:p>
          </table:table-cell>
          <table:table-cell office:value-type="date" office:date-value="2022-09-09T00:00:00" table:style-name="ce4">
            <text:p>09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37" table:style-name="ce3">
            <text:p>10005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2-09-09T00:00:00" table:style-name="ce4">
            <text:p>09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86" table:style-name="ce3">
            <text:p>10001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2-09-09T00:00:00" table:style-name="ce4">
            <text:p>09/09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Uniacque</text:p>
          </table:table-cell>
          <table:table-cell office:value-type="float" office:value="1000259" table:style-name="ce3">
            <text:p>10002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9-09T00:00:00" table:style-name="ce4">
            <text:p>09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48" table:style-name="ce3">
            <text:p>10016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" table:style-name="ce5">
            <text:p>45,00</text:p>
          </table:table-cell>
          <table:table-cell office:value-type="date" office:date-value="2022-09-09T00:00:00" table:style-name="ce4">
            <text:p>09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21" table:style-name="ce3">
            <text:p>10009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2-09-09T00:00:00" table:style-name="ce4">
            <text:p>09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55" table:style-name="ce3">
            <text:p>10003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2-09-09T00:00:00" table:style-name="ce4">
            <text:p>09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76" table:style-name="ce3">
            <text:p>10034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5" table:style-name="ce5">
            <text:p>155,00</text:p>
          </table:table-cell>
          <table:table-cell office:value-type="date" office:date-value="2022-09-09T00:00:00" table:style-name="ce4">
            <text:p>09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59.06" table:style-name="ce5">
            <text:p>7.259,06</text:p>
          </table:table-cell>
          <table:table-cell office:value-type="date" office:date-value="2022-09-09T00:00:00" table:style-name="ce4">
            <text:p>09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51.92" table:style-name="ce5">
            <text:p>4.551,92</text:p>
          </table:table-cell>
          <table:table-cell office:value-type="date" office:date-value="2022-09-12T00:00:00" table:style-name="ce4">
            <text:p>12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5.9" table:style-name="ce5">
            <text:p>145,90</text:p>
          </table:table-cell>
          <table:table-cell office:value-type="date" office:date-value="2022-09-13T00:00:00" table:style-name="ce4">
            <text:p>13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75" table:style-name="ce3">
            <text:p>10006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94921.05" table:style-name="ce5">
            <text:p>1.194.921,05</text:p>
          </table:table-cell>
          <table:table-cell office:value-type="date" office:date-value="2022-09-14T00:00:00" table:style-name="ce4">
            <text:p>14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52" table:style-name="ce3">
            <text:p>10040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420.28" table:style-name="ce5">
            <text:p>60.420,28</text:p>
          </table:table-cell>
          <table:table-cell office:value-type="date" office:date-value="2022-09-14T00:00:00" table:style-name="ce4">
            <text:p>14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3" table:style-name="ce3">
            <text:p>10038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33.53" table:style-name="ce5">
            <text:p>1.933,53</text:p>
          </table:table-cell>
          <table:table-cell office:value-type="date" office:date-value="2022-09-14T00:00:00" table:style-name="ce4">
            <text:p>14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41" table:style-name="ce5">
            <text:p>5.341,00</text:p>
          </table:table-cell>
          <table:table-cell office:value-type="date" office:date-value="2022-09-14T00:00:00" table:style-name="ce4">
            <text:p>14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75" table:style-name="ce3">
            <text:p>10040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76" table:style-name="ce5">
            <text:p>1.476,00</text:p>
          </table:table-cell>
          <table:table-cell office:value-type="date" office:date-value="2022-09-14T00:00:00" table:style-name="ce4">
            <text:p>14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63" table:style-name="ce3">
            <text:p>1002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" table:style-name="ce5">
            <text:p>55,00</text:p>
          </table:table-cell>
          <table:table-cell office:value-type="date" office:date-value="2022-09-14T00:00:00" table:style-name="ce4">
            <text:p>14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75" table:style-name="ce3">
            <text:p>1000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.32" table:style-name="ce5">
            <text:p>41,32</text:p>
          </table:table-cell>
          <table:table-cell office:value-type="date" office:date-value="2022-09-14T00:00:00" table:style-name="ce4">
            <text:p>14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87" table:style-name="ce3">
            <text:p>10001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4" table:style-name="ce5">
            <text:p>654,00</text:p>
          </table:table-cell>
          <table:table-cell office:value-type="date" office:date-value="2022-09-14T00:00:00" table:style-name="ce4">
            <text:p>14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27" table:style-name="ce3">
            <text:p>10011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349.26" table:style-name="ce5">
            <text:p>39.349,26</text:p>
          </table:table-cell>
          <table:table-cell office:value-type="date" office:date-value="2022-09-14T00:00:00" table:style-name="ce4">
            <text:p>14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18" table:style-name="ce3">
            <text:p>20000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28.95" table:style-name="ce5">
            <text:p>5.328,95</text:p>
          </table:table-cell>
          <table:table-cell office:value-type="date" office:date-value="2022-09-15T00:00:00" table:style-name="ce4">
            <text:p>15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34" table:style-name="ce3">
            <text:p>10012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97.18" table:style-name="ce5">
            <text:p>4.997,18</text:p>
          </table:table-cell>
          <table:table-cell office:value-type="date" office:date-value="2022-09-15T00:00:00" table:style-name="ce4">
            <text:p>15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63" table:style-name="ce3">
            <text:p>10004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1" table:style-name="ce5">
            <text:p>511,00</text:p>
          </table:table-cell>
          <table:table-cell office:value-type="date" office:date-value="2022-09-16T00:00:00" table:style-name="ce4">
            <text:p>1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63" table:style-name="ce3">
            <text:p>10004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53" table:style-name="ce5">
            <text:p>6.153,00</text:p>
          </table:table-cell>
          <table:table-cell office:value-type="date" office:date-value="2022-09-16T00:00:00" table:style-name="ce4">
            <text:p>1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63" table:style-name="ce3">
            <text:p>10004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" table:style-name="ce5">
            <text:p>29,00</text:p>
          </table:table-cell>
          <table:table-cell office:value-type="date" office:date-value="2022-09-16T00:00:00" table:style-name="ce4">
            <text:p>1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9.36" table:style-name="ce5">
            <text:p>309,36</text:p>
          </table:table-cell>
          <table:table-cell office:value-type="date" office:date-value="2022-09-16T00:00:00" table:style-name="ce4">
            <text:p>1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76" table:style-name="ce3">
            <text:p>10040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040.73" table:style-name="ce5">
            <text:p>23.040,73</text:p>
          </table:table-cell>
          <table:table-cell office:value-type="date" office:date-value="2022-09-16T00:00:00" table:style-name="ce4">
            <text:p>1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0" table:style-name="ce3">
            <text:p>10021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-167" table:style-name="ce5">
            <text:p>-167,00</text:p>
          </table:table-cell>
          <table:table-cell office:value-type="date" office:date-value="2022-09-19T00:00:00" table:style-name="ce4">
            <text:p>19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8.96" table:style-name="ce5">
            <text:p>838,96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98.35" table:style-name="ce5">
            <text:p>1.498,35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93" table:style-name="ce3">
            <text:p>10002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6.86" table:style-name="ce5">
            <text:p>346,86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69" table:style-name="ce3">
            <text:p>10009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86" table:style-name="ce3">
            <text:p>10040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55.45" table:style-name="ce5">
            <text:p>1.755,45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55" table:style-name="ce3">
            <text:p>10020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43" table:style-name="ce3">
            <text:p>10008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" table:style-name="ce5">
            <text:p>80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75" table:style-name="ce3">
            <text:p>1000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.32" table:style-name="ce5">
            <text:p>41,32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77" table:style-name="ce3">
            <text:p>10036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090" table:style-name="ce5">
            <text:p>12.090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62" table:style-name="ce3">
            <text:p>10038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0" table:style-name="ce5">
            <text:p>230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25" table:style-name="ce3">
            <text:p>10040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20" table:style-name="ce5">
            <text:p>8.120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28" table:style-name="ce3">
            <text:p>10040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0" table:style-name="ce5">
            <text:p>420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53" table:style-name="ce3">
            <text:p>10040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00" table:style-name="ce5">
            <text:p>2.500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75" table:style-name="ce3">
            <text:p>10028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5.28" table:style-name="ce5">
            <text:p>515,28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75" table:style-name="ce3">
            <text:p>10028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0.78" table:style-name="ce5">
            <text:p>110,78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13" table:style-name="ce3">
            <text:p>10006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5" table:style-name="ce5">
            <text:p>395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95" table:style-name="ce3">
            <text:p>10024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00" table:style-name="ce5">
            <text:p>7.700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69" table:style-name="ce3">
            <text:p>10007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.23" table:style-name="ce5">
            <text:p>21,23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69" table:style-name="ce3">
            <text:p>10007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0.1" table:style-name="ce5">
            <text:p>570,1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54" table:style-name="ce3">
            <text:p>10008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900" table:style-name="ce5">
            <text:p>42.900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54" table:style-name="ce3">
            <text:p>10008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31.75" table:style-name="ce5">
            <text:p>1.831,75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886" table:style-name="ce3">
            <text:p>10008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0" table:style-name="ce5">
            <text:p>540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14" table:style-name="ce3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.17" table:style-name="ce5">
            <text:p>33,17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89" table:style-name="ce3">
            <text:p>10011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185.32" table:style-name="ce5">
            <text:p>9.185,32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02" table:style-name="ce3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027.53" table:style-name="ce5">
            <text:p>26.027,53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06" table:style-name="ce3">
            <text:p>10013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01.63" table:style-name="ce5">
            <text:p>1.701,63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25" table:style-name="ce3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13.73" table:style-name="ce5">
            <text:p>1.113,73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36" table:style-name="ce3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5.26" table:style-name="ce5">
            <text:p>125,26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79" table:style-name="ce3">
            <text:p>10013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9.6" table:style-name="ce5">
            <text:p>369,6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71" table:style-name="ce3">
            <text:p>10014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03.95" table:style-name="ce5">
            <text:p>1.603,95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97" table:style-name="ce3">
            <text:p>10015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92.9000000000001" table:style-name="ce5">
            <text:p>1.192,9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16" table:style-name="ce3">
            <text:p>10016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20" table:style-name="ce5">
            <text:p>1.620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53" table:style-name="ce3">
            <text:p>10019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" table:style-name="ce5">
            <text:p>150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75" table:style-name="ce3">
            <text:p>10028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.75" table:style-name="ce5">
            <text:p>29,75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175" table:style-name="ce3">
            <text:p>10031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000" table:style-name="ce5">
            <text:p>18.000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08" table:style-name="ce3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47.13" table:style-name="ce5">
            <text:p>8.047,13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40" table:style-name="ce3">
            <text:p>10032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71.39" table:style-name="ce5">
            <text:p>3.471,39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52" table:style-name="ce3">
            <text:p>10032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19" table:style-name="ce5">
            <text:p>719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677" table:style-name="ce3">
            <text:p>10036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98" table:style-name="ce5">
            <text:p>2.598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37" table:style-name="ce3">
            <text:p>10020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984.8" table:style-name="ce5">
            <text:p>10.984,8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27" table:style-name="ce3">
            <text:p>10030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49.92" table:style-name="ce5">
            <text:p>3.049,92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46" table:style-name="ce3">
            <text:p>10030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6.88" table:style-name="ce5">
            <text:p>436,88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53" table:style-name="ce3">
            <text:p>10030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21.5" table:style-name="ce5">
            <text:p>1.921,5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34" table:style-name="ce3">
            <text:p>10022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6.2" table:style-name="ce5">
            <text:p>106,2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95" table:style-name="ce3">
            <text:p>10024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00" table:style-name="ce5">
            <text:p>7.000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75" table:style-name="ce3">
            <text:p>10028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.48" table:style-name="ce5">
            <text:p>13,48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08" table:style-name="ce3">
            <text:p>1000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10" table:style-name="ce5">
            <text:p>3.310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71" table:style-name="ce3">
            <text:p>10002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3.7" table:style-name="ce5">
            <text:p>1.503,7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555.88" table:style-name="ce5">
            <text:p>12.555,88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04.05" table:style-name="ce5">
            <text:p>4.604,05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10.24" table:style-name="ce5">
            <text:p>2.010,24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12.9" table:style-name="ce5">
            <text:p>2.312,9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65.68" table:style-name="ce5">
            <text:p>5.465,68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2.92" table:style-name="ce5">
            <text:p>732,92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2.94" table:style-name="ce5">
            <text:p>682,94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155.08" table:style-name="ce5">
            <text:p>11.155,08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37" table:style-name="ce5">
            <text:p>1.137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79" table:style-name="ce5">
            <text:p>1.579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7.63" table:style-name="ce5">
            <text:p>407,63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80" table:style-name="ce3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2" table:style-name="ce5">
            <text:p>492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9" table:style-name="ce3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5" table:style-name="ce5">
            <text:p>615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94" table:style-name="ce3">
            <text:p>100059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520" table:style-name="ce5">
            <text:p>35.520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0" table:style-name="ce5">
            <text:p>230,00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88" table:style-name="ce3">
            <text:p>100128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" table:style-name="ce5">
            <text:p>24,00</text:p>
          </table:table-cell>
          <table:table-cell office:value-type="date" office:date-value="2022-09-21T00:00:00" table:style-name="ce4">
            <text:p>21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13" table:style-name="ce3">
            <text:p>10030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30" table:style-name="ce5">
            <text:p>930,00</text:p>
          </table:table-cell>
          <table:table-cell office:value-type="date" office:date-value="2022-09-21T00:00:00" table:style-name="ce4">
            <text:p>21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85" table:style-name="ce3">
            <text:p>10040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016.14" table:style-name="ce5">
            <text:p>21.016,14</text:p>
          </table:table-cell>
          <table:table-cell office:value-type="date" office:date-value="2022-09-21T00:00:00" table:style-name="ce4">
            <text:p>21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49" table:style-name="ce3">
            <text:p>20000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92.92" table:style-name="ce5">
            <text:p>2.792,92</text:p>
          </table:table-cell>
          <table:table-cell office:value-type="date" office:date-value="2022-09-23T00:00:00" table:style-name="ce4">
            <text:p>23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49" table:style-name="ce3">
            <text:p>20000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160" table:style-name="ce5">
            <text:p>69.160,00</text:p>
          </table:table-cell>
          <table:table-cell office:value-type="date" office:date-value="2022-09-23T00:00:00" table:style-name="ce4">
            <text:p>23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49" table:style-name="ce3">
            <text:p>20000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88.8" table:style-name="ce5">
            <text:p>3.088,80</text:p>
          </table:table-cell>
          <table:table-cell office:value-type="date" office:date-value="2022-09-23T00:00:00" table:style-name="ce4">
            <text:p>23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49" table:style-name="ce3">
            <text:p>20000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25.3900000000003" table:style-name="ce5">
            <text:p>4.525,39</text:p>
          </table:table-cell>
          <table:table-cell office:value-type="date" office:date-value="2022-09-23T00:00:00" table:style-name="ce4">
            <text:p>23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49" table:style-name="ce3">
            <text:p>20000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88.67" table:style-name="ce5">
            <text:p>4.988,67</text:p>
          </table:table-cell>
          <table:table-cell office:value-type="date" office:date-value="2022-09-23T00:00:00" table:style-name="ce4">
            <text:p>23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49" table:style-name="ce3">
            <text:p>20000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553.3" table:style-name="ce5">
            <text:p>12.553,30</text:p>
          </table:table-cell>
          <table:table-cell office:value-type="date" office:date-value="2022-09-23T00:00:00" table:style-name="ce4">
            <text:p>23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49" table:style-name="ce3">
            <text:p>20000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49.44" table:style-name="ce5">
            <text:p>1.649,44</text:p>
          </table:table-cell>
          <table:table-cell office:value-type="date" office:date-value="2022-09-23T00:00:00" table:style-name="ce4">
            <text:p>23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49" table:style-name="ce3">
            <text:p>20000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7.44" table:style-name="ce5">
            <text:p>907,44</text:p>
          </table:table-cell>
          <table:table-cell office:value-type="date" office:date-value="2022-09-23T00:00:00" table:style-name="ce4">
            <text:p>23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49" table:style-name="ce3">
            <text:p>20000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40.76" table:style-name="ce5">
            <text:p>6.040,76</text:p>
          </table:table-cell>
          <table:table-cell office:value-type="date" office:date-value="2022-09-23T00:00:00" table:style-name="ce4">
            <text:p>23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49" table:style-name="ce3">
            <text:p>20000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767.97" table:style-name="ce5">
            <text:p>6.767,97</text:p>
          </table:table-cell>
          <table:table-cell office:value-type="date" office:date-value="2022-09-23T00:00:00" table:style-name="ce4">
            <text:p>23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49" table:style-name="ce3">
            <text:p>20000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64.48" table:style-name="ce5">
            <text:p>2.664,48</text:p>
          </table:table-cell>
          <table:table-cell office:value-type="date" office:date-value="2022-09-23T00:00:00" table:style-name="ce4">
            <text:p>23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29" table:style-name="ce3">
            <text:p>10033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220" table:style-name="ce5">
            <text:p>26.220,00</text:p>
          </table:table-cell>
          <table:table-cell office:value-type="date" office:date-value="2022-09-26T00:00:00" table:style-name="ce4">
            <text:p>2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76" table:style-name="ce3">
            <text:p>10040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040.73" table:style-name="ce5">
            <text:p>23.040,73</text:p>
          </table:table-cell>
          <table:table-cell office:value-type="date" office:date-value="2022-09-26T00:00:00" table:style-name="ce4">
            <text:p>2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91" table:style-name="ce3">
            <text:p>10002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03" table:style-name="ce5">
            <text:p>2.403,00</text:p>
          </table:table-cell>
          <table:table-cell office:value-type="date" office:date-value="2022-09-26T00:00:00" table:style-name="ce4">
            <text:p>2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91" table:style-name="ce3">
            <text:p>10002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23.61" table:style-name="ce5">
            <text:p>1.623,61</text:p>
          </table:table-cell>
          <table:table-cell office:value-type="date" office:date-value="2022-09-26T00:00:00" table:style-name="ce4">
            <text:p>2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91" table:style-name="ce3">
            <text:p>10002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49.32" table:style-name="ce5">
            <text:p>1.449,32</text:p>
          </table:table-cell>
          <table:table-cell office:value-type="date" office:date-value="2022-09-26T00:00:00" table:style-name="ce4">
            <text:p>2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91" table:style-name="ce3">
            <text:p>10002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44.96" table:style-name="ce5">
            <text:p>3.744,96</text:p>
          </table:table-cell>
          <table:table-cell office:value-type="date" office:date-value="2022-09-26T00:00:00" table:style-name="ce4">
            <text:p>2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91" table:style-name="ce3">
            <text:p>10002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50.4" table:style-name="ce5">
            <text:p>2.450,40</text:p>
          </table:table-cell>
          <table:table-cell office:value-type="date" office:date-value="2022-09-26T00:00:00" table:style-name="ce4">
            <text:p>2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93" table:style-name="ce3">
            <text:p>10004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58.5" table:style-name="ce5">
            <text:p>3.058,50</text:p>
          </table:table-cell>
          <table:table-cell office:value-type="date" office:date-value="2022-09-26T00:00:00" table:style-name="ce4">
            <text:p>2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93" table:style-name="ce3">
            <text:p>10004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1" table:style-name="ce5">
            <text:p>611,00</text:p>
          </table:table-cell>
          <table:table-cell office:value-type="date" office:date-value="2022-09-26T00:00:00" table:style-name="ce4">
            <text:p>2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93" table:style-name="ce3">
            <text:p>10004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.25" table:style-name="ce5">
            <text:p>45,25</text:p>
          </table:table-cell>
          <table:table-cell office:value-type="date" office:date-value="2022-09-26T00:00:00" table:style-name="ce4">
            <text:p>2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93" table:style-name="ce3">
            <text:p>10004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5.69" table:style-name="ce5">
            <text:p>655,69</text:p>
          </table:table-cell>
          <table:table-cell office:value-type="date" office:date-value="2022-09-26T00:00:00" table:style-name="ce4">
            <text:p>2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76" table:style-name="ce3">
            <text:p>10034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35" table:style-name="ce5">
            <text:p>935,00</text:p>
          </table:table-cell>
          <table:table-cell office:value-type="date" office:date-value="2022-09-26T00:00:00" table:style-name="ce4">
            <text:p>2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1" table:style-name="ce3">
            <text:p>10001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2-09-26T00:00:00" table:style-name="ce4">
            <text:p>2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85" table:style-name="ce3">
            <text:p>10001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.5" table:style-name="ce5">
            <text:p>22,50</text:p>
          </table:table-cell>
          <table:table-cell office:value-type="date" office:date-value="2022-09-26T00:00:00" table:style-name="ce4">
            <text:p>2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54" table:style-name="ce3">
            <text:p>10020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" table:style-name="ce5">
            <text:p>90,00</text:p>
          </table:table-cell>
          <table:table-cell office:value-type="date" office:date-value="2022-09-26T00:00:00" table:style-name="ce4">
            <text:p>2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90" table:style-name="ce3">
            <text:p>10017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" table:style-name="ce5">
            <text:p>90,00</text:p>
          </table:table-cell>
          <table:table-cell office:value-type="date" office:date-value="2022-09-26T00:00:00" table:style-name="ce4">
            <text:p>2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0" table:style-name="ce3">
            <text:p>10021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" table:style-name="ce5">
            <text:p>300,00</text:p>
          </table:table-cell>
          <table:table-cell office:value-type="date" office:date-value="2022-09-26T00:00:00" table:style-name="ce4">
            <text:p>2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87" table:style-name="ce3">
            <text:p>10014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" table:style-name="ce5">
            <text:p>52,00</text:p>
          </table:table-cell>
          <table:table-cell office:value-type="date" office:date-value="2022-09-26T00:00:00" table:style-name="ce4">
            <text:p>2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93" table:style-name="ce3">
            <text:p>10004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28" table:style-name="ce5">
            <text:p>4.528,00</text:p>
          </table:table-cell>
          <table:table-cell office:value-type="date" office:date-value="2022-09-26T00:00:00" table:style-name="ce4">
            <text:p>26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174" table:style-name="ce3">
            <text:p>10011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2-09-28T00:00:00" table:style-name="ce4">
            <text:p>28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350" table:style-name="ce3">
            <text:p>100335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-35" table:style-name="ce5">
            <text:p>-35,00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75" table:style-name="ce3">
            <text:p>10006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89274.02" table:style-name="ce5">
            <text:p>2.189.274,02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47" table:style-name="ce3">
            <text:p>10006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38652.93" table:style-name="ce5">
            <text:p>2.038.652,93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70" table:style-name="ce3">
            <text:p>10007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84" table:style-name="ce5">
            <text:p>1.584,00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687" table:style-name="ce3">
            <text:p>10016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5566.8" table:style-name="ce5">
            <text:p>125.566,80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2" table:style-name="ce3">
            <text:p>10003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718.5" table:style-name="ce5">
            <text:p>16.718,50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2" table:style-name="ce3">
            <text:p>10003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263.09" table:style-name="ce5">
            <text:p>13.263,09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60" table:style-name="ce3">
            <text:p>10034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40" table:style-name="ce5">
            <text:p>5.340,00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60" table:style-name="ce3">
            <text:p>10034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5" table:style-name="ce5">
            <text:p>685,00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60" table:style-name="ce3">
            <text:p>10034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.6" table:style-name="ce5">
            <text:p>29,60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553" table:style-name="ce3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661.919999999998" table:style-name="ce5">
            <text:p>17.661,92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59" table:style-name="ce3">
            <text:p>10032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80" table:style-name="ce5">
            <text:p>1.080,00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4085" table:style-name="ce3">
            <text:p>10040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016.14" table:style-name="ce5">
            <text:p>21.016,14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69" table:style-name="ce3">
            <text:p>10026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69" table:style-name="ce3">
            <text:p>10026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843" table:style-name="ce3">
            <text:p>10038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" table:style-name="ce5">
            <text:p>25,00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770" table:style-name="ce3">
            <text:p>10007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.58" table:style-name="ce5">
            <text:p>39,58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3000025" table:style-name="ce3">
            <text:p>3000025</text:p>
          </table:table-cell>
          <table:table-cell office:value-type="string" table:style-name="ce2">
            <text:p>DEBITI VERSO FORNITORI CEE</text:p>
          </table:table-cell>
          <table:table-cell office:value-type="float" office:value="2294" table:style-name="ce5">
            <text:p>2.294,00</text:p>
          </table:table-cell>
          <table:table-cell office:value-type="date" office:date-value="2022-02-04T00:00:00" table:style-name="ce4">
            <text:p>04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3000025" table:style-name="ce3">
            <text:p>3000025</text:p>
          </table:table-cell>
          <table:table-cell office:value-type="string" table:style-name="ce2">
            <text:p>DEBITI VERSO FORNITORI CEE</text:p>
          </table:table-cell>
          <table:table-cell office:value-type="float" office:value="2887" table:style-name="ce5">
            <text:p>2.887,00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3000030" table:style-name="ce3">
            <text:p>3000030</text:p>
          </table:table-cell>
          <table:table-cell office:value-type="string" table:style-name="ce2">
            <text:p>DEBITI VERSO FORNITORI CEE</text:p>
          </table:table-cell>
          <table:table-cell office:value-type="float" office:value="39900" table:style-name="ce5">
            <text:p>39.900,00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3000035" table:style-name="ce3">
            <text:p>3000035</text:p>
          </table:table-cell>
          <table:table-cell office:value-type="string" table:style-name="ce2">
            <text:p>DEBITI VERSO FORNITORI CEE</text:p>
          </table:table-cell>
          <table:table-cell office:value-type="float" office:value="1900.76" table:style-name="ce5">
            <text:p>1.900,76</text:p>
          </table:table-cell>
          <table:table-cell office:value-type="date" office:date-value="2022-04-01T00:00:00" table:style-name="ce4">
            <text:p>01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3000025" table:style-name="ce3">
            <text:p>3000025</text:p>
          </table:table-cell>
          <table:table-cell office:value-type="string" table:style-name="ce2">
            <text:p>DEBITI VERSO FORNITORI CEE</text:p>
          </table:table-cell>
          <table:table-cell office:value-type="float" office:value="1449" table:style-name="ce5">
            <text:p>1.449,00</text:p>
          </table:table-cell>
          <table:table-cell office:value-type="date" office:date-value="2022-08-31T00:00:00" table:style-name="ce4">
            <text:p>31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3000015" table:style-name="ce3">
            <text:p>3000015</text:p>
          </table:table-cell>
          <table:table-cell office:value-type="string" table:style-name="ce2">
            <text:p>DEBITI VERSO FORNITORI CEE</text:p>
          </table:table-cell>
          <table:table-cell office:value-type="float" office:value="7610" table:style-name="ce5">
            <text:p>7.610,00</text:p>
          </table:table-cell>
          <table:table-cell office:value-type="date" office:date-value="2022-09-09T00:00:00" table:style-name="ce4">
            <text:p>09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3000050" table:style-name="ce3">
            <text:p>3000050</text:p>
          </table:table-cell>
          <table:table-cell office:value-type="string" table:style-name="ce2">
            <text:p>DEBITI VERSO FORNITORI CEE</text:p>
          </table:table-cell>
          <table:table-cell office:value-type="float" office:value="2371.6799999999998" table:style-name="ce5">
            <text:p>2.371,68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3">
            <text:p>V001000054</text:p>
          </table:table-cell>
          <table:table-cell office:value-type="string" table:style-name="ce2">
            <text:p>DEBITI V/ERARIO</text:p>
          </table:table-cell>
          <table:table-cell office:value-type="float" office:value="24192.880000000001" table:style-name="ce5">
            <text:p>24.192,88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3">
            <text:p>V001000054</text:p>
          </table:table-cell>
          <table:table-cell office:value-type="string" table:style-name="ce2">
            <text:p>DEBITI V/ERARIO</text:p>
          </table:table-cell>
          <table:table-cell office:value-type="float" office:value="24154.1" table:style-name="ce5">
            <text:p>24.154,10</text:p>
          </table:table-cell>
          <table:table-cell office:value-type="date" office:date-value="2022-02-16T00:00:00" table:style-name="ce4">
            <text:p>16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3">
            <text:p>V001000054</text:p>
          </table:table-cell>
          <table:table-cell office:value-type="string" table:style-name="ce2">
            <text:p>DEBITI V/ERARIO</text:p>
          </table:table-cell>
          <table:table-cell office:value-type="float" office:value="1036.3900000000001" table:style-name="ce5">
            <text:p>1.036,39</text:p>
          </table:table-cell>
          <table:table-cell office:value-type="date" office:date-value="2022-02-16T00:00:00" table:style-name="ce4">
            <text:p>16/02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3">
            <text:p>V001000054</text:p>
          </table:table-cell>
          <table:table-cell office:value-type="string" table:style-name="ce2">
            <text:p>DEBITI V/ERARIO</text:p>
          </table:table-cell>
          <table:table-cell office:value-type="float" office:value="17317.5" table:style-name="ce5">
            <text:p>17.317,50</text:p>
          </table:table-cell>
          <table:table-cell office:value-type="date" office:date-value="2022-03-16T00:00:00" table:style-name="ce4">
            <text:p>16/03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3">
            <text:p>V001000054</text:p>
          </table:table-cell>
          <table:table-cell office:value-type="string" table:style-name="ce2">
            <text:p>DEBITI V/ERARIO</text:p>
          </table:table-cell>
          <table:table-cell office:value-type="float" office:value="15635.25" table:style-name="ce5">
            <text:p>15.635,25</text:p>
          </table:table-cell>
          <table:table-cell office:value-type="date" office:date-value="2022-04-19T00:00:00" table:style-name="ce4">
            <text:p>19/04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3">
            <text:p>V001000054</text:p>
          </table:table-cell>
          <table:table-cell office:value-type="string" table:style-name="ce2">
            <text:p>DEBITI V/ERARIO</text:p>
          </table:table-cell>
          <table:table-cell office:value-type="float" office:value="40053.21" table:style-name="ce5">
            <text:p>40.053,21</text:p>
          </table:table-cell>
          <table:table-cell office:value-type="date" office:date-value="2022-05-16T00:00:00" table:style-name="ce4">
            <text:p>16/05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3">
            <text:p>V001000054</text:p>
          </table:table-cell>
          <table:table-cell office:value-type="string" table:style-name="ce2">
            <text:p>DEBITI V/ERARIO</text:p>
          </table:table-cell>
          <table:table-cell office:value-type="float" office:value="30638.21" table:style-name="ce5">
            <text:p>30.638,21</text:p>
          </table:table-cell>
          <table:table-cell office:value-type="date" office:date-value="2022-06-16T00:00:00" table:style-name="ce4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3">
            <text:p>V001000054</text:p>
          </table:table-cell>
          <table:table-cell office:value-type="string" table:style-name="ce2">
            <text:p>DEBITI V/ERARIO</text:p>
          </table:table-cell>
          <table:table-cell office:value-type="float" office:value="22251.21" table:style-name="ce5">
            <text:p>22.251,21</text:p>
          </table:table-cell>
          <table:table-cell office:value-type="date" office:date-value="2022-07-18T00:00:00" table:style-name="ce4">
            <text:p>18/07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3">
            <text:p>V001000054</text:p>
          </table:table-cell>
          <table:table-cell office:value-type="string" table:style-name="ce2">
            <text:p>DEBITI V/ERARIO</text:p>
          </table:table-cell>
          <table:table-cell office:value-type="float" office:value="13561.81" table:style-name="ce5">
            <text:p>13.561,81</text:p>
          </table:table-cell>
          <table:table-cell office:value-type="date" office:date-value="2022-08-22T00:00:00" table:style-name="ce4">
            <text:p>22/08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3">
            <text:p>V001000054</text:p>
          </table:table-cell>
          <table:table-cell office:value-type="string" table:style-name="ce2">
            <text:p>DEBITI V/ERARIO</text:p>
          </table:table-cell>
          <table:table-cell office:value-type="float" office:value="35809.61" table:style-name="ce5">
            <text:p>35.809,61</text:p>
          </table:table-cell>
          <table:table-cell office:value-type="date" office:date-value="2022-09-16T00:00:00" table:style-name="ce4">
            <text:p>16/09/2022</text:p>
          </table:table-cell>
          <table:table-cell table:number-columns-repeated="16379"/>
        </table:table-row>
        <table:table-row table:number-rows-repeated="1044575" table:style-name="ro1">
          <table:table-cell table:number-columns-repeated="16384"/>
        </table:table-row>
      </table:table>
      <table:database-ranges>
        <table:database-range table:target-range-address="Foglio2.A2:Foglio2.E4447" table:contains-header="false">
          <table:sort>
            <table:sort-by table:field-number="2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o Adobati</meta:initial-creator>
    <dc:creator>Antonio Sarti Deponti</dc:creator>
    <meta:creation-date>2022-06-03T12:44:59Z</meta:creation-date>
    <dc:date>2022-12-07T07:32:58Z</dc:date>
  </office:meta>
</office:document-meta>
</file>