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Normale" style:family="paragraph">
      <style:paragraph-properties fo:text-align="center" style:vertical-align="auto" fo:margin-bottom="0.1527in" fo:line-height="90%"/>
    </style:style>
    <style:style style:name="T4" style:parent-style-name="Car.predefinitoparagrafo" style:family="text">
      <style:text-properties fo:color="#000000" style:letter-kerning="true" fo:font-size="24.5pt" style:font-size-asian="24.5pt" style:font-size-complex="24.5pt"/>
    </style:style>
    <style:style style:name="P5" style:parent-style-name="Normale" style:family="paragraph">
      <style:paragraph-properties fo:text-align="center" style:vertical-align="auto" fo:margin-bottom="0.1527in" fo:line-height="90%"/>
    </style:style>
    <style:style style:name="T6" style:parent-style-name="Car.predefinitoparagrafo" style:family="text">
      <style:text-properties fo:color="#000000" style:letter-kerning="true" fo:font-size="24.5pt" style:font-size-asian="24.5pt" style:font-size-complex="24.5pt"/>
    </style:style>
    <style:style style:name="P7" style:parent-style-name="Normale" style:family="paragraph">
      <style:paragraph-properties style:vertical-align="auto" fo:margin-bottom="0.1527in" fo:line-height="90%"/>
    </style:style>
    <style:style style:name="T8" style:parent-style-name="Car.predefinitoparagrafo" style:family="text">
      <style:text-properties fo:color="#000000" style:letter-kerning="true" fo:font-size="24.5pt" style:font-size-asian="24.5pt" style:font-size-complex="24.5pt"/>
    </style:style>
    <style:style style:family="graphic" style:name="a6">
      <style:graphic-properties fo:wrap-option="wrap" fo:padding-top="0.01736in" fo:padding-bottom="0.01736in" fo:padding-left="0.01736in" fo:padding-right="0.01736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2778in" svg:stroke-color="#3d6696" svg:stroke-opacity="100%" draw:stroke-linejoin="miter" svg:stroke-linecap="butt"/>
    </style:style>
    <style:style style:family="graphic" style:name="a7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">
      <style:graphic-properties draw:fill="none" draw:stroke="solid" svg:stroke-width="0.02778in" svg:stroke-color="#3d6696" svg:stroke-opacity="100%" draw:stroke-linejoin="miter" svg:stroke-linecap="butt"/>
    </style:style>
    <style:style style:family="graphic" style:name="a2">
      <style:graphic-properties draw:fill="none" draw:stroke="solid" svg:stroke-width="0.02778in" svg:stroke-color="#3d6696" svg:stroke-opacity="100%" draw:stroke-linejoin="miter" svg:stroke-linecap="butt"/>
    </style:style>
    <style:style style:family="graphic" style:name="a3">
      <style:graphic-properties fo:wrap-option="wrap" fo:padding-top="0.01736in" fo:padding-bottom="0.01736in" fo:padding-left="0.01736in" fo:padding-right="0.01736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2778in" svg:stroke-color="#3d6696" svg:stroke-opacity="100%" draw:stroke-linejoin="miter" svg:stroke-linecap="butt"/>
    </style:style>
    <style:style style:family="graphic" style:name="a5">
      <style:graphic-properties draw:fill="none" draw:stroke="solid" svg:stroke-width="0.02778in" svg:stroke-color="#3d6696" svg:stroke-opacity="100%" draw:stroke-linejoin="miter" svg:stroke-linecap="butt"/>
    </style:style>
  </office:automatic-styles>
  <office:body>
    <office:text text:use-soft-page-breaks="true">
      <text:p text:style-name="P1"><text:span text:style-name="T2"><draw:g draw:z-index="251658240" draw:name="Diagramma 1" draw:id="id7" draw:style-name="a7" text:anchor-type="paragraph"><svg:title/><svg:desc/><draw:custom-shape svg:x="4.58358in" svg:y="2.87521in" svg:width="0.11478in" svg:height="0.69542in" draw:id="id0" draw:style-name="a0" draw:name="Figura a mano libera 2"><svg:title/><svg:desc/><draw:enhanced-geometry draw:type="non-primitive" svg:viewBox="0 0 91440 579486" draw:enhanced-path="M ?f3 ?f0 L ?f3 ?f2 N" draw:text-areas="?f8 ?f10 ?f9 ?f11"><draw:equation draw:name="f0" draw:formula="0"/><draw:equation draw:name="f1" draw:formula="91440"/><draw:equation draw:name="f2" draw:formula="579486"/><draw:equation draw:name="f3" draw:formula="45720"/><draw:equation draw:name="f4" draw:formula="?f2 - ?f0"/><draw:equation draw:name="f5" draw:formula="?f1 - ?f0"/><draw:equation draw:name="f6" draw:formula="?f5 / 91440"/><draw:equation draw:name="f7" draw:formula="?f4 / 579486"/><draw:equation draw:name="f8" draw:formula="0 / ?f6"/><draw:equation draw:name="f9" draw:formula="91440 / ?f6"/><draw:equation draw:name="f10" draw:formula="0 / ?f7"/><draw:equation draw:name="f11" draw:formula="579486 / ?f7"/></draw:enhanced-geometry></draw:custom-shape><draw:custom-shape svg:x="3.77499in" svg:y="1.21944in" svg:width="1.73194in" svg:height="1.65576in" draw:id="id1" draw:style-name="a1" draw:name="Figura a mano libera 3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20, -360, -5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30"/><draw:equation draw:name="f15" draw:formula="23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draw:custom-shape svg:x="3.77499in" svg:y="1.21944in" svg:width="1.73194in" svg:height="1.65576in" draw:id="id2" draw:style-name="a2" draw:name="Figura a mano libera 4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40, -180, -32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310"/><draw:equation draw:name="f15" draw:formula="5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draw:custom-shape svg:x="2.90903in" svg:y="1.51748in" svg:width="3.46389in" svg:height="1.05969in" draw:id="id3" draw:style-name="a3" draw:name="Figura a mano libera 5"><svg:title/><svg:desc/><text:p text:style-name="P3"><text:span text:style-name="T4">UNIACQUE SPA</text:span></text:p><draw:enhanced-geometry draw:type="non-primitive" svg:viewBox="0 0 2759459 883027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2759459"/><draw:equation draw:name="f2" draw:formula="883027"/><draw:equation draw:name="f3" draw:formula="?f2 - ?f0"/><draw:equation draw:name="f4" draw:formula="?f1 - ?f0"/><draw:equation draw:name="f5" draw:formula="?f4 / 2759459"/><draw:equation draw:name="f6" draw:formula="?f3 / 883027"/><draw:equation draw:name="f7" draw:formula="0 * ?f4"/><draw:equation draw:name="f8" draw:formula="0 * ?f3"/><draw:equation draw:name="f9" draw:formula="2759459 * ?f4"/><draw:equation draw:name="f10" draw:formula="883027 * ?f3"/><draw:equation draw:name="f11" draw:formula="?f7 / 2759459"/><draw:equation draw:name="f12" draw:formula="?f8 / 883027"/><draw:equation draw:name="f13" draw:formula="?f9 / 2759459"/><draw:equation draw:name="f14" draw:formula="?f10 / 883027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3.77499in" svg:y="3.57062in" svg:width="1.73194in" svg:height="1.65576in" draw:id="id4" draw:style-name="a4" draw:name="Figura a mano libera 6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20, -360, -5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30"/><draw:equation draw:name="f15" draw:formula="23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draw:custom-shape svg:x="3.77499in" svg:y="3.57062in" svg:width="1.73194in" svg:height="1.65576in" draw:id="id5" draw:style-name="a5" draw:name="Figura a mano libera 7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40, -180, -32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310"/><draw:equation draw:name="f15" draw:formula="5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draw:custom-shape svg:x="2.90903in" svg:y="3.86866in" svg:width="3.46389in" svg:height="1.05969in" draw:id="id6" draw:style-name="a6" draw:name="Figura a mano libera 8"><svg:title/><svg:desc/><text:p text:style-name="P5"><text:span text:style-name="T6">1%<text:s/></text:span></text:p><text:p text:style-name="P7"><text:span text:style-name="T8">Ingegnerie Toscane srl<text:s/></text:span></text:p><draw:enhanced-geometry draw:type="non-primitive" svg:viewBox="0 0 2759459 883027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2759459"/><draw:equation draw:name="f2" draw:formula="883027"/><draw:equation draw:name="f3" draw:formula="?f2 - ?f0"/><draw:equation draw:name="f4" draw:formula="?f1 - ?f0"/><draw:equation draw:name="f5" draw:formula="?f4 / 2759459"/><draw:equation draw:name="f6" draw:formula="?f3 / 883027"/><draw:equation draw:name="f7" draw:formula="0 * ?f4"/><draw:equation draw:name="f8" draw:formula="0 * ?f3"/><draw:equation draw:name="f9" draw:formula="2759459 * ?f4"/><draw:equation draw:name="f10" draw:formula="883027 * ?f3"/><draw:equation draw:name="f11" draw:formula="?f7 / 2759459"/><draw:equation draw:name="f12" draw:formula="?f8 / 883027"/><draw:equation draw:name="f13" draw:formula="?f9 / 2759459"/><draw:equation draw:name="f14" draw:formula="?f10 / 883027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/draw:g></text:span>Aggiornamento al 25 novembre 202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714</meta:initial-creator>
    <dc:creator>Elisabetta Dalto</dc:creator>
    <meta:creation-date>2020-06-22T13:07:00Z</meta:creation-date>
    <dc:date>2022-01-31T14:23:00Z</dc:date>
    <meta:print-date>2019-01-30T09:32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5" meta:character-count="34" meta:row-count="1" meta:non-whitespace-character-count="30"/>
  </office:meta>
</office:document-meta>
</file>