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style:language-asian="it" style:country-asian="IT"/>
    </style:style>
    <style:style style:name="T5" style:parent-style-name="Car.predefinitoparagrafo" style:family="text">
      <style:text-properties style:language-asian="it" style:country-asian="IT"/>
    </style:style>
    <style:style style:name="P6" style:parent-style-name="Normale" style:family="paragraph">
      <style:paragraph-properties fo:text-align="center" style:vertical-align="auto" fo:margin-bottom="0.1527in" fo:line-height="90%"/>
    </style:style>
    <style:style style:name="T7" style:parent-style-name="Car.predefinitoparagrafo" style:family="text">
      <style:text-properties fo:color="#000000" style:letter-kerning="true" fo:font-size="24.5pt" style:font-size-asian="24.5pt" style:font-size-complex="24.5pt"/>
    </style:style>
    <style:style style:name="P8" style:parent-style-name="Normale" style:family="paragraph">
      <style:paragraph-properties fo:text-align="center" style:vertical-align="auto" fo:margin-bottom="0.1527in" fo:line-height="90%"/>
    </style:style>
    <style:style style:name="T9" style:parent-style-name="Car.predefinitoparagrafo" style:family="text">
      <style:text-properties fo:color="#000000" style:letter-kerning="true" fo:font-size="24.5pt" style:font-size-asian="24.5pt" style:font-size-complex="24.5pt"/>
    </style:style>
    <style:style style:name="P10" style:parent-style-name="Normale" style:family="paragraph">
      <style:paragraph-properties style:vertical-align="auto" fo:margin-bottom="0.1527in" fo:line-height="90%"/>
    </style:style>
    <style:style style:name="T11" style:parent-style-name="Car.predefinitoparagrafo" style:family="text">
      <style:text-properties fo:color="#000000" style:letter-kerning="true" fo:font-size="24.5pt" style:font-size-asian="24.5pt" style:font-size-complex="24.5pt"/>
    </style:style>
    <style:style style:name="T12" style:parent-style-name="Car.predefinitoparagrafo" style:family="text">
      <style:text-properties fo:color="#000000" style:letter-kerning="true" fo:font-size="24.5pt" style:font-size-asian="24.5pt" style:font-size-complex="24.5pt"/>
    </style:style>
    <style:style style:name="T13" style:parent-style-name="Car.predefinitoparagrafo" style:family="text">
      <style:text-properties fo:color="#000000" style:letter-kerning="true" fo:font-size="24.5pt" style:font-size-asian="24.5pt" style:font-size-complex="24.5pt"/>
    </style:style>
    <style:style style:name="T14" style:parent-style-name="Car.predefinitoparagrafo" style:family="text">
      <style:text-properties style:language-asian="it" style:country-asian="IT"/>
    </style:style>
    <style:style style:name="P15" style:parent-style-name="Normale" style:family="paragraph">
      <style:paragraph-properties fo:text-align="center" style:vertical-align="auto" fo:margin-bottom="0.1527in" fo:line-height="90%"/>
    </style:style>
    <style:style style:name="T16" style:parent-style-name="Car.predefinitoparagrafo" style:family="text">
      <style:text-properties fo:color="#000000" style:letter-kerning="true" fo:font-size="24.5pt" style:font-size-asian="24.5pt" style:font-size-complex="24.5pt"/>
    </style:style>
    <style:style style:name="P17" style:parent-style-name="Normale" style:family="paragraph">
      <style:paragraph-properties fo:text-align="center" style:vertical-align="auto" fo:margin-bottom="0.1527in" fo:line-height="90%"/>
    </style:style>
    <style:style style:name="T18" style:parent-style-name="Car.predefinitoparagrafo" style:family="text">
      <style:text-properties fo:color="#000000" style:letter-kerning="true" fo:font-size="24.5pt" style:font-size-asian="24.5pt" style:font-size-complex="24.5pt"/>
    </style:style>
    <style:style style:family="graphic" style:name="a6">
      <style:graphic-properties fo:wrap-option="wrap" fo:padding-top="0.01736in" fo:padding-bottom="0.01736in" fo:padding-left="0.01736in" fo:padding-right="0.01736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none" draw:stroke="solid" svg:stroke-width="0.02778in" svg:stroke-color="#3d6696" svg:stroke-opacity="100%" style:horizontal-rel="paragraph" style:vertical-rel="paragraph" style:horizontal-pos="from-left" style:vertical-pos="from-top"/>
    </style:style>
    <style:style style:family="graphic" style:name="a7">
      <style:graphic-properties draw:fill="none" draw:stroke="solid" svg:stroke-width="0.02778in" svg:stroke-color="#3d6696" svg:stroke-opacity="100%"/>
    </style:style>
    <style:style style:family="graphic" style:name="a1">
      <style:graphic-properties style:wrap="run-through" style:run-through="foreground" draw:fill="none" draw:stroke="solid" svg:stroke-width="0.02778in" svg:stroke-color="#3d6696" svg:stroke-opacity="100%" style:horizontal-rel="paragraph" style:vertical-rel="paragraph" style:horizontal-pos="from-left" style:vertical-pos="from-top"/>
    </style:style>
    <style:style style:family="graphic" style:name="a10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8">
      <style:graphic-properties draw:fill="none" draw:stroke="solid" svg:stroke-width="0.02778in" svg:stroke-color="#3d6696" svg:stroke-opacity="100%"/>
    </style:style>
    <style:style style:family="graphic" style:name="a2">
      <style:graphic-properties style:wrap="run-through" style:run-through="foreground" draw:fill="none" draw:stroke="solid" svg:stroke-width="0.02778in" svg:stroke-color="#3d6696" svg:stroke-opacity="100%" style:horizontal-rel="paragraph" style:vertical-rel="paragraph" style:horizontal-pos="from-left" style:vertical-pos="from-top"/>
    </style:style>
    <style:style style:family="graphic" style:name="a11">
      <style:graphic-properties fo:wrap-option="wrap" fo:padding-top="0.01736in" fo:padding-bottom="0.01736in" fo:padding-left="0.01736in" fo:padding-right="0.01736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1736in" fo:padding-bottom="0.01736in" fo:padding-left="0.01736in" fo:padding-right="0.01736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2778in" svg:stroke-color="#3d6696" svg:stroke-opacity="100%"/>
    </style:style>
    <style:style style:family="graphic" style:name="a4">
      <style:graphic-properties draw:fill="none" draw:stroke="solid" svg:stroke-width="0.02778in" svg:stroke-color="#3d6696" svg:stroke-opacity="100%"/>
    </style:style>
    <style:style style:family="graphic" style:name="a5">
      <style:graphic-properties draw:fill="none" draw:stroke="solid" svg:stroke-width="0.02778in" svg:stroke-color="#3d6696" svg:stroke-opacity="100%"/>
    </style:style>
  </office:automatic-styles>
  <office:body>
    <office:text text:use-soft-page-breaks="true">
      <text:p text:style-name="P1"><text:span text:style-name="T2"><draw:custom-shape svg:width="1.73194in" svg:height="1.65556in" draw:z-index="251666432" draw:id="id0" draw:style-name="a0" draw:transform="translate(-0.86597in -0.82778in) rotate(-4.96802) translate(8.3616in 2.3453in)" draw:name="Figura a mano libera 12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48 ?f47 Z N F M ?f122 ?f123 A ?f166 ?f167 ?f168 ?f169 ?f122 ?f123 ?f163 ?f165  W ?f170 ?f171 ?f172 ?f173 ?f122 ?f123 ?f163 ?f165 N" draw:text-areas="?f132 ?f133 ?f130 ?f131" draw:glue-points="?f122 ?f123 ?f48 ?f47 ?f124 ?f125" draw:glue-point-leaving-directions="-40, -180, -320" draw:modifiers="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310"/><draw:equation draw:name="f15" draw:formula="5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3 / 2"/><draw:equation draw:name="f36" draw:formula="?f34 / 2"/><draw:equation draw:name="f37" draw:formula="?f32 - ?f31"/><draw:equation draw:name="f38" draw:formula="?f31 + ?f2"/><draw:equation draw:name="f39" draw:formula="?f32 + ?f2"/><draw:equation draw:name="f40" draw:formula="21600000 - ?f31"/><draw:equation draw:name="f41" draw:formula="?f2 - ?f31"/><draw:equation draw:name="f42" draw:formula="27000000 - ?f31"/><draw:equation draw:name="f43" draw:formula="?f1 - ?f31"/><draw:equation draw:name="f44" draw:formula="32400000 - ?f31"/><draw:equation draw:name="f45" draw:formula="?f0 - ?f31"/><draw:equation draw:name="f46" draw:formula="37800000 - ?f31"/><draw:equation draw:name="f47" draw:formula="?f12 + ?f35"/><draw:equation draw:name="f48" draw:formula="?f12 + ?f36"/><draw:equation draw:name="f49" draw:formula="?f37 + 21600000"/><draw:equation draw:name="f50" draw:formula="if(?f41, ?f41, ?f42)"/><draw:equation draw:name="f51" draw:formula="if(?f43, ?f43, ?f44)"/><draw:equation draw:name="f52" draw:formula="if(?f45, ?f45, ?f46)"/><draw:equation draw:name="f53" draw:formula="?f36 * ?f26"/><draw:equation draw:name="f54" draw:formula="?f35 * ?f26"/><draw:equation draw:name="f55" draw:formula="if(?f37, ?f37, ?f49)"/><draw:equation draw:name="f56" draw:formula="?f55 - ?f40"/><draw:equation draw:name="f57" draw:formula="?f55 - ?f50"/><draw:equation draw:name="f58" draw:formula="?f55 - ?f51"/><draw:equation draw:name="f59" draw:formula="?f55 - ?f52"/><draw:equation draw:name="f60" draw:formula="?f38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9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36"/><draw:equation draw:name="f77" draw:formula="?f67 * ?f35"/><draw:equation draw:name="f78" draw:formula="?f72 * ?f36"/><draw:equation draw:name="f79" draw:formula="?f75 * ?f3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36"/><draw:equation draw:name="f119" draw:formula="?f115 * ?f35"/><draw:equation draw:name="f120" draw:formula="?f116 * ?f36"/><draw:equation draw:name="f121" draw:formula="?f117 * ?f35"/><draw:equation draw:name="f122" draw:formula="?f48 + ?f118"/><draw:equation draw:name="f123" draw:formula="?f47 + ?f119"/><draw:equation draw:name="f124" draw:formula="?f48 + ?f120"/><draw:equation draw:name="f125" draw:formula="?f47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5"/><draw:equation draw:name="f135" draw:formula="if(?f134, ?f55, 21550000)"/><draw:equation draw:name="f136" draw:formula="-21550000 - ?f135"/><draw:equation draw:name="f137" draw:formula="if(?f136, -21550000, ?f135)"/><draw:equation draw:name="f138" draw:formula="?f31 + ?f137"/><draw:equation draw:name="f139" draw:formula="?f63 * ?f53"/><draw:equation draw:name="f140" draw:formula="?f66 * ?f54"/><draw:equation draw:name="f141" draw:formula="sqrt(?f139 * ?f139 + ?f140 * ?f140 + 0 * 0)"/><draw:equation draw:name="f142" draw:formula="?f53 * ?f54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3"/><draw:equation draw:name="f148" draw:formula="?f146 - ?f54"/><draw:equation draw:name="f149" draw:formula="?f144 + ?f53"/><draw:equation draw:name="f150" draw:formula="?f146 + ?f54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3"/><draw:equation draw:name="f157" draw:formula="sin(?f153)"/><draw:equation draw:name="f158" draw:formula="0 - ?f157"/><draw:equation draw:name="f159" draw:formula="?f158 * ?f54"/><draw:equation draw:name="f160" draw:formula="sqrt(?f156 * ?f156 + ?f159 * ?f159 + 0 * 0)"/><draw:equation draw:name="f161" draw:formula="?f53 * ?f54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3"><draw:custom-shape svg:width="1.50833in" svg:height="1.50833in" draw:z-index="251662336" draw:id="id1" draw:style-name="a1" draw:transform="translate(-0.75417in -0.75417in) rotate(-5.21226) translate(8.01944in 2.08403in)" draw:name="Figura a mano libera 10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48 ?f47 Z N F M ?f122 ?f123 A ?f166 ?f167 ?f168 ?f169 ?f122 ?f123 ?f163 ?f165  W ?f170 ?f171 ?f172 ?f173 ?f122 ?f123 ?f163 ?f165 N" draw:text-areas="?f132 ?f133 ?f130 ?f131" draw:glue-points="?f122 ?f123 ?f48 ?f47 ?f124 ?f125" draw:glue-point-leaving-directions="-220, -360, -500" draw:modifiers="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30"/><draw:equation draw:name="f15" draw:formula="23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3 / 2"/><draw:equation draw:name="f36" draw:formula="?f34 / 2"/><draw:equation draw:name="f37" draw:formula="?f32 - ?f31"/><draw:equation draw:name="f38" draw:formula="?f31 + ?f2"/><draw:equation draw:name="f39" draw:formula="?f32 + ?f2"/><draw:equation draw:name="f40" draw:formula="21600000 - ?f31"/><draw:equation draw:name="f41" draw:formula="?f2 - ?f31"/><draw:equation draw:name="f42" draw:formula="27000000 - ?f31"/><draw:equation draw:name="f43" draw:formula="?f1 - ?f31"/><draw:equation draw:name="f44" draw:formula="32400000 - ?f31"/><draw:equation draw:name="f45" draw:formula="?f0 - ?f31"/><draw:equation draw:name="f46" draw:formula="37800000 - ?f31"/><draw:equation draw:name="f47" draw:formula="?f12 + ?f35"/><draw:equation draw:name="f48" draw:formula="?f12 + ?f36"/><draw:equation draw:name="f49" draw:formula="?f37 + 21600000"/><draw:equation draw:name="f50" draw:formula="if(?f41, ?f41, ?f42)"/><draw:equation draw:name="f51" draw:formula="if(?f43, ?f43, ?f44)"/><draw:equation draw:name="f52" draw:formula="if(?f45, ?f45, ?f46)"/><draw:equation draw:name="f53" draw:formula="?f36 * ?f26"/><draw:equation draw:name="f54" draw:formula="?f35 * ?f26"/><draw:equation draw:name="f55" draw:formula="if(?f37, ?f37, ?f49)"/><draw:equation draw:name="f56" draw:formula="?f55 - ?f40"/><draw:equation draw:name="f57" draw:formula="?f55 - ?f50"/><draw:equation draw:name="f58" draw:formula="?f55 - ?f51"/><draw:equation draw:name="f59" draw:formula="?f55 - ?f52"/><draw:equation draw:name="f60" draw:formula="?f38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9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36"/><draw:equation draw:name="f77" draw:formula="?f67 * ?f35"/><draw:equation draw:name="f78" draw:formula="?f72 * ?f36"/><draw:equation draw:name="f79" draw:formula="?f75 * ?f3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36"/><draw:equation draw:name="f119" draw:formula="?f115 * ?f35"/><draw:equation draw:name="f120" draw:formula="?f116 * ?f36"/><draw:equation draw:name="f121" draw:formula="?f117 * ?f35"/><draw:equation draw:name="f122" draw:formula="?f48 + ?f118"/><draw:equation draw:name="f123" draw:formula="?f47 + ?f119"/><draw:equation draw:name="f124" draw:formula="?f48 + ?f120"/><draw:equation draw:name="f125" draw:formula="?f47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5"/><draw:equation draw:name="f135" draw:formula="if(?f134, ?f55, 21550000)"/><draw:equation draw:name="f136" draw:formula="-21550000 - ?f135"/><draw:equation draw:name="f137" draw:formula="if(?f136, -21550000, ?f135)"/><draw:equation draw:name="f138" draw:formula="?f31 + ?f137"/><draw:equation draw:name="f139" draw:formula="?f63 * ?f53"/><draw:equation draw:name="f140" draw:formula="?f66 * ?f54"/><draw:equation draw:name="f141" draw:formula="sqrt(?f139 * ?f139 + ?f140 * ?f140 + 0 * 0)"/><draw:equation draw:name="f142" draw:formula="?f53 * ?f54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3"/><draw:equation draw:name="f148" draw:formula="?f146 - ?f54"/><draw:equation draw:name="f149" draw:formula="?f144 + ?f53"/><draw:equation draw:name="f150" draw:formula="?f146 + ?f54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3"/><draw:equation draw:name="f157" draw:formula="sin(?f153)"/><draw:equation draw:name="f158" draw:formula="0 - ?f157"/><draw:equation draw:name="f159" draw:formula="?f158 * ?f54"/><draw:equation draw:name="f160" draw:formula="sqrt(?f156 * ?f156 + ?f159 * ?f159 + 0 * 0)"/><draw:equation draw:name="f161" draw:formula="?f53 * ?f54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4"><draw:custom-shape svg:width="0.55278in" svg:height="1.07153in" draw:z-index="251660288" draw:id="id2" draw:style-name="a2" draw:transform="translate(-0.27639in -0.53576in) rotate(-4.71239) translate(6.60208in 1.97049in)" draw:name="Figura a mano libera 9" text:anchor-type="paragraph"><svg:title/><svg:desc/><draw:enhanced-geometry draw:type="non-primitive" svg:viewBox="0 0 91440 579486" draw:enhanced-path="M ?f3 ?f0 L ?f3 ?f2 N" draw:text-areas="?f8 ?f10 ?f9 ?f11"><draw:equation draw:name="f0" draw:formula="0"/><draw:equation draw:name="f1" draw:formula="91440"/><draw:equation draw:name="f2" draw:formula="579486"/><draw:equation draw:name="f3" draw:formula="45720"/><draw:equation draw:name="f4" draw:formula="?f2 - ?f0"/><draw:equation draw:name="f5" draw:formula="?f1 - ?f0"/><draw:equation draw:name="f6" draw:formula="?f5 / 91440"/><draw:equation draw:name="f7" draw:formula="?f4 / 579486"/><draw:equation draw:name="f8" draw:formula="0 / ?f6"/><draw:equation draw:name="f9" draw:formula="91440 / ?f6"/><draw:equation draw:name="f10" draw:formula="0 / ?f7"/><draw:equation draw:name="f11" draw:formula="579486 / ?f7"/></draw:enhanced-geometry></draw:custom-shape></text:span><text:span text:style-name="T5"><draw:g draw:z-index="251658240" draw:name="Diagramma 1" draw:id="id10" draw:style-name="a10" text:anchor-type="paragraph"><svg:title/><svg:desc/><draw:custom-shape svg:x="4.58358in" svg:y="2.87521in" svg:width="0.11478in" svg:height="0.69542in" draw:id="id3" draw:style-name="a3" draw:name="Figura a mano libera 2"><svg:title/><svg:desc/><draw:enhanced-geometry draw:type="non-primitive" svg:viewBox="0 0 91440 579486" draw:enhanced-path="M ?f3 ?f0 L ?f3 ?f2 N" draw:text-areas="?f8 ?f10 ?f9 ?f11"><draw:equation draw:name="f0" draw:formula="0"/><draw:equation draw:name="f1" draw:formula="91440"/><draw:equation draw:name="f2" draw:formula="579486"/><draw:equation draw:name="f3" draw:formula="45720"/><draw:equation draw:name="f4" draw:formula="?f2 - ?f0"/><draw:equation draw:name="f5" draw:formula="?f1 - ?f0"/><draw:equation draw:name="f6" draw:formula="?f5 / 91440"/><draw:equation draw:name="f7" draw:formula="?f4 / 579486"/><draw:equation draw:name="f8" draw:formula="0 / ?f6"/><draw:equation draw:name="f9" draw:formula="91440 / ?f6"/><draw:equation draw:name="f10" draw:formula="0 / ?f7"/><draw:equation draw:name="f11" draw:formula="579486 / ?f7"/></draw:enhanced-geometry></draw:custom-shape><draw:custom-shape svg:x="3.77499in" svg:y="1.21944in" svg:width="1.73194in" svg:height="1.65576in" draw:id="id4" draw:style-name="a4" draw:name="Figura a mano libera 3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48 ?f47 Z N F M ?f122 ?f123 A ?f166 ?f167 ?f168 ?f169 ?f122 ?f123 ?f163 ?f165  W ?f170 ?f171 ?f172 ?f173 ?f122 ?f123 ?f163 ?f165 N" draw:text-areas="?f132 ?f133 ?f130 ?f131" draw:glue-points="?f122 ?f123 ?f48 ?f47 ?f124 ?f125" draw:glue-point-leaving-directions="-220, -360, -500" draw:modifiers="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30"/><draw:equation draw:name="f15" draw:formula="23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3 / 2"/><draw:equation draw:name="f36" draw:formula="?f34 / 2"/><draw:equation draw:name="f37" draw:formula="?f32 - ?f31"/><draw:equation draw:name="f38" draw:formula="?f31 + ?f2"/><draw:equation draw:name="f39" draw:formula="?f32 + ?f2"/><draw:equation draw:name="f40" draw:formula="21600000 - ?f31"/><draw:equation draw:name="f41" draw:formula="?f2 - ?f31"/><draw:equation draw:name="f42" draw:formula="27000000 - ?f31"/><draw:equation draw:name="f43" draw:formula="?f1 - ?f31"/><draw:equation draw:name="f44" draw:formula="32400000 - ?f31"/><draw:equation draw:name="f45" draw:formula="?f0 - ?f31"/><draw:equation draw:name="f46" draw:formula="37800000 - ?f31"/><draw:equation draw:name="f47" draw:formula="?f12 + ?f35"/><draw:equation draw:name="f48" draw:formula="?f12 + ?f36"/><draw:equation draw:name="f49" draw:formula="?f37 + 21600000"/><draw:equation draw:name="f50" draw:formula="if(?f41, ?f41, ?f42)"/><draw:equation draw:name="f51" draw:formula="if(?f43, ?f43, ?f44)"/><draw:equation draw:name="f52" draw:formula="if(?f45, ?f45, ?f46)"/><draw:equation draw:name="f53" draw:formula="?f36 * ?f26"/><draw:equation draw:name="f54" draw:formula="?f35 * ?f26"/><draw:equation draw:name="f55" draw:formula="if(?f37, ?f37, ?f49)"/><draw:equation draw:name="f56" draw:formula="?f55 - ?f40"/><draw:equation draw:name="f57" draw:formula="?f55 - ?f50"/><draw:equation draw:name="f58" draw:formula="?f55 - ?f51"/><draw:equation draw:name="f59" draw:formula="?f55 - ?f52"/><draw:equation draw:name="f60" draw:formula="?f38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9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36"/><draw:equation draw:name="f77" draw:formula="?f67 * ?f35"/><draw:equation draw:name="f78" draw:formula="?f72 * ?f36"/><draw:equation draw:name="f79" draw:formula="?f75 * ?f3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36"/><draw:equation draw:name="f119" draw:formula="?f115 * ?f35"/><draw:equation draw:name="f120" draw:formula="?f116 * ?f36"/><draw:equation draw:name="f121" draw:formula="?f117 * ?f35"/><draw:equation draw:name="f122" draw:formula="?f48 + ?f118"/><draw:equation draw:name="f123" draw:formula="?f47 + ?f119"/><draw:equation draw:name="f124" draw:formula="?f48 + ?f120"/><draw:equation draw:name="f125" draw:formula="?f47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5"/><draw:equation draw:name="f135" draw:formula="if(?f134, ?f55, 21550000)"/><draw:equation draw:name="f136" draw:formula="-21550000 - ?f135"/><draw:equation draw:name="f137" draw:formula="if(?f136, -21550000, ?f135)"/><draw:equation draw:name="f138" draw:formula="?f31 + ?f137"/><draw:equation draw:name="f139" draw:formula="?f63 * ?f53"/><draw:equation draw:name="f140" draw:formula="?f66 * ?f54"/><draw:equation draw:name="f141" draw:formula="sqrt(?f139 * ?f139 + ?f140 * ?f140 + 0 * 0)"/><draw:equation draw:name="f142" draw:formula="?f53 * ?f54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3"/><draw:equation draw:name="f148" draw:formula="?f146 - ?f54"/><draw:equation draw:name="f149" draw:formula="?f144 + ?f53"/><draw:equation draw:name="f150" draw:formula="?f146 + ?f54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3"/><draw:equation draw:name="f157" draw:formula="sin(?f153)"/><draw:equation draw:name="f158" draw:formula="0 - ?f157"/><draw:equation draw:name="f159" draw:formula="?f158 * ?f54"/><draw:equation draw:name="f160" draw:formula="sqrt(?f156 * ?f156 + ?f159 * ?f159 + 0 * 0)"/><draw:equation draw:name="f161" draw:formula="?f53 * ?f54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draw:custom-shape svg:x="3.77499in" svg:y="1.21944in" svg:width="1.73194in" svg:height="1.65576in" draw:id="id5" draw:style-name="a5" draw:name="Figura a mano libera 4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48 ?f47 Z N F M ?f122 ?f123 A ?f166 ?f167 ?f168 ?f169 ?f122 ?f123 ?f163 ?f165  W ?f170 ?f171 ?f172 ?f173 ?f122 ?f123 ?f163 ?f165 N" draw:text-areas="?f132 ?f133 ?f130 ?f131" draw:glue-points="?f122 ?f123 ?f48 ?f47 ?f124 ?f125" draw:glue-point-leaving-directions="-40, -180, -320" draw:modifiers="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310"/><draw:equation draw:name="f15" draw:formula="5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3 / 2"/><draw:equation draw:name="f36" draw:formula="?f34 / 2"/><draw:equation draw:name="f37" draw:formula="?f32 - ?f31"/><draw:equation draw:name="f38" draw:formula="?f31 + ?f2"/><draw:equation draw:name="f39" draw:formula="?f32 + ?f2"/><draw:equation draw:name="f40" draw:formula="21600000 - ?f31"/><draw:equation draw:name="f41" draw:formula="?f2 - ?f31"/><draw:equation draw:name="f42" draw:formula="27000000 - ?f31"/><draw:equation draw:name="f43" draw:formula="?f1 - ?f31"/><draw:equation draw:name="f44" draw:formula="32400000 - ?f31"/><draw:equation draw:name="f45" draw:formula="?f0 - ?f31"/><draw:equation draw:name="f46" draw:formula="37800000 - ?f31"/><draw:equation draw:name="f47" draw:formula="?f12 + ?f35"/><draw:equation draw:name="f48" draw:formula="?f12 + ?f36"/><draw:equation draw:name="f49" draw:formula="?f37 + 21600000"/><draw:equation draw:name="f50" draw:formula="if(?f41, ?f41, ?f42)"/><draw:equation draw:name="f51" draw:formula="if(?f43, ?f43, ?f44)"/><draw:equation draw:name="f52" draw:formula="if(?f45, ?f45, ?f46)"/><draw:equation draw:name="f53" draw:formula="?f36 * ?f26"/><draw:equation draw:name="f54" draw:formula="?f35 * ?f26"/><draw:equation draw:name="f55" draw:formula="if(?f37, ?f37, ?f49)"/><draw:equation draw:name="f56" draw:formula="?f55 - ?f40"/><draw:equation draw:name="f57" draw:formula="?f55 - ?f50"/><draw:equation draw:name="f58" draw:formula="?f55 - ?f51"/><draw:equation draw:name="f59" draw:formula="?f55 - ?f52"/><draw:equation draw:name="f60" draw:formula="?f38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9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36"/><draw:equation draw:name="f77" draw:formula="?f67 * ?f35"/><draw:equation draw:name="f78" draw:formula="?f72 * ?f36"/><draw:equation draw:name="f79" draw:formula="?f75 * ?f3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36"/><draw:equation draw:name="f119" draw:formula="?f115 * ?f35"/><draw:equation draw:name="f120" draw:formula="?f116 * ?f36"/><draw:equation draw:name="f121" draw:formula="?f117 * ?f35"/><draw:equation draw:name="f122" draw:formula="?f48 + ?f118"/><draw:equation draw:name="f123" draw:formula="?f47 + ?f119"/><draw:equation draw:name="f124" draw:formula="?f48 + ?f120"/><draw:equation draw:name="f125" draw:formula="?f47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5"/><draw:equation draw:name="f135" draw:formula="if(?f134, ?f55, 21550000)"/><draw:equation draw:name="f136" draw:formula="-21550000 - ?f135"/><draw:equation draw:name="f137" draw:formula="if(?f136, -21550000, ?f135)"/><draw:equation draw:name="f138" draw:formula="?f31 + ?f137"/><draw:equation draw:name="f139" draw:formula="?f63 * ?f53"/><draw:equation draw:name="f140" draw:formula="?f66 * ?f54"/><draw:equation draw:name="f141" draw:formula="sqrt(?f139 * ?f139 + ?f140 * ?f140 + 0 * 0)"/><draw:equation draw:name="f142" draw:formula="?f53 * ?f54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3"/><draw:equation draw:name="f148" draw:formula="?f146 - ?f54"/><draw:equation draw:name="f149" draw:formula="?f144 + ?f53"/><draw:equation draw:name="f150" draw:formula="?f146 + ?f54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3"/><draw:equation draw:name="f157" draw:formula="sin(?f153)"/><draw:equation draw:name="f158" draw:formula="0 - ?f157"/><draw:equation draw:name="f159" draw:formula="?f158 * ?f54"/><draw:equation draw:name="f160" draw:formula="sqrt(?f156 * ?f156 + ?f159 * ?f159 + 0 * 0)"/><draw:equation draw:name="f161" draw:formula="?f53 * ?f54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draw:custom-shape svg:x="2.90903in" svg:y="1.51748in" svg:width="3.46389in" svg:height="1.05969in" draw:id="id6" draw:style-name="a6" draw:name="Figura a mano libera 5"><svg:title/><svg:desc/><text:p text:style-name="P6"><text:span text:style-name="T7">UNIACQUE SPA</text:span></text:p><draw:enhanced-geometry draw:type="non-primitive" svg:viewBox="0 0 2759459 883027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2759459"/><draw:equation draw:name="f2" draw:formula="883027"/><draw:equation draw:name="f3" draw:formula="?f2 - ?f0"/><draw:equation draw:name="f4" draw:formula="?f1 - ?f0"/><draw:equation draw:name="f5" draw:formula="?f4 / 2759459"/><draw:equation draw:name="f6" draw:formula="?f3 / 883027"/><draw:equation draw:name="f7" draw:formula="0 * ?f4"/><draw:equation draw:name="f8" draw:formula="0 * ?f3"/><draw:equation draw:name="f9" draw:formula="2759459 * ?f4"/><draw:equation draw:name="f10" draw:formula="883027 * ?f3"/><draw:equation draw:name="f11" draw:formula="?f7 / 2759459"/><draw:equation draw:name="f12" draw:formula="?f8 / 883027"/><draw:equation draw:name="f13" draw:formula="?f9 / 2759459"/><draw:equation draw:name="f14" draw:formula="?f10 / 883027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3.77499in" svg:y="3.57062in" svg:width="1.73194in" svg:height="1.65576in" draw:id="id7" draw:style-name="a7" draw:name="Figura a mano libera 6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48 ?f47 Z N F M ?f122 ?f123 A ?f166 ?f167 ?f168 ?f169 ?f122 ?f123 ?f163 ?f165  W ?f170 ?f171 ?f172 ?f173 ?f122 ?f123 ?f163 ?f165 N" draw:text-areas="?f132 ?f133 ?f130 ?f131" draw:glue-points="?f122 ?f123 ?f48 ?f47 ?f124 ?f125" draw:glue-point-leaving-directions="-220, -360, -500" draw:modifiers="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30"/><draw:equation draw:name="f15" draw:formula="23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3 / 2"/><draw:equation draw:name="f36" draw:formula="?f34 / 2"/><draw:equation draw:name="f37" draw:formula="?f32 - ?f31"/><draw:equation draw:name="f38" draw:formula="?f31 + ?f2"/><draw:equation draw:name="f39" draw:formula="?f32 + ?f2"/><draw:equation draw:name="f40" draw:formula="21600000 - ?f31"/><draw:equation draw:name="f41" draw:formula="?f2 - ?f31"/><draw:equation draw:name="f42" draw:formula="27000000 - ?f31"/><draw:equation draw:name="f43" draw:formula="?f1 - ?f31"/><draw:equation draw:name="f44" draw:formula="32400000 - ?f31"/><draw:equation draw:name="f45" draw:formula="?f0 - ?f31"/><draw:equation draw:name="f46" draw:formula="37800000 - ?f31"/><draw:equation draw:name="f47" draw:formula="?f12 + ?f35"/><draw:equation draw:name="f48" draw:formula="?f12 + ?f36"/><draw:equation draw:name="f49" draw:formula="?f37 + 21600000"/><draw:equation draw:name="f50" draw:formula="if(?f41, ?f41, ?f42)"/><draw:equation draw:name="f51" draw:formula="if(?f43, ?f43, ?f44)"/><draw:equation draw:name="f52" draw:formula="if(?f45, ?f45, ?f46)"/><draw:equation draw:name="f53" draw:formula="?f36 * ?f26"/><draw:equation draw:name="f54" draw:formula="?f35 * ?f26"/><draw:equation draw:name="f55" draw:formula="if(?f37, ?f37, ?f49)"/><draw:equation draw:name="f56" draw:formula="?f55 - ?f40"/><draw:equation draw:name="f57" draw:formula="?f55 - ?f50"/><draw:equation draw:name="f58" draw:formula="?f55 - ?f51"/><draw:equation draw:name="f59" draw:formula="?f55 - ?f52"/><draw:equation draw:name="f60" draw:formula="?f38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9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36"/><draw:equation draw:name="f77" draw:formula="?f67 * ?f35"/><draw:equation draw:name="f78" draw:formula="?f72 * ?f36"/><draw:equation draw:name="f79" draw:formula="?f75 * ?f3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36"/><draw:equation draw:name="f119" draw:formula="?f115 * ?f35"/><draw:equation draw:name="f120" draw:formula="?f116 * ?f36"/><draw:equation draw:name="f121" draw:formula="?f117 * ?f35"/><draw:equation draw:name="f122" draw:formula="?f48 + ?f118"/><draw:equation draw:name="f123" draw:formula="?f47 + ?f119"/><draw:equation draw:name="f124" draw:formula="?f48 + ?f120"/><draw:equation draw:name="f125" draw:formula="?f47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5"/><draw:equation draw:name="f135" draw:formula="if(?f134, ?f55, 21550000)"/><draw:equation draw:name="f136" draw:formula="-21550000 - ?f135"/><draw:equation draw:name="f137" draw:formula="if(?f136, -21550000, ?f135)"/><draw:equation draw:name="f138" draw:formula="?f31 + ?f137"/><draw:equation draw:name="f139" draw:formula="?f63 * ?f53"/><draw:equation draw:name="f140" draw:formula="?f66 * ?f54"/><draw:equation draw:name="f141" draw:formula="sqrt(?f139 * ?f139 + ?f140 * ?f140 + 0 * 0)"/><draw:equation draw:name="f142" draw:formula="?f53 * ?f54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3"/><draw:equation draw:name="f148" draw:formula="?f146 - ?f54"/><draw:equation draw:name="f149" draw:formula="?f144 + ?f53"/><draw:equation draw:name="f150" draw:formula="?f146 + ?f54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3"/><draw:equation draw:name="f157" draw:formula="sin(?f153)"/><draw:equation draw:name="f158" draw:formula="0 - ?f157"/><draw:equation draw:name="f159" draw:formula="?f158 * ?f54"/><draw:equation draw:name="f160" draw:formula="sqrt(?f156 * ?f156 + ?f159 * ?f159 + 0 * 0)"/><draw:equation draw:name="f161" draw:formula="?f53 * ?f54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draw:custom-shape svg:x="3.77499in" svg:y="3.57062in" svg:width="1.73194in" svg:height="1.65576in" draw:id="id8" draw:style-name="a8" draw:name="Figura a mano libera 7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48 ?f47 Z N F M ?f122 ?f123 A ?f166 ?f167 ?f168 ?f169 ?f122 ?f123 ?f163 ?f165  W ?f170 ?f171 ?f172 ?f173 ?f122 ?f123 ?f163 ?f165 N" draw:text-areas="?f132 ?f133 ?f130 ?f131" draw:glue-points="?f122 ?f123 ?f48 ?f47 ?f124 ?f125" draw:glue-point-leaving-directions="-40, -180, -320" draw:modifiers="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310"/><draw:equation draw:name="f15" draw:formula="5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3 / 2"/><draw:equation draw:name="f36" draw:formula="?f34 / 2"/><draw:equation draw:name="f37" draw:formula="?f32 - ?f31"/><draw:equation draw:name="f38" draw:formula="?f31 + ?f2"/><draw:equation draw:name="f39" draw:formula="?f32 + ?f2"/><draw:equation draw:name="f40" draw:formula="21600000 - ?f31"/><draw:equation draw:name="f41" draw:formula="?f2 - ?f31"/><draw:equation draw:name="f42" draw:formula="27000000 - ?f31"/><draw:equation draw:name="f43" draw:formula="?f1 - ?f31"/><draw:equation draw:name="f44" draw:formula="32400000 - ?f31"/><draw:equation draw:name="f45" draw:formula="?f0 - ?f31"/><draw:equation draw:name="f46" draw:formula="37800000 - ?f31"/><draw:equation draw:name="f47" draw:formula="?f12 + ?f35"/><draw:equation draw:name="f48" draw:formula="?f12 + ?f36"/><draw:equation draw:name="f49" draw:formula="?f37 + 21600000"/><draw:equation draw:name="f50" draw:formula="if(?f41, ?f41, ?f42)"/><draw:equation draw:name="f51" draw:formula="if(?f43, ?f43, ?f44)"/><draw:equation draw:name="f52" draw:formula="if(?f45, ?f45, ?f46)"/><draw:equation draw:name="f53" draw:formula="?f36 * ?f26"/><draw:equation draw:name="f54" draw:formula="?f35 * ?f26"/><draw:equation draw:name="f55" draw:formula="if(?f37, ?f37, ?f49)"/><draw:equation draw:name="f56" draw:formula="?f55 - ?f40"/><draw:equation draw:name="f57" draw:formula="?f55 - ?f50"/><draw:equation draw:name="f58" draw:formula="?f55 - ?f51"/><draw:equation draw:name="f59" draw:formula="?f55 - ?f52"/><draw:equation draw:name="f60" draw:formula="?f38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9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36"/><draw:equation draw:name="f77" draw:formula="?f67 * ?f35"/><draw:equation draw:name="f78" draw:formula="?f72 * ?f36"/><draw:equation draw:name="f79" draw:formula="?f75 * ?f3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36"/><draw:equation draw:name="f119" draw:formula="?f115 * ?f35"/><draw:equation draw:name="f120" draw:formula="?f116 * ?f36"/><draw:equation draw:name="f121" draw:formula="?f117 * ?f35"/><draw:equation draw:name="f122" draw:formula="?f48 + ?f118"/><draw:equation draw:name="f123" draw:formula="?f47 + ?f119"/><draw:equation draw:name="f124" draw:formula="?f48 + ?f120"/><draw:equation draw:name="f125" draw:formula="?f47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5"/><draw:equation draw:name="f135" draw:formula="if(?f134, ?f55, 21550000)"/><draw:equation draw:name="f136" draw:formula="-21550000 - ?f135"/><draw:equation draw:name="f137" draw:formula="if(?f136, -21550000, ?f135)"/><draw:equation draw:name="f138" draw:formula="?f31 + ?f137"/><draw:equation draw:name="f139" draw:formula="?f63 * ?f53"/><draw:equation draw:name="f140" draw:formula="?f66 * ?f54"/><draw:equation draw:name="f141" draw:formula="sqrt(?f139 * ?f139 + ?f140 * ?f140 + 0 * 0)"/><draw:equation draw:name="f142" draw:formula="?f53 * ?f54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3"/><draw:equation draw:name="f148" draw:formula="?f146 - ?f54"/><draw:equation draw:name="f149" draw:formula="?f144 + ?f53"/><draw:equation draw:name="f150" draw:formula="?f146 + ?f54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3"/><draw:equation draw:name="f157" draw:formula="sin(?f153)"/><draw:equation draw:name="f158" draw:formula="0 - ?f157"/><draw:equation draw:name="f159" draw:formula="?f158 * ?f54"/><draw:equation draw:name="f160" draw:formula="sqrt(?f156 * ?f156 + ?f159 * ?f159 + 0 * 0)"/><draw:equation draw:name="f161" draw:formula="?f53 * ?f54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draw:custom-shape svg:x="2.90903in" svg:y="3.86866in" svg:width="3.46389in" svg:height="1.05969in" draw:id="id9" draw:style-name="a9" draw:name="Figura a mano libera 8"><svg:title/><svg:desc/><text:p text:style-name="P8"><text:span text:style-name="T9">1%<text:s/></text:span></text:p><text:p text:style-name="P10"><text:span text:style-name="T11">Ingegnerie Toscane</text:span><text:span text:style-name="T12"><text:s/>srl</text:span><text:span text:style-name="T13"><text:s/></text:span></text:p><draw:enhanced-geometry draw:type="non-primitive" svg:viewBox="0 0 2759459 883027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2759459"/><draw:equation draw:name="f2" draw:formula="883027"/><draw:equation draw:name="f3" draw:formula="?f2 - ?f0"/><draw:equation draw:name="f4" draw:formula="?f1 - ?f0"/><draw:equation draw:name="f5" draw:formula="?f4 / 2759459"/><draw:equation draw:name="f6" draw:formula="?f3 / 883027"/><draw:equation draw:name="f7" draw:formula="0 * ?f4"/><draw:equation draw:name="f8" draw:formula="0 * ?f3"/><draw:equation draw:name="f9" draw:formula="2759459 * ?f4"/><draw:equation draw:name="f10" draw:formula="883027 * ?f3"/><draw:equation draw:name="f11" draw:formula="?f7 / 2759459"/><draw:equation draw:name="f12" draw:formula="?f8 / 883027"/><draw:equation draw:name="f13" draw:formula="?f9 / 2759459"/><draw:equation draw:name="f14" draw:formula="?f10 / 883027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/draw:g></text:span><text:span text:style-name="T14"><draw:custom-shape svg:x="6.75758in" svg:y="1.66985in" svg:width="3.01736in" svg:height="0.96528in" draw:z-index="251664384" draw:id="id11" draw:style-name="a11" draw:name="Figura a mano libera 11" text:anchor-type="paragraph"><svg:title/><svg:desc/><text:p text:style-name="P15"><text:span text:style-name="T16">100%</text:span></text:p><text:p text:style-name="P17"><text:span text:style-name="T18">Aqualis spa</text:span></text:p><draw:enhanced-geometry draw:type="non-primitive" svg:viewBox="0 0 2759459 883027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2759459"/><draw:equation draw:name="f2" draw:formula="883027"/><draw:equation draw:name="f3" draw:formula="?f2 - ?f0"/><draw:equation draw:name="f4" draw:formula="?f1 - ?f0"/><draw:equation draw:name="f5" draw:formula="?f4 / 2759459"/><draw:equation draw:name="f6" draw:formula="?f3 / 883027"/><draw:equation draw:name="f7" draw:formula="0 * ?f4"/><draw:equation draw:name="f8" draw:formula="0 * ?f3"/><draw:equation draw:name="f9" draw:formula="2759459 * ?f4"/><draw:equation draw:name="f10" draw:formula="883027 * ?f3"/><draw:equation draw:name="f11" draw:formula="?f7 / 2759459"/><draw:equation draw:name="f12" draw:formula="?f8 / 883027"/><draw:equation draw:name="f13" draw:formula="?f9 / 2759459"/><draw:equation draw:name="f14" draw:formula="?f10 / 883027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714</meta:initial-creator>
    <dc:creator>AG714</dc:creator>
    <meta:creation-date>2020-06-22T13:07:00Z</meta:creation-date>
    <dc:date>2020-06-22T13:07:00Z</dc:date>
    <meta:print-date>2019-01-30T09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5" meta:row-count="1" meta:non-whitespace-character-count="5"/>
  </office:meta>
</office:document-meta>
</file>