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56">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3873.15" table:style-name="ce56">
            <text:p>€ 13.873,15</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56">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56">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10397.58" table:style-name="ce56">
            <text:p>€ 10.397,58</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56">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56">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56">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56">
            <text:p>€ 10.400,00</text:p>
          </table:table-cell>
          <table:table-cell table:number-columns-repeated="1637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56">
            <text:p>€ 0,00</text:p>
          </table:table-cell>
          <table:table-cell table:number-columns-repeated="1637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56">
            <text:p>€ 1.040,00</text:p>
          </table:table-cell>
          <table:table-cell table:number-columns-repeated="1637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0" table:style-name="ce56">
            <text:p>€ 0,00</text:p>
          </table:table-cell>
          <table:table-cell table:number-columns-repeated="1637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56">
            <text:p>€ 9.780,65</text:p>
          </table:table-cell>
          <table:table-cell table:number-columns-repeated="1637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56">
            <text:p>€ 10.204,80</text:p>
          </table:table-cell>
          <table:table-cell table:number-columns-repeated="16375"/>
        </table:table-row>
        <table:table-row table:style-name="ro4">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56">
            <text:p>€ 2.500,0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49]" table:style-name="ce56">
            <text:p>€ 10.697,90</text:p>
          </table:table-cell>
          <table:table-cell table:number-columns-repeated="16375"/>
        </table:table-row>
        <table:table-row table:style-name="ro30">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56">
            <text:p>€ 3.256,20</text:p>
          </table:table-cell>
          <table:table-cell table:number-columns-repeated="1637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56">
            <text:p>€ 3.000,00</text:p>
          </table:table-cell>
          <table:table-cell table:number-columns-repeated="1637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4]" table:style-name="ce56">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office:value-type="currency" office:value="1271.94" table:formula="of:=[.H1157]" table:style-name="ce56">
            <text:p>€ 1.271,94</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18000" table:style-name="ce56">
            <text:p>€ 18.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INCARICO PER REDAZIONE PERIZIA TECNICO-ESTIMATIVA PER CALCOLO INDENNIZZO OCCUPAZIONE TEMPORANEA." table:formula="of:=['file:///U:/Area%20Approvvigionamenti/DATI%20RISERVATI%20PER%20AREA/0%20INCARICHI%20PROFESSIONALI/2013/0%20RIEPILOGO.xlsx'#Foglio1.M1539]" table:style-name="ce58">
            <text:p>INCARICO PER REDAZIONE PERIZIA TECNICO-ESTIMATIVA PER CALCOLO INDENNIZZO OCCUPAZIONE TEMPORANEA.</text:p>
          </table:table-cell>
          <table:table-cell office:value-type="string" office:string-value="MAZZOLENI ANNA" table:formula="of:=['file:///U:/Area%20Approvvigionamenti/DATI%20RISERVATI%20PER%20AREA/0%20INCARICHI%20PROFESSIONALI/2013/0%20RIEPILOGO.xlsx'#Foglio1.B1539]" table:style-name="ce75">
            <text:p><text:a xlink:href="http://www.uniacque.bg.it/amministrazione-trasparente/documenti/CV_incarichi/Z053A1C100.pdf">MAZZOLENI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223000015" table:formula="of:=['file:///U:/Area%20Approvvigionamenti/DATI%20RISERVATI%20PER%20AREA/0%20INCARICHI%20PROFESSIONALI/2013/0%20RIEPILOGO.xlsx'#Foglio1.G1539]" table:style-name="ce60">
            <text:p>3223000015</text:p>
          </table:table-cell>
          <table:table-cell office:value-type="date" office:date-value="2023-02-24T00:00:00" table:formula="of:=['file:///U:/Area%20Approvvigionamenti/DATI%20RISERVATI%20PER%20AREA/0%20INCARICHI%20PROFESSIONALI/2013/0%20RIEPILOGO.xlsx'#Foglio1.H1539]" table:style-name="ce61">
            <text:p>24/02/23</text:p>
          </table:table-cell>
          <table:table-cell office:value-type="date" office:date-value="2023-12-31T00:00:00" table:style-name="ce62">
            <text:p>dicembre <text:s/>2023</text:p>
          </table:table-cell>
          <table:table-cell office:value-type="string" office:string-value="Z053A1C100" table:formula="of:=['file:///U:/Area%20Approvvigionamenti/DATI%20RISERVATI%20PER%20AREA/0%20INCARICHI%20PROFESSIONALI/2013/0%20RIEPILOGO.xlsx'#Foglio1.J1539]" table:style-name="ce60">
            <text:p>Z053A1C100</text:p>
          </table:table-cell>
          <table:table-cell office:value-type="currency" office:value="1716" table:formula="of:=['file:///U:/Area%20Approvvigionamenti/DATI%20RISERVATI%20PER%20AREA/0%20INCARICHI%20PROFESSIONALI/2013/0%20RIEPILOGO.xlsx'#Foglio1.L1539]" table:style-name="ce57">
            <text:p><text:s/>€ 1.716,00<text:s/></text:p>
          </table:table-cell>
          <table:table-cell office:value-type="currency" office:value="1716" table:formula="of:=[.H1160]" table:style-name="ce56">
            <text:p>€ 1.716,00</text:p>
          </table:table-cell>
          <table:table-cell table:style-name="ce76"/>
          <table:table-cell table:style-name="ce77"/>
          <table:table-cell table:style-name="ce73"/>
          <table:table-cell table:number-columns-repeated="16372" table:style-name="ce76"/>
        </table:table-row>
        <table:table-row table:number-rows-repeated="8" table:style-name="ro3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style-name="ce25"/>
        </table:table-row>
        <table:table-row table:number-rows-repeated="17" table:style-name="ro3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table-row>
        <table:table-row table:number-rows-repeated="1047391" table:style-name="ro31">
          <table:table-cell table:number-columns-repeated="16384"/>
        </table:table-row>
        <table:named-expressions>
          <table:named-range table:name="Print_Area" table:cell-range-address="31-01-2021.$A$1:31-01-2021.$I$1160"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3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3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3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3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AZZOLENI ANNA"/>
          <table:table-cell office:value-type="string" office:string-value="AFFIDAMENTO DIRETTO"/>
          <table:table-cell table:number-columns-repeated="3"/>
          <table:table-cell office:value-type="float" office:value="3223000015"/>
          <table:table-cell office:value-type="float" office:value="44981"/>
          <table:table-cell/>
          <table:table-cell office:value-type="string" office:string-value="Z053A1C100"/>
          <table:table-cell/>
          <table:table-cell office:value-type="float" office:value="1716"/>
          <table:table-cell office:value-type="string" office:string-value="INCARICO PER REDAZIONE PERIZIA TECNICO-ESTIMATIVA PER CALCOLO INDENNIZZO OCCUPAZIONE TEMPORANEA."/>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15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5-12T13:10:51Z</dc:date>
    <meta:print-date>2023-05-12T13:09:33Z</meta:print-date>
  </office:meta>
</office:document-meta>
</file>