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2" table:visibility="filter">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2" table:visibility="filter">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3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3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4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4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4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56">
            <text:p>€ 780,00</text:p>
          </table:table-cell>
          <table:table-cell table:number-columns-repeated="16375"/>
        </table:table-row>
        <table:table-row table:style-name="ro6" table:visibility="filter">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6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visibility="filter">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62]" table:style-name="ce56">
            <text:p>€ 13.736,88</text:p>
          </table:table-cell>
          <table:table-cell table:number-columns-repeated="16375"/>
        </table:table-row>
        <table:table-row table:style-name="ro6" table:visibility="filter">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visibility="filter">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visibility="filter">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67]" table:style-name="ce56">
            <text:p>€ 5.658,62</text:p>
          </table:table-cell>
          <table:table-cell table:number-columns-repeated="16375"/>
        </table:table-row>
        <table:table-row table:style-name="ro8" table:visibility="filter">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68]" table:style-name="ce56">
            <text:p>€ 1.245,81</text:p>
          </table:table-cell>
          <table:table-cell table:number-columns-repeated="16375"/>
        </table:table-row>
        <table:table-row table:style-name="ro7" table:visibility="filter">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69]" table:style-name="ce56">
            <text:p>€ 17.000,00</text:p>
          </table:table-cell>
          <table:table-cell table:number-columns-repeated="16375"/>
        </table:table-row>
        <table:table-row table:style-name="ro8" table:visibility="filter">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visibility="filter">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visibility="filter">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73]" table:style-name="ce56">
            <text:p>€ 39.197,54</text:p>
          </table:table-cell>
          <table:table-cell table:number-columns-repeated="16375" table:style-name="ce25"/>
        </table:table-row>
        <table:table-row table:style-name="ro7" table:visibility="filter">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style-name="ce25"/>
        </table:table-row>
        <table:table-row table:style-name="ro7" table:visibility="filter">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style-name="ce25"/>
        </table:table-row>
        <table:table-row table:style-name="ro6" table:visibility="filter">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style-name="ce25"/>
        </table:table-row>
        <table:table-row table:style-name="ro5" table:visibility="filter">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77]" table:style-name="ce56">
            <text:p>€ 1.352,00</text:p>
          </table:table-cell>
          <table:table-cell table:number-columns-repeated="16375" table:style-name="ce25"/>
        </table:table-row>
        <table:table-row table:style-name="ro7" table:visibility="filter">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78]" table:style-name="ce56">
            <text:p>€ 930,18</text:p>
          </table:table-cell>
          <table:table-cell table:number-columns-repeated="16375" table:style-name="ce2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style-name="ce25"/>
        </table:table-row>
        <table:table-row table:style-name="ro25">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81]" table:style-name="ce56">
            <text:p>€ 5.326,46</text:p>
          </table:table-cell>
          <table:table-cell table:number-columns-repeated="16375" table:style-name="ce73"/>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0930.2" table:style-name="ce56">
            <text:p>€ 20.930,20</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743.8" table:style-name="ce56">
            <text:p>€ 743,80</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8440" table:style-name="ce56">
            <text:p>€ 128.440,0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2603.9699999999998" table:style-name="ce56">
            <text:p>€ 2.603,97</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13515.53" table:formula="of:=[.H1092]" table:style-name="ce56">
            <text:p>€ 13.515,53</text:p>
          </table:table-cell>
          <table:table-cell table:style-name="ce58"/>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2184" table:style-name="ce56">
            <text:p>€ 2.184,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0" table:style-name="ce56">
            <text:p>€ 0,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style-name="ce2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300" table:style-name="ce56">
            <text:p>€ 1.300,00</text:p>
          </table:table-cell>
          <table:table-cell table:number-columns-repeated="16375" table:style-name="ce2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832" table:style-name="ce56">
            <text:p>€ 832,00</text:p>
          </table:table-cell>
          <table:table-cell table:number-columns-repeated="16375" table:style-name="ce2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3779.21" table:style-name="ce56">
            <text:p>€ 3.779,21</text:p>
          </table:table-cell>
          <table:table-cell table:number-columns-repeated="16375" table:style-name="ce2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0" table:style-name="ce56">
            <text:p>€ 0,00</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9477.68" table:style-name="ce56">
            <text:p>€ 29.477,6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8373.19" table:style-name="ce56">
            <text:p>€ 8.373,19</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8509.7800000000007" table:style-name="ce56">
            <text:p>€ 8.509,78</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15000" table:style-name="ce56">
            <text:p>€ 15.000,00</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89" table:formula="of:=['file:///U:/Area%20Approvvigionamenti/DATI%20RISERVATI%20PER%20AREA/0%20INCARICHI%20PROFESSIONALI/2013/0%20RIEPILOGO.xlsx'#Foglio1.G1480]" table:style-name="ce60">
            <text:p>3222000089</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523.30999999999995" table:style-name="ce56">
            <text:p>€ 523,31</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1464.52" table:style-name="ce56">
            <text:p>€ 1.464,52</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870.23" table:style-name="ce56">
            <text:p>€ 5.870,23</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24960" table:style-name="ce56">
            <text:p>€ 24.96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0" table:style-name="ce56">
            <text:p>€ 0,0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56">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56">
            <text:p>€ 0,00</text:p>
          </table:table-cell>
          <table:table-cell table:number-columns-repeated="16375"/>
        </table:table-row>
        <table:table-row table:number-rows-repeated="1047434" table:style-name="ro23">
          <table:table-cell table:number-columns-repeated="16384"/>
        </table:table-row>
        <table:named-expressions>
          <table:named-range table:name="Print_Area" table:cell-range-address="31-01-2021.$A$1:31-01-2021.$I$1142"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89"/>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number-rows-repeated="1047072">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2"/>
          <table:table-cell office:value-type="float" office:value="0"/>
          <table:table-cell table:number-columns-repeated="3"/>
          <table:table-cell office:value-type="float" office:value="3221000125"/>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2"/>
          <table:table-cell office:value-type="float" office:value="0"/>
          <table:table-cell table:number-columns-repeated="3"/>
          <table:table-cell office:value-type="float" office:value="3221000136"/>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2"/>
          <table:table-cell office:value-type="float" office:value="0"/>
          <table:table-cell table:number-columns-repeated="3"/>
          <table:table-cell office:value-type="float" office:value="3221000167"/>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8"/>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9"/>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1"/>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2"/>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080"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1-04T09:44:30Z</dc:date>
    <meta:print-date>2023-01-04T09:43:51Z</meta:print-date>
  </office:meta>
</office:document-meta>
</file>