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9">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7">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10" style:family="table-cell" style:parent-style-name="Default" style:data-style-name="N0">
      <style:table-cell-properties fo:border="thin solid #000000" style:vertical-align="middle"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39">
      <style:table-cell-properties fo:border="thin solid #000000" style:vertical-align="middle" fo:background-color="transparent" style:repeat-content="false"/>
      <style:paragraph-properties fo:text-align="center"/>
    </style:style>
    <style:style style:name="ce18" style:family="table-cell" style:parent-style-name="Default" style:data-style-name="N37">
      <style:table-cell-properties fo:border="thin solid #000000" style:vertical-align="middle" fo:background-color="transparent" style:repeat-content="false"/>
      <style:paragraph-properties fo:text-align="center"/>
    </style:style>
    <style:style style:name="ce19" style:family="table-cell" style:parent-style-name="Migliaia"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1" style:family="table-cell" style:parent-style-name="Default" style:data-style-name="N39">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2"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26"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28"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9" style:family="table-cell" style:parent-style-name="Default" style:data-style-name="N4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0" style:family="table-cell" style:parent-style-name="Default" style:data-style-name="N4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1" style:family="table-cell" style:parent-style-name="Default" style:data-style-name="N39">
      <style:table-cell-properties fo:border="thin solid #000000" style:vertical-align="middle" fo:background-color="transparent" style:repeat-content="false"/>
      <style:paragraph-properties fo:text-align="center"/>
    </style:style>
    <style:style style:name="ce32"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8pt" style:font-size-asian="8pt" style:font-size-complex="8p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6" style:family="table-cell" style:parent-style-name="Default" style:data-style-name="N4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7"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8"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style:style>
    <style:style style:name="ce40" style:family="table-cell" style:parent-style-name="Default" style:data-style-name="N3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4"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5" style:family="table-cell" style:parent-style-name="Default" style:data-style-name="N4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6"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47" style:family="table-cell" style:parent-style-name="Default" style:data-style-name="N36">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48" style:family="table-cell" style:parent-style-name="Default" style:data-style-name="N36">
      <style:table-cell-properties fo:border="thin solid #000000"/>
      <style:text-properties style:font-name="Century Gothic" style:font-name-asian="Century Gothic" style:font-name-complex="Century Gothic" fo:font-size="10pt" style:font-size-asian="10pt" style:font-size-complex="10pt"/>
    </style:style>
    <style:style style:name="ce49"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0" style:family="table-cell" style:parent-style-name="Default" style:data-style-name="N36">
      <style:table-cell-properties fo:border="thin solid #000000" fo:background-color="transparent"/>
      <style:text-properties style:font-name="Century Gothic" style:font-name-asian="Century Gothic" style:font-name-complex="Century Gothic"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3"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4" style:family="table-cell" style:parent-style-name="Default" style:data-style-name="N41">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5" style:family="table-cell" style:parent-style-name="Default" style:data-style-name="N0">
      <style:table-cell-properties fo:border="thin solid #000000" fo:background-color="transparent"/>
      <style:text-properties style:font-name="Century Gothic" style:font-name-asian="Century Gothic" style:font-name-complex="Century Gothic" fo:font-size="10pt" style:font-size-asian="10pt" style:font-size-complex="10pt"/>
    </style:style>
    <style:style style:name="ce56"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7"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0"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1"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2" style:family="table-cell" style:parent-style-name="Default" style:data-style-name="N4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3" style:family="table-cell" style:parent-style-name="Default" style:data-style-name="N34">
      <style:table-cell-properties fo:border="thin solid #000000" style:vertical-align="middle" fo:wrap-option="wrap" fo:background-color="#B8CCE4" style:cell-protect="protected" style:repeat-content="false"/>
      <style:paragraph-properties fo:text-align="center"/>
      <style:text-properties fo:color="#000000" style:font-name="Century Gothic" style:font-name-asian="Century Gothic" style:font-name-complex="Century Gothic" fo:font-size="12pt" style:font-size-asian="12pt" style:font-size-complex="12pt" fo:font-weight="bold" style:font-weight-asian="bold" style:font-weight-complex="bold"/>
    </style:style>
    <style:style style:name="ce64" style:family="table-cell" style:parent-style-name="Default" style:data-style-name="N34">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65" style:family="table-cell" style:parent-style-name="Default" style:data-style-name="N34">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6" style:family="table-cell" style:parent-style-name="Default" style:data-style-name="N34">
      <style:table-cell-properties fo:border="thin solid #000000" style:vertical-align="middle" fo:background-color="transparent" style:cell-protect="protected"/>
      <style:text-properties fo:color="#000000" style:font-name="Century Gothic" style:font-name-asian="Century Gothic" style:font-name-complex="Century Gothic"/>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68"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9"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0" style:family="table-cell" style:parent-style-name="Default" style:data-style-name="N41">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1"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2"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3"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74" style:family="table-cell" style:parent-style-name="Default" style:data-style-name="N39">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75"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44375cm" style:use-optimal-column-width="true"/>
    </style:style>
    <style:style style:name="co2" style:family="table-column">
      <style:table-column-properties fo:break-before="auto" style:column-width="7.858125cm" style:use-optimal-column-width="true"/>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46604166666667cm" style:use-optimal-column-width="true"/>
    </style:style>
    <style:style style:name="co7" style:family="table-column">
      <style:table-column-properties fo:break-before="auto" style:column-width="3.94229166666667cm"/>
    </style:style>
    <style:style style:name="co8" style:family="table-column">
      <style:table-column-properties fo:break-before="auto" style:column-width="4.15395833333333cm" style:use-optimal-column-width="true"/>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2.75166666666667cm"/>
    </style:style>
    <style:style style:name="co11" style:family="table-column">
      <style:table-column-properties fo:break-before="auto" style:column-width="1.69333333333333cm"/>
    </style:style>
    <style:style style:name="co12" style:family="table-column">
      <style:table-column-properties fo:break-before="auto" style:column-width="12.1708333333333cm"/>
    </style:style>
    <style:style style:name="co13" style:family="table-column">
      <style:table-column-properties fo:break-before="auto" style:column-width="8.89cm" style:use-optimal-column-width="true"/>
    </style:style>
    <style:style style:name="co14" style:family="table-column">
      <style:table-column-properties fo:break-before="auto" style:column-width="2.38125cm"/>
    </style:style>
    <style:style style:name="co15" style:family="table-column">
      <style:table-column-properties fo:break-before="auto" style:column-width="2.301875cm" style:use-optimal-column-width="true"/>
    </style:style>
    <style:style style:name="co16" style:family="table-column">
      <style:table-column-properties fo:break-before="auto" style:column-width="1.69333333333333cm" style:use-optimal-column-width="true"/>
    </style:style>
    <style:style style:name="co17" style:family="table-column">
      <style:table-column-properties fo:break-before="auto" style:column-width="2.778125cm" style:use-optimal-column-width="true"/>
    </style:style>
    <style:style style:name="co18" style:family="table-column">
      <style:table-column-properties fo:break-before="auto" style:column-width="3.36020833333333cm" style:use-optimal-column-width="true"/>
    </style:style>
    <style:style style:name="co19" style:family="table-column">
      <style:table-column-properties fo:break-before="auto" style:column-width="3.51895833333333cm"/>
    </style:style>
    <style:style style:name="ro1" style:family="table-row">
      <style:table-row-properties style:row-height="57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27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54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08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21.5pt" style:use-optimal-row-height="true" fo:break-before="auto"/>
    </style:style>
    <style:style style:name="ro13" style:family="table-row">
      <style:table-row-properties style:row-height="162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75.5pt" style:use-optimal-row-height="true" fo:break-before="auto"/>
    </style:style>
    <style:style style:name="ro16" style:family="table-row">
      <style:table-row-properties style:row-height="148.5pt" style:use-optimal-row-height="true" fo:break-before="auto"/>
    </style:style>
    <style:style style:name="ro17" style:family="table-row">
      <style:table-row-properties style:row-height="189pt" style:use-optimal-row-height="true" fo:break-before="auto"/>
    </style:style>
    <style:style style:name="ro18" style:family="table-row">
      <style:table-row-properties style:row-height="90pt" style:use-optimal-row-height="true" fo:break-before="auto"/>
    </style:style>
    <style:style style:name="ro19" style:family="table-row">
      <style:table-row-properties style:row-height="202.5pt" style:use-optimal-row-height="true" fo:break-before="auto"/>
    </style:style>
    <style:style style:name="ro20" style:family="table-row">
      <style:table-row-properties style:row-height="272.45pt" style:use-optimal-row-height="false" fo:break-before="auto"/>
    </style:style>
    <style:style style:name="ro21" style:family="table-row">
      <style:table-row-properties style:row-height="173.45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16.5pt" style:use-optimal-row-height="true" fo:break-before="auto"/>
    </style:style>
    <style:style style:name="ro24" style:family="table-row">
      <style:table-row-properties style:row-height="51pt" style:use-optimal-row-height="false" fo:break-before="auto"/>
    </style:style>
    <style:style style:name="ro25" style:family="table-row">
      <style:table-row-properties style:row-height="42pt" style:use-optimal-row-height="false" fo:break-before="auto"/>
    </style:style>
    <style:style style:name="ro26" style:family="table-row">
      <style:table-row-properties style:row-height="98.1pt" style:use-optimal-row-height="false" fo:break-before="auto"/>
    </style:style>
    <style:style style:name="ro27" style:family="table-row">
      <style:table-row-properties style:row-height="57.95pt" style:use-optimal-row-height="false" fo:break-before="auto"/>
    </style:style>
    <style:style style:name="ro28" style:family="table-row">
      <style:table-row-properties style:row-height="38.45pt" style:use-optimal-row-height="false" fo:break-before="auto"/>
    </style:style>
    <style:style style:name="ro29" style:family="table-row">
      <style:table-row-properties style:row-height="105pt" style:use-optimal-row-height="true" fo:break-before="auto"/>
    </style:style>
    <style:style style:name="ro30" style:family="table-row">
      <style:table-row-properties style:row-height="52.5pt" style:use-optimal-row-height="false" fo:break-before="auto"/>
    </style:style>
    <style:style style:name="ro31" style:family="table-row">
      <style:table-row-properties style:row-height="134.45pt" style:use-optimal-row-height="false" fo:break-before="auto"/>
    </style:style>
    <style:style style:name="ro32" style:family="table-row">
      <style:table-row-properties style:row-height="47.25pt" style:use-optimal-row-height="true" fo:break-before="auto"/>
    </style:style>
    <style:style style:name="ro33"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1-01-2021" table:style-name="ta1">
        <table:table-column table:style-name="co1" table:default-cell-style-name="ce25"/>
        <table:table-column table:style-name="co2" table:default-cell-style-name="ce39"/>
        <table:table-column table:style-name="co3" table:default-cell-style-name="ce27"/>
        <table:table-column table:style-name="co4" table:default-cell-style-name="ce24"/>
        <table:table-column table:style-name="co5" table:default-cell-style-name="ce26"/>
        <table:table-column table:style-name="co6" table:default-cell-style-name="ce30"/>
        <table:table-column table:style-name="co7" table:default-cell-style-name="ce26"/>
        <table:table-column table:style-name="co8" table:default-cell-style-name="ce28"/>
        <table:table-column table:style-name="co9" table:default-cell-style-name="ce66"/>
        <table:table-column table:style-name="co10" table:default-cell-style-name="ce25"/>
        <table:table-column table:style-name="co11" table:number-columns-repeated="16374" table:default-cell-style-name="ce25"/>
        <table:table-row table:style-name="ro1">
          <table:table-cell office:value-type="string" table:style-name="ce20">
            <text:p>OGGETTO E RAGIONE DELL'INCARICO</text:p>
          </table:table-cell>
          <table:table-cell office:value-type="string" table:style-name="ce20">
            <text:p>SOGGETTO INCARICATO</text:p>
          </table:table-cell>
          <table:table-cell office:value-type="string" table:style-name="ce20">
            <text:p>TIPO PROCEDURA</text:p>
          </table:table-cell>
          <table:table-cell office:value-type="string" table:style-name="ce20">
            <text:p>NUMERO<text:s/></text:p>
            <text:p>D'ORDINE</text:p>
          </table:table-cell>
          <table:table-cell office:value-type="string" table:style-name="ce21">
            <text:p>DATA</text:p>
            <text:p><text:s/>ORDINE</text:p>
          </table:table-cell>
          <table:table-cell office:value-type="string" table:style-name="ce29">
            <text:p>SCADENZA INCARICO</text:p>
          </table:table-cell>
          <table:table-cell office:value-type="string" table:style-name="ce74">
            <text:p>ESTREMI DELL'ATTO DI CONFERIMENTO DELL'INCARICO (CIG)</text:p>
          </table:table-cell>
          <table:table-cell office:value-type="string" table:style-name="ce22">
            <text:p>IMPORTO AGGIUDICAZIONE</text:p>
          </table:table-cell>
          <table:table-cell office:value-type="string" table:style-name="ce63">
            <text:p>IMPORTO SOMME LIQUIDATE</text:p>
          </table:table-cell>
          <table:table-cell table:number-columns-repeated="16375" table:style-name="ce23"/>
        </table:table-row>
        <table:table-row table:style-name="ro2">
          <table:table-cell office:value-type="string" table:style-name="ce32">
            <text:p>Servizio di brokeraggio assicurativo per il periodo 01/04/2013-31/03/2016 - proroga</text:p>
          </table:table-cell>
          <table:table-cell office:value-type="string" table:style-name="ce38">
            <text:p><text:a xlink:href="http://www.uniacque.bg.it/amministrazione-trasparente/documenti/CV_incarichi/Z8E192300A.pdf">RTI WILLIS ITALIA SPA - K. INSURANCE BROKERS SRL</text:a></text:p>
          </table:table-cell>
          <table:table-cell office:value-type="string" table:style-name="ce33">
            <text:p>PROCEDURA NEGOZIATA</text:p>
          </table:table-cell>
          <table:table-cell office:value-type="string" table:style-name="ce34">
            <text:p>-</text:p>
          </table:table-cell>
          <table:table-cell office:value-type="string" table:style-name="ce35">
            <text:p>-</text:p>
          </table:table-cell>
          <table:table-cell office:value-type="date" office:date-value="2017-03-01T00:00:00" table:style-name="ce36">
            <text:p>marzo - 2017</text:p>
          </table:table-cell>
          <table:table-cell office:value-type="string" table:style-name="ce40">
            <text:p>Z8E192300A</text:p>
          </table:table-cell>
          <table:table-cell office:value-type="currency" office:value="35000" table:style-name="ce37">
            <text:p>€ 35.000,00</text:p>
          </table:table-cell>
          <table:table-cell office:value-type="currency" office:value="35000" table:style-name="ce64">
            <text:p><text:s/>35.000,00 €<text:s/></text:p>
          </table:table-cell>
          <table:table-cell table:number-columns-repeated="16375" table:style-name="ce31"/>
        </table:table-row>
        <table:table-row table:style-name="ro3">
          <table:table-cell office:value-type="string" table:style-name="ce32">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38">
            <text:p><text:a xlink:href="http://www.uniacque.bg.it/amministrazione-trasparente/documenti/CV_incarichi/Z7B17E560D.pdf">Digierre3 S.r.l.</text:a></text:p>
          </table:table-cell>
          <table:table-cell office:value-type="string" table:style-name="ce33">
            <text:p>AFFIDAMENTO DIRETTO</text:p>
          </table:table-cell>
          <table:table-cell office:value-type="float" office:value="3216000000" table:style-name="ce34">
            <text:p>3216000000</text:p>
          </table:table-cell>
          <table:table-cell office:value-type="date" office:date-value="2016-01-05T00:00:00" table:style-name="ce35">
            <text:p>05/01/16</text:p>
          </table:table-cell>
          <table:table-cell office:value-type="date" office:date-value="2016-10-31T00:00:00" table:style-name="ce36">
            <text:p>ottobre - 2016</text:p>
          </table:table-cell>
          <table:table-cell office:value-type="string" table:style-name="ce40">
            <text:p>Z7B17E560D</text:p>
          </table:table-cell>
          <table:table-cell office:value-type="currency" office:value="32760" table:style-name="ce37">
            <text:p>€ 32.760,00</text:p>
          </table:table-cell>
          <table:table-cell office:value-type="currency" office:value="32760" table:style-name="ce65">
            <text:p><text:s/>32.760,00 €<text:s/></text:p>
          </table:table-cell>
          <table:table-cell table:number-columns-repeated="16375" table:style-name="ce31"/>
        </table:table-row>
        <table:table-row table:style-name="ro4">
          <table:table-cell office:value-type="string" table:style-name="ce32">
            <text:p>Consulenza per l'attuazione del sistema privacy (D. Lgs. 196/03) comprensivo di audit.</text:p>
          </table:table-cell>
          <table:table-cell office:value-type="string" table:style-name="ce38">
            <text:p><text:a xlink:href="http://www.uniacque.bg.it/amministrazione-trasparente/documenti/CV_incarichi/Z8017E70E4.pdf">Qualità e Servizi S.r.l.</text:a></text:p>
          </table:table-cell>
          <table:table-cell office:value-type="string" table:style-name="ce33">
            <text:p>AFFIDAMENTO DIRETTO</text:p>
          </table:table-cell>
          <table:table-cell office:value-type="float" office:value="3216000001" table:style-name="ce34">
            <text:p>3216000001</text:p>
          </table:table-cell>
          <table:table-cell office:value-type="date" office:date-value="2016-01-06T00:00:00" table:style-name="ce35">
            <text:p>06/01/16</text:p>
          </table:table-cell>
          <table:table-cell office:value-type="date" office:date-value="2016-12-31T00:00:00" table:style-name="ce36">
            <text:p>dicembre - 2016</text:p>
          </table:table-cell>
          <table:table-cell office:value-type="string" table:style-name="ce40">
            <text:p>Z8017E70E4</text:p>
          </table:table-cell>
          <table:table-cell office:value-type="currency" office:value="4900" table:style-name="ce37">
            <text:p>€ 4.900,00</text:p>
          </table:table-cell>
          <table:table-cell office:value-type="currency" office:value="4900" table:style-name="ce65">
            <text:p><text:s/>4.900,00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7 (Bergamo ed Hinterland).</text:p>
          </table:table-cell>
          <table:table-cell office:value-type="string" table:style-name="ce38">
            <text:p><text:a xlink:href="http://www.uniacque.bg.it/amministrazione-trasparente/documenti/CV_incarichi/ZAE17ED683.pdf">Ing. Patelli Emanuele</text:a></text:p>
          </table:table-cell>
          <table:table-cell office:value-type="string" table:style-name="ce33">
            <text:p>AFFIDAMENTO DIRETTO</text:p>
          </table:table-cell>
          <table:table-cell office:value-type="float" office:value="3216000002" table:style-name="ce34">
            <text:p>3216000002</text:p>
          </table:table-cell>
          <table:table-cell office:value-type="date" office:date-value="2016-01-08T00:00:00" table:style-name="ce35">
            <text:p>08/01/16</text:p>
          </table:table-cell>
          <table:table-cell office:value-type="date" office:date-value="2017-01-31T00:00:00" table:style-name="ce36">
            <text:p>gennaio - 2017</text:p>
          </table:table-cell>
          <table:table-cell office:value-type="string" table:style-name="ce40">
            <text:p>ZAE17ED683</text:p>
          </table:table-cell>
          <table:table-cell office:value-type="currency" office:value="4896.32" table:style-name="ce37">
            <text:p>€ 4.896,32</text:p>
          </table:table-cell>
          <table:table-cell office:value-type="currency" office:value="4896.32" table:style-name="ce65">
            <text:p><text:s/>4.896,32 €<text:s/></text:p>
          </table:table-cell>
          <table:table-cell table:number-columns-repeated="16375" table:style-name="ce31"/>
        </table:table-row>
        <table:table-row table:style-name="ro6">
          <table:table-cell office:value-type="string" table:style-name="ce32">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38">
            <text:p><text:a xlink:href="http://www.uniacque.bg.it/amministrazione-trasparente/documenti/CV_incarichi/ZCD17F1F94.pdf">Società Ingegneria Corna Pelizzoli Rota S.r.l.</text:a></text:p>
          </table:table-cell>
          <table:table-cell office:value-type="string" table:style-name="ce33">
            <text:p>AFFIDAMENTO DIRETTO</text:p>
          </table:table-cell>
          <table:table-cell office:value-type="float" office:value="3216000003" table:style-name="ce34">
            <text:p>3216000003</text:p>
          </table:table-cell>
          <table:table-cell office:value-type="date" office:date-value="2016-01-11T00:00:00" table:style-name="ce35">
            <text:p>11/01/16</text:p>
          </table:table-cell>
          <table:table-cell office:value-type="date" office:date-value="2016-04-30T00:00:00" table:style-name="ce36">
            <text:p>aprile - 2016</text:p>
          </table:table-cell>
          <table:table-cell office:value-type="string" table:style-name="ce40">
            <text:p>ZCD17F1F94</text:p>
          </table:table-cell>
          <table:table-cell office:value-type="currency" office:value="6150.6" table:style-name="ce37">
            <text:p>€ 6.150,60</text:p>
          </table:table-cell>
          <table:table-cell office:value-type="currency" office:value="6150.6" table:style-name="ce65">
            <text:p><text:s/>6.150,60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3 (Pianura Est)</text:p>
          </table:table-cell>
          <table:table-cell office:value-type="string" table:style-name="ce38">
            <text:p><text:a xlink:href="http://www.uniacque.bg.it/amministrazione-trasparente/documenti/CV_incarichi/Z2917F2E34.pdf">Arch. Sartirani Attilio</text:a></text:p>
          </table:table-cell>
          <table:table-cell office:value-type="string" table:style-name="ce33">
            <text:p>AFFIDAMENTO DIRETTO</text:p>
          </table:table-cell>
          <table:table-cell office:value-type="float" office:value="3216000004" table:style-name="ce34">
            <text:p>3216000004</text:p>
          </table:table-cell>
          <table:table-cell office:value-type="date" office:date-value="2016-01-11T00:00:00" table:style-name="ce35">
            <text:p>11/01/16</text:p>
          </table:table-cell>
          <table:table-cell office:value-type="date" office:date-value="2017-01-31T00:00:00" table:style-name="ce36">
            <text:p>gennaio - 2017</text:p>
          </table:table-cell>
          <table:table-cell office:value-type="string" table:style-name="ce40">
            <text:p>Z2917F2E34</text:p>
          </table:table-cell>
          <table:table-cell office:value-type="currency" office:value="5709.92" table:style-name="ce37">
            <text:p>€ 5.709,92</text:p>
          </table:table-cell>
          <table:table-cell office:value-type="currency" office:value="5709.9199999999992" table:style-name="ce65">
            <text:p><text:s/>5.709,92 €<text:s/></text:p>
          </table:table-cell>
          <table:table-cell table:number-columns-repeated="16375" table:style-name="ce31"/>
        </table:table-row>
        <table:table-row table:style-name="ro7">
          <table:table-cell office:value-type="string" table:style-name="ce32">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38">
            <text:p><text:a xlink:href="http://www.uniacque.bg.it/amministrazione-trasparente/documenti/CV_incarichi/Z5617F56C4.pdf">Ecosphera S.r.l.</text:a></text:p>
          </table:table-cell>
          <table:table-cell office:value-type="string" table:style-name="ce33">
            <text:p>AFFIDAMENTO DIRETTO</text:p>
          </table:table-cell>
          <table:table-cell office:value-type="float" office:value="3216000005" table:style-name="ce34">
            <text:p>3216000005</text:p>
          </table:table-cell>
          <table:table-cell office:value-type="date" office:date-value="2016-01-11T00:00:00" table:style-name="ce35">
            <text:p>11/01/16</text:p>
          </table:table-cell>
          <table:table-cell office:value-type="date" office:date-value="2017-06-30T00:00:00" table:style-name="ce36">
            <text:p>giugno - 2017</text:p>
          </table:table-cell>
          <table:table-cell office:value-type="string" table:style-name="ce40">
            <text:p>Z5617F56C4</text:p>
          </table:table-cell>
          <table:table-cell office:value-type="currency" office:value="38073.730000000003" table:style-name="ce37">
            <text:p>€ 38.073,73</text:p>
          </table:table-cell>
          <table:table-cell office:value-type="currency" office:value="35626.080000000002" table:style-name="ce65">
            <text:p><text:s/>35.626,08 €<text:s/></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38">
            <text:p><text:a xlink:href="http://www.uniacque.bg.it/amministrazione-trasparente/documenti/CV_incarichi/Z9B17FE6DD.pdf">Geom. Oprandi Rinaldo</text:a></text:p>
          </table:table-cell>
          <table:table-cell office:value-type="string" table:style-name="ce33">
            <text:p>AFFIDAMENTO DIRETTO</text:p>
          </table:table-cell>
          <table:table-cell office:value-type="float" office:value="3216000006" table:style-name="ce34">
            <text:p>3216000006</text:p>
          </table:table-cell>
          <table:table-cell office:value-type="date" office:date-value="2016-01-13T00:00:00" table:style-name="ce35">
            <text:p>13/01/16</text:p>
          </table:table-cell>
          <table:table-cell office:value-type="date" office:date-value="2017-01-31T00:00:00" table:style-name="ce36">
            <text:p>gennaio - 2017</text:p>
          </table:table-cell>
          <table:table-cell office:value-type="string" table:style-name="ce40">
            <text:p>Z9B17FE6DD</text:p>
          </table:table-cell>
          <table:table-cell office:value-type="currency" office:value="9164.4" table:style-name="ce37">
            <text:p>€ 9.164,40</text:p>
          </table:table-cell>
          <table:table-cell office:value-type="currency" office:value="9164.4" table:style-name="ce65">
            <text:p><text:s/>9.164,40 €<text:s/></text:p>
          </table:table-cell>
          <table:table-cell table:number-columns-repeated="16375" table:style-name="ce31"/>
        </table:table-row>
        <table:table-row table:style-name="ro6">
          <table:table-cell office:value-type="string" table:style-name="ce32">
            <text:p>Incarico professionale per l’esecuzione di rilievo topografico,, denuncia catastale, frazionamento e stima economica dell’immobile denominato "serbatoio Motta" in comune di Cene (BG).</text:p>
          </table:table-cell>
          <table:table-cell office:value-type="string" table:style-name="ce38">
            <text:p><text:a xlink:href="http://www.uniacque.bg.it/amministrazione-trasparente/documenti/CV_incarichi/Z6E1815FFB.pdf">Geom. Quadrini Davide</text:a></text:p>
          </table:table-cell>
          <table:table-cell office:value-type="string" table:style-name="ce33">
            <text:p>AFFIDAMENTO DIRETTO</text:p>
          </table:table-cell>
          <table:table-cell office:value-type="float" office:value="3216000007" table:style-name="ce34">
            <text:p>3216000007</text:p>
          </table:table-cell>
          <table:table-cell office:value-type="date" office:date-value="2016-01-19T00:00:00" table:style-name="ce35">
            <text:p>19/01/16</text:p>
          </table:table-cell>
          <table:table-cell office:value-type="date" office:date-value="2016-05-31T00:00:00" table:style-name="ce36">
            <text:p>maggio - 2016</text:p>
          </table:table-cell>
          <table:table-cell office:value-type="string" table:style-name="ce40">
            <text:p>Z6E1815FFB</text:p>
          </table:table-cell>
          <table:table-cell office:value-type="currency" office:value="2283.75" table:style-name="ce37">
            <text:p>€ 2.283,75</text:p>
          </table:table-cell>
          <table:table-cell office:value-type="currency" office:value="2283.75" table:style-name="ce65">
            <text:p><text:s/>2.283,75 €<text:s/></text:p>
          </table:table-cell>
          <table:table-cell table:number-columns-repeated="16375" table:style-name="ce31"/>
        </table:table-row>
        <table:table-row table:style-name="ro5">
          <table:table-cell office:value-type="string" table:style-name="ce32">
            <text:p>Estensione incarico professionale per progettazione, direzione lavori e coordinamento sicurezza per l’intervento <text:s/>denominato “Collettamento fognario via Basse e Grinetta in comune di Seriate”.</text:p>
          </table:table-cell>
          <table:table-cell office:value-type="string" table:style-name="ce38">
            <text:p><text:a xlink:href="http://www.uniacque.bg.it/amministrazione-trasparente/documenti/CV_incarichi/ZBD183120D.pdf">Ing. Ferrario Gianfranco</text:a></text:p>
          </table:table-cell>
          <table:table-cell office:value-type="string" table:style-name="ce33">
            <text:p>AFFIDAMENTO DIRETTO</text:p>
          </table:table-cell>
          <table:table-cell office:value-type="float" office:value="3216000008" table:style-name="ce34">
            <text:p>3216000008</text:p>
          </table:table-cell>
          <table:table-cell office:value-type="date" office:date-value="2016-01-25T00:00:00" table:style-name="ce35">
            <text:p>25/01/16</text:p>
          </table:table-cell>
          <table:table-cell office:value-type="date" office:date-value="2016-08-31T00:00:00" table:style-name="ce36">
            <text:p>agosto - 2016</text:p>
          </table:table-cell>
          <table:table-cell office:value-type="string" table:style-name="ce40">
            <text:p>ZBD183120D</text:p>
          </table:table-cell>
          <table:table-cell office:value-type="currency" office:value="7800" table:style-name="ce37">
            <text:p>€ 7.800,00</text:p>
          </table:table-cell>
          <table:table-cell office:value-type="currency" office:value="7800" table:style-name="ce65">
            <text:p><text:s/>7.800,00 €<text:s/></text:p>
          </table:table-cell>
          <table:table-cell table:number-columns-repeated="16375" table:style-name="ce31"/>
        </table:table-row>
        <table:table-row table:style-name="ro4">
          <table:table-cell office:value-type="string" table:style-name="ce32">
            <text:p>Incarico di elaborazione dei cedolini e amministrazione personale.</text:p>
          </table:table-cell>
          <table:table-cell office:value-type="string" table:style-name="ce38">
            <text:p><text:a xlink:href="http://www.uniacque.bg.it/amministrazione-trasparente/documenti/CV_incarichi/6566012C80.pdf">Rag. Bonicelli Antonio</text:a></text:p>
          </table:table-cell>
          <table:table-cell office:value-type="string" table:style-name="ce33">
            <text:p>AFFIDAMENTO DIRETTO</text:p>
          </table:table-cell>
          <table:table-cell office:value-type="float" office:value="3216000009" table:style-name="ce34">
            <text:p>3216000009</text:p>
          </table:table-cell>
          <table:table-cell office:value-type="date" office:date-value="2016-02-02T00:00:00" table:style-name="ce35">
            <text:p>02/02/16</text:p>
          </table:table-cell>
          <table:table-cell office:value-type="date" office:date-value="2016-12-31T00:00:00" table:style-name="ce36">
            <text:p>dicembre - 2016</text:p>
          </table:table-cell>
          <table:table-cell office:value-type="string" table:style-name="ce40">
            <text:p>6566012C80</text:p>
          </table:table-cell>
          <table:table-cell office:value-type="currency" office:value="44387.199999999997" table:style-name="ce37">
            <text:p>€ 44.387,20</text:p>
          </table:table-cell>
          <table:table-cell office:value-type="currency" office:value="44337.15" table:style-name="ce65">
            <text:p><text:s/>44.337,15 €<text:s/></text:p>
          </table:table-cell>
          <table:table-cell table:number-columns-repeated="16375" table:style-name="ce31"/>
        </table:table-row>
        <table:table-row table:style-name="ro6">
          <table:table-cell office:value-type="string" table:style-name="ce32">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D7185B2CC.pdf">P.I. Pandolfi Paolo</text:a></text:p>
          </table:table-cell>
          <table:table-cell office:value-type="string" table:style-name="ce33">
            <text:p>AFFIDAMENTO DIRETTO</text:p>
          </table:table-cell>
          <table:table-cell office:value-type="float" office:value="3216000010" table:style-name="ce34">
            <text:p>3216000010</text:p>
          </table:table-cell>
          <table:table-cell office:value-type="date" office:date-value="2016-02-03T00:00:00" table:style-name="ce35">
            <text:p>03/02/16</text:p>
          </table:table-cell>
          <table:table-cell office:value-type="date" office:date-value="2016-04-30T00:00:00" table:style-name="ce36">
            <text:p>aprile - 2016</text:p>
          </table:table-cell>
          <table:table-cell office:value-type="string" table:style-name="ce40">
            <text:p>ZD7185B2CC</text:p>
          </table:table-cell>
          <table:table-cell office:value-type="currency" office:value="6667.5" table:style-name="ce37">
            <text:p>€ 6.667,50</text:p>
          </table:table-cell>
          <table:table-cell office:value-type="currency" office:value="6667.5" table:style-name="ce65">
            <text:p><text:s/>6.667,50 €<text:s/></text:p>
          </table:table-cell>
          <table:table-cell table:number-columns-repeated="16375" table:style-name="ce31"/>
        </table:table-row>
        <table:table-row table:style-name="ro4">
          <table:table-cell office:value-type="string" table:style-name="ce32">
            <text:p>Incarico professionale per progetto d’arredo della nuova sede Uniacque in via Canovine 19 a Bergamo.</text:p>
          </table:table-cell>
          <table:table-cell office:value-type="string" table:style-name="ce38">
            <text:p><text:a xlink:href="http://www.uniacque.bg.it/amministrazione-trasparente/documenti/CV_incarichi/Z6B1861FEF.pdf">ARS Architettando Studio Associato</text:a></text:p>
          </table:table-cell>
          <table:table-cell office:value-type="string" table:style-name="ce33">
            <text:p>AFFIDAMENTO DIRETTO</text:p>
          </table:table-cell>
          <table:table-cell office:value-type="float" office:value="3216000011" table:style-name="ce34">
            <text:p>3216000011</text:p>
          </table:table-cell>
          <table:table-cell office:value-type="date" office:date-value="2016-02-04T00:00:00" table:style-name="ce35">
            <text:p>04/02/16</text:p>
          </table:table-cell>
          <table:table-cell office:value-type="date" office:date-value="2016-10-31T00:00:00" table:style-name="ce36">
            <text:p>ottobre - 2016</text:p>
          </table:table-cell>
          <table:table-cell office:value-type="string" table:style-name="ce40">
            <text:p>Z6B1861FEF</text:p>
          </table:table-cell>
          <table:table-cell office:value-type="currency" office:value="17846.400000000001" table:style-name="ce37">
            <text:p>€ 17.846,40</text:p>
          </table:table-cell>
          <table:table-cell office:value-type="currency" office:value="17846.400000000001" table:style-name="ce65">
            <text:p><text:s/>17.846,40 €<text:s/></text:p>
          </table:table-cell>
          <table:table-cell table:number-columns-repeated="16375" table:style-name="ce31"/>
        </table:table-row>
        <table:table-row table:style-name="ro5">
          <table:table-cell office:value-type="string" table:style-name="ce32">
            <text:p>Estensione contratto CSE Ing. Arrigoni a seguito di rilascio di quinto d'obbligo sul contratto 2115000042 "Lavori edili da eseguire su impianti e strutture gestiti da Uniacque spa" CIG 630158A69 - Zona 2.</text:p>
          </table:table-cell>
          <table:table-cell office:value-type="string" table:style-name="ce38">
            <text:p><text:a xlink:href="http://www.uniacque.bg.it/amministrazione-trasparente/documenti/CV_incarichi/Z24187E36C.pdf">Ing. Arrigoni Davide</text:a></text:p>
          </table:table-cell>
          <table:table-cell office:value-type="string" table:style-name="ce33">
            <text:p>AFFIDAMENTO DIRETTO</text:p>
          </table:table-cell>
          <table:table-cell office:value-type="float" office:value="3216000012" table:style-name="ce34">
            <text:p>3216000012</text:p>
          </table:table-cell>
          <table:table-cell office:value-type="date" office:date-value="2016-02-12T00:00:00" table:style-name="ce35">
            <text:p>12/02/16</text:p>
          </table:table-cell>
          <table:table-cell office:value-type="date" office:date-value="2016-05-31T00:00:00" table:style-name="ce36">
            <text:p>maggio - 2016</text:p>
          </table:table-cell>
          <table:table-cell office:value-type="string" table:style-name="ce40">
            <text:p>Z24187E36C</text:p>
          </table:table-cell>
          <table:table-cell office:value-type="currency" office:value="333.84" table:style-name="ce37">
            <text:p>€ 333,84</text:p>
          </table:table-cell>
          <table:table-cell office:value-type="currency" office:value="333.84" table:style-name="ce65">
            <text:p><text:s/>333,84 €<text:s/></text:p>
          </table:table-cell>
          <table:table-cell table:number-columns-repeated="16375" table:style-name="ce31"/>
        </table:table-row>
        <table:table-row table:style-name="ro7">
          <table:table-cell office:value-type="string" table:style-name="ce32">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E018850EC.pdf">Bellezza Tiziano S.a.s.</text:a></text:p>
          </table:table-cell>
          <table:table-cell office:value-type="string" table:style-name="ce33">
            <text:p>AFFIDAMENTO DIRETTO</text:p>
          </table:table-cell>
          <table:table-cell office:value-type="float" office:value="3216000013" table:style-name="ce34">
            <text:p>3216000013</text:p>
          </table:table-cell>
          <table:table-cell office:value-type="date" office:date-value="2016-02-15T00:00:00" table:style-name="ce35">
            <text:p>15/02/16</text:p>
          </table:table-cell>
          <table:table-cell office:value-type="date" office:date-value="2016-04-30T00:00:00" table:style-name="ce36">
            <text:p>aprile - 2016</text:p>
          </table:table-cell>
          <table:table-cell office:value-type="string" table:style-name="ce40">
            <text:p>ZE018850EC</text:p>
          </table:table-cell>
          <table:table-cell office:value-type="currency" office:value="3600" table:style-name="ce37">
            <text:p>€ 3.600,00</text:p>
          </table:table-cell>
          <table:table-cell office:value-type="currency" office:value="3600" table:style-name="ce65">
            <text:p><text:s/>3.600,00 €<text:s/></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38">
            <text:p><text:a xlink:href="http://www.uniacque.bg.it/amministrazione-trasparente/documenti/CV_incarichi/ZED1888864.pdf">Studio Taccolini Ingegneri Associati</text:a></text:p>
          </table:table-cell>
          <table:table-cell office:value-type="string" table:style-name="ce33">
            <text:p>AFFIDAMENTO DIRETTO</text:p>
          </table:table-cell>
          <table:table-cell office:value-type="float" office:value="3216000014" table:style-name="ce34">
            <text:p>3216000014</text:p>
          </table:table-cell>
          <table:table-cell office:value-type="date" office:date-value="2016-02-15T00:00:00" table:style-name="ce35">
            <text:p>15/02/16</text:p>
          </table:table-cell>
          <table:table-cell office:value-type="date" office:date-value="2017-04-30T00:00:00" table:style-name="ce36">
            <text:p>aprile - 2017</text:p>
          </table:table-cell>
          <table:table-cell office:value-type="string" table:style-name="ce40">
            <text:p>ZED1888864</text:p>
          </table:table-cell>
          <table:table-cell office:value-type="currency" office:value="38043.839999999997" table:style-name="ce37">
            <text:p>€ 38.043,84</text:p>
          </table:table-cell>
          <table:table-cell office:value-type="currency" office:value="38043.839999999997" table:style-name="ce65">
            <text:p><text:s/>38.043,84 €<text:s/></text:p>
          </table:table-cell>
          <table:table-cell table:number-columns-repeated="16375" table:style-name="ce31"/>
        </table:table-row>
        <table:table-row table:style-name="ro4">
          <table:table-cell office:value-type="string" table:style-name="ce32">
            <text:p>incarico professionale consulenza CDA e Direzione</text:p>
          </table:table-cell>
          <table:table-cell office:value-type="string" table:style-name="ce38">
            <text:p><text:a xlink:href="http://www.uniacque.bg.it/amministrazione-trasparente/documenti/CV_incarichi/Z96189BE4D.pdf">Ing. Mangili Roberto</text:a></text:p>
          </table:table-cell>
          <table:table-cell office:value-type="string" table:style-name="ce33">
            <text:p>AFFIDAMENTO DIRETTO</text:p>
          </table:table-cell>
          <table:table-cell office:value-type="float" office:value="3216000015" table:style-name="ce34">
            <text:p>3216000015</text:p>
          </table:table-cell>
          <table:table-cell office:value-type="date" office:date-value="2016-02-19T00:00:00" table:style-name="ce35">
            <text:p>19/02/16</text:p>
          </table:table-cell>
          <table:table-cell office:value-type="date" office:date-value="2016-12-31T00:00:00" table:style-name="ce36">
            <text:p>dicembre - 2016</text:p>
          </table:table-cell>
          <table:table-cell office:value-type="string" table:style-name="ce40">
            <text:p>Z96189BE4D</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7">
          <table:table-cell office:value-type="string" table:style-name="ce32">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38">
            <text:p><text:a xlink:href="http://www.uniacque.bg.it/amministrazione-trasparente/documenti/CV_incarichi/ZF8189CCF3.pdf">Ing. Mantia Edoardo Luigi</text:a></text:p>
          </table:table-cell>
          <table:table-cell office:value-type="string" table:style-name="ce33">
            <text:p>AFFIDAMENTO DIRETTO</text:p>
          </table:table-cell>
          <table:table-cell office:value-type="float" office:value="3216000016" table:style-name="ce34">
            <text:p>3216000016</text:p>
          </table:table-cell>
          <table:table-cell office:value-type="date" office:date-value="2016-02-19T00:00:00" table:style-name="ce35">
            <text:p>19/02/16</text:p>
          </table:table-cell>
          <table:table-cell office:value-type="date" office:date-value="2016-05-31T00:00:00" table:style-name="ce36">
            <text:p>maggio - 2016</text:p>
          </table:table-cell>
          <table:table-cell office:value-type="string" table:style-name="ce40">
            <text:p>ZF8189CCF3</text:p>
          </table:table-cell>
          <table:table-cell office:value-type="currency" office:value="5616" table:style-name="ce37">
            <text:p>€ 5.616,00</text:p>
          </table:table-cell>
          <table:table-cell office:value-type="currency" office:value="5616" table:style-name="ce65">
            <text:p><text:s/>5.616,00 €<text:s/></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0D18A17DB.pdf">Protec S.a.s. di Duilio Albricci &amp; C.</text:a></text:p>
          </table:table-cell>
          <table:table-cell office:value-type="string" table:style-name="ce33">
            <text:p>AFFIDAMENTO DIRETTO</text:p>
          </table:table-cell>
          <table:table-cell office:value-type="float" office:value="3216000017" table:style-name="ce34">
            <text:p>3216000017</text:p>
          </table:table-cell>
          <table:table-cell office:value-type="date" office:date-value="2016-02-22T00:00:00" table:style-name="ce35">
            <text:p>22/02/16</text:p>
          </table:table-cell>
          <table:table-cell office:value-type="date" office:date-value="2017-06-30T00:00:00" table:style-name="ce36">
            <text:p>giugno - 2017</text:p>
          </table:table-cell>
          <table:table-cell office:value-type="string" table:style-name="ce40">
            <text:p>Z0D18A17DB</text:p>
          </table:table-cell>
          <table:table-cell office:value-type="currency" office:value="37135.300000000003" table:style-name="ce37">
            <text:p>€ 37.135,30</text:p>
          </table:table-cell>
          <table:table-cell office:value-type="currency" office:value="37135.300000000003" table:style-name="ce65">
            <text:p><text:s/>37.135,30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38">
            <text:p><text:a xlink:href="http://www.uniacque.bg.it/amministrazione-trasparente/documenti/CV_incarichi/ZD118B37FF.pdf">Ing. Tulini Marco</text:a></text:p>
          </table:table-cell>
          <table:table-cell office:value-type="string" table:style-name="ce33">
            <text:p>AFFIDAMENTO DIRETTO</text:p>
          </table:table-cell>
          <table:table-cell office:value-type="float" office:value="3216000018" table:style-name="ce34">
            <text:p>3216000018</text:p>
          </table:table-cell>
          <table:table-cell office:value-type="date" office:date-value="2016-02-25T00:00:00" table:style-name="ce35">
            <text:p>25/02/16</text:p>
          </table:table-cell>
          <table:table-cell office:value-type="date" office:date-value="2017-03-31T00:00:00" table:style-name="ce36">
            <text:p>marzo - 2017</text:p>
          </table:table-cell>
          <table:table-cell office:value-type="string" table:style-name="ce40">
            <text:p>ZD118B37FF</text:p>
          </table:table-cell>
          <table:table-cell office:value-type="currency" office:value="14934.59" table:style-name="ce37">
            <text:p>€ 14.934,59</text:p>
          </table:table-cell>
          <table:table-cell office:value-type="currency" office:value="14934.59" table:style-name="ce65">
            <text:p><text:s/>14.934,59 €<text:s/></text:p>
          </table:table-cell>
          <table:table-cell table:number-columns-repeated="16375" table:style-name="ce31"/>
        </table:table-row>
        <table:table-row table:style-name="ro4">
          <table:table-cell office:value-type="string" table:style-name="ce32">
            <text:p>Incarico professionale per Direzione Lavori, contabilità e CRE dell’intervento "Adeguamento depuratore di Boltiere" (BG).</text:p>
          </table:table-cell>
          <table:table-cell office:value-type="string" table:style-name="ce38">
            <text:p><text:a xlink:href="http://www.uniacque.bg.it/amministrazione-trasparente/documenti/CV_incarichi/Z4418BA801.pdf">TZ Engineering di Zambarda Valerio</text:a></text:p>
          </table:table-cell>
          <table:table-cell office:value-type="string" table:style-name="ce33">
            <text:p>AFFIDAMENTO DIRETTO</text:p>
          </table:table-cell>
          <table:table-cell office:value-type="float" office:value="3216000019" table:style-name="ce34">
            <text:p>3216000019</text:p>
          </table:table-cell>
          <table:table-cell office:value-type="date" office:date-value="2016-02-26T00:00:00" table:style-name="ce35">
            <text:p>26/02/16</text:p>
          </table:table-cell>
          <table:table-cell office:value-type="date" office:date-value="2016-12-31T00:00:00" table:style-name="ce36">
            <text:p>dicembre - 2016</text:p>
          </table:table-cell>
          <table:table-cell office:value-type="string" table:style-name="ce40">
            <text:p>Z4418BA801</text:p>
          </table:table-cell>
          <table:table-cell office:value-type="currency" office:value="23459.95" table:style-name="ce37">
            <text:p>€ 23.459,95</text:p>
          </table:table-cell>
          <table:table-cell office:value-type="currency" office:value="23459.95" table:style-name="ce65">
            <text:p><text:s/>23.459,95 €<text:s/></text:p>
          </table:table-cell>
          <table:table-cell table:number-columns-repeated="16375" table:style-name="ce31"/>
        </table:table-row>
        <table:table-row table:style-name="ro4">
          <table:table-cell office:value-type="string" table:style-name="ce32">
            <text:p>Incarico professionale per l’esecuzione del rilievo e mappatura del collettore fognario della bassa Val Seriana.</text:p>
          </table:table-cell>
          <table:table-cell office:value-type="string" table:style-name="ce38">
            <text:p><text:a xlink:href="http://www.uniacque.bg.it/amministrazione-trasparente/documenti/CV_incarichi/Z4918BFDAC.pdf">Geom. Benis Tullio</text:a></text:p>
          </table:table-cell>
          <table:table-cell office:value-type="string" table:style-name="ce33">
            <text:p>AFFIDAMENTO DIRETTO</text:p>
          </table:table-cell>
          <table:table-cell office:value-type="float" office:value="3216000020" table:style-name="ce34">
            <text:p>3216000020</text:p>
          </table:table-cell>
          <table:table-cell office:value-type="date" office:date-value="2016-02-29T00:00:00" table:style-name="ce35">
            <text:p>29/02/16</text:p>
          </table:table-cell>
          <table:table-cell office:value-type="date" office:date-value="2016-04-18T00:00:00" table:style-name="ce36">
            <text:p>aprile - 2016</text:p>
          </table:table-cell>
          <table:table-cell office:value-type="string" table:style-name="ce40">
            <text:p>Z4918BFDAC</text:p>
          </table:table-cell>
          <table:table-cell office:value-type="currency" office:value="21262.5" table:style-name="ce37">
            <text:p>€ 21.262,50</text:p>
          </table:table-cell>
          <table:table-cell office:value-type="currency" office:value="18562.43" table:style-name="ce65">
            <text:p><text:s/>18.562,4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Adeguamento impianto di depurazione di Lurano” (BG) in territorio del Comune di Lurano (BG).</text:p>
          </table:table-cell>
          <table:table-cell office:value-type="string" table:style-name="ce38">
            <text:p><text:a xlink:href="http://www.uniacque.bg.it/amministrazione-trasparente/documenti/CV_incarichi/Z0D18C207C.pdf">Brescia 2 Progetti</text:a></text:p>
          </table:table-cell>
          <table:table-cell office:value-type="string" table:style-name="ce33">
            <text:p>AFFIDAMENTO DIRETTO</text:p>
          </table:table-cell>
          <table:table-cell office:value-type="float" office:value="3216000021" table:style-name="ce34">
            <text:p>3216000021</text:p>
          </table:table-cell>
          <table:table-cell office:value-type="date" office:date-value="2016-02-29T00:00:00" table:style-name="ce35">
            <text:p>29/02/16</text:p>
          </table:table-cell>
          <table:table-cell office:value-type="date" office:date-value="2017-09-30T00:00:00" table:style-name="ce36">
            <text:p>settembre - 2017</text:p>
          </table:table-cell>
          <table:table-cell office:value-type="string" table:style-name="ce40">
            <text:p>Z0D18C207C</text:p>
          </table:table-cell>
          <table:table-cell office:value-type="currency" office:value="32934.769999999997" table:style-name="ce37">
            <text:p>€ 32.934,77</text:p>
          </table:table-cell>
          <table:table-cell office:value-type="currency" office:value="32934.769999999997" table:style-name="ce65">
            <text:p><text:s/>32.934,77 €<text:s/></text:p>
          </table:table-cell>
          <table:table-cell table:number-columns-repeated="16375" table:style-name="ce31"/>
        </table:table-row>
        <table:table-row table:style-name="ro4">
          <table:table-cell office:value-type="string" table:style-name="ce32">
            <text:p>Incarico per servizi professionali di supporto all'attuazione dell'action plan D.Lgs. n.231/2001 di Uniacque.</text:p>
          </table:table-cell>
          <table:table-cell office:value-type="string" table:style-name="ce38">
            <text:p><text:a xlink:href="http://www.uniacque.bg.it/amministrazione-trasparente/documenti/CV_incarichi/Z9D18C66AC.pdf">Ernst &amp; Young Fin.-Bus.Adv. S.p.A.</text:a></text:p>
          </table:table-cell>
          <table:table-cell office:value-type="string" table:style-name="ce33">
            <text:p>AFFIDAMENTO DIRETTO</text:p>
          </table:table-cell>
          <table:table-cell office:value-type="float" office:value="3216000022" table:style-name="ce34">
            <text:p>3216000022</text:p>
          </table:table-cell>
          <table:table-cell office:value-type="date" office:date-value="2016-03-01T00:00:00" table:style-name="ce35">
            <text:p>01/03/16</text:p>
          </table:table-cell>
          <table:table-cell office:value-type="date" office:date-value="2016-07-31T00:00:00" table:style-name="ce36">
            <text:p>luglio - 2016</text:p>
          </table:table-cell>
          <table:table-cell office:value-type="string" table:style-name="ce40">
            <text:p>Z9D18C66AC</text:p>
          </table:table-cell>
          <table:table-cell office:value-type="currency" office:value="33000" table:style-name="ce37">
            <text:p>€ 33.000,00</text:p>
          </table:table-cell>
          <table:table-cell office:value-type="currency" office:value="33000" table:style-name="ce65">
            <text:p><text:s/>33.000,00 €<text:s/></text:p>
          </table:table-cell>
          <table:table-cell table:number-columns-repeated="16375" table:style-name="ce31"/>
        </table:table-row>
        <table:table-row table:style-name="ro6">
          <table:table-cell office:value-type="string" table:style-name="ce32">
            <text:p>Incarico professionale per Direzione Lavori, contabilità, CRE e Coordinamento Sicurezza in fase di esecuzione dell’intervento “Rifacimento fognatura via Pacinotti” in territorio del Comune di Bergamo (BG).</text:p>
          </table:table-cell>
          <table:table-cell office:value-type="string" table:style-name="ce38">
            <text:p><text:a xlink:href="http://www.uniacque.bg.it/amministrazione-trasparente/documenti/CV_incarichi/Z9518C7C0C.pdf">Studio Pezzagno S.n.c.</text:a></text:p>
          </table:table-cell>
          <table:table-cell office:value-type="string" table:style-name="ce33">
            <text:p>AFFIDAMENTO DIRETTO</text:p>
          </table:table-cell>
          <table:table-cell office:value-type="float" office:value="3216000023" table:style-name="ce34">
            <text:p>3216000023</text:p>
          </table:table-cell>
          <table:table-cell office:value-type="date" office:date-value="2016-03-01T00:00:00" table:style-name="ce35">
            <text:p>01/03/16</text:p>
          </table:table-cell>
          <table:table-cell office:value-type="date" office:date-value="2016-09-30T00:00:00" table:style-name="ce36">
            <text:p>settembre - 2016</text:p>
          </table:table-cell>
          <table:table-cell office:value-type="string" table:style-name="ce40">
            <text:p>Z9518C7C0C</text:p>
          </table:table-cell>
          <table:table-cell office:value-type="currency" office:value="16678.060000000001" table:style-name="ce37">
            <text:p>€ 16.678,06</text:p>
          </table:table-cell>
          <table:table-cell office:value-type="currency" office:value="16678.060000000001" table:style-name="ce65">
            <text:p><text:s/>16.678,06 €<text:s/></text:p>
          </table:table-cell>
          <table:table-cell table:number-columns-repeated="16375" table:style-name="ce31"/>
        </table:table-row>
        <table:table-row table:style-name="ro4">
          <table:table-cell office:value-type="string" table:style-name="ce32">
            <text:p>Incarico professionale per consulenza tecnica di parte (Ctp).</text:p>
          </table:table-cell>
          <table:table-cell office:value-type="string" table:style-name="ce38">
            <text:p><text:a xlink:href="http://www.uniacque.bg.it/amministrazione-trasparente/documenti/CV_incarichi/Z9018CBD5F.pdf">Ing. Pezzagno Francesco</text:a></text:p>
          </table:table-cell>
          <table:table-cell office:value-type="string" table:style-name="ce33">
            <text:p>AFFIDAMENTO DIRETTO</text:p>
          </table:table-cell>
          <table:table-cell office:value-type="float" office:value="3216000024" table:style-name="ce34">
            <text:p>3216000024</text:p>
          </table:table-cell>
          <table:table-cell office:value-type="date" office:date-value="2016-03-02T00:00:00" table:style-name="ce35">
            <text:p>02/03/16</text:p>
          </table:table-cell>
          <table:table-cell office:value-type="date" office:date-value="2016-07-31T00:00:00" table:style-name="ce36">
            <text:p>luglio - 2016</text:p>
          </table:table-cell>
          <table:table-cell office:value-type="string" table:style-name="ce40">
            <text:p>Z9018CBD5F</text:p>
          </table:table-cell>
          <table:table-cell office:value-type="currency" office:value="39468" table:style-name="ce37">
            <text:p>€ 39.468,00</text:p>
          </table:table-cell>
          <table:table-cell office:value-type="currency" office:value="27627.599999999999" table:style-name="ce65">
            <text:p><text:s/>27.627,60 €<text:s/></text:p>
          </table:table-cell>
          <table:table-cell table:number-columns-repeated="16375" table:style-name="ce31"/>
        </table:table-row>
        <table:table-row table:style-name="ro5">
          <table:table-cell office:value-type="string" table:style-name="ce32">
            <text:p>Estensione incarico professionale per progettazione preliminare, definitiva ed esecutiva dell’intervento "Adeguamento depuratore di Boltiere" - Ordine n. 3215000040 del 04.05.2015.</text:p>
          </table:table-cell>
          <table:table-cell office:value-type="string" table:style-name="ce38">
            <text:p><text:a xlink:href="http://www.uniacque.bg.it/amministrazione-trasparente/documenti/CV_incarichi/Z6B18D0F90.pdf">Ing. Bertini Luca</text:a></text:p>
          </table:table-cell>
          <table:table-cell office:value-type="string" table:style-name="ce33">
            <text:p>AFFIDAMENTO DIRETTO</text:p>
          </table:table-cell>
          <table:table-cell office:value-type="float" office:value="3216000025" table:style-name="ce34">
            <text:p>3216000025</text:p>
          </table:table-cell>
          <table:table-cell office:value-type="date" office:date-value="2016-03-03T00:00:00" table:style-name="ce35">
            <text:p>03/03/16</text:p>
          </table:table-cell>
          <table:table-cell office:value-type="date" office:date-value="2016-03-31T00:00:00" table:style-name="ce36">
            <text:p>marzo - 2016</text:p>
          </table:table-cell>
          <table:table-cell office:value-type="string" table:style-name="ce40">
            <text:p>Z6B18D0F90</text:p>
          </table:table-cell>
          <table:table-cell office:value-type="currency" office:value="8024.79" table:style-name="ce37">
            <text:p>€ 8.024,79</text:p>
          </table:table-cell>
          <table:table-cell office:value-type="currency" office:value="8024.79" table:style-name="ce65">
            <text:p><text:s/>8.024,79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reti fognatura Zona 1 per un importo complessivo di lavori pari ad € 700.000.</text:p>
          </table:table-cell>
          <table:table-cell office:value-type="string" table:style-name="ce38">
            <text:p><text:a xlink:href="http://www.uniacque.bg.it/amministrazione-trasparente/documenti/CV_incarichi/Z4218D83F9.pdf">Geom. Guidi Giampiero</text:a></text:p>
          </table:table-cell>
          <table:table-cell office:value-type="string" table:style-name="ce33">
            <text:p>AFFIDAMENTO DIRETTO</text:p>
          </table:table-cell>
          <table:table-cell office:value-type="float" office:value="3216000026" table:style-name="ce34">
            <text:p>3216000026</text:p>
          </table:table-cell>
          <table:table-cell office:value-type="date" office:date-value="2016-03-04T00:00:00" table:style-name="ce35">
            <text:p>04/03/16</text:p>
          </table:table-cell>
          <table:table-cell office:value-type="date" office:date-value="2017-03-31T00:00:00" table:style-name="ce36">
            <text:p>marzo - 2017</text:p>
          </table:table-cell>
          <table:table-cell office:value-type="string" table:style-name="ce40">
            <text:p>Z4218D83F9</text:p>
          </table:table-cell>
          <table:table-cell office:value-type="currency" office:value="9164.4" table:style-name="ce37">
            <text:p>€ 9.164,40</text:p>
          </table:table-cell>
          <table:table-cell office:value-type="currency" office:value="9164.4" table:style-name="ce65">
            <text:p><text:s/>9.164,40 €<text:s/></text:p>
          </table:table-cell>
          <table:table-cell table:number-columns-repeated="16375" table:style-name="ce31"/>
        </table:table-row>
        <table:table-row table:style-name="ro5">
          <table:table-cell office:value-type="string" table:style-name="ce32">
            <text:p>Incarico professionale per Direzione Lavori, contabilità, CRE dell’intervento “Realizzazione collettore fognario da via Lavanderio a via Astino” in territorio del Comune di Bergamo (BG).</text:p>
          </table:table-cell>
          <table:table-cell office:value-type="string" table:style-name="ce38">
            <text:p><text:a xlink:href="http://www.uniacque.bg.it/amministrazione-trasparente/documenti/CV_incarichi/ZEB18DDBAF.pdf">Studio Ingegneria Piazzini Albani</text:a></text:p>
          </table:table-cell>
          <table:table-cell office:value-type="string" table:style-name="ce33">
            <text:p>AFFIDAMENTO DIRETTO</text:p>
          </table:table-cell>
          <table:table-cell office:value-type="float" office:value="3216000027" table:style-name="ce34">
            <text:p>3216000027</text:p>
          </table:table-cell>
          <table:table-cell office:value-type="date" office:date-value="2016-03-07T00:00:00" table:style-name="ce35">
            <text:p>07/03/16</text:p>
          </table:table-cell>
          <table:table-cell office:value-type="date" office:date-value="2016-08-31T00:00:00" table:style-name="ce36">
            <text:p>agosto - 2016</text:p>
          </table:table-cell>
          <table:table-cell office:value-type="string" table:style-name="ce40">
            <text:p>ZEB18DDBAF</text:p>
          </table:table-cell>
          <table:table-cell office:value-type="currency" office:value="10920" table:style-name="ce37">
            <text:p>€ 10.920,00</text:p>
          </table:table-cell>
          <table:table-cell office:value-type="currency" office:value="10920" table:style-name="ce65">
            <text:p><text:s/>10.920,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Adeguamento depuratore di Boltiere".</text:p>
          </table:table-cell>
          <table:table-cell office:value-type="string" table:style-name="ce38">
            <text:p><text:a xlink:href="http://www.uniacque.bg.it/amministrazione-trasparente/documenti/CV_incarichi/Z4C18DECA3.pdf">Ing. Recalcati Paolo</text:a></text:p>
          </table:table-cell>
          <table:table-cell office:value-type="string" table:style-name="ce33">
            <text:p>AFFIDAMENTO DIRETTO</text:p>
          </table:table-cell>
          <table:table-cell office:value-type="float" office:value="3216000028" table:style-name="ce34">
            <text:p>3216000028</text:p>
          </table:table-cell>
          <table:table-cell office:value-type="date" office:date-value="2016-03-07T00:00:00" table:style-name="ce35">
            <text:p>07/03/16</text:p>
          </table:table-cell>
          <table:table-cell office:value-type="date" office:date-value="2016-12-31T00:00:00" table:style-name="ce36">
            <text:p>dicembre - 2016</text:p>
          </table:table-cell>
          <table:table-cell office:value-type="string" table:style-name="ce40">
            <text:p>Z4C18DECA3</text:p>
          </table:table-cell>
          <table:table-cell office:value-type="currency" office:value="3575.67" table:style-name="ce37">
            <text:p>€ 3.575,67</text:p>
          </table:table-cell>
          <table:table-cell office:value-type="currency" office:value="3575.67" table:style-name="ce65">
            <text:p><text:s/>3.575,67 €<text:s/></text:p>
          </table:table-cell>
          <table:table-cell table:number-columns-repeated="16375" table:style-name="ce31"/>
        </table:table-row>
        <table:table-row table:style-name="ro5">
          <table:table-cell office:value-type="string" table:style-name="ce32">
            <text:p>Incarico professionale per indagini ambientali, geologiche, geotecniche, sismiche e ambientali nell’ambito dello Studio di Fattibilità in corso per il collettamento dell’Alta Val Seriana.</text:p>
          </table:table-cell>
          <table:table-cell office:value-type="string" table:style-name="ce38">
            <text:p><text:a xlink:href="http://www.uniacque.bg.it/amministrazione-trasparente/documenti/CV_incarichi/ZC718E3BDF.pdf">Castalia Studio Associato di Geologia</text:a></text:p>
          </table:table-cell>
          <table:table-cell office:value-type="string" table:style-name="ce33">
            <text:p>AFFIDAMENTO DIRETTO</text:p>
          </table:table-cell>
          <table:table-cell office:value-type="float" office:value="3216000029" table:style-name="ce34">
            <text:p>3216000029</text:p>
          </table:table-cell>
          <table:table-cell office:value-type="date" office:date-value="2016-03-09T00:00:00" table:style-name="ce35">
            <text:p>09/03/16</text:p>
          </table:table-cell>
          <table:table-cell office:value-type="date" office:date-value="2016-04-13T00:00:00" table:style-name="ce36">
            <text:p>aprile - 2016</text:p>
          </table:table-cell>
          <table:table-cell office:value-type="string" table:style-name="ce40">
            <text:p>ZC718E3BDF</text:p>
          </table:table-cell>
          <table:table-cell office:value-type="currency" office:value="22990.799999999999" table:style-name="ce37">
            <text:p>€ 22.990,80</text:p>
          </table:table-cell>
          <table:table-cell office:value-type="currency" office:value="22990.799999999999" table:style-name="ce65">
            <text:p><text:s/>22.990,80 €<text:s/></text:p>
          </table:table-cell>
          <table:table-cell table:number-columns-repeated="16375" table:style-name="ce31"/>
        </table:table-row>
        <table:table-row table:style-name="ro6">
          <table:table-cell office:value-type="string" table:style-name="ce32">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38">
            <text:p><text:a xlink:href="http://www.uniacque.bg.it/amministrazione-trasparente/documenti/CV_incarichi/Z4A18F4A20.pdf">Ydros Ingegneria Studio Associato</text:a></text:p>
          </table:table-cell>
          <table:table-cell office:value-type="string" table:style-name="ce33">
            <text:p>AFFIDAMENTO DIRETTO</text:p>
          </table:table-cell>
          <table:table-cell office:value-type="float" office:value="3216000030" table:style-name="ce34">
            <text:p>3216000030</text:p>
          </table:table-cell>
          <table:table-cell office:value-type="date" office:date-value="2016-03-11T00:00:00" table:style-name="ce35">
            <text:p>11/03/16</text:p>
          </table:table-cell>
          <table:table-cell office:value-type="date" office:date-value="2016-04-22T00:00:00" table:style-name="ce36">
            <text:p>aprile - 2016</text:p>
          </table:table-cell>
          <table:table-cell office:value-type="string" table:style-name="ce40">
            <text:p>Z4A18F4A20</text:p>
          </table:table-cell>
          <table:table-cell office:value-type="currency" office:value="5824" table:style-name="ce37">
            <text:p>€ 5.824,00</text:p>
          </table:table-cell>
          <table:table-cell office:value-type="currency" office:value="5824" table:style-name="ce65">
            <text:p><text:s/>5.824,00 €<text:s/></text:p>
          </table:table-cell>
          <table:table-cell table:number-columns-repeated="16375" table:style-name="ce31"/>
        </table:table-row>
        <table:table-row table:style-name="ro5">
          <table:table-cell office:value-type="string" table:style-name="ce32">
            <text:p>Estensione incarico professionale per Coordinatore della Sicurezza in fase di Esecuzione (CSE) lavori edili da eseguire su impianti e strutture gestiti da Uniacque spa (Zona 2).</text:p>
          </table:table-cell>
          <table:table-cell office:value-type="string" table:style-name="ce38">
            <text:p><text:a xlink:href="http://www.uniacque.bg.it/amministrazione-trasparente/documenti/CV_incarichi/Z0A18FAF83.pdf">Ing. Flaccadori Denis</text:a></text:p>
          </table:table-cell>
          <table:table-cell office:value-type="string" table:style-name="ce33">
            <text:p>AFFIDAMENTO DIRETTO</text:p>
          </table:table-cell>
          <table:table-cell office:value-type="float" office:value="3216000031" table:style-name="ce34">
            <text:p>3216000031</text:p>
          </table:table-cell>
          <table:table-cell office:value-type="date" office:date-value="2016-03-14T00:00:00" table:style-name="ce35">
            <text:p>14/03/16</text:p>
          </table:table-cell>
          <table:table-cell office:value-type="date" office:date-value="2016-06-15T00:00:00" table:style-name="ce36">
            <text:p>giugno - 2016</text:p>
          </table:table-cell>
          <table:table-cell office:value-type="string" table:style-name="ce40">
            <text:p>Z0A18FAF83</text:p>
          </table:table-cell>
          <table:table-cell office:value-type="currency" office:value="1350.96" table:style-name="ce37">
            <text:p>€ 1.350,96</text:p>
          </table:table-cell>
          <table:table-cell office:value-type="currency" office:value="1350.96" table:style-name="ce65">
            <text:p><text:s/>1.350,96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38">
            <text:p><text:a xlink:href="http://www.uniacque.bg.it/amministrazione-trasparente/documenti/CV_incarichi/ZB318FB4DD.pdf">Archeo Studi Bergamo S.r.l.</text:a></text:p>
          </table:table-cell>
          <table:table-cell office:value-type="string" table:style-name="ce33">
            <text:p>AFFIDAMENTO DIRETTO</text:p>
          </table:table-cell>
          <table:table-cell office:value-type="float" office:value="3216000032" table:style-name="ce34">
            <text:p>3216000032</text:p>
          </table:table-cell>
          <table:table-cell office:value-type="date" office:date-value="2016-03-14T00:00:00" table:style-name="ce35">
            <text:p>14/03/16</text:p>
          </table:table-cell>
          <table:table-cell office:value-type="date" office:date-value="2016-06-30T00:00:00" table:style-name="ce36">
            <text:p>giugno - 2016</text:p>
          </table:table-cell>
          <table:table-cell office:value-type="string" table:style-name="ce40">
            <text:p>ZB318FB4DD</text:p>
          </table:table-cell>
          <table:table-cell office:value-type="currency" office:value="5200" table:style-name="ce37">
            <text:p>€ 5.200,00</text:p>
          </table:table-cell>
          <table:table-cell office:value-type="currency" office:value="5200" table:style-name="ce65">
            <text:p><text:s/>5.200,00 €<text:s/></text:p>
          </table:table-cell>
          <table:table-cell table:number-columns-repeated="16375" table:style-name="ce31"/>
        </table:table-row>
        <table:table-row table:style-name="ro4">
          <table:table-cell office:value-type="string" table:style-name="ce32">
            <text:p>Incarico di consulente trasporti merci pericolose -</text:p>
            <text:p>predisposizione e formazione Piano Security</text:p>
          </table:table-cell>
          <table:table-cell office:value-type="string" table:style-name="ce38">
            <text:p><text:a xlink:href="http://www.uniacque.bg.it/amministrazione-trasparente/documenti/CV_incarichi/Z7D19022D4.pdf">Tecnolario S.r.l.</text:a></text:p>
          </table:table-cell>
          <table:table-cell office:value-type="string" table:style-name="ce33">
            <text:p>AFFIDAMENTO DIRETTO</text:p>
          </table:table-cell>
          <table:table-cell office:value-type="float" office:value="3216000033" table:style-name="ce34">
            <text:p>3216000033</text:p>
          </table:table-cell>
          <table:table-cell office:value-type="date" office:date-value="2016-03-16T00:00:00" table:style-name="ce35">
            <text:p>16/03/16</text:p>
          </table:table-cell>
          <table:table-cell office:value-type="date" office:date-value="2017-12-31T00:00:00" table:style-name="ce36">
            <text:p>dicembre - 2017</text:p>
          </table:table-cell>
          <table:table-cell office:value-type="string" table:style-name="ce40">
            <text:p>Z7D19022D4</text:p>
          </table:table-cell>
          <table:table-cell office:value-type="currency" office:value="12450" table:style-name="ce37">
            <text:p>€ 12.450,00</text:p>
          </table:table-cell>
          <table:table-cell office:value-type="currency" office:value="12450" table:style-name="ce65">
            <text:p><text:s/>12.450,00 €<text:s/></text:p>
          </table:table-cell>
          <table:table-cell table:number-columns-repeated="16375" table:style-name="ce31"/>
        </table:table-row>
        <table:table-row table:style-name="ro4">
          <table:table-cell office:value-type="string" table:style-name="ce32">
            <text:p>Assistenza archeologica ai lavori</text:p>
          </table:table-cell>
          <table:table-cell office:value-type="string" table:style-name="ce38">
            <text:p><text:a xlink:href="http://www.uniacque.bg.it/amministrazione-trasparente/documenti/CV_incarichi/Z20190C6FE.pdf">Arpa Ricerche di Corti Paolo</text:a></text:p>
          </table:table-cell>
          <table:table-cell office:value-type="string" table:style-name="ce33">
            <text:p>AFFIDAMENTO DIRETTO</text:p>
          </table:table-cell>
          <table:table-cell office:value-type="float" office:value="3216000034" table:style-name="ce34">
            <text:p>3216000034</text:p>
          </table:table-cell>
          <table:table-cell office:value-type="date" office:date-value="2016-03-18T00:00:00" table:style-name="ce35">
            <text:p>18/03/16</text:p>
          </table:table-cell>
          <table:table-cell office:value-type="date" office:date-value="2017-03-17T00:00:00" table:style-name="ce36">
            <text:p>marzo - 2017</text:p>
          </table:table-cell>
          <table:table-cell office:value-type="string" table:style-name="ce40">
            <text:p>Z20190C6FE</text:p>
          </table:table-cell>
          <table:table-cell office:value-type="currency" office:value="6000" table:style-name="ce37">
            <text:p>€ 6.000,00</text:p>
          </table:table-cell>
          <table:table-cell office:value-type="currency" office:value="4727.05" table:style-name="ce65">
            <text:p><text:s/>4.727,05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38">
            <text:p><text:a xlink:href="http://www.uniacque.bg.it/amministrazione-trasparente/documenti/CV_incarichi/Z4419102B3.pdf">Ing. Tulini Marco</text:a></text:p>
          </table:table-cell>
          <table:table-cell office:value-type="string" table:style-name="ce33">
            <text:p>AFFIDAMENTO DIRETTO</text:p>
          </table:table-cell>
          <table:table-cell office:value-type="float" office:value="3216000035" table:style-name="ce34">
            <text:p>3216000035</text:p>
          </table:table-cell>
          <table:table-cell office:value-type="date" office:date-value="2016-03-18T00:00:00" table:style-name="ce35">
            <text:p>18/03/16</text:p>
          </table:table-cell>
          <table:table-cell office:value-type="date" office:date-value="2016-10-31T00:00:00" table:style-name="ce36">
            <text:p>ottobre - 2016</text:p>
          </table:table-cell>
          <table:table-cell office:value-type="string" table:style-name="ce40">
            <text:p>Z4419102B3</text:p>
          </table:table-cell>
          <table:table-cell office:value-type="currency" office:value="1053.1400000000001" table:style-name="ce37">
            <text:p>€ 1.053,14</text:p>
          </table:table-cell>
          <table:table-cell office:value-type="currency" office:value="1053.1400000000001" table:style-name="ce65">
            <text:p><text:s/>1.053,14 €<text:s/></text:p>
          </table:table-cell>
          <table:table-cell table:number-columns-repeated="16375" table:style-name="ce31"/>
        </table:table-row>
        <table:table-row table:style-name="ro7">
          <table:table-cell office:value-type="string" table:style-name="ce32">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38">
            <text:p><text:a xlink:href="http://www.uniacque.bg.it/amministrazione-trasparente/documenti/CV_incarichi/6577455F8F.pdf">Ing. Murachelli Adriano</text:a></text:p>
          </table:table-cell>
          <table:table-cell office:value-type="string" table:style-name="ce33">
            <text:p>PROCEDURA NEGOZIATA</text:p>
          </table:table-cell>
          <table:table-cell office:value-type="float" office:value="3216000036" table:style-name="ce34">
            <text:p>3216000036</text:p>
          </table:table-cell>
          <table:table-cell office:value-type="date" office:date-value="2016-03-23T00:00:00" table:style-name="ce35">
            <text:p>23/03/16</text:p>
          </table:table-cell>
          <table:table-cell office:value-type="date" office:date-value="2016-11-30T00:00:00" table:style-name="ce36">
            <text:p>novembre - 2016</text:p>
          </table:table-cell>
          <table:table-cell office:value-type="string" table:style-name="ce40">
            <text:p>6577455F8F</text:p>
          </table:table-cell>
          <table:table-cell office:value-type="currency" office:value="58394.99" table:style-name="ce37">
            <text:p>€ 58.394,99</text:p>
          </table:table-cell>
          <table:table-cell office:value-type="currency" office:value="58394.99" table:style-name="ce65">
            <text:p><text:s/>58.394,99 €<text:s/></text:p>
          </table:table-cell>
          <table:table-cell table:number-columns-repeated="16375" table:style-name="ce31"/>
        </table:table-row>
        <table:table-row table:style-name="ro3">
          <table:table-cell office:value-type="string" table:style-name="ce32">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38">
            <text:p><text:a xlink:href="http://www.uniacque.bg.it/amministrazione-trasparente/documenti/CV_incarichi/Z431940BF1.pdf">Ing. Moioli Sebastiano</text:a></text:p>
          </table:table-cell>
          <table:table-cell office:value-type="string" table:style-name="ce33">
            <text:p>AFFIDAMENTO DIRETTO</text:p>
          </table:table-cell>
          <table:table-cell office:value-type="float" office:value="3216000037" table:style-name="ce34">
            <text:p>3216000037</text:p>
          </table:table-cell>
          <table:table-cell office:value-type="date" office:date-value="2016-04-04T00:00:00" table:style-name="ce35">
            <text:p>04/04/16</text:p>
          </table:table-cell>
          <table:table-cell office:value-type="date" office:date-value="2016-04-30T00:00:00" table:style-name="ce36">
            <text:p>aprile - 2016</text:p>
          </table:table-cell>
          <table:table-cell office:value-type="string" table:style-name="ce40">
            <text:p>Z431940BF1</text:p>
          </table:table-cell>
          <table:table-cell office:value-type="currency" office:value="9152" table:style-name="ce37">
            <text:p>€ 9.152,00</text:p>
          </table:table-cell>
          <table:table-cell office:value-type="currency" office:value="9152" table:style-name="ce65">
            <text:p><text:s/>9.152,00 €<text:s/></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38">
            <text:p><text:a xlink:href="http://www.uniacque.bg.it/amministrazione-trasparente/documenti/CV_incarichi/Z551943DE5.pdf">Geom. Guidi Giampiero</text:a></text:p>
          </table:table-cell>
          <table:table-cell office:value-type="string" table:style-name="ce33">
            <text:p>AFFIDAMENTO DIRETTO</text:p>
          </table:table-cell>
          <table:table-cell office:value-type="float" office:value="3216000038" table:style-name="ce34">
            <text:p>3216000038</text:p>
          </table:table-cell>
          <table:table-cell office:value-type="date" office:date-value="2016-04-04T00:00:00" table:style-name="ce35">
            <text:p>04/04/16</text:p>
          </table:table-cell>
          <table:table-cell office:value-type="date" office:date-value="2017-04-30T00:00:00" table:style-name="ce36">
            <text:p>aprile - 2017</text:p>
          </table:table-cell>
          <table:table-cell office:value-type="string" table:style-name="ce40">
            <text:p>Z551943DE5</text:p>
          </table:table-cell>
          <table:table-cell office:value-type="currency" office:value="8216.2800000000007" table:style-name="ce37">
            <text:p>€ 8.216,28</text:p>
          </table:table-cell>
          <table:table-cell office:value-type="currency" office:value="8216.2800000000007" table:style-name="ce65">
            <text:p><text:s/>8.216,28 €<text:s/></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38">
            <text:p><text:a xlink:href="http://www.uniacque.bg.it/amministrazione-trasparente/documenti/CV_incarichi/ZC819494C7.pdf">Geom. Perucchini Diego</text:a></text:p>
          </table:table-cell>
          <table:table-cell office:value-type="string" table:style-name="ce33">
            <text:p>AFFIDAMENTO DIRETTO</text:p>
          </table:table-cell>
          <table:table-cell office:value-type="float" office:value="3216000039" table:style-name="ce34">
            <text:p>3216000039</text:p>
          </table:table-cell>
          <table:table-cell office:value-type="date" office:date-value="2016-04-05T00:00:00" table:style-name="ce35">
            <text:p>05/04/16</text:p>
          </table:table-cell>
          <table:table-cell office:value-type="date" office:date-value="2017-04-30T00:00:00" table:style-name="ce36">
            <text:p>aprile - 2017</text:p>
          </table:table-cell>
          <table:table-cell office:value-type="string" table:style-name="ce40">
            <text:p>ZC819494C7</text:p>
          </table:table-cell>
          <table:table-cell office:value-type="currency" office:value="11101.64" table:style-name="ce37">
            <text:p>€ 11.101,64</text:p>
          </table:table-cell>
          <table:table-cell office:value-type="currency" office:value="11101.64" table:style-name="ce65">
            <text:p><text:s/>11.101,64 €<text:s/></text:p>
          </table:table-cell>
          <table:table-cell table:number-columns-repeated="16375" table:style-name="ce31"/>
        </table:table-row>
        <table:table-row table:style-name="ro4">
          <table:table-cell office:value-type="string" table:style-name="ce32">
            <text:p>incarico professionale per redazione "legal opinion" su contratto di finanziamento</text:p>
          </table:table-cell>
          <table:table-cell office:value-type="string" table:style-name="ce38">
            <text:p><text:a xlink:href="http://www.uniacque.bg.it/amministrazione-trasparente/documenti/CV_incarichi/Z49195098A.pdf">N.C.T.M. Studio Legale Associato</text:a></text:p>
          </table:table-cell>
          <table:table-cell office:value-type="string" table:style-name="ce33">
            <text:p>AFFIDAMENTO DIRETTO</text:p>
          </table:table-cell>
          <table:table-cell office:value-type="float" office:value="3216000040" table:style-name="ce34">
            <text:p>3216000040</text:p>
          </table:table-cell>
          <table:table-cell office:value-type="date" office:date-value="2016-04-07T00:00:00" table:style-name="ce35">
            <text:p>07/04/16</text:p>
          </table:table-cell>
          <table:table-cell office:value-type="date" office:date-value="2016-12-31T00:00:00" table:style-name="ce36">
            <text:p>dicembre - 2016</text:p>
          </table:table-cell>
          <table:table-cell office:value-type="string" table:style-name="ce40">
            <text:p>Z49195098A</text:p>
          </table:table-cell>
          <table:table-cell office:value-type="currency" office:value="5160" table:style-name="ce37">
            <text:p>€ 5.160,00</text:p>
          </table:table-cell>
          <table:table-cell office:value-type="currency" office:value="4194" table:style-name="ce65">
            <text:p><text:s/>4.194,00 €<text:s/></text:p>
          </table:table-cell>
          <table:table-cell table:number-columns-repeated="16375" table:style-name="ce31"/>
        </table:table-row>
        <table:table-row table:style-name="ro4">
          <table:table-cell office:value-type="string" table:style-name="ce32">
            <text:p>consuntivo prestazioni per consulenza deducibilità fiscale <text:s/>"sopravvenienze passive"</text:p>
          </table:table-cell>
          <table:table-cell office:value-type="string" table:style-name="ce38">
            <text:p><text:a xlink:href="http://www.uniacque.bg.it/amministrazione-trasparente/documenti/CV_incarichi/Z751950C93.pdf">Studio Pirola Pennuto Zei &amp; Associati</text:a></text:p>
          </table:table-cell>
          <table:table-cell office:value-type="string" table:style-name="ce33">
            <text:p>AFFIDAMENTO DIRETTO</text:p>
          </table:table-cell>
          <table:table-cell office:value-type="float" office:value="3216000042" table:style-name="ce34">
            <text:p>3216000042</text:p>
          </table:table-cell>
          <table:table-cell office:value-type="date" office:date-value="2016-04-07T00:00:00" table:style-name="ce35">
            <text:p>07/04/16</text:p>
          </table:table-cell>
          <table:table-cell office:value-type="date" office:date-value="2016-04-07T00:00:00" table:style-name="ce36">
            <text:p>aprile - 2016</text:p>
          </table:table-cell>
          <table:table-cell office:value-type="string" table:style-name="ce40">
            <text:p>Z751950C93</text:p>
          </table:table-cell>
          <table:table-cell office:value-type="currency" office:value="11400" table:style-name="ce37">
            <text:p>€ 11.400,00</text:p>
          </table:table-cell>
          <table:table-cell office:value-type="currency" office:value="11400" table:style-name="ce65">
            <text:p><text:s/>11.400,00 €<text:s/></text:p>
          </table:table-cell>
          <table:table-cell table:number-columns-repeated="16375" table:style-name="ce31"/>
        </table:table-row>
        <table:table-row table:style-name="ro4">
          <table:table-cell office:value-type="string" table:style-name="ce32">
            <text:p>incarico professionale quale "Advisor" per studio preliminare progetto di aggregazione aziendale</text:p>
          </table:table-cell>
          <table:table-cell office:value-type="string" table:style-name="ce38">
            <text:p><text:a xlink:href="http://www.uniacque.bg.it/amministrazione-trasparente/documenti/CV_incarichi/ZDE1950B76.pdf">Berta Nembrini Colombini e Associati</text:a></text:p>
          </table:table-cell>
          <table:table-cell office:value-type="string" table:style-name="ce33">
            <text:p>AFFIDAMENTO DIRETTO</text:p>
          </table:table-cell>
          <table:table-cell office:value-type="float" office:value="3216000043" table:style-name="ce34">
            <text:p>3216000043</text:p>
          </table:table-cell>
          <table:table-cell office:value-type="date" office:date-value="2016-04-07T00:00:00" table:style-name="ce35">
            <text:p>07/04/16</text:p>
          </table:table-cell>
          <table:table-cell office:value-type="date" office:date-value="2016-04-15T00:00:00" table:style-name="ce36">
            <text:p>aprile - 2016</text:p>
          </table:table-cell>
          <table:table-cell office:value-type="string" table:style-name="ce40">
            <text:p>ZDE1950B76</text:p>
          </table:table-cell>
          <table:table-cell office:value-type="currency" office:value="27733.34" table:style-name="ce37">
            <text:p>€ 27.733,34</text:p>
          </table:table-cell>
          <table:table-cell office:value-type="currency" office:value="27733.34" table:style-name="ce65">
            <text:p><text:s/>27.733,34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38">
            <text:p><text:a xlink:href="http://www.uniacque.bg.it/amministrazione-trasparente/documenti/CV_incarichi/Z94198931E.pdf">Studio 45 Engineering</text:a></text:p>
          </table:table-cell>
          <table:table-cell office:value-type="string" table:style-name="ce33">
            <text:p>AFFIDAMENTO DIRETTO</text:p>
          </table:table-cell>
          <table:table-cell office:value-type="float" office:value="3216000044" table:style-name="ce34">
            <text:p>3216000044</text:p>
          </table:table-cell>
          <table:table-cell office:value-type="date" office:date-value="2016-04-20T00:00:00" table:style-name="ce35">
            <text:p>20/04/16</text:p>
          </table:table-cell>
          <table:table-cell office:value-type="date" office:date-value="2016-07-20T00:00:00" table:style-name="ce36">
            <text:p>luglio - 2016</text:p>
          </table:table-cell>
          <table:table-cell office:value-type="string" table:style-name="ce40">
            <text:p>Z94198931E</text:p>
          </table:table-cell>
          <table:table-cell office:value-type="currency" office:value="6136" table:style-name="ce37">
            <text:p>€ 6.136,00</text:p>
          </table:table-cell>
          <table:table-cell office:value-type="currency" office:value="6136" table:style-name="ce65">
            <text:p><text:s/>6.136,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38">
            <text:p><text:a xlink:href="http://www.uniacque.bg.it/amministrazione-trasparente/documenti/CV_incarichi/Z4A19897AF.pdf">Studio Ingegneria Donatello</text:a></text:p>
          </table:table-cell>
          <table:table-cell office:value-type="string" table:style-name="ce33">
            <text:p>AFFIDAMENTO DIRETTO</text:p>
          </table:table-cell>
          <table:table-cell office:value-type="float" office:value="3216000045" table:style-name="ce34">
            <text:p>3216000045</text:p>
          </table:table-cell>
          <table:table-cell office:value-type="date" office:date-value="2016-04-20T00:00:00" table:style-name="ce35">
            <text:p>20/04/16</text:p>
          </table:table-cell>
          <table:table-cell office:value-type="date" office:date-value="2016-06-20T00:00:00" table:style-name="ce36">
            <text:p>giugno - 2016</text:p>
          </table:table-cell>
          <table:table-cell office:value-type="string" table:style-name="ce40">
            <text:p>Z4A19897AF</text:p>
          </table:table-cell>
          <table:table-cell office:value-type="currency" office:value="16224" table:style-name="ce37">
            <text:p>€ 16.224,00</text:p>
          </table:table-cell>
          <table:table-cell office:value-type="currency" office:value="16224" table:style-name="ce65">
            <text:p><text:s/>16.224,00 €<text:s/></text:p>
          </table:table-cell>
          <table:table-cell table:number-columns-repeated="16375" table:style-name="ce31"/>
        </table:table-row>
        <table:table-row table:style-name="ro6">
          <table:table-cell office:value-type="string" table:style-name="ce32">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38">
            <text:p><text:a xlink:href="http://www.uniacque.bg.it/amministrazione-trasparente/documenti/CV_incarichi/Z58198E6F4.pdf">G.R.C. S.r.l.</text:a></text:p>
          </table:table-cell>
          <table:table-cell office:value-type="string" table:style-name="ce33">
            <text:p>AFFIDAMENTO DIRETTO</text:p>
          </table:table-cell>
          <table:table-cell office:value-type="float" office:value="3216000046" table:style-name="ce34">
            <text:p>3216000046</text:p>
          </table:table-cell>
          <table:table-cell office:value-type="date" office:date-value="2016-04-21T00:00:00" table:style-name="ce35">
            <text:p>21/04/16</text:p>
          </table:table-cell>
          <table:table-cell office:value-type="date" office:date-value="2017-06-30T00:00:00" table:style-name="ce36">
            <text:p>giugno - 2017</text:p>
          </table:table-cell>
          <table:table-cell office:value-type="string" table:style-name="ce40">
            <text:p>Z58198E6F4</text:p>
          </table:table-cell>
          <table:table-cell office:value-type="currency" office:value="6365" table:style-name="ce37">
            <text:p>€ 6.365,00</text:p>
          </table:table-cell>
          <table:table-cell office:value-type="currency" office:value="6365" table:style-name="ce65">
            <text:p><text:s/>6.365,00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38">
            <text:p><text:a xlink:href="http://www.uniacque.bg.it/amministrazione-trasparente/documenti/CV_incarichi/Z14199D196.pdf">Ing. Arrigoni Davide</text:a></text:p>
          </table:table-cell>
          <table:table-cell office:value-type="string" table:style-name="ce33">
            <text:p>AFFIDAMENTO DIRETTO</text:p>
          </table:table-cell>
          <table:table-cell office:value-type="float" office:value="3216000047" table:style-name="ce34">
            <text:p>3216000047</text:p>
          </table:table-cell>
          <table:table-cell office:value-type="date" office:date-value="2016-04-27T00:00:00" table:style-name="ce35">
            <text:p>27/04/16</text:p>
          </table:table-cell>
          <table:table-cell office:value-type="date" office:date-value="2017-05-31T00:00:00" table:style-name="ce36">
            <text:p>maggio - 2017</text:p>
          </table:table-cell>
          <table:table-cell office:value-type="string" table:style-name="ce40">
            <text:p>Z14199D196</text:p>
          </table:table-cell>
          <table:table-cell office:value-type="currency" office:value="8739.1200000000008" table:style-name="ce37">
            <text:p>€ 8.739,12</text:p>
          </table:table-cell>
          <table:table-cell office:value-type="currency" office:value="2913.04" table:style-name="ce65">
            <text:p><text:s/>2.913,04 €<text:s/></text:p>
          </table:table-cell>
          <table:table-cell table:number-columns-repeated="16375" table:style-name="ce31"/>
        </table:table-row>
        <table:table-row table:style-name="ro3">
          <table:table-cell office:value-type="string" table:style-name="ce32">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38">
            <text:p><text:a xlink:href="http://www.uniacque.bg.it/amministrazione-trasparente/documenti/CV_incarichi/Z52199E056.pdf">Studio Pezzagno S.n.c.</text:a></text:p>
          </table:table-cell>
          <table:table-cell office:value-type="string" table:style-name="ce33">
            <text:p>AFFIDAMENTO DIRETTO</text:p>
          </table:table-cell>
          <table:table-cell office:value-type="float" office:value="3216000048" table:style-name="ce34">
            <text:p>3216000048</text:p>
          </table:table-cell>
          <table:table-cell office:value-type="date" office:date-value="2016-04-28T00:00:00" table:style-name="ce35">
            <text:p>28/04/16</text:p>
          </table:table-cell>
          <table:table-cell office:value-type="date" office:date-value="2017-06-30T00:00:00" table:style-name="ce36">
            <text:p>giugno - 2017</text:p>
          </table:table-cell>
          <table:table-cell office:value-type="string" table:style-name="ce40">
            <text:p>Z52199E056</text:p>
          </table:table-cell>
          <table:table-cell office:value-type="currency" office:value="18410.96" table:style-name="ce37">
            <text:p>€ 18.410,96</text:p>
          </table:table-cell>
          <table:table-cell office:value-type="currency" office:value="18410.96" table:style-name="ce65">
            <text:p><text:s/>18.410,96 €<text:s/></text:p>
          </table:table-cell>
          <table:table-cell table:number-columns-repeated="16375" table:style-name="ce31"/>
        </table:table-row>
        <table:table-row table:style-name="ro4">
          <table:table-cell office:value-type="string" table:style-name="ce32">
            <text:p>Incarico professionale per la consulenza ed il supporto tecnico nella gestione degli impianti di depurazione gestiti da Uniacque S.p.A.</text:p>
          </table:table-cell>
          <table:table-cell office:value-type="string" table:style-name="ce38">
            <text:p><text:a xlink:href="http://www.uniacque.bg.it/amministrazione-trasparente/documenti/CV_incarichi/ZB919A4A89.pdf">P.c. Leidi Giorgio</text:a></text:p>
          </table:table-cell>
          <table:table-cell office:value-type="string" table:style-name="ce33">
            <text:p>AFFIDAMENTO DIRETTO</text:p>
          </table:table-cell>
          <table:table-cell office:value-type="float" office:value="3216000049" table:style-name="ce34">
            <text:p>3216000049</text:p>
          </table:table-cell>
          <table:table-cell office:value-type="date" office:date-value="2016-04-29T00:00:00" table:style-name="ce35">
            <text:p>29/04/16</text:p>
          </table:table-cell>
          <table:table-cell office:value-type="date" office:date-value="2017-06-30T00:00:00" table:style-name="ce36">
            <text:p>giugno - 2017</text:p>
          </table:table-cell>
          <table:table-cell office:value-type="string" table:style-name="ce40">
            <text:p>ZB919A4A89</text:p>
          </table:table-cell>
          <table:table-cell office:value-type="currency" office:value="31500" table:style-name="ce37">
            <text:p>€ 31.500,00</text:p>
          </table:table-cell>
          <table:table-cell office:value-type="currency" office:value="31500" table:style-name="ce65">
            <text:p><text:s/>31.500,00 €<text:s/></text:p>
          </table:table-cell>
          <table:table-cell table:number-columns-repeated="16375" table:style-name="ce31"/>
        </table:table-row>
        <table:table-row table:style-name="ro8">
          <table:table-cell office:value-type="string" table:style-name="ce32">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38">
            <text:p><text:a xlink:href="http://www.uniacque.bg.it/amministrazione-trasparente/documenti/CV_incarichi/Z1A19B1F95.pdf">Ing. Fenaroli Piergiuseppe</text:a></text:p>
          </table:table-cell>
          <table:table-cell office:value-type="string" table:style-name="ce33">
            <text:p>AFFIDAMENTO DIRETTO</text:p>
          </table:table-cell>
          <table:table-cell office:value-type="float" office:value="3216000051" table:style-name="ce34">
            <text:p>3216000051</text:p>
          </table:table-cell>
          <table:table-cell office:value-type="date" office:date-value="2016-05-03T00:00:00" table:style-name="ce35">
            <text:p>03/05/16</text:p>
          </table:table-cell>
          <table:table-cell office:value-type="date" office:date-value="2016-05-15T00:00:00" table:style-name="ce36">
            <text:p>maggio - 2016</text:p>
          </table:table-cell>
          <table:table-cell office:value-type="string" table:style-name="ce40">
            <text:p>Z1A19B1F95</text:p>
          </table:table-cell>
          <table:table-cell office:value-type="currency" office:value="7280" table:style-name="ce37">
            <text:p>€ 7.280,00</text:p>
          </table:table-cell>
          <table:table-cell office:value-type="currency" office:value="7280" table:style-name="ce65">
            <text:p><text:s/>7.28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38">
            <text:p><text:a xlink:href="http://www.uniacque.bg.it/amministrazione-trasparente/documenti/CV_incarichi/Z1519BA0A3.pdf">Arch. Milesi Walter</text:a></text:p>
          </table:table-cell>
          <table:table-cell office:value-type="string" table:style-name="ce33">
            <text:p>AFFIDAMENTO DIRETTO</text:p>
          </table:table-cell>
          <table:table-cell office:value-type="float" office:value="3216000052" table:style-name="ce34">
            <text:p>3216000052</text:p>
          </table:table-cell>
          <table:table-cell office:value-type="date" office:date-value="2016-05-04T00:00:00" table:style-name="ce35">
            <text:p>04/05/16</text:p>
          </table:table-cell>
          <table:table-cell office:value-type="date" office:date-value="2017-05-31T00:00:00" table:style-name="ce36">
            <text:p>maggio - 2017</text:p>
          </table:table-cell>
          <table:table-cell office:value-type="string" table:style-name="ce40">
            <text:p>Z1519BA0A3</text:p>
          </table:table-cell>
          <table:table-cell office:value-type="currency" office:value="12217.71" table:style-name="ce37">
            <text:p>€ 12.217,71</text:p>
          </table:table-cell>
          <table:table-cell office:value-type="currency" office:value="12217.710000000001" table:style-name="ce65">
            <text:p><text:s/>12.217,71 €<text:s/></text:p>
          </table:table-cell>
          <table:table-cell table:number-columns-repeated="16375" table:style-name="ce31"/>
        </table:table-row>
        <table:table-row table:style-name="ro4">
          <table:table-cell office:value-type="string" table:style-name="ce32">
            <text:p>consuntivo prestazioni per consulenze fiscali</text:p>
          </table:table-cell>
          <table:table-cell office:value-type="string" table:style-name="ce38">
            <text:p><text:a xlink:href="http://www.uniacque.bg.it/amministrazione-trasparente/documenti/CV_incarichi/ZD519CCA7C.pdf">Studio Pirola Pennuto Zei &amp; Associati</text:a></text:p>
          </table:table-cell>
          <table:table-cell office:value-type="string" table:style-name="ce33">
            <text:p>AFFIDAMENTO DIRETTO</text:p>
          </table:table-cell>
          <table:table-cell office:value-type="float" office:value="3216000053" table:style-name="ce34">
            <text:p>3216000053</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D519CCA7C</text:p>
          </table:table-cell>
          <table:table-cell office:value-type="currency" office:value="9100" table:style-name="ce37">
            <text:p>€ 9.100,00</text:p>
          </table:table-cell>
          <table:table-cell office:value-type="currency" office:value="9100" table:style-name="ce65">
            <text:p><text:s/>9.100,00 €<text:s/></text:p>
          </table:table-cell>
          <table:table-cell table:number-columns-repeated="16375" table:style-name="ce31"/>
        </table:table-row>
        <table:table-row table:style-name="ro4">
          <table:table-cell office:value-type="string" table:style-name="ce32">
            <text:p>consuntivo prestazioni per pratiche fiscali</text:p>
          </table:table-cell>
          <table:table-cell office:value-type="string" table:style-name="ce38">
            <text:p><text:a xlink:href="http://www.uniacque.bg.it/amministrazione-trasparente/documenti/CV_incarichi/Z9119CCBC4.pdf">Studio Pirola Pennuto Zei &amp; Associati</text:a></text:p>
          </table:table-cell>
          <table:table-cell office:value-type="string" table:style-name="ce33">
            <text:p>AFFIDAMENTO DIRETTO</text:p>
          </table:table-cell>
          <table:table-cell office:value-type="float" office:value="3216000054" table:style-name="ce34">
            <text:p>3216000054</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9119CCBC4</text:p>
          </table:table-cell>
          <table:table-cell office:value-type="currency" office:value="17992" table:style-name="ce37">
            <text:p>€ 17.992,00</text:p>
          </table:table-cell>
          <table:table-cell office:value-type="currency" office:value="17992" table:style-name="ce65">
            <text:p><text:s/>17.992,00 €<text:s/></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38">
            <text:p><text:a xlink:href="http://www.uniacque.bg.it/amministrazione-trasparente/documenti/CV_incarichi/ZA619D28B0.pdf">D.L.&amp; M. Studio Legale Associato</text:a></text:p>
          </table:table-cell>
          <table:table-cell office:value-type="string" table:style-name="ce33">
            <text:p>AFFIDAMENTO DIRETTO</text:p>
          </table:table-cell>
          <table:table-cell office:value-type="float" office:value="3216000055" table:style-name="ce34">
            <text:p>3216000055</text:p>
          </table:table-cell>
          <table:table-cell office:value-type="date" office:date-value="2016-05-11T00:00:00" table:style-name="ce35">
            <text:p>11/05/16</text:p>
          </table:table-cell>
          <table:table-cell office:value-type="date" office:date-value="2017-02-28T00:00:00" table:style-name="ce36">
            <text:p>febbraio - 2017</text:p>
          </table:table-cell>
          <table:table-cell office:value-type="string" table:style-name="ce40">
            <text:p>ZA619D28B0</text:p>
          </table:table-cell>
          <table:table-cell office:value-type="currency" office:value="15600" table:style-name="ce37">
            <text:p>€ 15.600,00</text:p>
          </table:table-cell>
          <table:table-cell office:value-type="currency" office:value="15555" table:style-name="ce65">
            <text:p><text:s/>15.555,00 €<text:s/></text:p>
          </table:table-cell>
          <table:table-cell table:number-columns-repeated="16375" table:style-name="ce31"/>
        </table:table-row>
        <table:table-row table:style-name="ro5">
          <table:table-cell office:value-type="string" table:style-name="ce32">
            <text:p>Progettazione preliminare, definitiva, esecutiva, Direzione Lavori, contabilità e CRE dell’intervento di "Realizzazione del collettore Sedrina-Zogno (BG)" - CIG: 6659747514 - <text:s/>CUP: J97H13001860005</text:p>
          </table:table-cell>
          <table:table-cell office:value-type="string" table:style-name="ce38">
            <text:p><text:a xlink:href="http://www.uniacque.bg.it/amministrazione-trasparente/documenti/CV_incarichi/6659747514.pdf">Ing. Moioli Sebastiano</text:a></text:p>
          </table:table-cell>
          <table:table-cell office:value-type="string" table:style-name="ce33">
            <text:p>PROCEDURA NEGOZIATA</text:p>
          </table:table-cell>
          <table:table-cell office:value-type="float" office:value="3216000056" table:style-name="ce34">
            <text:p>3216000056</text:p>
          </table:table-cell>
          <table:table-cell office:value-type="date" office:date-value="2016-05-11T00:00:00" table:style-name="ce35">
            <text:p>11/05/16</text:p>
          </table:table-cell>
          <table:table-cell office:value-type="date" office:date-value="2016-11-30T00:00:00" table:style-name="ce36">
            <text:p>novembre - 2016</text:p>
          </table:table-cell>
          <table:table-cell office:value-type="string" table:style-name="ce40">
            <text:p>6659747514</text:p>
          </table:table-cell>
          <table:table-cell office:value-type="currency" office:value="28744.26" table:style-name="ce37">
            <text:p>€ 28.744,26</text:p>
          </table:table-cell>
          <table:table-cell office:value-type="currency" office:value="28104.84" table:style-name="ce65">
            <text:p><text:s/>28.104,84 €<text:s/></text:p>
          </table:table-cell>
          <table:table-cell table:number-columns-repeated="16375" table:style-name="ce31"/>
        </table:table-row>
        <table:table-row table:style-name="ro5">
          <table:table-cell office:value-type="string" table:style-name="ce32">
            <text:p>Incarico professionale per la redazione di uno Studio di Fattibilità inerente l’intervento “adeguamento impianto di depurazione di Bagnatica ai nuovi limiti allo scarico”.</text:p>
          </table:table-cell>
          <table:table-cell office:value-type="string" table:style-name="ce38">
            <text:p><text:a xlink:href="http://www.uniacque.bg.it/amministrazione-trasparente/documenti/CV_incarichi/Z6D19D9BBA.pdf">Ing. Bertini Luca</text:a></text:p>
          </table:table-cell>
          <table:table-cell office:value-type="string" table:style-name="ce33">
            <text:p>AFFIDAMENTO DIRETTO</text:p>
          </table:table-cell>
          <table:table-cell office:value-type="float" office:value="3216000057" table:style-name="ce34">
            <text:p>3216000057</text:p>
          </table:table-cell>
          <table:table-cell office:value-type="date" office:date-value="2016-05-12T00:00:00" table:style-name="ce35">
            <text:p>12/05/16</text:p>
          </table:table-cell>
          <table:table-cell office:value-type="date" office:date-value="2016-05-20T00:00:00" table:style-name="ce36">
            <text:p>maggio - 2016</text:p>
          </table:table-cell>
          <table:table-cell office:value-type="string" table:style-name="ce40">
            <text:p>Z6D19D9BBA</text:p>
          </table:table-cell>
          <table:table-cell office:value-type="currency" office:value="9932" table:style-name="ce37">
            <text:p>€ 9.932,00</text:p>
          </table:table-cell>
          <table:table-cell office:value-type="currency" office:value="9932" table:style-name="ce65">
            <text:p><text:s/>9.932,0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38">
            <text:p><text:a xlink:href="http://www.uniacque.bg.it/amministrazione-trasparente/documenti/CV_incarichi/Z9519DC7D8.pdf">Ing. Arrigoni Davide</text:a></text:p>
          </table:table-cell>
          <table:table-cell office:value-type="string" table:style-name="ce33">
            <text:p>AFFIDAMENTO DIRETTO</text:p>
          </table:table-cell>
          <table:table-cell office:value-type="float" office:value="3216000058" table:style-name="ce34">
            <text:p>3216000058</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9519DC7D8</text:p>
          </table:table-cell>
          <table:table-cell office:value-type="currency" office:value="5826.08" table:style-name="ce37">
            <text:p>€ 5.826,08</text:p>
          </table:table-cell>
          <table:table-cell office:value-type="currency" office:value="2913.04" table:style-name="ce65">
            <text:p><text:s/>2.913,04 €<text:s/></text:p>
          </table:table-cell>
          <table:table-cell table:number-columns-repeated="16375" table:style-name="ce31"/>
        </table:table-row>
        <table:table-row table:style-name="ro4">
          <table:table-cell office:value-type="string" table:style-name="ce32">
            <text:p>Progettazione preliminare, definitiva-esecutiva dell’intervento "Adeguamento impianto di depurazione di Costa Volpino (BG)".</text:p>
          </table:table-cell>
          <table:table-cell office:value-type="string" table:style-name="ce38">
            <text:p><text:a xlink:href="http://www.uniacque.bg.it/amministrazione-trasparente/documenti/CV_incarichi/ZF919DEAA4.pdf">Ing. Di Pasquale Antonio</text:a></text:p>
          </table:table-cell>
          <table:table-cell office:value-type="string" table:style-name="ce33">
            <text:p>AFFIDAMENTO DIRETTO</text:p>
          </table:table-cell>
          <table:table-cell office:value-type="float" office:value="3216000059" table:style-name="ce34">
            <text:p>3216000059</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F919DEAA4</text:p>
          </table:table-cell>
          <table:table-cell office:value-type="currency" office:value="39499.75" table:style-name="ce37">
            <text:p>€ 39.499,75</text:p>
          </table:table-cell>
          <table:table-cell office:value-type="currency" office:value="39499.749999999993" table:style-name="ce65">
            <text:p><text:s/>39.499,75 €<text:s/></text:p>
          </table:table-cell>
          <table:table-cell table:number-columns-repeated="16375" table:style-name="ce31"/>
        </table:table-row>
        <table:table-row table:style-name="ro4">
          <table:table-cell office:value-type="string" table:style-name="ce32">
            <text:p>consuntivo prestazioni per consulenza legale - Val Cavallina Servizi srl</text:p>
          </table:table-cell>
          <table:table-cell office:value-type="string" table:style-name="ce38">
            <text:p><text:a xlink:href="http://www.uniacque.bg.it/amministrazione-trasparente/documenti/CV_incarichi/ZE519E5CDE.pdf">Studio Legale Avv. De Lucia- Rodeschini</text:a></text:p>
          </table:table-cell>
          <table:table-cell office:value-type="string" table:style-name="ce33">
            <text:p>AFFIDAMENTO DIRETTO</text:p>
          </table:table-cell>
          <table:table-cell office:value-type="float" office:value="3216000060" table:style-name="ce34">
            <text:p>3216000060</text:p>
          </table:table-cell>
          <table:table-cell office:value-type="date" office:date-value="2016-05-17T00:00:00" table:style-name="ce35">
            <text:p>17/05/16</text:p>
          </table:table-cell>
          <table:table-cell office:value-type="date" office:date-value="2016-05-17T00:00:00" table:style-name="ce36">
            <text:p>maggio - 2016</text:p>
          </table:table-cell>
          <table:table-cell office:value-type="string" table:style-name="ce40">
            <text:p>ZE519E5CDE</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6">
          <table:table-cell office:value-type="string" table:style-name="ce32">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38">
            <text:p><text:a xlink:href="http://www.uniacque.bg.it/amministrazione-trasparente/documenti/CV_incarichi/ZA019E9CA1.pdf">Ing. Fenaroli Piergiuseppe</text:a></text:p>
          </table:table-cell>
          <table:table-cell office:value-type="string" table:style-name="ce33">
            <text:p>AFFIDAMENTO DIRETTO</text:p>
          </table:table-cell>
          <table:table-cell office:value-type="float" office:value="3216000061" table:style-name="ce34">
            <text:p>3216000061</text:p>
          </table:table-cell>
          <table:table-cell office:value-type="date" office:date-value="2016-05-17T00:00:00" table:style-name="ce35">
            <text:p>17/05/16</text:p>
          </table:table-cell>
          <table:table-cell office:value-type="date" office:date-value="2016-09-30T00:00:00" table:style-name="ce36">
            <text:p>settembre - 2016</text:p>
          </table:table-cell>
          <table:table-cell office:value-type="string" table:style-name="ce40">
            <text:p>ZA019E9CA1</text:p>
          </table:table-cell>
          <table:table-cell office:value-type="currency" office:value="9828" table:style-name="ce37">
            <text:p>€ 9.828,00</text:p>
          </table:table-cell>
          <table:table-cell office:value-type="currency" office:value="9828" table:style-name="ce65">
            <text:p><text:s/>9.828,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38">
            <text:p><text:a xlink:href="http://www.uniacque.bg.it/amministrazione-trasparente/documenti/CV_incarichi/ZF119EE863.pdf">Ing. Arrigoni Davide</text:a></text:p>
          </table:table-cell>
          <table:table-cell office:value-type="string" table:style-name="ce33">
            <text:p>AFFIDAMENTO DIRETTO</text:p>
          </table:table-cell>
          <table:table-cell office:value-type="float" office:value="3216000062" table:style-name="ce34">
            <text:p>3216000062</text:p>
          </table:table-cell>
          <table:table-cell office:value-type="date" office:date-value="2016-05-18T00:00:00" table:style-name="ce35">
            <text:p>18/05/16</text:p>
          </table:table-cell>
          <table:table-cell office:value-type="date" office:date-value="2016-09-30T00:00:00" table:style-name="ce36">
            <text:p>settembre - 2016</text:p>
          </table:table-cell>
          <table:table-cell office:value-type="string" table:style-name="ce40">
            <text:p>ZF119EE863</text:p>
          </table:table-cell>
          <table:table-cell office:value-type="currency" office:value="3642.91" table:style-name="ce37">
            <text:p>€ 3.642,91</text:p>
          </table:table-cell>
          <table:table-cell office:value-type="currency" office:value="3642.91" table:style-name="ce65">
            <text:p><text:s/>3.642,91 €<text:s/></text:p>
          </table:table-cell>
          <table:table-cell table:number-columns-repeated="16375" table:style-name="ce31"/>
        </table:table-row>
        <table:table-row table:style-name="ro9">
          <table:table-cell office:value-type="string" table:style-name="ce32">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38">
            <text:p><text:a xlink:href="http://www.uniacque.bg.it/amministrazione-trasparente/documenti/CV_incarichi/Z9119F0375.pdf">Arch. Sartirani Attilio</text:a></text:p>
          </table:table-cell>
          <table:table-cell office:value-type="string" table:style-name="ce33">
            <text:p>AFFIDAMENTO DIRETTO</text:p>
          </table:table-cell>
          <table:table-cell office:value-type="float" office:value="3216000063" table:style-name="ce34">
            <text:p>3216000063</text:p>
          </table:table-cell>
          <table:table-cell office:value-type="date" office:date-value="2016-05-19T00:00:00" table:style-name="ce35">
            <text:p>19/05/16</text:p>
          </table:table-cell>
          <table:table-cell office:value-type="date" office:date-value="2016-09-30T00:00:00" table:style-name="ce36">
            <text:p>settembre - 2016</text:p>
          </table:table-cell>
          <table:table-cell office:value-type="string" table:style-name="ce40">
            <text:p>Z9119F0375</text:p>
          </table:table-cell>
          <table:table-cell office:value-type="currency" office:value="1288.3499999999999" table:style-name="ce37">
            <text:p>€ 1.288,35</text:p>
          </table:table-cell>
          <table:table-cell office:value-type="currency" office:value="1288.3499999999999" table:style-name="ce65">
            <text:p><text:s/>1.288,35 €<text:s/></text:p>
          </table:table-cell>
          <table:table-cell table:number-columns-repeated="16375" table:style-name="ce31"/>
        </table:table-row>
        <table:table-row table:style-name="ro6">
          <table:table-cell office:value-type="string" table:style-name="ce32">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38">
            <text:p><text:a xlink:href="http://www.uniacque.bg.it/amministrazione-trasparente/documenti/CV_incarichi/ZBA19F165A.pdf">RTP Ing. Bertocchi Sheila. Ing. Giorgio Michele Ing. Cucchi Peter</text:a></text:p>
          </table:table-cell>
          <table:table-cell office:value-type="string" table:style-name="ce33">
            <text:p>PROCEDURA NEGOZIATA</text:p>
          </table:table-cell>
          <table:table-cell office:value-type="float" office:value="3216000064" table:style-name="ce34">
            <text:p>3216000064</text:p>
          </table:table-cell>
          <table:table-cell office:value-type="date" office:date-value="2016-05-19T00:00:00" table:style-name="ce35">
            <text:p>19/05/16</text:p>
          </table:table-cell>
          <table:table-cell office:value-type="date" office:date-value="2017-12-31T00:00:00" table:style-name="ce36">
            <text:p>dicembre - 2017</text:p>
          </table:table-cell>
          <table:table-cell office:value-type="string" table:style-name="ce40">
            <text:p>ZBA19F165A</text:p>
          </table:table-cell>
          <table:table-cell office:value-type="currency" office:value="25520.07" table:style-name="ce37">
            <text:p>€ 25.520,07</text:p>
          </table:table-cell>
          <table:table-cell office:value-type="currency" office:value="25520.070000000003" table:style-name="ce65">
            <text:p><text:s/>25.520,07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AD19F6535.pdf">Ing. Capodiferro Giuliana</text:a></text:p>
          </table:table-cell>
          <table:table-cell office:value-type="string" table:style-name="ce33">
            <text:p>AFFIDAMENTO DIRETTO</text:p>
          </table:table-cell>
          <table:table-cell office:value-type="float" office:value="3216000065" table:style-name="ce34">
            <text:p>3216000065</text:p>
          </table:table-cell>
          <table:table-cell office:value-type="date" office:date-value="2016-05-20T00:00:00" table:style-name="ce35">
            <text:p>20/05/16</text:p>
          </table:table-cell>
          <table:table-cell office:value-type="date" office:date-value="2017-12-31T00:00:00" table:style-name="ce36">
            <text:p>dicembre - 2017</text:p>
          </table:table-cell>
          <table:table-cell office:value-type="string" table:style-name="ce40">
            <text:p>ZAD19F6535</text:p>
          </table:table-cell>
          <table:table-cell office:value-type="currency" office:value="23000.87" table:style-name="ce37">
            <text:p>€ 23.000,87</text:p>
          </table:table-cell>
          <table:table-cell office:value-type="currency" office:value="23000.87" table:style-name="ce65">
            <text:p><text:s/>23.000,8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6B19FD7C8.pdf">Ing. Ravasio Andrea Francesco</text:a></text:p>
          </table:table-cell>
          <table:table-cell office:value-type="string" table:style-name="ce33">
            <text:p>AFFIDAMENTO DIRETTO</text:p>
          </table:table-cell>
          <table:table-cell office:value-type="float" office:value="3216000066" table:style-name="ce34">
            <text:p>3216000066</text:p>
          </table:table-cell>
          <table:table-cell office:value-type="date" office:date-value="2016-05-23T00:00:00" table:style-name="ce35">
            <text:p>23/05/16</text:p>
          </table:table-cell>
          <table:table-cell office:value-type="date" office:date-value="2017-12-31T00:00:00" table:style-name="ce36">
            <text:p>dicembre - 2017</text:p>
          </table:table-cell>
          <table:table-cell office:value-type="string" table:style-name="ce40">
            <text:p>Z6B19FD7C8</text:p>
          </table:table-cell>
          <table:table-cell office:value-type="currency" office:value="32436.13" table:style-name="ce37">
            <text:p>€ 32.436,13</text:p>
          </table:table-cell>
          <table:table-cell office:value-type="currency" office:value="32436.129999999997" table:style-name="ce65">
            <text:p><text:s/>32.436,13 €<text:s/></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38">
            <text:p><text:a xlink:href="http://www.uniacque.bg.it/amministrazione-trasparente/documenti/CV_incarichi/Z071A03668.pdf">Ing. Ferrario Gianfranco</text:a></text:p>
          </table:table-cell>
          <table:table-cell office:value-type="string" table:style-name="ce33">
            <text:p>AFFIDAMENTO DIRETTO</text:p>
          </table:table-cell>
          <table:table-cell office:value-type="float" office:value="3216000067" table:style-name="ce34">
            <text:p>3216000067</text:p>
          </table:table-cell>
          <table:table-cell office:value-type="date" office:date-value="2016-05-24T00:00:00" table:style-name="ce35">
            <text:p>24/05/16</text:p>
          </table:table-cell>
          <table:table-cell office:value-type="date" office:date-value="2017-02-28T00:00:00" table:style-name="ce36">
            <text:p>febbraio - 2017</text:p>
          </table:table-cell>
          <table:table-cell office:value-type="string" table:style-name="ce40">
            <text:p>Z071A03668</text:p>
          </table:table-cell>
          <table:table-cell office:value-type="currency" office:value="8045.05" table:style-name="ce37">
            <text:p>€ 8.045,05</text:p>
          </table:table-cell>
          <table:table-cell office:value-type="currency" office:value="8045.05" table:style-name="ce65">
            <text:p><text:s/>8.045,05 €<text:s/></text:p>
          </table:table-cell>
          <table:table-cell table:number-columns-repeated="16375" table:style-name="ce31"/>
        </table:table-row>
        <table:table-row table:style-name="ro6">
          <table:table-cell office:value-type="string" table:style-name="ce32">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38">
            <text:p><text:a xlink:href="http://www.uniacque.bg.it/amministrazione-trasparente/documenti/CV_incarichi/Z691A04318.pdf">D.L.&amp; M. Studio Legale Associato</text:a></text:p>
          </table:table-cell>
          <table:table-cell office:value-type="string" table:style-name="ce33">
            <text:p>AFFIDAMENTO DIRETTO</text:p>
          </table:table-cell>
          <table:table-cell office:value-type="float" office:value="3216000068" table:style-name="ce34">
            <text:p>3216000068</text:p>
          </table:table-cell>
          <table:table-cell office:value-type="date" office:date-value="2016-05-25T00:00:00" table:style-name="ce35">
            <text:p>25/05/16</text:p>
          </table:table-cell>
          <table:table-cell office:value-type="date" office:date-value="2016-06-30T00:00:00" table:style-name="ce36">
            <text:p>giugno - 2016</text:p>
          </table:table-cell>
          <table:table-cell office:value-type="string" table:style-name="ce40">
            <text:p>Z691A04318</text:p>
          </table:table-cell>
          <table:table-cell office:value-type="currency" office:value="24552.68" table:style-name="ce37">
            <text:p>€ 24.552,68</text:p>
          </table:table-cell>
          <table:table-cell office:value-type="currency" office:value="17611.63" table:style-name="ce65">
            <text:p><text:s/>17.611,63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BB1A0893D.pdf">Ing. Cafaro Leopoldo Amedeo</text:a></text:p>
          </table:table-cell>
          <table:table-cell office:value-type="string" table:style-name="ce33">
            <text:p>AFFIDAMENTO DIRETTO</text:p>
          </table:table-cell>
          <table:table-cell office:value-type="float" office:value="3216000069" table:style-name="ce34">
            <text:p>3216000069</text:p>
          </table:table-cell>
          <table:table-cell office:value-type="date" office:date-value="2016-05-25T00:00:00" table:style-name="ce35">
            <text:p>25/05/16</text:p>
          </table:table-cell>
          <table:table-cell office:value-type="date" office:date-value="2017-06-30T00:00:00" table:style-name="ce36">
            <text:p>giugno - 2017</text:p>
          </table:table-cell>
          <table:table-cell office:value-type="string" table:style-name="ce40">
            <text:p>ZBB1A0893D</text:p>
          </table:table-cell>
          <table:table-cell office:value-type="currency" office:value="28441.1" table:style-name="ce37">
            <text:p>€ 28.441,10</text:p>
          </table:table-cell>
          <table:table-cell office:value-type="currency" office:value="28441.1" table:style-name="ce65">
            <text:p><text:s/>28.441,1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A01A0CE70.pdf">Protec S.a.s. di Duilio Albricci &amp; C.</text:a></text:p>
          </table:table-cell>
          <table:table-cell office:value-type="string" table:style-name="ce33">
            <text:p>AFFIDAMENTO DIRETTO</text:p>
          </table:table-cell>
          <table:table-cell office:value-type="float" office:value="3216000070" table:style-name="ce34">
            <text:p>3216000070</text:p>
          </table:table-cell>
          <table:table-cell office:value-type="date" office:date-value="2016-05-26T00:00:00" table:style-name="ce35">
            <text:p>26/05/16</text:p>
          </table:table-cell>
          <table:table-cell office:value-type="date" office:date-value="2017-04-30T00:00:00" table:style-name="ce36">
            <text:p>aprile - 2017</text:p>
          </table:table-cell>
          <table:table-cell office:value-type="string" table:style-name="ce40">
            <text:p>ZA01A0CE70</text:p>
          </table:table-cell>
          <table:table-cell office:value-type="currency" office:value="8826.25" table:style-name="ce37">
            <text:p>€ 8.826,25</text:p>
          </table:table-cell>
          <table:table-cell office:value-type="currency" office:value="8826.25" table:style-name="ce65">
            <text:p><text:s/>8.826,25 €<text:s/></text:p>
          </table:table-cell>
          <table:table-cell table:number-columns-repeated="16375" table:style-name="ce31"/>
        </table:table-row>
        <table:table-row table:style-name="ro6">
          <table:table-cell office:value-type="string" table:style-name="ce32">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B21A1694D.pdf">Studio Taccolini Ingegneri Associati</text:a></text:p>
          </table:table-cell>
          <table:table-cell office:value-type="string" table:style-name="ce33">
            <text:p>AFFIDAMENTO DIRETTO</text:p>
          </table:table-cell>
          <table:table-cell office:value-type="float" office:value="3216000071" table:style-name="ce34">
            <text:p>3216000071</text:p>
          </table:table-cell>
          <table:table-cell office:value-type="date" office:date-value="2016-05-30T00:00:00" table:style-name="ce35">
            <text:p>30/05/16</text:p>
          </table:table-cell>
          <table:table-cell office:value-type="date" office:date-value="2016-12-31T00:00:00" table:style-name="ce36">
            <text:p>dicembre - 2016</text:p>
          </table:table-cell>
          <table:table-cell office:value-type="string" table:style-name="ce40">
            <text:p>ZB21A1694D</text:p>
          </table:table-cell>
          <table:table-cell office:value-type="currency" office:value="28877.24" table:style-name="ce37">
            <text:p>€ 28.877,24</text:p>
          </table:table-cell>
          <table:table-cell office:value-type="currency" office:value="28877.24" table:style-name="ce65">
            <text:p><text:s/>28.877,24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38">
            <text:p><text:a xlink:href="http://www.uniacque.bg.it/amministrazione-trasparente/documenti/CV_incarichi/Z8F1A18CF8.pdf">Geom. Guizzetti Walter</text:a></text:p>
          </table:table-cell>
          <table:table-cell office:value-type="string" table:style-name="ce33">
            <text:p>AFFIDAMENTO DIRETTO</text:p>
          </table:table-cell>
          <table:table-cell office:value-type="float" office:value="3216000073" table:style-name="ce34">
            <text:p>3216000073</text:p>
          </table:table-cell>
          <table:table-cell office:value-type="date" office:date-value="2016-05-31T00:00:00" table:style-name="ce35">
            <text:p>31/05/16</text:p>
          </table:table-cell>
          <table:table-cell office:value-type="date" office:date-value="2016-09-30T00:00:00" table:style-name="ce36">
            <text:p>settembre - 2016</text:p>
          </table:table-cell>
          <table:table-cell office:value-type="string" table:style-name="ce40">
            <text:p>Z8F1A18CF8</text:p>
          </table:table-cell>
          <table:table-cell office:value-type="currency" office:value="387.45" table:style-name="ce37">
            <text:p>€ 387,45</text:p>
          </table:table-cell>
          <table:table-cell office:value-type="currency" office:value="387.45" table:style-name="ce65">
            <text:p><text:s/>387,45 €<text:s/></text:p>
          </table:table-cell>
          <table:table-cell table:number-columns-repeated="16375" table:style-name="ce31"/>
        </table:table-row>
        <table:table-row table:style-name="ro7">
          <table:table-cell office:value-type="string" table:style-name="ce32">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751A1C3BB.pdf">Ing. Ghilardi Gabriele</text:a></text:p>
          </table:table-cell>
          <table:table-cell office:value-type="string" table:style-name="ce33">
            <text:p>AFFIDAMENTO DIRETTO</text:p>
          </table:table-cell>
          <table:table-cell office:value-type="float" office:value="3216000074" table:style-name="ce34">
            <text:p>3216000074</text:p>
          </table:table-cell>
          <table:table-cell office:value-type="date" office:date-value="2016-05-31T00:00:00" table:style-name="ce35">
            <text:p>31/05/16</text:p>
          </table:table-cell>
          <table:table-cell office:value-type="date" office:date-value="2016-07-15T00:00:00" table:style-name="ce36">
            <text:p>luglio - 2016</text:p>
          </table:table-cell>
          <table:table-cell office:value-type="string" table:style-name="ce40">
            <text:p>Z751A1C3BB</text:p>
          </table:table-cell>
          <table:table-cell office:value-type="currency" office:value="3883.55" table:style-name="ce37">
            <text:p>€ 3.883,55</text:p>
          </table:table-cell>
          <table:table-cell office:value-type="currency" office:value="3883.55" table:style-name="ce65">
            <text:p><text:s/>3.883,5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38">
            <text:p><text:a xlink:href="http://www.uniacque.bg.it/amministrazione-trasparente/documenti/CV_incarichi/ZD81A31248.pdf">Geom. Maj Giorgio</text:a></text:p>
          </table:table-cell>
          <table:table-cell office:value-type="string" table:style-name="ce33">
            <text:p>AFFIDAMENTO DIRETTO</text:p>
          </table:table-cell>
          <table:table-cell office:value-type="float" office:value="3216000075" table:style-name="ce34">
            <text:p>3216000075</text:p>
          </table:table-cell>
          <table:table-cell office:value-type="date" office:date-value="2016-06-07T00:00:00" table:style-name="ce35">
            <text:p>07/06/16</text:p>
          </table:table-cell>
          <table:table-cell office:value-type="date" office:date-value="2017-04-30T00:00:00" table:style-name="ce36">
            <text:p>aprile - 2017</text:p>
          </table:table-cell>
          <table:table-cell office:value-type="string" table:style-name="ce40">
            <text:p>ZD81A31248</text:p>
          </table:table-cell>
          <table:table-cell office:value-type="currency" office:value="9526.34" table:style-name="ce37">
            <text:p>€ 9.526,34</text:p>
          </table:table-cell>
          <table:table-cell office:value-type="currency" office:value="9526.34" table:style-name="ce65">
            <text:p><text:s/>9.526,34 €<text:s/></text:p>
          </table:table-cell>
          <table:table-cell table:number-columns-repeated="16375" table:style-name="ce31"/>
        </table:table-row>
        <table:table-row table:style-name="ro5">
          <table:table-cell office:value-type="string" table:style-name="ce32">
            <text:p>Incarico professionale per progettazione preliminare, definitiva-esecutiva, Direzione Lavori, contabilità e CRE dell’intervento "Adeguamento impianto di depurazione di Casnigo (BG)".</text:p>
          </table:table-cell>
          <table:table-cell office:value-type="string" table:style-name="ce38">
            <text:p><text:a xlink:href="http://www.uniacque.bg.it/amministrazione-trasparente/documenti/CV_incarichi/Z271A3835F.pdf">SePrAm S.r.l.</text:a></text:p>
          </table:table-cell>
          <table:table-cell office:value-type="string" table:style-name="ce33">
            <text:p>AFFIDAMENTO DIRETTO</text:p>
          </table:table-cell>
          <table:table-cell office:value-type="float" office:value="3216000076" table:style-name="ce34">
            <text:p>3216000076</text:p>
          </table:table-cell>
          <table:table-cell office:value-type="date" office:date-value="2016-06-08T00:00:00" table:style-name="ce35">
            <text:p>08/06/16</text:p>
          </table:table-cell>
          <table:table-cell office:value-type="date" office:date-value="2017-10-31T00:00:00" table:style-name="ce36">
            <text:p>ottobre - 2017</text:p>
          </table:table-cell>
          <table:table-cell office:value-type="string" table:style-name="ce40">
            <text:p>Z271A3835F</text:p>
          </table:table-cell>
          <table:table-cell office:value-type="currency" office:value="25818.11" table:style-name="ce37">
            <text:p>€ 25.818,11</text:p>
          </table:table-cell>
          <table:table-cell office:value-type="currency" office:value="25818.11" table:style-name="ce65">
            <text:p><text:s/>25.818,11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851A399C4.pdf">E.T.S. S.p.A. ENGINEERING AND TECHNICAL SERVICES</text:a></text:p>
          </table:table-cell>
          <table:table-cell office:value-type="string" table:style-name="ce33">
            <text:p>AFFIDAMENTO DIRETTO</text:p>
          </table:table-cell>
          <table:table-cell office:value-type="float" office:value="3216000077" table:style-name="ce34">
            <text:p>3216000077</text:p>
          </table:table-cell>
          <table:table-cell office:value-type="date" office:date-value="2016-06-09T00:00:00" table:style-name="ce35">
            <text:p>09/06/16</text:p>
          </table:table-cell>
          <table:table-cell office:value-type="date" office:date-value="2017-10-31T00:00:00" table:style-name="ce36">
            <text:p>ottobre - 2017</text:p>
          </table:table-cell>
          <table:table-cell office:value-type="string" table:style-name="ce40">
            <text:p>Z851A399C4</text:p>
          </table:table-cell>
          <table:table-cell office:value-type="currency" office:value="39188.720000000001" table:style-name="ce37">
            <text:p>€ 39.188,72</text:p>
          </table:table-cell>
          <table:table-cell office:value-type="currency" office:value="39188.720000000001" table:style-name="ce65">
            <text:p><text:s/>39.188,72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38">
            <text:p><text:a xlink:href="http://www.uniacque.bg.it/amministrazione-trasparente/documenti/CV_incarichi/ZD71A3AAF7.pdf">Ing. Flaccadori Denis</text:a></text:p>
          </table:table-cell>
          <table:table-cell office:value-type="string" table:style-name="ce33">
            <text:p>AFFIDAMENTO DIRETTO</text:p>
          </table:table-cell>
          <table:table-cell office:value-type="float" office:value="3216000078" table:style-name="ce34">
            <text:p>3216000078</text:p>
          </table:table-cell>
          <table:table-cell office:value-type="date" office:date-value="2016-06-09T00:00:00" table:style-name="ce35">
            <text:p>09/06/16</text:p>
          </table:table-cell>
          <table:table-cell office:value-type="date" office:date-value="2016-10-09T00:00:00" table:style-name="ce36">
            <text:p>ottobre - 2016</text:p>
          </table:table-cell>
          <table:table-cell office:value-type="string" table:style-name="ce40">
            <text:p>ZD71A3AAF7</text:p>
          </table:table-cell>
          <table:table-cell office:value-type="currency" office:value="1272.96" table:style-name="ce37">
            <text:p>€ 1.272,96</text:p>
          </table:table-cell>
          <table:table-cell office:value-type="currency" office:value="1272.96" table:style-name="ce65">
            <text:p><text:s/>1.272,96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38">
            <text:p><text:a xlink:href="http://www.uniacque.bg.it/amministrazione-trasparente/documenti/CV_incarichi/Z701A59BC1.pdf">Ing. Noris Umberto</text:a></text:p>
          </table:table-cell>
          <table:table-cell office:value-type="string" table:style-name="ce33">
            <text:p>AFFIDAMENTO DIRETTO</text:p>
          </table:table-cell>
          <table:table-cell office:value-type="float" office:value="3216000079" table:style-name="ce34">
            <text:p>3216000079</text:p>
          </table:table-cell>
          <table:table-cell office:value-type="date" office:date-value="2016-06-20T00:00:00" table:style-name="ce35">
            <text:p>20/06/16</text:p>
          </table:table-cell>
          <table:table-cell office:value-type="date" office:date-value="2017-08-31T00:00:00" table:style-name="ce36">
            <text:p>agosto - 2017</text:p>
          </table:table-cell>
          <table:table-cell office:value-type="string" table:style-name="ce40">
            <text:p>Z701A59BC1</text:p>
          </table:table-cell>
          <table:table-cell office:value-type="currency" office:value="28834.41" table:style-name="ce37">
            <text:p>€ 28.834,41</text:p>
          </table:table-cell>
          <table:table-cell office:value-type="currency" office:value="24998.920000000002" table:style-name="ce65">
            <text:p><text:s/>24.998,92 €<text:s/></text:p>
          </table:table-cell>
          <table:table-cell table:number-columns-repeated="16375" table:style-name="ce31"/>
        </table:table-row>
        <table:table-row table:style-name="ro8">
          <table:table-cell office:value-type="string" table:style-name="ce32">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38">
            <text:p><text:a xlink:href="http://www.uniacque.bg.it/amministrazione-trasparente/documenti/CV_incarichi/ZF31A6E04D.pdf">Studio Mainini &amp; Associati</text:a></text:p>
          </table:table-cell>
          <table:table-cell office:value-type="string" table:style-name="ce33">
            <text:p>AFFIDAMENTO DIRETTO</text:p>
          </table:table-cell>
          <table:table-cell office:value-type="float" office:value="3216000080" table:style-name="ce34">
            <text:p>3216000080</text:p>
          </table:table-cell>
          <table:table-cell office:value-type="date" office:date-value="2016-06-27T00:00:00" table:style-name="ce35">
            <text:p>27/06/16</text:p>
          </table:table-cell>
          <table:table-cell office:value-type="date" office:date-value="2017-06-30T00:00:00" table:style-name="ce36">
            <text:p>giugno - 2017</text:p>
          </table:table-cell>
          <table:table-cell office:value-type="string" table:style-name="ce40">
            <text:p>ZF31A6E04D</text:p>
          </table:table-cell>
          <table:table-cell office:value-type="currency" office:value="17004" table:style-name="ce37">
            <text:p>€ 17.004,00</text:p>
          </table:table-cell>
          <table:table-cell office:value-type="currency" office:value="17004" table:style-name="ce65">
            <text:p><text:s/>17.004,00 €<text:s/></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6000081" table:style-name="ce34">
            <text:p>3216000081</text:p>
          </table:table-cell>
          <table:table-cell office:value-type="date" office:date-value="2016-06-27T00:00:00" table:style-name="ce35">
            <text:p>27/06/16</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5720" table:style-name="ce37">
            <text:p>€ 15.720,00</text:p>
          </table:table-cell>
          <table:table-cell office:value-type="currency" office:value="15720" table:style-name="ce65">
            <text:p><text:s/>15.720,00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DA1A728FB.pdf">Ing. Dario Castelletti<text:s/></text:a></text:p>
          </table:table-cell>
          <table:table-cell office:value-type="string" table:style-name="ce33">
            <text:p>AFFIDAMENTO DIRETTO</text:p>
          </table:table-cell>
          <table:table-cell office:value-type="float" office:value="3216000082" table:style-name="ce34">
            <text:p>3216000082</text:p>
          </table:table-cell>
          <table:table-cell office:value-type="date" office:date-value="2016-06-28T00:00:00" table:style-name="ce35">
            <text:p>28/06/16</text:p>
          </table:table-cell>
          <table:table-cell office:value-type="date" office:date-value="2016-12-31T00:00:00" table:style-name="ce36">
            <text:p>dicembre - 2016</text:p>
          </table:table-cell>
          <table:table-cell office:value-type="string" table:style-name="ce40">
            <text:p>ZDA1A728FB</text:p>
          </table:table-cell>
          <table:table-cell office:value-type="currency" office:value="34112" table:style-name="ce37">
            <text:p>€ 34.112,00</text:p>
          </table:table-cell>
          <table:table-cell office:value-type="currency" office:value="34112" table:style-name="ce65">
            <text:p><text:s/>34.112,00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331A72C03.pdf">Ing. Moioli Sebastiano</text:a></text:p>
          </table:table-cell>
          <table:table-cell office:value-type="string" table:style-name="ce33">
            <text:p>AFFIDAMENTO DIRETTO</text:p>
          </table:table-cell>
          <table:table-cell office:value-type="float" office:value="3216000083" table:style-name="ce34">
            <text:p>3216000083</text:p>
          </table:table-cell>
          <table:table-cell office:value-type="date" office:date-value="2016-06-28T00:00:00" table:style-name="ce35">
            <text:p>28/06/16</text:p>
          </table:table-cell>
          <table:table-cell office:value-type="date" office:date-value="2017-11-30T00:00:00" table:style-name="ce36">
            <text:p>novembre - 2017</text:p>
          </table:table-cell>
          <table:table-cell office:value-type="string" table:style-name="ce40">
            <text:p>Z331A72C03</text:p>
          </table:table-cell>
          <table:table-cell office:value-type="currency" office:value="39882.25" table:style-name="ce37">
            <text:p>€ 39.882,25</text:p>
          </table:table-cell>
          <table:table-cell office:value-type="currency" office:value="39882.25" table:style-name="ce65">
            <text:p><text:s/>39.882,25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4B1A76D4F.pdf">ARS Architettando Studio Associato</text:a></text:p>
          </table:table-cell>
          <table:table-cell office:value-type="string" table:style-name="ce33">
            <text:p>AFFIDAMENTO DIRETTO</text:p>
          </table:table-cell>
          <table:table-cell office:value-type="float" office:value="3216000084" table:style-name="ce34">
            <text:p>3216000084</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4B1A76D4F</text:p>
          </table:table-cell>
          <table:table-cell office:value-type="currency" office:value="9152" table:style-name="ce37">
            <text:p>€ 9.152,00</text:p>
          </table:table-cell>
          <table:table-cell office:value-type="currency" office:value="9152" table:style-name="ce65">
            <text:p><text:s/>9.152,00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5E1A76F7D.pdf">About Energy s.r.l.</text:a></text:p>
          </table:table-cell>
          <table:table-cell office:value-type="string" table:style-name="ce33">
            <text:p>AFFIDAMENTO DIRETTO</text:p>
          </table:table-cell>
          <table:table-cell office:value-type="float" office:value="3216000085" table:style-name="ce34">
            <text:p>3216000085</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5E1A76F7D</text:p>
          </table:table-cell>
          <table:table-cell office:value-type="currency" office:value="5720" table:style-name="ce37">
            <text:p>€ 5.720,00</text:p>
          </table:table-cell>
          <table:table-cell office:value-type="currency" office:value="5720" table:style-name="ce65">
            <text:p><text:s/>5.720,00 €<text:s/></text:p>
          </table:table-cell>
          <table:table-cell table:number-columns-repeated="16375" table:style-name="ce31"/>
        </table:table-row>
        <table:table-row table:style-name="ro6">
          <table:table-cell office:value-type="string" table:style-name="ce32">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38">
            <text:p><text:a xlink:href="http://www.uniacque.bg.it/amministrazione-trasparente/documenti/CV_incarichi/ZE01A7A914.pdf">Geom. Quadrini Davide</text:a></text:p>
          </table:table-cell>
          <table:table-cell office:value-type="string" table:style-name="ce33">
            <text:p>AFFIDAMENTO DIRETTO</text:p>
          </table:table-cell>
          <table:table-cell office:value-type="float" office:value="3216000086" table:style-name="ce34">
            <text:p>3216000086</text:p>
          </table:table-cell>
          <table:table-cell office:value-type="date" office:date-value="2016-06-30T00:00:00" table:style-name="ce35">
            <text:p>30/06/16</text:p>
          </table:table-cell>
          <table:table-cell office:value-type="date" office:date-value="2017-12-31T00:00:00" table:style-name="ce36">
            <text:p>dicembre - 2017</text:p>
          </table:table-cell>
          <table:table-cell office:value-type="string" table:style-name="ce40">
            <text:p>ZE01A7A914</text:p>
          </table:table-cell>
          <table:table-cell office:value-type="currency" office:value="12993.75" table:style-name="ce37">
            <text:p>€ 12.993,75</text:p>
          </table:table-cell>
          <table:table-cell office:value-type="currency" office:value="12993.75" table:style-name="ce65">
            <text:p><text:s/>12.993,75 €<text:s/></text:p>
          </table:table-cell>
          <table:table-cell table:number-columns-repeated="16375"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671A82361.pdf">Ing. Guerini Giovanni</text:a></text:p>
          </table:table-cell>
          <table:table-cell office:value-type="string" table:style-name="ce33">
            <text:p>AFFIDAMENTO DIRETTO</text:p>
          </table:table-cell>
          <table:table-cell office:value-type="float" office:value="3216000087" table:style-name="ce34">
            <text:p>3216000087</text:p>
          </table:table-cell>
          <table:table-cell office:value-type="date" office:date-value="2016-07-04T00:00:00" table:style-name="ce35">
            <text:p>04/07/16</text:p>
          </table:table-cell>
          <table:table-cell office:value-type="date" office:date-value="2016-07-04T00:00:00" table:style-name="ce36">
            <text:p>luglio - 2016</text:p>
          </table:table-cell>
          <table:table-cell office:value-type="string" table:style-name="ce40">
            <text:p>Z671A82361</text:p>
          </table:table-cell>
          <table:table-cell office:value-type="currency" office:value="12859.67" table:style-name="ce37">
            <text:p>€ 12.859,67</text:p>
          </table:table-cell>
          <table:table-cell office:value-type="currency" office:value="12859.67" table:style-name="ce65">
            <text:p><text:s/>12.859,67 €<text:s/></text:p>
          </table:table-cell>
          <table:table-cell table:number-columns-repeated="16375" table:style-name="ce31"/>
        </table:table-row>
        <table:table-row table:style-name="ro5">
          <table:table-cell office:value-type="string" table:style-name="ce32">
            <text:p>Integrazione incarico professionale per il coordinamento della sicurezza in fase di avviamento dell’Impianto di depurazione della Val di Scalve in territorio del Comune di Colere (BG).</text:p>
          </table:table-cell>
          <table:table-cell office:value-type="string" table:style-name="ce38">
            <text:p><text:a xlink:href="http://www.uniacque.bg.it/amministrazione-trasparente/documenti/CV_incarichi/Z711A88338.pdf">Si. Eng Studio Associato</text:a></text:p>
          </table:table-cell>
          <table:table-cell office:value-type="string" table:style-name="ce33">
            <text:p>AFFIDAMENTO DIRETTO</text:p>
          </table:table-cell>
          <table:table-cell office:value-type="float" office:value="3216000088" table:style-name="ce34">
            <text:p>3216000088</text:p>
          </table:table-cell>
          <table:table-cell office:value-type="date" office:date-value="2016-07-06T00:00:00" table:style-name="ce35">
            <text:p>06/07/16</text:p>
          </table:table-cell>
          <table:table-cell office:value-type="date" office:date-value="2016-12-31T00:00:00" table:style-name="ce36">
            <text:p>dicembre - 2016</text:p>
          </table:table-cell>
          <table:table-cell office:value-type="string" table:style-name="ce40">
            <text:p>Z711A88338</text:p>
          </table:table-cell>
          <table:table-cell office:value-type="currency" office:value="8320" table:style-name="ce37">
            <text:p>€ 8.320,00</text:p>
          </table:table-cell>
          <table:table-cell office:value-type="currency" office:value="8320" table:style-name="ce65">
            <text:p><text:s/>8.320,00 €<text:s/></text:p>
          </table:table-cell>
          <table:table-cell table:number-columns-repeated="16375" table:style-name="ce31"/>
        </table:table-row>
        <table:table-row table:style-name="ro5">
          <table:table-cell office:value-type="string" table:style-name="ce32">
            <text:p>Incarico professionale per coordinamento della sicurezza in fase di progettazione di interventi per "Estensioni, potenziamenti e rifacimenti di reti idriche e fognarie in provincia di Bergamo”.</text:p>
          </table:table-cell>
          <table:table-cell office:value-type="string" table:style-name="ce38">
            <text:p><text:a xlink:href="http://www.uniacque.bg.it/amministrazione-trasparente/documenti/CV_incarichi/ZA21A93139.pdf">Ing. Ravasio Andrea Francesco</text:a></text:p>
          </table:table-cell>
          <table:table-cell office:value-type="string" table:style-name="ce33">
            <text:p>AFFIDAMENTO DIRETTO</text:p>
          </table:table-cell>
          <table:table-cell office:value-type="float" office:value="3216000089" table:style-name="ce34">
            <text:p>3216000089</text:p>
          </table:table-cell>
          <table:table-cell office:value-type="date" office:date-value="2016-07-08T00:00:00" table:style-name="ce35">
            <text:p>08/07/16</text:p>
          </table:table-cell>
          <table:table-cell office:value-type="date" office:date-value="2016-07-12T00:00:00" table:style-name="ce36">
            <text:p>luglio - 2016</text:p>
          </table:table-cell>
          <table:table-cell office:value-type="string" table:style-name="ce40">
            <text:p>ZA21A93139</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A41A9AF43.pdf">Arch. Nicolosi Franco</text:a></text:p>
          </table:table-cell>
          <table:table-cell office:value-type="string" table:style-name="ce33">
            <text:p>AFFIDAMENTO DIRETTO</text:p>
          </table:table-cell>
          <table:table-cell office:value-type="float" office:value="3216000090" table:style-name="ce34">
            <text:p>3216000090</text:p>
          </table:table-cell>
          <table:table-cell office:value-type="date" office:date-value="2016-07-12T00:00:00" table:style-name="ce35">
            <text:p>12/07/16</text:p>
          </table:table-cell>
          <table:table-cell office:value-type="date" office:date-value="2017-08-31T00:00:00" table:style-name="ce36">
            <text:p>agosto - 2017</text:p>
          </table:table-cell>
          <table:table-cell office:value-type="string" table:style-name="ce40">
            <text:p>ZA41A9AF43</text:p>
          </table:table-cell>
          <table:table-cell office:value-type="currency" office:value="14600.95" table:style-name="ce37">
            <text:p>€ 14.600,95</text:p>
          </table:table-cell>
          <table:table-cell office:value-type="currency" office:value="14600.95" table:style-name="ce65">
            <text:p><text:s/>14.600,95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38">
            <text:p><text:a xlink:href="http://www.uniacque.bg.it/amministrazione-trasparente/documenti/CV_incarichi/Z251AA098D.pdf">Arch. Gonella Antonio Modesto</text:a></text:p>
          </table:table-cell>
          <table:table-cell office:value-type="string" table:style-name="ce33">
            <text:p>AFFIDAMENTO DIRETTO</text:p>
          </table:table-cell>
          <table:table-cell office:value-type="float" office:value="3216000091" table:style-name="ce34">
            <text:p>3216000091</text:p>
          </table:table-cell>
          <table:table-cell office:value-type="date" office:date-value="2016-07-13T00:00:00" table:style-name="ce35">
            <text:p>13/07/16</text:p>
          </table:table-cell>
          <table:table-cell office:value-type="date" office:date-value="2016-11-30T00:00:00" table:style-name="ce36">
            <text:p>novembre - 2016</text:p>
          </table:table-cell>
          <table:table-cell office:value-type="string" table:style-name="ce40">
            <text:p>Z251AA098D</text:p>
          </table:table-cell>
          <table:table-cell office:value-type="currency" office:value="554.32000000000005" table:style-name="ce37">
            <text:p>€ 554,32</text:p>
          </table:table-cell>
          <table:table-cell office:value-type="currency" office:value="554.32000000000005" table:style-name="ce65">
            <text:p><text:s/>554,32 €<text:s/></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7A1AA5372.pdf">Ing. Casale Antonino</text:a></text:p>
          </table:table-cell>
          <table:table-cell office:value-type="string" table:style-name="ce33">
            <text:p>AFFIDAMENTO DIRETTO</text:p>
          </table:table-cell>
          <table:table-cell office:value-type="float" office:value="3216000092" table:style-name="ce34">
            <text:p>3216000092</text:p>
          </table:table-cell>
          <table:table-cell office:value-type="date" office:date-value="2016-07-14T00:00:00" table:style-name="ce35">
            <text:p>14/07/16</text:p>
          </table:table-cell>
          <table:table-cell office:value-type="date" office:date-value="2016-12-31T00:00:00" table:style-name="ce36">
            <text:p>dicembre - 2016</text:p>
          </table:table-cell>
          <table:table-cell office:value-type="string" table:style-name="ce40">
            <text:p>Z7A1AA5372</text:p>
          </table:table-cell>
          <table:table-cell office:value-type="currency" office:value="936" table:style-name="ce37">
            <text:p>€ 936,00</text:p>
          </table:table-cell>
          <table:table-cell office:value-type="currency" office:value="936" table:style-name="ce65">
            <text:p><text:s/>936,00 €<text:s/></text:p>
          </table:table-cell>
          <table:table-cell table:number-columns-repeated="16375" table:style-name="ce31"/>
        </table:table-row>
        <table:table-row table:style-name="ro6">
          <table:table-cell office:value-type="string" table:style-name="ce32">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38">
            <text:p><text:a xlink:href="http://www.uniacque.bg.it/amministrazione-trasparente/documenti/CV_incarichi/ZC21AB7B58.pdf">Geom. Guizzetti Walter</text:a></text:p>
          </table:table-cell>
          <table:table-cell office:value-type="string" table:style-name="ce33">
            <text:p>AFFIDAMENTO DIRETTO</text:p>
          </table:table-cell>
          <table:table-cell office:value-type="float" office:value="3216000093" table:style-name="ce34">
            <text:p>3216000093</text:p>
          </table:table-cell>
          <table:table-cell office:value-type="date" office:date-value="2016-07-21T00:00:00" table:style-name="ce35">
            <text:p>21/07/16</text:p>
          </table:table-cell>
          <table:table-cell office:value-type="date" office:date-value="2017-06-30T00:00:00" table:style-name="ce36">
            <text:p>giugno - 2017</text:p>
          </table:table-cell>
          <table:table-cell office:value-type="string" table:style-name="ce40">
            <text:p>ZC21AB7B58</text:p>
          </table:table-cell>
          <table:table-cell office:value-type="currency" office:value="5460" table:style-name="ce37">
            <text:p>€ 5.460,00</text:p>
          </table:table-cell>
          <table:table-cell office:value-type="currency" office:value="5460" table:style-name="ce65">
            <text:p><text:s/>5.460,00 €<text:s/></text:p>
          </table:table-cell>
          <table:table-cell table:number-columns-repeated="16375" table:style-name="ce31"/>
        </table:table-row>
        <table:table-row table:style-name="ro8">
          <table:table-cell office:value-type="string" table:style-name="ce32">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38">
            <text:p><text:a xlink:href="http://www.uniacque.bg.it/amministrazione-trasparente/documenti/CV_incarichi/Z311ABD4B4.pdf">Arch. Gonella Antonio Modesto</text:a></text:p>
          </table:table-cell>
          <table:table-cell office:value-type="string" table:style-name="ce33">
            <text:p>AFFIDAMENTO DIRETTO</text:p>
          </table:table-cell>
          <table:table-cell office:value-type="float" office:value="3216000094" table:style-name="ce34">
            <text:p>3216000094</text:p>
          </table:table-cell>
          <table:table-cell office:value-type="date" office:date-value="2016-07-22T00:00:00" table:style-name="ce35">
            <text:p>22/07/16</text:p>
          </table:table-cell>
          <table:table-cell office:value-type="date" office:date-value="2017-07-31T00:00:00" table:style-name="ce36">
            <text:p>luglio - 2017</text:p>
          </table:table-cell>
          <table:table-cell office:value-type="string" table:style-name="ce40">
            <text:p>Z311ABD4B4</text:p>
          </table:table-cell>
          <table:table-cell office:value-type="currency" office:value="15600" table:style-name="ce37">
            <text:p>€ 15.600,00</text:p>
          </table:table-cell>
          <table:table-cell office:value-type="currency" office:value="15600" table:style-name="ce65">
            <text:p><text:s/>15.600,00 €<text:s/></text:p>
          </table:table-cell>
          <table:table-cell table:number-columns-repeated="16375" table:style-name="ce31"/>
        </table:table-row>
        <table:table-row table:style-name="ro7">
          <table:table-cell office:value-type="string" table:style-name="ce32">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38">
            <text:p><text:a xlink:href="http://www.uniacque.bg.it/amministrazione-trasparente/documenti/CV_incarichi/Z591ACAC67.pdf">Ing. Bolognesi Andrea Massimo</text:a></text:p>
          </table:table-cell>
          <table:table-cell office:value-type="string" table:style-name="ce33">
            <text:p>AFFIDAMENTO DIRETTO</text:p>
          </table:table-cell>
          <table:table-cell office:value-type="float" office:value="3216000095" table:style-name="ce34">
            <text:p>3216000095</text:p>
          </table:table-cell>
          <table:table-cell office:value-type="date" office:date-value="2016-07-28T00:00:00" table:style-name="ce35">
            <text:p>28/07/16</text:p>
          </table:table-cell>
          <table:table-cell office:value-type="date" office:date-value="2016-10-14T00:00:00" table:style-name="ce36">
            <text:p>ottobre - 2016</text:p>
          </table:table-cell>
          <table:table-cell office:value-type="string" table:style-name="ce40">
            <text:p>Z591ACAC67</text:p>
          </table:table-cell>
          <table:table-cell office:value-type="currency" office:value="14357.49" table:style-name="ce37">
            <text:p>€ 14.357,49</text:p>
          </table:table-cell>
          <table:table-cell office:value-type="currency" office:value="14357.49" table:style-name="ce65">
            <text:p><text:s/>14.357,49 €<text:s/></text:p>
          </table:table-cell>
          <table:table-cell table:number-columns-repeated="16375" table:style-name="ce31"/>
        </table:table-row>
        <table:table-row table:style-name="ro5">
          <table:table-cell office:value-type="string" table:style-name="ce32">
            <text:p>Incarico professionale per la redazione del progetto preliminare dell’intervento di "Adeguamento impianto di depurazione di Valbrembo (BG) ai nuovi limiti allo scarico".</text:p>
          </table:table-cell>
          <table:table-cell office:value-type="string" table:style-name="ce38">
            <text:p><text:a xlink:href="http://www.uniacque.bg.it/amministrazione-trasparente/documenti/CV_incarichi/ZDA1AD1D9C.pdf">Ing. Lorenzo Zoppei</text:a></text:p>
          </table:table-cell>
          <table:table-cell office:value-type="string" table:style-name="ce33">
            <text:p>AFFIDAMENTO DIRETTO</text:p>
          </table:table-cell>
          <table:table-cell office:value-type="float" office:value="3216000096" table:style-name="ce34">
            <text:p>3216000096</text:p>
          </table:table-cell>
          <table:table-cell office:value-type="date" office:date-value="2016-08-01T00:00:00" table:style-name="ce35">
            <text:p>01/08/16</text:p>
          </table:table-cell>
          <table:table-cell office:value-type="date" office:date-value="2016-10-30T00:00:00" table:style-name="ce36">
            <text:p>ottobre - 2016</text:p>
          </table:table-cell>
          <table:table-cell office:value-type="string" table:style-name="ce40">
            <text:p>ZDA1AD1D9C</text:p>
          </table:table-cell>
          <table:table-cell office:value-type="currency" office:value="17449.28" table:style-name="ce37">
            <text:p>€ 17.449,28</text:p>
          </table:table-cell>
          <table:table-cell office:value-type="currency" office:value="17449.28" table:style-name="ce65">
            <text:p><text:s/>17.449,28 €<text:s/></text:p>
          </table:table-cell>
          <table:table-cell table:number-columns-repeated="16375" table:style-name="ce31"/>
        </table:table-row>
        <table:table-row table:style-name="ro5">
          <table:table-cell office:value-type="string" table:style-name="ce32">
            <text:p>Incarico professionale per denuncia catastale nuova stazione di sollevamento e cabina elettrica in comune di Castelli Calepio – loc. Cividino.</text:p>
          </table:table-cell>
          <table:table-cell office:value-type="string" table:style-name="ce38">
            <text:p><text:a xlink:href="http://www.uniacque.bg.it/amministrazione-trasparente/documenti/CV_incarichi/Z191ADE497.pdf">Geom. Quadrini Davide</text:a></text:p>
          </table:table-cell>
          <table:table-cell office:value-type="string" table:style-name="ce33">
            <text:p>AFFIDAMENTO DIRETTO</text:p>
          </table:table-cell>
          <table:table-cell office:value-type="float" office:value="3216000097" table:style-name="ce34">
            <text:p>3216000097</text:p>
          </table:table-cell>
          <table:table-cell office:value-type="date" office:date-value="2016-08-03T00:00:00" table:style-name="ce35">
            <text:p>03/08/16</text:p>
          </table:table-cell>
          <table:table-cell office:value-type="date" office:date-value="2016-10-03T00:00:00" table:style-name="ce36">
            <text:p>ottobre - 2016</text:p>
          </table:table-cell>
          <table:table-cell office:value-type="string" table:style-name="ce40">
            <text:p>Z191ADE497</text:p>
          </table:table-cell>
          <table:table-cell office:value-type="currency" office:value="1732.5" table:style-name="ce37">
            <text:p>€ 1.732,50</text:p>
          </table:table-cell>
          <table:table-cell office:value-type="currency" office:value="1732.5" table:style-name="ce65">
            <text:p><text:s/>1.732,5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38">
            <text:p><text:a xlink:href="http://www.uniacque.bg.it/amministrazione-trasparente/documenti/CV_incarichi/ZC31AE795C.pdf">EST S.r.l.</text:a></text:p>
          </table:table-cell>
          <table:table-cell office:value-type="string" table:style-name="ce33">
            <text:p>AFFIDAMENTO DIRETTO</text:p>
          </table:table-cell>
          <table:table-cell office:value-type="float" office:value="3216000098" table:style-name="ce34">
            <text:p>3216000098</text:p>
          </table:table-cell>
          <table:table-cell office:value-type="date" office:date-value="2016-08-09T00:00:00" table:style-name="ce35">
            <text:p>09/08/16</text:p>
          </table:table-cell>
          <table:table-cell office:value-type="date" office:date-value="2016-12-31T00:00:00" table:style-name="ce36">
            <text:p>dicembre - 2016</text:p>
          </table:table-cell>
          <table:table-cell office:value-type="string" table:style-name="ce40">
            <text:p>ZC31AE795C</text:p>
          </table:table-cell>
          <table:table-cell office:value-type="currency" office:value="35890.400000000001" table:style-name="ce37">
            <text:p>€ 35.890,40</text:p>
          </table:table-cell>
          <table:table-cell office:value-type="currency" office:value="35890.399999999994" table:style-name="ce65">
            <text:p><text:s/>35.890,40 €<text:s/></text:p>
          </table:table-cell>
          <table:table-cell table:number-columns-repeated="16375" table:style-name="ce31"/>
        </table:table-row>
        <table:table-row table:style-name="ro5">
          <table:table-cell office:value-type="string" table:style-name="ce32">
            <text:p>Estensione incarico professionale per frazionamento di terreno per la realizzazione del nuovo serbatoio di accumulo Forcella <text:s/>in comune di Bianzano. Integrazione ordine 3216000083 del 28.06.2016</text:p>
          </table:table-cell>
          <table:table-cell office:value-type="string" table:style-name="ce38">
            <text:p><text:a xlink:href="http://www.uniacque.bg.it/amministrazione-trasparente/documenti/CV_incarichi/Z651AE9CD0.pdf">Ing. Moioli Sebastiano</text:a></text:p>
          </table:table-cell>
          <table:table-cell office:value-type="string" table:style-name="ce33">
            <text:p>AFFIDAMENTO DIRETTO</text:p>
          </table:table-cell>
          <table:table-cell office:value-type="float" office:value="3216000099" table:style-name="ce34">
            <text:p>3216000099</text:p>
          </table:table-cell>
          <table:table-cell office:value-type="date" office:date-value="2016-08-10T00:00:00" table:style-name="ce35">
            <text:p>10/08/16</text:p>
          </table:table-cell>
          <table:table-cell office:value-type="date" office:date-value="2017-11-30T00:00:00" table:style-name="ce36">
            <text:p>novembre - 2017</text:p>
          </table:table-cell>
          <table:table-cell office:value-type="string" table:style-name="ce40">
            <text:p>Z651AE9CD0</text:p>
          </table:table-cell>
          <table:table-cell office:value-type="currency" office:value="1456" table:style-name="ce37">
            <text:p>€ 1.456,00</text:p>
          </table:table-cell>
          <table:table-cell office:value-type="currency" office:value="1456" table:style-name="ce65">
            <text:p><text:s/>1.456,00 €<text:s/></text:p>
          </table:table-cell>
          <table:table-cell table:number-columns-repeated="16375" table:style-name="ce31"/>
        </table:table-row>
        <table:table-row table:style-name="ro4">
          <table:table-cell office:value-type="string" table:style-name="ce32">
            <text:p>Incarico professionale inerente assistenza nel campo penale per le attività poste in essere dagli organi aziendali</text:p>
          </table:table-cell>
          <table:table-cell office:value-type="string" table:style-name="ce38">
            <text:p><text:a xlink:href="http://www.uniacque.bg.it/amministrazione-trasparente/documenti/CV_incarichi/Z8E1AF189E.pdf">Avv. Pezzotta Andrea</text:a></text:p>
          </table:table-cell>
          <table:table-cell office:value-type="string" table:style-name="ce33">
            <text:p>AFFIDAMENTO DIRETTO</text:p>
          </table:table-cell>
          <table:table-cell office:value-type="float" office:value="3216000100" table:style-name="ce34">
            <text:p>3216000100</text:p>
          </table:table-cell>
          <table:table-cell office:value-type="date" office:date-value="2016-08-18T00:00:00" table:style-name="ce35">
            <text:p>18/08/16</text:p>
          </table:table-cell>
          <table:table-cell office:value-type="date" office:date-value="2017-12-31T00:00:00" table:style-name="ce36">
            <text:p>dicembre - 2017</text:p>
          </table:table-cell>
          <table:table-cell office:value-type="string" table:style-name="ce40">
            <text:p>Z8E1AF189E</text:p>
          </table:table-cell>
          <table:table-cell office:value-type="currency" office:value="39520" table:style-name="ce37">
            <text:p>€ 39.520,00</text:p>
          </table:table-cell>
          <table:table-cell office:value-type="currency" office:value="11460.8" table:style-name="ce65">
            <text:p><text:s/>11.460,80 €<text:s/></text:p>
          </table:table-cell>
          <table:table-cell table:number-columns-repeated="16375" table:style-name="ce31"/>
        </table:table-row>
        <table:table-row table:style-name="ro5">
          <table:table-cell office:value-type="string" table:style-name="ce32">
            <text:p>consulenza legale pratica presso Tribunale Superiore delle Acque pubbliche. Fase di studio ed introduttiva.</text:p>
            <text:p/>
          </table:table-cell>
          <table:table-cell office:value-type="string" table:style-name="ce38">
            <text:p><text:a xlink:href="http://www.uniacque.bg.it/amministrazione-trasparente/documenti/CV_incarichi/ZD71AF19AA.pdf">D.L.&amp; M. Studio Legale Associato</text:a></text:p>
          </table:table-cell>
          <table:table-cell office:value-type="string" table:style-name="ce33">
            <text:p>AFFIDAMENTO DIRETTO</text:p>
          </table:table-cell>
          <table:table-cell office:value-type="float" office:value="3216000101" table:style-name="ce34">
            <text:p>3216000101</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D71AF19AA</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4">
          <table:table-cell office:value-type="string" table:style-name="ce32">
            <text:p>consulenza legale per pratica presso Tribunale di Bergamo. Fase istruttoria</text:p>
          </table:table-cell>
          <table:table-cell office:value-type="string" table:style-name="ce38">
            <text:p><text:a xlink:href="http://www.uniacque.bg.it/amministrazione-trasparente/documenti/CV_incarichi/Z231AF1A2C.pdf">D.L.&amp; M. Studio Legale Associato</text:a></text:p>
          </table:table-cell>
          <table:table-cell office:value-type="string" table:style-name="ce33">
            <text:p>AFFIDAMENTO DIRETTO</text:p>
          </table:table-cell>
          <table:table-cell office:value-type="float" office:value="3216000102" table:style-name="ce34">
            <text:p>3216000102</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231AF1A2C</text:p>
          </table:table-cell>
          <table:table-cell office:value-type="currency" office:value="1040" table:style-name="ce37">
            <text:p>€ 1.040,00</text:p>
          </table:table-cell>
          <table:table-cell office:value-type="currency" office:value="1040" table:style-name="ce65">
            <text:p><text:s/>1.040,00 €<text:s/></text:p>
          </table:table-cell>
          <table:table-cell table:number-columns-repeated="16375" table:style-name="ce31"/>
        </table:table-row>
        <table:table-row table:style-name="ro6">
          <table:table-cell office:value-type="string" table:style-name="ce32">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38">
            <text:p><text:a xlink:href="http://www.uniacque.bg.it/amministrazione-trasparente/documenti/CV_incarichi/ZC01AF2DF0.pdf">Ing. Bianchi Alberto</text:a></text:p>
          </table:table-cell>
          <table:table-cell office:value-type="string" table:style-name="ce33">
            <text:p>AFFIDAMENTO DIRETTO</text:p>
          </table:table-cell>
          <table:table-cell office:value-type="float" office:value="3216000103" table:style-name="ce34">
            <text:p>3216000103</text:p>
          </table:table-cell>
          <table:table-cell office:value-type="date" office:date-value="2016-08-18T00:00:00" table:style-name="ce35">
            <text:p>18/08/16</text:p>
          </table:table-cell>
          <table:table-cell office:value-type="date" office:date-value="2016-12-31T00:00:00" table:style-name="ce36">
            <text:p>dicembre - 2016</text:p>
          </table:table-cell>
          <table:table-cell office:value-type="string" table:style-name="ce40">
            <text:p>ZC01AF2DF0</text:p>
          </table:table-cell>
          <table:table-cell office:value-type="currency" office:value="1649.16" table:style-name="ce37">
            <text:p>€ 1.649,16</text:p>
          </table:table-cell>
          <table:table-cell office:value-type="currency" office:value="1649.16" table:style-name="ce65">
            <text:p><text:s/>1.649,16 €<text:s/></text:p>
          </table:table-cell>
          <table:table-cell table:number-columns-repeated="16375" table:style-name="ce31"/>
        </table:table-row>
        <table:table-row table:style-name="ro7">
          <table:table-cell office:value-type="string" table:style-name="ce32">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38">
            <text:p><text:a xlink:href="http://www.uniacque.bg.it/amministrazione-trasparente/documenti/CV_incarichi/ZD51AF397B.pdf">Bellezza Tiziano S.a.s.</text:a></text:p>
          </table:table-cell>
          <table:table-cell office:value-type="string" table:style-name="ce33">
            <text:p>AFFIDAMENTO DIRETTO</text:p>
          </table:table-cell>
          <table:table-cell office:value-type="float" office:value="3216000104" table:style-name="ce34">
            <text:p>3216000104</text:p>
          </table:table-cell>
          <table:table-cell office:value-type="date" office:date-value="2016-08-19T00:00:00" table:style-name="ce35">
            <text:p>19/08/16</text:p>
          </table:table-cell>
          <table:table-cell office:value-type="date" office:date-value="2016-12-31T00:00:00" table:style-name="ce36">
            <text:p>dicembre - 2016</text:p>
          </table:table-cell>
          <table:table-cell office:value-type="string" table:style-name="ce40">
            <text:p>ZD51AF397B</text:p>
          </table:table-cell>
          <table:table-cell office:value-type="currency" office:value="781.68" table:style-name="ce37">
            <text:p>€ 781,68</text:p>
          </table:table-cell>
          <table:table-cell office:value-type="currency" office:value="781.68" table:style-name="ce65">
            <text:p><text:s/>781,68 €<text:s/></text:p>
          </table:table-cell>
          <table:table-cell table:number-columns-repeated="16375" table:style-name="ce31"/>
        </table:table-row>
        <table:table-row table:style-name="ro5">
          <table:table-cell office:value-type="string" table:style-name="ce32">
            <text:p>Assistenza professionale per resistere al ricorso promosso avanti il TSA r.g. 141/2016</text:p>
            <text:p/>
          </table:table-cell>
          <table:table-cell office:value-type="string" table:style-name="ce38">
            <text:p><text:a xlink:href="http://www.uniacque.bg.it/amministrazione-trasparente/documenti/CV_incarichi/Z211AF3BF3.pdf">Studio Avv.ti Conte Ernesto, Michele e Ilaria</text:a></text:p>
          </table:table-cell>
          <table:table-cell office:value-type="string" table:style-name="ce33">
            <text:p>AFFIDAMENTO DIRETTO</text:p>
          </table:table-cell>
          <table:table-cell office:value-type="float" office:value="3216000105" table:style-name="ce34">
            <text:p>3216000105</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211AF3BF3</text:p>
          </table:table-cell>
          <table:table-cell office:value-type="currency" office:value="6240" table:style-name="ce37">
            <text:p>€ 6.240,00</text:p>
          </table:table-cell>
          <table:table-cell office:value-type="currency" office:value="6240" table:style-name="ce65">
            <text:p><text:s/>6.240,00 €<text:s/></text:p>
          </table:table-cell>
          <table:table-cell table:number-columns-repeated="16375" table:style-name="ce31"/>
        </table:table-row>
        <table:table-row table:style-name="ro5">
          <table:table-cell office:value-type="string" table:style-name="ce32">
            <text:p>Incarico professionale per redazione di un progetto di massima degli interventi necessari alla realizzazione di un sistema di misurazione c/o la sorgente Nossana.</text:p>
          </table:table-cell>
          <table:table-cell office:value-type="string" table:style-name="ce38">
            <text:p><text:a xlink:href="http://www.uniacque.bg.it/amministrazione-trasparente/documenti/CV_incarichi/ZE61AF3A24.pdf">Studio Pezzagno S.n.c.</text:a></text:p>
          </table:table-cell>
          <table:table-cell office:value-type="string" table:style-name="ce33">
            <text:p>AFFIDAMENTO DIRETTO</text:p>
          </table:table-cell>
          <table:table-cell office:value-type="float" office:value="3216000106" table:style-name="ce34">
            <text:p>3216000106</text:p>
          </table:table-cell>
          <table:table-cell office:value-type="date" office:date-value="2016-08-19T00:00:00" table:style-name="ce35">
            <text:p>19/08/16</text:p>
          </table:table-cell>
          <table:table-cell office:value-type="date" office:date-value="2016-09-30T00:00:00" table:style-name="ce36">
            <text:p>settembre - 2016</text:p>
          </table:table-cell>
          <table:table-cell office:value-type="string" table:style-name="ce40">
            <text:p>ZE61AF3A24</text:p>
          </table:table-cell>
          <table:table-cell office:value-type="currency" office:value="6968" table:style-name="ce37">
            <text:p>€ 6.968,00</text:p>
          </table:table-cell>
          <table:table-cell office:value-type="currency" office:value="6968" table:style-name="ce65">
            <text:p><text:s/>6.968,00 €<text:s/></text:p>
          </table:table-cell>
          <table:table-cell table:number-columns-repeated="16375" table:style-name="ce31"/>
        </table:table-row>
        <table:table-row table:style-name="ro5">
          <table:table-cell office:value-type="string" table:style-name="ce32">
            <text:p>Assistenza professionale prestata per resistere al ricorso proposto al TSA R.G. 87/2016</text:p>
            <text:p/>
          </table:table-cell>
          <table:table-cell office:value-type="string" table:style-name="ce38">
            <text:p><text:a xlink:href="http://www.uniacque.bg.it/amministrazione-trasparente/documenti/CV_incarichi/Z021AF3C6B.pdf">Studio Avv.ti Conte Ernesto, Michele e Ilaria</text:a></text:p>
          </table:table-cell>
          <table:table-cell office:value-type="string" table:style-name="ce33">
            <text:p>AFFIDAMENTO DIRETTO</text:p>
          </table:table-cell>
          <table:table-cell office:value-type="float" office:value="3216000107" table:style-name="ce34">
            <text:p>3216000107</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021AF3C6B</text:p>
          </table:table-cell>
          <table:table-cell office:value-type="currency" office:value="2080" table:style-name="ce37">
            <text:p>€ 2.080,00</text:p>
          </table:table-cell>
          <table:table-cell office:value-type="currency" office:value="2080" table:style-name="ce65">
            <text:p><text:s/>2.080,00 €<text:s/></text:p>
          </table:table-cell>
          <table:table-cell table:number-columns-repeated="16375" table:style-name="ce31"/>
        </table:table-row>
        <table:table-row table:style-name="ro7">
          <table:table-cell office:value-type="string" table:style-name="ce32">
            <text:p>Prestazioni di carattere giudiziale</text:p>
            <text:p>Intervento nei giudizi di appello al Consiglio di Stato aventi RG 1192/16; 688/16; 9692/15 10749/15 e ulteriore fase di merito e replica RG 4155/14.</text:p>
            <text:p/>
          </table:table-cell>
          <table:table-cell office:value-type="string" table:style-name="ce38">
            <text:p><text:a xlink:href="http://www.uniacque.bg.it/amministrazione-trasparente/documenti/CV_incarichi/ZD81B07ED3.pdf">D.L.&amp; M. Studio Legale Associato</text:a></text:p>
          </table:table-cell>
          <table:table-cell office:value-type="string" table:style-name="ce33">
            <text:p>AFFIDAMENTO DIRETTO</text:p>
          </table:table-cell>
          <table:table-cell office:value-type="float" office:value="3216000108" table:style-name="ce34">
            <text:p>3216000108</text:p>
          </table:table-cell>
          <table:table-cell office:value-type="date" office:date-value="2016-08-31T00:00:00" table:style-name="ce35">
            <text:p>31/08/16</text:p>
          </table:table-cell>
          <table:table-cell office:value-type="date" office:date-value="2016-08-31T00:00:00" table:style-name="ce36">
            <text:p>agosto - 2016</text:p>
          </table:table-cell>
          <table:table-cell office:value-type="string" table:style-name="ce40">
            <text:p>ZD81B07ED3</text:p>
          </table:table-cell>
          <table:table-cell office:value-type="currency" office:value="12480" table:style-name="ce37">
            <text:p>€ 12.480,00</text:p>
          </table:table-cell>
          <table:table-cell office:value-type="currency" office:value="12480" table:style-name="ce65">
            <text:p><text:s/>12.480,00 €<text:s/></text:p>
          </table:table-cell>
          <table:table-cell table:number-columns-repeated="16375" table:style-name="ce31"/>
        </table:table-row>
        <table:table-row table:style-name="ro4">
          <table:table-cell office:value-type="string" table:style-name="ce32">
            <text:p>Assistenza in merito all'Avviso di accertamento n. T9F03A201287/2016 in relazione al periodo d'imposta 2012.</text:p>
          </table:table-cell>
          <table:table-cell office:value-type="string" table:style-name="ce38">
            <text:p><text:a xlink:href="http://www.uniacque.bg.it/amministrazione-trasparente/documenti/CV_incarichi/67914566C8.pdf">Studio Pirola Pennuto Zei &amp; Associati</text:a></text:p>
          </table:table-cell>
          <table:table-cell office:value-type="string" table:style-name="ce33">
            <text:p>AFFIDAMENTO DIRETTO</text:p>
          </table:table-cell>
          <table:table-cell office:value-type="float" office:value="3216000109" table:style-name="ce34">
            <text:p>3216000109</text:p>
          </table:table-cell>
          <table:table-cell office:value-type="date" office:date-value="2016-09-02T00:00:00" table:style-name="ce35">
            <text:p>02/09/16</text:p>
          </table:table-cell>
          <table:table-cell office:value-type="date" office:date-value="2016-09-02T00:00:00" table:style-name="ce36">
            <text:p>settembre - 2016</text:p>
          </table:table-cell>
          <table:table-cell office:value-type="string" table:style-name="ce40">
            <text:p>67914566C8</text:p>
          </table:table-cell>
          <table:table-cell office:value-type="currency" office:value="78000" table:style-name="ce37">
            <text:p>€ 78.000,00</text:p>
          </table:table-cell>
          <table:table-cell office:value-type="currency" office:value="78000" table:style-name="ce65">
            <text:p><text:s/>78.000,00 €<text:s/></text:p>
          </table:table-cell>
          <table:table-cell table:number-columns-repeated="16375" table:style-name="ce31"/>
        </table:table-row>
        <table:table-row table:style-name="ro6">
          <table:table-cell office:value-type="string" table:style-name="ce32">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38">
            <text:p><text:a xlink:href="http://www.uniacque.bg.it/amministrazione-trasparente/documenti/CV_incarichi/ZB91B1B329.pdf">N.C.T.M. Studio Legale Associato</text:a></text:p>
          </table:table-cell>
          <table:table-cell office:value-type="string" table:style-name="ce33">
            <text:p>AFFIDAMENTO DIRETTO</text:p>
          </table:table-cell>
          <table:table-cell office:value-type="float" office:value="3216000110" table:style-name="ce34">
            <text:p>3216000110</text:p>
          </table:table-cell>
          <table:table-cell office:value-type="date" office:date-value="2016-09-08T00:00:00" table:style-name="ce35">
            <text:p>08/09/16</text:p>
          </table:table-cell>
          <table:table-cell office:value-type="date" office:date-value="2017-03-31T00:00:00" table:style-name="ce36">
            <text:p>marzo - 2017</text:p>
          </table:table-cell>
          <table:table-cell office:value-type="string" table:style-name="ce40">
            <text:p>ZB91B1B329</text:p>
          </table:table-cell>
          <table:table-cell office:value-type="currency" office:value="39312" table:style-name="ce37">
            <text:p>€ 39.312,00</text:p>
          </table:table-cell>
          <table:table-cell office:value-type="currency" office:value="38285.310000000005" table:style-name="ce65">
            <text:p><text:s/>38.285,31 €<text:s/></text:p>
          </table:table-cell>
          <table:table-cell table:number-columns-repeated="16375" table:style-name="ce31"/>
        </table:table-row>
        <table:table-row table:style-name="ro7">
          <table:table-cell office:value-type="string" table:style-name="ce32">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38">
            <text:p><text:a xlink:href="http://www.uniacque.bg.it/amministrazione-trasparente/documenti/CV_incarichi/Z521B25F6A.pdf">Archeo Studi Bergamo S.r.l.</text:a></text:p>
          </table:table-cell>
          <table:table-cell office:value-type="string" table:style-name="ce33">
            <text:p>AFFIDAMENTO DIRETTO</text:p>
          </table:table-cell>
          <table:table-cell office:value-type="float" office:value="3216000111" table:style-name="ce34">
            <text:p>3216000111</text:p>
          </table:table-cell>
          <table:table-cell office:value-type="date" office:date-value="2016-09-12T00:00:00" table:style-name="ce35">
            <text:p>12/09/16</text:p>
          </table:table-cell>
          <table:table-cell office:value-type="date" office:date-value="2016-12-31T00:00:00" table:style-name="ce36">
            <text:p>dicembre - 2016</text:p>
          </table:table-cell>
          <table:table-cell office:value-type="string" table:style-name="ce40">
            <text:p>Z521B25F6A</text:p>
          </table:table-cell>
          <table:table-cell office:value-type="currency" office:value="6750" table:style-name="ce37">
            <text:p>€ 6.750,00</text:p>
          </table:table-cell>
          <table:table-cell office:value-type="currency" office:value="6750" table:style-name="ce65">
            <text:p><text:s/>6.750,00 €<text:s/></text:p>
          </table:table-cell>
          <table:table-cell table:number-columns-repeated="16375" table:style-name="ce31"/>
        </table:table-row>
        <table:table-row table:style-name="ro5">
          <table:table-cell office:value-type="string" table:style-name="ce32">
            <text:p>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F41B27487.pdf">P.I. Pandolfi Paolo</text:a></text:p>
          </table:table-cell>
          <table:table-cell office:value-type="string" table:style-name="ce33">
            <text:p>AFFIDAMENTO DIRETTO</text:p>
          </table:table-cell>
          <table:table-cell office:value-type="float" office:value="3216000112" table:style-name="ce34">
            <text:p>3216000112</text:p>
          </table:table-cell>
          <table:table-cell office:value-type="date" office:date-value="2016-09-13T00:00:00" table:style-name="ce35">
            <text:p>13/09/16</text:p>
          </table:table-cell>
          <table:table-cell office:value-type="date" office:date-value="2017-02-28T00:00:00" table:style-name="ce36">
            <text:p>febbraio - 2017</text:p>
          </table:table-cell>
          <table:table-cell office:value-type="string" table:style-name="ce40">
            <text:p>ZF41B27487</text:p>
          </table:table-cell>
          <table:table-cell office:value-type="currency" office:value="27896.400000000001" table:style-name="ce37">
            <text:p>€ 27.896,40</text:p>
          </table:table-cell>
          <table:table-cell office:value-type="currency" office:value="27896.400000000001" table:style-name="ce65">
            <text:p><text:s/>27.896,40 €<text:s/></text:p>
          </table:table-cell>
          <table:table-cell table:number-columns-repeated="16375" table:style-name="ce31"/>
        </table:table-row>
        <table:table-row table:style-name="ro7">
          <table:table-cell office:value-type="string" table:style-name="ce32">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38">
            <text:p><text:a xlink:href="http://www.uniacque.bg.it/amministrazione-trasparente/documenti/CV_incarichi/Z781B2C9BE.pdf">Società Ingegneria Corna Pelizzoli Rota S.r.l.</text:a></text:p>
          </table:table-cell>
          <table:table-cell office:value-type="string" table:style-name="ce33">
            <text:p>AFFIDAMENTO DIRETTO</text:p>
          </table:table-cell>
          <table:table-cell office:value-type="float" office:value="3216000113" table:style-name="ce34">
            <text:p>3216000113</text:p>
          </table:table-cell>
          <table:table-cell office:value-type="date" office:date-value="2016-09-14T00:00:00" table:style-name="ce35">
            <text:p>14/09/16</text:p>
          </table:table-cell>
          <table:table-cell office:value-type="date" office:date-value="2017-12-31T00:00:00" table:style-name="ce36">
            <text:p>dicembre - 2017</text:p>
          </table:table-cell>
          <table:table-cell office:value-type="string" table:style-name="ce40">
            <text:p>Z781B2C9BE</text:p>
          </table:table-cell>
          <table:table-cell office:value-type="currency" office:value="12584" table:style-name="ce37">
            <text:p>€ 12.584,00</text:p>
          </table:table-cell>
          <table:table-cell office:value-type="currency" office:value="9162.98" table:style-name="ce65">
            <text:p><text:s/>9.162,98 €<text:s/></text:p>
          </table:table-cell>
          <table:table-cell table:number-columns-repeated="16375" table:style-name="ce31"/>
        </table:table-row>
        <table:table-row table:style-name="ro3">
          <table:table-cell office:value-type="string" table:style-name="ce32">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38">
            <text:p><text:a xlink:href="http://www.uniacque.bg.it/amministrazione-trasparente/documenti/CV_incarichi/Z7D1B3BD44.pdf">Ing. Rota Luca</text:a></text:p>
          </table:table-cell>
          <table:table-cell office:value-type="string" table:style-name="ce33">
            <text:p>AFFIDAMENTO DIRETTO</text:p>
          </table:table-cell>
          <table:table-cell office:value-type="float" office:value="3216000114" table:style-name="ce34">
            <text:p>3216000114</text:p>
          </table:table-cell>
          <table:table-cell office:value-type="date" office:date-value="2016-09-19T00:00:00" table:style-name="ce35">
            <text:p>19/09/16</text:p>
          </table:table-cell>
          <table:table-cell office:value-type="date" office:date-value="2016-12-31T00:00:00" table:style-name="ce36">
            <text:p>dicembre - 2016</text:p>
          </table:table-cell>
          <table:table-cell office:value-type="string" table:style-name="ce40">
            <text:p>Z7D1B3BD44</text:p>
          </table:table-cell>
          <table:table-cell office:value-type="currency" office:value="24960" table:style-name="ce37">
            <text:p>€ 24.960,00</text:p>
          </table:table-cell>
          <table:table-cell office:value-type="currency" office:value="23400" table:style-name="ce65">
            <text:p><text:s/>23.400,00 €<text:s/></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A01B2727A.pdf">Arch. Milesi Walter</text:a></text:p>
          </table:table-cell>
          <table:table-cell office:value-type="string" table:style-name="ce33">
            <text:p>PROCEDURA NEGOZIATA</text:p>
          </table:table-cell>
          <table:table-cell office:value-type="float" office:value="3216000115" table:style-name="ce34">
            <text:p>3216000115</text:p>
          </table:table-cell>
          <table:table-cell office:value-type="date" office:date-value="2016-09-19T00:00:00" table:style-name="ce35">
            <text:p>19/09/16</text:p>
          </table:table-cell>
          <table:table-cell office:value-type="date" office:date-value="2017-12-31T00:00:00" table:style-name="ce36">
            <text:p>dicembre - 2017</text:p>
          </table:table-cell>
          <table:table-cell office:value-type="string" table:style-name="ce40">
            <text:p>ZA01B2727A</text:p>
          </table:table-cell>
          <table:table-cell office:value-type="currency" office:value="10710.4" table:style-name="ce37">
            <text:p>€ 10.710,40</text:p>
          </table:table-cell>
          <table:table-cell office:value-type="currency" office:value="10710.4" table:style-name="ce65">
            <text:p><text:s/>10.710,40 €<text:s/></text:p>
          </table:table-cell>
          <table:table-cell table:number-columns-repeated="16375" table:style-name="ce31"/>
        </table:table-row>
        <table:table-row table:style-name="ro4">
          <table:table-cell office:value-type="string" table:style-name="ce32">
            <text:p>predisposizione dichiarazione iva e visto conformità</text:p>
          </table:table-cell>
          <table:table-cell office:value-type="string" table:style-name="ce38">
            <text:p><text:a xlink:href="http://www.uniacque.bg.it/amministrazione-trasparente/documenti/CV_incarichi/ZD01B3E258.pdf">FIDIGER S.p.A.</text:a></text:p>
          </table:table-cell>
          <table:table-cell office:value-type="string" table:style-name="ce33">
            <text:p>AFFIDAMENTO DIRETTO</text:p>
          </table:table-cell>
          <table:table-cell office:value-type="float" office:value="3216000116" table:style-name="ce34">
            <text:p>3216000116</text:p>
          </table:table-cell>
          <table:table-cell office:value-type="date" office:date-value="2016-09-20T00:00:00" table:style-name="ce35">
            <text:p>20/09/16</text:p>
          </table:table-cell>
          <table:table-cell office:value-type="date" office:date-value="2016-09-30T00:00:00" table:style-name="ce36">
            <text:p>settembre - 2016</text:p>
          </table:table-cell>
          <table:table-cell office:value-type="string" table:style-name="ce40">
            <text:p>ZD01B3E258</text:p>
          </table:table-cell>
          <table:table-cell office:value-type="currency" office:value="6500" table:style-name="ce37">
            <text:p>€ 6.500,00</text:p>
          </table:table-cell>
          <table:table-cell office:value-type="currency" office:value="6500" table:style-name="ce65">
            <text:p><text:s/>6.500,00 €<text:s/></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38">
            <text:p><text:a xlink:href="http://www.uniacque.bg.it/amministrazione-trasparente/documenti/CV_incarichi/ZA91B272F1.pdf">Ing. Viganò Christian</text:a></text:p>
          </table:table-cell>
          <table:table-cell office:value-type="string" table:style-name="ce33">
            <text:p>PROCEDURA NEGOZIATA</text:p>
          </table:table-cell>
          <table:table-cell office:value-type="float" office:value="3216000117" table:style-name="ce34">
            <text:p>3216000117</text:p>
          </table:table-cell>
          <table:table-cell office:value-type="date" office:date-value="2016-09-20T00:00:00" table:style-name="ce35">
            <text:p>20/09/16</text:p>
          </table:table-cell>
          <table:table-cell office:value-type="date" office:date-value="2017-12-31T00:00:00" table:style-name="ce36">
            <text:p>dicembre - 2017</text:p>
          </table:table-cell>
          <table:table-cell office:value-type="string" table:style-name="ce40">
            <text:p>ZA91B272F1</text:p>
          </table:table-cell>
          <table:table-cell office:value-type="currency" office:value="8882.76" table:style-name="ce37">
            <text:p>€ 8.882,76</text:p>
          </table:table-cell>
          <table:table-cell office:value-type="currency" office:value="8882.76" table:style-name="ce65">
            <text:p><text:s/>8.882,76 €<text:s/></text:p>
          </table:table-cell>
          <table:table-cell table:number-columns-repeated="16375" table:style-name="ce31"/>
        </table:table-row>
        <table:table-row table:style-name="ro4">
          <table:table-cell office:value-type="string" table:style-name="ce32">
            <text:p>incarico professionale verifica ciclo attivo</text:p>
          </table:table-cell>
          <table:table-cell office:value-type="string" table:style-name="ce38">
            <text:p><text:a xlink:href="http://www.uniacque.bg.it/amministrazione-trasparente/documenti/CV_incarichi/Z241B42E8B.pdf">KPMG S.p.A.</text:a></text:p>
          </table:table-cell>
          <table:table-cell office:value-type="string" table:style-name="ce33">
            <text:p>AFFIDAMENTO DIRETTO</text:p>
          </table:table-cell>
          <table:table-cell office:value-type="float" office:value="3216000118" table:style-name="ce34">
            <text:p>3216000118</text:p>
          </table:table-cell>
          <table:table-cell office:value-type="date" office:date-value="2016-09-21T00:00:00" table:style-name="ce35">
            <text:p>21/09/16</text:p>
          </table:table-cell>
          <table:table-cell office:value-type="date" office:date-value="2016-09-21T00:00:00" table:style-name="ce36">
            <text:p>settembre - 2016</text:p>
          </table:table-cell>
          <table:table-cell office:value-type="string" table:style-name="ce40">
            <text:p>Z241B42E8B</text:p>
          </table:table-cell>
          <table:table-cell office:value-type="currency" office:value="18000" table:style-name="ce37">
            <text:p>€ 18.000,00</text:p>
          </table:table-cell>
          <table:table-cell office:value-type="currency" office:value="18000" table:style-name="ce65">
            <text:p><text:s/>18.000,00 €<text:s/></text:p>
          </table:table-cell>
          <table:table-cell table:number-columns-repeated="16375" table:style-name="ce31"/>
        </table:table-row>
        <table:table-row table:style-name="ro8">
          <table:table-cell office:value-type="string" table:style-name="ce32">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38">
            <text:p><text:a xlink:href="http://www.uniacque.bg.it/amministrazione-trasparente/documenti/CV_incarichi/Z3F1B2C81B.pdf">Ingegneri Patscheider &amp; Partner S.r.l.</text:a></text:p>
          </table:table-cell>
          <table:table-cell office:value-type="string" table:style-name="ce33">
            <text:p>PROCEDURA NEGOZIATA</text:p>
          </table:table-cell>
          <table:table-cell office:value-type="float" office:value="3216000119" table:style-name="ce34">
            <text:p>3216000119</text:p>
          </table:table-cell>
          <table:table-cell office:value-type="date" office:date-value="2016-09-22T00:00:00" table:style-name="ce35">
            <text:p>22/09/16</text:p>
          </table:table-cell>
          <table:table-cell office:value-type="date" office:date-value="2017-07-31T00:00:00" table:style-name="ce36">
            <text:p>luglio - 2017</text:p>
          </table:table-cell>
          <table:table-cell office:value-type="string" table:style-name="ce40">
            <text:p>Z3F1B2C81B</text:p>
          </table:table-cell>
          <table:table-cell office:value-type="currency" office:value="16125.8" table:style-name="ce37">
            <text:p>€ 16.125,80</text:p>
          </table:table-cell>
          <table:table-cell office:value-type="currency" office:value="16125.8" table:style-name="ce65">
            <text:p><text:s/>16.125,80 €<text:s/></text:p>
          </table:table-cell>
          <table:table-cell table:number-columns-repeated="16375" table:style-name="ce31"/>
        </table:table-row>
        <table:table-row table:style-name="ro3">
          <table:table-cell office:value-type="string" table:style-name="ce32">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38">
            <text:p><text:a xlink:href="http://www.uniacque.bg.it/amministrazione-trasparente/documenti/CV_incarichi/ZAF1B4C5BE.pdf">Digierre3 S.r.l.</text:a></text:p>
          </table:table-cell>
          <table:table-cell office:value-type="string" table:style-name="ce33">
            <text:p>AFFIDAMENTO DIRETTO</text:p>
          </table:table-cell>
          <table:table-cell office:value-type="float" office:value="3216000120" table:style-name="ce34">
            <text:p>3216000120</text:p>
          </table:table-cell>
          <table:table-cell office:value-type="date" office:date-value="2016-09-23T00:00:00" table:style-name="ce35">
            <text:p>23/09/16</text:p>
          </table:table-cell>
          <table:table-cell office:value-type="date" office:date-value="2016-12-31T00:00:00" table:style-name="ce36">
            <text:p>dicembre - 2016</text:p>
          </table:table-cell>
          <table:table-cell office:value-type="string" table:style-name="ce40">
            <text:p>ZAF1B4C5BE</text:p>
          </table:table-cell>
          <table:table-cell office:value-type="currency" office:value="10296" table:style-name="ce37">
            <text:p>€ 10.296,00</text:p>
          </table:table-cell>
          <table:table-cell office:value-type="currency" office:value="10296" table:style-name="ce65">
            <text:p><text:s/>10.296,00 €<text:s/></text:p>
          </table:table-cell>
          <table:table-cell table:number-columns-repeated="16375" table:style-name="ce31"/>
        </table:table-row>
        <table:table-row table:style-name="ro6">
          <table:table-cell office:value-type="string" table:style-name="ce32">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38">
            <text:p><text:a xlink:href="http://www.uniacque.bg.it/amministrazione-trasparente/documenti/CV_incarichi/Z1C1B6301D.pdf">G.R.C. S.r.l.</text:a></text:p>
          </table:table-cell>
          <table:table-cell office:value-type="string" table:style-name="ce33">
            <text:p>AFFIDAMENTO DIRETTO</text:p>
          </table:table-cell>
          <table:table-cell office:value-type="float" office:value="3216000121" table:style-name="ce34">
            <text:p>3216000121</text:p>
          </table:table-cell>
          <table:table-cell office:value-type="date" office:date-value="2016-09-30T00:00:00" table:style-name="ce35">
            <text:p>30/09/16</text:p>
          </table:table-cell>
          <table:table-cell office:value-type="date" office:date-value="2016-09-30T00:00:00" table:style-name="ce36">
            <text:p>settembre - 2016</text:p>
          </table:table-cell>
          <table:table-cell office:value-type="string" table:style-name="ce40">
            <text:p>Z1C1B6301D</text:p>
          </table:table-cell>
          <table:table-cell office:value-type="currency" office:value="5130" table:style-name="ce37">
            <text:p>€ 5.130,00</text:p>
          </table:table-cell>
          <table:table-cell office:value-type="currency" office:value="5130" table:style-name="ce65">
            <text:p><text:s/>5.130,00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38">
            <text:p><text:a xlink:href="http://www.uniacque.bg.it/amministrazione-trasparente/documenti/CV_incarichi/ZAD1B6844C.pdf">Ing. Flaccadori Denis</text:a></text:p>
          </table:table-cell>
          <table:table-cell office:value-type="string" table:style-name="ce33">
            <text:p>AFFIDAMENTO DIRETTO</text:p>
          </table:table-cell>
          <table:table-cell office:value-type="float" office:value="3216000122" table:style-name="ce34">
            <text:p>3216000122</text:p>
          </table:table-cell>
          <table:table-cell office:value-type="date" office:date-value="2016-10-03T00:00:00" table:style-name="ce35">
            <text:p>03/10/16</text:p>
          </table:table-cell>
          <table:table-cell office:value-type="date" office:date-value="2017-01-31T00:00:00" table:style-name="ce36">
            <text:p>gennaio - 2017</text:p>
          </table:table-cell>
          <table:table-cell office:value-type="string" table:style-name="ce40">
            <text:p>ZAD1B6844C</text:p>
          </table:table-cell>
          <table:table-cell office:value-type="currency" office:value="1272.96" table:style-name="ce37">
            <text:p>€ 1.272,96</text:p>
          </table:table-cell>
          <table:table-cell office:value-type="currency" office:value="1272.96" table:style-name="ce65">
            <text:p><text:s/>1.272,96 €<text:s/></text:p>
          </table:table-cell>
          <table:table-cell table:number-columns-repeated="16375" table:style-name="ce31"/>
        </table:table-row>
        <table:table-row table:style-name="ro3">
          <table:table-cell office:value-type="string" table:style-name="ce32">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38">
            <text:p><text:a xlink:href="http://www.uniacque.bg.it/amministrazione-trasparente/documenti/CV_incarichi/Z111B68F32.pdf">Ing. Tulini Marco</text:a></text:p>
          </table:table-cell>
          <table:table-cell office:value-type="string" table:style-name="ce33">
            <text:p>AFFIDAMENTO DIRETTO</text:p>
          </table:table-cell>
          <table:table-cell office:value-type="float" office:value="3216000123" table:style-name="ce34">
            <text:p>3216000123</text:p>
          </table:table-cell>
          <table:table-cell office:value-type="date" office:date-value="2016-10-03T00:00:00" table:style-name="ce35">
            <text:p>03/10/16</text:p>
          </table:table-cell>
          <table:table-cell office:value-type="date" office:date-value="2016-09-30T00:00:00" table:style-name="ce36">
            <text:p>settembre - 2016</text:p>
          </table:table-cell>
          <table:table-cell office:value-type="string" table:style-name="ce40">
            <text:p>Z111B68F32</text:p>
          </table:table-cell>
          <table:table-cell office:value-type="currency" office:value="2144.02" table:style-name="ce37">
            <text:p>€ 2.144,02</text:p>
          </table:table-cell>
          <table:table-cell office:value-type="currency" office:value="2144.02" table:style-name="ce65">
            <text:p><text:s/>2.144,02 €<text:s/></text:p>
          </table:table-cell>
          <table:table-cell table:number-columns-repeated="16375" table:style-name="ce31"/>
        </table:table-row>
        <table:table-row table:style-name="ro11">
          <table:table-cell office:value-type="string" table:style-name="ce32">
            <text:p>Progettazione di fattibilità tecnica ed economica, definitiva, esecutiva, Direzione Lavori, contabilità e CRE dell’intervento di "Realizzazione tratto di condotta adduttrice da Calcinate a Bolgare (BG)"</text:p>
          </table:table-cell>
          <table:table-cell office:value-type="string" table:style-name="ce38">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33">
            <text:p>PROCEDURA NEGOZIATA</text:p>
          </table:table-cell>
          <table:table-cell office:value-type="float" office:value="3316000328" table:style-name="ce34">
            <text:p>3316000328</text:p>
          </table:table-cell>
          <table:table-cell office:value-type="date" office:date-value="2016-10-03T00:00:00" table:style-name="ce35">
            <text:p>03/10/16</text:p>
          </table:table-cell>
          <table:table-cell office:value-type="date" office:date-value="2017-12-31T00:00:00" table:style-name="ce36">
            <text:p>dicembre - 2017</text:p>
          </table:table-cell>
          <table:table-cell office:value-type="string" table:style-name="ce40">
            <text:p>6708154FC9</text:p>
          </table:table-cell>
          <table:table-cell office:value-type="currency" office:value="36841.67" table:style-name="ce37">
            <text:p>€ 36.841,67</text:p>
          </table:table-cell>
          <table:table-cell office:value-type="currency" office:value="31520.550000000003" table:style-name="ce65">
            <text:p><text:s/>31.520,55 €<text:s/></text:p>
          </table:table-cell>
          <table:table-cell table:number-columns-repeated="16375" table:style-name="ce31"/>
        </table:table-row>
        <table:table-row table:style-name="ro6">
          <table:table-cell office:value-type="string" table:style-name="ce32">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670910723E.pdf">RTP Ingegneria Ambiente S.r.l. (Mandataria) - Dott. Geol. Moreschi Mirco (Mandante)</text:a></text:p>
          </table:table-cell>
          <table:table-cell office:value-type="string" table:style-name="ce33">
            <text:p>PROCEDURA NEGOZIATA</text:p>
          </table:table-cell>
          <table:table-cell office:value-type="float" office:value="3216000124" table:style-name="ce34">
            <text:p>3216000124</text:p>
          </table:table-cell>
          <table:table-cell office:value-type="date" office:date-value="2016-10-04T00:00:00" table:style-name="ce35">
            <text:p>04/10/16</text:p>
          </table:table-cell>
          <table:table-cell office:value-type="date" office:date-value="2018-06-30T00:00:00" table:style-name="ce36">
            <text:p>giugno - 2018</text:p>
          </table:table-cell>
          <table:table-cell office:value-type="string" table:style-name="ce40">
            <text:p>670910723E</text:p>
          </table:table-cell>
          <table:table-cell office:value-type="currency" office:value="68253.38" table:style-name="ce37">
            <text:p>€ 68.253,38</text:p>
          </table:table-cell>
          <table:table-cell office:value-type="currency" office:value="68253.37999999999" table:style-name="ce65">
            <text:p><text:s/>68.253,38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38">
            <text:p><text:a xlink:href="http://www.uniacque.bg.it/amministrazione-trasparente/documenti/CV_incarichi/Z561B72EFB.pdf">Ing. Luciani Domenico<text:s/></text:a></text:p>
          </table:table-cell>
          <table:table-cell office:value-type="string" table:style-name="ce33">
            <text:p>AFFIDAMENTO DIRETTO</text:p>
          </table:table-cell>
          <table:table-cell office:value-type="float" office:value="3216000125" table:style-name="ce34">
            <text:p>3216000125</text:p>
          </table:table-cell>
          <table:table-cell office:value-type="date" office:date-value="2016-10-05T00:00:00" table:style-name="ce35">
            <text:p>05/10/16</text:p>
          </table:table-cell>
          <table:table-cell office:value-type="date" office:date-value="2017-10-30T00:00:00" table:style-name="ce36">
            <text:p>ottobre - 2017</text:p>
          </table:table-cell>
          <table:table-cell office:value-type="string" table:style-name="ce40">
            <text:p>Z561B72EFB</text:p>
          </table:table-cell>
          <table:table-cell office:value-type="currency" office:value="10618.66" table:style-name="ce37">
            <text:p>€ 10.618,66</text:p>
          </table:table-cell>
          <table:table-cell office:value-type="currency" office:value="10618.66" table:style-name="ce65">
            <text:p><text:s/>10.618,66 €<text:s/></text:p>
          </table:table-cell>
          <table:table-cell table:number-columns-repeated="16375" table:style-name="ce31"/>
        </table:table-row>
        <table:table-row table:style-name="ro3">
          <table:table-cell office:value-type="string" table:style-name="ce32">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38">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33">
            <text:p>PROCEDURA NEGOZIATA</text:p>
          </table:table-cell>
          <table:table-cell office:value-type="float" office:value="3216000126" table:style-name="ce34">
            <text:p>3216000126</text:p>
          </table:table-cell>
          <table:table-cell office:value-type="date" office:date-value="2016-10-05T00:00:00" table:style-name="ce35">
            <text:p>05/10/16</text:p>
          </table:table-cell>
          <table:table-cell office:value-type="date" office:date-value="2018-06-30T00:00:00" table:style-name="ce36">
            <text:p>giugno - 2018</text:p>
          </table:table-cell>
          <table:table-cell office:value-type="float" office:value="6732939507" table:style-name="ce40">
            <text:p>6732939507</text:p>
          </table:table-cell>
          <table:table-cell office:value-type="currency" office:value="98131.15" table:style-name="ce37">
            <text:p>€ 98.131,15</text:p>
          </table:table-cell>
          <table:table-cell office:value-type="currency" office:value="61586.749999999993" table:style-name="ce65">
            <text:p><text:s/>61.586,75 €<text:s/></text:p>
          </table:table-cell>
          <table:table-cell table:number-columns-repeated="16375" table:style-name="ce31"/>
        </table:table-row>
        <table:table-row table:style-name="ro10">
          <table:table-cell office:value-type="string" table:style-name="ce32">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38">
            <text:p><text:a xlink:href="http://www.uniacque.bg.it/amministrazione-trasparente/documenti/CV_incarichi/Z401B7B156.pdf">Ing. Murachelli Adriano</text:a></text:p>
          </table:table-cell>
          <table:table-cell office:value-type="string" table:style-name="ce33">
            <text:p>AFFIDAMENTO DIRETTO</text:p>
          </table:table-cell>
          <table:table-cell office:value-type="float" office:value="3216000127" table:style-name="ce34">
            <text:p>3216000127</text:p>
          </table:table-cell>
          <table:table-cell office:value-type="date" office:date-value="2016-10-06T00:00:00" table:style-name="ce35">
            <text:p>06/10/16</text:p>
          </table:table-cell>
          <table:table-cell office:value-type="date" office:date-value="2017-10-30T00:00:00" table:style-name="ce36">
            <text:p>ottobre - 2017</text:p>
          </table:table-cell>
          <table:table-cell office:value-type="string" table:style-name="ce40">
            <text:p>Z401B7B156</text:p>
          </table:table-cell>
          <table:table-cell office:value-type="currency" office:value="21715.53" table:style-name="ce37">
            <text:p>€ 21.715,53</text:p>
          </table:table-cell>
          <table:table-cell office:value-type="currency" office:value="20248.98" table:style-name="ce65">
            <text:p><text:s/>20.248,98 €<text:s/></text:p>
          </table:table-cell>
          <table:table-cell table:number-columns-repeated="16375" table:style-name="ce31"/>
        </table:table-row>
        <table:table-row table:style-name="ro4">
          <table:table-cell office:value-type="string" table:style-name="ce32">
            <text:p>Incarico professionale inerente assistenza/consulenza per cause legali inerenti pratiche area clienti e risarcimento danni assicurativi</text:p>
          </table:table-cell>
          <table:table-cell office:value-type="string" table:style-name="ce38">
            <text:p><text:a xlink:href="http://www.uniacque.bg.it/amministrazione-trasparente/documenti/CV_incarichi/ZBA1B82494.pdf">Avv. Camozzi Delia</text:a></text:p>
          </table:table-cell>
          <table:table-cell office:value-type="string" table:style-name="ce33">
            <text:p>AFFIDAMENTO DIRETTO</text:p>
          </table:table-cell>
          <table:table-cell office:value-type="float" office:value="3216000128" table:style-name="ce34">
            <text:p>3216000128</text:p>
          </table:table-cell>
          <table:table-cell office:value-type="date" office:date-value="2016-10-10T00:00:00" table:style-name="ce35">
            <text:p>10/10/16</text:p>
          </table:table-cell>
          <table:table-cell office:value-type="date" office:date-value="2017-12-31T00:00:00" table:style-name="ce36">
            <text:p>dicembre - 2017</text:p>
          </table:table-cell>
          <table:table-cell office:value-type="string" table:style-name="ce40">
            <text:p>ZBA1B82494</text:p>
          </table:table-cell>
          <table:table-cell office:value-type="currency" office:value="10000" table:style-name="ce37">
            <text:p>€ 10.000,00</text:p>
          </table:table-cell>
          <table:table-cell office:value-type="currency" office:value="9666.6999999999989" table:style-name="ce65">
            <text:p><text:s/>9.666,70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38">
            <text:p><text:a xlink:href="http://www.uniacque.bg.it/amministrazione-trasparente/documenti/CV_incarichi/Z4D1B84302.pdf">Ing. Visinoni Giuliano</text:a></text:p>
          </table:table-cell>
          <table:table-cell office:value-type="string" table:style-name="ce33">
            <text:p>AFFIDAMENTO DIRETTO</text:p>
          </table:table-cell>
          <table:table-cell office:value-type="float" office:value="3216000129" table:style-name="ce34">
            <text:p>3216000129</text:p>
          </table:table-cell>
          <table:table-cell office:value-type="date" office:date-value="2016-10-10T00:00:00" table:style-name="ce35">
            <text:p>10/10/16</text:p>
          </table:table-cell>
          <table:table-cell office:value-type="date" office:date-value="2017-01-31T00:00:00" table:style-name="ce36">
            <text:p>gennaio - 2017</text:p>
          </table:table-cell>
          <table:table-cell office:value-type="string" table:style-name="ce40">
            <text:p>Z4D1B84302</text:p>
          </table:table-cell>
          <table:table-cell office:value-type="currency" office:value="13000" table:style-name="ce37">
            <text:p>€ 13.000,00</text:p>
          </table:table-cell>
          <table:table-cell office:value-type="currency" office:value="13000" table:style-name="ce65">
            <text:p><text:s/>13.0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791B8A03F.pdf">Ing. Pogliaghi Andrea</text:a></text:p>
          </table:table-cell>
          <table:table-cell office:value-type="string" table:style-name="ce33">
            <text:p>AFFIDAMENTO DIRETTO</text:p>
          </table:table-cell>
          <table:table-cell office:value-type="float" office:value="3216000130" table:style-name="ce34">
            <text:p>3216000130</text:p>
          </table:table-cell>
          <table:table-cell office:value-type="date" office:date-value="2016-10-11T00:00:00" table:style-name="ce35">
            <text:p>11/10/16</text:p>
          </table:table-cell>
          <table:table-cell office:value-type="date" office:date-value="2017-12-31T00:00:00" table:style-name="ce36">
            <text:p>dicembre - 2017</text:p>
          </table:table-cell>
          <table:table-cell office:value-type="string" table:style-name="ce40">
            <text:p>Z791B8A03F</text:p>
          </table:table-cell>
          <table:table-cell office:value-type="currency" office:value="11863.99" table:style-name="ce37">
            <text:p>€ 11.863,99</text:p>
          </table:table-cell>
          <table:table-cell office:value-type="currency" office:value="11863.99" table:style-name="ce65">
            <text:p><text:s/>11.863,99 €<text:s/></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38">
            <text:p><text:a xlink:href="http://www.uniacque.bg.it/amministrazione-trasparente/documenti/CV_incarichi/ZD91B8B633.pdf">KPMG S.p.A.</text:a></text:p>
          </table:table-cell>
          <table:table-cell office:value-type="string" table:style-name="ce33">
            <text:p>AFFIDAMENTO DIRETTO</text:p>
          </table:table-cell>
          <table:table-cell office:value-type="float" office:value="3216000131" table:style-name="ce34">
            <text:p>3216000131</text:p>
          </table:table-cell>
          <table:table-cell office:value-type="date" office:date-value="2016-10-12T00:00:00" table:style-name="ce35">
            <text:p>12/10/16</text:p>
          </table:table-cell>
          <table:table-cell office:value-type="date" office:date-value="2016-10-12T00:00:00" table:style-name="ce36">
            <text:p>ottobre - 2016</text:p>
          </table:table-cell>
          <table:table-cell office:value-type="string" table:style-name="ce40">
            <text:p>ZD91B8B633</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5">
          <table:table-cell office:value-type="string" table:style-name="ce32">
            <text:p>Incarico professionale per la progettazione esecutiva dell’intervento "Realizzazione impianto di depurazione del comune di Oltre il Colle" in territorio del Comune di Oltre il Colle (BG).</text:p>
          </table:table-cell>
          <table:table-cell office:value-type="string" table:style-name="ce38">
            <text:p><text:a xlink:href="http://www.uniacque.bg.it/amministrazione-trasparente/documenti/CV_incarichi/Z8F1B8D733.pdf">ETATEC Studio Paoletti S.r.l.</text:a></text:p>
          </table:table-cell>
          <table:table-cell office:value-type="string" table:style-name="ce33">
            <text:p>AFFIDAMENTO DIRETTO</text:p>
          </table:table-cell>
          <table:table-cell office:value-type="float" office:value="3216000132" table:style-name="ce34">
            <text:p>3216000132</text:p>
          </table:table-cell>
          <table:table-cell office:value-type="date" office:date-value="2016-10-12T00:00:00" table:style-name="ce35">
            <text:p>12/10/16</text:p>
          </table:table-cell>
          <table:table-cell office:value-type="date" office:date-value="2017-03-01T00:00:00" table:style-name="ce36">
            <text:p>marzo - 2017</text:p>
          </table:table-cell>
          <table:table-cell office:value-type="string" table:style-name="ce40">
            <text:p>Z8F1B8D733</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38">
            <text:p><text:a xlink:href="http://www.uniacque.bg.it/amministrazione-trasparente/documenti/CV_incarichi/ZDD1B9D68E.pdf">Geom. Guizzetti Walter</text:a></text:p>
          </table:table-cell>
          <table:table-cell office:value-type="string" table:style-name="ce33">
            <text:p>AFFIDAMENTO DIRETTO</text:p>
          </table:table-cell>
          <table:table-cell office:value-type="float" office:value="3216000133" table:style-name="ce34">
            <text:p>3216000133</text:p>
          </table:table-cell>
          <table:table-cell office:value-type="date" office:date-value="2016-10-17T00:00:00" table:style-name="ce35">
            <text:p>17/10/16</text:p>
          </table:table-cell>
          <table:table-cell office:value-type="date" office:date-value="2017-02-28T00:00:00" table:style-name="ce36">
            <text:p>febbraio - 2017</text:p>
          </table:table-cell>
          <table:table-cell office:value-type="string" table:style-name="ce40">
            <text:p>ZDD1B9D68E</text:p>
          </table:table-cell>
          <table:table-cell office:value-type="currency" office:value="793.8" table:style-name="ce37">
            <text:p>€ 793,80</text:p>
          </table:table-cell>
          <table:table-cell office:value-type="currency" office:value="793.8" table:style-name="ce65">
            <text:p><text:s/>793,80 €<text:s/></text:p>
          </table:table-cell>
          <table:table-cell table:number-columns-repeated="16375" table:style-name="ce31"/>
        </table:table-row>
        <table:table-row table:style-name="ro6">
          <table:table-cell office:value-type="string" table:style-name="ce32">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38">
            <text:p><text:a xlink:href="http://www.uniacque.bg.it/amministrazione-trasparente/documenti/CV_incarichi/ZE21BA5662.pdf">Studio Legance - Avvocati Associati</text:a></text:p>
          </table:table-cell>
          <table:table-cell office:value-type="string" table:style-name="ce33">
            <text:p>AFFIDAMENTO DIRETTO</text:p>
          </table:table-cell>
          <table:table-cell office:value-type="float" office:value="3216000134" table:style-name="ce34">
            <text:p>3216000134</text:p>
          </table:table-cell>
          <table:table-cell office:value-type="date" office:date-value="2016-10-19T00:00:00" table:style-name="ce35">
            <text:p>19/10/16</text:p>
          </table:table-cell>
          <table:table-cell office:value-type="date" office:date-value="2016-10-19T00:00:00" table:style-name="ce36">
            <text:p>ottobre - 2016</text:p>
          </table:table-cell>
          <table:table-cell office:value-type="string" table:style-name="ce40">
            <text:p>ZE21BA5662</text:p>
          </table:table-cell>
          <table:table-cell office:value-type="currency" office:value="3913" table:style-name="ce37">
            <text:p>€ 3.913,00</text:p>
          </table:table-cell>
          <table:table-cell office:value-type="currency" office:value="3913" table:style-name="ce65">
            <text:p><text:s/>3.913,00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E1BA583F.pdf">D.L.&amp; M. Studio Legale Associato</text:a></text:p>
          </table:table-cell>
          <table:table-cell office:value-type="string" table:style-name="ce33">
            <text:p>AFFIDAMENTO DIRETTO</text:p>
          </table:table-cell>
          <table:table-cell office:value-type="float" office:value="3216000135" table:style-name="ce34">
            <text:p>3216000135</text:p>
          </table:table-cell>
          <table:table-cell office:value-type="date" office:date-value="2016-10-19T00:00:00" table:style-name="ce35">
            <text:p>19/10/16</text:p>
          </table:table-cell>
          <table:table-cell office:value-type="date" office:date-value="2017-08-31T00:00:00" table:style-name="ce36">
            <text:p>agosto - 2017</text:p>
          </table:table-cell>
          <table:table-cell office:value-type="string" table:style-name="ce40">
            <text:p>ZDE1BA583F</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38">
            <text:p><text:a xlink:href="http://www.uniacque.bg.it/amministrazione-trasparente/documenti/CV_incarichi/ZAF1BB1493.pdf">BRESCIA 2 PROGETTI S.r.l.</text:a></text:p>
          </table:table-cell>
          <table:table-cell office:value-type="string" table:style-name="ce33">
            <text:p>AFFIDAMENTO DIRETTO</text:p>
          </table:table-cell>
          <table:table-cell office:value-type="float" office:value="3216000136" table:style-name="ce34">
            <text:p>3216000136</text:p>
          </table:table-cell>
          <table:table-cell office:value-type="date" office:date-value="2016-10-21T00:00:00" table:style-name="ce35">
            <text:p>21/10/16</text:p>
          </table:table-cell>
          <table:table-cell office:value-type="date" office:date-value="2017-04-30T00:00:00" table:style-name="ce36">
            <text:p>aprile - 2017</text:p>
          </table:table-cell>
          <table:table-cell office:value-type="string" table:style-name="ce40">
            <text:p>ZAF1BB1493</text:p>
          </table:table-cell>
          <table:table-cell office:value-type="currency" office:value="5241.7299999999996" table:style-name="ce37">
            <text:p>€ 5.241,73</text:p>
          </table:table-cell>
          <table:table-cell office:value-type="currency" office:value="5241.7300000000005" table:style-name="ce65">
            <text:p><text:s/>5.241,73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38">
            <text:p><text:a xlink:href="http://www.uniacque.bg.it/amministrazione-trasparente/documenti/CV_incarichi/Z611BB55D5.pdf">Protec S.a.s. di Duilio Albricci &amp; C.</text:a></text:p>
          </table:table-cell>
          <table:table-cell office:value-type="string" table:style-name="ce33">
            <text:p>AFFIDAMENTO DIRETTO</text:p>
          </table:table-cell>
          <table:table-cell office:value-type="float" office:value="3216000137" table:style-name="ce34">
            <text:p>3216000137</text:p>
          </table:table-cell>
          <table:table-cell office:value-type="date" office:date-value="2016-10-24T00:00:00" table:style-name="ce35">
            <text:p>24/10/16</text:p>
          </table:table-cell>
          <table:table-cell office:value-type="date" office:date-value="2016-12-31T00:00:00" table:style-name="ce36">
            <text:p>dicembre - 2016</text:p>
          </table:table-cell>
          <table:table-cell office:value-type="string" table:style-name="ce40">
            <text:p>Z611BB55D5</text:p>
          </table:table-cell>
          <table:table-cell office:value-type="currency" office:value="25721.93" table:style-name="ce37">
            <text:p>€ 25.721,93</text:p>
          </table:table-cell>
          <table:table-cell office:value-type="currency" office:value="25721.93" table:style-name="ce65">
            <text:p><text:s/>25.721,93 €<text:s/></text:p>
          </table:table-cell>
          <table:table-cell table:number-columns-repeated="16375" table:style-name="ce31"/>
        </table:table-row>
        <table:table-row table:style-name="ro6">
          <table:table-cell office:value-type="string" table:style-name="ce32">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181BB637E.pdf">Ydros Ingegneria Studio Associato</text:a></text:p>
          </table:table-cell>
          <table:table-cell office:value-type="string" table:style-name="ce33">
            <text:p>AFFIDAMENTO DIRETTO</text:p>
          </table:table-cell>
          <table:table-cell office:value-type="float" office:value="3216000138" table:style-name="ce34">
            <text:p>3216000138</text:p>
          </table:table-cell>
          <table:table-cell office:value-type="date" office:date-value="2016-10-24T00:00:00" table:style-name="ce35">
            <text:p>24/10/16</text:p>
          </table:table-cell>
          <table:table-cell office:value-type="date" office:date-value="2017-04-30T00:00:00" table:style-name="ce36">
            <text:p>aprile - 2017</text:p>
          </table:table-cell>
          <table:table-cell office:value-type="string" table:style-name="ce40">
            <text:p>Z181BB637E</text:p>
          </table:table-cell>
          <table:table-cell office:value-type="currency" office:value="35208.74" table:style-name="ce37">
            <text:p>€ 35.208,74</text:p>
          </table:table-cell>
          <table:table-cell office:value-type="currency" office:value="35208.74" table:style-name="ce65">
            <text:p><text:s/>35.208,74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181BBC19E.pdf">Ing. Catalini Dario</text:a></text:p>
          </table:table-cell>
          <table:table-cell office:value-type="string" table:style-name="ce33">
            <text:p>AFFIDAMENTO DIRETTO</text:p>
          </table:table-cell>
          <table:table-cell office:value-type="float" office:value="3216000139" table:style-name="ce34">
            <text:p>3216000139</text:p>
          </table:table-cell>
          <table:table-cell office:value-type="date" office:date-value="2016-10-25T00:00:00" table:style-name="ce35">
            <text:p>25/10/16</text:p>
          </table:table-cell>
          <table:table-cell office:value-type="date" office:date-value="2017-09-30T00:00:00" table:style-name="ce36">
            <text:p>settembre - 2017</text:p>
          </table:table-cell>
          <table:table-cell office:value-type="string" table:style-name="ce40">
            <text:p>Z181BBC19E</text:p>
          </table:table-cell>
          <table:table-cell office:value-type="currency" office:value="14727.96" table:style-name="ce37">
            <text:p>€ 14.727,96</text:p>
          </table:table-cell>
          <table:table-cell office:value-type="currency" office:value="14727.96" table:style-name="ce65">
            <text:p><text:s/>14.727,96 €<text:s/></text:p>
          </table:table-cell>
          <table:table-cell table:number-columns-repeated="16375" table:style-name="ce31"/>
        </table:table-row>
        <table:table-row table:style-name="ro7">
          <table:table-cell office:value-type="string" table:style-name="ce32">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38">
            <text:p><text:a xlink:href="http://www.uniacque.bg.it/amministrazione-trasparente/documenti/CV_incarichi/ZA01BC6E8F.pdf">EST S.r.l.</text:a></text:p>
          </table:table-cell>
          <table:table-cell office:value-type="string" table:style-name="ce33">
            <text:p>AFFIDAMENTO DIRETTO</text:p>
          </table:table-cell>
          <table:table-cell office:value-type="float" office:value="3216000140" table:style-name="ce34">
            <text:p>3216000140</text:p>
          </table:table-cell>
          <table:table-cell office:value-type="date" office:date-value="2016-10-27T00:00:00" table:style-name="ce35">
            <text:p>27/10/16</text:p>
          </table:table-cell>
          <table:table-cell office:value-type="date" office:date-value="2016-12-31T00:00:00" table:style-name="ce36">
            <text:p>dicembre - 2016</text:p>
          </table:table-cell>
          <table:table-cell office:value-type="string" table:style-name="ce40">
            <text:p>ZA01BC6E8F</text:p>
          </table:table-cell>
          <table:table-cell office:value-type="currency" office:value="4576" table:style-name="ce37">
            <text:p>€ 4.576,00</text:p>
          </table:table-cell>
          <table:table-cell office:value-type="currency" office:value="4576" table:style-name="ce65">
            <text:p><text:s/>4.576,00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31BDDDAC.pdf">ARS Architettando Studio Associato</text:a></text:p>
          </table:table-cell>
          <table:table-cell office:value-type="string" table:style-name="ce33">
            <text:p>AFFIDAMENTO DIRETTO</text:p>
          </table:table-cell>
          <table:table-cell office:value-type="float" office:value="3216000141" table:style-name="ce34">
            <text:p>3216000141</text:p>
          </table:table-cell>
          <table:table-cell office:value-type="date" office:date-value="2016-11-04T00:00:00" table:style-name="ce35">
            <text:p>04/11/16</text:p>
          </table:table-cell>
          <table:table-cell office:value-type="date" office:date-value="2016-12-31T00:00:00" table:style-name="ce36">
            <text:p>dicembre - 2016</text:p>
          </table:table-cell>
          <table:table-cell office:value-type="string" table:style-name="ce40">
            <text:p>Z931BDDDAC</text:p>
          </table:table-cell>
          <table:table-cell office:value-type="currency" office:value="6864" table:style-name="ce37">
            <text:p>€ 6.864,00</text:p>
          </table:table-cell>
          <table:table-cell office:value-type="currency" office:value="6864" table:style-name="ce65">
            <text:p><text:s/>6.864,00 €<text:s/></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38">
            <text:p><text:a xlink:href="http://www.uniacque.bg.it/amministrazione-trasparente/documenti/CV_incarichi/ZE41BE18C3.pdf">D.L.&amp; M. Studio Legale Associato</text:a></text:p>
          </table:table-cell>
          <table:table-cell office:value-type="string" table:style-name="ce33">
            <text:p>AFFIDAMENTO DIRETTO</text:p>
          </table:table-cell>
          <table:table-cell office:value-type="float" office:value="3216000142" table:style-name="ce34">
            <text:p>3216000142</text:p>
          </table:table-cell>
          <table:table-cell office:value-type="date" office:date-value="2016-11-07T00:00:00" table:style-name="ce35">
            <text:p>07/11/16</text:p>
          </table:table-cell>
          <table:table-cell office:value-type="date" office:date-value="2017-05-31T00:00:00" table:style-name="ce36">
            <text:p>maggio - 2017</text:p>
          </table:table-cell>
          <table:table-cell office:value-type="string" table:style-name="ce40">
            <text:p>ZE41BE18C3</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38">
            <text:p><text:a xlink:href="http://www.uniacque.bg.it/amministrazione-trasparente/documenti/CV_incarichi/ZAC1BCDCAA.pdf">Protec S.a.s. di Duilio Albricci &amp; C.</text:a></text:p>
          </table:table-cell>
          <table:table-cell office:value-type="string" table:style-name="ce33">
            <text:p>PROCEDURA NEGOZIATA</text:p>
          </table:table-cell>
          <table:table-cell office:value-type="float" office:value="3216000143" table:style-name="ce34">
            <text:p>3216000143</text:p>
          </table:table-cell>
          <table:table-cell office:value-type="date" office:date-value="2016-11-07T00:00:00" table:style-name="ce35">
            <text:p>07/11/16</text:p>
          </table:table-cell>
          <table:table-cell office:value-type="date" office:date-value="2016-12-31T00:00:00" table:style-name="ce36">
            <text:p>dicembre - 2016</text:p>
          </table:table-cell>
          <table:table-cell office:value-type="string" table:style-name="ce40">
            <text:p>ZAC1BCDCAA</text:p>
          </table:table-cell>
          <table:table-cell office:value-type="currency" office:value="5703.72" table:style-name="ce37">
            <text:p>€ 5.703,72</text:p>
          </table:table-cell>
          <table:table-cell office:value-type="currency" office:value="5703.72" table:style-name="ce65">
            <text:p><text:s/>5.703,72 €<text:s/></text:p>
          </table:table-cell>
          <table:table-cell table:number-columns-repeated="16375" table:style-name="ce31"/>
        </table:table-row>
        <table:table-row table:style-name="ro4">
          <table:table-cell office:value-type="string" table:style-name="ce32">
            <text:p>Incarico professionale inerente supporto di Project e Change Management per l’Area Amministrazione e Clienti</text:p>
          </table:table-cell>
          <table:table-cell office:value-type="string" table:style-name="ce38">
            <text:p><text:a xlink:href="http://www.uniacque.bg.it/amministrazione-trasparente/documenti/CV_incarichi/Z0F1C0490C.pdf">HSPI S.p.a.</text:a></text:p>
          </table:table-cell>
          <table:table-cell office:value-type="string" table:style-name="ce33">
            <text:p>AFFIDAMENTO DIRETTO</text:p>
          </table:table-cell>
          <table:table-cell office:value-type="float" office:value="3216000144" table:style-name="ce34">
            <text:p>3216000144</text:p>
          </table:table-cell>
          <table:table-cell office:value-type="date" office:date-value="2016-11-15T00:00:00" table:style-name="ce35">
            <text:p>15/11/16</text:p>
          </table:table-cell>
          <table:table-cell office:value-type="date" office:date-value="2016-12-31T00:00:00" table:style-name="ce36">
            <text:p>dicembre - 2016</text:p>
          </table:table-cell>
          <table:table-cell office:value-type="string" table:style-name="ce40">
            <text:p>Z0F1C0490C</text:p>
          </table:table-cell>
          <table:table-cell office:value-type="currency" office:value="7200" table:style-name="ce37">
            <text:p>€ 7.200,00</text:p>
          </table:table-cell>
          <table:table-cell office:value-type="currency" office:value="7200" table:style-name="ce65">
            <text:p><text:s/>7.2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Z861BE5F83.pdf">Ing. Murachelli Adriano</text:a></text:p>
          </table:table-cell>
          <table:table-cell office:value-type="string" table:style-name="ce33">
            <text:p>PROCEDURA NEGOZIATA</text:p>
          </table:table-cell>
          <table:table-cell office:value-type="float" office:value="3216000145" table:style-name="ce34">
            <text:p>3216000145</text:p>
          </table:table-cell>
          <table:table-cell office:value-type="date" office:date-value="2016-11-15T00:00:00" table:style-name="ce35">
            <text:p>15/11/16</text:p>
          </table:table-cell>
          <table:table-cell office:value-type="date" office:date-value="2016-12-12T00:00:00" table:style-name="ce36">
            <text:p>dicembre - 2016</text:p>
          </table:table-cell>
          <table:table-cell office:value-type="string" table:style-name="ce40">
            <text:p>Z861BE5F83</text:p>
          </table:table-cell>
          <table:table-cell office:value-type="currency" office:value="9921.82" table:style-name="ce37">
            <text:p>€ 9.921,82</text:p>
          </table:table-cell>
          <table:table-cell office:value-type="currency" office:value="9921.82" table:style-name="ce65">
            <text:p><text:s/>9.921,82 €<text:s/></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38">
            <text:p><text:a xlink:href="http://www.uniacque.bg.it/amministrazione-trasparente/documenti/CV_incarichi/Z121C22C3F.pdf">Ing. Arrigoni Davide</text:a></text:p>
          </table:table-cell>
          <table:table-cell office:value-type="string" table:style-name="ce33">
            <text:p>AFFIDAMENTO DIRETTO</text:p>
          </table:table-cell>
          <table:table-cell office:value-type="float" office:value="3216000146" table:style-name="ce34">
            <text:p>3216000146</text:p>
          </table:table-cell>
          <table:table-cell office:value-type="date" office:date-value="2016-11-22T00:00:00" table:style-name="ce35">
            <text:p>22/11/16</text:p>
          </table:table-cell>
          <table:table-cell office:value-type="date" office:date-value="2017-03-22T00:00:00" table:style-name="ce36">
            <text:p>marzo - 2017</text:p>
          </table:table-cell>
          <table:table-cell office:value-type="string" table:style-name="ce40">
            <text:p>Z121C22C3F</text:p>
          </table:table-cell>
          <table:table-cell office:value-type="currency" office:value="401.18" table:style-name="ce37">
            <text:p>€ 401,18</text:p>
          </table:table-cell>
          <table:table-cell office:value-type="currency" office:value="0" table:style-name="ce65">
            <text:p><text:s/>- <text:s text:c="2"/>€<text:s/></text:p>
          </table:table-cell>
          <table:table-cell table:number-columns-repeated="16375" table:style-name="ce31"/>
        </table:table-row>
        <table:table-row table:style-name="ro4">
          <table:table-cell office:value-type="string" table:style-name="ce32">
            <text:p>Prestazioni di consulenza professionale inerenti assistenza ordinaria di natura fiscale e societaria per il primo semestre 2016.</text:p>
          </table:table-cell>
          <table:table-cell office:value-type="string" table:style-name="ce38">
            <text:p><text:a xlink:href="http://www.uniacque.bg.it/amministrazione-trasparente/documenti/CV_incarichi/ZDC1C288EE.pdf">Studio Pirola Pennuto Zei &amp; Associati</text:a></text:p>
          </table:table-cell>
          <table:table-cell office:value-type="string" table:style-name="ce33">
            <text:p>AFFIDAMENTO DIRETTO</text:p>
          </table:table-cell>
          <table:table-cell office:value-type="float" office:value="3216000147" table:style-name="ce34">
            <text:p>3216000147</text:p>
          </table:table-cell>
          <table:table-cell office:value-type="date" office:date-value="2016-11-23T00:00:00" table:style-name="ce35">
            <text:p>23/11/16</text:p>
          </table:table-cell>
          <table:table-cell office:value-type="date" office:date-value="2016-11-23T00:00:00" table:style-name="ce36">
            <text:p>novembre - 2016</text:p>
          </table:table-cell>
          <table:table-cell office:value-type="string" table:style-name="ce40">
            <text:p>ZDC1C288EE</text:p>
          </table:table-cell>
          <table:table-cell office:value-type="currency" office:value="21090.25" table:style-name="ce37">
            <text:p>€ 21.090,25</text:p>
          </table:table-cell>
          <table:table-cell office:value-type="currency" office:value="21090.25" table:style-name="ce65">
            <text:p><text:s/>21.090,25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38">
            <text:p><text:a xlink:href="http://www.uniacque.bg.it/amministrazione-trasparente/documenti/CV_incarichi/ZEF1C28C17.pdf">Geom. Guidi Giampiero</text:a></text:p>
          </table:table-cell>
          <table:table-cell office:value-type="string" table:style-name="ce33">
            <text:p>AFFIDAMENTO DIRETTO</text:p>
          </table:table-cell>
          <table:table-cell office:value-type="float" office:value="3216000148" table:style-name="ce34">
            <text:p>3216000148</text:p>
          </table:table-cell>
          <table:table-cell office:value-type="date" office:date-value="2016-11-23T00:00:00" table:style-name="ce35">
            <text:p>23/11/16</text:p>
          </table:table-cell>
          <table:table-cell office:value-type="date" office:date-value="2017-03-23T00:00:00" table:style-name="ce36">
            <text:p>marzo - 2017</text:p>
          </table:table-cell>
          <table:table-cell office:value-type="string" table:style-name="ce40">
            <text:p>ZEF1C28C17</text:p>
          </table:table-cell>
          <table:table-cell office:value-type="currency" office:value="1365.56" table:style-name="ce37">
            <text:p>€ 1.365,56</text:p>
          </table:table-cell>
          <table:table-cell office:value-type="currency" office:value="1365.56" table:style-name="ce65">
            <text:p><text:s/>1.365,56 €<text:s/></text:p>
          </table:table-cell>
          <table:table-cell table:number-columns-repeated="16375" table:style-name="ce31"/>
        </table:table-row>
        <table:table-row table:style-name="ro4">
          <table:table-cell office:value-type="string" table:style-name="ce32">
            <text:p>INCARICO PER LA COSTRUZIONE DI UN SISTEMA DI PERFORMANCE MANAGEMENT<text:s/></text:p>
          </table:table-cell>
          <table:table-cell office:value-type="string" table:style-name="ce38">
            <text:p><text:a xlink:href="http://www.uniacque.bg.it/amministrazione-trasparente/documenti/CV_incarichi/6696438B71.pdf">MERCER ITALIA S.r.l.</text:a></text:p>
          </table:table-cell>
          <table:table-cell office:value-type="string" table:style-name="ce33">
            <text:p>PROCEDURA NEGOZIATA</text:p>
          </table:table-cell>
          <table:table-cell office:value-type="float" office:value="3216000149" table:style-name="ce34">
            <text:p>3216000149</text:p>
          </table:table-cell>
          <table:table-cell office:value-type="date" office:date-value="2016-11-23T00:00:00" table:style-name="ce35">
            <text:p>23/11/16</text:p>
          </table:table-cell>
          <table:table-cell office:value-type="date" office:date-value="2017-02-01T00:00:00" table:style-name="ce36">
            <text:p>febbraio - 2017</text:p>
          </table:table-cell>
          <table:table-cell office:value-type="string" table:style-name="ce40">
            <text:p>6696438B71</text:p>
          </table:table-cell>
          <table:table-cell office:value-type="currency" office:value="43500" table:style-name="ce37">
            <text:p>€ 43.500,00</text:p>
          </table:table-cell>
          <table:table-cell office:value-type="currency" office:value="43500" table:style-name="ce65">
            <text:p><text:s/>43.500,00 €<text:s/></text:p>
          </table:table-cell>
          <table:table-cell table:number-columns-repeated="16375" table:style-name="ce31"/>
        </table:table-row>
        <table:table-row table:style-name="ro12">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38">
            <text:p><text:a xlink:href="http://www.uniacque.bg.it/amministrazione-trasparente/documenti/CV_incarichi/ZD01BCDC90.pdf">Ing. Viganò Christian</text:a></text:p>
          </table:table-cell>
          <table:table-cell office:value-type="string" table:style-name="ce33">
            <text:p>PROCEDURA NEGOZIATA</text:p>
          </table:table-cell>
          <table:table-cell office:value-type="float" office:value="3216000150" table:style-name="ce34">
            <text:p>3216000150</text:p>
          </table:table-cell>
          <table:table-cell office:value-type="date" office:date-value="2016-11-23T00:00:00" table:style-name="ce35">
            <text:p>23/11/16</text:p>
          </table:table-cell>
          <table:table-cell office:value-type="date" office:date-value="2017-11-22T00:00:00" table:style-name="ce36">
            <text:p>novembre - 2017</text:p>
          </table:table-cell>
          <table:table-cell office:value-type="string" table:style-name="ce40">
            <text:p>ZD01BCDC90</text:p>
          </table:table-cell>
          <table:table-cell office:value-type="currency" office:value="7945.12" table:style-name="ce37">
            <text:p>€ 7.945,12</text:p>
          </table:table-cell>
          <table:table-cell office:value-type="currency" office:value="7945.119999999999" table:style-name="ce65">
            <text:p><text:s/>7.945,12 €<text:s/></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38">
            <text:p><text:a xlink:href="http://www.uniacque.bg.it/amministrazione-trasparente/documenti/CV_incarichi/ZB81BFFA14.pdf">Ing. Tulini Marco</text:a></text:p>
          </table:table-cell>
          <table:table-cell office:value-type="string" table:style-name="ce33">
            <text:p>PROCEDURA NEGOZIATA</text:p>
          </table:table-cell>
          <table:table-cell office:value-type="float" office:value="3216000151" table:style-name="ce34">
            <text:p>3216000151</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B81BFFA14</text:p>
          </table:table-cell>
          <table:table-cell office:value-type="currency" office:value="12850.68" table:style-name="ce37">
            <text:p>€ 12.850,68</text:p>
          </table:table-cell>
          <table:table-cell office:value-type="currency" office:value="12850.68" table:style-name="ce65">
            <text:p><text:s/>12.850,68 €<text:s/></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38">
            <text:p><text:a xlink:href="http://www.uniacque.bg.it/amministrazione-trasparente/documenti/CV_incarichi/Z521BFFCFB.pdf">E.T.S. S.p.A. ENGINEERING AND TECHNICAL SERVICES</text:a></text:p>
          </table:table-cell>
          <table:table-cell office:value-type="string" table:style-name="ce33">
            <text:p>PROCEDURA NEGOZIATA</text:p>
          </table:table-cell>
          <table:table-cell office:value-type="float" office:value="3216000152" table:style-name="ce34">
            <text:p>3216000152</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521BFFCFB</text:p>
          </table:table-cell>
          <table:table-cell office:value-type="currency" office:value="10027.6" table:style-name="ce37">
            <text:p>€ 10.027,60</text:p>
          </table:table-cell>
          <table:table-cell office:value-type="currency" office:value="10027.600000000002" table:style-name="ce65">
            <text:p><text:s/>10.027,60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38">
            <text:p><text:a xlink:href="http://www.uniacque.bg.it/amministrazione-trasparente/documenti/CV_incarichi/Z081C5856C.pdf">Dr.ssa Pelazza Caterina<text:s/></text:a></text:p>
          </table:table-cell>
          <table:table-cell office:value-type="string" table:style-name="ce33">
            <text:p>AFFIDAMENTO DIRETTO</text:p>
          </table:table-cell>
          <table:table-cell office:value-type="float" office:value="3216000153" table:style-name="ce34">
            <text:p>3216000153</text:p>
          </table:table-cell>
          <table:table-cell office:value-type="date" office:date-value="2016-12-02T00:00:00" table:style-name="ce35">
            <text:p>02/12/16</text:p>
          </table:table-cell>
          <table:table-cell office:value-type="date" office:date-value="2017-01-31T00:00:00" table:style-name="ce36">
            <text:p>gennaio - 2017</text:p>
          </table:table-cell>
          <table:table-cell office:value-type="string" table:style-name="ce40">
            <text:p>Z081C5856C</text:p>
          </table:table-cell>
          <table:table-cell office:value-type="currency" office:value="4888" table:style-name="ce37">
            <text:p>€ 4.888,00</text:p>
          </table:table-cell>
          <table:table-cell office:value-type="currency" office:value="3128.32" table:style-name="ce65">
            <text:p><text:s/>3.128,32 €<text:s/></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38">
            <text:p><text:a xlink:href="http://www.uniacque.bg.it/amministrazione-trasparente/documenti/CV_incarichi/Z3B1C3287E.pdf">Ing. Guerini Giovanni</text:a></text:p>
          </table:table-cell>
          <table:table-cell office:value-type="string" table:style-name="ce33">
            <text:p>PROCEDURA NEGOZIATA</text:p>
          </table:table-cell>
          <table:table-cell office:value-type="float" office:value="3216000154" table:style-name="ce34">
            <text:p>3216000154</text:p>
          </table:table-cell>
          <table:table-cell office:value-type="date" office:date-value="2016-12-02T00:00:00" table:style-name="ce35">
            <text:p>02/12/16</text:p>
          </table:table-cell>
          <table:table-cell office:value-type="date" office:date-value="2017-03-31T00:00:00" table:style-name="ce36">
            <text:p>marzo - 2017</text:p>
          </table:table-cell>
          <table:table-cell office:value-type="string" table:style-name="ce40">
            <text:p>Z3B1C3287E</text:p>
          </table:table-cell>
          <table:table-cell office:value-type="currency" office:value="32008.58" table:style-name="ce37">
            <text:p>€ 32.008,58</text:p>
          </table:table-cell>
          <table:table-cell office:value-type="currency" office:value="32008.58" table:style-name="ce65">
            <text:p><text:s/>32.008,58 €<text:s/></text:p>
          </table:table-cell>
          <table:table-cell table:number-columns-repeated="16375" table:style-name="ce31"/>
        </table:table-row>
        <table:table-row table:style-name="ro6">
          <table:table-cell office:value-type="string" table:style-name="ce32">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38">
            <text:p><text:a xlink:href="http://www.uniacque.bg.it/amministrazione-trasparente/documenti/CV_incarichi/Z851C63352.pdf">Project Group S.r.l.</text:a></text:p>
          </table:table-cell>
          <table:table-cell office:value-type="string" table:style-name="ce33">
            <text:p>AFFIDAMENTO DIRETTO</text:p>
          </table:table-cell>
          <table:table-cell office:value-type="float" office:value="3216000155" table:style-name="ce34">
            <text:p>3216000155</text:p>
          </table:table-cell>
          <table:table-cell office:value-type="date" office:date-value="2016-12-06T00:00:00" table:style-name="ce35">
            <text:p>06/12/16</text:p>
          </table:table-cell>
          <table:table-cell office:value-type="date" office:date-value="2016-12-06T00:00:00" table:style-name="ce36">
            <text:p>dicembre - 2016</text:p>
          </table:table-cell>
          <table:table-cell office:value-type="string" table:style-name="ce40">
            <text:p>Z851C63352</text:p>
          </table:table-cell>
          <table:table-cell office:value-type="currency" office:value="3200" table:style-name="ce37">
            <text:p>€ 3.200,00</text:p>
          </table:table-cell>
          <table:table-cell office:value-type="currency" office:value="3200" table:style-name="ce65">
            <text:p><text:s/>3.200,00 €<text:s/></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38">
            <text:p><text:a xlink:href="http://www.uniacque.bg.it/amministrazione-trasparente/documenti/CV_incarichi/Z601C23872.pdf">Ing. Fenaroli Pier Giuseppe</text:a></text:p>
          </table:table-cell>
          <table:table-cell office:value-type="string" table:style-name="ce33">
            <text:p>AFFIDAMENTO DIRETTO</text:p>
          </table:table-cell>
          <table:table-cell office:value-type="float" office:value="3216000156" table:style-name="ce34">
            <text:p>3216000156</text:p>
          </table:table-cell>
          <table:table-cell office:value-type="date" office:date-value="2016-12-06T00:00:00" table:style-name="ce35">
            <text:p>06/12/16</text:p>
          </table:table-cell>
          <table:table-cell office:value-type="date" office:date-value="2016-12-31T00:00:00" table:style-name="ce36">
            <text:p>dicembre - 2016</text:p>
          </table:table-cell>
          <table:table-cell office:value-type="string" table:style-name="ce40">
            <text:p>Z601C23872</text:p>
          </table:table-cell>
          <table:table-cell office:value-type="currency" office:value="4209.21" table:style-name="ce37">
            <text:p>€ 4.209,21</text:p>
          </table:table-cell>
          <table:table-cell office:value-type="currency" office:value="4209.21" table:style-name="ce65">
            <text:p><text:s/>4.209,21 €<text:s/></text:p>
          </table:table-cell>
          <table:table-cell table:number-columns-repeated="16375" table:style-name="ce31"/>
        </table:table-row>
        <table:table-row table:style-name="ro4">
          <table:table-cell office:value-type="string" table:style-name="ce32">
            <text:p>Prestazioni professionale per redazione atto di risoluzione anticipata del contratto di cessione crediti in garanzia</text:p>
          </table:table-cell>
          <table:table-cell office:value-type="string" table:style-name="ce38">
            <text:p><text:a xlink:href="http://www.uniacque.bg.it/amministrazione-trasparente/documenti/CV_incarichi/%20Z161C67C5A.pdf">Notaio Dott. Armando Santus</text:a></text:p>
          </table:table-cell>
          <table:table-cell office:value-type="string" table:style-name="ce33">
            <text:p>AFFIDAMENTO DIRETTO</text:p>
          </table:table-cell>
          <table:table-cell office:value-type="float" office:value="3216000157" table:style-name="ce34">
            <text:p>3216000157</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text:s/>Z161C67C5A</text:p>
          </table:table-cell>
          <table:table-cell office:value-type="currency" office:value="1698.7" table:style-name="ce37">
            <text:p>€ 1.698,70</text:p>
          </table:table-cell>
          <table:table-cell office:value-type="currency" office:value="1698.7" table:style-name="ce65">
            <text:p><text:s/>1.698,70 €<text:s/></text:p>
          </table:table-cell>
          <table:table-cell table:number-columns-repeated="16375" table:style-name="ce31"/>
        </table:table-row>
        <table:table-row table:style-name="ro4">
          <table:table-cell office:value-type="string" table:style-name="ce32">
            <text:p>Prestazioni di consulenza professionale inerenti presentazione e deposito atti societari.</text:p>
          </table:table-cell>
          <table:table-cell office:value-type="string" table:style-name="ce38">
            <text:p><text:a xlink:href="http://www.uniacque.bg.it/amministrazione-trasparente/documenti/CV_incarichi/Z691C67F1D.pdf">Studio Pirola Pennuto Zei &amp; Associati</text:a></text:p>
          </table:table-cell>
          <table:table-cell office:value-type="string" table:style-name="ce33">
            <text:p>AFFIDAMENTO DIRETTO</text:p>
          </table:table-cell>
          <table:table-cell office:value-type="float" office:value="3216000158" table:style-name="ce34">
            <text:p>3216000158</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Z691C67F1D</text:p>
          </table:table-cell>
          <table:table-cell office:value-type="currency" office:value="892.66" table:style-name="ce37">
            <text:p>€ 892,66</text:p>
          </table:table-cell>
          <table:table-cell office:value-type="currency" office:value="892.66" table:style-name="ce65">
            <text:p><text:s/>892,66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38">
            <text:p><text:a xlink:href="http://www.uniacque.bg.it/amministrazione-trasparente/documenti/CV_incarichi/Z0C1BFFDB9.pdf">Geom. Andrea Mazzoleni</text:a></text:p>
          </table:table-cell>
          <table:table-cell office:value-type="string" table:style-name="ce33">
            <text:p>PROCEDURA NEGOZIATA</text:p>
          </table:table-cell>
          <table:table-cell office:value-type="float" office:value="3216000159" table:style-name="ce34">
            <text:p>3216000159</text:p>
          </table:table-cell>
          <table:table-cell office:value-type="date" office:date-value="2016-12-07T00:00:00" table:style-name="ce35">
            <text:p>07/12/16</text:p>
          </table:table-cell>
          <table:table-cell office:value-type="date" office:date-value="2017-12-06T00:00:00" table:style-name="ce36">
            <text:p>dicembre - 2017</text:p>
          </table:table-cell>
          <table:table-cell office:value-type="string" table:style-name="ce40">
            <text:p>Z0C1BFFDB9</text:p>
          </table:table-cell>
          <table:table-cell office:value-type="currency" office:value="10297" table:style-name="ce37">
            <text:p>€ 10.297,00</text:p>
          </table:table-cell>
          <table:table-cell office:value-type="currency" office:value="10297" table:style-name="ce65">
            <text:p><text:s/>10.297,00 €<text:s/></text:p>
          </table:table-cell>
          <table:table-cell table:number-columns-repeated="16375" table:style-name="ce31"/>
        </table:table-row>
        <table:table-row table:style-name="ro4">
          <table:table-cell office:value-type="string" table:style-name="ce32">
            <text:p>Prestazioni professionale per difesa nel ricorso al C.d.S. proposto da Servizi Comunali S.p.A.</text:p>
          </table:table-cell>
          <table:table-cell office:value-type="string" table:style-name="ce38">
            <text:p><text:a xlink:href="http://www.uniacque.bg.it/amministrazione-trasparente/documenti/CV_incarichi/Z0D1C6DFE5.pdf">Studio Legale Vaiano - Izzo</text:a></text:p>
          </table:table-cell>
          <table:table-cell office:value-type="string" table:style-name="ce33">
            <text:p>AFFIDAMENTO DIRETTO</text:p>
          </table:table-cell>
          <table:table-cell office:value-type="float" office:value="3216000160" table:style-name="ce34">
            <text:p>3216000160</text:p>
          </table:table-cell>
          <table:table-cell office:value-type="date" office:date-value="2016-12-09T00:00:00" table:style-name="ce35">
            <text:p>09/12/16</text:p>
          </table:table-cell>
          <table:table-cell office:value-type="date" office:date-value="2016-12-09T00:00:00" table:style-name="ce36">
            <text:p>dicembre - 2016</text:p>
          </table:table-cell>
          <table:table-cell office:value-type="string" table:style-name="ce40">
            <text:p>Z0D1C6DFE5</text:p>
          </table:table-cell>
          <table:table-cell office:value-type="currency" office:value="2990" table:style-name="ce37">
            <text:p>€ 2.990,00</text:p>
          </table:table-cell>
          <table:table-cell office:value-type="currency" office:value="2990" table:style-name="ce65">
            <text:p><text:s/>2.990,00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381BFFFC7.pdf">Ing. Visinoni Giuliano</text:a></text:p>
          </table:table-cell>
          <table:table-cell office:value-type="string" table:style-name="ce33">
            <text:p>PROCEDURA NEGOZIATA</text:p>
          </table:table-cell>
          <table:table-cell office:value-type="float" office:value="3216000161" table:style-name="ce34">
            <text:p>3216000161</text:p>
          </table:table-cell>
          <table:table-cell office:value-type="date" office:date-value="2016-12-09T00:00:00" table:style-name="ce35">
            <text:p>09/12/16</text:p>
          </table:table-cell>
          <table:table-cell office:value-type="date" office:date-value="2017-12-08T00:00:00" table:style-name="ce36">
            <text:p>dicembre - 2017</text:p>
          </table:table-cell>
          <table:table-cell office:value-type="string" table:style-name="ce40">
            <text:p>Z381BFFFC7</text:p>
          </table:table-cell>
          <table:table-cell office:value-type="currency" office:value="9066.16" table:style-name="ce37">
            <text:p>€ 9.066,16</text:p>
          </table:table-cell>
          <table:table-cell office:value-type="currency" office:value="9066.16" table:style-name="ce65">
            <text:p><text:s/>9.066,16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38">
            <text:p><text:a xlink:href="http://www.uniacque.bg.it/amministrazione-trasparente/documenti/CV_incarichi/ZD61C8093A.pdf">Ydros Ingegneria Studio Associato</text:a></text:p>
          </table:table-cell>
          <table:table-cell office:value-type="string" table:style-name="ce33">
            <text:p>AFFIDAMENTO DIRETTO</text:p>
          </table:table-cell>
          <table:table-cell office:value-type="float" office:value="3216000162" table:style-name="ce34">
            <text:p>3216000162</text:p>
          </table:table-cell>
          <table:table-cell office:value-type="date" office:date-value="2016-12-14T00:00:00" table:style-name="ce35">
            <text:p>14/12/16</text:p>
          </table:table-cell>
          <table:table-cell office:value-type="date" office:date-value="2018-04-30T00:00:00" table:style-name="ce36">
            <text:p>aprile - 2018</text:p>
          </table:table-cell>
          <table:table-cell office:value-type="string" table:style-name="ce40">
            <text:p>ZD61C8093A</text:p>
          </table:table-cell>
          <table:table-cell office:value-type="currency" office:value="26905.25" table:style-name="ce37">
            <text:p>€ 26.905,25</text:p>
          </table:table-cell>
          <table:table-cell office:value-type="currency" office:value="26905.25" table:style-name="ce65">
            <text:p><text:s/>26.905,25 €<text:s/></text:p>
          </table:table-cell>
          <table:table-cell table:number-columns-repeated="16375" table:style-name="ce31"/>
        </table:table-row>
        <table:table-row table:style-name="ro4">
          <table:table-cell office:value-type="string" table:style-name="ce32">
            <text:p>Prestazioni professionale per redazione verbale assemblea delibera aumento gratuito capitale sociale.</text:p>
          </table:table-cell>
          <table:table-cell office:value-type="string" table:style-name="ce38">
            <text:p><text:a xlink:href="http://www.uniacque.bg.it/amministrazione-trasparente/documenti/CV_incarichi/Z511C83D9F.pdf">Notaio Dott. Armando Santus</text:a></text:p>
          </table:table-cell>
          <table:table-cell office:value-type="string" table:style-name="ce33">
            <text:p>AFFIDAMENTO DIRETTO</text:p>
          </table:table-cell>
          <table:table-cell office:value-type="float" office:value="3216000163" table:style-name="ce34">
            <text:p>3216000163</text:p>
          </table:table-cell>
          <table:table-cell office:value-type="date" office:date-value="2016-12-14T00:00:00" table:style-name="ce35">
            <text:p>14/12/16</text:p>
          </table:table-cell>
          <table:table-cell office:value-type="date" office:date-value="2016-12-14T00:00:00" table:style-name="ce36">
            <text:p>dicembre - 2016</text:p>
          </table:table-cell>
          <table:table-cell office:value-type="string" table:style-name="ce40">
            <text:p>Z511C83D9F</text:p>
          </table:table-cell>
          <table:table-cell office:value-type="currency" office:value="6083.4" table:style-name="ce37">
            <text:p>€ 6.083,40</text:p>
          </table:table-cell>
          <table:table-cell office:value-type="currency" office:value="6083.4" table:style-name="ce65">
            <text:p><text:s/>6.083,4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38">
            <text:p><text:a xlink:href="http://www.uniacque.bg.it/amministrazione-trasparente/documenti/CV_incarichi/Z4C1C85BA6.pdf">Ing. Ghilardi Gabriele</text:a></text:p>
          </table:table-cell>
          <table:table-cell office:value-type="string" table:style-name="ce33">
            <text:p>AFFIDAMENTO DIRETTO</text:p>
          </table:table-cell>
          <table:table-cell office:value-type="float" office:value="3216000164" table:style-name="ce34">
            <text:p>3216000164</text:p>
          </table:table-cell>
          <table:table-cell office:value-type="date" office:date-value="2016-12-14T00:00:00" table:style-name="ce35">
            <text:p>14/12/16</text:p>
          </table:table-cell>
          <table:table-cell office:value-type="date" office:date-value="2017-12-31T00:00:00" table:style-name="ce36">
            <text:p>dicembre - 2017</text:p>
          </table:table-cell>
          <table:table-cell office:value-type="string" table:style-name="ce40">
            <text:p>Z4C1C85BA6</text:p>
          </table:table-cell>
          <table:table-cell office:value-type="currency" office:value="12678.51" table:style-name="ce37">
            <text:p>€ 12.678,51</text:p>
          </table:table-cell>
          <table:table-cell office:value-type="currency" office:value="12678.51" table:style-name="ce65">
            <text:p><text:s/>12.678,51 €<text:s/></text:p>
          </table:table-cell>
          <table:table-cell table:number-columns-repeated="16375" table:style-name="ce31"/>
        </table:table-row>
        <table:table-row table:style-name="ro6">
          <table:table-cell office:value-type="string" table:style-name="ce32">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38">
            <text:p><text:a xlink:href="http://www.uniacque.bg.it/amministrazione-trasparente/documenti/CV_incarichi/ZEC1C90832.pdf">Studio Bergamaschi B. &amp; Associati</text:a></text:p>
          </table:table-cell>
          <table:table-cell office:value-type="string" table:style-name="ce33">
            <text:p>AFFIDAMENTO DIRETTO</text:p>
          </table:table-cell>
          <table:table-cell office:value-type="float" office:value="3216000165" table:style-name="ce34">
            <text:p>3216000165</text:p>
          </table:table-cell>
          <table:table-cell office:value-type="date" office:date-value="2016-12-16T00:00:00" table:style-name="ce35">
            <text:p>16/12/16</text:p>
          </table:table-cell>
          <table:table-cell office:value-type="date" office:date-value="2017-12-31T00:00:00" table:style-name="ce36">
            <text:p>dicembre - 2017</text:p>
          </table:table-cell>
          <table:table-cell office:value-type="string" table:style-name="ce40">
            <text:p>ZEC1C90832</text:p>
          </table:table-cell>
          <table:table-cell office:value-type="currency" office:value="618" table:style-name="ce37">
            <text:p>€ 618,00</text:p>
          </table:table-cell>
          <table:table-cell office:value-type="currency" office:value="618" table:style-name="ce65">
            <text:p><text:s/>618,0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38">
            <text:p><text:a xlink:href="http://www.uniacque.bg.it/amministrazione-trasparente/documenti/CV_incarichi/Z521C63157.pdf">Ing. Panzeri Flavio</text:a></text:p>
          </table:table-cell>
          <table:table-cell office:value-type="string" table:style-name="ce33">
            <text:p>PROCEDURA NEGOZIATA</text:p>
          </table:table-cell>
          <table:table-cell office:value-type="float" office:value="3216000166" table:style-name="ce34">
            <text:p>3216000166</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C63157</text:p>
          </table:table-cell>
          <table:table-cell office:value-type="currency" office:value="9926.9599999999991" table:style-name="ce37">
            <text:p>€ 9.926,96</text:p>
          </table:table-cell>
          <table:table-cell office:value-type="currency" office:value="9926.9599999999991" table:style-name="ce65">
            <text:p><text:s/>9.926,96 €<text:s/></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521BFFEF1.pdf">RTP Ing. Bertocchi Sheila. Ing. Giorgio Michele Ing. Cucchi Peter</text:a></text:p>
          </table:table-cell>
          <table:table-cell office:value-type="string" table:style-name="ce33">
            <text:p>PROCEDURA NEGOZIATA</text:p>
          </table:table-cell>
          <table:table-cell office:value-type="float" office:value="3216000167" table:style-name="ce34">
            <text:p>3216000167</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BFFEF1</text:p>
          </table:table-cell>
          <table:table-cell office:value-type="currency" office:value="8159.12" table:style-name="ce37">
            <text:p>€ 8.159,12</text:p>
          </table:table-cell>
          <table:table-cell office:value-type="currency" office:value="8159.119999999999" table:style-name="ce65">
            <text:p><text:s/>8.159,12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38">
            <text:p><text:a xlink:href="http://www.uniacque.bg.it/amministrazione-trasparente/documenti/CV_incarichi/Z5F1C9BAE0.pdf">Ing. Visinoni Giuliano</text:a></text:p>
          </table:table-cell>
          <table:table-cell office:value-type="string" table:style-name="ce33">
            <text:p>AFFIDAMENTO DIRETTO</text:p>
          </table:table-cell>
          <table:table-cell office:value-type="float" office:value="3216000168" table:style-name="ce34">
            <text:p>3216000168</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5F1C9BAE0</text:p>
          </table:table-cell>
          <table:table-cell office:value-type="currency" office:value="27590.91" table:style-name="ce37">
            <text:p>€ 27.590,91</text:p>
          </table:table-cell>
          <table:table-cell office:value-type="currency" office:value="27505.39" table:style-name="ce65">
            <text:p><text:s/>27.505,39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38">
            <text:p><text:a xlink:href="http://www.uniacque.bg.it/amministrazione-trasparente/documenti/CV_incarichi/ZE21C63ABD.pdf">Ing. Belpietro Diego</text:a></text:p>
          </table:table-cell>
          <table:table-cell office:value-type="string" table:style-name="ce33">
            <text:p>PROCEDURA NEGOZIATA</text:p>
          </table:table-cell>
          <table:table-cell office:value-type="float" office:value="3216000169" table:style-name="ce34">
            <text:p>3216000169</text:p>
          </table:table-cell>
          <table:table-cell office:value-type="date" office:date-value="2016-12-20T00:00:00" table:style-name="ce35">
            <text:p>20/12/16</text:p>
          </table:table-cell>
          <table:table-cell office:value-type="date" office:date-value="2017-12-19T00:00:00" table:style-name="ce36">
            <text:p>dicembre - 2017</text:p>
          </table:table-cell>
          <table:table-cell office:value-type="string" table:style-name="ce40">
            <text:p>ZE21C63ABD</text:p>
          </table:table-cell>
          <table:table-cell office:value-type="currency" office:value="8993.2000000000007" table:style-name="ce37">
            <text:p>€ 8.993,20</text:p>
          </table:table-cell>
          <table:table-cell office:value-type="currency" office:value="8993.2000000000007" table:style-name="ce65">
            <text:p><text:s/>8.993,20 €<text:s/></text:p>
          </table:table-cell>
          <table:table-cell table:number-columns-repeated="16375" table:style-name="ce31"/>
        </table:table-row>
        <table:table-row table:style-name="ro4">
          <table:table-cell office:value-type="string" table:style-name="ce32">
            <text:p>Prestazioni professionali per redazione, registrazione e deposito procure</text:p>
          </table:table-cell>
          <table:table-cell office:value-type="string" table:style-name="ce38">
            <text:p><text:a xlink:href="http://www.uniacque.bg.it/amministrazione-trasparente/documenti/CV_incarichi/Z4A1C9E63D.pdf">Notaio Dott. Armando Santus</text:a></text:p>
          </table:table-cell>
          <table:table-cell office:value-type="string" table:style-name="ce33">
            <text:p>AFFIDAMENTO DIRETTO</text:p>
          </table:table-cell>
          <table:table-cell office:value-type="float" office:value="3216000170" table:style-name="ce34">
            <text:p>3216000170</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4A1C9E63D</text:p>
          </table:table-cell>
          <table:table-cell office:value-type="currency" office:value="7842.8" table:style-name="ce37">
            <text:p>€ 7.842,80</text:p>
          </table:table-cell>
          <table:table-cell office:value-type="currency" office:value="7842.8" table:style-name="ce65">
            <text:p><text:s/>7.842,8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9D1C6CCDC.pdf">Arch. Nicolosi Franco</text:a></text:p>
          </table:table-cell>
          <table:table-cell office:value-type="string" table:style-name="ce33">
            <text:p>PROCEDURA NEGOZIATA</text:p>
          </table:table-cell>
          <table:table-cell office:value-type="float" office:value="3216000171" table:style-name="ce34">
            <text:p>3216000171</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D1C6CCDC</text:p>
          </table:table-cell>
          <table:table-cell office:value-type="currency" office:value="2589.88" table:style-name="ce37">
            <text:p>€ 2.589,88</text:p>
          </table:table-cell>
          <table:table-cell office:value-type="currency" office:value="2589.88" table:style-name="ce65">
            <text:p><text:s/>2.589,88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38">
            <text:p><text:a xlink:href="http://www.uniacque.bg.it/amministrazione-trasparente/documenti/CV_incarichi/Z311C6CD2A.pdf">Studio Ingegneria Piazzini Albani</text:a></text:p>
          </table:table-cell>
          <table:table-cell office:value-type="string" table:style-name="ce33">
            <text:p>PROCEDURA NEGOZIATA</text:p>
          </table:table-cell>
          <table:table-cell office:value-type="float" office:value="3216000172" table:style-name="ce34">
            <text:p>3216000172</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311C6CD2A</text:p>
          </table:table-cell>
          <table:table-cell office:value-type="currency" office:value="3849.2" table:style-name="ce37">
            <text:p>€ 3.849,20</text:p>
          </table:table-cell>
          <table:table-cell office:value-type="currency" office:value="3849.2" table:style-name="ce65">
            <text:p><text:s/>3.849,20 €<text:s/></text:p>
          </table:table-cell>
          <table:table-cell table:number-columns-repeated="16375" table:style-name="ce31"/>
        </table:table-row>
        <table:table-row table:style-name="ro3">
          <table:table-cell office:value-type="string" table:style-name="ce32">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9F1C6CD66.pdf">Geom. Oprandi Rinaldo</text:a></text:p>
          </table:table-cell>
          <table:table-cell office:value-type="string" table:style-name="ce33">
            <text:p>PROCEDURA NEGOZIATA</text:p>
          </table:table-cell>
          <table:table-cell office:value-type="float" office:value="3216000173" table:style-name="ce34">
            <text:p>3216000173</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F1C6CD66</text:p>
          </table:table-cell>
          <table:table-cell office:value-type="currency" office:value="4012.28" table:style-name="ce37">
            <text:p>€ 4.012,28</text:p>
          </table:table-cell>
          <table:table-cell office:value-type="currency" office:value="4012.2799999999997" table:style-name="ce65">
            <text:p><text:s/>4.012,28 €<text:s/></text:p>
          </table:table-cell>
          <table:table-cell table:number-columns-repeated="16375" table:style-name="ce31"/>
        </table:table-row>
        <table:table-row table:style-name="ro6">
          <table:table-cell office:value-type="string" table:style-name="ce32">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38">
            <text:p><text:a xlink:href="http://www.uniacque.bg.it/amministrazione-trasparente/documenti/CV_incarichi/ZBA1C88DE3.pdf">Pedrali Carlo</text:a></text:p>
          </table:table-cell>
          <table:table-cell office:value-type="string" table:style-name="ce33">
            <text:p>AFFIDAMENTO DIRETTO</text:p>
          </table:table-cell>
          <table:table-cell office:value-type="float" office:value="3216000174" table:style-name="ce34">
            <text:p>3216000174</text:p>
          </table:table-cell>
          <table:table-cell office:value-type="date" office:date-value="2016-12-28T00:00:00" table:style-name="ce35">
            <text:p>28/12/16</text:p>
          </table:table-cell>
          <table:table-cell office:value-type="date" office:date-value="2017-02-10T00:00:00" table:style-name="ce36">
            <text:p>febbraio - 2017</text:p>
          </table:table-cell>
          <table:table-cell office:value-type="string" table:style-name="ce40">
            <text:p>ZBA1C88DE3</text:p>
          </table:table-cell>
          <table:table-cell office:value-type="currency" office:value="8772" table:style-name="ce37">
            <text:p>€ 8.772,00</text:p>
          </table:table-cell>
          <table:table-cell office:value-type="currency" office:value="8772" table:style-name="ce65">
            <text:p><text:s/>8.772,00 €<text:s/></text:p>
          </table:table-cell>
          <table:table-cell table:number-columns-repeated="16375" table:style-name="ce31"/>
        </table:table-row>
        <table:table-row table:style-name="ro7">
          <table:table-cell office:value-type="string" table:style-name="ce32">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38">
            <text:p><text:a xlink:href="http://www.uniacque.bg.it/amministrazione-trasparente/documenti/CV_incarichi/ZDF1CEF75C.pdf">Ing. Alberto Frassoni</text:a></text:p>
          </table:table-cell>
          <table:table-cell office:value-type="string" table:style-name="ce33">
            <text:p>AFFIDAMENTO DIRETTO</text:p>
          </table:table-cell>
          <table:table-cell office:value-type="float" office:value="3217000000" table:style-name="ce34">
            <text:p>3217000000</text:p>
          </table:table-cell>
          <table:table-cell office:value-type="date" office:date-value="2017-01-16T00:00:00" table:style-name="ce35">
            <text:p>16/01/17</text:p>
          </table:table-cell>
          <table:table-cell office:value-type="date" office:date-value="2017-12-31T00:00:00" table:style-name="ce36">
            <text:p>dicembre - 2017</text:p>
          </table:table-cell>
          <table:table-cell office:value-type="string" table:style-name="ce40">
            <text:p>ZDF1CEF75C</text:p>
          </table:table-cell>
          <table:table-cell office:value-type="currency" office:value="1248" table:style-name="ce37">
            <text:p>€ 1.248,00</text:p>
          </table:table-cell>
          <table:table-cell office:value-type="currency" office:value="1248" table:style-name="ce65">
            <text:p><text:s/>1.248,00 €<text:s/></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7000001" table:style-name="ce34">
            <text:p>3217000001</text:p>
          </table:table-cell>
          <table:table-cell office:value-type="date" office:date-value="2017-01-16T00:00:00" table:style-name="ce35">
            <text:p>16/01/17</text:p>
          </table:table-cell>
          <table:table-cell office:value-type="date" office:date-value="2018-08-31T00:00:00" table:style-name="ce36">
            <text:p>agosto - 2018</text:p>
          </table:table-cell>
          <table:table-cell office:value-type="float" office:value="6785069012" table:style-name="ce40">
            <text:p>6785069012</text:p>
          </table:table-cell>
          <table:table-cell office:value-type="currency" office:value="171950.68" table:style-name="ce37">
            <text:p>€ 171.950,68</text:p>
          </table:table-cell>
          <table:table-cell office:value-type="currency" office:value="171950.67999999996" table:style-name="ce65">
            <text:p><text:s/>171.950,68 €<text:s/></text:p>
          </table:table-cell>
          <table:table-cell table:number-columns-repeated="16375" table:style-name="ce31"/>
        </table:table-row>
        <table:table-row table:style-name="ro5">
          <table:table-cell office:value-type="string" table:style-name="ce32">
            <text:p>Incarico professionale inerente l’aggiornamento del modello di controllo nel rispetto della normativa dell’Undbundling contabile imposto da AEEGSI sul Servizio Idrico Integrato</text:p>
          </table:table-cell>
          <table:table-cell office:value-type="string" table:style-name="ce38">
            <text:p><text:a xlink:href="http://www.uniacque.bg.it/amministrazione-trasparente/documenti/CV_incarichi/Z471CF2D7F.pdf">KPMG Advisory S.p.A.</text:a></text:p>
          </table:table-cell>
          <table:table-cell office:value-type="string" table:style-name="ce33">
            <text:p>AFFIDAMENTO DIRETTO</text:p>
          </table:table-cell>
          <table:table-cell office:value-type="float" office:value="3217000002" table:style-name="ce34">
            <text:p>3217000002</text:p>
          </table:table-cell>
          <table:table-cell office:value-type="date" office:date-value="2017-01-17T00:00:00" table:style-name="ce35">
            <text:p>17/01/17</text:p>
          </table:table-cell>
          <table:table-cell office:value-type="date" office:date-value="2017-01-31T00:00:00" table:style-name="ce36">
            <text:p>gennaio - 2017</text:p>
          </table:table-cell>
          <table:table-cell office:value-type="string" table:style-name="ce40">
            <text:p>Z471CF2D7F</text:p>
          </table:table-cell>
          <table:table-cell office:value-type="currency" office:value="40000" table:style-name="ce37">
            <text:p>€ 40.000,00</text:p>
          </table:table-cell>
          <table:table-cell office:value-type="currency" office:value="40000" table:style-name="ce65">
            <text:p><text:s/>40.000,00 €<text:s/></text:p>
          </table:table-cell>
          <table:table-cell table:number-columns-repeated="16375" table:style-name="ce31"/>
        </table:table-row>
        <table:table-row table:style-name="ro8">
          <table:table-cell office:value-type="string" table:style-name="ce32">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38">
            <text:p><text:a xlink:href="http://www.uniacque.bg.it/amministrazione-trasparente/documenti/CV_incarichi/6799321131.pdf">RTP <text:s/>ETATEC Studio Paoletti S.r.l. (Mandataria) Dott. Geol. Savazzi Giovanni (Mandante)</text:a></text:p>
          </table:table-cell>
          <table:table-cell office:value-type="string" table:style-name="ce33">
            <text:p>PROCEDURA NEGOZIATA</text:p>
          </table:table-cell>
          <table:table-cell office:value-type="float" office:value="3217000003" table:style-name="ce34">
            <text:p>3217000003</text:p>
          </table:table-cell>
          <table:table-cell office:value-type="date" office:date-value="2017-01-17T00:00:00" table:style-name="ce35">
            <text:p>17/01/17</text:p>
          </table:table-cell>
          <table:table-cell office:value-type="date" office:date-value="2018-07-31T00:00:00" table:style-name="ce36">
            <text:p>luglio - 2018</text:p>
          </table:table-cell>
          <table:table-cell office:value-type="float" office:value="6799321131" table:style-name="ce40">
            <text:p>6799321131</text:p>
          </table:table-cell>
          <table:table-cell office:value-type="currency" office:value="117606.35" table:style-name="ce37">
            <text:p>€ 117.606,35</text:p>
          </table:table-cell>
          <table:table-cell office:value-type="currency" office:value="117606.35" table:style-name="ce65">
            <text:p><text:s/>117.606,35 €<text:s/></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8F1CF80A2.pdf">Studio Legale Avv. De Lucia- Rodeschini</text:a></text:p>
          </table:table-cell>
          <table:table-cell office:value-type="string" table:style-name="ce33">
            <text:p>AFFIDAMENTO DIRETTO</text:p>
          </table:table-cell>
          <table:table-cell office:value-type="float" office:value="3217000004" table:style-name="ce34">
            <text:p>3217000004</text:p>
          </table:table-cell>
          <table:table-cell office:value-type="date" office:date-value="2017-01-18T00:00:00" table:style-name="ce35">
            <text:p>18/01/17</text:p>
          </table:table-cell>
          <table:table-cell office:value-type="date" office:date-value="2017-01-18T00:00:00" table:style-name="ce36">
            <text:p>gennaio - 2017</text:p>
          </table:table-cell>
          <table:table-cell office:value-type="string" table:style-name="ce40">
            <text:p>Z8F1CF80A2</text:p>
          </table:table-cell>
          <table:table-cell office:value-type="currency" office:value="15600" table:style-name="ce37">
            <text:p>€ 15.600,00</text:p>
          </table:table-cell>
          <table:table-cell office:value-type="currency" office:value="15600" table:style-name="ce65">
            <text:p><text:s/>15.600,00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38">
            <text:p><text:a xlink:href="http://www.uniacque.bg.it/amministrazione-trasparente/documenti/CV_incarichi/ZE01CFAD04.pdf">Geom. Guizzetti Walter</text:a></text:p>
          </table:table-cell>
          <table:table-cell office:value-type="string" table:style-name="ce33">
            <text:p>AFFIDAMENTO DIRETTO</text:p>
          </table:table-cell>
          <table:table-cell office:value-type="float" office:value="3217000005" table:style-name="ce34">
            <text:p>3217000005</text:p>
          </table:table-cell>
          <table:table-cell office:value-type="date" office:date-value="2017-01-18T00:00:00" table:style-name="ce35">
            <text:p>18/01/17</text:p>
          </table:table-cell>
          <table:table-cell office:value-type="date" office:date-value="2017-05-18T00:00:00" table:style-name="ce36">
            <text:p>maggio - 2017</text:p>
          </table:table-cell>
          <table:table-cell office:value-type="string" table:style-name="ce40">
            <text:p>ZE01CFAD04</text:p>
          </table:table-cell>
          <table:table-cell office:value-type="currency" office:value="387.45" table:style-name="ce37">
            <text:p>€ 387,45</text:p>
          </table:table-cell>
          <table:table-cell office:value-type="currency" office:value="387.45" table:style-name="ce65">
            <text:p><text:s/>387,45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7000006" table:style-name="ce34">
            <text:p>3217000006</text:p>
          </table:table-cell>
          <table:table-cell office:value-type="date" office:date-value="2017-01-18T00:00:00" table:style-name="ce35">
            <text:p>18/01/17</text:p>
          </table:table-cell>
          <table:table-cell office:value-type="date" office:date-value="2018-03-31T00:00:00" table:style-name="ce36">
            <text:p>marzo - 2018</text:p>
          </table:table-cell>
          <table:table-cell office:value-type="float" office:value="6788877686" table:style-name="ce40">
            <text:p>6788877686</text:p>
          </table:table-cell>
          <table:table-cell office:value-type="currency" office:value="62476.04" table:style-name="ce37">
            <text:p>€ 62.476,04</text:p>
          </table:table-cell>
          <table:table-cell office:value-type="currency" office:value="62476.04" table:style-name="ce65">
            <text:p><text:s/>62.476,04 €<text:s/></text:p>
          </table:table-cell>
          <table:table-cell table:number-columns-repeated="16375" table:style-name="ce31"/>
        </table:table-row>
        <table:table-row table:style-name="ro5">
          <table:table-cell office:value-type="string" table:style-name="ce32">
            <text:p>Prestazioni professionale quale “Advisor” per assistenza nella redazione e stipula del protocollo d’intesa progetto di aggregazione aziendale- Seconda Fase</text:p>
          </table:table-cell>
          <table:table-cell office:value-type="string" table:style-name="ce38">
            <text:p><text:a xlink:href="http://www.uniacque.bg.it/amministrazione-trasparente/documenti/CV_incarichi/Z951D0455D.pdf">Berta Nembrini Colombini e Associati</text:a></text:p>
          </table:table-cell>
          <table:table-cell office:value-type="string" table:style-name="ce33">
            <text:p>AFFIDAMENTO DIRETTO</text:p>
          </table:table-cell>
          <table:table-cell office:value-type="float" office:value="3217000007" table:style-name="ce34">
            <text:p>3217000007</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951D0455D</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4">
          <table:table-cell office:value-type="string" table:style-name="ce32">
            <text:p>prestazioni professionali di carattere giudiziale</text:p>
          </table:table-cell>
          <table:table-cell office:value-type="string" table:style-name="ce38">
            <text:p><text:a xlink:href="http://www.uniacque.bg.it/amministrazione-trasparente/documenti/CV_incarichi/Z5C1D0499C.pdf">D.L.&amp; M. Studio Legale Associato</text:a></text:p>
          </table:table-cell>
          <table:table-cell office:value-type="string" table:style-name="ce33">
            <text:p>AFFIDAMENTO DIRETTO</text:p>
          </table:table-cell>
          <table:table-cell office:value-type="float" office:value="3217000008" table:style-name="ce34">
            <text:p>3217000008</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5C1D0499C</text:p>
          </table:table-cell>
          <table:table-cell office:value-type="currency" office:value="28964.16" table:style-name="ce37">
            <text:p>€ 28.964,16</text:p>
          </table:table-cell>
          <table:table-cell office:value-type="currency" office:value="28964.16" table:style-name="ce65">
            <text:p><text:s/>28.964,16 €<text:s/></text:p>
          </table:table-cell>
          <table:table-cell table:number-columns-repeated="16375" table:style-name="ce31"/>
        </table:table-row>
        <table:table-row table:style-name="ro5">
          <table:table-cell office:value-type="string" table:style-name="ce32">
            <text:p>Incarico professionale tecnico consulenziale <text:s/>negli ambiti del sistema tariffario regolatorio e della pianificazione strategica delle opere d’ambito.</text:p>
          </table:table-cell>
          <table:table-cell office:value-type="string" table:style-name="ce38">
            <text:p><text:a xlink:href="http://www.uniacque.bg.it/amministrazione-trasparente/documenti/CV_incarichi/Z641D083A7.pdf">Ing. Mangili Roberto</text:a></text:p>
          </table:table-cell>
          <table:table-cell office:value-type="string" table:style-name="ce33">
            <text:p>AFFIDAMENTO DIRETTO</text:p>
          </table:table-cell>
          <table:table-cell office:value-type="float" office:value="3217000009" table:style-name="ce34">
            <text:p>3217000009</text:p>
          </table:table-cell>
          <table:table-cell office:value-type="date" office:date-value="2017-01-23T00:00:00" table:style-name="ce35">
            <text:p>23/01/17</text:p>
          </table:table-cell>
          <table:table-cell office:value-type="date" office:date-value="2017-12-31T00:00:00" table:style-name="ce36">
            <text:p>dicembre - 2017</text:p>
          </table:table-cell>
          <table:table-cell office:value-type="string" table:style-name="ce40">
            <text:p>Z641D083A7</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4">
          <table:table-cell office:value-type="string" table:style-name="ce32">
            <text:p>Incarico professionale per consulenza energetica Biennio 2017-2018</text:p>
          </table:table-cell>
          <table:table-cell office:value-type="string" table:style-name="ce38">
            <text:p><text:a xlink:href="http://www.uniacque.bg.it/amministrazione-trasparente/documenti/CV_incarichi/ZCC1D18327.pdf">Ing. Carsana Carlo Giuseppe</text:a></text:p>
          </table:table-cell>
          <table:table-cell office:value-type="string" table:style-name="ce33">
            <text:p>AFFIDAMENTO DIRETTO</text:p>
          </table:table-cell>
          <table:table-cell office:value-type="float" office:value="3217000010" table:style-name="ce34">
            <text:p>3217000010</text:p>
          </table:table-cell>
          <table:table-cell office:value-type="date" office:date-value="2017-01-26T00:00:00" table:style-name="ce35">
            <text:p>26/01/17</text:p>
          </table:table-cell>
          <table:table-cell office:value-type="date" office:date-value="2018-12-31T00:00:00" table:style-name="ce36">
            <text:p>dicembre - 2018</text:p>
          </table:table-cell>
          <table:table-cell office:value-type="string" table:style-name="ce40">
            <text:p>ZCC1D18327</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38">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33">
            <text:p>PROCEDURA NEGOZIATA</text:p>
          </table:table-cell>
          <table:table-cell office:value-type="float" office:value="3217000011" table:style-name="ce34">
            <text:p>3217000011</text:p>
          </table:table-cell>
          <table:table-cell office:value-type="date" office:date-value="2017-01-26T00:00:00" table:style-name="ce35">
            <text:p>26/01/17</text:p>
          </table:table-cell>
          <table:table-cell office:value-type="date" office:date-value="2018-03-31T00:00:00" table:style-name="ce36">
            <text:p>marzo - 2018</text:p>
          </table:table-cell>
          <table:table-cell office:value-type="string" table:style-name="ce40">
            <text:p>67915769CE</text:p>
          </table:table-cell>
          <table:table-cell office:value-type="currency" office:value="72759.41" table:style-name="ce37">
            <text:p>€ 72.759,41</text:p>
          </table:table-cell>
          <table:table-cell office:value-type="currency" office:value="26801.030000000002" table:style-name="ce65">
            <text:p><text:s/>26.801,0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asnigo” in territorio del Comune di Casnigo (BG)</text:p>
          </table:table-cell>
          <table:table-cell office:value-type="string" table:style-name="ce38">
            <text:p><text:a xlink:href="http://www.uniacque.bg.it/amministrazione-trasparente/documenti/CV_incarichi/Z211CE9611.pdf">Ing. Danielli Matteo</text:a></text:p>
          </table:table-cell>
          <table:table-cell office:value-type="string" table:style-name="ce33">
            <text:p>PROCEDURA NEGOZIATA</text:p>
          </table:table-cell>
          <table:table-cell office:value-type="float" office:value="3217000012" table:style-name="ce34">
            <text:p>3217000012</text:p>
          </table:table-cell>
          <table:table-cell office:value-type="date" office:date-value="2017-01-27T00:00:00" table:style-name="ce35">
            <text:p>27/01/17</text:p>
          </table:table-cell>
          <table:table-cell office:value-type="date" office:date-value="2017-02-28T00:00:00" table:style-name="ce36">
            <text:p>febbraio - 2017</text:p>
          </table:table-cell>
          <table:table-cell office:value-type="string" table:style-name="ce40">
            <text:p>Z211CE9611</text:p>
          </table:table-cell>
          <table:table-cell office:value-type="currency" office:value="10866.58" table:style-name="ce37">
            <text:p>€ 10.866,58</text:p>
          </table:table-cell>
          <table:table-cell office:value-type="currency" office:value="10866.58" table:style-name="ce65">
            <text:p><text:s/>10.866,5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38">
            <text:p><text:a xlink:href="http://www.uniacque.bg.it/amministrazione-trasparente/documenti/CV_incarichi/Z611CE96A6.pdf">Interstudio Engineering Solutions<text:s/></text:a></text:p>
          </table:table-cell>
          <table:table-cell office:value-type="string" table:style-name="ce33">
            <text:p>PROCEDURA NEGOZIATA</text:p>
          </table:table-cell>
          <table:table-cell office:value-type="float" office:value="3217000013" table:style-name="ce34">
            <text:p>3217000013</text:p>
          </table:table-cell>
          <table:table-cell office:value-type="date" office:date-value="2017-01-30T00:00:00" table:style-name="ce35">
            <text:p>30/01/17</text:p>
          </table:table-cell>
          <table:table-cell office:value-type="date" office:date-value="2017-08-31T00:00:00" table:style-name="ce36">
            <text:p>agosto - 2017</text:p>
          </table:table-cell>
          <table:table-cell office:value-type="string" table:style-name="ce40">
            <text:p>Z611CE96A6</text:p>
          </table:table-cell>
          <table:table-cell office:value-type="currency" office:value="16644.38" table:style-name="ce37">
            <text:p>€ 16.644,38</text:p>
          </table:table-cell>
          <table:table-cell office:value-type="currency" office:value="16644.38" table:style-name="ce65">
            <text:p><text:s/>16.644,3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a condotta adduttrice da Cividate al Piano a Calcio (BG) - 2° lotto”</text:p>
          </table:table-cell>
          <table:table-cell office:value-type="string" table:style-name="ce38">
            <text:p><text:a xlink:href="http://www.uniacque.bg.it/amministrazione-trasparente/documenti/CV_incarichi/Z151CEF9C8.pdf">Interstudio Engineering Solutions<text:s/></text:a></text:p>
          </table:table-cell>
          <table:table-cell office:value-type="string" table:style-name="ce33">
            <text:p>PROCEDURA NEGOZIATA</text:p>
          </table:table-cell>
          <table:table-cell office:value-type="float" office:value="3217000014" table:style-name="ce34">
            <text:p>3217000014</text:p>
          </table:table-cell>
          <table:table-cell office:value-type="date" office:date-value="2017-01-30T00:00:00" table:style-name="ce35">
            <text:p>30/01/17</text:p>
          </table:table-cell>
          <table:table-cell office:value-type="date" office:date-value="2018-11-30T00:00:00" table:style-name="ce36">
            <text:p>novembre - 2018</text:p>
          </table:table-cell>
          <table:table-cell office:value-type="string" table:style-name="ce40">
            <text:p>Z151CEF9C8</text:p>
          </table:table-cell>
          <table:table-cell office:value-type="currency" office:value="14793.7" table:style-name="ce37">
            <text:p>€ 14.793,70</text:p>
          </table:table-cell>
          <table:table-cell office:value-type="currency" office:value="14793.699999999999" table:style-name="ce65">
            <text:p><text:s/>14.793,70 €<text:s/></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661CEFEF2.pdf">J+S S.r.l.</text:a></text:p>
          </table:table-cell>
          <table:table-cell office:value-type="string" table:style-name="ce33">
            <text:p>PROCEDURA NEGOZIATA</text:p>
          </table:table-cell>
          <table:table-cell office:value-type="float" office:value="3217000015" table:style-name="ce34">
            <text:p>3217000015</text:p>
          </table:table-cell>
          <table:table-cell office:value-type="date" office:date-value="2017-01-31T00:00:00" table:style-name="ce35">
            <text:p>31/01/17</text:p>
          </table:table-cell>
          <table:table-cell office:value-type="date" office:date-value="2018-06-30T00:00:00" table:style-name="ce36">
            <text:p>giugno - 2018</text:p>
          </table:table-cell>
          <table:table-cell office:value-type="string" table:style-name="ce40">
            <text:p>Z661CEFEF2</text:p>
          </table:table-cell>
          <table:table-cell office:value-type="currency" office:value="21164.92" table:style-name="ce37">
            <text:p>€ 21.164,92</text:p>
          </table:table-cell>
          <table:table-cell office:value-type="currency" office:value="13842.35" table:style-name="ce65">
            <text:p><text:s/>13.842,35 €<text:s/></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571CEFFCE.pdf">Studio Ingegneria Broggi Marelli</text:a></text:p>
          </table:table-cell>
          <table:table-cell office:value-type="string" table:style-name="ce33">
            <text:p>PROCEDURA NEGOZIATA</text:p>
          </table:table-cell>
          <table:table-cell office:value-type="float" office:value="3217000016" table:style-name="ce34">
            <text:p>3217000016</text:p>
          </table:table-cell>
          <table:table-cell office:value-type="date" office:date-value="2017-01-31T00:00:00" table:style-name="ce35">
            <text:p>31/01/17</text:p>
          </table:table-cell>
          <table:table-cell office:value-type="date" office:date-value="2017-12-31T00:00:00" table:style-name="ce36">
            <text:p>dicembre - 2017</text:p>
          </table:table-cell>
          <table:table-cell office:value-type="string" table:style-name="ce40">
            <text:p>Z571CEFFCE</text:p>
          </table:table-cell>
          <table:table-cell office:value-type="currency" office:value="16463.46" table:style-name="ce37">
            <text:p>€ 16.463,46</text:p>
          </table:table-cell>
          <table:table-cell office:value-type="currency" office:value="16111.810000000001" table:style-name="ce65">
            <text:p><text:s/>16.111,81 €<text:s/></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E91CEFDFA.pdf">Ing. Danielli Matteo</text:a></text:p>
          </table:table-cell>
          <table:table-cell office:value-type="string" table:style-name="ce33">
            <text:p>PROCEDURA NEGOZIATA</text:p>
          </table:table-cell>
          <table:table-cell office:value-type="float" office:value="3217000017" table:style-name="ce34">
            <text:p>3217000017</text:p>
          </table:table-cell>
          <table:table-cell office:value-type="date" office:date-value="2017-02-01T00:00:00" table:style-name="ce35">
            <text:p>01/02/17</text:p>
          </table:table-cell>
          <table:table-cell office:value-type="date" office:date-value="2017-12-31T00:00:00" table:style-name="ce36">
            <text:p>dicembre - 2017</text:p>
          </table:table-cell>
          <table:table-cell office:value-type="string" table:style-name="ce40">
            <text:p>ZE91CEFDFA</text:p>
          </table:table-cell>
          <table:table-cell office:value-type="currency" office:value="17947.849999999999" table:style-name="ce37">
            <text:p>€ 17.947,85</text:p>
          </table:table-cell>
          <table:table-cell office:value-type="currency" office:value="17947.849999999999" table:style-name="ce65">
            <text:p><text:s/>17.947,85 €<text:s/></text:p>
          </table:table-cell>
          <table:table-cell table:number-columns-repeated="16375" table:style-name="ce31"/>
        </table:table-row>
        <table:table-row table:style-name="ro7">
          <table:table-cell office:value-type="string" table:style-name="ce32">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761D57759.pdf">RTP Ing. Murachelli Adriano (Mandatario) - Dott. Geol. Rattazzi Alessandro (Mandante)</text:a></text:p>
          </table:table-cell>
          <table:table-cell office:value-type="string" table:style-name="ce33">
            <text:p>AFFIDAMENTO DIRETTO</text:p>
          </table:table-cell>
          <table:table-cell office:value-type="float" office:value="3217000018" table:style-name="ce34">
            <text:p>3217000018</text:p>
          </table:table-cell>
          <table:table-cell office:value-type="date" office:date-value="2017-02-13T00:00:00" table:style-name="ce35">
            <text:p>13/02/17</text:p>
          </table:table-cell>
          <table:table-cell office:value-type="date" office:date-value="2017-03-13T00:00:00" table:style-name="ce36">
            <text:p>marzo - 2017</text:p>
          </table:table-cell>
          <table:table-cell office:value-type="string" table:style-name="ce40">
            <text:p>Z761D57759</text:p>
          </table:table-cell>
          <table:table-cell office:value-type="currency" office:value="15304.42" table:style-name="ce37">
            <text:p>€ 15.304,42</text:p>
          </table:table-cell>
          <table:table-cell office:value-type="currency" office:value="15304.42" table:style-name="ce65">
            <text:p><text:s/>15.304,42 €<text:s/></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E71D6FF99.pdf">DIGIERRE 3 SRL</text:a></text:p>
          </table:table-cell>
          <table:table-cell office:value-type="string" table:style-name="ce33">
            <text:p>AFFIDAMENTO DIRETTO</text:p>
          </table:table-cell>
          <table:table-cell office:value-type="float" office:value="3217000019" table:style-name="ce34">
            <text:p>3217000019</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E71D6FF99</text:p>
          </table:table-cell>
          <table:table-cell office:value-type="currency" office:value="2704" table:style-name="ce37">
            <text:p>€ 2.704,00</text:p>
          </table:table-cell>
          <table:table-cell office:value-type="currency" office:value="2704" table:style-name="ce65">
            <text:p><text:s/>2.704,00 €<text:s/></text:p>
          </table:table-cell>
          <table:table-cell table:number-columns-repeated="16375" table:style-name="ce31"/>
        </table:table-row>
        <table:table-row table:style-name="ro5">
          <table:table-cell office:value-type="string" table:style-name="ce32">
            <text:p>Integrazione all’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D1D7003E.pdf">About Energy s.r.l.</text:a></text:p>
          </table:table-cell>
          <table:table-cell office:value-type="string" table:style-name="ce33">
            <text:p>AFFIDAMENTO DIRETTO</text:p>
          </table:table-cell>
          <table:table-cell office:value-type="float" office:value="3217000020" table:style-name="ce34">
            <text:p>3217000020</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9D1D7003E</text:p>
          </table:table-cell>
          <table:table-cell office:value-type="currency" office:value="1684.8" table:style-name="ce37">
            <text:p>€ 1.684,80</text:p>
          </table:table-cell>
          <table:table-cell office:value-type="currency" office:value="1684.8" table:style-name="ce65">
            <text:p><text:s/>1.684,80 €<text:s/></text:p>
          </table:table-cell>
          <table:table-cell table:number-columns-repeated="16375" table:style-name="ce31"/>
        </table:table-row>
        <table:table-row table:style-name="ro7">
          <table:table-cell office:value-type="string" table:style-name="ce32">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38">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21" table:style-name="ce34">
            <text:p>3217000021</text:p>
          </table:table-cell>
          <table:table-cell office:value-type="date" office:date-value="2017-02-17T00:00:00" table:style-name="ce35">
            <text:p>17/02/17</text:p>
          </table:table-cell>
          <table:table-cell office:value-type="date" office:date-value="2018-06-30T00:00:00" table:style-name="ce36">
            <text:p>giugno - 2018</text:p>
          </table:table-cell>
          <table:table-cell office:value-type="string" table:style-name="ce40">
            <text:p>Z471D70193</text:p>
          </table:table-cell>
          <table:table-cell office:value-type="currency" office:value="11128.27" table:style-name="ce37">
            <text:p>€ 11.128,27</text:p>
          </table:table-cell>
          <table:table-cell office:value-type="currency" office:value="8390.7199999999993" table:style-name="ce65">
            <text:p><text:s/>8.390,72 €<text:s/></text:p>
          </table:table-cell>
          <table:table-cell table:number-columns-repeated="16375" table:style-name="ce31"/>
        </table:table-row>
        <table:table-row table:style-name="ro4">
          <table:table-cell office:value-type="string" table:style-name="ce32">
            <text:p>Incarico professionale inerente predisposizione Dichiarazione IVA 2017 anno 2016 e rilascio visto di conformità</text:p>
          </table:table-cell>
          <table:table-cell office:value-type="string" table:style-name="ce38">
            <text:p><text:a xlink:href="http://www.uniacque.bg.it/amministrazione-trasparente/documenti/CV_incarichi/ZD61D7FAEB.pdf">Studio Mainini &amp; Associati</text:a></text:p>
          </table:table-cell>
          <table:table-cell office:value-type="string" table:style-name="ce33">
            <text:p>AFFIDAMENTO DIRETTO</text:p>
          </table:table-cell>
          <table:table-cell office:value-type="float" office:value="3217000022" table:style-name="ce34">
            <text:p>3217000022</text:p>
          </table:table-cell>
          <table:table-cell office:value-type="date" office:date-value="2017-02-22T00:00:00" table:style-name="ce35">
            <text:p>22/02/17</text:p>
          </table:table-cell>
          <table:table-cell office:value-type="date" office:date-value="2017-02-28T00:00:00" table:style-name="ce36">
            <text:p>febbraio - 2017</text:p>
          </table:table-cell>
          <table:table-cell office:value-type="string" table:style-name="ce40">
            <text:p>ZD61D7FAEB</text:p>
          </table:table-cell>
          <table:table-cell office:value-type="currency" office:value="14560" table:style-name="ce37">
            <text:p>€ 14.560,00</text:p>
          </table:table-cell>
          <table:table-cell office:value-type="currency" office:value="14560" table:style-name="ce65">
            <text:p><text:s/>14.560,00 €<text:s/></text:p>
          </table:table-cell>
          <table:table-cell table:number-columns-repeated="16375" table:style-name="ce31"/>
        </table:table-row>
        <table:table-row table:style-name="ro3">
          <table:table-cell office:value-type="string" table:style-name="ce32">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69922803FE.pdf">Ing. Fabrizio Bellini</text:a></text:p>
          </table:table-cell>
          <table:table-cell office:value-type="string" table:style-name="ce33">
            <text:p>AFFIDAMENTO DIRETTO</text:p>
          </table:table-cell>
          <table:table-cell office:value-type="float" office:value="3217000023" table:style-name="ce34">
            <text:p>3217000023</text:p>
          </table:table-cell>
          <table:table-cell office:value-type="date" office:date-value="2017-02-23T00:00:00" table:style-name="ce35">
            <text:p>23/02/17</text:p>
          </table:table-cell>
          <table:table-cell office:value-type="date" office:date-value="2018-08-31T00:00:00" table:style-name="ce36">
            <text:p>agosto - 2018</text:p>
          </table:table-cell>
          <table:table-cell office:value-type="string" table:style-name="ce40">
            <text:p>69922803FE</text:p>
          </table:table-cell>
          <table:table-cell office:value-type="currency" office:value="50479.27" table:style-name="ce37">
            <text:p>€ 50.479,27</text:p>
          </table:table-cell>
          <table:table-cell office:value-type="currency" office:value="23785.1" table:style-name="ce65">
            <text:p><text:s/>23.785,10 €<text:s/></text:p>
          </table:table-cell>
          <table:table-cell table:number-columns-repeated="16375" table:style-name="ce31"/>
        </table:table-row>
        <table:table-row table:style-name="ro7">
          <table:table-cell office:value-type="string" table:style-name="ce32">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AD1D9B7C9.pdf">Hattusas S.r.l.</text:a></text:p>
          </table:table-cell>
          <table:table-cell office:value-type="string" table:style-name="ce33">
            <text:p>PROCEDURA NEGOZIATA</text:p>
          </table:table-cell>
          <table:table-cell office:value-type="float" office:value="3217000024" table:style-name="ce34">
            <text:p>3217000024</text:p>
          </table:table-cell>
          <table:table-cell office:value-type="date" office:date-value="2017-03-02T00:00:00" table:style-name="ce35">
            <text:p>02/03/17</text:p>
          </table:table-cell>
          <table:table-cell office:value-type="date" office:date-value="2017-04-30T00:00:00" table:style-name="ce36">
            <text:p>aprile - 2017</text:p>
          </table:table-cell>
          <table:table-cell office:value-type="string" table:style-name="ce40">
            <text:p>ZAD1D9B7C9</text:p>
          </table:table-cell>
          <table:table-cell office:value-type="currency" office:value="4846" table:style-name="ce37">
            <text:p>€ 4.846,00</text:p>
          </table:table-cell>
          <table:table-cell office:value-type="currency" office:value="4846" table:style-name="ce65">
            <text:p><text:s/>4.846,00 €<text:s/></text:p>
          </table:table-cell>
          <table:table-cell table:number-columns-repeated="16375" table:style-name="ce31"/>
        </table:table-row>
        <table:table-row table:style-name="ro7">
          <table:table-cell office:value-type="string" table:style-name="ce32">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38">
            <text:p><text:a xlink:href="http://www.uniacque.bg.it/amministrazione-trasparente/documenti/CV_incarichi/ZF81DA9AE1.pdf">Geom. Belotti Gilberto<text:s/></text:a></text:p>
          </table:table-cell>
          <table:table-cell office:value-type="string" table:style-name="ce33">
            <text:p>PROCEDURA NEGOZIATA</text:p>
          </table:table-cell>
          <table:table-cell office:value-type="float" office:value="3217000025" table:style-name="ce34">
            <text:p>3217000025</text:p>
          </table:table-cell>
          <table:table-cell office:value-type="date" office:date-value="2017-03-03T00:00:00" table:style-name="ce35">
            <text:p>03/03/17</text:p>
          </table:table-cell>
          <table:table-cell office:value-type="date" office:date-value="2017-04-30T00:00:00" table:style-name="ce36">
            <text:p>aprile - 2017</text:p>
          </table:table-cell>
          <table:table-cell office:value-type="string" table:style-name="ce40">
            <text:p>ZF81DA9AE1</text:p>
          </table:table-cell>
          <table:table-cell office:value-type="currency" office:value="5985" table:style-name="ce37">
            <text:p>€ 5.985,00</text:p>
          </table:table-cell>
          <table:table-cell office:value-type="currency" office:value="5985" table:style-name="ce65">
            <text:p><text:s/>5.985,00 €<text:s/></text:p>
          </table:table-cell>
          <table:table-cell table:number-columns-repeated="16375" table:style-name="ce31"/>
        </table:table-row>
        <table:table-row table:style-name="ro5">
          <table:table-cell office:value-type="string" table:style-name="ce32">
            <text:p>Incarico professionale inerente assistenza mantenimento e aggiornamento Sistema di gestione Privacy D.Lgs. n. 196/2003 e Reg. UE 2016/679 con relativa <text:s/>predisposizione documenti</text:p>
          </table:table-cell>
          <table:table-cell office:value-type="string" table:style-name="ce38">
            <text:p><text:a xlink:href="http://www.uniacque.bg.it/amministrazione-trasparente/documenti/CV_incarichi/Z4E1DB971F.pdf">Dr.ssa Vanetti Sara</text:a></text:p>
          </table:table-cell>
          <table:table-cell office:value-type="string" table:style-name="ce33">
            <text:p>AFFIDAMENTO DIRETTO</text:p>
          </table:table-cell>
          <table:table-cell office:value-type="float" office:value="3217000026" table:style-name="ce34">
            <text:p>3217000026</text:p>
          </table:table-cell>
          <table:table-cell office:value-type="date" office:date-value="2017-03-08T00:00:00" table:style-name="ce35">
            <text:p>08/03/17</text:p>
          </table:table-cell>
          <table:table-cell office:value-type="date" office:date-value="2017-12-31T00:00:00" table:style-name="ce36">
            <text:p>dicembre - 2017</text:p>
          </table:table-cell>
          <table:table-cell office:value-type="string" table:style-name="ce40">
            <text:p>Z4E1DB971F</text:p>
          </table:table-cell>
          <table:table-cell office:value-type="currency" office:value="6240" table:style-name="ce37">
            <text:p>€ 6.240,00</text:p>
          </table:table-cell>
          <table:table-cell office:value-type="currency" office:value="6000" table:style-name="ce65">
            <text:p><text:s/>6.000,00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1F1DB9C1A.pdf">Geom. Perucchini Diego</text:a></text:p>
          </table:table-cell>
          <table:table-cell office:value-type="string" table:style-name="ce33">
            <text:p>AFFIDAMENTO DIRETTO</text:p>
          </table:table-cell>
          <table:table-cell office:value-type="float" office:value="3217000027" table:style-name="ce34">
            <text:p>3217000027</text:p>
          </table:table-cell>
          <table:table-cell office:value-type="date" office:date-value="2017-03-08T00:00:00" table:style-name="ce35">
            <text:p>08/03/17</text:p>
          </table:table-cell>
          <table:table-cell office:value-type="date" office:date-value="2017-07-08T00:00:00" table:style-name="ce36">
            <text:p>luglio - 2017</text:p>
          </table:table-cell>
          <table:table-cell office:value-type="string" table:style-name="ce40">
            <text:p>Z1F1DB9C1A</text:p>
          </table:table-cell>
          <table:table-cell office:value-type="currency" office:value="1216.1500000000001" table:style-name="ce37">
            <text:p>€ 1.216,15</text:p>
          </table:table-cell>
          <table:table-cell office:value-type="currency" office:value="1216.1500000000001" table:style-name="ce65">
            <text:p><text:s/>1.216,15 €<text:s/></text:p>
          </table:table-cell>
          <table:table-cell table:number-columns-repeated="16375" table:style-name="ce31"/>
        </table:table-row>
        <table:table-row table:style-name="ro6">
          <table:table-cell office:value-type="string" table:style-name="ce32">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38">
            <text:p><text:a xlink:href="http://www.uniacque.bg.it/amministrazione-trasparente/documenti/CV_incarichi/Z601DBEE55.pdf">KPMG Advisory S.p.A.</text:a></text:p>
          </table:table-cell>
          <table:table-cell office:value-type="string" table:style-name="ce33">
            <text:p>AFFIDAMENTO DIRETTO</text:p>
          </table:table-cell>
          <table:table-cell office:value-type="float" office:value="3217000028" table:style-name="ce34">
            <text:p>3217000028</text:p>
          </table:table-cell>
          <table:table-cell office:value-type="date" office:date-value="2017-03-09T00:00:00" table:style-name="ce35">
            <text:p>09/03/17</text:p>
          </table:table-cell>
          <table:table-cell office:value-type="date" office:date-value="2017-06-30T00:00:00" table:style-name="ce36">
            <text:p>giugno - 2017</text:p>
          </table:table-cell>
          <table:table-cell office:value-type="string" table:style-name="ce40">
            <text:p>Z601DBEE55</text:p>
          </table:table-cell>
          <table:table-cell office:value-type="currency" office:value="8000" table:style-name="ce37">
            <text:p>€ 8.000,00</text:p>
          </table:table-cell>
          <table:table-cell office:value-type="currency" office:value="8000" table:style-name="ce65">
            <text:p><text:s/>8.000,00 €<text:s/></text:p>
          </table:table-cell>
          <table:table-cell table:number-columns-repeated="16375" table:style-name="ce31"/>
        </table:table-row>
        <table:table-row table:style-name="ro13">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38">
            <text:p><text:a xlink:href="http://www.uniacque.bg.it/amministrazione-trasparente/documenti/CV_incarichi/Z191DC52D0.pdf">Ing. Patelli Emanuele</text:a></text:p>
          </table:table-cell>
          <table:table-cell office:value-type="string" table:style-name="ce33">
            <text:p>AFFIDAMENTO DIRETTO</text:p>
          </table:table-cell>
          <table:table-cell office:value-type="float" office:value="3217000029" table:style-name="ce34">
            <text:p>3217000029</text:p>
          </table:table-cell>
          <table:table-cell office:value-type="date" office:date-value="2017-03-10T00:00:00" table:style-name="ce35">
            <text:p>10/03/17</text:p>
          </table:table-cell>
          <table:table-cell office:value-type="date" office:date-value="2017-07-10T00:00:00" table:style-name="ce36">
            <text:p>luglio - 2017</text:p>
          </table:table-cell>
          <table:table-cell office:value-type="string" table:style-name="ce40">
            <text:p>Z191DC52D0</text:p>
          </table:table-cell>
          <table:table-cell office:value-type="currency" office:value="2379.42" table:style-name="ce37">
            <text:p>€ 2.379,42</text:p>
          </table:table-cell>
          <table:table-cell office:value-type="currency" office:value="2379.42" table:style-name="ce65">
            <text:p><text:s/>2.379,42 €<text:s/></text:p>
          </table:table-cell>
          <table:table-cell table:number-columns-repeated="16375" table:style-name="ce31"/>
        </table:table-row>
        <table:table-row table:style-name="ro6">
          <table:table-cell office:value-type="string" table:style-name="ce32">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1B1DD1D54.pdf">Studio Taccolini Ingegneri Associati</text:a></text:p>
          </table:table-cell>
          <table:table-cell office:value-type="string" table:style-name="ce33">
            <text:p>AFFIDAMENTO DIRETTO</text:p>
          </table:table-cell>
          <table:table-cell office:value-type="float" office:value="3217000030" table:style-name="ce34">
            <text:p>3217000030</text:p>
          </table:table-cell>
          <table:table-cell office:value-type="date" office:date-value="2017-03-14T00:00:00" table:style-name="ce35">
            <text:p>14/03/17</text:p>
          </table:table-cell>
          <table:table-cell office:value-type="date" office:date-value="2017-12-31T00:00:00" table:style-name="ce36">
            <text:p>dicembre - 2017</text:p>
          </table:table-cell>
          <table:table-cell office:value-type="string" table:style-name="ce40">
            <text:p>Z1B1DD1D54</text:p>
          </table:table-cell>
          <table:table-cell office:value-type="currency" office:value="17778.27" table:style-name="ce37">
            <text:p>€ 17.778,27</text:p>
          </table:table-cell>
          <table:table-cell office:value-type="currency" office:value="17778.27" table:style-name="ce65">
            <text:p><text:s/>17.778,27 €<text:s/></text:p>
          </table:table-cell>
          <table:table-cell table:number-columns-repeated="16375" table:style-name="ce31"/>
        </table:table-row>
        <table:table-row table:style-name="ro3">
          <table:table-cell office:value-type="string" table:style-name="ce32">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38">
            <text:p><text:a xlink:href="http://www.uniacque.bg.it/amministrazione-trasparente/documenti/CV_incarichi/ZBD1DF2A67.pdf">Dr.ssa Caterina Pelazza</text:a></text:p>
          </table:table-cell>
          <table:table-cell office:value-type="string" table:style-name="ce33">
            <text:p>PROCEDURA NEGOZIATA</text:p>
          </table:table-cell>
          <table:table-cell office:value-type="float" office:value="3217000031" table:style-name="ce34">
            <text:p>3217000031</text:p>
          </table:table-cell>
          <table:table-cell office:value-type="date" office:date-value="2017-03-23T00:00:00" table:style-name="ce35">
            <text:p>23/03/17</text:p>
          </table:table-cell>
          <table:table-cell office:value-type="date" office:date-value="2017-04-30T00:00:00" table:style-name="ce36">
            <text:p>aprile - 2017</text:p>
          </table:table-cell>
          <table:table-cell office:value-type="string" table:style-name="ce40">
            <text:p>ZBD1DF2A67</text:p>
          </table:table-cell>
          <table:table-cell office:value-type="currency" office:value="586.55999999999995" table:style-name="ce37">
            <text:p>€ 586,56</text:p>
          </table:table-cell>
          <table:table-cell office:value-type="currency" office:value="586.55999999999995" table:style-name="ce65">
            <text:p><text:s/>586,56 €<text:s/></text:p>
          </table:table-cell>
          <table:table-cell table:number-columns-repeated="16375" table:style-name="ce31"/>
        </table:table-row>
        <table:table-row table:style-name="ro7">
          <table:table-cell office:value-type="string" table:style-name="ce32">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38">
            <text:p><text:a xlink:href="http://www.uniacque.bg.it/amministrazione-trasparente/documenti/CV_incarichi/Z371DF3F27.pdf">Geom. Quadrini Davide</text:a></text:p>
          </table:table-cell>
          <table:table-cell office:value-type="string" table:style-name="ce33">
            <text:p>AFFIDAMENTO DIRETTO</text:p>
          </table:table-cell>
          <table:table-cell office:value-type="float" office:value="3217000032" table:style-name="ce34">
            <text:p>3217000032</text:p>
          </table:table-cell>
          <table:table-cell office:value-type="date" office:date-value="2017-03-23T00:00:00" table:style-name="ce35">
            <text:p>23/03/17</text:p>
          </table:table-cell>
          <table:table-cell office:value-type="date" office:date-value="2018-03-30T00:00:00" table:style-name="ce36">
            <text:p>marzo - 2018</text:p>
          </table:table-cell>
          <table:table-cell office:value-type="string" table:style-name="ce40">
            <text:p>Z371DF3F27</text:p>
          </table:table-cell>
          <table:table-cell office:value-type="currency" office:value="1575" table:style-name="ce37">
            <text:p>€ 1.575,00</text:p>
          </table:table-cell>
          <table:table-cell office:value-type="currency" office:value="1575" table:style-name="ce65">
            <text:p><text:s/>1.575,00 €<text:s/></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38">
            <text:p><text:a xlink:href="http://www.uniacque.bg.it/amministrazione-trasparente/documenti/CV_incarichi/ZD91DCBF6E.pdf">ETATEC Studio Paoletti S.r.l.</text:a></text:p>
          </table:table-cell>
          <table:table-cell office:value-type="string" table:style-name="ce33">
            <text:p>PROCEDURA NEGOZIATA</text:p>
          </table:table-cell>
          <table:table-cell office:value-type="float" office:value="3217000033" table:style-name="ce34">
            <text:p>3217000033</text:p>
          </table:table-cell>
          <table:table-cell office:value-type="date" office:date-value="2017-03-24T00:00:00" table:style-name="ce35">
            <text:p>24/03/17</text:p>
          </table:table-cell>
          <table:table-cell office:value-type="date" office:date-value="2017-07-31T00:00:00" table:style-name="ce36">
            <text:p>luglio - 2017</text:p>
          </table:table-cell>
          <table:table-cell office:value-type="string" table:style-name="ce40">
            <text:p>ZD91DCBF6E</text:p>
          </table:table-cell>
          <table:table-cell office:value-type="currency" office:value="21356.400000000001" table:style-name="ce37">
            <text:p>€ 21.356,40</text:p>
          </table:table-cell>
          <table:table-cell office:value-type="currency" office:value="21356.400000000001" table:style-name="ce65">
            <text:p><text:s/>21.356,40 €<text:s/></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8C1DFE340.pdf">Arch. Nicolosi Franco</text:a></text:p>
          </table:table-cell>
          <table:table-cell office:value-type="string" table:style-name="ce33">
            <text:p>AFFIDAMENTO DIRETTO</text:p>
          </table:table-cell>
          <table:table-cell office:value-type="float" office:value="3217000034" table:style-name="ce34">
            <text:p>3217000034</text:p>
          </table:table-cell>
          <table:table-cell office:value-type="date" office:date-value="2017-03-27T00:00:00" table:style-name="ce35">
            <text:p>27/03/17</text:p>
          </table:table-cell>
          <table:table-cell office:value-type="date" office:date-value="2017-06-30T00:00:00" table:style-name="ce36">
            <text:p>giugno - 2017</text:p>
          </table:table-cell>
          <table:table-cell office:value-type="string" table:style-name="ce40">
            <text:p>Z8C1DFE340</text:p>
          </table:table-cell>
          <table:table-cell office:value-type="currency" office:value="355.84" table:style-name="ce37">
            <text:p>€ 355,84</text:p>
          </table:table-cell>
          <table:table-cell office:value-type="currency" office:value="355.84" table:style-name="ce65">
            <text:p><text:s/>355,84 €<text:s/></text:p>
          </table:table-cell>
          <table:table-cell table:number-columns-repeated="16375" table:style-name="ce31"/>
        </table:table-row>
        <table:table-row table:style-name="ro12">
          <table:table-cell office:value-type="string" table:style-name="ce32">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38">
            <text:p><text:a xlink:href="http://www.uniacque.bg.it/amministrazione-trasparente/documenti/CV_incarichi/ZEB1DFF5FE.pdf">Geom. Oprandi Rinaldo</text:a></text:p>
          </table:table-cell>
          <table:table-cell office:value-type="string" table:style-name="ce33">
            <text:p>AFFIDAMENTO DIRETTO</text:p>
          </table:table-cell>
          <table:table-cell office:value-type="float" office:value="3217000035" table:style-name="ce34">
            <text:p>3217000035</text:p>
          </table:table-cell>
          <table:table-cell office:value-type="date" office:date-value="2017-03-27T00:00:00" table:style-name="ce35">
            <text:p>27/03/17</text:p>
          </table:table-cell>
          <table:table-cell office:value-type="date" office:date-value="2017-10-31T00:00:00" table:style-name="ce36">
            <text:p>ottobre - 2017</text:p>
          </table:table-cell>
          <table:table-cell office:value-type="string" table:style-name="ce40">
            <text:p>ZEB1DFF5FE</text:p>
          </table:table-cell>
          <table:table-cell office:value-type="currency" office:value="1365.53" table:style-name="ce37">
            <text:p>€ 1.365,53</text:p>
          </table:table-cell>
          <table:table-cell office:value-type="currency" office:value="1365.53" table:style-name="ce65">
            <text:p><text:s/>1.365,53 €<text:s/></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481E0BC3C.pdf">Studio Legale Avv. De Lucia- Rodeschini</text:a></text:p>
          </table:table-cell>
          <table:table-cell office:value-type="string" table:style-name="ce33">
            <text:p>AFFIDAMENTO DIRETTO</text:p>
          </table:table-cell>
          <table:table-cell office:value-type="float" office:value="3217000036" table:style-name="ce34">
            <text:p>3217000036</text:p>
          </table:table-cell>
          <table:table-cell office:value-type="date" office:date-value="2017-03-30T00:00:00" table:style-name="ce35">
            <text:p>30/03/17</text:p>
          </table:table-cell>
          <table:table-cell office:value-type="date" office:date-value="2017-03-30T00:00:00" table:style-name="ce36">
            <text:p>marzo - 2017</text:p>
          </table:table-cell>
          <table:table-cell office:value-type="string" table:style-name="ce40">
            <text:p>Z481E0BC3C</text:p>
          </table:table-cell>
          <table:table-cell office:value-type="currency" office:value="1040" table:style-name="ce37">
            <text:p>€ 1.040,00</text:p>
          </table:table-cell>
          <table:table-cell office:value-type="currency" office:value="1040" table:style-name="ce65">
            <text:p><text:s/>1.040,00 €<text:s/></text:p>
          </table:table-cell>
          <table:table-cell table:number-columns-repeated="16375" table:style-name="ce31"/>
        </table:table-row>
        <table:table-row table:style-name="ro4">
          <table:table-cell office:value-type="string" table:style-name="ce32">
            <text:p>Incarico professionale inerente gestione e amministrazione del personale dipendente per l’anno 2017</text:p>
          </table:table-cell>
          <table:table-cell office:value-type="string" table:style-name="ce38">
            <text:p><text:a xlink:href="http://www.uniacque.bg.it/amministrazione-trasparente/documenti/CV_incarichi/Z971E0BEE6.pdf">Rag. Antonio Bonicelli</text:a></text:p>
          </table:table-cell>
          <table:table-cell office:value-type="string" table:style-name="ce33">
            <text:p>AFFIDAMENTO DIRETTO</text:p>
          </table:table-cell>
          <table:table-cell office:value-type="float" office:value="3217000037" table:style-name="ce34">
            <text:p>3217000037</text:p>
          </table:table-cell>
          <table:table-cell office:value-type="date" office:date-value="2017-03-30T00:00:00" table:style-name="ce35">
            <text:p>30/03/17</text:p>
          </table:table-cell>
          <table:table-cell office:value-type="date" office:date-value="2017-12-31T00:00:00" table:style-name="ce36">
            <text:p>dicembre - 2017</text:p>
          </table:table-cell>
          <table:table-cell office:value-type="string" table:style-name="ce40">
            <text:p>Z971E0BEE6</text:p>
          </table:table-cell>
          <table:table-cell office:value-type="currency" office:value="37440" table:style-name="ce37">
            <text:p>€ 37.440,00</text:p>
          </table:table-cell>
          <table:table-cell office:value-type="currency" office:value="37440" table:style-name="ce65">
            <text:p><text:s/>37.440,00 €<text:s/></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38">
            <text:p><text:a xlink:href="http://www.uniacque.bg.it/amministrazione-trasparente/documenti/CV_incarichi/ZE31DD8F0B.pdf">Ing. Lorenzo Zoppei</text:a></text:p>
          </table:table-cell>
          <table:table-cell office:value-type="string" table:style-name="ce33">
            <text:p>PROCEDURA NEGOZIATA</text:p>
          </table:table-cell>
          <table:table-cell office:value-type="float" office:value="3217000038" table:style-name="ce34">
            <text:p>3217000038</text:p>
          </table:table-cell>
          <table:table-cell office:value-type="date" office:date-value="2017-03-30T00:00:00" table:style-name="ce35">
            <text:p>30/03/17</text:p>
          </table:table-cell>
          <table:table-cell office:value-type="date" office:date-value="2018-06-30T00:00:00" table:style-name="ce36">
            <text:p>giugno - 2018</text:p>
          </table:table-cell>
          <table:table-cell office:value-type="string" table:style-name="ce40">
            <text:p>ZE31DD8F0B</text:p>
          </table:table-cell>
          <table:table-cell office:value-type="currency" office:value="14637.65" table:style-name="ce37">
            <text:p>€ 14.637,65</text:p>
          </table:table-cell>
          <table:table-cell office:value-type="currency" office:value="14637.650000000001" table:style-name="ce65">
            <text:p><text:s/>14.637,65 €<text:s/></text:p>
          </table:table-cell>
          <table:table-cell table:number-columns-repeated="16375" table:style-name="ce31"/>
        </table:table-row>
        <table:table-row table:style-name="ro4">
          <table:table-cell office:value-type="string" table:style-name="ce32">
            <text:p>Incarico professionale di consulenza quale “Medico competente” D. Lgs. n. 81/2008 ss.mm.ii.</text:p>
          </table:table-cell>
          <table:table-cell office:value-type="string" table:style-name="ce38">
            <text:p><text:a xlink:href="http://www.uniacque.bg.it/amministrazione-trasparente/documenti/CV_incarichi/Z241E10EB2.pdf">Dott. Leghissa Paolo</text:a></text:p>
          </table:table-cell>
          <table:table-cell office:value-type="string" table:style-name="ce33">
            <text:p>AFFIDAMENTO DIRETTO</text:p>
          </table:table-cell>
          <table:table-cell office:value-type="float" office:value="3217000039" table:style-name="ce34">
            <text:p>3217000039</text:p>
          </table:table-cell>
          <table:table-cell office:value-type="date" office:date-value="2017-03-31T00:00:00" table:style-name="ce35">
            <text:p>31/03/17</text:p>
          </table:table-cell>
          <table:table-cell office:value-type="date" office:date-value="2017-12-31T00:00:00" table:style-name="ce36">
            <text:p>dicembre - 2017</text:p>
          </table:table-cell>
          <table:table-cell office:value-type="string" table:style-name="ce40">
            <text:p>Z241E10EB2</text:p>
          </table:table-cell>
          <table:table-cell office:value-type="currency" office:value="18912" table:style-name="ce37">
            <text:p>€ 18.912,00</text:p>
          </table:table-cell>
          <table:table-cell office:value-type="currency" office:value="18912" table:style-name="ce65">
            <text:p><text:s/>18.912,00 €<text:s/></text:p>
          </table:table-cell>
          <table:table-cell table:number-columns-repeated="16375" table:style-name="ce31"/>
        </table:table-row>
        <table:table-row table:style-name="ro4">
          <table:table-cell office:value-type="string" table:style-name="ce32">
            <text:p>Prestazioni di consulenza professionale per assistenza aggiornamento “Piano di Sviluppo” e “Piano Tariffario” Uniacque</text:p>
          </table:table-cell>
          <table:table-cell office:value-type="string" table:style-name="ce38">
            <text:p><text:a xlink:href="http://www.uniacque.bg.it/amministrazione-trasparente/documenti/CV_incarichi/Z111E11D2F.pdf">Studio Pirola Pennuto Zei &amp; Associati</text:a></text:p>
          </table:table-cell>
          <table:table-cell office:value-type="string" table:style-name="ce33">
            <text:p>AFFIDAMENTO DIRETTO</text:p>
          </table:table-cell>
          <table:table-cell office:value-type="float" office:value="3217000040" table:style-name="ce34">
            <text:p>3217000040</text:p>
          </table:table-cell>
          <table:table-cell office:value-type="date" office:date-value="2017-03-31T00:00:00" table:style-name="ce35">
            <text:p>31/03/17</text:p>
          </table:table-cell>
          <table:table-cell office:value-type="date" office:date-value="2017-03-31T00:00:00" table:style-name="ce36">
            <text:p>marzo - 2017</text:p>
          </table:table-cell>
          <table:table-cell office:value-type="string" table:style-name="ce40">
            <text:p>Z111E11D2F</text:p>
          </table:table-cell>
          <table:table-cell office:value-type="currency" office:value="22880" table:style-name="ce37">
            <text:p>€ 22.880,00</text:p>
          </table:table-cell>
          <table:table-cell office:value-type="currency" office:value="20176.16" table:style-name="ce65">
            <text:p><text:s/>20.176,16 €<text:s/></text:p>
          </table:table-cell>
          <table:table-cell table:number-columns-repeated="16375" table:style-name="ce31"/>
        </table:table-row>
        <table:table-row table:style-name="ro7">
          <table:table-cell office:value-type="string" table:style-name="ce32">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38">
            <text:p><text:a xlink:href="http://www.uniacque.bg.it/amministrazione-trasparente/documenti/CV_incarichi/Z2F1DF3818.pdf">BMB Ingegneria S.r.l.</text:a></text:p>
          </table:table-cell>
          <table:table-cell office:value-type="string" table:style-name="ce33">
            <text:p>PROCEDURA NEGOZIATA</text:p>
          </table:table-cell>
          <table:table-cell office:value-type="float" office:value="3217000042" table:style-name="ce34">
            <text:p>3217000042</text:p>
          </table:table-cell>
          <table:table-cell office:value-type="date" office:date-value="2017-03-31T00:00:00" table:style-name="ce35">
            <text:p>31/03/17</text:p>
          </table:table-cell>
          <table:table-cell office:value-type="date" office:date-value="2018-04-30T00:00:00" table:style-name="ce36">
            <text:p>aprile - 2018</text:p>
          </table:table-cell>
          <table:table-cell office:value-type="string" table:style-name="ce40">
            <text:p>Z2F1DF3818</text:p>
          </table:table-cell>
          <table:table-cell office:value-type="currency" office:value="7307.92" table:style-name="ce37">
            <text:p>€ 7.307,92</text:p>
          </table:table-cell>
          <table:table-cell office:value-type="currency" office:value="7307.92" table:style-name="ce65">
            <text:p><text:s/>7.307,92 €<text:s/></text:p>
          </table:table-cell>
          <table:table-cell table:number-columns-repeated="16375" table:style-name="ce31"/>
        </table:table-row>
        <table:table-row table:style-name="ro4">
          <table:table-cell office:value-type="string" table:style-name="ce32">
            <text:p>Prestazioni professionali di carattere giudiziale – Ricorso decreto Ingiuntivo Trib. Bergamo – RG 2117/2017</text:p>
          </table:table-cell>
          <table:table-cell office:value-type="string" table:style-name="ce38">
            <text:p><text:a xlink:href="http://www.uniacque.bg.it/amministrazione-trasparente/documenti/CV_incarichi/Z081E1906A.pdf">D.L.&amp; M. Studio Legale Associato</text:a></text:p>
          </table:table-cell>
          <table:table-cell office:value-type="string" table:style-name="ce33">
            <text:p>AFFIDAMENTO DIRETTO</text:p>
          </table:table-cell>
          <table:table-cell office:value-type="float" office:value="3217000043" table:style-name="ce34">
            <text:p>3217000043</text:p>
          </table:table-cell>
          <table:table-cell office:value-type="date" office:date-value="2017-04-03T00:00:00" table:style-name="ce35">
            <text:p>03/04/17</text:p>
          </table:table-cell>
          <table:table-cell office:value-type="date" office:date-value="2017-04-03T00:00:00" table:style-name="ce36">
            <text:p>aprile - 2017</text:p>
          </table:table-cell>
          <table:table-cell office:value-type="string" table:style-name="ce40">
            <text:p>Z081E1906A</text:p>
          </table:table-cell>
          <table:table-cell office:value-type="currency" office:value="5990.4" table:style-name="ce37">
            <text:p>€ 5.990,40</text:p>
          </table:table-cell>
          <table:table-cell office:value-type="currency" office:value="5990.4" table:style-name="ce65">
            <text:p><text:s/>5.990,40 €<text:s/></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38">
            <text:p><text:a xlink:href="http://www.uniacque.bg.it/amministrazione-trasparente/documenti/CV_incarichi/ZCD1DF0B6B.pdf">Ing. Lorenzo Zoppei</text:a></text:p>
          </table:table-cell>
          <table:table-cell office:value-type="string" table:style-name="ce33">
            <text:p>PROCEDURA NEGOZIATA</text:p>
          </table:table-cell>
          <table:table-cell office:value-type="float" office:value="3217000044" table:style-name="ce34">
            <text:p>3217000044</text:p>
          </table:table-cell>
          <table:table-cell office:value-type="date" office:date-value="2017-04-04T00:00:00" table:style-name="ce35">
            <text:p>04/04/17</text:p>
          </table:table-cell>
          <table:table-cell office:value-type="date" office:date-value="2017-05-30T00:00:00" table:style-name="ce36">
            <text:p>maggio - 2017</text:p>
          </table:table-cell>
          <table:table-cell office:value-type="string" table:style-name="ce40">
            <text:p>ZCD1DF0B6B</text:p>
          </table:table-cell>
          <table:table-cell office:value-type="currency" office:value="8599.57" table:style-name="ce37">
            <text:p>€ 8.599,57</text:p>
          </table:table-cell>
          <table:table-cell office:value-type="currency" office:value="8599.57" table:style-name="ce65">
            <text:p><text:s/>8.599,57 €<text:s/></text:p>
          </table:table-cell>
          <table:table-cell table:number-columns-repeated="16375" table:style-name="ce31"/>
        </table:table-row>
        <table:table-row table:style-name="ro6">
          <table:table-cell office:value-type="string" table:style-name="ce32">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871E053A3.pdf">Ing. Bolognesi Andrea Massimo</text:a></text:p>
          </table:table-cell>
          <table:table-cell office:value-type="string" table:style-name="ce33">
            <text:p>PROCEDURA NEGOZIATA</text:p>
          </table:table-cell>
          <table:table-cell office:value-type="float" office:value="3217000045" table:style-name="ce34">
            <text:p>3217000045</text:p>
          </table:table-cell>
          <table:table-cell office:value-type="date" office:date-value="2017-04-06T00:00:00" table:style-name="ce35">
            <text:p>06/04/17</text:p>
          </table:table-cell>
          <table:table-cell office:value-type="date" office:date-value="2018-03-31T00:00:00" table:style-name="ce36">
            <text:p>marzo - 2018</text:p>
          </table:table-cell>
          <table:table-cell office:value-type="string" table:style-name="ce40">
            <text:p>Z871E053A3</text:p>
          </table:table-cell>
          <table:table-cell office:value-type="currency" office:value="5181.3900000000003" table:style-name="ce37">
            <text:p>€ 5.181,39</text:p>
          </table:table-cell>
          <table:table-cell office:value-type="currency" office:value="5181.3900000000003" table:style-name="ce65">
            <text:p><text:s/>5.181,39 €<text:s/></text:p>
          </table:table-cell>
          <table:table-cell table:number-columns-repeated="16375" table:style-name="ce31"/>
        </table:table-row>
        <table:table-row table:style-name="ro6">
          <table:table-cell office:value-type="string" table:style-name="ce32">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38">
            <text:p><text:a xlink:href="http://www.uniacque.bg.it/amministrazione-trasparente/documenti/CV_incarichi/Z2C1E207EE.pdf">SEAM Engineering S.r.l.</text:a></text:p>
          </table:table-cell>
          <table:table-cell office:value-type="string" table:style-name="ce33">
            <text:p>AFFIDAMENTO DIRETTO</text:p>
          </table:table-cell>
          <table:table-cell office:value-type="float" office:value="3217000046" table:style-name="ce34">
            <text:p>3217000046</text:p>
          </table:table-cell>
          <table:table-cell office:value-type="date" office:date-value="2017-04-07T00:00:00" table:style-name="ce35">
            <text:p>07/04/17</text:p>
          </table:table-cell>
          <table:table-cell office:value-type="date" office:date-value="2017-06-30T00:00:00" table:style-name="ce36">
            <text:p>giugno - 2017</text:p>
          </table:table-cell>
          <table:table-cell office:value-type="string" table:style-name="ce40">
            <text:p>Z2C1E207EE</text:p>
          </table:table-cell>
          <table:table-cell office:value-type="currency" office:value="10192" table:style-name="ce37">
            <text:p>€ 10.192,00</text:p>
          </table:table-cell>
          <table:table-cell office:value-type="currency" office:value="10192" table:style-name="ce65">
            <text:p><text:s/>10.192,00 €<text:s/></text:p>
          </table:table-cell>
          <table:table-cell table:number-columns-repeated="16375" table:style-name="ce31"/>
        </table:table-row>
        <table:table-row table:style-name="ro4">
          <table:table-cell office:value-type="string" table:style-name="ce32">
            <text:p>Prestazioni professionali di carattere giudiziale<text:s/></text:p>
          </table:table-cell>
          <table:table-cell office:value-type="string" table:style-name="ce38">
            <text:p><text:a xlink:href="http://www.uniacque.bg.it/amministrazione-trasparente/documenti/CV_incarichi/Z0B1E2AA9E.pdf">D.L.&amp; M. Studio Legale Associato</text:a></text:p>
          </table:table-cell>
          <table:table-cell office:value-type="string" table:style-name="ce33">
            <text:p>AFFIDAMENTO DIRETTO</text:p>
          </table:table-cell>
          <table:table-cell office:value-type="float" office:value="3217000047" table:style-name="ce34">
            <text:p>3217000047</text:p>
          </table:table-cell>
          <table:table-cell office:value-type="date" office:date-value="2017-04-07T00:00:00" table:style-name="ce35">
            <text:p>07/04/17</text:p>
          </table:table-cell>
          <table:table-cell office:value-type="date" office:date-value="2017-04-07T00:00:00" table:style-name="ce36">
            <text:p>aprile - 2017</text:p>
          </table:table-cell>
          <table:table-cell office:value-type="string" table:style-name="ce40">
            <text:p>Z0B1E2AA9E</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38">
            <text:p><text:a xlink:href="http://www.uniacque.bg.it/amministrazione-trasparente/documenti/CV_incarichi/Z6C1E2B418.pdf">Ing. Fenaroli Piergiuseppe</text:a></text:p>
          </table:table-cell>
          <table:table-cell office:value-type="string" table:style-name="ce33">
            <text:p>AFFIDAMENTO DIRETTO</text:p>
          </table:table-cell>
          <table:table-cell office:value-type="float" office:value="3217000048" table:style-name="ce34">
            <text:p>3217000048</text:p>
          </table:table-cell>
          <table:table-cell office:value-type="date" office:date-value="2017-04-07T00:00:00" table:style-name="ce35">
            <text:p>07/04/17</text:p>
          </table:table-cell>
          <table:table-cell office:value-type="date" office:date-value="2017-12-31T00:00:00" table:style-name="ce36">
            <text:p>dicembre - 2017</text:p>
          </table:table-cell>
          <table:table-cell office:value-type="string" table:style-name="ce40">
            <text:p>Z6C1E2B418</text:p>
          </table:table-cell>
          <table:table-cell office:value-type="currency" office:value="7662.55" table:style-name="ce37">
            <text:p>€ 7.662,55</text:p>
          </table:table-cell>
          <table:table-cell office:value-type="currency" office:value="7662.5499999999993" table:style-name="ce65">
            <text:p><text:s/>7.662,5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38">
            <text:p><text:a xlink:href="http://www.uniacque.bg.it/amministrazione-trasparente/documenti/CV_incarichi/ZF11E0A236.pdf">BMB Ingegneria S.r.l.</text:a></text:p>
          </table:table-cell>
          <table:table-cell office:value-type="string" table:style-name="ce33">
            <text:p>PROCEDURA NEGOZIATA</text:p>
          </table:table-cell>
          <table:table-cell office:value-type="float" office:value="3217000049" table:style-name="ce34">
            <text:p>3217000049</text:p>
          </table:table-cell>
          <table:table-cell office:value-type="date" office:date-value="2017-04-07T00:00:00" table:style-name="ce35">
            <text:p>07/04/17</text:p>
          </table:table-cell>
          <table:table-cell office:value-type="date" office:date-value="2018-04-30T00:00:00" table:style-name="ce36">
            <text:p>aprile - 2018</text:p>
          </table:table-cell>
          <table:table-cell office:value-type="string" table:style-name="ce40">
            <text:p>ZF11E0A236</text:p>
          </table:table-cell>
          <table:table-cell office:value-type="currency" office:value="9316.6" table:style-name="ce37">
            <text:p>€ 9.316,60</text:p>
          </table:table-cell>
          <table:table-cell office:value-type="currency" office:value="9316.5999999999985" table:style-name="ce65">
            <text:p><text:s/>9.316,60 €<text:s/></text:p>
          </table:table-cell>
          <table:table-cell table:number-columns-repeated="16375" table:style-name="ce31"/>
        </table:table-row>
        <table:table-row table:style-name="ro4">
          <table:table-cell office:value-type="string" table:style-name="ce32">
            <text:p>Incarico professionale per assistenza e consulenza Legale Stragiudiziale e Assistenza e Difesa Legale Giudiziale</text:p>
          </table:table-cell>
          <table:table-cell office:value-type="string" table:style-name="ce38">
            <text:p><text:a xlink:href="http://www.uniacque.bg.it/amministrazione-trasparente/documenti/CV_incarichi/Z901E62765.pdf">Avv. Belelli Paolo</text:a></text:p>
          </table:table-cell>
          <table:table-cell office:value-type="string" table:style-name="ce33">
            <text:p>AFFIDAMENTO DIRETTO</text:p>
          </table:table-cell>
          <table:table-cell office:value-type="float" office:value="3217000050" table:style-name="ce34">
            <text:p>3217000050</text:p>
          </table:table-cell>
          <table:table-cell office:value-type="date" office:date-value="2017-04-27T00:00:00" table:style-name="ce35">
            <text:p>27/04/17</text:p>
          </table:table-cell>
          <table:table-cell office:value-type="date" office:date-value="2018-04-30T00:00:00" table:style-name="ce36">
            <text:p>aprile - 2018</text:p>
          </table:table-cell>
          <table:table-cell office:value-type="string" table:style-name="ce40">
            <text:p>Z901E62765</text:p>
          </table:table-cell>
          <table:table-cell office:value-type="currency" office:value="20000" table:style-name="ce37">
            <text:p>€ 20.000,00</text:p>
          </table:table-cell>
          <table:table-cell office:value-type="currency" office:value="19050" table:style-name="ce65">
            <text:p><text:s/>19.050,00 €<text:s/></text:p>
          </table:table-cell>
          <table:table-cell table:number-columns-repeated="16375" table:style-name="ce31"/>
        </table:table-row>
        <table:table-row table:style-name="ro7">
          <table:table-cell office:value-type="string" table:style-name="ce32">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38">
            <text:p><text:a xlink:href="http://www.uniacque.bg.it/amministrazione-trasparente/documenti/CV_incarichi/Z4B1E62A5E.pdf">Ing. Dario Castelletti</text:a></text:p>
          </table:table-cell>
          <table:table-cell office:value-type="string" table:style-name="ce33">
            <text:p>AFFIDAMENTO DIRETTO</text:p>
          </table:table-cell>
          <table:table-cell office:value-type="float" office:value="3217000051" table:style-name="ce34">
            <text:p>3217000051</text:p>
          </table:table-cell>
          <table:table-cell office:value-type="date" office:date-value="2017-04-27T00:00:00" table:style-name="ce35">
            <text:p>27/04/17</text:p>
          </table:table-cell>
          <table:table-cell office:value-type="date" office:date-value="2017-06-15T00:00:00" table:style-name="ce36">
            <text:p>giugno - 2017</text:p>
          </table:table-cell>
          <table:table-cell office:value-type="string" table:style-name="ce40">
            <text:p>Z4B1E62A5E</text:p>
          </table:table-cell>
          <table:table-cell office:value-type="currency" office:value="2184" table:style-name="ce37">
            <text:p>€ 2.184,00</text:p>
          </table:table-cell>
          <table:table-cell office:value-type="currency" office:value="2184" table:style-name="ce65">
            <text:p><text:s/>2.184,00 €<text:s/></text:p>
          </table:table-cell>
          <table:table-cell table:number-columns-repeated="16375" table:style-name="ce31"/>
        </table:table-row>
        <table:table-row table:style-name="ro4">
          <table:table-cell office:value-type="string" table:style-name="ce32">
            <text:p>Incarico professionale per verbalizzazione assemblea Socie e deposito verbale Registro Imprese</text:p>
          </table:table-cell>
          <table:table-cell office:value-type="string" table:style-name="ce38">
            <text:p><text:a xlink:href="http://www.uniacque.bg.it/amministrazione-trasparente/documenti/CV_incarichi/Z931E62B25.pdf">Notaio Dott. Boni Francesco</text:a></text:p>
          </table:table-cell>
          <table:table-cell office:value-type="string" table:style-name="ce33">
            <text:p>AFFIDAMENTO DIRETTO</text:p>
          </table:table-cell>
          <table:table-cell office:value-type="float" office:value="3217000052" table:style-name="ce34">
            <text:p>3217000052</text:p>
          </table:table-cell>
          <table:table-cell office:value-type="date" office:date-value="2017-04-27T00:00:00" table:style-name="ce35">
            <text:p>27/04/17</text:p>
          </table:table-cell>
          <table:table-cell office:value-type="date" office:date-value="2017-05-31T00:00:00" table:style-name="ce36">
            <text:p>maggio - 2017</text:p>
          </table:table-cell>
          <table:table-cell office:value-type="string" table:style-name="ce40">
            <text:p>Z931E62B25</text:p>
          </table:table-cell>
          <table:table-cell office:value-type="currency" office:value="1479.51" table:style-name="ce37">
            <text:p>€ 1.479,51</text:p>
          </table:table-cell>
          <table:table-cell office:value-type="currency" office:value="1479.51" table:style-name="ce65">
            <text:p><text:s/>1.479,51 €<text:s/></text:p>
          </table:table-cell>
          <table:table-cell table:number-columns-repeated="16375" table:style-name="ce31"/>
        </table:table-row>
        <table:table-row table:style-name="ro7">
          <table:table-cell office:value-type="string" table:style-name="ce32">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38">
            <text:p><text:a xlink:href="http://www.uniacque.bg.it/amministrazione-trasparente/documenti/CV_incarichi/693828236F.pdf">R.T.P. Studio Taccolini Ingegneri Associati (Mandatario) Dott. Geol. Pedrali Carlo</text:a></text:p>
          </table:table-cell>
          <table:table-cell office:value-type="string" table:style-name="ce33">
            <text:p>PROCEDURA NEGOZIATA</text:p>
          </table:table-cell>
          <table:table-cell office:value-type="float" office:value="3217000053" table:style-name="ce34">
            <text:p>3217000053</text:p>
          </table:table-cell>
          <table:table-cell office:value-type="date" office:date-value="2017-05-02T00:00:00" table:style-name="ce35">
            <text:p>02/05/17</text:p>
          </table:table-cell>
          <table:table-cell office:value-type="date" office:date-value="2018-11-30T00:00:00" table:style-name="ce36">
            <text:p>novembre - 2018</text:p>
          </table:table-cell>
          <table:table-cell office:value-type="string" table:style-name="ce40">
            <text:p>693828236F</text:p>
          </table:table-cell>
          <table:table-cell office:value-type="currency" office:value="55867.54" table:style-name="ce37">
            <text:p>€ 55.867,54</text:p>
          </table:table-cell>
          <table:table-cell office:value-type="currency" office:value="55867.540000000008" table:style-name="ce65">
            <text:p><text:s/>55.867,54 €<text:s/></text:p>
          </table:table-cell>
          <table:table-cell table:number-columns-repeated="16375" table:style-name="ce31"/>
        </table:table-row>
        <table:table-row table:style-name="ro6">
          <table:table-cell office:value-type="string" table:style-name="ce32">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38">
            <text:p><text:a xlink:href="http://www.uniacque.bg.it/amministrazione-trasparente/documenti/CV_incarichi/ZC91E6A58D.pdf">Studio Taccolini Ingegneri Associati</text:a></text:p>
          </table:table-cell>
          <table:table-cell office:value-type="string" table:style-name="ce33">
            <text:p>AFFIDAMENTO DIRETTO</text:p>
          </table:table-cell>
          <table:table-cell office:value-type="float" office:value="3217000054" table:style-name="ce34">
            <text:p>3217000054</text:p>
          </table:table-cell>
          <table:table-cell office:value-type="date" office:date-value="2017-05-02T00:00:00" table:style-name="ce35">
            <text:p>02/05/17</text:p>
          </table:table-cell>
          <table:table-cell office:value-type="date" office:date-value="2017-06-15T00:00:00" table:style-name="ce36">
            <text:p>giugno - 2017</text:p>
          </table:table-cell>
          <table:table-cell office:value-type="string" table:style-name="ce40">
            <text:p>ZC91E6A58D</text:p>
          </table:table-cell>
          <table:table-cell office:value-type="currency" office:value="832" table:style-name="ce37">
            <text:p>€ 832,00</text:p>
          </table:table-cell>
          <table:table-cell office:value-type="currency" office:value="832" table:style-name="ce65">
            <text:p><text:s/>832,00 €<text:s/></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38">
            <text:p><text:a xlink:href="http://www.uniacque.bg.it/amministrazione-trasparente/documenti/CV_incarichi/ZB61E47E4F.pdf">Ing. Consonni Paolo</text:a></text:p>
          </table:table-cell>
          <table:table-cell office:value-type="string" table:style-name="ce33">
            <text:p>PROCEDURA NEGOZIATA</text:p>
          </table:table-cell>
          <table:table-cell office:value-type="float" office:value="3217000056" table:style-name="ce34">
            <text:p>3217000056</text:p>
          </table:table-cell>
          <table:table-cell office:value-type="date" office:date-value="2017-05-02T00:00:00" table:style-name="ce35">
            <text:p>02/05/17</text:p>
          </table:table-cell>
          <table:table-cell office:value-type="date" office:date-value="2018-05-02T00:00:00" table:style-name="ce36">
            <text:p>maggio - 2018</text:p>
          </table:table-cell>
          <table:table-cell office:value-type="string" table:style-name="ce40">
            <text:p>ZB61E47E4F</text:p>
          </table:table-cell>
          <table:table-cell office:value-type="currency" office:value="12782.64" table:style-name="ce37">
            <text:p>€ 12.782,64</text:p>
          </table:table-cell>
          <table:table-cell office:value-type="currency" office:value="12782.64" table:style-name="ce65">
            <text:p><text:s/>12.782,64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38">
            <text:p><text:a xlink:href="http://www.uniacque.bg.it/amministrazione-trasparente/documenti/CV_incarichi/Z311E3B3C8.pdf">Interstudio Engineering Solutions</text:a></text:p>
          </table:table-cell>
          <table:table-cell office:value-type="string" table:style-name="ce33">
            <text:p>PROCEDURA NEGOZIATA</text:p>
          </table:table-cell>
          <table:table-cell office:value-type="float" office:value="3217000057" table:style-name="ce34">
            <text:p>3217000057</text:p>
          </table:table-cell>
          <table:table-cell office:value-type="date" office:date-value="2017-05-02T00:00:00" table:style-name="ce35">
            <text:p>02/05/17</text:p>
          </table:table-cell>
          <table:table-cell office:value-type="date" office:date-value="2018-03-31T00:00:00" table:style-name="ce36">
            <text:p>marzo - 2018</text:p>
          </table:table-cell>
          <table:table-cell office:value-type="string" table:style-name="ce40">
            <text:p>Z311E3B3C8</text:p>
          </table:table-cell>
          <table:table-cell office:value-type="currency" office:value="10138.26" table:style-name="ce37">
            <text:p>€ 10.138,26</text:p>
          </table:table-cell>
          <table:table-cell office:value-type="currency" office:value="10138.26" table:style-name="ce65">
            <text:p><text:s/>10.138,26 €<text:s/></text:p>
          </table:table-cell>
          <table:table-cell table:number-columns-repeated="16375" table:style-name="ce31"/>
        </table:table-row>
        <table:table-row table:style-name="ro6">
          <table:table-cell office:value-type="string" table:style-name="ce32">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38">
            <text:p><text:a xlink:href="http://www.uniacque.bg.it/amministrazione-trasparente/documenti/CV_incarichi/Z3D1E7277A.pdf">Ing. Moioli Sebastiano</text:a></text:p>
          </table:table-cell>
          <table:table-cell office:value-type="string" table:style-name="ce33">
            <text:p>AFFIDAMENTO DIRETTO</text:p>
          </table:table-cell>
          <table:table-cell office:value-type="float" office:value="3217000058" table:style-name="ce34">
            <text:p>3217000058</text:p>
          </table:table-cell>
          <table:table-cell office:value-type="date" office:date-value="2017-05-03T00:00:00" table:style-name="ce35">
            <text:p>03/05/17</text:p>
          </table:table-cell>
          <table:table-cell office:value-type="date" office:date-value="2017-05-10T00:00:00" table:style-name="ce36">
            <text:p>maggio - 2017</text:p>
          </table:table-cell>
          <table:table-cell office:value-type="string" table:style-name="ce40">
            <text:p>Z3D1E7277A</text:p>
          </table:table-cell>
          <table:table-cell office:value-type="currency" office:value="6656" table:style-name="ce37">
            <text:p>€ 6.656,00</text:p>
          </table:table-cell>
          <table:table-cell office:value-type="currency" office:value="6656" table:style-name="ce65">
            <text:p><text:s/>6.656,00 €<text:s/></text:p>
          </table:table-cell>
          <table:table-cell table:number-columns-repeated="16375" table:style-name="ce31"/>
        </table:table-row>
        <table:table-row table:style-name="ro3">
          <table:table-cell office:value-type="string" table:style-name="ce32">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38">
            <text:p><text:a xlink:href="http://www.uniacque.bg.it/amministrazione-trasparente/documenti/CV_incarichi/Z4B1E74AA0.pdf">Ing. Vitali Edoardo</text:a></text:p>
          </table:table-cell>
          <table:table-cell office:value-type="string" table:style-name="ce33">
            <text:p>AFFIDAMENTO DIRETTO</text:p>
          </table:table-cell>
          <table:table-cell office:value-type="float" office:value="3217000059" table:style-name="ce34">
            <text:p>3217000059</text:p>
          </table:table-cell>
          <table:table-cell office:value-type="date" office:date-value="2017-05-04T00:00:00" table:style-name="ce35">
            <text:p>04/05/17</text:p>
          </table:table-cell>
          <table:table-cell office:value-type="date" office:date-value="2017-06-30T00:00:00" table:style-name="ce36">
            <text:p>giugno - 2017</text:p>
          </table:table-cell>
          <table:table-cell office:value-type="string" table:style-name="ce40">
            <text:p>Z4B1E74AA0</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7">
          <table:table-cell office:value-type="string" table:style-name="ce32">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38">
            <text:p><text:a xlink:href="http://www.uniacque.bg.it/amministrazione-trasparente/documenti/CV_incarichi/7013322865.pdf">E.T.S. S.p.A. ENGINEERING AND TECHNICAL SERVICES</text:a></text:p>
          </table:table-cell>
          <table:table-cell office:value-type="string" table:style-name="ce33">
            <text:p>PROCEDURA NEGOZIATA</text:p>
          </table:table-cell>
          <table:table-cell office:value-type="float" office:value="3217000060" table:style-name="ce34">
            <text:p>3217000060</text:p>
          </table:table-cell>
          <table:table-cell office:value-type="date" office:date-value="2017-05-04T00:00:00" table:style-name="ce35">
            <text:p>04/05/17</text:p>
          </table:table-cell>
          <table:table-cell office:value-type="date" office:date-value="2018-11-30T00:00:00" table:style-name="ce36">
            <text:p>novembre - 2018</text:p>
          </table:table-cell>
          <table:table-cell office:value-type="float" office:value="7013322865" table:style-name="ce40">
            <text:p>7013322865</text:p>
          </table:table-cell>
          <table:table-cell office:value-type="currency" office:value="45203.48" table:style-name="ce37">
            <text:p>€ 45.203,48</text:p>
          </table:table-cell>
          <table:table-cell office:value-type="currency" office:value="31767.49" table:style-name="ce65">
            <text:p><text:s/>31.767,49 €<text:s/></text:p>
          </table:table-cell>
          <table:table-cell table:number-columns-repeated="16375" table:style-name="ce31"/>
        </table:table-row>
        <table:table-row table:style-name="ro12">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38">
            <text:p><text:a xlink:href="http://www.uniacque.bg.it/amministrazione-trasparente/documenti/CV_incarichi/ZDD1E54221.pdf">BMB Ingegneria S.r.l.</text:a></text:p>
          </table:table-cell>
          <table:table-cell office:value-type="string" table:style-name="ce33">
            <text:p>PROCEDURA NEGOZIATA</text:p>
          </table:table-cell>
          <table:table-cell office:value-type="float" office:value="3217000061" table:style-name="ce34">
            <text:p>3217000061</text:p>
          </table:table-cell>
          <table:table-cell office:value-type="date" office:date-value="2017-05-05T00:00:00" table:style-name="ce35">
            <text:p>05/05/17</text:p>
          </table:table-cell>
          <table:table-cell office:value-type="date" office:date-value="2018-05-05T00:00:00" table:style-name="ce36">
            <text:p>maggio - 2018</text:p>
          </table:table-cell>
          <table:table-cell office:value-type="string" table:style-name="ce40">
            <text:p>ZDD1E54221</text:p>
          </table:table-cell>
          <table:table-cell office:value-type="currency" office:value="12238.72" table:style-name="ce37">
            <text:p>€ 12.238,72</text:p>
          </table:table-cell>
          <table:table-cell office:value-type="currency" office:value="12238.72" table:style-name="ce65">
            <text:p><text:s/>12.238,72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38">
            <text:p><text:a xlink:href="http://www.uniacque.bg.it/amministrazione-trasparente/documenti/CV_incarichi/ZA41E402D2.pdf">Ing. Arch. Bernardo Vanelli</text:a></text:p>
          </table:table-cell>
          <table:table-cell office:value-type="string" table:style-name="ce33">
            <text:p>PROCEDURA NEGOZIATA</text:p>
          </table:table-cell>
          <table:table-cell office:value-type="float" office:value="3217000062" table:style-name="ce34">
            <text:p>3217000062</text:p>
          </table:table-cell>
          <table:table-cell office:value-type="date" office:date-value="2017-05-05T00:00:00" table:style-name="ce35">
            <text:p>05/05/17</text:p>
          </table:table-cell>
          <table:table-cell office:value-type="date" office:date-value="2018-05-30T00:00:00" table:style-name="ce36">
            <text:p>maggio - 2018</text:p>
          </table:table-cell>
          <table:table-cell office:value-type="string" table:style-name="ce40">
            <text:p>ZA41E402D2</text:p>
          </table:table-cell>
          <table:table-cell office:value-type="currency" office:value="20599.11" table:style-name="ce37">
            <text:p>€ 20.599,11</text:p>
          </table:table-cell>
          <table:table-cell office:value-type="currency" office:value="20599.11" table:style-name="ce65">
            <text:p><text:s/>20.599,11 €<text:s/></text:p>
          </table:table-cell>
          <table:table-cell table:number-columns-repeated="16375" table:style-name="ce31"/>
        </table:table-row>
        <table:table-row table:style-name="ro7">
          <table:table-cell office:value-type="string" table:style-name="ce32">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38">
            <text:p><text:a xlink:href="http://www.uniacque.bg.it/amministrazione-trasparente/documenti/CV_incarichi/70043593E6..pdf">KPMG S.p.A.</text:a></text:p>
          </table:table-cell>
          <table:table-cell office:value-type="string" table:style-name="ce33">
            <text:p>PROCEDURA NEGOZIATA</text:p>
          </table:table-cell>
          <table:table-cell office:value-type="float" office:value="3217000064" table:style-name="ce34">
            <text:p>3217000064</text:p>
          </table:table-cell>
          <table:table-cell office:value-type="date" office:date-value="2017-05-11T00:00:00" table:style-name="ce35">
            <text:p>11/05/17</text:p>
          </table:table-cell>
          <table:table-cell office:value-type="date" office:date-value="2020-06-30T00:00:00" table:style-name="ce36">
            <text:p>giugno - 2020</text:p>
          </table:table-cell>
          <table:table-cell office:value-type="string" table:style-name="ce40">
            <text:p>70043593E6.</text:p>
          </table:table-cell>
          <table:table-cell office:value-type="currency" office:value="244260" table:style-name="ce37">
            <text:p>€ 244.260,00</text:p>
          </table:table-cell>
          <table:table-cell office:value-type="currency" office:value="236443.68" table:style-name="ce65">
            <text:p><text:s/>236.443,6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38">
            <text:p><text:a xlink:href="http://www.uniacque.bg.it/amministrazione-trasparente/documenti/CV_incarichi/Z1D1E949CC.pdf">Geom. Marco Rebussi</text:a></text:p>
          </table:table-cell>
          <table:table-cell office:value-type="string" table:style-name="ce33">
            <text:p>AFFIDAMENTO DIRETTO</text:p>
          </table:table-cell>
          <table:table-cell office:value-type="float" office:value="3217000065" table:style-name="ce34">
            <text:p>3217000065</text:p>
          </table:table-cell>
          <table:table-cell office:value-type="date" office:date-value="2017-05-12T00:00:00" table:style-name="ce35">
            <text:p>12/05/17</text:p>
          </table:table-cell>
          <table:table-cell office:value-type="date" office:date-value="2017-10-31T00:00:00" table:style-name="ce36">
            <text:p>ottobre - 2017</text:p>
          </table:table-cell>
          <table:table-cell office:value-type="string" table:style-name="ce40">
            <text:p>Z1D1E949CC</text:p>
          </table:table-cell>
          <table:table-cell office:value-type="currency" office:value="2100" table:style-name="ce37">
            <text:p>€ 2.100,00</text:p>
          </table:table-cell>
          <table:table-cell office:value-type="currency" office:value="0" table:style-name="ce65">
            <text:p><text:s/>- <text:s text:c="2"/>€<text:s/></text:p>
          </table:table-cell>
          <table:table-cell table:number-columns-repeated="16375" table:style-name="ce31"/>
        </table:table-row>
        <table:table-row table:style-name="ro4">
          <table:table-cell office:value-type="string" table:style-name="ce32">
            <text:p>Elaborazione Imposte Bilancio 2016 e Dichiarazione Redditi</text:p>
          </table:table-cell>
          <table:table-cell office:value-type="string" table:style-name="ce38">
            <text:p><text:a xlink:href="http://www.uniacque.bg.it/amministrazione-trasparente/documenti/CV_incarichi/ZD21E9E188.pdf">Studio Mainini &amp; Associati</text:a></text:p>
          </table:table-cell>
          <table:table-cell office:value-type="string" table:style-name="ce33">
            <text:p>AFFIDAMENTO DIRETTO</text:p>
          </table:table-cell>
          <table:table-cell office:value-type="float" office:value="3217000066" table:style-name="ce34">
            <text:p>3217000066</text:p>
          </table:table-cell>
          <table:table-cell office:value-type="date" office:date-value="2017-05-16T00:00:00" table:style-name="ce35">
            <text:p>16/05/17</text:p>
          </table:table-cell>
          <table:table-cell office:value-type="date" office:date-value="2017-05-16T00:00:00" table:style-name="ce36">
            <text:p>maggio - 2017</text:p>
          </table:table-cell>
          <table:table-cell office:value-type="string" table:style-name="ce40">
            <text:p>ZD21E9E188</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38">
            <text:p><text:a xlink:href="http://www.uniacque.bg.it/amministrazione-trasparente/documenti/CV_incarichi/Z5D1E6FF14.pdf">Ing. Arch. Bernardo Vanelli</text:a></text:p>
          </table:table-cell>
          <table:table-cell office:value-type="string" table:style-name="ce33">
            <text:p>PROCEDURA NEGOZIATA</text:p>
          </table:table-cell>
          <table:table-cell office:value-type="float" office:value="3217000067" table:style-name="ce34">
            <text:p>3217000067</text:p>
          </table:table-cell>
          <table:table-cell office:value-type="date" office:date-value="2017-05-19T00:00:00" table:style-name="ce35">
            <text:p>19/05/17</text:p>
          </table:table-cell>
          <table:table-cell office:value-type="date" office:date-value="2018-05-19T00:00:00" table:style-name="ce36">
            <text:p>maggio - 2018</text:p>
          </table:table-cell>
          <table:table-cell office:value-type="string" table:style-name="ce40">
            <text:p>Z5D1E6FF14</text:p>
          </table:table-cell>
          <table:table-cell office:value-type="currency" office:value="13326.6" table:style-name="ce37">
            <text:p>€ 13.326,60</text:p>
          </table:table-cell>
          <table:table-cell office:value-type="currency" office:value="13326.6" table:style-name="ce65">
            <text:p><text:s/>13.326,60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8">
            <text:p><text:a xlink:href="http://www.uniacque.bg.it/amministrazione-trasparente/documenti/CV_incarichi/ZA71E85D71.pdf">Majone &amp; Partners S.r.l.</text:a></text:p>
          </table:table-cell>
          <table:table-cell office:value-type="string" table:style-name="ce33">
            <text:p>PROCEDURA NEGOZIATA</text:p>
          </table:table-cell>
          <table:table-cell office:value-type="float" office:value="3217000068" table:style-name="ce34">
            <text:p>3217000068</text:p>
          </table:table-cell>
          <table:table-cell office:value-type="date" office:date-value="2017-05-22T00:00:00" table:style-name="ce35">
            <text:p>22/05/17</text:p>
          </table:table-cell>
          <table:table-cell office:value-type="date" office:date-value="2018-05-31T00:00:00" table:style-name="ce36">
            <text:p>maggio - 2018</text:p>
          </table:table-cell>
          <table:table-cell office:value-type="string" table:style-name="ce40">
            <text:p>ZA71E85D71</text:p>
          </table:table-cell>
          <table:table-cell office:value-type="currency" office:value="28414.92" table:style-name="ce37">
            <text:p>€ 28.414,92</text:p>
          </table:table-cell>
          <table:table-cell office:value-type="currency" office:value="18736.43" table:style-name="ce65">
            <text:p><text:s/>18.736,43 €<text:s/></text:p>
          </table:table-cell>
          <table:table-cell table:number-columns-repeated="16375" table:style-name="ce31"/>
        </table:table-row>
        <table:table-row table:style-name="ro6">
          <table:table-cell office:value-type="string" table:style-name="ce32">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441EB5FE1.pdf">Studio Taccolini Ingegneri Associati</text:a></text:p>
          </table:table-cell>
          <table:table-cell office:value-type="string" table:style-name="ce33">
            <text:p>AFFIDAMENTO DIRETTO</text:p>
          </table:table-cell>
          <table:table-cell office:value-type="float" office:value="3217000069" table:style-name="ce34">
            <text:p>3217000069</text:p>
          </table:table-cell>
          <table:table-cell office:value-type="date" office:date-value="2017-05-22T00:00:00" table:style-name="ce35">
            <text:p>22/05/17</text:p>
          </table:table-cell>
          <table:table-cell office:value-type="date" office:date-value="2018-03-31T00:00:00" table:style-name="ce36">
            <text:p>marzo - 2018</text:p>
          </table:table-cell>
          <table:table-cell office:value-type="string" table:style-name="ce40">
            <text:p>Z441EB5FE1</text:p>
          </table:table-cell>
          <table:table-cell office:value-type="currency" office:value="16209.2" table:style-name="ce37">
            <text:p>€ 16.209,20</text:p>
          </table:table-cell>
          <table:table-cell office:value-type="currency" office:value="16209.2" table:style-name="ce65">
            <text:p><text:s/>16.209,20 €<text:s/></text:p>
          </table:table-cell>
          <table:table-cell table:number-columns-repeated="16375" table:style-name="ce31"/>
        </table:table-row>
        <table:table-row table:style-name="ro5">
          <table:table-cell office:value-type="string" table:style-name="ce32">
            <text:p><text:s/>Incarico professionale per rilievi tecnici e redazione disegni in formato dwg relativi ad impianti depurazione in gestione ad Uniacque S.p.a.</text:p>
          </table:table-cell>
          <table:table-cell office:value-type="string" table:style-name="ce38">
            <text:p><text:a xlink:href="http://www.uniacque.bg.it/amministrazione-trasparente/documenti/CV_incarichi/ZEE1EC82D1.pdf">MA.IN. S.a.s.</text:a></text:p>
          </table:table-cell>
          <table:table-cell office:value-type="string" table:style-name="ce33">
            <text:p>AFFIDAMENTO DIRETTO</text:p>
          </table:table-cell>
          <table:table-cell office:value-type="float" office:value="3217000070" table:style-name="ce34">
            <text:p>3217000070</text:p>
          </table:table-cell>
          <table:table-cell office:value-type="date" office:date-value="2017-05-26T00:00:00" table:style-name="ce35">
            <text:p>26/05/17</text:p>
          </table:table-cell>
          <table:table-cell office:value-type="date" office:date-value="2017-10-30T00:00:00" table:style-name="ce36">
            <text:p>ottobre - 2017</text:p>
          </table:table-cell>
          <table:table-cell office:value-type="string" table:style-name="ce40">
            <text:p>ZEE1EC82D1</text:p>
          </table:table-cell>
          <table:table-cell office:value-type="currency" office:value="32900" table:style-name="ce37">
            <text:p>€ 32.900,00</text:p>
          </table:table-cell>
          <table:table-cell office:value-type="currency" office:value="32900" table:style-name="ce65">
            <text:p><text:s/>32.900,00 €<text:s/></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38">
            <text:p><text:a xlink:href="http://www.uniacque.bg.it/amministrazione-trasparente/documenti/CV_incarichi/ZB01EC9A4E.pdf">KPMG S.p.A.</text:a></text:p>
          </table:table-cell>
          <table:table-cell office:value-type="string" table:style-name="ce33">
            <text:p>AFFIDAMENTO DIRETTO</text:p>
          </table:table-cell>
          <table:table-cell office:value-type="float" office:value="3217000071" table:style-name="ce34">
            <text:p>3217000071</text:p>
          </table:table-cell>
          <table:table-cell office:value-type="date" office:date-value="2017-05-26T00:00:00" table:style-name="ce35">
            <text:p>26/05/17</text:p>
          </table:table-cell>
          <table:table-cell office:value-type="date" office:date-value="2017-05-26T00:00:00" table:style-name="ce36">
            <text:p>maggio - 2017</text:p>
          </table:table-cell>
          <table:table-cell office:value-type="string" table:style-name="ce40">
            <text:p>ZB01EC9A4E</text:p>
          </table:table-cell>
          <table:table-cell office:value-type="currency" office:value="30000" table:style-name="ce37">
            <text:p>€ 30.000,00</text:p>
          </table:table-cell>
          <table:table-cell office:value-type="currency" office:value="30000" table:style-name="ce65">
            <text:p><text:s/>30.000,00 €<text:s/></text:p>
          </table:table-cell>
          <table:table-cell table:number-columns-repeated="16375" table:style-name="ce31"/>
        </table:table-row>
        <table:table-row table:style-name="ro4">
          <table:table-cell office:value-type="string" table:style-name="ce32">
            <text:p>Incarico professionale per assistenza in materia contabile e fiscale per l'anno 2017</text:p>
          </table:table-cell>
          <table:table-cell office:value-type="string" table:style-name="ce38">
            <text:p><text:a xlink:href="http://www.uniacque.bg.it/amministrazione-trasparente/documenti/CV_incarichi/Z8C1ECD928.pdf">Studio Mainini &amp; Associati</text:a></text:p>
          </table:table-cell>
          <table:table-cell office:value-type="string" table:style-name="ce33">
            <text:p>AFFIDAMENTO DIRETTO</text:p>
          </table:table-cell>
          <table:table-cell office:value-type="float" office:value="3217000072" table:style-name="ce34">
            <text:p>3217000072</text:p>
          </table:table-cell>
          <table:table-cell office:value-type="date" office:date-value="2017-05-29T00:00:00" table:style-name="ce35">
            <text:p>29/05/17</text:p>
          </table:table-cell>
          <table:table-cell office:value-type="date" office:date-value="2017-12-31T00:00:00" table:style-name="ce36">
            <text:p>dicembre - 2017</text:p>
          </table:table-cell>
          <table:table-cell office:value-type="string" table:style-name="ce40">
            <text:p>Z8C1ECD928</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38">
            <text:p><text:a xlink:href="http://www.uniacque.bg.it/amministrazione-trasparente/documenti/CV_incarichi/Z321EA582F.pdf">ALTENE Ingegneri Associati</text:a></text:p>
          </table:table-cell>
          <table:table-cell office:value-type="string" table:style-name="ce33">
            <text:p>PROCEDURA NEGOZIATA</text:p>
          </table:table-cell>
          <table:table-cell office:value-type="float" office:value="3217000073" table:style-name="ce34">
            <text:p>3217000073</text:p>
          </table:table-cell>
          <table:table-cell office:value-type="date" office:date-value="2017-05-31T00:00:00" table:style-name="ce35">
            <text:p>31/05/17</text:p>
          </table:table-cell>
          <table:table-cell office:value-type="date" office:date-value="2017-09-30T00:00:00" table:style-name="ce36">
            <text:p>settembre - 2017</text:p>
          </table:table-cell>
          <table:table-cell office:value-type="string" table:style-name="ce40">
            <text:p>Z321EA582F</text:p>
          </table:table-cell>
          <table:table-cell office:value-type="currency" office:value="19236.150000000001" table:style-name="ce37">
            <text:p>€ 19.236,15</text:p>
          </table:table-cell>
          <table:table-cell office:value-type="currency" office:value="19236.150000000001" table:style-name="ce65">
            <text:p><text:s/>19.236,15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38">
            <text:p><text:a xlink:href="http://www.uniacque.bg.it/amministrazione-trasparente/documenti/CV_incarichi/Z461EA1ED3.pdf">Dott. Geol. Luca Siena</text:a></text:p>
          </table:table-cell>
          <table:table-cell office:value-type="string" table:style-name="ce33">
            <text:p>PROCEDURA NEGOZIATA</text:p>
          </table:table-cell>
          <table:table-cell office:value-type="float" office:value="3217000074" table:style-name="ce34">
            <text:p>3217000074</text:p>
          </table:table-cell>
          <table:table-cell office:value-type="date" office:date-value="2017-05-31T00:00:00" table:style-name="ce35">
            <text:p>31/05/17</text:p>
          </table:table-cell>
          <table:table-cell office:value-type="date" office:date-value="2018-06-30T00:00:00" table:style-name="ce36">
            <text:p>giugno - 2018</text:p>
          </table:table-cell>
          <table:table-cell office:value-type="string" table:style-name="ce40">
            <text:p>Z461EA1ED3</text:p>
          </table:table-cell>
          <table:table-cell office:value-type="currency" office:value="5983.89" table:style-name="ce37">
            <text:p>€ 5.983,89</text:p>
          </table:table-cell>
          <table:table-cell office:value-type="currency" office:value="5983.8899999999994" table:style-name="ce65">
            <text:p><text:s/>5.983,89 €<text:s/></text:p>
          </table:table-cell>
          <table:table-cell table:number-columns-repeated="16375" table:style-name="ce31"/>
        </table:table-row>
        <table:table-row table:style-name="ro6">
          <table:table-cell office:value-type="string" table:style-name="ce32">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38">
            <text:p><text:a xlink:href="http://www.uniacque.bg.it/amministrazione-trasparente/documenti/CV_incarichi/Z3D1ED7459.pdf">Studio Avv.ti Conte Ernesto, Michele e Ilaria</text:a></text:p>
          </table:table-cell>
          <table:table-cell office:value-type="string" table:style-name="ce33">
            <text:p>AFFIDAMENTO DIRETTO</text:p>
          </table:table-cell>
          <table:table-cell office:value-type="float" office:value="3217000075" table:style-name="ce34">
            <text:p>3217000075</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3D1ED7459</text:p>
          </table:table-cell>
          <table:table-cell office:value-type="currency" office:value="11960" table:style-name="ce37">
            <text:p>€ 11.960,00</text:p>
          </table:table-cell>
          <table:table-cell office:value-type="currency" office:value="11960" table:style-name="ce65">
            <text:p><text:s/>11.960,00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5C1EA4EEA.pdf">RTP Ingegneria Ambiente S.r.l. (Mandataria) - Geol. Mirco Moreschi (Mandante)</text:a></text:p>
          </table:table-cell>
          <table:table-cell office:value-type="string" table:style-name="ce33">
            <text:p>PROCEDURA NEGOZIATA</text:p>
          </table:table-cell>
          <table:table-cell office:value-type="float" office:value="3217000076" table:style-name="ce34">
            <text:p>3217000076</text:p>
          </table:table-cell>
          <table:table-cell office:value-type="date" office:date-value="2017-06-01T00:00:00" table:style-name="ce35">
            <text:p>01/06/17</text:p>
          </table:table-cell>
          <table:table-cell office:value-type="date" office:date-value="2018-09-30T00:00:00" table:style-name="ce36">
            <text:p>settembre - 2018</text:p>
          </table:table-cell>
          <table:table-cell office:value-type="string" table:style-name="ce40">
            <text:p>Z5C1EA4EEA</text:p>
          </table:table-cell>
          <table:table-cell office:value-type="currency" office:value="17734.04" table:style-name="ce37">
            <text:p>€ 17.734,04</text:p>
          </table:table-cell>
          <table:table-cell office:value-type="currency" office:value="17734.04" table:style-name="ce65">
            <text:p><text:s/>17.734,04 €<text:s/></text:p>
          </table:table-cell>
          <table:table-cell table:number-columns-repeated="16375" table:style-name="ce31"/>
        </table:table-row>
        <table:table-row table:style-name="ro5">
          <table:table-cell office:value-type="string" table:style-name="ce32">
            <text:p>Incarico professionale per il coordinamento della sicurezza in fase di avviamento dell’Impianto di depurazione della Val di Scalve in territorio del Comune di Colere (BG) – Seconda integrazione.</text:p>
          </table:table-cell>
          <table:table-cell office:value-type="string" table:style-name="ce38">
            <text:p><text:a xlink:href="http://www.uniacque.bg.it/amministrazione-trasparente/documenti/CV_incarichi/ZB81EDAE03.pdf">Si. Eng Studio Associato</text:a></text:p>
          </table:table-cell>
          <table:table-cell office:value-type="string" table:style-name="ce33">
            <text:p>AFFIDAMENTO DIRETTO</text:p>
          </table:table-cell>
          <table:table-cell office:value-type="float" office:value="3217000077" table:style-name="ce34">
            <text:p>3217000077</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B81EDAE03</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7">
          <table:table-cell office:value-type="string" table:style-name="ce32">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211E9D038.pdf">Ing. Consonni Paolo</text:a></text:p>
          </table:table-cell>
          <table:table-cell office:value-type="string" table:style-name="ce33">
            <text:p>PROCEDURA NEGOZIATA</text:p>
          </table:table-cell>
          <table:table-cell office:value-type="float" office:value="3217000078" table:style-name="ce34">
            <text:p>3217000078</text:p>
          </table:table-cell>
          <table:table-cell office:value-type="date" office:date-value="2017-06-05T00:00:00" table:style-name="ce35">
            <text:p>05/06/17</text:p>
          </table:table-cell>
          <table:table-cell office:value-type="date" office:date-value="2018-04-30T00:00:00" table:style-name="ce36">
            <text:p>aprile - 2018</text:p>
          </table:table-cell>
          <table:table-cell office:value-type="string" table:style-name="ce40">
            <text:p>Z211E9D038</text:p>
          </table:table-cell>
          <table:table-cell office:value-type="currency" office:value="35828.92" table:style-name="ce37">
            <text:p>€ 35.828,92</text:p>
          </table:table-cell>
          <table:table-cell office:value-type="currency" office:value="35828.92" table:style-name="ce65">
            <text:p><text:s/>35.828,92 €<text:s/></text:p>
          </table:table-cell>
          <table:table-cell table:number-columns-repeated="16375" table:style-name="ce31"/>
        </table:table-row>
        <table:table-row table:style-name="ro7">
          <table:table-cell office:value-type="string" table:style-name="ce32">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70315087F5.pdf">RTP ETATEC Studio Paoletti S.r.l. (Mandataria) YDROS Ingegneria Studio Associato (Mandante)</text:a></text:p>
          </table:table-cell>
          <table:table-cell office:value-type="string" table:style-name="ce33">
            <text:p>PROCEDURA NEGOZIATA</text:p>
          </table:table-cell>
          <table:table-cell office:value-type="float" office:value="3217000079" table:style-name="ce34">
            <text:p>3217000079</text:p>
          </table:table-cell>
          <table:table-cell office:value-type="date" office:date-value="2017-06-05T00:00:00" table:style-name="ce35">
            <text:p>05/06/17</text:p>
          </table:table-cell>
          <table:table-cell office:value-type="date" office:date-value="2019-04-03T00:00:00" table:style-name="ce36">
            <text:p>aprile - 2019</text:p>
          </table:table-cell>
          <table:table-cell office:value-type="string" table:style-name="ce40">
            <text:p>70315087F5</text:p>
          </table:table-cell>
          <table:table-cell office:value-type="currency" office:value="57789.84" table:style-name="ce37">
            <text:p>€ 57.789,84</text:p>
          </table:table-cell>
          <table:table-cell office:value-type="currency" office:value="57789.840000000004" table:style-name="ce65">
            <text:p><text:s/>57.789,84 €<text:s/></text:p>
          </table:table-cell>
          <table:table-cell table:number-columns-repeated="16375" table:style-name="ce31"/>
        </table:table-row>
        <table:table-row table:style-name="ro4">
          <table:table-cell office:value-type="string" table:style-name="ce32">
            <text:p>Sviluppo progetto Smart Metering</text:p>
          </table:table-cell>
          <table:table-cell office:value-type="string" table:style-name="ce38">
            <text:p><text:a xlink:href="http://www.uniacque.bg.it/amministrazione-trasparente/documenti/CV_incarichi/ZD61EE7354.pdf">Università degli Studi di Bergamo</text:a></text:p>
          </table:table-cell>
          <table:table-cell office:value-type="string" table:style-name="ce33">
            <text:p>AFFIDAMENTO DIRETTO</text:p>
          </table:table-cell>
          <table:table-cell office:value-type="float" office:value="3217000080" table:style-name="ce34">
            <text:p>3217000080</text:p>
          </table:table-cell>
          <table:table-cell office:value-type="date" office:date-value="2017-06-07T00:00:00" table:style-name="ce35">
            <text:p>07/06/17</text:p>
          </table:table-cell>
          <table:table-cell office:value-type="date" office:date-value="2018-03-31T00:00:00" table:style-name="ce36">
            <text:p>marzo - 2018</text:p>
          </table:table-cell>
          <table:table-cell office:value-type="string" table:style-name="ce40">
            <text:p>ZD61EE7354</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7">
          <table:table-cell office:value-type="string" table:style-name="ce32">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38">
            <text:p><text:a xlink:href="http://www.uniacque.bg.it/amministrazione-trasparente/documenti/CV_incarichi/ZA81EE7894.pdf">FIDIA Enginering S.r.l.</text:a></text:p>
          </table:table-cell>
          <table:table-cell office:value-type="string" table:style-name="ce33">
            <text:p>AFFIDAMENTO DIRETTO</text:p>
          </table:table-cell>
          <table:table-cell office:value-type="float" office:value="3217000081" table:style-name="ce34">
            <text:p>3217000081</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A81EE7894</text:p>
          </table:table-cell>
          <table:table-cell office:value-type="currency" office:value="7505.27" table:style-name="ce37">
            <text:p>€ 7.505,27</text:p>
          </table:table-cell>
          <table:table-cell office:value-type="currency" office:value="7216.6100000000006" table:style-name="ce65">
            <text:p><text:s/>7.216,61 €<text:s/></text:p>
          </table:table-cell>
          <table:table-cell table:number-columns-repeated="16375" table:style-name="ce31"/>
        </table:table-row>
        <table:table-row table:style-name="ro4">
          <table:table-cell office:value-type="string" table:style-name="ce32">
            <text:p>Incarico per consulenza tecnica per piano Security CAP 1.10 ADR 15</text:p>
          </table:table-cell>
          <table:table-cell office:value-type="string" table:style-name="ce38">
            <text:p><text:a xlink:href="http://www.uniacque.bg.it/amministrazione-trasparente/documenti/CV_incarichi/ZB01EE9149.pdf">Tecnolario S.r.l.</text:a></text:p>
          </table:table-cell>
          <table:table-cell office:value-type="string" table:style-name="ce33">
            <text:p>AFFIDAMENTO DIRETTO</text:p>
          </table:table-cell>
          <table:table-cell office:value-type="float" office:value="3217000082" table:style-name="ce34">
            <text:p>3217000082</text:p>
          </table:table-cell>
          <table:table-cell office:value-type="date" office:date-value="2017-06-07T00:00:00" table:style-name="ce35">
            <text:p>07/06/17</text:p>
          </table:table-cell>
          <table:table-cell office:value-type="date" office:date-value="2017-06-30T00:00:00" table:style-name="ce36">
            <text:p>giugno - 2017</text:p>
          </table:table-cell>
          <table:table-cell office:value-type="string" table:style-name="ce40">
            <text:p>ZB01EE9149</text:p>
          </table:table-cell>
          <table:table-cell office:value-type="currency" office:value="1250" table:style-name="ce37">
            <text:p>€ 1.250,00</text:p>
          </table:table-cell>
          <table:table-cell office:value-type="currency" office:value="1250" table:style-name="ce65">
            <text:p><text:s/>1.250,00 €<text:s/></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7</text:p>
          </table:table-cell>
          <table:table-cell office:value-type="string" table:style-name="ce38">
            <text:p><text:a xlink:href="http://www.uniacque.bg.it/amministrazione-trasparente/documenti/CV_incarichi/Z351EEA31E.pdf">Rag. Antonio Bonicelli</text:a></text:p>
          </table:table-cell>
          <table:table-cell office:value-type="string" table:style-name="ce33">
            <text:p>AFFIDAMENTO DIRETTO</text:p>
          </table:table-cell>
          <table:table-cell office:value-type="float" office:value="3217000083" table:style-name="ce34">
            <text:p>3217000083</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351EEA31E</text:p>
          </table:table-cell>
          <table:table-cell office:value-type="currency" office:value="5200" table:style-name="ce37">
            <text:p>€ 5.200,00</text:p>
          </table:table-cell>
          <table:table-cell office:value-type="currency" office:value="5200" table:style-name="ce65">
            <text:p><text:s/>5.200,00 €<text:s/></text:p>
          </table:table-cell>
          <table:table-cell table:number-columns-repeated="16375" table:style-name="ce31"/>
        </table:table-row>
        <table:table-row table:style-name="ro5">
          <table:table-cell office:value-type="string" table:style-name="ce32">
            <text:p>Incarico professionale per la progettazione di fattibilità tecnica ed economica dell'intervento di "Ampliamento rete acquedotto comunale e nuovi bacini" in territorio del Comune di Fonteno (Bg).</text:p>
          </table:table-cell>
          <table:table-cell office:value-type="string" table:style-name="ce38">
            <text:p><text:a xlink:href="http://www.uniacque.bg.it/amministrazione-trasparente/documenti/CV_incarichi/Z291EF97F1.pdf">Studio Taccolini Ingegneri Associati</text:a></text:p>
          </table:table-cell>
          <table:table-cell office:value-type="string" table:style-name="ce33">
            <text:p>AFFIDAMENTO DIRETTO</text:p>
          </table:table-cell>
          <table:table-cell office:value-type="float" office:value="3217000084" table:style-name="ce34">
            <text:p>3217000084</text:p>
          </table:table-cell>
          <table:table-cell office:value-type="date" office:date-value="2017-06-13T00:00:00" table:style-name="ce35">
            <text:p>13/06/17</text:p>
          </table:table-cell>
          <table:table-cell office:value-type="date" office:date-value="2017-06-30T00:00:00" table:style-name="ce36">
            <text:p>giugno - 2017</text:p>
          </table:table-cell>
          <table:table-cell office:value-type="string" table:style-name="ce40">
            <text:p>Z291EF97F1</text:p>
          </table:table-cell>
          <table:table-cell office:value-type="currency" office:value="14195.31" table:style-name="ce37">
            <text:p>€ 14.195,31</text:p>
          </table:table-cell>
          <table:table-cell office:value-type="currency" office:value="14195.31" table:style-name="ce65">
            <text:p><text:s/>14.195,31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38">
            <text:p><text:a xlink:href="http://www.uniacque.bg.it/amministrazione-trasparente/documenti/CV_incarichi/Z581F01367.pdf">PROTEC STUDIO ASSOCIATO</text:a></text:p>
          </table:table-cell>
          <table:table-cell office:value-type="string" table:style-name="ce33">
            <text:p>AFFIDAMENTO DIRETTO</text:p>
          </table:table-cell>
          <table:table-cell office:value-type="float" office:value="3217000085" table:style-name="ce34">
            <text:p>3217000085</text:p>
          </table:table-cell>
          <table:table-cell office:value-type="date" office:date-value="2017-06-14T00:00:00" table:style-name="ce35">
            <text:p>14/06/17</text:p>
          </table:table-cell>
          <table:table-cell office:value-type="date" office:date-value="2017-07-31T00:00:00" table:style-name="ce36">
            <text:p>luglio - 2017</text:p>
          </table:table-cell>
          <table:table-cell office:value-type="string" table:style-name="ce40">
            <text:p>Z581F01367</text:p>
          </table:table-cell>
          <table:table-cell office:value-type="currency" office:value="457.21" table:style-name="ce37">
            <text:p>€ 457,21</text:p>
          </table:table-cell>
          <table:table-cell office:value-type="currency" office:value="457.21" table:style-name="ce65">
            <text:p><text:s/>457,21 €<text:s/></text:p>
          </table:table-cell>
          <table:table-cell table:number-columns-repeated="16375" table:style-name="ce31"/>
        </table:table-row>
        <table:table-row table:style-name="ro14">
          <table:table-cell office:value-type="string" table:style-name="ce32">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38">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86" table:style-name="ce34">
            <text:p>3217000086</text:p>
          </table:table-cell>
          <table:table-cell office:value-type="date" office:date-value="2017-06-15T00:00:00" table:style-name="ce35">
            <text:p>15/06/17</text:p>
          </table:table-cell>
          <table:table-cell office:value-type="date" office:date-value="2018-03-30T00:00:00" table:style-name="ce36">
            <text:p>marzo - 2018</text:p>
          </table:table-cell>
          <table:table-cell office:value-type="string" table:style-name="ce40">
            <text:p>ZE11F0307C</text:p>
          </table:table-cell>
          <table:table-cell office:value-type="currency" office:value="9360" table:style-name="ce37">
            <text:p>€ 9.360,00</text:p>
          </table:table-cell>
          <table:table-cell office:value-type="currency" office:value="4680" table:style-name="ce65">
            <text:p><text:s/>4.680,00 €<text:s/></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721F0AC80.pdf">Geom. Perucchini Diego</text:a></text:p>
          </table:table-cell>
          <table:table-cell office:value-type="string" table:style-name="ce33">
            <text:p>AFFIDAMENTO DIRETTO</text:p>
          </table:table-cell>
          <table:table-cell office:value-type="float" office:value="3217000087" table:style-name="ce34">
            <text:p>3217000087</text:p>
          </table:table-cell>
          <table:table-cell office:value-type="date" office:date-value="2017-06-19T00:00:00" table:style-name="ce35">
            <text:p>19/06/17</text:p>
          </table:table-cell>
          <table:table-cell office:value-type="date" office:date-value="2017-10-19T00:00:00" table:style-name="ce36">
            <text:p>ottobre - 2017</text:p>
          </table:table-cell>
          <table:table-cell office:value-type="string" table:style-name="ce40">
            <text:p>Z721F0AC80</text:p>
          </table:table-cell>
          <table:table-cell office:value-type="currency" office:value="431.73" table:style-name="ce37">
            <text:p>€ 431,73</text:p>
          </table:table-cell>
          <table:table-cell office:value-type="currency" office:value="431.73" table:style-name="ce65">
            <text:p><text:s/>431,73 €<text:s/></text:p>
          </table:table-cell>
          <table:table-cell table:number-columns-repeated="16375" table:style-name="ce31"/>
        </table:table-row>
        <table:table-row table:style-name="ro6">
          <table:table-cell office:value-type="string" table:style-name="ce32">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891F0E6AA.pdf">Ing. Murachelli Adriano</text:a></text:p>
          </table:table-cell>
          <table:table-cell office:value-type="string" table:style-name="ce33">
            <text:p>AFFIDAMENTO DIRETTO</text:p>
          </table:table-cell>
          <table:table-cell office:value-type="float" office:value="3217000088" table:style-name="ce34">
            <text:p>3217000088</text:p>
          </table:table-cell>
          <table:table-cell office:value-type="date" office:date-value="2017-06-19T00:00:00" table:style-name="ce35">
            <text:p>19/06/17</text:p>
          </table:table-cell>
          <table:table-cell office:value-type="date" office:date-value="2017-10-31T00:00:00" table:style-name="ce36">
            <text:p>ottobre - 2017</text:p>
          </table:table-cell>
          <table:table-cell office:value-type="string" table:style-name="ce40">
            <text:p>Z891F0E6AA</text:p>
          </table:table-cell>
          <table:table-cell office:value-type="currency" office:value="4045.29" table:style-name="ce37">
            <text:p>€ 4.045,29</text:p>
          </table:table-cell>
          <table:table-cell office:value-type="currency" office:value="4045.29" table:style-name="ce65">
            <text:p><text:s/>4.045,29 €<text:s/></text:p>
          </table:table-cell>
          <table:table-cell table:number-columns-repeated="16375" table:style-name="ce31"/>
        </table:table-row>
        <table:table-row table:style-name="ro4">
          <table:table-cell office:value-type="string" table:style-name="ce32">
            <text:p>Incarico professionale per la predisposizione della pratica di Concessione in Sanatoria per le Sorgenti del Comune di Gandellino.</text:p>
          </table:table-cell>
          <table:table-cell office:value-type="string" table:style-name="ce38">
            <text:p><text:a xlink:href="http://www.uniacque.bg.it/amministrazione-trasparente/documenti/CV_incarichi/ZC31EF20A7.pdf">C.S.D. Engineers S.r.l.</text:a></text:p>
          </table:table-cell>
          <table:table-cell office:value-type="string" table:style-name="ce33">
            <text:p>PROCEDURA NEGOZIATA</text:p>
          </table:table-cell>
          <table:table-cell office:value-type="float" office:value="3217000089" table:style-name="ce34">
            <text:p>3217000089</text:p>
          </table:table-cell>
          <table:table-cell office:value-type="date" office:date-value="2017-06-20T00:00:00" table:style-name="ce35">
            <text:p>20/06/17</text:p>
          </table:table-cell>
          <table:table-cell office:value-type="date" office:date-value="2017-09-30T00:00:00" table:style-name="ce36">
            <text:p>settembre - 2017</text:p>
          </table:table-cell>
          <table:table-cell office:value-type="string" table:style-name="ce40">
            <text:p>ZC31EF20A7</text:p>
          </table:table-cell>
          <table:table-cell office:value-type="currency" office:value="7917" table:style-name="ce37">
            <text:p>€ 7.917,00</text:p>
          </table:table-cell>
          <table:table-cell office:value-type="currency" office:value="7612.5" table:style-name="ce65">
            <text:p><text:s/>7.612,5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A21EE249A.pdf">Ing. Massimo Bigatti</text:a></text:p>
          </table:table-cell>
          <table:table-cell office:value-type="string" table:style-name="ce33">
            <text:p>PROCEDURA NEGOZIATA</text:p>
          </table:table-cell>
          <table:table-cell office:value-type="float" office:value="3217000090" table:style-name="ce34">
            <text:p>3217000090</text:p>
          </table:table-cell>
          <table:table-cell office:value-type="date" office:date-value="2017-06-22T00:00:00" table:style-name="ce35">
            <text:p>22/06/17</text:p>
          </table:table-cell>
          <table:table-cell office:value-type="date" office:date-value="2019-06-30T00:00:00" table:style-name="ce36">
            <text:p>giugno - 2019</text:p>
          </table:table-cell>
          <table:table-cell office:value-type="string" table:style-name="ce40">
            <text:p>ZA21EE249A</text:p>
          </table:table-cell>
          <table:table-cell office:value-type="currency" office:value="23648.12" table:style-name="ce37">
            <text:p>€ 23.648,12</text:p>
          </table:table-cell>
          <table:table-cell office:value-type="currency" office:value="23648.12" table:style-name="ce65">
            <text:p><text:s/>23.648,12 €<text:s/></text:p>
          </table:table-cell>
          <table:table-cell table:number-columns-repeated="16375" table:style-name="ce31"/>
        </table:table-row>
        <table:table-row table:style-name="ro6">
          <table:table-cell office:value-type="string" table:style-name="ce32">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F41F1CF71.pdf">Protec S.a.s. di Duilio Albricci &amp; C.</text:a></text:p>
          </table:table-cell>
          <table:table-cell office:value-type="string" table:style-name="ce33">
            <text:p>AFFIDAMENTO DIRETTO</text:p>
          </table:table-cell>
          <table:table-cell office:value-type="float" office:value="3217000091" table:style-name="ce34">
            <text:p>3217000091</text:p>
          </table:table-cell>
          <table:table-cell office:value-type="date" office:date-value="2017-06-23T00:00:00" table:style-name="ce35">
            <text:p>23/06/17</text:p>
          </table:table-cell>
          <table:table-cell office:value-type="date" office:date-value="2017-10-31T00:00:00" table:style-name="ce36">
            <text:p>ottobre - 2017</text:p>
          </table:table-cell>
          <table:table-cell office:value-type="string" table:style-name="ce40">
            <text:p>ZF41F1CF71</text:p>
          </table:table-cell>
          <table:table-cell office:value-type="currency" office:value="1826.91" table:style-name="ce37">
            <text:p>€ 1.826,91</text:p>
          </table:table-cell>
          <table:table-cell office:value-type="currency" office:value="1826.91" table:style-name="ce65">
            <text:p><text:s/>1.826,91 €<text:s/></text:p>
          </table:table-cell>
          <table:table-cell table:number-columns-repeated="16375" table:style-name="ce31"/>
        </table:table-row>
        <table:table-row table:style-name="ro6">
          <table:table-cell office:value-type="string" table:style-name="ce32">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5F1C32187.pdf">Studio Ingegneria Piazzini Albani</text:a></text:p>
          </table:table-cell>
          <table:table-cell office:value-type="string" table:style-name="ce33">
            <text:p>PROCEDURA NEGOZIATA</text:p>
          </table:table-cell>
          <table:table-cell office:value-type="float" office:value="3217000092" table:style-name="ce34">
            <text:p>3217000092</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5F1C32187</text:p>
          </table:table-cell>
          <table:table-cell office:value-type="currency" office:value="14727.4" table:style-name="ce37">
            <text:p>€ 14.727,40</text:p>
          </table:table-cell>
          <table:table-cell office:value-type="currency" office:value="14727.4" table:style-name="ce65">
            <text:p><text:s/>14.727,40 €<text:s/></text:p>
          </table:table-cell>
          <table:table-cell table:number-columns-repeated="16375" table:style-name="ce31"/>
        </table:table-row>
        <table:table-row table:style-name="ro6">
          <table:table-cell office:value-type="string" table:style-name="ce32">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BA1F24331.pdf">Studio Ingegneria Piazzini Albani</text:a></text:p>
          </table:table-cell>
          <table:table-cell office:value-type="string" table:style-name="ce33">
            <text:p>AFFIDAMENTO DIRETTO</text:p>
          </table:table-cell>
          <table:table-cell office:value-type="float" office:value="3217000093" table:style-name="ce34">
            <text:p>3217000093</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BA1F24331</text:p>
          </table:table-cell>
          <table:table-cell office:value-type="currency" office:value="920.46" table:style-name="ce37">
            <text:p>€ 920,46</text:p>
          </table:table-cell>
          <table:table-cell office:value-type="currency" office:value="920.46" table:style-name="ce65">
            <text:p><text:s/>920,46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38">
            <text:p><text:a xlink:href="http://www.uniacque.bg.it/amministrazione-trasparente/documenti/CV_incarichi/ZEB1F2AF81.pdf">Ing. Catalini Dario</text:a></text:p>
          </table:table-cell>
          <table:table-cell office:value-type="string" table:style-name="ce33">
            <text:p>AFFIDAMENTO DIRETTO</text:p>
          </table:table-cell>
          <table:table-cell office:value-type="float" office:value="3217000094" table:style-name="ce34">
            <text:p>3217000094</text:p>
          </table:table-cell>
          <table:table-cell office:value-type="date" office:date-value="2017-06-28T00:00:00" table:style-name="ce35">
            <text:p>28/06/17</text:p>
          </table:table-cell>
          <table:table-cell office:value-type="date" office:date-value="2018-03-31T00:00:00" table:style-name="ce36">
            <text:p>marzo - 2018</text:p>
          </table:table-cell>
          <table:table-cell office:value-type="string" table:style-name="ce40">
            <text:p>ZEB1F2AF81</text:p>
          </table:table-cell>
          <table:table-cell office:value-type="currency" office:value="6197.59" table:style-name="ce37">
            <text:p>€ 6.197,59</text:p>
          </table:table-cell>
          <table:table-cell office:value-type="currency" office:value="6197.59" table:style-name="ce65">
            <text:p><text:s/>6.197,59 €<text:s/></text:p>
          </table:table-cell>
          <table:table-cell table:number-columns-repeated="16375" table:style-name="ce31"/>
        </table:table-row>
        <table:table-row table:style-name="ro3">
          <table:table-cell office:value-type="string" table:style-name="ce32">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38">
            <text:p><text:a xlink:href="http://www.uniacque.bg.it/amministrazione-trasparente/documenti/CV_incarichi/ZA21F332D2.pdf">Si. Eng Studio Associato</text:a></text:p>
          </table:table-cell>
          <table:table-cell office:value-type="string" table:style-name="ce33">
            <text:p>AFFIDAMENTO DIRETTO</text:p>
          </table:table-cell>
          <table:table-cell office:value-type="float" office:value="3217000096" table:style-name="ce34">
            <text:p>3217000096</text:p>
          </table:table-cell>
          <table:table-cell office:value-type="date" office:date-value="2017-06-30T00:00:00" table:style-name="ce35">
            <text:p>30/06/17</text:p>
          </table:table-cell>
          <table:table-cell office:value-type="date" office:date-value="2017-08-31T00:00:00" table:style-name="ce36">
            <text:p>agosto - 2017</text:p>
          </table:table-cell>
          <table:table-cell office:value-type="string" table:style-name="ce40">
            <text:p>ZA21F332D2</text:p>
          </table:table-cell>
          <table:table-cell office:value-type="currency" office:value="1926.3" table:style-name="ce37">
            <text:p>€ 1.926,30</text:p>
          </table:table-cell>
          <table:table-cell office:value-type="currency" office:value="1926.3" table:style-name="ce65">
            <text:p><text:s/>1.926,30 €<text:s/></text:p>
          </table:table-cell>
          <table:table-cell table:number-columns-repeated="16375" table:style-name="ce31"/>
        </table:table-row>
        <table:table-row table:style-name="ro6">
          <table:table-cell office:value-type="string" table:style-name="ce32">
            <text:p>Incarico professionale per coordinamento sicurezz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DA1EFE8FC.pdf">Studio Ing. Botton Paolo</text:a></text:p>
          </table:table-cell>
          <table:table-cell office:value-type="string" table:style-name="ce33">
            <text:p>PROCEDURA NEGOZIATA</text:p>
          </table:table-cell>
          <table:table-cell office:value-type="float" office:value="3217000097" table:style-name="ce34">
            <text:p>3217000097</text:p>
          </table:table-cell>
          <table:table-cell office:value-type="date" office:date-value="2017-07-04T00:00:00" table:style-name="ce35">
            <text:p>04/07/17</text:p>
          </table:table-cell>
          <table:table-cell office:value-type="date" office:date-value="2018-03-31T00:00:00" table:style-name="ce36">
            <text:p>marzo - 2018</text:p>
          </table:table-cell>
          <table:table-cell office:value-type="string" table:style-name="ce40">
            <text:p>ZDA1EFE8FC</text:p>
          </table:table-cell>
          <table:table-cell office:value-type="currency" office:value="12870.92" table:style-name="ce37">
            <text:p>€ 12.870,92</text:p>
          </table:table-cell>
          <table:table-cell office:value-type="currency" office:value="12870.92" table:style-name="ce65">
            <text:p><text:s/>12.870,92 €<text:s/></text:p>
          </table:table-cell>
          <table:table-cell table:number-columns-repeated="16375" table:style-name="ce31"/>
        </table:table-row>
        <table:table-row table:style-name="ro8">
          <table:table-cell office:value-type="string" table:style-name="ce32">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38">
            <text:p><text:a xlink:href="http://www.uniacque.bg.it/amministrazione-trasparente/documenti/CV_incarichi/Z821F0D226.pdf">Geom. Perucchini Diego</text:a></text:p>
          </table:table-cell>
          <table:table-cell office:value-type="string" table:style-name="ce33">
            <text:p>PROCEDURA NEGOZIATA</text:p>
          </table:table-cell>
          <table:table-cell office:value-type="float" office:value="3217000098" table:style-name="ce34">
            <text:p>3217000098</text:p>
          </table:table-cell>
          <table:table-cell office:value-type="date" office:date-value="2017-07-05T00:00:00" table:style-name="ce35">
            <text:p>05/07/17</text:p>
          </table:table-cell>
          <table:table-cell office:value-type="date" office:date-value="2018-07-31T00:00:00" table:style-name="ce36">
            <text:p>luglio - 2018</text:p>
          </table:table-cell>
          <table:table-cell office:value-type="string" table:style-name="ce40">
            <text:p>Z821F0D226</text:p>
          </table:table-cell>
          <table:table-cell office:value-type="currency" office:value="9188.32" table:style-name="ce37">
            <text:p>€ 9.188,32</text:p>
          </table:table-cell>
          <table:table-cell office:value-type="currency" office:value="9188.32" table:style-name="ce65">
            <text:p><text:s/>9.188,32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E31F05D25.pdf">ETATEC Studio Paoletti S.r.l.</text:a></text:p>
          </table:table-cell>
          <table:table-cell office:value-type="string" table:style-name="ce33">
            <text:p>PROCEDURA NEGOZIATA</text:p>
          </table:table-cell>
          <table:table-cell office:value-type="float" office:value="3217000099" table:style-name="ce34">
            <text:p>3217000099</text:p>
          </table:table-cell>
          <table:table-cell office:value-type="date" office:date-value="2017-07-05T00:00:00" table:style-name="ce35">
            <text:p>05/07/17</text:p>
          </table:table-cell>
          <table:table-cell office:value-type="date" office:date-value="2018-09-30T00:00:00" table:style-name="ce36">
            <text:p>settembre - 2018</text:p>
          </table:table-cell>
          <table:table-cell office:value-type="string" table:style-name="ce40">
            <text:p>ZE31F05D25</text:p>
          </table:table-cell>
          <table:table-cell office:value-type="currency" office:value="5264.5" table:style-name="ce37">
            <text:p>€ 5.264,50</text:p>
          </table:table-cell>
          <table:table-cell office:value-type="currency" office:value="5264.5" table:style-name="ce65">
            <text:p><text:s/>5.264,50 €<text:s/></text:p>
          </table:table-cell>
          <table:table-cell table:number-columns-repeated="16375" table:style-name="ce31"/>
        </table:table-row>
        <table:table-row table:style-name="ro6">
          <table:table-cell office:value-type="string" table:style-name="ce32">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38">
            <text:p><text:a xlink:href="http://www.uniacque.bg.it/amministrazione-trasparente/documenti/CV_incarichi/ZA61F47F4C.pdf">Dott.sa Perotto Eleonora</text:a></text:p>
          </table:table-cell>
          <table:table-cell office:value-type="string" table:style-name="ce33">
            <text:p>AFFIDAMENTO DIRETTO</text:p>
          </table:table-cell>
          <table:table-cell office:value-type="float" office:value="3217000100" table:style-name="ce34">
            <text:p>3217000100</text:p>
          </table:table-cell>
          <table:table-cell office:value-type="date" office:date-value="2017-07-07T00:00:00" table:style-name="ce35">
            <text:p>07/07/17</text:p>
          </table:table-cell>
          <table:table-cell office:value-type="date" office:date-value="2017-11-30T00:00:00" table:style-name="ce36">
            <text:p>novembre - 2017</text:p>
          </table:table-cell>
          <table:table-cell office:value-type="string" table:style-name="ce40">
            <text:p>ZA61F47F4C</text:p>
          </table:table-cell>
          <table:table-cell office:value-type="currency" office:value="4000" table:style-name="ce37">
            <text:p>€ 4.00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vento "Nuova condotta adduttrice rete idrica in Via Nazionale" in Comune di Pianico (Bg).</text:p>
          </table:table-cell>
          <table:table-cell office:value-type="string" table:style-name="ce38">
            <text:p><text:a xlink:href="http://www.uniacque.bg.it/amministrazione-trasparente/documenti/CV_incarichi/ZC51F260A1.pdf">Ing. Pria Stefano</text:a></text:p>
          </table:table-cell>
          <table:table-cell office:value-type="string" table:style-name="ce33">
            <text:p>PROCEDURA NEGOZIATA</text:p>
          </table:table-cell>
          <table:table-cell office:value-type="float" office:value="3217000101" table:style-name="ce34">
            <text:p>3217000101</text:p>
          </table:table-cell>
          <table:table-cell office:value-type="date" office:date-value="2017-07-10T00:00:00" table:style-name="ce35">
            <text:p>10/07/17</text:p>
          </table:table-cell>
          <table:table-cell office:value-type="date" office:date-value="2018-07-31T00:00:00" table:style-name="ce36">
            <text:p>luglio - 2018</text:p>
          </table:table-cell>
          <table:table-cell office:value-type="string" table:style-name="ce40">
            <text:p>ZC51F260A1</text:p>
          </table:table-cell>
          <table:table-cell office:value-type="currency" office:value="7989.07" table:style-name="ce37">
            <text:p>€ 7.989,07</text:p>
          </table:table-cell>
          <table:table-cell office:value-type="currency" office:value="7989.07" table:style-name="ce65">
            <text:p><text:s/>7.989,0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1E1F285FA.pdf">Ing. Roda Alberto</text:a></text:p>
          </table:table-cell>
          <table:table-cell office:value-type="string" table:style-name="ce33">
            <text:p>PROCEDURA NEGOZIATA</text:p>
          </table:table-cell>
          <table:table-cell office:value-type="float" office:value="3217000102" table:style-name="ce34">
            <text:p>3217000102</text:p>
          </table:table-cell>
          <table:table-cell office:value-type="date" office:date-value="2017-07-11T00:00:00" table:style-name="ce35">
            <text:p>11/07/17</text:p>
          </table:table-cell>
          <table:table-cell office:value-type="date" office:date-value="2018-03-31T00:00:00" table:style-name="ce36">
            <text:p>marzo - 2018</text:p>
          </table:table-cell>
          <table:table-cell office:value-type="string" table:style-name="ce40">
            <text:p>Z1E1F285FA</text:p>
          </table:table-cell>
          <table:table-cell office:value-type="currency" office:value="5169.3" table:style-name="ce37">
            <text:p>€ 5.169,30</text:p>
          </table:table-cell>
          <table:table-cell office:value-type="currency" office:value="5169.3" table:style-name="ce65">
            <text:p><text:s/>5.169,30 €<text:s/></text:p>
          </table:table-cell>
          <table:table-cell table:number-columns-repeated="16375" table:style-name="ce31"/>
        </table:table-row>
        <table:table-row table:style-name="ro8">
          <table:table-cell office:value-type="string" table:style-name="ce32">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20Z311F23CA9%20.pdf">Interstudio Engineering Solutions<text:s/></text:a></text:p>
          </table:table-cell>
          <table:table-cell office:value-type="string" table:style-name="ce33">
            <text:p>PROCEDURA NEGOZIATA</text:p>
          </table:table-cell>
          <table:table-cell office:value-type="float" office:value="3217000103" table:style-name="ce34">
            <text:p>3217000103</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text:s/>Z311F23CA9<text:s/></text:p>
          </table:table-cell>
          <table:table-cell office:value-type="currency" office:value="10052.719999999999" table:style-name="ce37">
            <text:p>€ 10.052,72</text:p>
          </table:table-cell>
          <table:table-cell office:value-type="currency" office:value="10052.719999999999" table:style-name="ce65">
            <text:p><text:s/>10.052,72 €<text:s/></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38">
            <text:p><text:a xlink:href="http://www.uniacque.bg.it/amministrazione-trasparente/documenti/CV_incarichi/Z861F0D144.pdf">Ing. Marinelli Alberto</text:a></text:p>
          </table:table-cell>
          <table:table-cell office:value-type="string" table:style-name="ce33">
            <text:p>PROCEDURA NEGOZIATA</text:p>
          </table:table-cell>
          <table:table-cell office:value-type="float" office:value="3217000104" table:style-name="ce34">
            <text:p>3217000104</text:p>
          </table:table-cell>
          <table:table-cell office:value-type="date" office:date-value="2017-07-12T00:00:00" table:style-name="ce35">
            <text:p>12/07/17</text:p>
          </table:table-cell>
          <table:table-cell office:value-type="date" office:date-value="2018-07-31T00:00:00" table:style-name="ce36">
            <text:p>luglio - 2018</text:p>
          </table:table-cell>
          <table:table-cell office:value-type="string" table:style-name="ce40">
            <text:p>Z861F0D144</text:p>
          </table:table-cell>
          <table:table-cell office:value-type="currency" office:value="9883.1200000000008" table:style-name="ce37">
            <text:p>€ 9.883,12</text:p>
          </table:table-cell>
          <table:table-cell office:value-type="currency" office:value="7412.34" table:style-name="ce65">
            <text:p><text:s/>7.412,34 €<text:s/></text:p>
          </table:table-cell>
          <table:table-cell table:number-columns-repeated="16375" table:style-name="ce31"/>
        </table:table-row>
        <table:table-row table:style-name="ro4">
          <table:table-cell office:value-type="string" table:style-name="ce32">
            <text:p>Predisposizione ricorso relativo all'accertamento rendita catastale dell'impianto di depurazione di Colere.</text:p>
          </table:table-cell>
          <table:table-cell office:value-type="string" table:style-name="ce38">
            <text:p><text:a xlink:href="http://www.uniacque.bg.it/amministrazione-trasparente/documenti/CV_incarichi/Z681F595B5.pdf">Geom. Benis Tullio</text:a></text:p>
          </table:table-cell>
          <table:table-cell office:value-type="string" table:style-name="ce33">
            <text:p>AFFIDAMENTO DIRETTO</text:p>
          </table:table-cell>
          <table:table-cell office:value-type="float" office:value="3217000105" table:style-name="ce34">
            <text:p>3217000105</text:p>
          </table:table-cell>
          <table:table-cell office:value-type="date" office:date-value="2017-07-13T00:00:00" table:style-name="ce35">
            <text:p>13/07/17</text:p>
          </table:table-cell>
          <table:table-cell office:value-type="date" office:date-value="2017-07-13T00:00:00" table:style-name="ce36">
            <text:p>luglio - 2017</text:p>
          </table:table-cell>
          <table:table-cell office:value-type="string" table:style-name="ce40">
            <text:p>Z681F595B5</text:p>
          </table:table-cell>
          <table:table-cell office:value-type="currency" office:value="1155" table:style-name="ce37">
            <text:p>€ 1.155,00</text:p>
          </table:table-cell>
          <table:table-cell office:value-type="currency" office:value="1155" table:style-name="ce65">
            <text:p><text:s/>1.155,00 €<text:s/></text:p>
          </table:table-cell>
          <table:table-cell table:number-columns-repeated="16375" table:style-name="ce31"/>
        </table:table-row>
        <table:table-row table:style-name="ro10">
          <table:table-cell office:value-type="string" table:style-name="ce32">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Z601F0D0D4.pdf">Geom. Guidi Giampiero</text:a></text:p>
          </table:table-cell>
          <table:table-cell office:value-type="string" table:style-name="ce33">
            <text:p>PROCEDURA NEGOZIATA</text:p>
          </table:table-cell>
          <table:table-cell office:value-type="float" office:value="3217000106" table:style-name="ce34">
            <text:p>3217000106</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Z601F0D0D4</text:p>
          </table:table-cell>
          <table:table-cell office:value-type="currency" office:value="9663.08" table:style-name="ce37">
            <text:p>€ 9.663,08</text:p>
          </table:table-cell>
          <table:table-cell office:value-type="currency" office:value="9663.08" table:style-name="ce65">
            <text:p><text:s/>9.663,08 €<text:s/></text:p>
          </table:table-cell>
          <table:table-cell table:number-columns-repeated="16375" table:style-name="ce31"/>
        </table:table-row>
        <table:table-row table:style-name="ro4">
          <table:table-cell office:value-type="string" table:style-name="ce32">
            <text:p>Consulenza progetto aggregazione società patrimoniali.</text:p>
          </table:table-cell>
          <table:table-cell office:value-type="string" table:style-name="ce38">
            <text:p><text:a xlink:href="http://www.uniacque.bg.it/amministrazione-trasparente/documenti/CV_incarichi/Z271F61C29.pdf">D.L.&amp; M. Studio Legale Associato</text:a></text:p>
          </table:table-cell>
          <table:table-cell office:value-type="string" table:style-name="ce33">
            <text:p>AFFIDAMENTO DIRETTO</text:p>
          </table:table-cell>
          <table:table-cell office:value-type="float" office:value="3217000107" table:style-name="ce34">
            <text:p>3217000107</text:p>
          </table:table-cell>
          <table:table-cell office:value-type="date" office:date-value="2017-07-17T00:00:00" table:style-name="ce35">
            <text:p>17/07/17</text:p>
          </table:table-cell>
          <table:table-cell office:value-type="date" office:date-value="2018-05-31T00:00:00" table:style-name="ce36">
            <text:p>maggio - 2018</text:p>
          </table:table-cell>
          <table:table-cell office:value-type="string" table:style-name="ce40">
            <text:p>Z271F61C29</text:p>
          </table:table-cell>
          <table:table-cell office:value-type="currency" office:value="39520" table:style-name="ce37">
            <text:p>€ 39.520,00</text:p>
          </table:table-cell>
          <table:table-cell office:value-type="currency" office:value="34580" table:style-name="ce65">
            <text:p><text:s/>34.580,00 €<text:s/></text:p>
          </table:table-cell>
          <table:table-cell table:number-columns-repeated="16375" table:style-name="ce31"/>
        </table:table-row>
        <table:table-row table:style-name="ro12">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38">
            <text:p><text:a xlink:href="http://www.uniacque.bg.it/amministrazione-trasparente/documenti/CV_incarichi/ZBF1E5A5E5.pdf">Arch. Sartirani Attilio</text:a></text:p>
          </table:table-cell>
          <table:table-cell office:value-type="string" table:style-name="ce33">
            <text:p>PROCEDURA NEGOZIATA</text:p>
          </table:table-cell>
          <table:table-cell office:value-type="float" office:value="3217000108" table:style-name="ce34">
            <text:p>3217000108</text:p>
          </table:table-cell>
          <table:table-cell office:value-type="date" office:date-value="2017-07-21T00:00:00" table:style-name="ce35">
            <text:p>21/07/17</text:p>
          </table:table-cell>
          <table:table-cell office:value-type="date" office:date-value="2018-07-21T00:00:00" table:style-name="ce36">
            <text:p>luglio - 2018</text:p>
          </table:table-cell>
          <table:table-cell office:value-type="string" table:style-name="ce40">
            <text:p>ZBF1E5A5E5</text:p>
          </table:table-cell>
          <table:table-cell office:value-type="currency" office:value="8781.68" table:style-name="ce37">
            <text:p>€ 8.781,68</text:p>
          </table:table-cell>
          <table:table-cell office:value-type="currency" office:value="8781.6800000000021" table:style-name="ce65">
            <text:p><text:s/>8.781,68 €<text:s/></text:p>
          </table:table-cell>
          <table:table-cell table:number-columns-repeated="16375" table:style-name="ce31"/>
        </table:table-row>
        <table:table-row table:style-name="ro3">
          <table:table-cell office:value-type="string" table:style-name="ce32">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38">
            <text:p><text:a xlink:href="http://www.uniacque.bg.it/amministrazione-trasparente/documenti/CV_incarichi/Z301F75C42.pdf">Ydros Ingegneria Studio Associato</text:a></text:p>
          </table:table-cell>
          <table:table-cell office:value-type="string" table:style-name="ce33">
            <text:p>AFFIDAMENTO DIRETTO</text:p>
          </table:table-cell>
          <table:table-cell office:value-type="float" office:value="3217000109" table:style-name="ce34">
            <text:p>3217000109</text:p>
          </table:table-cell>
          <table:table-cell office:value-type="date" office:date-value="2017-07-25T00:00:00" table:style-name="ce35">
            <text:p>25/07/17</text:p>
          </table:table-cell>
          <table:table-cell office:value-type="date" office:date-value="2017-07-25T00:00:00" table:style-name="ce36">
            <text:p>luglio - 2017</text:p>
          </table:table-cell>
          <table:table-cell office:value-type="string" table:style-name="ce40">
            <text:p>Z301F75C42</text:p>
          </table:table-cell>
          <table:table-cell office:value-type="currency" office:value="4633.2" table:style-name="ce37">
            <text:p>€ 4.633,20</text:p>
          </table:table-cell>
          <table:table-cell office:value-type="currency" office:value="4633.2" table:style-name="ce65">
            <text:p><text:s/>4.633,20 €<text:s/></text:p>
          </table:table-cell>
          <table:table-cell table:number-columns-repeated="16375" table:style-name="ce31"/>
        </table:table-row>
        <table:table-row table:style-name="ro3">
          <table:table-cell office:value-type="string" table:style-name="ce32">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761F57534.pdf">Studio Taccolini Ingegneri Associati</text:a></text:p>
          </table:table-cell>
          <table:table-cell office:value-type="string" table:style-name="ce33">
            <text:p>PROCEDURA NEGOZIATA</text:p>
          </table:table-cell>
          <table:table-cell office:value-type="float" office:value="3217000110" table:style-name="ce34">
            <text:p>3217000110</text:p>
          </table:table-cell>
          <table:table-cell office:value-type="date" office:date-value="2017-07-28T00:00:00" table:style-name="ce35">
            <text:p>28/07/17</text:p>
          </table:table-cell>
          <table:table-cell office:value-type="date" office:date-value="2019-04-30T00:00:00" table:style-name="ce36">
            <text:p>aprile - 2019</text:p>
          </table:table-cell>
          <table:table-cell office:value-type="string" table:style-name="ce40">
            <text:p>Z761F57534</text:p>
          </table:table-cell>
          <table:table-cell office:value-type="currency" office:value="18050.78" table:style-name="ce37">
            <text:p>€ 18.050,78</text:p>
          </table:table-cell>
          <table:table-cell office:value-type="currency" office:value="18050.780000000002" table:style-name="ce65">
            <text:p><text:s/>18.050,78 €<text:s/></text:p>
          </table:table-cell>
          <table:table-cell table:number-columns-repeated="16375" table:style-name="ce31"/>
        </table:table-row>
        <table:table-row table:style-name="ro6">
          <table:table-cell office:value-type="string" table:style-name="ce32">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38">
            <text:p><text:a xlink:href="http://www.uniacque.bg.it/amministrazione-trasparente/documenti/CV_incarichi/ZE91F85623.pdf">Hattusas S.r.l.</text:a></text:p>
          </table:table-cell>
          <table:table-cell office:value-type="string" table:style-name="ce33">
            <text:p>AFFIDAMENTO DIRETTO</text:p>
          </table:table-cell>
          <table:table-cell office:value-type="float" office:value="3217000111" table:style-name="ce34">
            <text:p>3217000111</text:p>
          </table:table-cell>
          <table:table-cell office:value-type="date" office:date-value="2017-07-31T00:00:00" table:style-name="ce35">
            <text:p>31/07/17</text:p>
          </table:table-cell>
          <table:table-cell office:value-type="date" office:date-value="2017-08-02T00:00:00" table:style-name="ce36">
            <text:p>agosto - 2017</text:p>
          </table:table-cell>
          <table:table-cell office:value-type="string" table:style-name="ce40">
            <text:p>ZE91F85623</text:p>
          </table:table-cell>
          <table:table-cell office:value-type="currency" office:value="2152" table:style-name="ce37">
            <text:p>€ 2.152,00</text:p>
          </table:table-cell>
          <table:table-cell office:value-type="currency" office:value="2152" table:style-name="ce65">
            <text:p><text:s/>2.152,00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ED1F5B5A2.pdf">Studio Ing. Botton Paolo</text:a></text:p>
          </table:table-cell>
          <table:table-cell office:value-type="string" table:style-name="ce33">
            <text:p>PROCEDURA NEGOZIATA</text:p>
          </table:table-cell>
          <table:table-cell office:value-type="float" office:value="3217000112" table:style-name="ce34">
            <text:p>3217000112</text:p>
          </table:table-cell>
          <table:table-cell office:value-type="date" office:date-value="2017-07-31T00:00:00" table:style-name="ce35">
            <text:p>31/07/17</text:p>
          </table:table-cell>
          <table:table-cell office:value-type="date" office:date-value="2019-04-30T00:00:00" table:style-name="ce36">
            <text:p>aprile - 2019</text:p>
          </table:table-cell>
          <table:table-cell office:value-type="string" table:style-name="ce40">
            <text:p>ZED1F5B5A2</text:p>
          </table:table-cell>
          <table:table-cell office:value-type="currency" office:value="14266.76" table:style-name="ce37">
            <text:p>€ 14.266,76</text:p>
          </table:table-cell>
          <table:table-cell office:value-type="currency" office:value="14266.76" table:style-name="ce65">
            <text:p><text:s/>14.266,76 €<text:s/></text:p>
          </table:table-cell>
          <table:table-cell table:number-columns-repeated="16375" table:style-name="ce31"/>
        </table:table-row>
        <table:table-row table:style-name="ro5">
          <table:table-cell office:value-type="string" table:style-name="ce32">
            <text:p>Incarico professionale per la predisposizione della pratica autorizzativa per la realizzazione nuova vasca sghiaiatrice presso l'impianto di Depurazione di Boltiere.</text:p>
          </table:table-cell>
          <table:table-cell office:value-type="string" table:style-name="ce38">
            <text:p><text:a xlink:href="http://www.uniacque.bg.it/amministrazione-trasparente/documenti/CV_incarichi/Z671F8D4E0.pdf">Ing. Arrigoni Davide</text:a></text:p>
          </table:table-cell>
          <table:table-cell office:value-type="string" table:style-name="ce33">
            <text:p>AFFIDAMENTO DIRETTO</text:p>
          </table:table-cell>
          <table:table-cell office:value-type="float" office:value="3217000113" table:style-name="ce34">
            <text:p>3217000113</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671F8D4E0</text:p>
          </table:table-cell>
          <table:table-cell office:value-type="currency" office:value="1768" table:style-name="ce37">
            <text:p>€ 1.768,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la redazione del Certificato di collaudo statico relativo alla pratica per realizzazione <text:s/>nuova vasca sghiaiatrice presso l'impianto di Depurazione di Boltiere.</text:p>
          </table:table-cell>
          <table:table-cell office:value-type="string" table:style-name="ce38">
            <text:p><text:a xlink:href="http://www.uniacque.bg.it/amministrazione-trasparente/documenti/CV_incarichi/Z9B1F8D52A.pdf">Ing. Barcella Danilo<text:s/></text:a></text:p>
          </table:table-cell>
          <table:table-cell office:value-type="string" table:style-name="ce33">
            <text:p>AFFIDAMENTO DIRETTO</text:p>
          </table:table-cell>
          <table:table-cell office:value-type="float" office:value="3217000114" table:style-name="ce34">
            <text:p>3217000114</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9B1F8D52A</text:p>
          </table:table-cell>
          <table:table-cell office:value-type="currency" office:value="520" table:style-name="ce37">
            <text:p>€ 52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la predisposizione della relazione Geotecnicarelativa alla pratica per realizzazione <text:s/>nuova vasca sghiaiatrice presso l'impianto di Depurazione di Boltiere.<text:s/></text:p>
          </table:table-cell>
          <table:table-cell office:value-type="string" table:style-name="ce38">
            <text:p><text:a xlink:href="http://www.uniacque.bg.it/amministrazione-trasparente/documenti/CV_incarichi/Z531F8D55E.pdf">Dott. Geol. Ratazzi Alessandro<text:s/></text:a></text:p>
          </table:table-cell>
          <table:table-cell office:value-type="string" table:style-name="ce33">
            <text:p>AFFIDAMENTO DIRETTO</text:p>
          </table:table-cell>
          <table:table-cell office:value-type="float" office:value="3217000115" table:style-name="ce34">
            <text:p>3217000115</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531F8D55E</text:p>
          </table:table-cell>
          <table:table-cell office:value-type="currency" office:value="408" table:style-name="ce37">
            <text:p>€ 408,00</text:p>
          </table:table-cell>
          <table:table-cell office:value-type="currency" office:value="408" table:style-name="ce65">
            <text:p><text:s/>408,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38">
            <text:p><text:a xlink:href="http://www.uniacque.bg.it/amministrazione-trasparente/documenti/CV_incarichi/ZCA1F6B8D9.pdf">Ing. Colletta Massimiliano</text:a></text:p>
          </table:table-cell>
          <table:table-cell office:value-type="string" table:style-name="ce33">
            <text:p>PROCEDURA NEGOZIATA</text:p>
          </table:table-cell>
          <table:table-cell office:value-type="float" office:value="3217000116" table:style-name="ce34">
            <text:p>3217000116</text:p>
          </table:table-cell>
          <table:table-cell office:value-type="date" office:date-value="2017-08-04T00:00:00" table:style-name="ce35">
            <text:p>04/08/17</text:p>
          </table:table-cell>
          <table:table-cell office:value-type="date" office:date-value="2018-09-30T00:00:00" table:style-name="ce36">
            <text:p>settembre - 2018</text:p>
          </table:table-cell>
          <table:table-cell office:value-type="string" table:style-name="ce40">
            <text:p>ZCA1F6B8D9</text:p>
          </table:table-cell>
          <table:table-cell office:value-type="currency" office:value="11219.21" table:style-name="ce37">
            <text:p>€ 11.219,21</text:p>
          </table:table-cell>
          <table:table-cell office:value-type="currency" office:value="11219.210000000001" table:style-name="ce65">
            <text:p><text:s/>11.219,21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38">
            <text:p><text:a xlink:href="http://www.uniacque.bg.it/amministrazione-trasparente/documenti/CV_incarichi/ZAC1F76044.pdf">E.T.S. S.p.A. ENGINEERING AND TECHNICAL SERVICES</text:a></text:p>
          </table:table-cell>
          <table:table-cell office:value-type="string" table:style-name="ce33">
            <text:p>PROCEDURA NEGOZIATA</text:p>
          </table:table-cell>
          <table:table-cell office:value-type="float" office:value="3217000117" table:style-name="ce34">
            <text:p>3217000117</text:p>
          </table:table-cell>
          <table:table-cell office:value-type="date" office:date-value="2017-08-07T00:00:00" table:style-name="ce35">
            <text:p>07/08/17</text:p>
          </table:table-cell>
          <table:table-cell office:value-type="date" office:date-value="2019-03-31T00:00:00" table:style-name="ce36">
            <text:p>marzo - 2019</text:p>
          </table:table-cell>
          <table:table-cell office:value-type="string" table:style-name="ce40">
            <text:p>ZAC1F76044</text:p>
          </table:table-cell>
          <table:table-cell office:value-type="currency" office:value="15416.02" table:style-name="ce37">
            <text:p>€ 15.416,02</text:p>
          </table:table-cell>
          <table:table-cell office:value-type="currency" office:value="4404.58" table:style-name="ce65">
            <text:p><text:s/>4.404,58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38">
            <text:p><text:a xlink:href="http://www.uniacque.bg.it/amministrazione-trasparente/documenti/CV_incarichi/Z321F9D04C.pdf">Ydros Ingegneria Studio Associato</text:a></text:p>
          </table:table-cell>
          <table:table-cell office:value-type="string" table:style-name="ce33">
            <text:p>AFFIDAMENTO DIRETTO</text:p>
          </table:table-cell>
          <table:table-cell office:value-type="float" office:value="3217000118" table:style-name="ce34">
            <text:p>3217000118</text:p>
          </table:table-cell>
          <table:table-cell office:value-type="date" office:date-value="2017-08-08T00:00:00" table:style-name="ce35">
            <text:p>08/08/17</text:p>
          </table:table-cell>
          <table:table-cell office:value-type="date" office:date-value="2017-09-29T00:00:00" table:style-name="ce36">
            <text:p>settembre - 2017</text:p>
          </table:table-cell>
          <table:table-cell office:value-type="string" table:style-name="ce40">
            <text:p>Z321F9D04C</text:p>
          </table:table-cell>
          <table:table-cell office:value-type="currency" office:value="5408" table:style-name="ce37">
            <text:p>€ 5.408,00</text:p>
          </table:table-cell>
          <table:table-cell office:value-type="currency" office:value="5408" table:style-name="ce65">
            <text:p><text:s/>5.408,00 €<text:s/></text:p>
          </table:table-cell>
          <table:table-cell table:number-columns-repeated="16375" table:style-name="ce31"/>
        </table:table-row>
        <table:table-row table:style-name="ro5">
          <table:table-cell office:value-type="string" table:style-name="ce32">
            <text:p>PRESTAZIONE DI CARATTERE GIUDIZIALE: EREDI INTERNULLO, ABM SPA E ABM NEXT SRL, COMUNI PONTE NOSSA, PARRE, PREMOLO, SARNICO, VIADANICA, CREDARO / SERVIZI COMUNALI, AGCM - TAR LAZIO.</text:p>
          </table:table-cell>
          <table:table-cell office:value-type="string" table:style-name="ce38">
            <text:p><text:a xlink:href="http://www.uniacque.bg.it/amministrazione-trasparente/documenti/CV_incarichi/ZF31FA0160.pdf">D.L.&amp; M. Studio Legale Associato</text:a></text:p>
          </table:table-cell>
          <table:table-cell office:value-type="string" table:style-name="ce33">
            <text:p>AFFIDAMENTO DIRETTO</text:p>
          </table:table-cell>
          <table:table-cell office:value-type="float" office:value="3217000119" table:style-name="ce34">
            <text:p>3217000119</text:p>
          </table:table-cell>
          <table:table-cell office:value-type="date" office:date-value="2017-08-09T00:00:00" table:style-name="ce35">
            <text:p>09/08/17</text:p>
          </table:table-cell>
          <table:table-cell office:value-type="date" office:date-value="2017-08-09T00:00:00" table:style-name="ce36">
            <text:p>agosto - 2017</text:p>
          </table:table-cell>
          <table:table-cell office:value-type="string" table:style-name="ce40">
            <text:p>ZF31FA0160</text:p>
          </table:table-cell>
          <table:table-cell office:value-type="currency" office:value="19760" table:style-name="ce37">
            <text:p>€ 19.760,00</text:p>
          </table:table-cell>
          <table:table-cell office:value-type="currency" office:value="19760" table:style-name="ce65">
            <text:p><text:s/>19.760,00 €<text:s/></text:p>
          </table:table-cell>
          <table:table-cell table:number-columns-repeated="16375" table:style-name="ce31"/>
        </table:table-row>
        <table:table-row table:style-name="ro4">
          <table:table-cell office:value-type="string" table:style-name="ce32">
            <text:p>Servizi di consulenza specialistica a supporto dell'affidamento in Outsourcing delle Attività di Contact Center</text:p>
          </table:table-cell>
          <table:table-cell office:value-type="string" table:style-name="ce38">
            <text:p><text:a xlink:href="http://www.uniacque.bg.it/amministrazione-trasparente/documenti/CV_incarichi/Z1D1FA21E6.pdf">EPM Advisors S.a.S.</text:a></text:p>
          </table:table-cell>
          <table:table-cell office:value-type="string" table:style-name="ce33">
            <text:p>AFFIDAMENTO DIRETTO</text:p>
          </table:table-cell>
          <table:table-cell office:value-type="float" office:value="3317000389" table:style-name="ce34">
            <text:p>3317000389</text:p>
          </table:table-cell>
          <table:table-cell office:value-type="date" office:date-value="2017-08-10T00:00:00" table:style-name="ce35">
            <text:p>10/08/17</text:p>
          </table:table-cell>
          <table:table-cell office:value-type="date" office:date-value="2017-08-10T00:00:00" table:style-name="ce36">
            <text:p>agosto - 2017</text:p>
          </table:table-cell>
          <table:table-cell office:value-type="string" table:style-name="ce40">
            <text:p>Z1D1FA21E6</text:p>
          </table:table-cell>
          <table:table-cell office:value-type="currency" office:value="3600" table:style-name="ce37">
            <text:p>€ 3.600,00</text:p>
          </table:table-cell>
          <table:table-cell office:value-type="currency" office:value="3600" table:style-name="ce65">
            <text:p><text:s/>3.600,00 €<text:s/></text:p>
          </table:table-cell>
          <table:table-cell table:number-columns-repeated="16375" table:style-name="ce31"/>
        </table:table-row>
        <table:table-row table:style-name="ro3">
          <table:table-cell office:value-type="string" table:style-name="ce32">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38">
            <text:p><text:a xlink:href="http://www.uniacque.bg.it/amministrazione-trasparente/documenti/CV_incarichi/Z441FA4EBA.pdf">Studio Avv.ti Conte Ernesto, Michele e Ilaria</text:a></text:p>
          </table:table-cell>
          <table:table-cell office:value-type="string" table:style-name="ce33">
            <text:p>AFFIDAMENTO DIRETTO</text:p>
          </table:table-cell>
          <table:table-cell office:value-type="float" office:value="3217000120" table:style-name="ce34">
            <text:p>3217000120</text:p>
          </table:table-cell>
          <table:table-cell office:value-type="date" office:date-value="2017-08-11T00:00:00" table:style-name="ce35">
            <text:p>11/08/17</text:p>
          </table:table-cell>
          <table:table-cell office:value-type="date" office:date-value="2017-08-11T00:00:00" table:style-name="ce36">
            <text:p>agosto - 2017</text:p>
          </table:table-cell>
          <table:table-cell office:value-type="string" table:style-name="ce40">
            <text:p>Z441FA4EBA</text:p>
          </table:table-cell>
          <table:table-cell office:value-type="currency" office:value="6240" table:style-name="ce37">
            <text:p>€ 6.240,00</text:p>
          </table:table-cell>
          <table:table-cell office:value-type="currency" office:value="6240" table:style-name="ce65">
            <text:p><text:s/>6.240,00 €<text:s/></text:p>
          </table:table-cell>
          <table:table-cell table:number-columns-repeated="16375" table:style-name="ce31"/>
        </table:table-row>
        <table:table-row table:style-name="ro3">
          <table:table-cell office:value-type="string" table:style-name="ce32">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38">
            <text:p><text:a xlink:href="http://www.uniacque.bg.it/amministrazione-trasparente/documenti/CV_incarichi/ZC91FA7D5C.pdf">P.I. Pandolfi Paolo</text:a></text:p>
          </table:table-cell>
          <table:table-cell office:value-type="string" table:style-name="ce33">
            <text:p>AFFIDAMENTO DIRETTO</text:p>
          </table:table-cell>
          <table:table-cell office:value-type="float" office:value="3217000121" table:style-name="ce34">
            <text:p>3217000121</text:p>
          </table:table-cell>
          <table:table-cell office:value-type="date" office:date-value="2017-08-17T00:00:00" table:style-name="ce35">
            <text:p>17/08/17</text:p>
          </table:table-cell>
          <table:table-cell office:value-type="date" office:date-value="2017-12-31T00:00:00" table:style-name="ce36">
            <text:p>dicembre - 2017</text:p>
          </table:table-cell>
          <table:table-cell office:value-type="string" table:style-name="ce40">
            <text:p>ZC91FA7D5C</text:p>
          </table:table-cell>
          <table:table-cell office:value-type="currency" office:value="4149.92" table:style-name="ce37">
            <text:p>€ 4.149,92</text:p>
          </table:table-cell>
          <table:table-cell office:value-type="currency" office:value="4146.92" table:style-name="ce65">
            <text:p><text:s/>4.146,92 €<text:s/></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501FB0C40.pdf">Geom. Astolfi Aldo</text:a></text:p>
          </table:table-cell>
          <table:table-cell office:value-type="string" table:style-name="ce33">
            <text:p>AFFIDAMENTO DIRETTO</text:p>
          </table:table-cell>
          <table:table-cell office:value-type="float" office:value="3217000122" table:style-name="ce34">
            <text:p>3217000122</text:p>
          </table:table-cell>
          <table:table-cell office:value-type="date" office:date-value="2017-08-24T00:00:00" table:style-name="ce35">
            <text:p>24/08/17</text:p>
          </table:table-cell>
          <table:table-cell office:value-type="date" office:date-value="2017-09-30T00:00:00" table:style-name="ce36">
            <text:p>settembre - 2017</text:p>
          </table:table-cell>
          <table:table-cell office:value-type="string" table:style-name="ce40">
            <text:p>Z501FB0C40</text:p>
          </table:table-cell>
          <table:table-cell office:value-type="currency" office:value="7875" table:style-name="ce37">
            <text:p>€ 7.875,00</text:p>
          </table:table-cell>
          <table:table-cell office:value-type="currency" office:value="7875" table:style-name="ce65">
            <text:p><text:s/>7.875,00 €<text:s/></text:p>
          </table:table-cell>
          <table:table-cell table:number-columns-repeated="16375" table:style-name="ce31"/>
        </table:table-row>
        <table:table-row table:style-name="ro7">
          <table:table-cell office:value-type="string" table:style-name="ce32">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91FB0E7C.pdf">Dr.ssa Vanetti Sara</text:a></text:p>
          </table:table-cell>
          <table:table-cell office:value-type="string" table:style-name="ce33">
            <text:p>AFFIDAMENTO DIRETTO</text:p>
          </table:table-cell>
          <table:table-cell office:value-type="float" office:value="3217000123" table:style-name="ce34">
            <text:p>3217000123</text:p>
          </table:table-cell>
          <table:table-cell office:value-type="date" office:date-value="2017-08-24T00:00:00" table:style-name="ce35">
            <text:p>24/08/17</text:p>
          </table:table-cell>
          <table:table-cell office:value-type="date" office:date-value="2017-12-31T00:00:00" table:style-name="ce36">
            <text:p>dicembre - 2017</text:p>
          </table:table-cell>
          <table:table-cell office:value-type="string" table:style-name="ce40">
            <text:p>Z291FB0E7C</text:p>
          </table:table-cell>
          <table:table-cell office:value-type="currency" office:value="4000" table:style-name="ce37">
            <text:p>€ 4.000,00</text:p>
          </table:table-cell>
          <table:table-cell office:value-type="currency" office:value="4000" table:style-name="ce65">
            <text:p><text:s/>4.0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38">
            <text:p><text:a xlink:href="http://www.uniacque.bg.it/amministrazione-trasparente/documenti/CV_incarichi/Z3C1F78F89.pdf">Arch. Gonella Antonio Modesto</text:a></text:p>
          </table:table-cell>
          <table:table-cell office:value-type="string" table:style-name="ce33">
            <text:p>PROCEDURA NEGOZIATA</text:p>
          </table:table-cell>
          <table:table-cell office:value-type="float" office:value="3217000124" table:style-name="ce34">
            <text:p>3217000124</text:p>
          </table:table-cell>
          <table:table-cell office:value-type="date" office:date-value="2017-08-29T00:00:00" table:style-name="ce35">
            <text:p>29/08/17</text:p>
          </table:table-cell>
          <table:table-cell office:value-type="date" office:date-value="2018-08-31T00:00:00" table:style-name="ce36">
            <text:p>agosto - 2018</text:p>
          </table:table-cell>
          <table:table-cell office:value-type="string" table:style-name="ce40">
            <text:p>Z3C1F78F89</text:p>
          </table:table-cell>
          <table:table-cell office:value-type="currency" office:value="13039.5" table:style-name="ce37">
            <text:p>€ 13.039,50</text:p>
          </table:table-cell>
          <table:table-cell office:value-type="currency" office:value="13039.5" table:style-name="ce65">
            <text:p><text:s/>13.039,50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01FBDB50.pdf">D.L.&amp; M. Studio Legale Associato</text:a></text:p>
          </table:table-cell>
          <table:table-cell office:value-type="string" table:style-name="ce33">
            <text:p>AFFIDAMENTO DIRETTO</text:p>
          </table:table-cell>
          <table:table-cell office:value-type="float" office:value="3217000125" table:style-name="ce34">
            <text:p>3217000125</text:p>
          </table:table-cell>
          <table:table-cell office:value-type="date" office:date-value="2017-08-31T00:00:00" table:style-name="ce35">
            <text:p>31/08/17</text:p>
          </table:table-cell>
          <table:table-cell office:value-type="date" office:date-value="2018-09-30T00:00:00" table:style-name="ce36">
            <text:p>settembre - 2018</text:p>
          </table:table-cell>
          <table:table-cell office:value-type="string" table:style-name="ce40">
            <text:p>ZD01FBDB50</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38">
            <text:p><text:a xlink:href="http://www.uniacque.bg.it/amministrazione-trasparente/documenti/CV_incarichi/Z121FCC084.pdf">Bellezza Tiziano S.a.s.</text:a></text:p>
          </table:table-cell>
          <table:table-cell office:value-type="string" table:style-name="ce33">
            <text:p>AFFIDAMENTO DIRETTO</text:p>
          </table:table-cell>
          <table:table-cell office:value-type="float" office:value="3217000126" table:style-name="ce34">
            <text:p>3217000126</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121FCC084</text:p>
          </table:table-cell>
          <table:table-cell office:value-type="currency" office:value="3322.8" table:style-name="ce37">
            <text:p>€ 3.322,80</text:p>
          </table:table-cell>
          <table:table-cell office:value-type="currency" office:value="3195" table:style-name="ce65">
            <text:p><text:s/>3.195,00 €<text:s/></text:p>
          </table:table-cell>
          <table:table-cell table:number-columns-repeated="16375" table:style-name="ce31"/>
        </table:table-row>
        <table:table-row table:style-name="ro8">
          <table:table-cell office:value-type="string" table:style-name="ce32">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38">
            <text:p><text:a xlink:href="http://www.uniacque.bg.it/amministrazione-trasparente/documenti/CV_incarichi/Z5C1FCCBA3.pdf">Bellezza Tiziano S.a.s.</text:a></text:p>
          </table:table-cell>
          <table:table-cell office:value-type="string" table:style-name="ce33">
            <text:p>AFFIDAMENTO DIRETTO</text:p>
          </table:table-cell>
          <table:table-cell office:value-type="float" office:value="3217000127" table:style-name="ce34">
            <text:p>3217000127</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5C1FCCBA3</text:p>
          </table:table-cell>
          <table:table-cell office:value-type="currency" office:value="2425.7199999999998" table:style-name="ce37">
            <text:p>€ 2.425,72</text:p>
          </table:table-cell>
          <table:table-cell office:value-type="currency" office:value="2332.41" table:style-name="ce65">
            <text:p><text:s/>2.332,41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38">
            <text:p><text:a xlink:href="http://www.uniacque.bg.it/amministrazione-trasparente/documenti/CV_incarichi/Z501FCFB63.pdf">Ydros Ingegneria Studio Associato</text:a></text:p>
          </table:table-cell>
          <table:table-cell office:value-type="string" table:style-name="ce33">
            <text:p>AFFIDAMENTO DIRETTO</text:p>
          </table:table-cell>
          <table:table-cell office:value-type="float" office:value="3217000128" table:style-name="ce34">
            <text:p>3217000128</text:p>
          </table:table-cell>
          <table:table-cell office:value-type="date" office:date-value="2017-09-07T00:00:00" table:style-name="ce35">
            <text:p>07/09/17</text:p>
          </table:table-cell>
          <table:table-cell office:value-type="date" office:date-value="2018-12-31T00:00:00" table:style-name="ce36">
            <text:p>dicembre - 2018</text:p>
          </table:table-cell>
          <table:table-cell office:value-type="string" table:style-name="ce40">
            <text:p>Z501FCFB63</text:p>
          </table:table-cell>
          <table:table-cell office:value-type="currency" office:value="35755.14" table:style-name="ce37">
            <text:p>€ 35.755,14</text:p>
          </table:table-cell>
          <table:table-cell office:value-type="currency" office:value="35755.14" table:style-name="ce65">
            <text:p><text:s/>35.755,14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051FC00C3.pdf">ETATEC Studio Paoletti S.r.l.</text:a></text:p>
          </table:table-cell>
          <table:table-cell office:value-type="string" table:style-name="ce33">
            <text:p>PROCEDURA NEGOZIATA</text:p>
          </table:table-cell>
          <table:table-cell office:value-type="float" office:value="3217000129" table:style-name="ce34">
            <text:p>3217000129</text:p>
          </table:table-cell>
          <table:table-cell office:value-type="date" office:date-value="2017-09-14T00:00:00" table:style-name="ce35">
            <text:p>14/09/17</text:p>
          </table:table-cell>
          <table:table-cell office:value-type="date" office:date-value="2018-08-31T00:00:00" table:style-name="ce36">
            <text:p>agosto - 2018</text:p>
          </table:table-cell>
          <table:table-cell office:value-type="string" table:style-name="ce40">
            <text:p>Z051FC00C3</text:p>
          </table:table-cell>
          <table:table-cell office:value-type="currency" office:value="10366.32" table:style-name="ce37">
            <text:p>€ 10.366,32</text:p>
          </table:table-cell>
          <table:table-cell office:value-type="currency" office:value="10366.320000000002" table:style-name="ce65">
            <text:p><text:s/>10.366,32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fognatura e acquedotto in località Ambria" in Comune di Zogno</text:p>
          </table:table-cell>
          <table:table-cell office:value-type="string" table:style-name="ce38">
            <text:p><text:a xlink:href="http://www.uniacque.bg.it/amministrazione-trasparente/documenti/CV_incarichi/Z201FC18B5.pdf">Ing. Ghilardi Gabriele</text:a></text:p>
          </table:table-cell>
          <table:table-cell office:value-type="string" table:style-name="ce33">
            <text:p>PROCEDURA NEGOZIATA</text:p>
          </table:table-cell>
          <table:table-cell office:value-type="float" office:value="3217000130" table:style-name="ce34">
            <text:p>3217000130</text:p>
          </table:table-cell>
          <table:table-cell office:value-type="date" office:date-value="2017-09-15T00:00:00" table:style-name="ce35">
            <text:p>15/09/17</text:p>
          </table:table-cell>
          <table:table-cell office:value-type="date" office:date-value="2018-12-31T00:00:00" table:style-name="ce36">
            <text:p>dicembre - 2018</text:p>
          </table:table-cell>
          <table:table-cell office:value-type="string" table:style-name="ce40">
            <text:p>Z201FC18B5</text:p>
          </table:table-cell>
          <table:table-cell office:value-type="currency" office:value="14310.46" table:style-name="ce37">
            <text:p>€ 14.310,46</text:p>
          </table:table-cell>
          <table:table-cell office:value-type="currency" office:value="8541.91" table:style-name="ce65">
            <text:p><text:s/>8.541,91 €<text:s/></text:p>
          </table:table-cell>
          <table:table-cell table:number-columns-repeated="16375" table:style-name="ce31"/>
        </table:table-row>
        <table:table-row table:style-name="ro4">
          <table:table-cell office:value-type="string" table:style-name="ce32">
            <text:p>Valutazione Tecnico-Economica preliminare per la gestione dei fanghi di depurazione prodotti dagli impianti di Uniacque S.p.A.</text:p>
          </table:table-cell>
          <table:table-cell office:value-type="string" table:style-name="ce38">
            <text:p><text:a xlink:href="http://www.uniacque.bg.it/amministrazione-trasparente/documenti/CV_incarichi/Z9B1FF3E78.pdf">LEAP S.c.a.r.l.</text:a></text:p>
          </table:table-cell>
          <table:table-cell office:value-type="string" table:style-name="ce33">
            <text:p>AFFIDAMENTO DIRETTO</text:p>
          </table:table-cell>
          <table:table-cell office:value-type="float" office:value="3217000131" table:style-name="ce34">
            <text:p>3217000131</text:p>
          </table:table-cell>
          <table:table-cell office:value-type="date" office:date-value="2017-09-19T00:00:00" table:style-name="ce35">
            <text:p>19/09/17</text:p>
          </table:table-cell>
          <table:table-cell office:value-type="date" office:date-value="2018-01-31T00:00:00" table:style-name="ce36">
            <text:p>gennaio - 2018</text:p>
          </table:table-cell>
          <table:table-cell office:value-type="string" table:style-name="ce40">
            <text:p>Z9B1FF3E78</text:p>
          </table:table-cell>
          <table:table-cell office:value-type="currency" office:value="20000" table:style-name="ce37">
            <text:p>€ 20.000,00</text:p>
          </table:table-cell>
          <table:table-cell office:value-type="currency" office:value="20000" table:style-name="ce65">
            <text:p><text:s/>20.000,00 €<text:s/></text:p>
          </table:table-cell>
          <table:table-cell table:number-columns-repeated="16375" table:style-name="ce31"/>
        </table:table-row>
        <table:table-row table:style-name="ro7">
          <table:table-cell office:value-type="string" table:style-name="ce32">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6B1FCF6E6.pdf">E.T.S. S.p.A. ENGINEERING AND TECHNICAL SERVICES</text:a></text:p>
          </table:table-cell>
          <table:table-cell office:value-type="string" table:style-name="ce33">
            <text:p>PROCEDURA NEGOZIATA</text:p>
          </table:table-cell>
          <table:table-cell office:value-type="float" office:value="3217000132" table:style-name="ce34">
            <text:p>3217000132</text:p>
          </table:table-cell>
          <table:table-cell office:value-type="date" office:date-value="2017-09-22T00:00:00" table:style-name="ce35">
            <text:p>22/09/17</text:p>
          </table:table-cell>
          <table:table-cell office:value-type="date" office:date-value="2018-09-30T00:00:00" table:style-name="ce36">
            <text:p>settembre - 2018</text:p>
          </table:table-cell>
          <table:table-cell office:value-type="string" table:style-name="ce40">
            <text:p>Z6B1FCF6E6</text:p>
          </table:table-cell>
          <table:table-cell office:value-type="currency" office:value="11487.06" table:style-name="ce37">
            <text:p>€ 11.487,06</text:p>
          </table:table-cell>
          <table:table-cell office:value-type="currency" office:value="10404" table:style-name="ce65">
            <text:p><text:s/>10.404,00 €<text:s/></text:p>
          </table:table-cell>
          <table:table-cell table:number-columns-repeated="16375" table:style-name="ce31"/>
        </table:table-row>
        <table:table-row table:style-name="ro5">
          <table:table-cell office:value-type="string" table:style-name="ce32">
            <text:p>Incarico professionale per consulenza relativa agli adempimenti di cui al DPR 151/2011 per rinnovo periodico e voltura CPI – sito di Ghisalba (BG)<text:s/></text:p>
          </table:table-cell>
          <table:table-cell office:value-type="string" table:style-name="ce38">
            <text:p><text:a xlink:href="http://www.uniacque.bg.it/amministrazione-trasparente/documenti/CV_incarichi/Z682004828.pdf">G.R.C. S.r.l.</text:a></text:p>
          </table:table-cell>
          <table:table-cell office:value-type="string" table:style-name="ce33">
            <text:p>AFFIDAMENTO DIRETTO</text:p>
          </table:table-cell>
          <table:table-cell office:value-type="float" office:value="3217000133" table:style-name="ce34">
            <text:p>3217000133</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82004828</text:p>
          </table:table-cell>
          <table:table-cell office:value-type="currency" office:value="1200" table:style-name="ce37">
            <text:p>€ 1.200,00</text:p>
          </table:table-cell>
          <table:table-cell office:value-type="currency" office:value="1200" table:style-name="ce65">
            <text:p><text:s/>1.2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B61FCA816.pdf">Studio Lambda S.r.l.</text:a></text:p>
          </table:table-cell>
          <table:table-cell office:value-type="string" table:style-name="ce33">
            <text:p>PROCEDURA NEGOZIATA</text:p>
          </table:table-cell>
          <table:table-cell office:value-type="float" office:value="3217000134" table:style-name="ce34">
            <text:p>3217000134</text:p>
          </table:table-cell>
          <table:table-cell office:value-type="date" office:date-value="2017-09-25T00:00:00" table:style-name="ce35">
            <text:p>25/09/17</text:p>
          </table:table-cell>
          <table:table-cell office:value-type="date" office:date-value="2018-09-30T00:00:00" table:style-name="ce36">
            <text:p>settembre - 2018</text:p>
          </table:table-cell>
          <table:table-cell office:value-type="string" table:style-name="ce40">
            <text:p>ZB61FCA816</text:p>
          </table:table-cell>
          <table:table-cell office:value-type="currency" office:value="6759.87" table:style-name="ce37">
            <text:p>€ 6.759,87</text:p>
          </table:table-cell>
          <table:table-cell office:value-type="currency" office:value="6759.8700000000008" table:style-name="ce65">
            <text:p><text:s/>6.759,87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Adeguamento impianto di depurazione di Bergamo – Lotto 1” in territorio del Comune di Bergamo</text:p>
          </table:table-cell>
          <table:table-cell office:value-type="string" table:style-name="ce38">
            <text:p><text:a xlink:href="http://www.uniacque.bg.it/amministrazione-trasparente/documenti/CV_incarichi/Z621FB3757.pdf">Si. Eng Studio Associato</text:a></text:p>
          </table:table-cell>
          <table:table-cell office:value-type="string" table:style-name="ce33">
            <text:p>PROCEDURA NEGOZIATA</text:p>
          </table:table-cell>
          <table:table-cell office:value-type="float" office:value="3217000135" table:style-name="ce34">
            <text:p>3217000135</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21FB3757</text:p>
          </table:table-cell>
          <table:table-cell office:value-type="currency" office:value="13105.68" table:style-name="ce37">
            <text:p>€ 13.105,68</text:p>
          </table:table-cell>
          <table:table-cell office:value-type="currency" office:value="13105.68" table:style-name="ce65">
            <text:p><text:s/>13.105,68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38">
            <text:p><text:a xlink:href="http://www.uniacque.bg.it/amministrazione-trasparente/documenti/CV_incarichi/Z251FD7815.pdf">Società Ingegneria Corna Pelizzoli Rota S.r.l.</text:a></text:p>
          </table:table-cell>
          <table:table-cell office:value-type="string" table:style-name="ce33">
            <text:p>PROCEDURA NEGOZIATA</text:p>
          </table:table-cell>
          <table:table-cell office:value-type="float" office:value="3217000136" table:style-name="ce34">
            <text:p>3217000136</text:p>
          </table:table-cell>
          <table:table-cell office:value-type="date" office:date-value="2017-09-25T00:00:00" table:style-name="ce35">
            <text:p>25/09/17</text:p>
          </table:table-cell>
          <table:table-cell office:value-type="date" office:date-value="2019-02-28T00:00:00" table:style-name="ce36">
            <text:p>febbraio - 2019</text:p>
          </table:table-cell>
          <table:table-cell office:value-type="string" table:style-name="ce40">
            <text:p>Z251FD7815</text:p>
          </table:table-cell>
          <table:table-cell office:value-type="currency" office:value="22347.119999999999" table:style-name="ce37">
            <text:p>€ 22.347,12</text:p>
          </table:table-cell>
          <table:table-cell office:value-type="currency" office:value="20698.22" table:style-name="ce65">
            <text:p><text:s/>20.698,22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38">
            <text:p><text:a xlink:href="http://www.uniacque.bg.it/amministrazione-trasparente/documenti/CV_incarichi/Z391FE2136.pdf">Arch. Gonella Antonio Modesto</text:a></text:p>
          </table:table-cell>
          <table:table-cell office:value-type="string" table:style-name="ce33">
            <text:p>PROCEDURA NEGOZIATA</text:p>
          </table:table-cell>
          <table:table-cell office:value-type="float" office:value="3217000137" table:style-name="ce34">
            <text:p>3217000137</text:p>
          </table:table-cell>
          <table:table-cell office:value-type="date" office:date-value="2017-09-29T00:00:00" table:style-name="ce35">
            <text:p>29/09/17</text:p>
          </table:table-cell>
          <table:table-cell office:value-type="date" office:date-value="2018-12-31T00:00:00" table:style-name="ce36">
            <text:p>dicembre - 2018</text:p>
          </table:table-cell>
          <table:table-cell office:value-type="string" table:style-name="ce40">
            <text:p>Z391FE2136</text:p>
          </table:table-cell>
          <table:table-cell office:value-type="currency" office:value="5424.96" table:style-name="ce37">
            <text:p>€ 5.424,96</text:p>
          </table:table-cell>
          <table:table-cell office:value-type="currency" office:value="5424.9599999999991" table:style-name="ce65">
            <text:p><text:s/>5.424,96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1F2019E46.pdf">Ing. Cafaro Leopoldo Amedeo</text:a></text:p>
          </table:table-cell>
          <table:table-cell office:value-type="string" table:style-name="ce33">
            <text:p>AFFIDAMENTO DIRETTO</text:p>
          </table:table-cell>
          <table:table-cell office:value-type="float" office:value="3217000138" table:style-name="ce34">
            <text:p>3217000138</text:p>
          </table:table-cell>
          <table:table-cell office:value-type="date" office:date-value="2017-09-29T00:00:00" table:style-name="ce35">
            <text:p>29/09/17</text:p>
          </table:table-cell>
          <table:table-cell office:value-type="date" office:date-value="2018-06-30T00:00:00" table:style-name="ce36">
            <text:p>giugno - 2018</text:p>
          </table:table-cell>
          <table:table-cell office:value-type="string" table:style-name="ce40">
            <text:p>Z1F2019E46</text:p>
          </table:table-cell>
          <table:table-cell office:value-type="currency" office:value="7620.16" table:style-name="ce37">
            <text:p>€ 7.620,16</text:p>
          </table:table-cell>
          <table:table-cell office:value-type="currency" office:value="7620.16" table:style-name="ce65">
            <text:p><text:s/>7.620,16 €<text:s/></text:p>
          </table:table-cell>
          <table:table-cell table:number-columns-repeated="16375" table:style-name="ce31"/>
        </table:table-row>
        <table:table-row table:style-name="ro7">
          <table:table-cell office:value-type="string" table:style-name="ce32">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38">
            <text:p><text:a xlink:href="http://www.uniacque.bg.it/amministrazione-trasparente/documenti/CV_incarichi/Z7D201F175.pdf">Si. Eng Studio Associato</text:a></text:p>
          </table:table-cell>
          <table:table-cell office:value-type="string" table:style-name="ce33">
            <text:p>AFFIDAMENTO DIRETTO</text:p>
          </table:table-cell>
          <table:table-cell office:value-type="float" office:value="3217000139" table:style-name="ce34">
            <text:p>3217000139</text:p>
          </table:table-cell>
          <table:table-cell office:value-type="date" office:date-value="2017-10-02T00:00:00" table:style-name="ce35">
            <text:p>02/10/17</text:p>
          </table:table-cell>
          <table:table-cell office:value-type="date" office:date-value="2017-10-10T00:00:00" table:style-name="ce36">
            <text:p>ottobre - 2017</text:p>
          </table:table-cell>
          <table:table-cell office:value-type="string" table:style-name="ce40">
            <text:p>Z7D201F175</text:p>
          </table:table-cell>
          <table:table-cell office:value-type="currency" office:value="3120" table:style-name="ce37">
            <text:p>€ 3.120,00</text:p>
          </table:table-cell>
          <table:table-cell office:value-type="currency" office:value="3120" table:style-name="ce65">
            <text:p><text:s/>3.120,00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38">
            <text:p><text:a xlink:href="http://www.uniacque.bg.it/amministrazione-trasparente/documenti/CV_incarichi/Z442040F00.pdf">Ing. Viganò Christian</text:a></text:p>
          </table:table-cell>
          <table:table-cell office:value-type="string" table:style-name="ce33">
            <text:p>AFFIDAMENTO DIRETTO</text:p>
          </table:table-cell>
          <table:table-cell office:value-type="float" office:value="3217000140" table:style-name="ce34">
            <text:p>3217000140</text:p>
          </table:table-cell>
          <table:table-cell office:value-type="date" office:date-value="2017-10-11T00:00:00" table:style-name="ce35">
            <text:p>11/10/17</text:p>
          </table:table-cell>
          <table:table-cell office:value-type="date" office:date-value="2018-09-30T00:00:00" table:style-name="ce36">
            <text:p>settembre - 2018</text:p>
          </table:table-cell>
          <table:table-cell office:value-type="string" table:style-name="ce40">
            <text:p>Z442040F00</text:p>
          </table:table-cell>
          <table:table-cell office:value-type="currency" office:value="1021.97" table:style-name="ce37">
            <text:p>€ 1.021,97</text:p>
          </table:table-cell>
          <table:table-cell office:value-type="currency" office:value="1021.97" table:style-name="ce65">
            <text:p><text:s/>1.021,97 €<text:s/></text:p>
          </table:table-cell>
          <table:table-cell table:number-columns-repeated="16375" table:style-name="ce31"/>
        </table:table-row>
        <table:table-row table:style-name="ro8">
          <table:table-cell office:value-type="string" table:style-name="ce32">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38">
            <text:p><text:a xlink:href="http://www.uniacque.bg.it/amministrazione-trasparente/documenti/CV_incarichi/Z612048988.pdf">BMB Ingegneria S.r.l.</text:a></text:p>
          </table:table-cell>
          <table:table-cell office:value-type="string" table:style-name="ce33">
            <text:p>AFFIDAMENTO DIRETTO</text:p>
          </table:table-cell>
          <table:table-cell office:value-type="float" office:value="3217000141" table:style-name="ce34">
            <text:p>3217000141</text:p>
          </table:table-cell>
          <table:table-cell office:value-type="date" office:date-value="2017-10-12T00:00:00" table:style-name="ce35">
            <text:p>12/10/17</text:p>
          </table:table-cell>
          <table:table-cell office:value-type="date" office:date-value="2018-12-31T00:00:00" table:style-name="ce36">
            <text:p>dicembre - 2018</text:p>
          </table:table-cell>
          <table:table-cell office:value-type="string" table:style-name="ce40">
            <text:p>Z612048988</text:p>
          </table:table-cell>
          <table:table-cell office:value-type="currency" office:value="501.2" table:style-name="ce37">
            <text:p>€ 501,20</text:p>
          </table:table-cell>
          <table:table-cell office:value-type="currency" office:value="501.2" table:style-name="ce65">
            <text:p><text:s/>501,20 €<text:s/></text:p>
          </table:table-cell>
          <table:table-cell table:number-columns-repeated="16375" table:style-name="ce31"/>
        </table:table-row>
        <table:table-row table:style-name="ro8">
          <table:table-cell office:value-type="string" table:style-name="ce32">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38">
            <text:p><text:a xlink:href="http://www.uniacque.bg.it/amministrazione-trasparente/documenti/CV_incarichi/Z00204D84C.pdf">FIDIA Enginering S.r.l.</text:a></text:p>
          </table:table-cell>
          <table:table-cell office:value-type="string" table:style-name="ce33">
            <text:p>AFFIDAMENTO DIRETTO</text:p>
          </table:table-cell>
          <table:table-cell office:value-type="float" office:value="3217000142" table:style-name="ce34">
            <text:p>3217000142</text:p>
          </table:table-cell>
          <table:table-cell office:value-type="date" office:date-value="2017-10-13T00:00:00" table:style-name="ce35">
            <text:p>13/10/17</text:p>
          </table:table-cell>
          <table:table-cell office:value-type="date" office:date-value="2018-01-31T00:00:00" table:style-name="ce36">
            <text:p>gennaio - 2018</text:p>
          </table:table-cell>
          <table:table-cell office:value-type="string" table:style-name="ce40">
            <text:p>Z00204D84C</text:p>
          </table:table-cell>
          <table:table-cell office:value-type="currency" office:value="6965.33" table:style-name="ce37">
            <text:p>€ 6.965,33</text:p>
          </table:table-cell>
          <table:table-cell office:value-type="currency" office:value="6697.42" table:style-name="ce65">
            <text:p><text:s/>6.697,42 €<text:s/></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8">
            <text:p><text:a xlink:href="http://www.uniacque.bg.it/amministrazione-trasparente/documenti/CV_incarichi/Z682023941.pdf">Geom. Micheli Roberta</text:a></text:p>
          </table:table-cell>
          <table:table-cell office:value-type="string" table:style-name="ce33">
            <text:p>PROCEDURA NEGOZIATA</text:p>
          </table:table-cell>
          <table:table-cell office:value-type="float" office:value="3217000143" table:style-name="ce34">
            <text:p>3217000143</text:p>
          </table:table-cell>
          <table:table-cell office:value-type="date" office:date-value="2017-10-17T00:00:00" table:style-name="ce35">
            <text:p>17/10/17</text:p>
          </table:table-cell>
          <table:table-cell office:value-type="date" office:date-value="2018-03-31T00:00:00" table:style-name="ce36">
            <text:p>marzo - 2018</text:p>
          </table:table-cell>
          <table:table-cell office:value-type="string" table:style-name="ce40">
            <text:p>Z682023941</text:p>
          </table:table-cell>
          <table:table-cell office:value-type="currency" office:value="18748.8" table:style-name="ce37">
            <text:p>€ 18.748,80</text:p>
          </table:table-cell>
          <table:table-cell office:value-type="currency" office:value="18748.799999999996" table:style-name="ce65">
            <text:p><text:s/>18.748,80 €<text:s/></text:p>
          </table:table-cell>
          <table:table-cell table:number-columns-repeated="16375" table:style-name="ce31"/>
        </table:table-row>
        <table:table-row table:style-name="ro5">
          <table:table-cell office:value-type="string" table:style-name="ce32">
            <text:p>Incarico professionale per Direzione Lavori, Contabilità e CRE dell’intervento "Nuova condotta adduttrice rete idrica lungo Via Nazionale" in territorio del Comune di Pianico (Bg)</text:p>
          </table:table-cell>
          <table:table-cell office:value-type="string" table:style-name="ce38">
            <text:p><text:a xlink:href="http://www.uniacque.bg.it/amministrazione-trasparente/documenti/CV_incarichi/Z56202FB70.pdf">Studio Taccolini Ingegneri Associati</text:a></text:p>
          </table:table-cell>
          <table:table-cell office:value-type="string" table:style-name="ce33">
            <text:p>PROCEDURA NEGOZIATA</text:p>
          </table:table-cell>
          <table:table-cell office:value-type="float" office:value="3217000144" table:style-name="ce34">
            <text:p>3217000144</text:p>
          </table:table-cell>
          <table:table-cell office:value-type="date" office:date-value="2017-10-19T00:00:00" table:style-name="ce35">
            <text:p>19/10/17</text:p>
          </table:table-cell>
          <table:table-cell office:value-type="date" office:date-value="2018-07-31T00:00:00" table:style-name="ce36">
            <text:p>luglio - 2018</text:p>
          </table:table-cell>
          <table:table-cell office:value-type="string" table:style-name="ce40">
            <text:p>Z56202FB70</text:p>
          </table:table-cell>
          <table:table-cell office:value-type="currency" office:value="11008.33" table:style-name="ce37">
            <text:p>€ 11.008,33</text:p>
          </table:table-cell>
          <table:table-cell office:value-type="currency" office:value="11008.33" table:style-name="ce65">
            <text:p><text:s/>11.008,33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Z42206EFC6.pdf"><text:s/>Ingegneria Ambiente S.r.l.</text:a></text:p>
          </table:table-cell>
          <table:table-cell office:value-type="string" table:style-name="ce33">
            <text:p>AFFIDAMENTO DIRETTO</text:p>
          </table:table-cell>
          <table:table-cell office:value-type="float" office:value="3217000145" table:style-name="ce34">
            <text:p>3217000145</text:p>
          </table:table-cell>
          <table:table-cell office:value-type="date" office:date-value="2017-10-24T00:00:00" table:style-name="ce35">
            <text:p>24/10/17</text:p>
          </table:table-cell>
          <table:table-cell office:value-type="date" office:date-value="2019-08-30T00:00:00" table:style-name="ce36">
            <text:p>agosto - 2019</text:p>
          </table:table-cell>
          <table:table-cell office:value-type="string" table:style-name="ce40">
            <text:p>Z42206EFC6</text:p>
          </table:table-cell>
          <table:table-cell office:value-type="currency" office:value="21954.61" table:style-name="ce37">
            <text:p>€ 21.954,61</text:p>
          </table:table-cell>
          <table:table-cell office:value-type="currency" office:value="21802.16" table:style-name="ce65">
            <text:p><text:s/>21.802,16 €<text:s/></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68203D317.pdf">Protec S.a.s. di Duilio Albricci &amp; C.</text:a></text:p>
          </table:table-cell>
          <table:table-cell office:value-type="string" table:style-name="ce33">
            <text:p>PROCEDURA NEGOZIATA</text:p>
          </table:table-cell>
          <table:table-cell office:value-type="float" office:value="3217000146" table:style-name="ce34">
            <text:p>3217000146</text:p>
          </table:table-cell>
          <table:table-cell office:value-type="date" office:date-value="2017-10-25T00:00:00" table:style-name="ce35">
            <text:p>25/10/17</text:p>
          </table:table-cell>
          <table:table-cell office:value-type="date" office:date-value="2018-06-30T00:00:00" table:style-name="ce36">
            <text:p>giugno - 2018</text:p>
          </table:table-cell>
          <table:table-cell office:value-type="string" table:style-name="ce40">
            <text:p>Z68203D317</text:p>
          </table:table-cell>
          <table:table-cell office:value-type="currency" office:value="13308.28" table:style-name="ce37">
            <text:p>€ 13.308,28</text:p>
          </table:table-cell>
          <table:table-cell office:value-type="currency" office:value="12814.260000000002" table:style-name="ce65">
            <text:p><text:s/>12.814,26 €<text:s/></text:p>
          </table:table-cell>
          <table:table-cell table:number-columns-repeated="16375" table:style-name="ce31"/>
        </table:table-row>
        <table:table-row table:style-name="ro7">
          <table:table-cell office:value-type="string" table:style-name="ce32">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38">
            <text:p><text:a xlink:href="http://www.uniacque.bg.it/amministrazione-trasparente/documenti/CV_incarichi/Z962079E63.pdf">Ing. Catalini Dario</text:a></text:p>
          </table:table-cell>
          <table:table-cell office:value-type="string" table:style-name="ce33">
            <text:p>AFFIDAMENTO DIRETTO</text:p>
          </table:table-cell>
          <table:table-cell office:value-type="float" office:value="3217000147" table:style-name="ce34">
            <text:p>3217000147</text:p>
          </table:table-cell>
          <table:table-cell office:value-type="date" office:date-value="2017-10-26T00:00:00" table:style-name="ce35">
            <text:p>26/10/17</text:p>
          </table:table-cell>
          <table:table-cell office:value-type="date" office:date-value="2017-12-31T00:00:00" table:style-name="ce36">
            <text:p>dicembre - 2017</text:p>
          </table:table-cell>
          <table:table-cell office:value-type="string" table:style-name="ce40">
            <text:p>Z962079E63</text:p>
          </table:table-cell>
          <table:table-cell office:value-type="currency" office:value="2748" table:style-name="ce37">
            <text:p>€ 2.748,00</text:p>
          </table:table-cell>
          <table:table-cell office:value-type="currency" office:value="2748" table:style-name="ce65">
            <text:p><text:s/>2.748,00 €<text:s/></text:p>
          </table:table-cell>
          <table:table-cell table:number-columns-repeated="16375" table:style-name="ce31"/>
        </table:table-row>
        <table:table-row table:style-name="ro6">
          <table:table-cell office:value-type="string" table:style-name="ce32">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A120913F8.pdf">Ing. Viganò Christian</text:a></text:p>
          </table:table-cell>
          <table:table-cell office:value-type="string" table:style-name="ce33">
            <text:p>AFFIDAMENTO DIRETTO</text:p>
          </table:table-cell>
          <table:table-cell office:value-type="float" office:value="3217000148" table:style-name="ce34">
            <text:p>3217000148</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A120913F8</text:p>
          </table:table-cell>
          <table:table-cell office:value-type="currency" office:value="5096" table:style-name="ce37">
            <text:p>€ 5.096,00</text:p>
          </table:table-cell>
          <table:table-cell office:value-type="currency" office:value="5096" table:style-name="ce65">
            <text:p><text:s/>5.096,00 €<text:s/></text:p>
          </table:table-cell>
          <table:table-cell table:number-columns-repeated="16375" table:style-name="ce31"/>
        </table:table-row>
        <table:table-row table:style-name="ro7">
          <table:table-cell office:value-type="string" table:style-name="ce32">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942091463.pdf">Ing. Stefanelli Mauro</text:a></text:p>
          </table:table-cell>
          <table:table-cell office:value-type="string" table:style-name="ce33">
            <text:p>AFFIDAMENTO DIRETTO</text:p>
          </table:table-cell>
          <table:table-cell office:value-type="float" office:value="3217000149" table:style-name="ce34">
            <text:p>3217000149</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942091463</text:p>
          </table:table-cell>
          <table:table-cell office:value-type="currency" office:value="16120" table:style-name="ce37">
            <text:p>€ 16.120,00</text:p>
          </table:table-cell>
          <table:table-cell office:value-type="currency" office:value="16119.999999999998" table:style-name="ce65">
            <text:p><text:s/>16.120,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0E209B944.pdf">ASST Papa Giovanni XXIII</text:a></text:p>
          </table:table-cell>
          <table:table-cell office:value-type="string" table:style-name="ce33">
            <text:p>AFFIDAMENTO DIRETTO</text:p>
          </table:table-cell>
          <table:table-cell office:value-type="float" office:value="3217000150" table:style-name="ce34">
            <text:p>3217000150</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0E209B944</text:p>
          </table:table-cell>
          <table:table-cell office:value-type="currency" office:value="755" table:style-name="ce37">
            <text:p>€ 755,00</text:p>
          </table:table-cell>
          <table:table-cell office:value-type="currency" office:value="755" table:style-name="ce65">
            <text:p><text:s/>755,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1E209BAA3.pdf">Dott.sa Motterlini Cristina</text:a></text:p>
          </table:table-cell>
          <table:table-cell office:value-type="string" table:style-name="ce33">
            <text:p>AFFIDAMENTO DIRETTO</text:p>
          </table:table-cell>
          <table:table-cell office:value-type="float" office:value="3217000151" table:style-name="ce34">
            <text:p>3217000151</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1E209BAA3</text:p>
          </table:table-cell>
          <table:table-cell office:value-type="currency" office:value="3020" table:style-name="ce37">
            <text:p>€ 3.020,00</text:p>
          </table:table-cell>
          <table:table-cell office:value-type="currency" office:value="3020" table:style-name="ce65">
            <text:p><text:s/>3.020,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D1209BBD2.pdf">Dott.sa Caffi Anna</text:a></text:p>
          </table:table-cell>
          <table:table-cell office:value-type="string" table:style-name="ce33">
            <text:p>AFFIDAMENTO DIRETTO</text:p>
          </table:table-cell>
          <table:table-cell office:value-type="float" office:value="3217000152" table:style-name="ce34">
            <text:p>3217000152</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D1209BBD2</text:p>
          </table:table-cell>
          <table:table-cell office:value-type="currency" office:value="3775" table:style-name="ce37">
            <text:p>€ 3.775,00</text:p>
          </table:table-cell>
          <table:table-cell office:value-type="currency" office:value="3775" table:style-name="ce65">
            <text:p><text:s/>3.775,00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38">
            <text:p><text:a xlink:href="http://www.uniacque.bg.it/amministrazione-trasparente/documenti/CV_incarichi/71854672F3.pdf">RTP Studio Taccolini Ingegneri Associati (mandataria) - Hattusas Srl (mandante)</text:a></text:p>
          </table:table-cell>
          <table:table-cell office:value-type="string" table:style-name="ce33">
            <text:p>PROCEDURA NEGOZIATA</text:p>
          </table:table-cell>
          <table:table-cell office:value-type="float" office:value="3217000153" table:style-name="ce34">
            <text:p>3217000153</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1854672F3</text:p>
          </table:table-cell>
          <table:table-cell office:value-type="currency" office:value="44115.74" table:style-name="ce37">
            <text:p>€ 44.115,74</text:p>
          </table:table-cell>
          <table:table-cell office:value-type="currency" office:value="44115.74" table:style-name="ce65">
            <text:p><text:s/>44.115,74 €<text:s/></text:p>
          </table:table-cell>
          <table:table-cell table:number-columns-repeated="16375" table:style-name="ce31"/>
        </table:table-row>
        <table:table-row table:style-name="ro6">
          <table:table-cell office:value-type="string" table:style-name="ce32">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38">
            <text:p><text:a xlink:href="http://www.uniacque.bg.it/amministrazione-trasparente/documenti/CV_incarichi/7207194CA0.pdf">ETATEC Studio Paoletti S.r.l.</text:a></text:p>
          </table:table-cell>
          <table:table-cell office:value-type="string" table:style-name="ce33">
            <text:p>PROCEDURA NEGOZIATA</text:p>
          </table:table-cell>
          <table:table-cell office:value-type="float" office:value="3217000154" table:style-name="ce34">
            <text:p>3217000154</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207194CA0</text:p>
          </table:table-cell>
          <table:table-cell office:value-type="currency" office:value="47689.18" table:style-name="ce37">
            <text:p>€ 47.689,18</text:p>
          </table:table-cell>
          <table:table-cell office:value-type="currency" office:value="47689.18" table:style-name="ce65">
            <text:p><text:s/>47.689,1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Ranica” in territorio del Comune di Ranica (BG)</text:p>
          </table:table-cell>
          <table:table-cell office:value-type="string" table:style-name="ce38">
            <text:p><text:a xlink:href="http://www.uniacque.bg.it/amministrazione-trasparente/documenti/CV_incarichi/7216604204.pdf">RTP Studio HYDRA S.r.l. (mandataria) - ISOLA BOASSO Studio di Ingegneria (mandante)</text:a></text:p>
          </table:table-cell>
          <table:table-cell office:value-type="string" table:style-name="ce33">
            <text:p>PROCEDURA NEGOZIATA</text:p>
          </table:table-cell>
          <table:table-cell office:value-type="float" office:value="3217000155" table:style-name="ce34">
            <text:p>3217000155</text:p>
          </table:table-cell>
          <table:table-cell office:value-type="date" office:date-value="2017-11-07T00:00:00" table:style-name="ce35">
            <text:p>07/11/17</text:p>
          </table:table-cell>
          <table:table-cell office:value-type="date" office:date-value="2019-06-30T00:00:00" table:style-name="ce36">
            <text:p>giugno - 2019</text:p>
          </table:table-cell>
          <table:table-cell office:value-type="float" office:value="7216604204" table:style-name="ce40">
            <text:p>7216604204</text:p>
          </table:table-cell>
          <table:table-cell office:value-type="currency" office:value="36399.71" table:style-name="ce37">
            <text:p>€ 36.399,71</text:p>
          </table:table-cell>
          <table:table-cell office:value-type="currency" office:value="36399.71" table:style-name="ce65">
            <text:p><text:s/>36.399,71 €<text:s/></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38">
            <text:p><text:a xlink:href="http://www.uniacque.bg.it/amministrazione-trasparente/documenti/CV_incarichi/Z8220A1843.pdf">Ing. Belpietro Diego</text:a></text:p>
          </table:table-cell>
          <table:table-cell office:value-type="string" table:style-name="ce33">
            <text:p>AFFIDAMENTO DIRETTO</text:p>
          </table:table-cell>
          <table:table-cell office:value-type="float" office:value="3217000156" table:style-name="ce34">
            <text:p>3217000156</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220A1843</text:p>
          </table:table-cell>
          <table:table-cell office:value-type="currency" office:value="1328.45" table:style-name="ce37">
            <text:p>€ 1.328,45</text:p>
          </table:table-cell>
          <table:table-cell office:value-type="currency" office:value="1328.45" table:style-name="ce65">
            <text:p><text:s/>1.328,45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38">
            <text:p><text:a xlink:href="http://www.uniacque.bg.it/amministrazione-trasparente/documenti/CV_incarichi/Z8320A2256.pdf">Geom. Guidi Giampiero</text:a></text:p>
          </table:table-cell>
          <table:table-cell office:value-type="string" table:style-name="ce33">
            <text:p>AFFIDAMENTO DIRETTO</text:p>
          </table:table-cell>
          <table:table-cell office:value-type="float" office:value="3217000157" table:style-name="ce34">
            <text:p>3217000157</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320A2256</text:p>
          </table:table-cell>
          <table:table-cell office:value-type="currency" office:value="3156.36" table:style-name="ce37">
            <text:p>€ 3.156,36</text:p>
          </table:table-cell>
          <table:table-cell office:value-type="currency" office:value="3156.36" table:style-name="ce65">
            <text:p><text:s/>3.156,36 €<text:s/></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38">
            <text:p><text:a xlink:href="http://www.uniacque.bg.it/amministrazione-trasparente/documenti/CV_incarichi/ZDC204D4D8.pdf">ALTENE Ingegneri Associati</text:a></text:p>
          </table:table-cell>
          <table:table-cell office:value-type="string" table:style-name="ce33">
            <text:p>PROCEDURA NEGOZIATA</text:p>
          </table:table-cell>
          <table:table-cell office:value-type="float" office:value="3217000158" table:style-name="ce34">
            <text:p>3217000158</text:p>
          </table:table-cell>
          <table:table-cell office:value-type="date" office:date-value="2017-11-13T00:00:00" table:style-name="ce35">
            <text:p>13/11/17</text:p>
          </table:table-cell>
          <table:table-cell office:value-type="date" office:date-value="2018-03-31T00:00:00" table:style-name="ce36">
            <text:p>marzo - 2018</text:p>
          </table:table-cell>
          <table:table-cell office:value-type="string" table:style-name="ce40">
            <text:p>ZDC204D4D8</text:p>
          </table:table-cell>
          <table:table-cell office:value-type="currency" office:value="21946.6" table:style-name="ce37">
            <text:p>€ 21.946,60</text:p>
          </table:table-cell>
          <table:table-cell office:value-type="currency" office:value="21946.6" table:style-name="ce65">
            <text:p><text:s/>21.946,60 €<text:s/></text:p>
          </table:table-cell>
          <table:table-cell table:number-columns-repeated="16375" table:style-name="ce31"/>
        </table:table-row>
        <table:table-row table:style-name="ro8">
          <table:table-cell office:value-type="string" table:style-name="ce32">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38">
            <text:p><text:a xlink:href="http://www.uniacque.bg.it/amministrazione-trasparente/documenti/CV_incarichi/Z1220CFEAF.pdf">BMB Ingegneria S.r.l.</text:a></text:p>
          </table:table-cell>
          <table:table-cell office:value-type="string" table:style-name="ce33">
            <text:p>AFFIDAMENTO DIRETTO</text:p>
          </table:table-cell>
          <table:table-cell office:value-type="float" office:value="3217000159" table:style-name="ce34">
            <text:p>3217000159</text:p>
          </table:table-cell>
          <table:table-cell office:value-type="date" office:date-value="2017-11-16T00:00:00" table:style-name="ce35">
            <text:p>16/11/17</text:p>
          </table:table-cell>
          <table:table-cell office:value-type="date" office:date-value="2018-03-31T00:00:00" table:style-name="ce36">
            <text:p>marzo - 2018</text:p>
          </table:table-cell>
          <table:table-cell office:value-type="string" table:style-name="ce40">
            <text:p>Z1220CFEAF</text:p>
          </table:table-cell>
          <table:table-cell office:value-type="currency" office:value="501.2" table:style-name="ce37">
            <text:p>€ 501,20</text:p>
          </table:table-cell>
          <table:table-cell office:value-type="currency" office:value="501.2" table:style-name="ce65">
            <text:p><text:s/>501,20 €<text:s/></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38">
            <text:p><text:a xlink:href="http://www.uniacque.bg.it/amministrazione-trasparente/documenti/CV_incarichi/ZA320B0791.pdf">Ing. Bolognesi Andrea Massimo</text:a></text:p>
          </table:table-cell>
          <table:table-cell office:value-type="string" table:style-name="ce33">
            <text:p>PROCEDURA NEGOZIATA</text:p>
          </table:table-cell>
          <table:table-cell office:value-type="float" office:value="3217000160" table:style-name="ce34">
            <text:p>3217000160</text:p>
          </table:table-cell>
          <table:table-cell office:value-type="date" office:date-value="2017-11-27T00:00:00" table:style-name="ce35">
            <text:p>27/11/17</text:p>
          </table:table-cell>
          <table:table-cell office:value-type="date" office:date-value="2018-03-31T00:00:00" table:style-name="ce36">
            <text:p>marzo - 2018</text:p>
          </table:table-cell>
          <table:table-cell office:value-type="string" table:style-name="ce40">
            <text:p>ZA320B0791</text:p>
          </table:table-cell>
          <table:table-cell office:value-type="currency" office:value="23851.86" table:style-name="ce37">
            <text:p>€ 23.851,86</text:p>
          </table:table-cell>
          <table:table-cell office:value-type="currency" office:value="23851.859999999997" table:style-name="ce65">
            <text:p><text:s/>23.851,86 €<text:s/></text:p>
          </table:table-cell>
          <table:table-cell table:number-columns-repeated="16375" table:style-name="ce31"/>
        </table:table-row>
        <table:table-row table:style-name="ro5">
          <table:table-cell office:value-type="string" table:style-name="ce32">
            <text:p>Incarico professionale per attività di "Monitoraggio topografico strutture" per lavori posa di nuovo tubo nelle vicinanze del canale Enel Green Power in Comune di San Giovanni Bianco (BG).</text:p>
          </table:table-cell>
          <table:table-cell office:value-type="string" table:style-name="ce38">
            <text:p><text:a xlink:href="http://www.uniacque.bg.it/amministrazione-trasparente/documenti/CV_incarichi/Z1921051A8.pdf">Geom. Benis Tullio</text:a></text:p>
          </table:table-cell>
          <table:table-cell office:value-type="string" table:style-name="ce33">
            <text:p>AFFIDAMENTO DIRETTO</text:p>
          </table:table-cell>
          <table:table-cell office:value-type="float" office:value="3217000161" table:style-name="ce34">
            <text:p>3217000161</text:p>
          </table:table-cell>
          <table:table-cell office:value-type="date" office:date-value="2017-11-29T00:00:00" table:style-name="ce35">
            <text:p>29/11/17</text:p>
          </table:table-cell>
          <table:table-cell office:value-type="date" office:date-value="2017-12-07T00:00:00" table:style-name="ce36">
            <text:p>dicembre - 2017</text:p>
          </table:table-cell>
          <table:table-cell office:value-type="string" table:style-name="ce40">
            <text:p>Z1921051A8</text:p>
          </table:table-cell>
          <table:table-cell office:value-type="currency" office:value="2520" table:style-name="ce37">
            <text:p>€ 2.520,00</text:p>
          </table:table-cell>
          <table:table-cell office:value-type="currency" office:value="2520" table:style-name="ce65">
            <text:p><text:s/>2.520,00 €<text:s/></text:p>
          </table:table-cell>
          <table:table-cell table:number-columns-repeated="16375" table:style-name="ce31"/>
        </table:table-row>
        <table:table-row table:style-name="ro7">
          <table:table-cell office:value-type="string" table:style-name="ce32">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38">
            <text:p><text:a xlink:href="http://www.uniacque.bg.it/amministrazione-trasparente/documenti/CV_incarichi/ZB7210DC54.pdf">Ing. Cerri Luca</text:a></text:p>
          </table:table-cell>
          <table:table-cell office:value-type="string" table:style-name="ce33">
            <text:p>AFFIDAMENTO DIRETTO</text:p>
          </table:table-cell>
          <table:table-cell office:value-type="float" office:value="3217000162" table:style-name="ce34">
            <text:p>3217000162</text:p>
          </table:table-cell>
          <table:table-cell office:value-type="date" office:date-value="2017-11-30T00:00:00" table:style-name="ce35">
            <text:p>30/11/17</text:p>
          </table:table-cell>
          <table:table-cell office:value-type="date" office:date-value="2018-04-30T00:00:00" table:style-name="ce36">
            <text:p>aprile - 2018</text:p>
          </table:table-cell>
          <table:table-cell office:value-type="string" table:style-name="ce40">
            <text:p>ZB7210DC54</text:p>
          </table:table-cell>
          <table:table-cell office:value-type="currency" office:value="16640" table:style-name="ce37">
            <text:p>€ 16.640,00</text:p>
          </table:table-cell>
          <table:table-cell office:value-type="currency" office:value="4160" table:style-name="ce65">
            <text:p><text:s/>4.160,00 €<text:s/></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38">
            <text:p><text:a xlink:href="http://www.uniacque.bg.it/amministrazione-trasparente/documenti/CV_incarichi/ZF220B617E.pdf">Studio Hydra S.r.l.</text:a></text:p>
          </table:table-cell>
          <table:table-cell office:value-type="string" table:style-name="ce33">
            <text:p>PROCEDURA NEGOZIATA</text:p>
          </table:table-cell>
          <table:table-cell office:value-type="float" office:value="3217000163" table:style-name="ce34">
            <text:p>3217000163</text:p>
          </table:table-cell>
          <table:table-cell office:value-type="date" office:date-value="2017-12-01T00:00:00" table:style-name="ce35">
            <text:p>01/12/17</text:p>
          </table:table-cell>
          <table:table-cell office:value-type="date" office:date-value="2018-04-30T00:00:00" table:style-name="ce36">
            <text:p>aprile - 2018</text:p>
          </table:table-cell>
          <table:table-cell office:value-type="string" table:style-name="ce40">
            <text:p>ZF220B617E</text:p>
          </table:table-cell>
          <table:table-cell office:value-type="currency" office:value="23133.17" table:style-name="ce37">
            <text:p>€ 23.133,17</text:p>
          </table:table-cell>
          <table:table-cell office:value-type="currency" office:value="23133.17" table:style-name="ce65">
            <text:p><text:s/>23.133,1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38">
            <text:p><text:a xlink:href="http://www.uniacque.bg.it/amministrazione-trasparente/documenti/CV_incarichi/Z5020D4F20.pdf">Ing. Arch. Bernardo Vanelli</text:a></text:p>
          </table:table-cell>
          <table:table-cell office:value-type="string" table:style-name="ce33">
            <text:p>PROCEDURA NEGOZIATA</text:p>
          </table:table-cell>
          <table:table-cell office:value-type="float" office:value="3217000164" table:style-name="ce34">
            <text:p>3217000164</text:p>
          </table:table-cell>
          <table:table-cell office:value-type="date" office:date-value="2017-12-04T00:00:00" table:style-name="ce35">
            <text:p>04/12/17</text:p>
          </table:table-cell>
          <table:table-cell office:value-type="date" office:date-value="2018-12-31T00:00:00" table:style-name="ce36">
            <text:p>dicembre - 2018</text:p>
          </table:table-cell>
          <table:table-cell office:value-type="string" table:style-name="ce40">
            <text:p>Z5020D4F20</text:p>
          </table:table-cell>
          <table:table-cell office:value-type="currency" office:value="2402.52" table:style-name="ce37">
            <text:p>€ 2.402,52</text:p>
          </table:table-cell>
          <table:table-cell office:value-type="currency" office:value="2402.52" table:style-name="ce65">
            <text:p><text:s/>2.402,52 €<text:s/></text:p>
          </table:table-cell>
          <table:table-cell table:number-columns-repeated="16375" table:style-name="ce31"/>
        </table:table-row>
        <table:table-row table:style-name="ro6">
          <table:table-cell office:value-type="string" table:style-name="ce32">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38">
            <text:p><text:a xlink:href="http://www.uniacque.bg.it/amministrazione-trasparente/documenti/CV_incarichi/Z5821253BC.pdf">Ing. Catalini Dario</text:a></text:p>
          </table:table-cell>
          <table:table-cell office:value-type="string" table:style-name="ce33">
            <text:p>AFFIDAMENTO DIRETTO</text:p>
          </table:table-cell>
          <table:table-cell office:value-type="float" office:value="3217000165" table:style-name="ce34">
            <text:p>3217000165</text:p>
          </table:table-cell>
          <table:table-cell office:value-type="date" office:date-value="2017-12-05T00:00:00" table:style-name="ce35">
            <text:p>05/12/17</text:p>
          </table:table-cell>
          <table:table-cell office:value-type="date" office:date-value="2018-01-31T00:00:00" table:style-name="ce36">
            <text:p>gennaio - 2018</text:p>
          </table:table-cell>
          <table:table-cell office:value-type="string" table:style-name="ce40">
            <text:p>Z5821253BC</text:p>
          </table:table-cell>
          <table:table-cell office:value-type="currency" office:value="12168" table:style-name="ce37">
            <text:p>€ 12.168,00</text:p>
          </table:table-cell>
          <table:table-cell office:value-type="currency" office:value="12168" table:style-name="ce65">
            <text:p><text:s/>12.168,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38">
            <text:p><text:a xlink:href="http://www.uniacque.bg.it/amministrazione-trasparente/documenti/CV_incarichi/Z632130F07.pdf">Ing. Noris Umberto</text:a></text:p>
          </table:table-cell>
          <table:table-cell office:value-type="string" table:style-name="ce33">
            <text:p>AFFIDAMENTO DIRETTO</text:p>
          </table:table-cell>
          <table:table-cell office:value-type="float" office:value="3217000166" table:style-name="ce34">
            <text:p>3217000166</text:p>
          </table:table-cell>
          <table:table-cell office:value-type="date" office:date-value="2017-12-07T00:00:00" table:style-name="ce35">
            <text:p>07/12/17</text:p>
          </table:table-cell>
          <table:table-cell office:value-type="date" office:date-value="2017-12-31T00:00:00" table:style-name="ce36">
            <text:p>dicembre - 2017</text:p>
          </table:table-cell>
          <table:table-cell office:value-type="string" table:style-name="ce40">
            <text:p>Z632130F07</text:p>
          </table:table-cell>
          <table:table-cell office:value-type="currency" office:value="2234.44" table:style-name="ce37">
            <text:p>€ 2.234,44</text:p>
          </table:table-cell>
          <table:table-cell office:value-type="currency" office:value="2234.44" table:style-name="ce65">
            <text:p><text:s/>2.234,44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asnigo ai nuovi limiti allo scarico".</text:p>
          </table:table-cell>
          <table:table-cell office:value-type="string" table:style-name="ce38">
            <text:p><text:a xlink:href="http://www.uniacque.bg.it/amministrazione-trasparente/documenti/CV_incarichi/ZDE20EA653.pdf">Ing. Valentini Fiammetta</text:a></text:p>
          </table:table-cell>
          <table:table-cell office:value-type="string" table:style-name="ce33">
            <text:p>PROCEDURA NEGOZIATA</text:p>
          </table:table-cell>
          <table:table-cell office:value-type="float" office:value="3217000167" table:style-name="ce34">
            <text:p>3217000167</text:p>
          </table:table-cell>
          <table:table-cell office:value-type="date" office:date-value="2017-12-12T00:00:00" table:style-name="ce35">
            <text:p>12/12/17</text:p>
          </table:table-cell>
          <table:table-cell office:value-type="date" office:date-value="2018-12-31T00:00:00" table:style-name="ce36">
            <text:p>dicembre - 2018</text:p>
          </table:table-cell>
          <table:table-cell office:value-type="string" table:style-name="ce40">
            <text:p>ZDE20EA653</text:p>
          </table:table-cell>
          <table:table-cell office:value-type="currency" office:value="1351.98" table:style-name="ce37">
            <text:p>€ 1.351,98</text:p>
          </table:table-cell>
          <table:table-cell office:value-type="currency" office:value="1351.98" table:style-name="ce65">
            <text:p><text:s/>1.351,98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0F20FF3C7.pdf">Studio Ing. Piccioli Cappelli Paolo</text:a></text:p>
          </table:table-cell>
          <table:table-cell office:value-type="string" table:style-name="ce33">
            <text:p>PROCEDURA NEGOZIATA</text:p>
          </table:table-cell>
          <table:table-cell office:value-type="float" office:value="3217000168" table:style-name="ce34">
            <text:p>3217000168</text:p>
          </table:table-cell>
          <table:table-cell office:value-type="date" office:date-value="2017-12-13T00:00:00" table:style-name="ce35">
            <text:p>13/12/17</text:p>
          </table:table-cell>
          <table:table-cell office:value-type="date" office:date-value="2018-12-31T00:00:00" table:style-name="ce36">
            <text:p>dicembre - 2018</text:p>
          </table:table-cell>
          <table:table-cell office:value-type="string" table:style-name="ce40">
            <text:p>Z0F20FF3C7</text:p>
          </table:table-cell>
          <table:table-cell office:value-type="currency" office:value="8397.7199999999993" table:style-name="ce37">
            <text:p>€ 8.397,72</text:p>
          </table:table-cell>
          <table:table-cell office:value-type="currency" office:value="8397.7200000000012" table:style-name="ce65">
            <text:p><text:s/>8.397,72 €<text:s/></text:p>
          </table:table-cell>
          <table:table-cell table:number-columns-repeated="16375" table:style-name="ce31"/>
        </table:table-row>
        <table:table-row table:style-name="ro12">
          <table:table-cell office:value-type="string" table:style-name="ce32">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38">
            <text:p><text:a xlink:href="http://www.uniacque.bg.it/amministrazione-trasparente/documenti/CV_incarichi/Z0A20DB3E0.pdf">Geom. Guizzetti Walter</text:a></text:p>
          </table:table-cell>
          <table:table-cell office:value-type="string" table:style-name="ce33">
            <text:p>PROCEDURA NEGOZIATA</text:p>
          </table:table-cell>
          <table:table-cell office:value-type="float" office:value="3217000169" table:style-name="ce34">
            <text:p>3217000169</text:p>
          </table:table-cell>
          <table:table-cell office:value-type="date" office:date-value="2017-12-14T00:00:00" table:style-name="ce35">
            <text:p>14/12/17</text:p>
          </table:table-cell>
          <table:table-cell office:value-type="date" office:date-value="2018-09-30T00:00:00" table:style-name="ce36">
            <text:p>settembre - 2018</text:p>
          </table:table-cell>
          <table:table-cell office:value-type="string" table:style-name="ce40">
            <text:p>Z0A20DB3E0</text:p>
          </table:table-cell>
          <table:table-cell office:value-type="currency" office:value="14211.96" table:style-name="ce37">
            <text:p>€ 14.211,96</text:p>
          </table:table-cell>
          <table:table-cell office:value-type="currency" office:value="14211.96" table:style-name="ce65">
            <text:p><text:s/>14.211,96 €<text:s/></text:p>
          </table:table-cell>
          <table:table-cell table:number-columns-repeated="16375" table:style-name="ce31"/>
        </table:table-row>
        <table:table-row table:style-name="ro6">
          <table:table-cell office:value-type="string" table:style-name="ce32">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38">
            <text:p><text:a xlink:href="http://www.uniacque.bg.it/amministrazione-trasparente/documenti/CV_incarichi/Z3C2107C6D.pdf">Ing. Ferrario Gianfranco</text:a></text:p>
          </table:table-cell>
          <table:table-cell office:value-type="string" table:style-name="ce33">
            <text:p>PROCEDURA NEGOZIATA</text:p>
          </table:table-cell>
          <table:table-cell office:value-type="float" office:value="3217000170" table:style-name="ce34">
            <text:p>3217000170</text:p>
          </table:table-cell>
          <table:table-cell office:value-type="date" office:date-value="2017-12-15T00:00:00" table:style-name="ce35">
            <text:p>15/12/17</text:p>
          </table:table-cell>
          <table:table-cell office:value-type="date" office:date-value="2019-06-30T00:00:00" table:style-name="ce36">
            <text:p>giugno - 2019</text:p>
          </table:table-cell>
          <table:table-cell office:value-type="string" table:style-name="ce40">
            <text:p>Z3C2107C6D</text:p>
          </table:table-cell>
          <table:table-cell office:value-type="currency" office:value="7117.69" table:style-name="ce37">
            <text:p>€ 7.117,69</text:p>
          </table:table-cell>
          <table:table-cell office:value-type="currency" office:value="7117.6900000000005" table:style-name="ce65">
            <text:p><text:s/>7.117,69 €<text:s/></text:p>
          </table:table-cell>
          <table:table-cell table:number-columns-repeated="16375" table:style-name="ce31"/>
        </table:table-row>
        <table:table-row table:style-name="ro4">
          <table:table-cell office:value-type="string" table:style-name="ce32">
            <text:p>Incarico per gestione e Amministrazione del Personale dipendente Anno 2018. Elaborazione Cedolini.</text:p>
          </table:table-cell>
          <table:table-cell office:value-type="string" table:style-name="ce38">
            <text:p><text:a xlink:href="http://www.uniacque.bg.it/amministrazione-trasparente/documenti/CV_incarichi/ZE92155C21.pdf">Rag. Antonio Bonicelli</text:a></text:p>
          </table:table-cell>
          <table:table-cell office:value-type="string" table:style-name="ce33">
            <text:p>AFFIDAMENTO DIRETTO</text:p>
          </table:table-cell>
          <table:table-cell office:value-type="float" office:value="3217000171" table:style-name="ce34">
            <text:p>3217000171</text:p>
          </table:table-cell>
          <table:table-cell office:value-type="date" office:date-value="2017-12-15T00:00:00" table:style-name="ce35">
            <text:p>15/12/17</text:p>
          </table:table-cell>
          <table:table-cell office:value-type="date" office:date-value="2018-12-31T00:00:00" table:style-name="ce36">
            <text:p>dicembre - 2018</text:p>
          </table:table-cell>
          <table:table-cell office:value-type="string" table:style-name="ce40">
            <text:p>ZE92155C21</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38">
            <text:p><text:a xlink:href="http://www.uniacque.bg.it/amministrazione-trasparente/documenti/CV_incarichi/ZE9215B073.pdf">Ing. Ferrario Gianfranco</text:a></text:p>
          </table:table-cell>
          <table:table-cell office:value-type="string" table:style-name="ce33">
            <text:p>AFFIDAMENTO DIRETTO</text:p>
          </table:table-cell>
          <table:table-cell office:value-type="float" office:value="3217000172" table:style-name="ce34">
            <text:p>3217000172</text:p>
          </table:table-cell>
          <table:table-cell office:value-type="date" office:date-value="2017-12-18T00:00:00" table:style-name="ce35">
            <text:p>18/12/17</text:p>
          </table:table-cell>
          <table:table-cell office:value-type="date" office:date-value="2017-12-18T00:00:00" table:style-name="ce36">
            <text:p>dicembre - 2017</text:p>
          </table:table-cell>
          <table:table-cell office:value-type="string" table:style-name="ce40">
            <text:p>ZE9215B073</text:p>
          </table:table-cell>
          <table:table-cell office:value-type="currency" office:value="1572.77" table:style-name="ce37">
            <text:p>€ 1.572,77</text:p>
          </table:table-cell>
          <table:table-cell office:value-type="currency" office:value="1572.77" table:style-name="ce65">
            <text:p><text:s/>1.572,77 €<text:s/></text:p>
          </table:table-cell>
          <table:table-cell table:number-columns-repeated="16375" table:style-name="ce31"/>
        </table:table-row>
        <table:table-row table:style-name="ro7">
          <table:table-cell office:value-type="string" table:style-name="ce32">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38">
            <text:p><text:a xlink:href="http://www.uniacque.bg.it/amministrazione-trasparente/documenti/CV_incarichi/Z50215FDD9.pdf">Geom. Benis Tullio</text:a></text:p>
          </table:table-cell>
          <table:table-cell office:value-type="string" table:style-name="ce33">
            <text:p>AFFIDAMENTO DIRETTO</text:p>
          </table:table-cell>
          <table:table-cell office:value-type="float" office:value="3217000173" table:style-name="ce34">
            <text:p>3217000173</text:p>
          </table:table-cell>
          <table:table-cell office:value-type="date" office:date-value="2017-12-18T00:00:00" table:style-name="ce35">
            <text:p>18/12/17</text:p>
          </table:table-cell>
          <table:table-cell office:value-type="date" office:date-value="2018-12-31T00:00:00" table:style-name="ce36">
            <text:p>dicembre - 2018</text:p>
          </table:table-cell>
          <table:table-cell office:value-type="string" table:style-name="ce40">
            <text:p>Z50215FDD9</text:p>
          </table:table-cell>
          <table:table-cell office:value-type="currency" office:value="1470" table:style-name="ce37">
            <text:p>€ 1.470,00</text:p>
          </table:table-cell>
          <table:table-cell office:value-type="currency" office:value="1470" table:style-name="ce65">
            <text:p><text:s/>1.470,00 €<text:s/></text:p>
          </table:table-cell>
          <table:table-cell table:number-columns-repeated="16375" table:style-name="ce31"/>
        </table:table-row>
        <table:table-row table:style-name="ro4">
          <table:table-cell office:value-type="string" table:style-name="ce32">
            <text:p>Incarico professionale di consulenza quale “Medico competente” D. Lgs. n. 81/2008 s.m.i.</text:p>
          </table:table-cell>
          <table:table-cell office:value-type="string" table:style-name="ce38">
            <text:p><text:a xlink:href="http://www.uniacque.bg.it/amministrazione-trasparente/documenti/CV_incarichi/ZCF2161D23.pdf">Dott. Paolo Leghissa</text:a></text:p>
          </table:table-cell>
          <table:table-cell office:value-type="string" table:style-name="ce33">
            <text:p>AFFIDAMENTO DIRETTO</text:p>
          </table:table-cell>
          <table:table-cell office:value-type="float" office:value="3217000174" table:style-name="ce34">
            <text:p>3217000174</text:p>
          </table:table-cell>
          <table:table-cell office:value-type="date" office:date-value="2017-12-19T00:00:00" table:style-name="ce35">
            <text:p>19/12/17</text:p>
          </table:table-cell>
          <table:table-cell office:value-type="date" office:date-value="2018-12-31T00:00:00" table:style-name="ce36">
            <text:p>dicembre - 2018</text:p>
          </table:table-cell>
          <table:table-cell office:value-type="string" table:style-name="ce40">
            <text:p>ZCF2161D23</text:p>
          </table:table-cell>
          <table:table-cell office:value-type="currency" office:value="20512" table:style-name="ce37">
            <text:p>€ 20.512,00</text:p>
          </table:table-cell>
          <table:table-cell office:value-type="currency" office:value="20508" table:style-name="ce65">
            <text:p><text:s/>20.508,00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38">
            <text:p><text:a xlink:href="http://www.uniacque.bg.it/amministrazione-trasparente/documenti/CV_incarichi/Z942163088.pdf">Ing. Tulini Marco</text:a></text:p>
          </table:table-cell>
          <table:table-cell office:value-type="string" table:style-name="ce33">
            <text:p>AFFIDAMENTO DIRETTO</text:p>
          </table:table-cell>
          <table:table-cell office:value-type="float" office:value="3217000175" table:style-name="ce34">
            <text:p>3217000175</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942163088</text:p>
          </table:table-cell>
          <table:table-cell office:value-type="currency" office:value="1617.67" table:style-name="ce37">
            <text:p>€ 1.617,67</text:p>
          </table:table-cell>
          <table:table-cell office:value-type="currency" office:value="1617.67" table:style-name="ce65">
            <text:p><text:s/>1.617,67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38">
            <text:p><text:a xlink:href="http://www.uniacque.bg.it/amministrazione-trasparente/documenti/CV_incarichi/Z802166402.pdf">SPS di Ing. Enzo Calcaterra</text:a></text:p>
          </table:table-cell>
          <table:table-cell office:value-type="string" table:style-name="ce33">
            <text:p>AFFIDAMENTO DIRETTO</text:p>
          </table:table-cell>
          <table:table-cell office:value-type="float" office:value="3217000176" table:style-name="ce34">
            <text:p>3217000176</text:p>
          </table:table-cell>
          <table:table-cell office:value-type="date" office:date-value="2017-12-19T00:00:00" table:style-name="ce35">
            <text:p>19/12/17</text:p>
          </table:table-cell>
          <table:table-cell office:value-type="date" office:date-value="2018-01-31T00:00:00" table:style-name="ce36">
            <text:p>gennaio - 2018</text:p>
          </table:table-cell>
          <table:table-cell office:value-type="string" table:style-name="ce40">
            <text:p>Z802166402</text:p>
          </table:table-cell>
          <table:table-cell office:value-type="currency" office:value="6280.2" table:style-name="ce37">
            <text:p>€ 6.280,20</text:p>
          </table:table-cell>
          <table:table-cell office:value-type="currency" office:value="6280.2" table:style-name="ce65">
            <text:p><text:s/>6.280,20 €<text:s/></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4A2166EF2.pdf">Geom. Astolfi Aldo</text:a></text:p>
          </table:table-cell>
          <table:table-cell office:value-type="string" table:style-name="ce33">
            <text:p>AFFIDAMENTO DIRETTO</text:p>
          </table:table-cell>
          <table:table-cell office:value-type="float" office:value="3217000177" table:style-name="ce34">
            <text:p>3217000177</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4A2166EF2</text:p>
          </table:table-cell>
          <table:table-cell office:value-type="currency" office:value="24664.880000000001" table:style-name="ce37">
            <text:p>€ 24.664,88</text:p>
          </table:table-cell>
          <table:table-cell office:value-type="currency" office:value="20545.68" table:style-name="ce65">
            <text:p><text:s/>20.545,68 €<text:s/></text:p>
          </table:table-cell>
          <table:table-cell table:number-columns-repeated="16375" table:style-name="ce31"/>
        </table:table-row>
        <table:table-row table:style-name="ro3">
          <table:table-cell office:value-type="string" table:style-name="ce32">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38">
            <text:p><text:a xlink:href="http://www.uniacque.bg.it/amministrazione-trasparente/documenti/CV_incarichi/Z5B216E739.pdf">Ing. Ferrario Gianfranco</text:a></text:p>
          </table:table-cell>
          <table:table-cell office:value-type="string" table:style-name="ce33">
            <text:p>AFFIDAMENTO DIRETTO</text:p>
          </table:table-cell>
          <table:table-cell office:value-type="float" office:value="3217000178" table:style-name="ce34">
            <text:p>3217000178</text:p>
          </table:table-cell>
          <table:table-cell office:value-type="date" office:date-value="2017-12-20T00:00:00" table:style-name="ce35">
            <text:p>20/12/17</text:p>
          </table:table-cell>
          <table:table-cell office:value-type="date" office:date-value="2018-01-31T00:00:00" table:style-name="ce36">
            <text:p>gennaio - 2018</text:p>
          </table:table-cell>
          <table:table-cell office:value-type="string" table:style-name="ce40">
            <text:p>Z5B216E739</text:p>
          </table:table-cell>
          <table:table-cell office:value-type="currency" office:value="3952" table:style-name="ce37">
            <text:p>€ 3.952,00</text:p>
          </table:table-cell>
          <table:table-cell office:value-type="currency" office:value="3952" table:style-name="ce65">
            <text:p><text:s/>3.952,00 €<text:s/></text:p>
          </table:table-cell>
          <table:table-cell table:number-columns-repeated="16375" table:style-name="ce31"/>
        </table:table-row>
        <table:table-row table:style-name="ro5">
          <table:table-cell office:value-type="string" table:style-name="ce32">
            <text:p>Estensione/integrazione incarico professionale per direzione lavori, contabilità CRE dell'intervento "adeguamento depuratore di Boltiere" in territorio del Comune di Boltiere (Bg).</text:p>
          </table:table-cell>
          <table:table-cell office:value-type="string" table:style-name="ce38">
            <text:p><text:a xlink:href="http://www.uniacque.bg.it/amministrazione-trasparente/documenti/CV_incarichi/ZEC2170B5D.pdf">TZ Engineering di Valerio Zambarda</text:a></text:p>
          </table:table-cell>
          <table:table-cell office:value-type="string" table:style-name="ce33">
            <text:p>AFFIDAMENTO DIRETTO</text:p>
          </table:table-cell>
          <table:table-cell office:value-type="float" office:value="3217000179" table:style-name="ce34">
            <text:p>3217000179</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EC2170B5D</text:p>
          </table:table-cell>
          <table:table-cell office:value-type="currency" office:value="7649.74" table:style-name="ce37">
            <text:p>€ 7.649,74</text:p>
          </table:table-cell>
          <table:table-cell office:value-type="currency" office:value="7649.74" table:style-name="ce65">
            <text:p><text:s/>7.649,74 €<text:s/></text:p>
          </table:table-cell>
          <table:table-cell table:number-columns-repeated="16375" table:style-name="ce31"/>
        </table:table-row>
        <table:table-row table:style-name="ro6">
          <table:table-cell office:value-type="string" table:style-name="ce32">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38">
            <text:p><text:a xlink:href="http://www.uniacque.bg.it/amministrazione-trasparente/documenti/CV_incarichi/Z002174E28.pdf">Ing. Viganò Christian</text:a></text:p>
          </table:table-cell>
          <table:table-cell office:value-type="string" table:style-name="ce33">
            <text:p>AFFIDAMENTO DIRETTO</text:p>
          </table:table-cell>
          <table:table-cell office:value-type="float" office:value="3217000180" table:style-name="ce34">
            <text:p>3217000180</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002174E28</text:p>
          </table:table-cell>
          <table:table-cell office:value-type="currency" office:value="4324.8900000000003" table:style-name="ce37">
            <text:p>€ 4.324,89</text:p>
          </table:table-cell>
          <table:table-cell office:value-type="currency" office:value="4324.8900000000003" table:style-name="ce65">
            <text:p><text:s/>4.324,89 €<text:s/></text:p>
          </table:table-cell>
          <table:table-cell table:number-columns-repeated="16375" table:style-name="ce31"/>
        </table:table-row>
        <table:table-row table:style-name="ro4">
          <table:table-cell office:value-type="string" table:style-name="ce32">
            <text:p>Servizio di affiancamento e assistenza per elaborazione verbali Organismo di Vigilanza.</text:p>
          </table:table-cell>
          <table:table-cell office:value-type="string" table:style-name="ce38">
            <text:p><text:a xlink:href="http://www.uniacque.bg.it/amministrazione-trasparente/documenti/CV_incarichi/ZC02174EEC.pdf">Dott.sa Vilma Vecchiarelli</text:a></text:p>
          </table:table-cell>
          <table:table-cell office:value-type="string" table:style-name="ce33">
            <text:p>AFFIDAMENTO DIRETTO</text:p>
          </table:table-cell>
          <table:table-cell office:value-type="float" office:value="3217000181" table:style-name="ce34">
            <text:p>3217000181</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C02174EEC</text:p>
          </table:table-cell>
          <table:table-cell office:value-type="currency" office:value="2912" table:style-name="ce37">
            <text:p>€ 2.912,00</text:p>
          </table:table-cell>
          <table:table-cell office:value-type="currency" office:value="2912" table:style-name="ce65">
            <text:p><text:s/>2.912,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osta Volpino ai nuovi limiti di scarico".</text:p>
          </table:table-cell>
          <table:table-cell office:value-type="string" table:style-name="ce38">
            <text:p><text:a xlink:href="http://www.uniacque.bg.it/amministrazione-trasparente/documenti/CV_incarichi/Z82214C5CF.pdf">Asola Studio S.r.l.</text:a></text:p>
          </table:table-cell>
          <table:table-cell office:value-type="string" table:style-name="ce33">
            <text:p>PROCEDURA NEGOZIATA</text:p>
          </table:table-cell>
          <table:table-cell office:value-type="float" office:value="3217000182" table:style-name="ce34">
            <text:p>3217000182</text:p>
          </table:table-cell>
          <table:table-cell office:value-type="date" office:date-value="2017-12-28T00:00:00" table:style-name="ce35">
            <text:p>28/12/17</text:p>
          </table:table-cell>
          <table:table-cell office:value-type="date" office:date-value="2018-12-31T00:00:00" table:style-name="ce36">
            <text:p>dicembre - 2018</text:p>
          </table:table-cell>
          <table:table-cell office:value-type="string" table:style-name="ce40">
            <text:p>Z82214C5CF</text:p>
          </table:table-cell>
          <table:table-cell office:value-type="currency" office:value="2139.7199999999998" table:style-name="ce37">
            <text:p>€ 2.139,72</text:p>
          </table:table-cell>
          <table:table-cell office:value-type="currency" office:value="2139.7199999999998" table:style-name="ce65">
            <text:p><text:s/>2.139,72 €<text:s/></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38">
            <text:p><text:a xlink:href="http://www.uniacque.bg.it/amministrazione-trasparente/documenti/CV_incarichi/Z172195138.pdf">Ing. Marinelli Alberto</text:a></text:p>
          </table:table-cell>
          <table:table-cell office:value-type="string" table:style-name="ce33">
            <text:p>AFFIDAMENTO DIRETTO</text:p>
          </table:table-cell>
          <table:table-cell office:value-type="float" office:value="3218000000" table:style-name="ce34">
            <text:p>3218000000</text:p>
          </table:table-cell>
          <table:table-cell office:value-type="date" office:date-value="2018-01-03T00:00:00" table:style-name="ce35">
            <text:p>03/01/18</text:p>
          </table:table-cell>
          <table:table-cell office:value-type="date" office:date-value="2018-05-31T00:00:00" table:style-name="ce36">
            <text:p>maggio - 2018</text:p>
          </table:table-cell>
          <table:table-cell office:value-type="string" table:style-name="ce40">
            <text:p>Z172195138</text:p>
          </table:table-cell>
          <table:table-cell office:value-type="currency" office:value="1357.94" table:style-name="ce37">
            <text:p>€ 1.357,94</text:p>
          </table:table-cell>
          <table:table-cell office:value-type="currency" office:value="0" table:style-name="ce65">
            <text:p><text:s/>- <text:s text:c="2"/>€<text:s/></text:p>
          </table:table-cell>
          <table:table-cell table:number-columns-repeated="16375" table:style-name="ce31"/>
        </table:table-row>
        <table:table-row table:style-name="ro6">
          <table:table-cell office:value-type="string" table:style-name="ce32">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38">
            <text:p><text:a xlink:href="http://www.uniacque.bg.it/amministrazione-trasparente/documenti/CV_incarichi/Z43219F703.pdf">Ing. Moioli Sebastiano</text:a></text:p>
          </table:table-cell>
          <table:table-cell office:value-type="string" table:style-name="ce33">
            <text:p>AFFIDAMENTO DIRETTO</text:p>
          </table:table-cell>
          <table:table-cell office:value-type="float" office:value="3218000001" table:style-name="ce34">
            <text:p>3218000001</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43219F703</text:p>
          </table:table-cell>
          <table:table-cell office:value-type="currency" office:value="1872" table:style-name="ce37">
            <text:p>€ 1.872,00</text:p>
          </table:table-cell>
          <table:table-cell office:value-type="currency" office:value="1872" table:style-name="ce65">
            <text:p><text:s/>1.872,00 €<text:s/></text:p>
          </table:table-cell>
          <table:table-cell table:number-columns-repeated="16375" table:style-name="ce31"/>
        </table:table-row>
        <table:table-row table:style-name="ro6">
          <table:table-cell office:value-type="string" table:style-name="ce32">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38">
            <text:p><text:a xlink:href="http://www.uniacque.bg.it/amministrazione-trasparente/documenti/CV_incarichi/ZF3219F959.pdf">D.L.&amp; M. Studio Legale Associato</text:a></text:p>
          </table:table-cell>
          <table:table-cell office:value-type="string" table:style-name="ce33">
            <text:p>AFFIDAMENTO DIRETTO</text:p>
          </table:table-cell>
          <table:table-cell office:value-type="float" office:value="3218000002" table:style-name="ce34">
            <text:p>3218000002</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F3219F959</text:p>
          </table:table-cell>
          <table:table-cell office:value-type="currency" office:value="8320" table:style-name="ce37">
            <text:p>€ 8.320,00</text:p>
          </table:table-cell>
          <table:table-cell office:value-type="currency" office:value="8320" table:style-name="ce65">
            <text:p><text:s/>8.320,00 €<text:s/></text:p>
          </table:table-cell>
          <table:table-cell table:number-columns-repeated="16375" table:style-name="ce31"/>
        </table:table-row>
        <table:table-row table:style-name="ro4">
          <table:table-cell office:value-type="string" table:style-name="ce32">
            <text:p>Incarico professionale per Dichiarazione integrativa IVA Anno 2016</text:p>
          </table:table-cell>
          <table:table-cell office:value-type="string" table:style-name="ce38">
            <text:p><text:a xlink:href="http://www.uniacque.bg.it/amministrazione-trasparente/documenti/CV_incarichi/ZE521A298A.pdf">Studio Mainini &amp; Associati</text:a></text:p>
          </table:table-cell>
          <table:table-cell office:value-type="string" table:style-name="ce33">
            <text:p>AFFIDAMENTO DIRETTO</text:p>
          </table:table-cell>
          <table:table-cell office:value-type="float" office:value="3218000003" table:style-name="ce34">
            <text:p>3218000003</text:p>
          </table:table-cell>
          <table:table-cell office:value-type="date" office:date-value="2018-01-09T00:00:00" table:style-name="ce35">
            <text:p>09/01/18</text:p>
          </table:table-cell>
          <table:table-cell office:value-type="date" office:date-value="2018-01-09T00:00:00" table:style-name="ce36">
            <text:p>gennaio - 2018</text:p>
          </table:table-cell>
          <table:table-cell office:value-type="string" table:style-name="ce40">
            <text:p>ZE521A298A</text:p>
          </table:table-cell>
          <table:table-cell office:value-type="currency" office:value="3120" table:style-name="ce37">
            <text:p>€ 3.120,00</text:p>
          </table:table-cell>
          <table:table-cell office:value-type="currency" office:value="3120" table:style-name="ce65">
            <text:p><text:s/>3.120,00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B321639DE.pdf">Ing. Antonio Turco</text:a></text:p>
          </table:table-cell>
          <table:table-cell office:value-type="string" table:style-name="ce33">
            <text:p>PROCEDURA NEGOZIATA</text:p>
          </table:table-cell>
          <table:table-cell office:value-type="float" office:value="3218000004" table:style-name="ce34">
            <text:p>3218000004</text:p>
          </table:table-cell>
          <table:table-cell office:value-type="date" office:date-value="2018-01-09T00:00:00" table:style-name="ce35">
            <text:p>09/01/18</text:p>
          </table:table-cell>
          <table:table-cell office:value-type="date" office:date-value="2018-06-30T00:00:00" table:style-name="ce36">
            <text:p>giugno - 2018</text:p>
          </table:table-cell>
          <table:table-cell office:value-type="string" table:style-name="ce40">
            <text:p>ZB321639DE</text:p>
          </table:table-cell>
          <table:table-cell office:value-type="currency" office:value="1144.01" table:style-name="ce37">
            <text:p>€ 1.144,01</text:p>
          </table:table-cell>
          <table:table-cell office:value-type="currency" office:value="1144.01" table:style-name="ce65">
            <text:p><text:s/>1.144,01 €<text:s/></text:p>
          </table:table-cell>
          <table:table-cell table:number-columns-repeated="16375" table:style-name="ce31"/>
        </table:table-row>
        <table:table-row table:style-name="ro10">
          <table:table-cell office:value-type="string" table:style-name="ce32">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38">
            <text:p><text:a xlink:href="http://www.uniacque.bg.it/amministrazione-trasparente/documenti/CV_incarichi/Z0121A7C37.pdf">Ing. Flaccadori Denis</text:a></text:p>
          </table:table-cell>
          <table:table-cell office:value-type="string" table:style-name="ce33">
            <text:p>AFFIDAMENTO DIRETTO</text:p>
          </table:table-cell>
          <table:table-cell office:value-type="float" office:value="3218000005" table:style-name="ce34">
            <text:p>3218000005</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0121A7C37</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3">
          <table:table-cell office:value-type="string" table:style-name="ce32">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38">
            <text:p><text:a xlink:href="http://www.uniacque.bg.it/amministrazione-trasparente/documenti/CV_incarichi/ZB121A7D92.pdf">Ing. Nicoli Luigi</text:a></text:p>
          </table:table-cell>
          <table:table-cell office:value-type="string" table:style-name="ce33">
            <text:p>AFFIDAMENTO DIRETTO</text:p>
          </table:table-cell>
          <table:table-cell office:value-type="float" office:value="3218000006" table:style-name="ce34">
            <text:p>3218000006</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B121A7D92</text:p>
          </table:table-cell>
          <table:table-cell office:value-type="currency" office:value="6760" table:style-name="ce37">
            <text:p>€ 6.760,00</text:p>
          </table:table-cell>
          <table:table-cell office:value-type="currency" office:value="6760" table:style-name="ce65">
            <text:p><text:s/>6.760,00 €<text:s/></text:p>
          </table:table-cell>
          <table:table-cell table:number-columns-repeated="16375" table:style-name="ce31"/>
        </table:table-row>
        <table:table-row table:style-name="ro5">
          <table:table-cell office:value-type="string" table:style-name="ce32">
            <text:p>Incarico professionale inerente consulenza/analisi della situazione dei servizi interni ed esterni opportunità/necessità di riorganizzazione e sviluppo di Uniacque sul Territorio provinciale</text:p>
          </table:table-cell>
          <table:table-cell office:value-type="string" table:style-name="ce38">
            <text:p><text:a xlink:href="http://www.uniacque.bg.it/amministrazione-trasparente/documenti/CV_incarichi/Z7021ACA2D.pdf">JD Group JD S.r.l.</text:a></text:p>
          </table:table-cell>
          <table:table-cell office:value-type="string" table:style-name="ce33">
            <text:p>AFFIDAMENTO DIRETTO</text:p>
          </table:table-cell>
          <table:table-cell office:value-type="float" office:value="3218000007" table:style-name="ce34">
            <text:p>3218000007</text:p>
          </table:table-cell>
          <table:table-cell office:value-type="date" office:date-value="2018-01-11T00:00:00" table:style-name="ce35">
            <text:p>11/01/18</text:p>
          </table:table-cell>
          <table:table-cell office:value-type="date" office:date-value="2018-06-30T00:00:00" table:style-name="ce36">
            <text:p>giugno - 2018</text:p>
          </table:table-cell>
          <table:table-cell office:value-type="string" table:style-name="ce40">
            <text:p>Z7021ACA2D</text:p>
          </table:table-cell>
          <table:table-cell office:value-type="currency" office:value="15000" table:style-name="ce37">
            <text:p>€ 15.000,00</text:p>
          </table:table-cell>
          <table:table-cell office:value-type="currency" office:value="0" table:style-name="ce65">
            <text:p><text:s/>- <text:s text:c="2"/>€<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38">
            <text:p><text:a xlink:href="http://www.uniacque.bg.it/amministrazione-trasparente/documenti/CV_incarichi/7258223B17.pdf">RTP Studio Ingegneria Ambiente Srl (mandataria) Dott. Geol. Mirco Moreschi (mandante)<text:s/></text:a></text:p>
          </table:table-cell>
          <table:table-cell office:value-type="string" table:style-name="ce33">
            <text:p>PROCEDURA NEGOZIATA</text:p>
          </table:table-cell>
          <table:table-cell office:value-type="float" office:value="3218000008" table:style-name="ce34">
            <text:p>3218000008</text:p>
          </table:table-cell>
          <table:table-cell office:value-type="date" office:date-value="2018-01-15T00:00:00" table:style-name="ce35">
            <text:p>15/01/18</text:p>
          </table:table-cell>
          <table:table-cell office:value-type="date" office:date-value="2019-03-31T00:00:00" table:style-name="ce36">
            <text:p>marzo - 2019</text:p>
          </table:table-cell>
          <table:table-cell office:value-type="string" table:style-name="ce40">
            <text:p>7258223B17</text:p>
          </table:table-cell>
          <table:table-cell office:value-type="currency" office:value="39698.839999999997" table:style-name="ce37">
            <text:p>€ 39.698,84</text:p>
          </table:table-cell>
          <table:table-cell office:value-type="currency" office:value="21396.1" table:style-name="ce65">
            <text:p><text:s/>21.396,10 €<text:s/></text:p>
          </table:table-cell>
          <table:table-cell table:number-columns-repeated="16375" table:style-name="ce31"/>
        </table:table-row>
        <table:table-row table:style-name="ro15">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38">
            <text:p><text:a xlink:href="http://www.uniacque.bg.it/amministrazione-trasparente/documenti/CV_incarichi/ZAC21C4329.pdf">Geom. Andrea Mazzoleni</text:a></text:p>
          </table:table-cell>
          <table:table-cell office:value-type="string" table:style-name="ce33">
            <text:p>AFFIDAMENTO DIRETTO</text:p>
          </table:table-cell>
          <table:table-cell office:value-type="float" office:value="3218000009" table:style-name="ce34">
            <text:p>3218000009</text:p>
          </table:table-cell>
          <table:table-cell office:value-type="date" office:date-value="2018-01-18T00:00:00" table:style-name="ce35">
            <text:p>18/01/18</text:p>
          </table:table-cell>
          <table:table-cell office:value-type="date" office:date-value="2018-12-31T00:00:00" table:style-name="ce36">
            <text:p>dicembre - 2018</text:p>
          </table:table-cell>
          <table:table-cell office:value-type="string" table:style-name="ce40">
            <text:p>ZAC21C4329</text:p>
          </table:table-cell>
          <table:table-cell office:value-type="currency" office:value="1296.22" table:style-name="ce37">
            <text:p>€ 1.296,22</text:p>
          </table:table-cell>
          <table:table-cell office:value-type="currency" office:value="1296.22" table:style-name="ce65">
            <text:p><text:s/>1.296,22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4821E1B44.pdf">Ing. Danielli Matteo</text:a></text:p>
          </table:table-cell>
          <table:table-cell office:value-type="string" table:style-name="ce33">
            <text:p>AFFIDAMENTO DIRETTO</text:p>
          </table:table-cell>
          <table:table-cell office:value-type="float" office:value="3218000010" table:style-name="ce34">
            <text:p>3218000010</text:p>
          </table:table-cell>
          <table:table-cell office:value-type="date" office:date-value="2018-01-25T00:00:00" table:style-name="ce35">
            <text:p>25/01/18</text:p>
          </table:table-cell>
          <table:table-cell office:value-type="date" office:date-value="2018-12-31T00:00:00" table:style-name="ce36">
            <text:p>dicembre - 2018</text:p>
          </table:table-cell>
          <table:table-cell office:value-type="string" table:style-name="ce40">
            <text:p>Z4821E1B44</text:p>
          </table:table-cell>
          <table:table-cell office:value-type="currency" office:value="6277.74" table:style-name="ce37">
            <text:p>€ 6.277,74</text:p>
          </table:table-cell>
          <table:table-cell office:value-type="currency" office:value="6277.74" table:style-name="ce65">
            <text:p><text:s/>6.277,74 €<text:s/></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8</text:p>
          </table:table-cell>
          <table:table-cell office:value-type="string" table:style-name="ce38">
            <text:p><text:a xlink:href="http://www.uniacque.bg.it/amministrazione-trasparente/documenti/CV_incarichi/ZAA21E4F2C.pdf">Rag. Antonio Bonicelli</text:a></text:p>
          </table:table-cell>
          <table:table-cell office:value-type="string" table:style-name="ce33">
            <text:p>AFFIDAMENTO DIRETTO</text:p>
          </table:table-cell>
          <table:table-cell office:value-type="float" office:value="3218000011" table:style-name="ce34">
            <text:p>3218000011</text:p>
          </table:table-cell>
          <table:table-cell office:value-type="date" office:date-value="2018-01-26T00:00:00" table:style-name="ce35">
            <text:p>26/01/18</text:p>
          </table:table-cell>
          <table:table-cell office:value-type="date" office:date-value="2018-12-31T00:00:00" table:style-name="ce36">
            <text:p>dicembre - 2018</text:p>
          </table:table-cell>
          <table:table-cell office:value-type="string" table:style-name="ce40">
            <text:p>ZAA21E4F2C</text:p>
          </table:table-cell>
          <table:table-cell office:value-type="currency" office:value="7280" table:style-name="ce37">
            <text:p>€ 7.280,00</text:p>
          </table:table-cell>
          <table:table-cell office:value-type="currency" office:value="7280" table:style-name="ce65">
            <text:p><text:s/>7.280,00 €<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SOLUZIONE INTERFERENZE CON TANGENZIALE SUD - TRATTO TREVIOLO - PALADINA”<text:s/></text:p>
          </table:table-cell>
          <table:table-cell office:value-type="string" table:style-name="ce38">
            <text:p><text:a xlink:href="http://www.uniacque.bg.it/amministrazione-trasparente/documenti/CV_incarichi/ZA4219AF1C.pdf">SPS di Ing. Enzo Calcaterra</text:a></text:p>
          </table:table-cell>
          <table:table-cell office:value-type="string" table:style-name="ce33">
            <text:p>PROCEDURA NEGOZIATA</text:p>
          </table:table-cell>
          <table:table-cell office:value-type="float" office:value="3218000012" table:style-name="ce34">
            <text:p>3218000012</text:p>
          </table:table-cell>
          <table:table-cell office:value-type="date" office:date-value="2018-01-26T00:00:00" table:style-name="ce35">
            <text:p>26/01/18</text:p>
          </table:table-cell>
          <table:table-cell office:value-type="date" office:date-value="2019-12-31T00:00:00" table:style-name="ce36">
            <text:p>dicembre - 2019</text:p>
          </table:table-cell>
          <table:table-cell office:value-type="string" table:style-name="ce40">
            <text:p>ZA4219AF1C</text:p>
          </table:table-cell>
          <table:table-cell office:value-type="currency" office:value="15224.74" table:style-name="ce37">
            <text:p>€ 15.224,74</text:p>
          </table:table-cell>
          <table:table-cell office:value-type="currency" office:value="4349.92" table:style-name="ce65">
            <text:p><text:s/>4.349,92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38">
            <text:p><text:a xlink:href="http://www.uniacque.bg.it/amministrazione-trasparente/documenti/CV_incarichi/ZD121F0544.pdf">Geom. Guidi Giampiero</text:a></text:p>
          </table:table-cell>
          <table:table-cell office:value-type="string" table:style-name="ce33">
            <text:p>AFFIDAMENTO DIRETTO</text:p>
          </table:table-cell>
          <table:table-cell office:value-type="float" office:value="3218000013" table:style-name="ce34">
            <text:p>3218000013</text:p>
          </table:table-cell>
          <table:table-cell office:value-type="date" office:date-value="2018-01-30T00:00:00" table:style-name="ce35">
            <text:p>30/01/18</text:p>
          </table:table-cell>
          <table:table-cell office:value-type="date" office:date-value="2018-12-31T00:00:00" table:style-name="ce36">
            <text:p>dicembre - 2018</text:p>
          </table:table-cell>
          <table:table-cell office:value-type="string" table:style-name="ce40">
            <text:p>ZD121F0544</text:p>
          </table:table-cell>
          <table:table-cell office:value-type="currency" office:value="403.2" table:style-name="ce37">
            <text:p>€ 403,20</text:p>
          </table:table-cell>
          <table:table-cell office:value-type="currency" office:value="403.2" table:style-name="ce65">
            <text:p><text:s/>403,20 €<text:s/></text:p>
          </table:table-cell>
          <table:table-cell table:number-columns-repeated="16375" table:style-name="ce31"/>
        </table:table-row>
        <table:table-row table:style-name="ro5">
          <table:table-cell office:value-type="string" table:style-name="ce32">
            <text:p>Incarico professionale inerente attività di Due Diligence legale e redazione atto di compravendita Ramo d’Azienda Società Amias S.r.l. e relative attività a supporto <text:s/>delle trattative di acquisto</text:p>
          </table:table-cell>
          <table:table-cell office:value-type="string" table:style-name="ce38">
            <text:p><text:a xlink:href="http://www.uniacque.bg.it/amministrazione-trasparente/documenti/CV_incarichi/Z4221FA2D1.pdf">D.L.&amp; M. Studio Legale Associato</text:a></text:p>
          </table:table-cell>
          <table:table-cell office:value-type="string" table:style-name="ce33">
            <text:p>AFFIDAMENTO DIRETTO</text:p>
          </table:table-cell>
          <table:table-cell office:value-type="float" office:value="3218000014" table:style-name="ce34">
            <text:p>3218000014</text:p>
          </table:table-cell>
          <table:table-cell office:value-type="date" office:date-value="2018-01-31T00:00:00" table:style-name="ce35">
            <text:p>31/01/18</text:p>
          </table:table-cell>
          <table:table-cell office:value-type="date" office:date-value="2018-01-31T00:00:00" table:style-name="ce36">
            <text:p>gennaio - 2018</text:p>
          </table:table-cell>
          <table:table-cell office:value-type="string" table:style-name="ce40">
            <text:p>Z4221FA2D1</text:p>
          </table:table-cell>
          <table:table-cell office:value-type="currency" office:value="7800" table:style-name="ce37">
            <text:p>€ 7.800,00</text:p>
          </table:table-cell>
          <table:table-cell office:value-type="currency" office:value="7800" table:style-name="ce65">
            <text:p><text:s/>7.800,00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38">
            <text:p><text:a xlink:href="http://www.uniacque.bg.it/amministrazione-trasparente/documenti/CV_incarichi/Z54221FFB7.pdf">Ing. Tulini Marco</text:a></text:p>
          </table:table-cell>
          <table:table-cell office:value-type="string" table:style-name="ce33">
            <text:p>AFFIDAMENTO DIRETTO</text:p>
          </table:table-cell>
          <table:table-cell office:value-type="float" office:value="3218000015" table:style-name="ce34">
            <text:p>3218000015</text:p>
          </table:table-cell>
          <table:table-cell office:value-type="date" office:date-value="2018-02-06T00:00:00" table:style-name="ce35">
            <text:p>06/02/18</text:p>
          </table:table-cell>
          <table:table-cell office:value-type="date" office:date-value="2018-06-06T00:00:00" table:style-name="ce36">
            <text:p>giugno - 2018</text:p>
          </table:table-cell>
          <table:table-cell office:value-type="string" table:style-name="ce40">
            <text:p>Z54221FFB7</text:p>
          </table:table-cell>
          <table:table-cell office:value-type="currency" office:value="527.19000000000005" table:style-name="ce37">
            <text:p>€ 527,19</text:p>
          </table:table-cell>
          <table:table-cell office:value-type="currency" office:value="527.19000000000005" table:style-name="ce65">
            <text:p><text:s/>527,19 €<text:s/></text:p>
          </table:table-cell>
          <table:table-cell table:number-columns-repeated="16375" table:style-name="ce31"/>
        </table:table-row>
        <table:table-row table:style-name="ro6">
          <table:table-cell office:value-type="string" table:style-name="ce32">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38">
            <text:p><text:a xlink:href="http://www.uniacque.bg.it/amministrazione-trasparente/documenti/CV_incarichi/Z562255B25.pdf">Ing. Recalcati Paolo</text:a></text:p>
          </table:table-cell>
          <table:table-cell office:value-type="string" table:style-name="ce33">
            <text:p>AFFIDAMENTO DIRETTO</text:p>
          </table:table-cell>
          <table:table-cell office:value-type="float" office:value="3218000016" table:style-name="ce34">
            <text:p>3218000016</text:p>
          </table:table-cell>
          <table:table-cell office:value-type="date" office:date-value="2018-02-16T00:00:00" table:style-name="ce35">
            <text:p>16/02/18</text:p>
          </table:table-cell>
          <table:table-cell office:value-type="date" office:date-value="2018-12-31T00:00:00" table:style-name="ce36">
            <text:p>dicembre - 2018</text:p>
          </table:table-cell>
          <table:table-cell office:value-type="string" table:style-name="ce40">
            <text:p>Z562255B25</text:p>
          </table:table-cell>
          <table:table-cell office:value-type="currency" office:value="8320" table:style-name="ce37">
            <text:p>€ 8.320,00</text:p>
          </table:table-cell>
          <table:table-cell office:value-type="currency" office:value="8320" table:style-name="ce65">
            <text:p><text:s/>8.32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38">
            <text:p><text:a xlink:href="http://www.uniacque.bg.it/amministrazione-trasparente/documenti/CV_incarichi/Z682255E09.pdf">Dott. Geol. Luca Siena</text:a></text:p>
          </table:table-cell>
          <table:table-cell office:value-type="string" table:style-name="ce33">
            <text:p>AFFIDAMENTO DIRETTO</text:p>
          </table:table-cell>
          <table:table-cell office:value-type="float" office:value="3218000017" table:style-name="ce34">
            <text:p>3218000017</text:p>
          </table:table-cell>
          <table:table-cell office:value-type="date" office:date-value="2018-02-16T00:00:00" table:style-name="ce35">
            <text:p>16/02/18</text:p>
          </table:table-cell>
          <table:table-cell office:value-type="date" office:date-value="2019-04-30T00:00:00" table:style-name="ce36">
            <text:p>aprile - 2019</text:p>
          </table:table-cell>
          <table:table-cell office:value-type="string" table:style-name="ce40">
            <text:p>Z682255E09</text:p>
          </table:table-cell>
          <table:table-cell office:value-type="currency" office:value="21096.31" table:style-name="ce37">
            <text:p>€ 21.096,31</text:p>
          </table:table-cell>
          <table:table-cell office:value-type="currency" office:value="20690.609999999997" table:style-name="ce65">
            <text:p><text:s/>20.690,61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032266021.pdf">Tecne S.r.l.</text:a></text:p>
          </table:table-cell>
          <table:table-cell office:value-type="string" table:style-name="ce33">
            <text:p>PROCEDURA NEGOZIATA</text:p>
          </table:table-cell>
          <table:table-cell office:value-type="float" office:value="3218000018" table:style-name="ce34">
            <text:p>3218000018</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032266021</text:p>
          </table:table-cell>
          <table:table-cell office:value-type="currency" office:value="5266.8" table:style-name="ce37">
            <text:p>€ 5.266,80</text:p>
          </table:table-cell>
          <table:table-cell office:value-type="currency" office:value="3951" table:style-name="ce65">
            <text:p><text:s/>3.951,00 €<text:s/></text:p>
          </table:table-cell>
          <table:table-cell table:number-columns-repeated="16375" table:style-name="ce31"/>
        </table:table-row>
        <table:table-row table:style-name="ro7">
          <table:table-cell office:value-type="string" table:style-name="ce32">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3D1E6A8FF.pdf">Tecne S.r.l.</text:a></text:p>
          </table:table-cell>
          <table:table-cell office:value-type="string" table:style-name="ce33">
            <text:p>PROCEDURA NEGOZIATA</text:p>
          </table:table-cell>
          <table:table-cell office:value-type="float" office:value="3218000019" table:style-name="ce34">
            <text:p>3218000019</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3D1E6A8FF</text:p>
          </table:table-cell>
          <table:table-cell office:value-type="currency" office:value="1493.6" table:style-name="ce37">
            <text:p>€ 1.493,60</text:p>
          </table:table-cell>
          <table:table-cell office:value-type="currency" office:value="951.67" table:style-name="ce65">
            <text:p><text:s/>951,67 €<text:s/></text:p>
          </table:table-cell>
          <table:table-cell table:number-columns-repeated="16375" table:style-name="ce31"/>
        </table:table-row>
        <table:table-row table:style-name="ro6">
          <table:table-cell office:value-type="string" table:style-name="ce32">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F4223A066.pdf">ETATEC Studio Paoletti S.r.l.</text:a></text:p>
          </table:table-cell>
          <table:table-cell office:value-type="string" table:style-name="ce33">
            <text:p>PROCEDURA NEGOZIATA</text:p>
          </table:table-cell>
          <table:table-cell office:value-type="float" office:value="3218000020" table:style-name="ce34">
            <text:p>3218000020</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F4223A066</text:p>
          </table:table-cell>
          <table:table-cell office:value-type="currency" office:value="17962.09" table:style-name="ce37">
            <text:p>€ 17.962,09</text:p>
          </table:table-cell>
          <table:table-cell office:value-type="currency" office:value="17962.09" table:style-name="ce65">
            <text:p><text:s/>17.962,09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38">
            <text:p><text:a xlink:href="http://www.uniacque.bg.it/amministrazione-trasparente/documenti/CV_incarichi/Z96226E9CC.pdf">Dr.ssa Caterina Pelazza</text:a></text:p>
          </table:table-cell>
          <table:table-cell office:value-type="string" table:style-name="ce33">
            <text:p>PROCEDURA NEGOZIATA</text:p>
          </table:table-cell>
          <table:table-cell office:value-type="float" office:value="3218000021" table:style-name="ce34">
            <text:p>3218000021</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96226E9CC</text:p>
          </table:table-cell>
          <table:table-cell office:value-type="currency" office:value="13860.08" table:style-name="ce37">
            <text:p>€ 13.860,08</text:p>
          </table:table-cell>
          <table:table-cell office:value-type="currency" office:value="7920.6399999999994" table:style-name="ce65">
            <text:p><text:s/>7.920,64 €<text:s/></text:p>
          </table:table-cell>
          <table:table-cell table:number-columns-repeated="16375" table:style-name="ce31"/>
        </table:table-row>
        <table:table-row table:style-name="ro6">
          <table:table-cell office:value-type="string" table:style-name="ce32">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C6227452C.pdf">Avv. Camozzi Delia</text:a></text:p>
          </table:table-cell>
          <table:table-cell office:value-type="string" table:style-name="ce33">
            <text:p>AFFIDAMENTO DIRETTO</text:p>
          </table:table-cell>
          <table:table-cell office:value-type="float" office:value="3218000022" table:style-name="ce34">
            <text:p>3218000022</text:p>
          </table:table-cell>
          <table:table-cell office:value-type="date" office:date-value="2018-02-22T00:00:00" table:style-name="ce35">
            <text:p>22/02/18</text:p>
          </table:table-cell>
          <table:table-cell office:value-type="date" office:date-value="2018-12-31T00:00:00" table:style-name="ce36">
            <text:p>dicembre - 2018</text:p>
          </table:table-cell>
          <table:table-cell office:value-type="string" table:style-name="ce40">
            <text:p>ZC6227452C</text:p>
          </table:table-cell>
          <table:table-cell office:value-type="currency" office:value="10400" table:style-name="ce37">
            <text:p>€ 10.400,00</text:p>
          </table:table-cell>
          <table:table-cell office:value-type="currency" office:value="10381.599999999999" table:style-name="ce65">
            <text:p><text:s/>10.381,6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53228A685.pdf">Ing. Catalini Dario</text:a></text:p>
          </table:table-cell>
          <table:table-cell office:value-type="string" table:style-name="ce33">
            <text:p>AFFIDAMENTO DIRETTO</text:p>
          </table:table-cell>
          <table:table-cell office:value-type="float" office:value="3218000023" table:style-name="ce34">
            <text:p>3218000023</text:p>
          </table:table-cell>
          <table:table-cell office:value-type="date" office:date-value="2018-02-27T00:00:00" table:style-name="ce35">
            <text:p>27/02/18</text:p>
          </table:table-cell>
          <table:table-cell office:value-type="date" office:date-value="2018-12-31T00:00:00" table:style-name="ce36">
            <text:p>dicembre - 2018</text:p>
          </table:table-cell>
          <table:table-cell office:value-type="string" table:style-name="ce40">
            <text:p>Z53228A685</text:p>
          </table:table-cell>
          <table:table-cell office:value-type="currency" office:value="4220.3" table:style-name="ce37">
            <text:p>€ 4.220,30</text:p>
          </table:table-cell>
          <table:table-cell office:value-type="currency" office:value="4220.3" table:style-name="ce65">
            <text:p><text:s/>4.220,30 €<text:s/></text:p>
          </table:table-cell>
          <table:table-cell table:number-columns-repeated="16375" table:style-name="ce31"/>
        </table:table-row>
        <table:table-row table:style-name="ro4">
          <table:table-cell office:value-type="string" table:style-name="ce32">
            <text:p>Incarico professionale per assistenza in materia contabile e fiscale per l’anno 2018.</text:p>
          </table:table-cell>
          <table:table-cell office:value-type="string" table:style-name="ce38">
            <text:p><text:a xlink:href="http://www.uniacque.bg.it/amministrazione-trasparente/documenti/CV_incarichi/Z56228F3CE.pdf">Studio Mainini &amp; Associati</text:a></text:p>
          </table:table-cell>
          <table:table-cell office:value-type="string" table:style-name="ce33">
            <text:p>AFFIDAMENTO DIRETTO</text:p>
          </table:table-cell>
          <table:table-cell office:value-type="float" office:value="3218000024" table:style-name="ce34">
            <text:p>3218000024</text:p>
          </table:table-cell>
          <table:table-cell office:value-type="date" office:date-value="2018-02-28T00:00:00" table:style-name="ce35">
            <text:p>28/02/18</text:p>
          </table:table-cell>
          <table:table-cell office:value-type="date" office:date-value="2018-12-31T00:00:00" table:style-name="ce36">
            <text:p>dicembre - 2018</text:p>
          </table:table-cell>
          <table:table-cell office:value-type="string" table:style-name="ce40">
            <text:p>Z56228F3CE</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6">
          <table:table-cell office:value-type="string" table:style-name="ce32">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38">
            <text:p><text:a xlink:href="http://www.uniacque.bg.it/amministrazione-trasparente/documenti/CV_incarichi/Z3F2293EFC.pdf">Studio Taccolini Ingegneri Associati</text:a></text:p>
          </table:table-cell>
          <table:table-cell office:value-type="string" table:style-name="ce33">
            <text:p>AFFIDAMENTO DIRETTO</text:p>
          </table:table-cell>
          <table:table-cell office:value-type="float" office:value="3218000025" table:style-name="ce34">
            <text:p>3218000025</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3F2293EFC</text:p>
          </table:table-cell>
          <table:table-cell office:value-type="currency" office:value="1918.27" table:style-name="ce37">
            <text:p>€ 1.918,27</text:p>
          </table:table-cell>
          <table:table-cell office:value-type="currency" office:value="1918.27" table:style-name="ce65">
            <text:p><text:s/>1.918,27 €<text:s/></text:p>
          </table:table-cell>
          <table:table-cell table:number-columns-repeated="16375" table:style-name="ce31"/>
        </table:table-row>
        <table:table-row table:style-name="ro3">
          <table:table-cell office:value-type="string" table:style-name="ce32">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38">
            <text:p><text:a xlink:href="http://www.uniacque.bg.it/amministrazione-trasparente/documenti/CV_incarichi/Z042294A89.pdf">Studio Mainini &amp; Associati</text:a></text:p>
          </table:table-cell>
          <table:table-cell office:value-type="string" table:style-name="ce33">
            <text:p>AFFIDAMENTO DIRETTO</text:p>
          </table:table-cell>
          <table:table-cell office:value-type="float" office:value="3218000026" table:style-name="ce34">
            <text:p>3218000026</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042294A89</text:p>
          </table:table-cell>
          <table:table-cell office:value-type="currency" office:value="28600" table:style-name="ce37">
            <text:p>€ 28.600,00</text:p>
          </table:table-cell>
          <table:table-cell office:value-type="currency" office:value="28600" table:style-name="ce65">
            <text:p><text:s/>28.600,00 €<text:s/></text:p>
          </table:table-cell>
          <table:table-cell table:number-columns-repeated="16375" table:style-name="ce31"/>
        </table:table-row>
        <table:table-row table:style-name="ro8">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0229E818.pdf">Dr.ssa Vanetti Sara</text:a></text:p>
          </table:table-cell>
          <table:table-cell office:value-type="string" table:style-name="ce33">
            <text:p>AFFIDAMENTO DIRETTO</text:p>
          </table:table-cell>
          <table:table-cell office:value-type="float" office:value="3218000028" table:style-name="ce34">
            <text:p>3218000028</text:p>
          </table:table-cell>
          <table:table-cell office:value-type="date" office:date-value="2018-03-05T00:00:00" table:style-name="ce35">
            <text:p>05/03/18</text:p>
          </table:table-cell>
          <table:table-cell office:value-type="date" office:date-value="2018-12-31T00:00:00" table:style-name="ce36">
            <text:p>dicembre - 2018</text:p>
          </table:table-cell>
          <table:table-cell office:value-type="string" table:style-name="ce40">
            <text:p>Z20229E818</text:p>
          </table:table-cell>
          <table:table-cell office:value-type="currency" office:value="10000" table:style-name="ce37">
            <text:p>€ 10.000,00</text:p>
          </table:table-cell>
          <table:table-cell office:value-type="currency" office:value="10000" table:style-name="ce65">
            <text:p><text:s/>10.000,00 €<text:s/></text:p>
          </table:table-cell>
          <table:table-cell table:number-columns-repeated="16375" table:style-name="ce31"/>
        </table:table-row>
        <table:table-row table:style-name="ro5">
          <table:table-cell office:value-type="string" table:style-name="ce32">
            <text:p>Incarico professionale inerente lo studio della controversia nel procedimento penale n. 4129/2017 RGNR in capo all’Ex Amministratore Delegato</text:p>
          </table:table-cell>
          <table:table-cell office:value-type="string" table:style-name="ce38">
            <text:p><text:a xlink:href="http://www.uniacque.bg.it/amministrazione-trasparente/documenti/CV_incarichi/Z4E22A362F.pdf">Avv. Gargano Rocco<text:s/></text:a></text:p>
          </table:table-cell>
          <table:table-cell office:value-type="string" table:style-name="ce33">
            <text:p>AFFIDAMENTO DIRETTO</text:p>
          </table:table-cell>
          <table:table-cell office:value-type="float" office:value="3218000029" table:style-name="ce34">
            <text:p>3218000029</text:p>
          </table:table-cell>
          <table:table-cell office:value-type="date" office:date-value="2018-03-06T00:00:00" table:style-name="ce35">
            <text:p>06/03/18</text:p>
          </table:table-cell>
          <table:table-cell office:value-type="date" office:date-value="2018-03-06T00:00:00" table:style-name="ce36">
            <text:p>marzo - 2018</text:p>
          </table:table-cell>
          <table:table-cell office:value-type="string" table:style-name="ce40">
            <text:p>Z4E22A362F</text:p>
          </table:table-cell>
          <table:table-cell office:value-type="currency" office:value="968.76" table:style-name="ce37">
            <text:p>€ 968,76</text:p>
          </table:table-cell>
          <table:table-cell office:value-type="currency" office:value="968.76" table:style-name="ce65">
            <text:p><text:s/>968,76 €<text:s/></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38">
            <text:p><text:a xlink:href="http://www.uniacque.bg.it/amministrazione-trasparente/documenti/CV_incarichi/ZAE2250703.pdf">Ing. Berdini Alessandro</text:a></text:p>
          </table:table-cell>
          <table:table-cell office:value-type="string" table:style-name="ce33">
            <text:p>PROCEDURA NEGOZIATA</text:p>
          </table:table-cell>
          <table:table-cell office:value-type="float" office:value="3218000030" table:style-name="ce34">
            <text:p>3218000030</text:p>
          </table:table-cell>
          <table:table-cell office:value-type="date" office:date-value="2018-03-07T00:00:00" table:style-name="ce35">
            <text:p>07/03/18</text:p>
          </table:table-cell>
          <table:table-cell office:value-type="date" office:date-value="2018-07-30T00:00:00" table:style-name="ce36">
            <text:p>luglio - 2018</text:p>
          </table:table-cell>
          <table:table-cell office:value-type="string" table:style-name="ce40">
            <text:p>ZAE2250703</text:p>
          </table:table-cell>
          <table:table-cell office:value-type="currency" office:value="30565.55" table:style-name="ce37">
            <text:p>€ 30.565,55</text:p>
          </table:table-cell>
          <table:table-cell office:value-type="currency" office:value="30565.55" table:style-name="ce65">
            <text:p><text:s/>30.565,55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38">
            <text:p><text:a xlink:href="http://www.uniacque.bg.it/amministrazione-trasparente/documenti/CV_incarichi/Z2A223E483.pdf">Ing. Bolognesi Andrea Massimo</text:a></text:p>
          </table:table-cell>
          <table:table-cell office:value-type="string" table:style-name="ce33">
            <text:p>PROCEDURA NEGOZIATA</text:p>
          </table:table-cell>
          <table:table-cell office:value-type="float" office:value="3218000031" table:style-name="ce34">
            <text:p>3218000031</text:p>
          </table:table-cell>
          <table:table-cell office:value-type="date" office:date-value="2018-03-08T00:00:00" table:style-name="ce35">
            <text:p>08/03/18</text:p>
          </table:table-cell>
          <table:table-cell office:value-type="date" office:date-value="2018-07-30T00:00:00" table:style-name="ce36">
            <text:p>luglio - 2018</text:p>
          </table:table-cell>
          <table:table-cell office:value-type="string" table:style-name="ce40">
            <text:p>Z2A223E483</text:p>
          </table:table-cell>
          <table:table-cell office:value-type="currency" office:value="25026.83" table:style-name="ce37">
            <text:p>€ 25.026,83</text:p>
          </table:table-cell>
          <table:table-cell office:value-type="currency" office:value="25026.829999999998" table:style-name="ce65">
            <text:p><text:s/>25.026,83 €<text:s/></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9922ADC7D.pdf">Ing. Bolognesi Andrea Massimo</text:a></text:p>
          </table:table-cell>
          <table:table-cell office:value-type="string" table:style-name="ce33">
            <text:p>AFFIDAMENTO DIRETTO</text:p>
          </table:table-cell>
          <table:table-cell office:value-type="float" office:value="3218000032" table:style-name="ce34">
            <text:p>3218000032</text:p>
          </table:table-cell>
          <table:table-cell office:value-type="date" office:date-value="2018-03-08T00:00:00" table:style-name="ce35">
            <text:p>08/03/18</text:p>
          </table:table-cell>
          <table:table-cell office:value-type="date" office:date-value="2018-12-31T00:00:00" table:style-name="ce36">
            <text:p>dicembre - 2018</text:p>
          </table:table-cell>
          <table:table-cell office:value-type="string" table:style-name="ce40">
            <text:p>Z9922ADC7D</text:p>
          </table:table-cell>
          <table:table-cell office:value-type="currency" office:value="1821.58" table:style-name="ce37">
            <text:p>€ 1.821,58</text:p>
          </table:table-cell>
          <table:table-cell office:value-type="currency" office:value="1821.58" table:style-name="ce65">
            <text:p><text:s/>1.821,58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38">
            <text:p><text:a xlink:href="http://www.uniacque.bg.it/amministrazione-trasparente/documenti/CV_incarichi/Z3B22B32ED.pdf">BMB Ingegneria S.r.l.</text:a></text:p>
          </table:table-cell>
          <table:table-cell office:value-type="string" table:style-name="ce33">
            <text:p>AFFIDAMENTO DIRETTO</text:p>
          </table:table-cell>
          <table:table-cell office:value-type="float" office:value="3218000033" table:style-name="ce34">
            <text:p>3218000033</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B22B32ED</text:p>
          </table:table-cell>
          <table:table-cell office:value-type="currency" office:value="1540.62" table:style-name="ce37">
            <text:p>€ 1.540,62</text:p>
          </table:table-cell>
          <table:table-cell office:value-type="currency" office:value="1540.62" table:style-name="ce65">
            <text:p><text:s/>1.540,62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38">
            <text:p><text:a xlink:href="http://www.uniacque.bg.it/amministrazione-trasparente/documenti/CV_incarichi/Z3022B39C4.pdf">E.T.S. S.p.A. Engineering and Technical Services</text:a></text:p>
          </table:table-cell>
          <table:table-cell office:value-type="string" table:style-name="ce33">
            <text:p>AFFIDAMENTO DIRETTO</text:p>
          </table:table-cell>
          <table:table-cell office:value-type="float" office:value="3218000034" table:style-name="ce34">
            <text:p>3218000034</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022B39C4</text:p>
          </table:table-cell>
          <table:table-cell office:value-type="currency" office:value="1262.3" table:style-name="ce37">
            <text:p>€ 1.262,30</text:p>
          </table:table-cell>
          <table:table-cell office:value-type="currency" office:value="1262.3" table:style-name="ce65">
            <text:p><text:s/>1.262,30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2°LOTTO-EST</text:p>
          </table:table-cell>
          <table:table-cell office:value-type="string" table:style-name="ce38">
            <text:p><text:a xlink:href="http://www.uniacque.bg.it/amministrazione-trasparente/documenti/CV_incarichi/Z67228E9AE.pdf">Geom. Benis Tullio</text:a></text:p>
          </table:table-cell>
          <table:table-cell office:value-type="string" table:style-name="ce33">
            <text:p>PROCEDURA NEGOZIATA</text:p>
          </table:table-cell>
          <table:table-cell office:value-type="float" office:value="3218000035" table:style-name="ce34">
            <text:p>3218000035</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67228E9AE</text:p>
          </table:table-cell>
          <table:table-cell office:value-type="currency" office:value="31630.73" table:style-name="ce37">
            <text:p>€ 31.630,73</text:p>
          </table:table-cell>
          <table:table-cell office:value-type="currency" office:value="31630.73" table:style-name="ce65">
            <text:p><text:s/>31.630,73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8000036" table:style-name="ce34">
            <text:p>3218000036</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float" office:value="7413690287" table:style-name="ce40">
            <text:p>7413690287</text:p>
          </table:table-cell>
          <table:table-cell office:value-type="currency" office:value="109048.53" table:style-name="ce37">
            <text:p>€ 109.048,53</text:p>
          </table:table-cell>
          <table:table-cell office:value-type="currency" office:value="109048.53" table:style-name="ce65">
            <text:p><text:s/>109.048,53 €<text:s/></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8000037" table:style-name="ce34">
            <text:p>3218000037</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string" table:style-name="ce40">
            <text:p>7413741C9A</text:p>
          </table:table-cell>
          <table:table-cell office:value-type="currency" office:value="60878.400000000001" table:style-name="ce37">
            <text:p>€ 60.878,40</text:p>
          </table:table-cell>
          <table:table-cell office:value-type="currency" office:value="60831.569999999992" table:style-name="ce65">
            <text:p><text:s/>60.831,57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1°LOTTO-OVEST</text:p>
          </table:table-cell>
          <table:table-cell office:value-type="string" table:style-name="ce38">
            <text:p><text:a xlink:href="http://www.uniacque.bg.it/amministrazione-trasparente/documenti/CV_incarichi/Z85228E9EC.pdf">Asola Studio S.r.l.</text:a></text:p>
          </table:table-cell>
          <table:table-cell office:value-type="string" table:style-name="ce33">
            <text:p>PROCEDURA NEGOZIATA</text:p>
          </table:table-cell>
          <table:table-cell office:value-type="float" office:value="3218000038" table:style-name="ce34">
            <text:p>3218000038</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85228E9EC</text:p>
          </table:table-cell>
          <table:table-cell office:value-type="currency" office:value="29304.02" table:style-name="ce37">
            <text:p>€ 29.304,02</text:p>
          </table:table-cell>
          <table:table-cell office:value-type="currency" office:value="29304.02" table:style-name="ce65">
            <text:p><text:s/>29.304,02 €<text:s/></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8000039" table:style-name="ce34">
            <text:p>3218000039</text:p>
          </table:table-cell>
          <table:table-cell office:value-type="date" office:date-value="2018-03-19T00:00:00" table:style-name="ce35">
            <text:p>19/03/18</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3470" table:style-name="ce37">
            <text:p>€ 13.470,00</text:p>
          </table:table-cell>
          <table:table-cell office:value-type="currency" office:value="13470" table:style-name="ce65">
            <text:p><text:s/>13.470,00 €<text:s/></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38">
            <text:p><text:a xlink:href="http://www.uniacque.bg.it/amministrazione-trasparente/documenti/CV_incarichi/ZB622D5ABF.pdf">Protec S.a.s. di Duilio Albricci &amp; C.</text:a></text:p>
          </table:table-cell>
          <table:table-cell office:value-type="string" table:style-name="ce33">
            <text:p>AFFIDAMENTO DIRETTO</text:p>
          </table:table-cell>
          <table:table-cell office:value-type="float" office:value="3218000040" table:style-name="ce34">
            <text:p>3218000040</text:p>
          </table:table-cell>
          <table:table-cell office:value-type="date" office:date-value="2018-03-20T00:00:00" table:style-name="ce35">
            <text:p>20/03/18</text:p>
          </table:table-cell>
          <table:table-cell office:value-type="date" office:date-value="2018-12-31T00:00:00" table:style-name="ce36">
            <text:p>dicembre - 2018</text:p>
          </table:table-cell>
          <table:table-cell office:value-type="string" table:style-name="ce40">
            <text:p>ZB622D5ABF</text:p>
          </table:table-cell>
          <table:table-cell office:value-type="currency" office:value="842.53" table:style-name="ce37">
            <text:p>€ 842,53</text:p>
          </table:table-cell>
          <table:table-cell office:value-type="currency" office:value="842.53" table:style-name="ce65">
            <text:p><text:s/>842,53 €<text:s/></text:p>
          </table:table-cell>
          <table:table-cell table:number-columns-repeated="16375" table:style-name="ce31"/>
        </table:table-row>
        <table:table-row table:style-name="ro4">
          <table:table-cell office:value-type="string" table:style-name="ce32">
            <text:p>Redazione Atto per costituzione Servitù in Comune di San Pellegrino Terme</text:p>
          </table:table-cell>
          <table:table-cell office:value-type="string" table:style-name="ce38">
            <text:p><text:a xlink:href="http://www.uniacque.bg.it/amministrazione-trasparente/documenti/CV_incarichi/ZD022E1724.pdf">Notaio Dott.sa <text:s/>Morelli Nicoletta</text:a></text:p>
          </table:table-cell>
          <table:table-cell office:value-type="string" table:style-name="ce33">
            <text:p>AFFIDAMENTO DIRETTO</text:p>
          </table:table-cell>
          <table:table-cell office:value-type="float" office:value="3218000041" table:style-name="ce34">
            <text:p>3218000041</text:p>
          </table:table-cell>
          <table:table-cell office:value-type="date" office:date-value="2018-03-22T00:00:00" table:style-name="ce35">
            <text:p>22/03/18</text:p>
          </table:table-cell>
          <table:table-cell office:value-type="date" office:date-value="2018-03-22T00:00:00" table:style-name="ce36">
            <text:p>marzo - 2018</text:p>
          </table:table-cell>
          <table:table-cell office:value-type="string" table:style-name="ce40">
            <text:p>ZD022E1724</text:p>
          </table:table-cell>
          <table:table-cell office:value-type="currency" office:value="2090.4" table:style-name="ce37">
            <text:p>€ 2.090,40</text:p>
          </table:table-cell>
          <table:table-cell office:value-type="currency" office:value="2090.4" table:style-name="ce65">
            <text:p><text:s/>2.090,40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38">
            <text:p><text:a xlink:href="http://www.uniacque.bg.it/amministrazione-trasparente/documenti/CV_incarichi/ZAA22B084A.pdf">Ing. Colia Savino Secondo</text:a></text:p>
          </table:table-cell>
          <table:table-cell office:value-type="string" table:style-name="ce33">
            <text:p>PROCEDURA NEGOZIATA</text:p>
          </table:table-cell>
          <table:table-cell office:value-type="float" office:value="3218000042" table:style-name="ce34">
            <text:p>3218000042</text:p>
          </table:table-cell>
          <table:table-cell office:value-type="date" office:date-value="2018-03-22T00:00:00" table:style-name="ce35">
            <text:p>22/03/18</text:p>
          </table:table-cell>
          <table:table-cell office:value-type="date" office:date-value="2018-07-31T00:00:00" table:style-name="ce36">
            <text:p>luglio - 2018</text:p>
          </table:table-cell>
          <table:table-cell office:value-type="string" table:style-name="ce40">
            <text:p>ZAA22B084A</text:p>
          </table:table-cell>
          <table:table-cell office:value-type="currency" office:value="31482.880000000001" table:style-name="ce37">
            <text:p>€ 31.482,88</text:p>
          </table:table-cell>
          <table:table-cell office:value-type="currency" office:value="31482.880000000001" table:style-name="ce65">
            <text:p><text:s/>31.482,88 €<text:s/></text:p>
          </table:table-cell>
          <table:table-cell table:number-columns-repeated="16375" table:style-name="ce31"/>
        </table:table-row>
        <table:table-row table:style-name="ro5">
          <table:table-cell office:value-type="string" table:style-name="ce32">
            <text:p>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8A22E9562.pdf">Archeosfera S.r.l.s.</text:a></text:p>
          </table:table-cell>
          <table:table-cell office:value-type="string" table:style-name="ce33">
            <text:p>PROCEDURA NEGOZIATA</text:p>
          </table:table-cell>
          <table:table-cell office:value-type="float" office:value="3218000043" table:style-name="ce34">
            <text:p>3218000043</text:p>
          </table:table-cell>
          <table:table-cell office:value-type="date" office:date-value="2018-03-23T00:00:00" table:style-name="ce35">
            <text:p>23/03/18</text:p>
          </table:table-cell>
          <table:table-cell office:value-type="date" office:date-value="2018-12-31T00:00:00" table:style-name="ce36">
            <text:p>dicembre - 2018</text:p>
          </table:table-cell>
          <table:table-cell office:value-type="string" table:style-name="ce40">
            <text:p>Z8A22E9562</text:p>
          </table:table-cell>
          <table:table-cell office:value-type="currency" office:value="4104" table:style-name="ce37">
            <text:p>€ 4.104,00</text:p>
          </table:table-cell>
          <table:table-cell office:value-type="currency" office:value="4104" table:style-name="ce65">
            <text:p><text:s/>4.104,00 €<text:s/></text:p>
          </table:table-cell>
          <table:table-cell table:number-columns-repeated="16375" table:style-name="ce31"/>
        </table:table-row>
        <table:table-row table:style-name="ro7">
          <table:table-cell office:value-type="string" table:style-name="ce32">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38">
            <text:p><text:a xlink:href="http://www.uniacque.bg.it/amministrazione-trasparente/documenti/CV_incarichi/Z3122EF01C.pdf">Dott. Geol. Ratazzi Alessandro<text:s/></text:a></text:p>
          </table:table-cell>
          <table:table-cell office:value-type="string" table:style-name="ce33">
            <text:p>AFFIDAMENTO DIRETTO</text:p>
          </table:table-cell>
          <table:table-cell office:value-type="float" office:value="3218000044" table:style-name="ce34">
            <text:p>3218000044</text:p>
          </table:table-cell>
          <table:table-cell office:value-type="date" office:date-value="2018-03-26T00:00:00" table:style-name="ce35">
            <text:p>26/03/18</text:p>
          </table:table-cell>
          <table:table-cell office:value-type="date" office:date-value="2018-04-03T00:00:00" table:style-name="ce36">
            <text:p>aprile - 2018</text:p>
          </table:table-cell>
          <table:table-cell office:value-type="string" table:style-name="ce40">
            <text:p>Z3122EF01C</text:p>
          </table:table-cell>
          <table:table-cell office:value-type="currency" office:value="408" table:style-name="ce37">
            <text:p>€ 408,00</text:p>
          </table:table-cell>
          <table:table-cell office:value-type="currency" office:value="408" table:style-name="ce65">
            <text:p><text:s/>408,00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2022FDEAF.pdf">E.T.S. S.p.A. Engineering and Technical Services</text:a></text:p>
          </table:table-cell>
          <table:table-cell office:value-type="string" table:style-name="ce33">
            <text:p>AFFIDAMENTO DIRETTO</text:p>
          </table:table-cell>
          <table:table-cell office:value-type="float" office:value="3218000045" table:style-name="ce34">
            <text:p>3218000045</text:p>
          </table:table-cell>
          <table:table-cell office:value-type="date" office:date-value="2018-03-29T00:00:00" table:style-name="ce35">
            <text:p>29/03/18</text:p>
          </table:table-cell>
          <table:table-cell office:value-type="date" office:date-value="2018-08-31T00:00:00" table:style-name="ce36">
            <text:p>agosto - 2018</text:p>
          </table:table-cell>
          <table:table-cell office:value-type="string" table:style-name="ce40">
            <text:p>Z2022FDEAF</text:p>
          </table:table-cell>
          <table:table-cell office:value-type="currency" office:value="15887.37" table:style-name="ce37">
            <text:p>€ 15.887,37</text:p>
          </table:table-cell>
          <table:table-cell office:value-type="currency" office:value="15887.37" table:style-name="ce65">
            <text:p><text:s/>15.887,3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80230054E.pdf">Arch. Milesi Walter</text:a></text:p>
          </table:table-cell>
          <table:table-cell office:value-type="string" table:style-name="ce33">
            <text:p>AFFIDAMENTO DIRETTO</text:p>
          </table:table-cell>
          <table:table-cell office:value-type="float" office:value="3218000046" table:style-name="ce34">
            <text:p>3218000046</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80230054E</text:p>
          </table:table-cell>
          <table:table-cell office:value-type="currency" office:value="4796.45" table:style-name="ce37">
            <text:p>€ 4.796,45</text:p>
          </table:table-cell>
          <table:table-cell office:value-type="currency" office:value="4796.4500000000007" table:style-name="ce65">
            <text:p><text:s/>4.796,45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38">
            <text:p><text:a xlink:href="http://www.uniacque.bg.it/amministrazione-trasparente/documenti/CV_incarichi/ZDF2300E3E.pdf">Ydros Ingegneria Studio Associato</text:a></text:p>
          </table:table-cell>
          <table:table-cell office:value-type="string" table:style-name="ce33">
            <text:p>AFFIDAMENTO DIRETTO</text:p>
          </table:table-cell>
          <table:table-cell office:value-type="float" office:value="3218000047" table:style-name="ce34">
            <text:p>3218000047</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DF2300E3E</text:p>
          </table:table-cell>
          <table:table-cell office:value-type="currency" office:value="15494.16" table:style-name="ce37">
            <text:p>€ 15.494,16</text:p>
          </table:table-cell>
          <table:table-cell office:value-type="currency" office:value="15494.16" table:style-name="ce65">
            <text:p><text:s/>15.494,16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5D22C2280.pdf">DATEK22 S.r.l.</text:a></text:p>
          </table:table-cell>
          <table:table-cell office:value-type="string" table:style-name="ce33">
            <text:p>PROCEDURA NEGOZIATA</text:p>
          </table:table-cell>
          <table:table-cell office:value-type="float" office:value="3218000048" table:style-name="ce34">
            <text:p>3218000048</text:p>
          </table:table-cell>
          <table:table-cell office:value-type="date" office:date-value="2018-03-30T00:00:00" table:style-name="ce35">
            <text:p>30/03/18</text:p>
          </table:table-cell>
          <table:table-cell office:value-type="date" office:date-value="2018-07-31T00:00:00" table:style-name="ce36">
            <text:p>luglio - 2018</text:p>
          </table:table-cell>
          <table:table-cell office:value-type="string" table:style-name="ce40">
            <text:p>Z5D22C2280</text:p>
          </table:table-cell>
          <table:table-cell office:value-type="currency" office:value="31600.06" table:style-name="ce37">
            <text:p>€ 31.600,06</text:p>
          </table:table-cell>
          <table:table-cell office:value-type="currency" office:value="31600.059999999998" table:style-name="ce65">
            <text:p><text:s/>31.600,06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Gromo e Tavernola Bergamasca.</text:p>
          </table:table-cell>
          <table:table-cell office:value-type="string" table:style-name="ce38">
            <text:p><text:a xlink:href="http://www.uniacque.bg.it/amministrazione-trasparente/documenti/CV_incarichi/Z7822C23E5.pdf">Geom. Belotti Gilberto<text:s/></text:a></text:p>
          </table:table-cell>
          <table:table-cell office:value-type="string" table:style-name="ce33">
            <text:p>PROCEDURA NEGOZIATA</text:p>
          </table:table-cell>
          <table:table-cell office:value-type="float" office:value="3218000049" table:style-name="ce34">
            <text:p>3218000049</text:p>
          </table:table-cell>
          <table:table-cell office:value-type="date" office:date-value="2018-04-03T00:00:00" table:style-name="ce35">
            <text:p>03/04/18</text:p>
          </table:table-cell>
          <table:table-cell office:value-type="date" office:date-value="2018-07-31T00:00:00" table:style-name="ce36">
            <text:p>luglio - 2018</text:p>
          </table:table-cell>
          <table:table-cell office:value-type="string" table:style-name="ce40">
            <text:p>Z7822C23E5</text:p>
          </table:table-cell>
          <table:table-cell office:value-type="currency" office:value="31811.5" table:style-name="ce37">
            <text:p>€ 31.811,50</text:p>
          </table:table-cell>
          <table:table-cell office:value-type="currency" office:value="15905.75" table:style-name="ce65">
            <text:p><text:s/>15.905,75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38">
            <text:p><text:a xlink:href="http://www.uniacque.bg.it/amministrazione-trasparente/documenti/CV_incarichi/Z7623063AD.pdf">Ing. Di Pasquale Antonio</text:a></text:p>
          </table:table-cell>
          <table:table-cell office:value-type="string" table:style-name="ce33">
            <text:p>AFFIDAMENTO DIRETTO</text:p>
          </table:table-cell>
          <table:table-cell office:value-type="float" office:value="3218000050" table:style-name="ce34">
            <text:p>3218000050</text:p>
          </table:table-cell>
          <table:table-cell office:value-type="date" office:date-value="2018-04-04T00:00:00" table:style-name="ce35">
            <text:p>04/04/18</text:p>
          </table:table-cell>
          <table:table-cell office:value-type="date" office:date-value="2018-07-31T00:00:00" table:style-name="ce36">
            <text:p>luglio - 2018</text:p>
          </table:table-cell>
          <table:table-cell office:value-type="string" table:style-name="ce40">
            <text:p>Z7623063AD</text:p>
          </table:table-cell>
          <table:table-cell office:value-type="currency" office:value="28275.27" table:style-name="ce37">
            <text:p>€ 28.275,27</text:p>
          </table:table-cell>
          <table:table-cell office:value-type="currency" office:value="28275.270000000004" table:style-name="ce65">
            <text:p><text:s/>28.275,27 €<text:s/></text:p>
          </table:table-cell>
          <table:table-cell table:number-columns-repeated="16375" table:style-name="ce31"/>
        </table:table-row>
        <table:table-row table:style-name="ro9">
          <table:table-cell office:value-type="string" table:style-name="ce32">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38">
            <text:p><text:a xlink:href="http://www.uniacque.bg.it/amministrazione-trasparente/documenti/CV_incarichi/Z6823065C9.pdf">Ing. Murachelli Adriano</text:a></text:p>
          </table:table-cell>
          <table:table-cell office:value-type="string" table:style-name="ce33">
            <text:p>AFFIDAMENTO DIRETTO</text:p>
          </table:table-cell>
          <table:table-cell office:value-type="float" office:value="3218000051" table:style-name="ce34">
            <text:p>3218000051</text:p>
          </table:table-cell>
          <table:table-cell office:value-type="date" office:date-value="2018-04-04T00:00:00" table:style-name="ce35">
            <text:p>04/04/18</text:p>
          </table:table-cell>
          <table:table-cell office:value-type="date" office:date-value="2018-12-31T00:00:00" table:style-name="ce36">
            <text:p>dicembre - 2018</text:p>
          </table:table-cell>
          <table:table-cell office:value-type="string" table:style-name="ce40">
            <text:p>Z6823065C9</text:p>
          </table:table-cell>
          <table:table-cell office:value-type="currency" office:value="10040.77" table:style-name="ce37">
            <text:p>€ 10.040,77</text:p>
          </table:table-cell>
          <table:table-cell office:value-type="currency" office:value="7148.38" table:style-name="ce65">
            <text:p><text:s/>7.148,38 €<text:s/></text:p>
          </table:table-cell>
          <table:table-cell table:number-columns-repeated="16375" table:style-name="ce31"/>
        </table:table-row>
        <table:table-row table:style-name="ro15">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38">
            <text:p><text:a xlink:href="http://www.uniacque.bg.it/amministrazione-trasparente/documenti/CV_incarichi/Z5322CE0F5.pdf">Arch. Savoldelli Francesca</text:a></text:p>
          </table:table-cell>
          <table:table-cell office:value-type="string" table:style-name="ce33">
            <text:p>PROCEDURA NEGOZIATA</text:p>
          </table:table-cell>
          <table:table-cell office:value-type="float" office:value="3218000052" table:style-name="ce34">
            <text:p>3218000052</text:p>
          </table:table-cell>
          <table:table-cell office:value-type="date" office:date-value="2018-04-04T00:00:00" table:style-name="ce35">
            <text:p>04/04/18</text:p>
          </table:table-cell>
          <table:table-cell office:value-type="date" office:date-value="2019-06-30T00:00:00" table:style-name="ce36">
            <text:p>giugno - 2019</text:p>
          </table:table-cell>
          <table:table-cell office:value-type="string" table:style-name="ce40">
            <text:p>Z5322CE0F5</text:p>
          </table:table-cell>
          <table:table-cell office:value-type="currency" office:value="17176.240000000002" table:style-name="ce37">
            <text:p>€ 17.176,24</text:p>
          </table:table-cell>
          <table:table-cell office:value-type="currency" office:value="17176.240000000002" table:style-name="ce65">
            <text:p><text:s/>17.176,24 €<text:s/></text:p>
          </table:table-cell>
          <table:table-cell table:number-columns-repeated="16375" table:style-name="ce31"/>
        </table:table-row>
        <table:table-row table:style-name="ro7">
          <table:table-cell office:value-type="string" table:style-name="ce32">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38">
            <text:p><text:a xlink:href="http://www.uniacque.bg.it/amministrazione-trasparente/documenti/CV_incarichi/ZDC231B404.pdf">Studio Mainini &amp; Associati</text:a></text:p>
          </table:table-cell>
          <table:table-cell office:value-type="string" table:style-name="ce33">
            <text:p>AFFIDAMENTO DIRETTO</text:p>
          </table:table-cell>
          <table:table-cell office:value-type="float" office:value="3218000053" table:style-name="ce34">
            <text:p>3218000053</text:p>
          </table:table-cell>
          <table:table-cell office:value-type="date" office:date-value="2018-04-10T00:00:00" table:style-name="ce35">
            <text:p>10/04/18</text:p>
          </table:table-cell>
          <table:table-cell office:value-type="date" office:date-value="2018-12-31T00:00:00" table:style-name="ce36">
            <text:p>dicembre - 2018</text:p>
          </table:table-cell>
          <table:table-cell office:value-type="string" table:style-name="ce40">
            <text:p>ZDC231B404</text:p>
          </table:table-cell>
          <table:table-cell office:value-type="currency" office:value="37752" table:style-name="ce37">
            <text:p>€ 37.752,00</text:p>
          </table:table-cell>
          <table:table-cell office:value-type="currency" office:value="37752" table:style-name="ce65">
            <text:p><text:s/>37.752,00 €<text:s/></text:p>
          </table:table-cell>
          <table:table-cell table:number-columns-repeated="16375" table:style-name="ce31"/>
        </table:table-row>
        <table:table-row table:style-name="ro7">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38">
            <text:p><text:a xlink:href="http://www.uniacque.bg.it/amministrazione-trasparente/documenti/CV_incarichi/Z1622F5996.pdf">Ing. Colletta Massimiliano</text:a></text:p>
          </table:table-cell>
          <table:table-cell office:value-type="string" table:style-name="ce33">
            <text:p>PROCEDURA NEGOZIATA</text:p>
          </table:table-cell>
          <table:table-cell office:value-type="float" office:value="3218000054" table:style-name="ce34">
            <text:p>3218000054</text:p>
          </table:table-cell>
          <table:table-cell office:value-type="date" office:date-value="2018-04-11T00:00:00" table:style-name="ce35">
            <text:p>11/04/18</text:p>
          </table:table-cell>
          <table:table-cell office:value-type="date" office:date-value="2019-04-30T00:00:00" table:style-name="ce36">
            <text:p>aprile - 2019</text:p>
          </table:table-cell>
          <table:table-cell office:value-type="string" table:style-name="ce40">
            <text:p>Z1622F5996</text:p>
          </table:table-cell>
          <table:table-cell office:value-type="currency" office:value="4161.32" table:style-name="ce37">
            <text:p>€ 4.161,32</text:p>
          </table:table-cell>
          <table:table-cell office:value-type="currency" office:value="4161.3200000000006" table:style-name="ce65">
            <text:p><text:s/>4.161,32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Covo (BG) e Onore (BG).</text:p>
          </table:table-cell>
          <table:table-cell office:value-type="string" table:style-name="ce38">
            <text:p><text:a xlink:href="http://www.uniacque.bg.it/amministrazione-trasparente/documenti/CV_incarichi/Z8D22F594E.pdf">GEOCOMP S.r.l.</text:a></text:p>
          </table:table-cell>
          <table:table-cell office:value-type="string" table:style-name="ce33">
            <text:p>PROCEDURA NEGOZIATA</text:p>
          </table:table-cell>
          <table:table-cell office:value-type="float" office:value="3218000055" table:style-name="ce34">
            <text:p>3218000055</text:p>
          </table:table-cell>
          <table:table-cell office:value-type="date" office:date-value="2018-04-16T00:00:00" table:style-name="ce35">
            <text:p>16/04/18</text:p>
          </table:table-cell>
          <table:table-cell office:value-type="date" office:date-value="2018-07-31T00:00:00" table:style-name="ce36">
            <text:p>luglio - 2018</text:p>
          </table:table-cell>
          <table:table-cell office:value-type="string" table:style-name="ce40">
            <text:p>Z8D22F594E</text:p>
          </table:table-cell>
          <table:table-cell office:value-type="currency" office:value="31746.05" table:style-name="ce37">
            <text:p>€ 31.746,05</text:p>
          </table:table-cell>
          <table:table-cell office:value-type="currency" office:value="31746.05" table:style-name="ce65">
            <text:p><text:s/>31.746,05 €<text:s/></text:p>
          </table:table-cell>
          <table:table-cell table:number-columns-repeated="16375" table:style-name="ce31"/>
        </table:table-row>
        <table:table-row table:style-name="ro6">
          <table:table-cell office:value-type="string" table:style-name="ce32">
            <text:p>Incarico professionale inerente revoca e conferimento di procura Ing. Fabio Vavassori.</text:p>
            <text:p/>
            <text:p/>
          </table:table-cell>
          <table:table-cell office:value-type="string" table:style-name="ce38">
            <text:p><text:a xlink:href="http://www.uniacque.bg.it/amministrazione-trasparente/documenti/CV_incarichi/ZCD234547F.pdf">Notaio Dott. Boni Francesco</text:a></text:p>
          </table:table-cell>
          <table:table-cell office:value-type="string" table:style-name="ce33">
            <text:p>AFFIDAMENTO DIRETTO</text:p>
          </table:table-cell>
          <table:table-cell office:value-type="float" office:value="3218000056" table:style-name="ce34">
            <text:p>3218000056</text:p>
          </table:table-cell>
          <table:table-cell office:value-type="date" office:date-value="2018-04-20T00:00:00" table:style-name="ce35">
            <text:p>20/04/18</text:p>
          </table:table-cell>
          <table:table-cell office:value-type="date" office:date-value="2018-05-31T00:00:00" table:style-name="ce36">
            <text:p>maggio - 2018</text:p>
          </table:table-cell>
          <table:table-cell office:value-type="string" table:style-name="ce40">
            <text:p>ZCD234547F</text:p>
          </table:table-cell>
          <table:table-cell office:value-type="currency" office:value="1257.99" table:style-name="ce37">
            <text:p>€ 1.257,99</text:p>
          </table:table-cell>
          <table:table-cell office:value-type="currency" office:value="1257.99" table:style-name="ce65">
            <text:p><text:s/>1.257,99 €<text:s/></text:p>
          </table:table-cell>
          <table:table-cell table:number-columns-repeated="16375" table:style-name="ce31"/>
        </table:table-row>
        <table:table-row table:style-name="ro5">
          <table:table-cell office:value-type="string" table:style-name="ce32">
            <text:p>Incarico professionale per rilievi tecnici e redazione disegni in formato DWG relativi ad Impianti di Depurazione in gestione ad Uniacque S.p.A.</text:p>
          </table:table-cell>
          <table:table-cell office:value-type="string" table:style-name="ce38">
            <text:p><text:a xlink:href="http://www.uniacque.bg.it/amministrazione-trasparente/documenti/CV_incarichi/ZB72354D7D.pdf">MA.IN. S.a.s.</text:a></text:p>
          </table:table-cell>
          <table:table-cell office:value-type="string" table:style-name="ce33">
            <text:p>AFFIDAMENTO DIRETTO</text:p>
          </table:table-cell>
          <table:table-cell office:value-type="float" office:value="3218000057" table:style-name="ce34">
            <text:p>3218000057</text:p>
          </table:table-cell>
          <table:table-cell office:value-type="date" office:date-value="2018-04-26T00:00:00" table:style-name="ce35">
            <text:p>26/04/18</text:p>
          </table:table-cell>
          <table:table-cell office:value-type="date" office:date-value="2018-09-28T00:00:00" table:style-name="ce36">
            <text:p>settembre - 2018</text:p>
          </table:table-cell>
          <table:table-cell office:value-type="string" table:style-name="ce40">
            <text:p>ZB72354D7D</text:p>
          </table:table-cell>
          <table:table-cell office:value-type="currency" office:value="9500" table:style-name="ce37">
            <text:p>€ 9.500,00</text:p>
          </table:table-cell>
          <table:table-cell office:value-type="currency" office:value="9500" table:style-name="ce65">
            <text:p><text:s/>9.500,00 €<text:s/></text:p>
          </table:table-cell>
          <table:table-cell table:number-columns-repeated="16375" table:style-name="ce31"/>
        </table:table-row>
        <table:table-row table:style-name="ro4">
          <table:table-cell office:value-type="string" table:style-name="ce32">
            <text:p>Incarico per verifica strutturale certificazioni di Travi e Coperture</text:p>
          </table:table-cell>
          <table:table-cell office:value-type="string" table:style-name="ce38">
            <text:p><text:a xlink:href="http://www.uniacque.bg.it/amministrazione-trasparente/documenti/CV_incarichi/%20Z1523551DE.pdf">Ing. Reposo LucaPaolo</text:a></text:p>
          </table:table-cell>
          <table:table-cell office:value-type="string" table:style-name="ce33">
            <text:p>AFFIDAMENTO DIRETTO</text:p>
          </table:table-cell>
          <table:table-cell office:value-type="float" office:value="3218000059" table:style-name="ce34">
            <text:p>3218000059</text:p>
          </table:table-cell>
          <table:table-cell office:value-type="date" office:date-value="2018-04-26T00:00:00" table:style-name="ce35">
            <text:p>26/04/18</text:p>
          </table:table-cell>
          <table:table-cell office:value-type="date" office:date-value="2018-09-30T00:00:00" table:style-name="ce36">
            <text:p>settembre - 2018</text:p>
          </table:table-cell>
          <table:table-cell office:value-type="string" table:style-name="ce40">
            <text:p><text:s/>Z1523551DE</text:p>
          </table:table-cell>
          <table:table-cell office:value-type="currency" office:value="10244" table:style-name="ce37">
            <text:p>€ 10.244,00</text:p>
          </table:table-cell>
          <table:table-cell office:value-type="currency" office:value="10244" table:style-name="ce65">
            <text:p><text:s/>10.244,00 €<text:s/></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38">
            <text:p><text:a xlink:href="http://www.uniacque.bg.it/amministrazione-trasparente/documenti/CV_incarichi/Z45231CFF3.pdf">Geom. Perucchini Diego</text:a></text:p>
          </table:table-cell>
          <table:table-cell office:value-type="string" table:style-name="ce33">
            <text:p>PROCEDURA NEGOZIATA</text:p>
          </table:table-cell>
          <table:table-cell office:value-type="float" office:value="3218000060" table:style-name="ce34">
            <text:p>3218000060</text:p>
          </table:table-cell>
          <table:table-cell office:value-type="date" office:date-value="2018-04-27T00:00:00" table:style-name="ce35">
            <text:p>27/04/18</text:p>
          </table:table-cell>
          <table:table-cell office:value-type="date" office:date-value="2019-04-30T00:00:00" table:style-name="ce36">
            <text:p>aprile - 2019</text:p>
          </table:table-cell>
          <table:table-cell office:value-type="string" table:style-name="ce40">
            <text:p>Z45231CFF3</text:p>
          </table:table-cell>
          <table:table-cell office:value-type="currency" office:value="8925.76" table:style-name="ce37">
            <text:p>€ 8.925,76</text:p>
          </table:table-cell>
          <table:table-cell office:value-type="currency" office:value="8925.76" table:style-name="ce65">
            <text:p><text:s/>8.925,76 €<text:s/></text:p>
          </table:table-cell>
          <table:table-cell table:number-columns-repeated="16375" table:style-name="ce31"/>
        </table:table-row>
        <table:table-row table:style-name="ro4">
          <table:table-cell office:value-type="string" table:style-name="ce32">
            <text:p>Assistenza stesura Regolamento OrganiASmo di Vigilanza</text:p>
          </table:table-cell>
          <table:table-cell office:value-type="string" table:style-name="ce38">
            <text:p><text:a xlink:href="http://www.uniacque.bg.it/amministrazione-trasparente/documenti/CV_incarichi/Z882367D83.pdf">Dott.sa Vilma Vecchiarelli</text:a></text:p>
          </table:table-cell>
          <table:table-cell office:value-type="string" table:style-name="ce33">
            <text:p>AFFIDAMENTO DIRETTO</text:p>
          </table:table-cell>
          <table:table-cell office:value-type="float" office:value="3218000061" table:style-name="ce34">
            <text:p>3218000061</text:p>
          </table:table-cell>
          <table:table-cell office:value-type="date" office:date-value="2018-05-03T00:00:00" table:style-name="ce35">
            <text:p>03/05/18</text:p>
          </table:table-cell>
          <table:table-cell office:value-type="date" office:date-value="2018-05-31T00:00:00" table:style-name="ce36">
            <text:p>maggio - 2018</text:p>
          </table:table-cell>
          <table:table-cell office:value-type="string" table:style-name="ce40">
            <text:p>Z882367D83</text:p>
          </table:table-cell>
          <table:table-cell office:value-type="currency" office:value="208" table:style-name="ce37">
            <text:p>€ 208,00</text:p>
          </table:table-cell>
          <table:table-cell office:value-type="currency" office:value="208" table:style-name="ce65">
            <text:p><text:s/>208,00 €<text:s/></text:p>
          </table:table-cell>
          <table:table-cell table:number-columns-repeated="16375" table:style-name="ce31"/>
        </table:table-row>
        <table:table-row table:style-name="ro5">
          <table:table-cell office:value-type="string" table:style-name="ce32">
            <text:p>Incarico di consulente per la sicurezza dei trasporti di merci pericolose per tutte le classi di prodotti ADR</text:p>
            <text:p/>
          </table:table-cell>
          <table:table-cell office:value-type="string" table:style-name="ce38">
            <text:p><text:a xlink:href="http://www.uniacque.bg.it/amministrazione-trasparente/documenti/CV_incarichi/ZCC236BEE7.pdf">Tecnolario S.r.l.</text:a></text:p>
          </table:table-cell>
          <table:table-cell office:value-type="string" table:style-name="ce33">
            <text:p>AFFIDAMENTO DIRETTO</text:p>
          </table:table-cell>
          <table:table-cell office:value-type="float" office:value="3218000062" table:style-name="ce34">
            <text:p>3218000062</text:p>
          </table:table-cell>
          <table:table-cell office:value-type="date" office:date-value="2018-05-04T00:00:00" table:style-name="ce35">
            <text:p>04/05/18</text:p>
          </table:table-cell>
          <table:table-cell office:value-type="date" office:date-value="2019-12-31T00:00:00" table:style-name="ce36">
            <text:p>dicembre - 2019</text:p>
          </table:table-cell>
          <table:table-cell office:value-type="string" table:style-name="ce40">
            <text:p>ZCC236BEE7</text:p>
          </table:table-cell>
          <table:table-cell office:value-type="currency" office:value="13500" table:style-name="ce37">
            <text:p>€ 13.500,00</text:p>
          </table:table-cell>
          <table:table-cell office:value-type="currency" office:value="13500" table:style-name="ce65">
            <text:p><text:s/>13.500,00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38">
            <text:p><text:a xlink:href="http://www.uniacque.bg.it/amministrazione-trasparente/documenti/CV_incarichi/ZD02312398.pdf">Setin Studio</text:a></text:p>
          </table:table-cell>
          <table:table-cell office:value-type="string" table:style-name="ce33">
            <text:p>PROCEDURA NEGOZIATA</text:p>
          </table:table-cell>
          <table:table-cell office:value-type="float" office:value="3218000063" table:style-name="ce34">
            <text:p>3218000063</text:p>
          </table:table-cell>
          <table:table-cell office:value-type="date" office:date-value="2018-05-04T00:00:00" table:style-name="ce35">
            <text:p>04/05/18</text:p>
          </table:table-cell>
          <table:table-cell office:value-type="date" office:date-value="2019-04-30T00:00:00" table:style-name="ce36">
            <text:p>aprile - 2019</text:p>
          </table:table-cell>
          <table:table-cell office:value-type="string" table:style-name="ce40">
            <text:p>ZD02312398</text:p>
          </table:table-cell>
          <table:table-cell office:value-type="currency" office:value="8369.44" table:style-name="ce37">
            <text:p>€ 8.369,44</text:p>
          </table:table-cell>
          <table:table-cell office:value-type="currency" office:value="8369.4399999999987" table:style-name="ce65">
            <text:p><text:s/>8.369,44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38">
            <text:p><text:a xlink:href="http://www.uniacque.bg.it/amministrazione-trasparente/documenti/CV_incarichi/739921488C.pdf">RTP ETATEC Studio Paoletti S.r.l. (mandataria) Dott. Geol. Savazzi Giovanni (mandante)</text:a></text:p>
          </table:table-cell>
          <table:table-cell office:value-type="string" table:style-name="ce33">
            <text:p>PROCEDURA NEGOZIATA</text:p>
          </table:table-cell>
          <table:table-cell office:value-type="float" office:value="3218000064" table:style-name="ce34">
            <text:p>3218000064</text:p>
          </table:table-cell>
          <table:table-cell office:value-type="date" office:date-value="2018-05-07T00:00:00" table:style-name="ce35">
            <text:p>07/05/18</text:p>
          </table:table-cell>
          <table:table-cell office:value-type="date" office:date-value="2019-12-31T00:00:00" table:style-name="ce36">
            <text:p>dicembre - 2019</text:p>
          </table:table-cell>
          <table:table-cell office:value-type="string" table:style-name="ce40">
            <text:p>739921488C</text:p>
          </table:table-cell>
          <table:table-cell office:value-type="currency" office:value="48866.26" table:style-name="ce37">
            <text:p>€ 48.866,26</text:p>
          </table:table-cell>
          <table:table-cell office:value-type="currency" office:value="47089.37" table:style-name="ce65">
            <text:p><text:s/>47.089,3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38">
            <text:p><text:a xlink:href="http://www.uniacque.bg.it/amministrazione-trasparente/documenti/CV_incarichi/Z4D2325F4B.pdf">Fincon Consulting Italia Srl</text:a></text:p>
          </table:table-cell>
          <table:table-cell office:value-type="string" table:style-name="ce33">
            <text:p>PROCEDURA NEGOZIATA</text:p>
          </table:table-cell>
          <table:table-cell office:value-type="float" office:value="3218000065" table:style-name="ce34">
            <text:p>3218000065</text:p>
          </table:table-cell>
          <table:table-cell office:value-type="date" office:date-value="2018-05-09T00:00:00" table:style-name="ce35">
            <text:p>09/05/18</text:p>
          </table:table-cell>
          <table:table-cell office:value-type="date" office:date-value="2018-12-31T00:00:00" table:style-name="ce36">
            <text:p>dicembre - 2018</text:p>
          </table:table-cell>
          <table:table-cell office:value-type="string" table:style-name="ce40">
            <text:p>Z4D2325F4B</text:p>
          </table:table-cell>
          <table:table-cell office:value-type="currency" office:value="3101.35" table:style-name="ce37">
            <text:p>€ 3.101,35</text:p>
          </table:table-cell>
          <table:table-cell office:value-type="currency" office:value="3101.35" table:style-name="ce65">
            <text:p><text:s/>3.101,35 €<text:s/></text:p>
          </table:table-cell>
          <table:table-cell table:number-columns-repeated="16375" table:style-name="ce31"/>
        </table:table-row>
        <table:table-row table:style-name="ro5">
          <table:table-cell office:value-type="string" table:style-name="ce32">
            <text:p>Incarico professionale inerente predisposizione pratiche per conferimento procura speciale Ing. Stefano Sebastio e revoca procura Ing. Marco Milanesi</text:p>
          </table:table-cell>
          <table:table-cell office:value-type="string" table:style-name="ce38">
            <text:p><text:a xlink:href="http://www.uniacque.bg.it/amministrazione-trasparente/documenti/CV_incarichi/ZB42381C58.pdf">Notaio Dott. Boni Francesco</text:a></text:p>
          </table:table-cell>
          <table:table-cell office:value-type="string" table:style-name="ce33">
            <text:p>AFFIDAMENTO DIRETTO</text:p>
          </table:table-cell>
          <table:table-cell office:value-type="float" office:value="3218000066" table:style-name="ce34">
            <text:p>3218000066</text:p>
          </table:table-cell>
          <table:table-cell office:value-type="date" office:date-value="2018-05-10T00:00:00" table:style-name="ce35">
            <text:p>10/05/18</text:p>
          </table:table-cell>
          <table:table-cell office:value-type="date" office:date-value="2018-05-31T00:00:00" table:style-name="ce36">
            <text:p>maggio - 2018</text:p>
          </table:table-cell>
          <table:table-cell office:value-type="string" table:style-name="ce40">
            <text:p>ZB42381C58</text:p>
          </table:table-cell>
          <table:table-cell office:value-type="currency" office:value="1560.45" table:style-name="ce37">
            <text:p>€ 1.560,45</text:p>
          </table:table-cell>
          <table:table-cell office:value-type="currency" office:value="1560.45" table:style-name="ce65">
            <text:p><text:s/>1.560,45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38">
            <text:p><text:a xlink:href="http://www.uniacque.bg.it/amministrazione-trasparente/documenti/CV_incarichi/Z2A238F321.pdf">Geom. Perucchini Diego</text:a></text:p>
          </table:table-cell>
          <table:table-cell office:value-type="string" table:style-name="ce33">
            <text:p>AFFIDAMENTO DIRETTO</text:p>
          </table:table-cell>
          <table:table-cell office:value-type="float" office:value="3218000067" table:style-name="ce34">
            <text:p>3218000067</text:p>
          </table:table-cell>
          <table:table-cell office:value-type="date" office:date-value="2018-05-14T00:00:00" table:style-name="ce35">
            <text:p>14/05/18</text:p>
          </table:table-cell>
          <table:table-cell office:value-type="date" office:date-value="2018-09-14T00:00:00" table:style-name="ce36">
            <text:p>settembre - 2018</text:p>
          </table:table-cell>
          <table:table-cell office:value-type="string" table:style-name="ce40">
            <text:p>Z2A238F321</text:p>
          </table:table-cell>
          <table:table-cell office:value-type="currency" office:value="631.16" table:style-name="ce37">
            <text:p>€ 631,16</text:p>
          </table:table-cell>
          <table:table-cell office:value-type="currency" office:value="631.16" table:style-name="ce65">
            <text:p><text:s/>631,16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38">
            <text:p><text:a xlink:href="http://www.uniacque.bg.it/amministrazione-trasparente/documenti/CV_incarichi/Z62239663B.pdf">Ing. Arrigoni Davide</text:a></text:p>
          </table:table-cell>
          <table:table-cell office:value-type="string" table:style-name="ce33">
            <text:p>AFFIDAMENTO DIRETTO</text:p>
          </table:table-cell>
          <table:table-cell office:value-type="float" office:value="3218000068" table:style-name="ce34">
            <text:p>3218000068</text:p>
          </table:table-cell>
          <table:table-cell office:value-type="date" office:date-value="2018-05-16T00:00:00" table:style-name="ce35">
            <text:p>16/05/18</text:p>
          </table:table-cell>
          <table:table-cell office:value-type="date" office:date-value="2018-09-16T00:00:00" table:style-name="ce36">
            <text:p>settembre - 2018</text:p>
          </table:table-cell>
          <table:table-cell office:value-type="string" table:style-name="ce40">
            <text:p>Z62239663B</text:p>
          </table:table-cell>
          <table:table-cell office:value-type="currency" office:value="904.62" table:style-name="ce37">
            <text:p>€ 904,62</text:p>
          </table:table-cell>
          <table:table-cell office:value-type="currency" office:value="0" table:style-name="ce65">
            <text:p><text:s/>- <text:s text:c="2"/>€<text:s/></text:p>
          </table:table-cell>
          <table:table-cell table:number-columns-repeated="16375" table:style-name="ce31"/>
        </table:table-row>
        <table:table-row table:style-name="ro4">
          <table:table-cell office:value-type="string" table:style-name="ce32">
            <text:p>Incarico di consulenza e assistenza in materia di tariffe e RQTI 2018-2019</text:p>
          </table:table-cell>
          <table:table-cell office:value-type="string" table:style-name="ce38">
            <text:p><text:a xlink:href="http://www.uniacque.bg.it/amministrazione-trasparente/documenti/CV_incarichi/Z4C23981A3.pdf">Utiliteam Co. S.r.l.</text:a></text:p>
          </table:table-cell>
          <table:table-cell office:value-type="string" table:style-name="ce33">
            <text:p>AFFIDAMENTO DIRETTO</text:p>
          </table:table-cell>
          <table:table-cell office:value-type="float" office:value="3218000069" table:style-name="ce34">
            <text:p>3218000069</text:p>
          </table:table-cell>
          <table:table-cell office:value-type="date" office:date-value="2018-05-17T00:00:00" table:style-name="ce35">
            <text:p>17/05/18</text:p>
          </table:table-cell>
          <table:table-cell office:value-type="date" office:date-value="2018-05-17T00:00:00" table:style-name="ce36">
            <text:p>maggio - 2018</text:p>
          </table:table-cell>
          <table:table-cell office:value-type="string" table:style-name="ce40">
            <text:p>Z4C23981A3</text:p>
          </table:table-cell>
          <table:table-cell office:value-type="currency" office:value="9040" table:style-name="ce37">
            <text:p>€ 9.040,00</text:p>
          </table:table-cell>
          <table:table-cell office:value-type="currency" office:value="6699.69" table:style-name="ce65">
            <text:p><text:s/>6.699,69 €<text:s/></text:p>
          </table:table-cell>
          <table:table-cell table:number-columns-repeated="16375" table:style-name="ce31"/>
        </table:table-row>
        <table:table-row table:style-name="ro5">
          <table:table-cell office:value-type="string" table:style-name="ce32">
            <text:p>Incarico professionale per Direzione Lavori, contabilità e CR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7423719E6.pdf">Studio Associato Ecotecno</text:a></text:p>
          </table:table-cell>
          <table:table-cell office:value-type="string" table:style-name="ce33">
            <text:p>PROCEDURA NEGOZIATA</text:p>
          </table:table-cell>
          <table:table-cell office:value-type="float" office:value="3218000070" table:style-name="ce34">
            <text:p>3218000070</text:p>
          </table:table-cell>
          <table:table-cell office:value-type="date" office:date-value="2018-05-18T00:00:00" table:style-name="ce35">
            <text:p>18/05/18</text:p>
          </table:table-cell>
          <table:table-cell office:value-type="date" office:date-value="2019-03-31T00:00:00" table:style-name="ce36">
            <text:p>marzo - 2019</text:p>
          </table:table-cell>
          <table:table-cell office:value-type="string" table:style-name="ce40">
            <text:p>Z7423719E6</text:p>
          </table:table-cell>
          <table:table-cell office:value-type="currency" office:value="13600.51" table:style-name="ce37">
            <text:p>€ 13.600,51</text:p>
          </table:table-cell>
          <table:table-cell office:value-type="currency" office:value="13600.509999999998" table:style-name="ce65">
            <text:p><text:s/>13.600,51 €<text:s/></text:p>
          </table:table-cell>
          <table:table-cell table:number-columns-repeated="16375" table:style-name="ce31"/>
        </table:table-row>
        <table:table-row table:style-name="ro5">
          <table:table-cell office:value-type="string" table:style-name="ce32">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38">
            <text:p><text:a xlink:href="http://www.uniacque.bg.it/amministrazione-trasparente/documenti/CV_incarichi/ZE423A2B0C.pdf">Notaio Dott.sa <text:s/>Morelli Nicoletta</text:a></text:p>
          </table:table-cell>
          <table:table-cell office:value-type="string" table:style-name="ce33">
            <text:p>AFFIDAMENTO DIRETTO</text:p>
          </table:table-cell>
          <table:table-cell office:value-type="float" office:value="2018000036" table:style-name="ce34">
            <text:p>2018000036</text:p>
          </table:table-cell>
          <table:table-cell office:value-type="date" office:date-value="2018-05-18T00:00:00" table:style-name="ce35">
            <text:p>18/05/18</text:p>
          </table:table-cell>
          <table:table-cell office:value-type="date" office:date-value="2019-05-31T00:00:00" table:style-name="ce36">
            <text:p>maggio - 2019</text:p>
          </table:table-cell>
          <table:table-cell office:value-type="string" table:style-name="ce40">
            <text:p>ZE423A2B0C</text:p>
          </table:table-cell>
          <table:table-cell office:value-type="currency" office:value="30000" table:style-name="ce37">
            <text:p>€ 30.000,00</text:p>
          </table:table-cell>
          <table:table-cell office:value-type="currency" office:value="29860.299999999996" table:style-name="ce65">
            <text:p><text:s/>29.860,30 €<text:s/></text:p>
          </table:table-cell>
          <table:table-cell table:number-columns-repeated="16375" table:style-name="ce31"/>
        </table:table-row>
        <table:table-row table:style-name="ro13">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38">
            <text:p><text:a xlink:href="http://www.uniacque.bg.it/amministrazione-trasparente/documenti/CV_incarichi/Z0E237CB53.pdf">Setin Studio</text:a></text:p>
          </table:table-cell>
          <table:table-cell office:value-type="string" table:style-name="ce33">
            <text:p>PROCEDURA NEGOZIATA</text:p>
          </table:table-cell>
          <table:table-cell office:value-type="float" office:value="3218000071" table:style-name="ce34">
            <text:p>3218000071</text:p>
          </table:table-cell>
          <table:table-cell office:value-type="date" office:date-value="2018-05-22T00:00:00" table:style-name="ce35">
            <text:p>22/05/18</text:p>
          </table:table-cell>
          <table:table-cell office:value-type="date" office:date-value="2019-06-30T00:00:00" table:style-name="ce36">
            <text:p>giugno - 2019</text:p>
          </table:table-cell>
          <table:table-cell office:value-type="string" table:style-name="ce40">
            <text:p>Z0E237CB53</text:p>
          </table:table-cell>
          <table:table-cell office:value-type="currency" office:value="16473.16" table:style-name="ce37">
            <text:p>€ 16.473,16</text:p>
          </table:table-cell>
          <table:table-cell office:value-type="currency" office:value="16473.16" table:style-name="ce65">
            <text:p><text:s/>16.473,16 €<text:s/></text:p>
          </table:table-cell>
          <table:table-cell table:number-columns-repeated="16375" table:style-name="ce31"/>
        </table:table-row>
        <table:table-row table:style-name="ro6">
          <table:table-cell office:value-type="string" table:style-name="ce32">
            <text:p>Incarico professionale per Coordinamento Sicurezza in fase di Esecuzione dell'intervento di adeguamento impianto di depurazione di Bergamo - Lotto 1 in territorio del Comune di Bergamo</text:p>
          </table:table-cell>
          <table:table-cell office:value-type="string" table:style-name="ce38">
            <text:p><text:a xlink:href="http://www.uniacque.bg.it/amministrazione-trasparente/documenti/CV_incarichi/7402282C56.pdf">RTP ETATEC Studio Paoletti S.r.l. (mandataria) HMR S.r.l. (mandante)</text:a></text:p>
          </table:table-cell>
          <table:table-cell office:value-type="string" table:style-name="ce33">
            <text:p>PROCEDURA NEGOZIATA</text:p>
          </table:table-cell>
          <table:table-cell office:value-type="float" office:value="3218000072" table:style-name="ce34">
            <text:p>3218000072</text:p>
          </table:table-cell>
          <table:table-cell office:value-type="date" office:date-value="2018-05-22T00:00:00" table:style-name="ce35">
            <text:p>22/05/18</text:p>
          </table:table-cell>
          <table:table-cell office:value-type="date" office:date-value="2019-12-31T00:00:00" table:style-name="ce36">
            <text:p>dicembre - 2019</text:p>
          </table:table-cell>
          <table:table-cell office:value-type="string" table:style-name="ce40">
            <text:p>7402282C56</text:p>
          </table:table-cell>
          <table:table-cell office:value-type="currency" office:value="43362.99" table:style-name="ce37">
            <text:p>€ 43.362,99</text:p>
          </table:table-cell>
          <table:table-cell office:value-type="currency" office:value="39460.31" table:style-name="ce65">
            <text:p><text:s/>39.460,31 €<text:s/></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38">
            <text:p><text:a xlink:href="http://www.uniacque.bg.it/amministrazione-trasparente/documenti/CV_incarichi/Z1D23885BC.pdf">Ing. Luciani Domenico<text:s/></text:a></text:p>
          </table:table-cell>
          <table:table-cell office:value-type="string" table:style-name="ce33">
            <text:p>PROCEDURA NEGOZIATA</text:p>
          </table:table-cell>
          <table:table-cell office:value-type="float" office:value="3218000073" table:style-name="ce34">
            <text:p>3218000073</text:p>
          </table:table-cell>
          <table:table-cell office:value-type="date" office:date-value="2018-05-23T00:00:00" table:style-name="ce35">
            <text:p>23/05/18</text:p>
          </table:table-cell>
          <table:table-cell office:value-type="date" office:date-value="2018-09-24T00:00:00" table:style-name="ce36">
            <text:p>settembre - 2018</text:p>
          </table:table-cell>
          <table:table-cell office:value-type="string" table:style-name="ce40">
            <text:p>Z1D23885BC</text:p>
          </table:table-cell>
          <table:table-cell office:value-type="currency" office:value="24242.400000000001" table:style-name="ce37">
            <text:p>€ 24.242,40</text:p>
          </table:table-cell>
          <table:table-cell office:value-type="currency" office:value="24242.400000000001" table:style-name="ce65">
            <text:p><text:s/>24.242,40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38">
            <text:p><text:a xlink:href="http://www.uniacque.bg.it/amministrazione-trasparente/documenti/CV_incarichi/Z8523B8BE7.pdf">Dr.ssa Caterina Pelazza</text:a></text:p>
          </table:table-cell>
          <table:table-cell office:value-type="string" table:style-name="ce33">
            <text:p>PROCEDURA NEGOZIATA</text:p>
          </table:table-cell>
          <table:table-cell office:value-type="float" office:value="3218000074" table:style-name="ce34">
            <text:p>3218000074</text:p>
          </table:table-cell>
          <table:table-cell office:value-type="date" office:date-value="2018-05-24T00:00:00" table:style-name="ce35">
            <text:p>24/05/18</text:p>
          </table:table-cell>
          <table:table-cell office:value-type="date" office:date-value="2018-12-31T00:00:00" table:style-name="ce36">
            <text:p>dicembre - 2018</text:p>
          </table:table-cell>
          <table:table-cell office:value-type="string" table:style-name="ce40">
            <text:p>Z8523B8BE7</text:p>
          </table:table-cell>
          <table:table-cell office:value-type="currency" office:value="604.79999999999995" table:style-name="ce37">
            <text:p>€ 604,80</text:p>
          </table:table-cell>
          <table:table-cell office:value-type="currency" office:value="604.79999999999995" table:style-name="ce65">
            <text:p><text:s/>604,80 €<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ordino della rete fognaria del Comune di Caprino Bergamasco (BG) – I LOTTO”</text:p>
          </table:table-cell>
          <table:table-cell office:value-type="string" table:style-name="ce38">
            <text:p><text:a xlink:href="http://www.uniacque.bg.it/amministrazione-trasparente/documenti/CV_incarichi/Z0F233489A.pdf">Geom. Guidi Giampiero</text:a></text:p>
          </table:table-cell>
          <table:table-cell office:value-type="string" table:style-name="ce33">
            <text:p>AFFIDAMENTO DIRETTO</text:p>
          </table:table-cell>
          <table:table-cell office:value-type="float" office:value="3218000075" table:style-name="ce34">
            <text:p>3218000075</text:p>
          </table:table-cell>
          <table:table-cell office:value-type="date" office:date-value="2018-05-25T00:00:00" table:style-name="ce35">
            <text:p>25/05/18</text:p>
          </table:table-cell>
          <table:table-cell office:value-type="date" office:date-value="2019-12-31T00:00:00" table:style-name="ce36">
            <text:p>dicembre - 2019</text:p>
          </table:table-cell>
          <table:table-cell office:value-type="string" table:style-name="ce40">
            <text:p>Z0F233489A</text:p>
          </table:table-cell>
          <table:table-cell office:value-type="currency" office:value="13506.95" table:style-name="ce37">
            <text:p>€ 13.506,95</text:p>
          </table:table-cell>
          <table:table-cell office:value-type="currency" office:value="13506.95" table:style-name="ce65">
            <text:p><text:s/>13.506,95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38">
            <text:p><text:a xlink:href="http://www.uniacque.bg.it/amministrazione-trasparente/documenti/CV_incarichi/Z7A23C4530.pdf">Ing. Tulini Marco</text:a></text:p>
          </table:table-cell>
          <table:table-cell office:value-type="string" table:style-name="ce33">
            <text:p>AFFIDAMENTO DIRETTO</text:p>
          </table:table-cell>
          <table:table-cell office:value-type="float" office:value="3218000076" table:style-name="ce34">
            <text:p>3218000076</text:p>
          </table:table-cell>
          <table:table-cell office:value-type="date" office:date-value="2018-05-28T00:00:00" table:style-name="ce35">
            <text:p>28/05/18</text:p>
          </table:table-cell>
          <table:table-cell office:value-type="date" office:date-value="2018-06-30T00:00:00" table:style-name="ce36">
            <text:p>giugno - 2018</text:p>
          </table:table-cell>
          <table:table-cell office:value-type="string" table:style-name="ce40">
            <text:p>Z7A23C4530</text:p>
          </table:table-cell>
          <table:table-cell office:value-type="currency" office:value="408.1" table:style-name="ce37">
            <text:p>€ 408,10</text:p>
          </table:table-cell>
          <table:table-cell office:value-type="currency" office:value="0" table:style-name="ce65">
            <text:p><text:s/>- <text:s text:c="2"/>€<text:s/></text:p>
          </table:table-cell>
          <table:table-cell table:number-columns-repeated="16375" table:style-name="ce31"/>
        </table:table-row>
        <table:table-row table:style-name="ro9">
          <table:table-cell office:value-type="string" table:style-name="ce32">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38">
            <text:p><text:a xlink:href="http://www.uniacque.bg.it/amministrazione-trasparente/documenti/CV_incarichi/Z6A2394226.pdf">Studio d'Ingegneria Parmigiani</text:a></text:p>
          </table:table-cell>
          <table:table-cell office:value-type="string" table:style-name="ce33">
            <text:p>PROCEDURA NEGOZIATA</text:p>
          </table:table-cell>
          <table:table-cell office:value-type="float" office:value="3218000077" table:style-name="ce34">
            <text:p>3218000077</text:p>
          </table:table-cell>
          <table:table-cell office:value-type="date" office:date-value="2018-05-29T00:00:00" table:style-name="ce35">
            <text:p>29/05/18</text:p>
          </table:table-cell>
          <table:table-cell office:value-type="date" office:date-value="2019-12-31T00:00:00" table:style-name="ce36">
            <text:p>dicembre - 2019</text:p>
          </table:table-cell>
          <table:table-cell office:value-type="string" table:style-name="ce40">
            <text:p>Z6A2394226</text:p>
          </table:table-cell>
          <table:table-cell office:value-type="currency" office:value="18001.060000000001" table:style-name="ce37">
            <text:p>€ 18.001,06</text:p>
          </table:table-cell>
          <table:table-cell office:value-type="currency" office:value="18001.060000000001" table:style-name="ce65">
            <text:p><text:s/>18.001,06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38">
            <text:p><text:a xlink:href="http://www.uniacque.bg.it/amministrazione-trasparente/documenti/CV_incarichi/Z5323C7872.pdf">Geom. Guidi Giampiero</text:a></text:p>
          </table:table-cell>
          <table:table-cell office:value-type="string" table:style-name="ce33">
            <text:p>AFFIDAMENTO DIRETTO</text:p>
          </table:table-cell>
          <table:table-cell office:value-type="float" office:value="3218000078" table:style-name="ce34">
            <text:p>3218000078</text:p>
          </table:table-cell>
          <table:table-cell office:value-type="date" office:date-value="2018-05-29T00:00:00" table:style-name="ce35">
            <text:p>29/05/18</text:p>
          </table:table-cell>
          <table:table-cell office:value-type="date" office:date-value="2018-06-30T00:00:00" table:style-name="ce36">
            <text:p>giugno - 2018</text:p>
          </table:table-cell>
          <table:table-cell office:value-type="string" table:style-name="ce40">
            <text:p>Z5323C7872</text:p>
          </table:table-cell>
          <table:table-cell office:value-type="currency" office:value="312.13" table:style-name="ce37">
            <text:p>€ 312,13</text:p>
          </table:table-cell>
          <table:table-cell office:value-type="currency" office:value="312.13" table:style-name="ce65">
            <text:p><text:s/>312,13 €<text:s/></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38">
            <text:p><text:a xlink:href="http://www.uniacque.bg.it/amministrazione-trasparente/documenti/CV_incarichi/Z5123CDAEF.pdf">Ing. Arrigoni Davide</text:a></text:p>
          </table:table-cell>
          <table:table-cell office:value-type="string" table:style-name="ce33">
            <text:p>AFFIDAMENTO DIRETTO</text:p>
          </table:table-cell>
          <table:table-cell office:value-type="float" office:value="3218000079" table:style-name="ce34">
            <text:p>3218000079</text:p>
          </table:table-cell>
          <table:table-cell office:value-type="date" office:date-value="2018-05-30T00:00:00" table:style-name="ce35">
            <text:p>30/05/18</text:p>
          </table:table-cell>
          <table:table-cell office:value-type="date" office:date-value="2018-08-31T00:00:00" table:style-name="ce36">
            <text:p>agosto - 2018</text:p>
          </table:table-cell>
          <table:table-cell office:value-type="string" table:style-name="ce40">
            <text:p>Z5123CDAEF</text:p>
          </table:table-cell>
          <table:table-cell office:value-type="currency" office:value="401.19" table:style-name="ce37">
            <text:p>€ 401,19</text:p>
          </table:table-cell>
          <table:table-cell office:value-type="currency" office:value="0" table:style-name="ce65">
            <text:p><text:s/>- <text:s text:c="2"/>€<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38">
            <text:p><text:a xlink:href="http://www.uniacque.bg.it/amministrazione-trasparente/documenti/CV_incarichi/ZE123D39A2.pdf">Geom. Andrea Mazzoleni</text:a></text:p>
          </table:table-cell>
          <table:table-cell office:value-type="string" table:style-name="ce33">
            <text:p>AFFIDAMENTO DIRETTO</text:p>
          </table:table-cell>
          <table:table-cell office:value-type="float" office:value="3218000080" table:style-name="ce34">
            <text:p>3218000080</text:p>
          </table:table-cell>
          <table:table-cell office:value-type="date" office:date-value="2018-05-31T00:00:00" table:style-name="ce35">
            <text:p>31/05/18</text:p>
          </table:table-cell>
          <table:table-cell office:value-type="date" office:date-value="2018-07-31T00:00:00" table:style-name="ce36">
            <text:p>luglio - 2018</text:p>
          </table:table-cell>
          <table:table-cell office:value-type="string" table:style-name="ce40">
            <text:p>ZE123D39A2</text:p>
          </table:table-cell>
          <table:table-cell office:value-type="currency" office:value="422.43" table:style-name="ce37">
            <text:p>€ 422,43</text:p>
          </table:table-cell>
          <table:table-cell office:value-type="currency" office:value="0" table:style-name="ce65">
            <text:p><text:s/>- <text:s text:c="2"/>€<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38">
            <text:p><text:a xlink:href="http://www.uniacque.bg.it/amministrazione-trasparente/documenti/CV_incarichi/Z3E23D3FB4.pdf">Dr.ssa Caterina Pelazza</text:a></text:p>
          </table:table-cell>
          <table:table-cell office:value-type="string" table:style-name="ce33">
            <text:p>PROCEDURA NEGOZIATA</text:p>
          </table:table-cell>
          <table:table-cell office:value-type="float" office:value="3218000081" table:style-name="ce34">
            <text:p>3218000081</text:p>
          </table:table-cell>
          <table:table-cell office:value-type="date" office:date-value="2018-05-31T00:00:00" table:style-name="ce35">
            <text:p>31/05/18</text:p>
          </table:table-cell>
          <table:table-cell office:value-type="date" office:date-value="2018-12-31T00:00:00" table:style-name="ce36">
            <text:p>dicembre - 2018</text:p>
          </table:table-cell>
          <table:table-cell office:value-type="string" table:style-name="ce40">
            <text:p>Z3E23D3FB4</text:p>
          </table:table-cell>
          <table:table-cell office:value-type="currency" office:value="403.1" table:style-name="ce37">
            <text:p>€ 403,10</text:p>
          </table:table-cell>
          <table:table-cell office:value-type="currency" office:value="403.1" table:style-name="ce65">
            <text:p><text:s/>403,10 €<text:s/></text:p>
          </table:table-cell>
          <table:table-cell table:number-columns-repeated="16375" table:style-name="ce31"/>
        </table:table-row>
        <table:table-row table:style-name="ro12">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38">
            <text:p><text:a xlink:href="http://www.uniacque.bg.it/amministrazione-trasparente/documenti/CV_incarichi/Z1D23D863A.pdf">Ing. Patelli Emanuele</text:a></text:p>
          </table:table-cell>
          <table:table-cell office:value-type="string" table:style-name="ce33">
            <text:p>AFFIDAMENTO DIRETTO</text:p>
          </table:table-cell>
          <table:table-cell office:value-type="float" office:value="3218000082" table:style-name="ce34">
            <text:p>3218000082</text:p>
          </table:table-cell>
          <table:table-cell office:value-type="date" office:date-value="2018-06-01T00:00:00" table:style-name="ce35">
            <text:p>01/06/18</text:p>
          </table:table-cell>
          <table:table-cell office:value-type="date" office:date-value="2018-07-31T00:00:00" table:style-name="ce36">
            <text:p>luglio - 2018</text:p>
          </table:table-cell>
          <table:table-cell office:value-type="string" table:style-name="ce40">
            <text:p>Z1D23D863A</text:p>
          </table:table-cell>
          <table:table-cell office:value-type="currency" office:value="313.57" table:style-name="ce37">
            <text:p>€ 313,57</text:p>
          </table:table-cell>
          <table:table-cell office:value-type="currency" office:value="313.57" table:style-name="ce65">
            <text:p><text:s/>313,57 €<text:s/></text:p>
          </table:table-cell>
          <table:table-cell table:number-columns-repeated="16375" table:style-name="ce31"/>
        </table:table-row>
        <table:table-row table:style-name="ro4">
          <table:table-cell office:value-type="string" table:style-name="ce32">
            <text:p>Prestazioni straordinarie per recupero IRES e IRAP 2010-2013 e altre attività fiscali</text:p>
          </table:table-cell>
          <table:table-cell office:value-type="string" table:style-name="ce38">
            <text:p><text:a xlink:href="http://www.uniacque.bg.it/amministrazione-trasparente/documenti/CV_incarichi/Z2023DBB00.pdf">Studio Pirola Pennuto Zei &amp; Associati</text:a></text:p>
          </table:table-cell>
          <table:table-cell office:value-type="string" table:style-name="ce33">
            <text:p>AFFIDAMENTO DIRETTO</text:p>
          </table:table-cell>
          <table:table-cell office:value-type="float" office:value="3218000083" table:style-name="ce34">
            <text:p>3218000083</text:p>
          </table:table-cell>
          <table:table-cell office:value-type="date" office:date-value="2018-06-04T00:00:00" table:style-name="ce35">
            <text:p>04/06/18</text:p>
          </table:table-cell>
          <table:table-cell office:value-type="date" office:date-value="2018-06-04T00:00:00" table:style-name="ce36">
            <text:p>giugno - 2018</text:p>
          </table:table-cell>
          <table:table-cell office:value-type="string" table:style-name="ce40">
            <text:p>Z2023DBB00</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2223E0709.pdf">E.T.S. S.p.A. Engineering and Technical Services</text:a></text:p>
          </table:table-cell>
          <table:table-cell office:value-type="string" table:style-name="ce33">
            <text:p>AFFIDAMENTO DIRETTO</text:p>
          </table:table-cell>
          <table:table-cell office:value-type="float" office:value="3218000084" table:style-name="ce34">
            <text:p>3218000084</text:p>
          </table:table-cell>
          <table:table-cell office:value-type="date" office:date-value="2018-06-05T00:00:00" table:style-name="ce35">
            <text:p>05/06/18</text:p>
          </table:table-cell>
          <table:table-cell office:value-type="date" office:date-value="2018-09-30T00:00:00" table:style-name="ce36">
            <text:p>settembre - 2018</text:p>
          </table:table-cell>
          <table:table-cell office:value-type="string" table:style-name="ce40">
            <text:p>Z2223E0709</text:p>
          </table:table-cell>
          <table:table-cell office:value-type="currency" office:value="1183.6300000000001" table:style-name="ce37">
            <text:p>€ 1.183,63</text:p>
          </table:table-cell>
          <table:table-cell office:value-type="currency" office:value="1183.6300000000001" table:style-name="ce65">
            <text:p><text:s/>1.183,63 €<text:s/></text:p>
          </table:table-cell>
          <table:table-cell table:number-columns-repeated="16375" table:style-name="ce31"/>
        </table:table-row>
        <table:table-row table:style-name="ro8">
          <table:table-cell office:value-type="string" table:style-name="ce32">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38">
            <text:p><text:a xlink:href="http://www.uniacque.bg.it/amministrazione-trasparente/documenti/CV_incarichi/Z23238FC07.pdf">Ing. Murachelli Adriano</text:a></text:p>
          </table:table-cell>
          <table:table-cell office:value-type="string" table:style-name="ce33">
            <text:p>PROCEDURA NEGOZIATA</text:p>
          </table:table-cell>
          <table:table-cell office:value-type="float" office:value="3218000085" table:style-name="ce34">
            <text:p>3218000085</text:p>
          </table:table-cell>
          <table:table-cell office:value-type="date" office:date-value="2018-06-06T00:00:00" table:style-name="ce35">
            <text:p>06/06/18</text:p>
          </table:table-cell>
          <table:table-cell office:value-type="date" office:date-value="2018-10-08T00:00:00" table:style-name="ce36">
            <text:p>ottobre - 2018</text:p>
          </table:table-cell>
          <table:table-cell office:value-type="string" table:style-name="ce40">
            <text:p>Z23238FC07</text:p>
          </table:table-cell>
          <table:table-cell office:value-type="currency" office:value="17886.95" table:style-name="ce37">
            <text:p>€ 17.886,95</text:p>
          </table:table-cell>
          <table:table-cell office:value-type="currency" office:value="17886.95" table:style-name="ce65">
            <text:p><text:s/>17.886,95 €<text:s/></text:p>
          </table:table-cell>
          <table:table-cell table:number-columns-repeated="16375" table:style-name="ce31"/>
        </table:table-row>
        <table:table-row table:style-name="ro6">
          <table:table-cell office:value-type="string" table:style-name="ce32">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38">
            <text:p><text:a xlink:href="http://www.uniacque.bg.it/amministrazione-trasparente/documenti/CV_incarichi/Z2523E68E9.pdf">Geom. Micheli Roberta</text:a></text:p>
          </table:table-cell>
          <table:table-cell office:value-type="string" table:style-name="ce33">
            <text:p>AFFIDAMENTO DIRETTO</text:p>
          </table:table-cell>
          <table:table-cell office:value-type="float" office:value="3218000086" table:style-name="ce34">
            <text:p>3218000086</text:p>
          </table:table-cell>
          <table:table-cell office:value-type="date" office:date-value="2018-06-06T00:00:00" table:style-name="ce35">
            <text:p>06/06/18</text:p>
          </table:table-cell>
          <table:table-cell office:value-type="date" office:date-value="2018-06-06T00:00:00" table:style-name="ce36">
            <text:p>giugno - 2018</text:p>
          </table:table-cell>
          <table:table-cell office:value-type="string" table:style-name="ce40">
            <text:p>Z2523E68E9</text:p>
          </table:table-cell>
          <table:table-cell office:value-type="currency" office:value="1575" table:style-name="ce37">
            <text:p>€ 1.575,00</text:p>
          </table:table-cell>
          <table:table-cell office:value-type="currency" office:value="1260" table:style-name="ce65">
            <text:p><text:s/>1.260,00 €<text:s/></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38">
            <text:p><text:a xlink:href="http://www.uniacque.bg.it/amministrazione-trasparente/documenti/CV_incarichi/ZB623E872B.pdf">Ing. Arch. Bernardo Vanelli</text:a></text:p>
          </table:table-cell>
          <table:table-cell office:value-type="string" table:style-name="ce33">
            <text:p>AFFIDAMENTO DIRETTO</text:p>
          </table:table-cell>
          <table:table-cell office:value-type="float" office:value="3218000087" table:style-name="ce34">
            <text:p>3218000087</text:p>
          </table:table-cell>
          <table:table-cell office:value-type="date" office:date-value="2018-06-07T00:00:00" table:style-name="ce35">
            <text:p>07/06/18</text:p>
          </table:table-cell>
          <table:table-cell office:value-type="date" office:date-value="2018-09-30T00:00:00" table:style-name="ce36">
            <text:p>settembre - 2018</text:p>
          </table:table-cell>
          <table:table-cell office:value-type="string" table:style-name="ce40">
            <text:p>ZB623E872B</text:p>
          </table:table-cell>
          <table:table-cell office:value-type="currency" office:value="1677.58" table:style-name="ce37">
            <text:p>€ 1.677,58</text:p>
          </table:table-cell>
          <table:table-cell office:value-type="currency" office:value="1677.58" table:style-name="ce65">
            <text:p><text:s/>1.677,58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38">
            <text:p><text:a xlink:href="http://www.uniacque.bg.it/amministrazione-trasparente/documenti/CV_incarichi/Z5E23BF807.pdf">Ing. Rota Luca</text:a></text:p>
          </table:table-cell>
          <table:table-cell office:value-type="string" table:style-name="ce33">
            <text:p>PROCEDURA NEGOZIATA</text:p>
          </table:table-cell>
          <table:table-cell office:value-type="float" office:value="3218000088" table:style-name="ce34">
            <text:p>3218000088</text:p>
          </table:table-cell>
          <table:table-cell office:value-type="date" office:date-value="2018-06-08T00:00:00" table:style-name="ce35">
            <text:p>08/06/18</text:p>
          </table:table-cell>
          <table:table-cell office:value-type="date" office:date-value="2018-12-31T00:00:00" table:style-name="ce36">
            <text:p>dicembre - 2018</text:p>
          </table:table-cell>
          <table:table-cell office:value-type="string" table:style-name="ce40">
            <text:p>Z5E23BF807</text:p>
          </table:table-cell>
          <table:table-cell office:value-type="currency" office:value="1975.84" table:style-name="ce37">
            <text:p>€ 1.975,84</text:p>
          </table:table-cell>
          <table:table-cell office:value-type="currency" office:value="0" table:style-name="ce65">
            <text:p><text:s/>- <text:s text:c="2"/>€<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B223EE62D.pdf">BMB Ingegneria S.r.l.</text:a></text:p>
          </table:table-cell>
          <table:table-cell office:value-type="string" table:style-name="ce33">
            <text:p>AFFIDAMENTO DIRETTO</text:p>
          </table:table-cell>
          <table:table-cell office:value-type="float" office:value="3218000089" table:style-name="ce34">
            <text:p>3218000089</text:p>
          </table:table-cell>
          <table:table-cell office:value-type="date" office:date-value="2018-06-08T00:00:00" table:style-name="ce35">
            <text:p>08/06/18</text:p>
          </table:table-cell>
          <table:table-cell office:value-type="date" office:date-value="2018-09-30T00:00:00" table:style-name="ce36">
            <text:p>settembre - 2018</text:p>
          </table:table-cell>
          <table:table-cell office:value-type="string" table:style-name="ce40">
            <text:p>ZB223EE62D</text:p>
          </table:table-cell>
          <table:table-cell office:value-type="currency" office:value="1444.65" table:style-name="ce37">
            <text:p>€ 1.444,65</text:p>
          </table:table-cell>
          <table:table-cell office:value-type="currency" office:value="1444.65" table:style-name="ce65">
            <text:p><text:s/>1.444,6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38">
            <text:p><text:a xlink:href="http://www.uniacque.bg.it/amministrazione-trasparente/documenti/CV_incarichi/ZD823CEDAC.pdf">Studio 45 Engineering</text:a></text:p>
          </table:table-cell>
          <table:table-cell office:value-type="string" table:style-name="ce33">
            <text:p>PROCEDURA NEGOZIATA</text:p>
          </table:table-cell>
          <table:table-cell office:value-type="float" office:value="3218000090" table:style-name="ce34">
            <text:p>3218000090</text:p>
          </table:table-cell>
          <table:table-cell office:value-type="date" office:date-value="2018-06-13T00:00:00" table:style-name="ce35">
            <text:p>13/06/18</text:p>
          </table:table-cell>
          <table:table-cell office:value-type="date" office:date-value="2019-12-31T00:00:00" table:style-name="ce36">
            <text:p>dicembre - 2019</text:p>
          </table:table-cell>
          <table:table-cell office:value-type="string" table:style-name="ce40">
            <text:p>ZD823CEDAC</text:p>
          </table:table-cell>
          <table:table-cell office:value-type="currency" office:value="10401.02" table:style-name="ce37">
            <text:p>€ 10.401,02</text:p>
          </table:table-cell>
          <table:table-cell office:value-type="currency" office:value="10360.189999999999" table:style-name="ce65">
            <text:p><text:s/>10.360,19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Collettamento Villaggio Barcolo frazione Piazzi" in territorio del Comune di Cerete (BG).</text:p>
          </table:table-cell>
          <table:table-cell office:value-type="string" table:style-name="ce38">
            <text:p><text:a xlink:href="http://www.uniacque.bg.it/amministrazione-trasparente/documenti/CV_incarichi/ZA723D9CB7.pdf">Arch. Gonella Antonio Modesto</text:a></text:p>
          </table:table-cell>
          <table:table-cell office:value-type="string" table:style-name="ce33">
            <text:p>PROCEDURA NEGOZIATA</text:p>
          </table:table-cell>
          <table:table-cell office:value-type="float" office:value="3218000091" table:style-name="ce34">
            <text:p>3218000091</text:p>
          </table:table-cell>
          <table:table-cell office:value-type="date" office:date-value="2018-06-13T00:00:00" table:style-name="ce35">
            <text:p>13/06/18</text:p>
          </table:table-cell>
          <table:table-cell office:value-type="date" office:date-value="2019-03-31T00:00:00" table:style-name="ce36">
            <text:p>marzo - 2019</text:p>
          </table:table-cell>
          <table:table-cell office:value-type="string" table:style-name="ce40">
            <text:p>ZA723D9CB7</text:p>
          </table:table-cell>
          <table:table-cell office:value-type="currency" office:value="4160.18" table:style-name="ce37">
            <text:p>€ 4.160,18</text:p>
          </table:table-cell>
          <table:table-cell office:value-type="currency" office:value="4160.18" table:style-name="ce65">
            <text:p><text:s/>4.160,18 €<text:s/></text:p>
          </table:table-cell>
          <table:table-cell table:number-columns-repeated="16375" table:style-name="ce31"/>
        </table:table-row>
        <table:table-row table:style-name="ro6">
          <table:table-cell office:value-type="string" table:style-name="ce32">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38">
            <text:p><text:a xlink:href="http://www.uniacque.bg.it/amministrazione-trasparente/documenti/CV_incarichi/Z87240D773.pdf">Studio Taccolini Ingegneri Associati</text:a></text:p>
          </table:table-cell>
          <table:table-cell office:value-type="string" table:style-name="ce33">
            <text:p>AFFIDAMENTO DIRETTO</text:p>
          </table:table-cell>
          <table:table-cell office:value-type="float" office:value="3218000092" table:style-name="ce34">
            <text:p>3218000092</text:p>
          </table:table-cell>
          <table:table-cell office:value-type="date" office:date-value="2018-06-19T00:00:00" table:style-name="ce35">
            <text:p>19/06/18</text:p>
          </table:table-cell>
          <table:table-cell office:value-type="date" office:date-value="2019-06-30T00:00:00" table:style-name="ce36">
            <text:p>giugno - 2019</text:p>
          </table:table-cell>
          <table:table-cell office:value-type="string" table:style-name="ce40">
            <text:p>Z87240D773</text:p>
          </table:table-cell>
          <table:table-cell office:value-type="currency" office:value="21237.06" table:style-name="ce37">
            <text:p>€ 21.237,06</text:p>
          </table:table-cell>
          <table:table-cell office:value-type="currency" office:value="21237.059999999998" table:style-name="ce65">
            <text:p><text:s/>21.237,06 €<text:s/></text:p>
          </table:table-cell>
          <table:table-cell table:number-columns-repeated="16375" table:style-name="ce31"/>
        </table:table-row>
        <table:table-row table:style-name="ro7">
          <table:table-cell office:value-type="string" table:style-name="ce32">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F42411725.pdf">RTP Ing. Bertocchi Sheila. Ing. Giorgio Michele Ing. Cucchi Peter</text:a></text:p>
          </table:table-cell>
          <table:table-cell office:value-type="string" table:style-name="ce33">
            <text:p>AFFIDAMENTO DIRETTO</text:p>
          </table:table-cell>
          <table:table-cell office:value-type="float" office:value="3218000093" table:style-name="ce34">
            <text:p>3218000093</text:p>
          </table:table-cell>
          <table:table-cell office:value-type="date" office:date-value="2018-06-20T00:00:00" table:style-name="ce35">
            <text:p>20/06/18</text:p>
          </table:table-cell>
          <table:table-cell office:value-type="date" office:date-value="2019-03-31T00:00:00" table:style-name="ce36">
            <text:p>marzo - 2019</text:p>
          </table:table-cell>
          <table:table-cell office:value-type="string" table:style-name="ce40">
            <text:p>ZF42411725</text:p>
          </table:table-cell>
          <table:table-cell office:value-type="currency" office:value="13331.960000000001" table:style-name="ce37">
            <text:p>€ 13.331,96</text:p>
          </table:table-cell>
          <table:table-cell office:value-type="currency" office:value="13331.96" table:style-name="ce65">
            <text:p><text:s/>13.331,96 €<text:s/></text:p>
          </table:table-cell>
          <table:table-cell table:number-columns-repeated="16375" table:style-name="ce31"/>
        </table:table-row>
        <table:table-row table:style-name="ro3">
          <table:table-cell office:value-type="string" table:style-name="ce32">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38">
            <text:p><text:a xlink:href="http://www.uniacque.bg.it/amministrazione-trasparente/documenti/CV_incarichi/Z5B2411FE9.pdf">Dott. Geologo Chiodelli Alessandro</text:a></text:p>
          </table:table-cell>
          <table:table-cell office:value-type="string" table:style-name="ce33">
            <text:p>AFFIDAMENTO DIRETTO</text:p>
          </table:table-cell>
          <table:table-cell office:value-type="float" office:value="3218000094" table:style-name="ce34">
            <text:p>3218000094</text:p>
          </table:table-cell>
          <table:table-cell office:value-type="date" office:date-value="2018-06-20T00:00:00" table:style-name="ce35">
            <text:p>20/06/18</text:p>
          </table:table-cell>
          <table:table-cell office:value-type="date" office:date-value="2018-07-31T00:00:00" table:style-name="ce36">
            <text:p>luglio - 2018</text:p>
          </table:table-cell>
          <table:table-cell office:value-type="string" table:style-name="ce40">
            <text:p>Z5B2411FE9</text:p>
          </table:table-cell>
          <table:table-cell office:value-type="currency" office:value="5501.45" table:style-name="ce37">
            <text:p>€ 5.501,45</text:p>
          </table:table-cell>
          <table:table-cell office:value-type="currency" office:value="0" table:style-name="ce65">
            <text:p><text:s/>- <text:s text:c="2"/>€<text:s/></text:p>
          </table:table-cell>
          <table:table-cell table:number-columns-repeated="16375" table:style-name="ce31"/>
        </table:table-row>
        <table:table-row table:style-name="ro7">
          <table:table-cell office:value-type="string" table:style-name="ce32">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38">
            <text:p><text:a xlink:href="http://www.uniacque.bg.it/amministrazione-trasparente/documenti/CV_incarichi/Z67241222A.pdf">Ydros Ingegneria Studio Associato</text:a></text:p>
          </table:table-cell>
          <table:table-cell office:value-type="string" table:style-name="ce33">
            <text:p>AFFIDAMENTO DIRETTO</text:p>
          </table:table-cell>
          <table:table-cell office:value-type="float" office:value="3218000095" table:style-name="ce34">
            <text:p>3218000095</text:p>
          </table:table-cell>
          <table:table-cell office:value-type="date" office:date-value="2018-06-20T00:00:00" table:style-name="ce35">
            <text:p>20/06/18</text:p>
          </table:table-cell>
          <table:table-cell office:value-type="date" office:date-value="2018-06-30T00:00:00" table:style-name="ce36">
            <text:p>giugno - 2018</text:p>
          </table:table-cell>
          <table:table-cell office:value-type="string" table:style-name="ce40">
            <text:p>Z67241222A</text:p>
          </table:table-cell>
          <table:table-cell office:value-type="currency" office:value="8599.93" table:style-name="ce37">
            <text:p>€ 8.599,93</text:p>
          </table:table-cell>
          <table:table-cell office:value-type="currency" office:value="8599.93" table:style-name="ce65">
            <text:p><text:s/>8.599,93 €<text:s/></text:p>
          </table:table-cell>
          <table:table-cell table:number-columns-repeated="16375" table:style-name="ce31"/>
        </table:table-row>
        <table:table-row table:style-name="ro7">
          <table:table-cell office:value-type="string" table:style-name="ce32">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732412566.pdf">Hattusas S.r.l.</text:a></text:p>
          </table:table-cell>
          <table:table-cell office:value-type="string" table:style-name="ce33">
            <text:p>AFFIDAMENTO DIRETTO</text:p>
          </table:table-cell>
          <table:table-cell office:value-type="float" office:value="3218000096" table:style-name="ce34">
            <text:p>3218000096</text:p>
          </table:table-cell>
          <table:table-cell office:value-type="date" office:date-value="2018-06-20T00:00:00" table:style-name="ce35">
            <text:p>20/06/18</text:p>
          </table:table-cell>
          <table:table-cell office:value-type="date" office:date-value="2018-06-20T00:00:00" table:style-name="ce36">
            <text:p>giugno - 2018</text:p>
          </table:table-cell>
          <table:table-cell office:value-type="string" table:style-name="ce40">
            <text:p>Z732412566</text:p>
          </table:table-cell>
          <table:table-cell office:value-type="currency" office:value="3350" table:style-name="ce37">
            <text:p>€ 3.350,00</text:p>
          </table:table-cell>
          <table:table-cell office:value-type="currency" office:value="3350" table:style-name="ce65">
            <text:p><text:s/>3.35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38">
            <text:p><text:a xlink:href="http://www.uniacque.bg.it/amministrazione-trasparente/documenti/CV_incarichi/Z0423DF234.pdf">Studio Castelletti Srl</text:a></text:p>
          </table:table-cell>
          <table:table-cell office:value-type="string" table:style-name="ce33">
            <text:p>PROCEDURA NEGOZIATA</text:p>
          </table:table-cell>
          <table:table-cell office:value-type="float" office:value="3218000097" table:style-name="ce34">
            <text:p>3218000097</text:p>
          </table:table-cell>
          <table:table-cell office:value-type="date" office:date-value="2018-06-21T00:00:00" table:style-name="ce35">
            <text:p>21/06/18</text:p>
          </table:table-cell>
          <table:table-cell office:value-type="date" office:date-value="2019-09-30T00:00:00" table:style-name="ce36">
            <text:p>settembre - 2019</text:p>
          </table:table-cell>
          <table:table-cell office:value-type="string" table:style-name="ce40">
            <text:p>Z0423DF234</text:p>
          </table:table-cell>
          <table:table-cell office:value-type="currency" office:value="9360.58" table:style-name="ce37">
            <text:p>€ 9.360,58</text:p>
          </table:table-cell>
          <table:table-cell office:value-type="currency" office:value="2674.45" table:style-name="ce65">
            <text:p><text:s/>2.674,45 €<text:s/></text:p>
          </table:table-cell>
          <table:table-cell table:number-columns-repeated="16375" table:style-name="ce31"/>
        </table:table-row>
        <table:table-row table:style-name="ro3">
          <table:table-cell office:value-type="string" table:style-name="ce32">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38">
            <text:p><text:a xlink:href="http://www.uniacque.bg.it/amministrazione-trasparente/documenti/CV_incarichi/Z992403D77.pdf">E.T.S. S.p.A. Engineering and Technical Services</text:a></text:p>
          </table:table-cell>
          <table:table-cell office:value-type="string" table:style-name="ce33">
            <text:p>PROCEDURA NEGOZIATA</text:p>
          </table:table-cell>
          <table:table-cell office:value-type="float" office:value="3218000098" table:style-name="ce34">
            <text:p>3218000098</text:p>
          </table:table-cell>
          <table:table-cell office:value-type="date" office:date-value="2018-06-27T00:00:00" table:style-name="ce35">
            <text:p>27/06/18</text:p>
          </table:table-cell>
          <table:table-cell office:value-type="date" office:date-value="2018-11-30T00:00:00" table:style-name="ce36">
            <text:p>novembre - 2018</text:p>
          </table:table-cell>
          <table:table-cell office:value-type="string" table:style-name="ce40">
            <text:p>Z992403D77</text:p>
          </table:table-cell>
          <table:table-cell office:value-type="currency" office:value="19364.8" table:style-name="ce37">
            <text:p>€ 19.364,8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Direzione Lavori, Contabilità e CRE dell'intervento "Risoluzione inerferenze con tngenziale Sud di Bergamo - tratto Treviolo – Paladina".</text:p>
          </table:table-cell>
          <table:table-cell office:value-type="string" table:style-name="ce38">
            <text:p><text:a xlink:href="http://www.uniacque.bg.it/amministrazione-trasparente/documenti/CV_incarichi/Z1B23F0026.pdf">Protec S.a.s. di Duilio Albricci &amp; C.</text:a></text:p>
          </table:table-cell>
          <table:table-cell office:value-type="string" table:style-name="ce33">
            <text:p>PROCEDURA NEGOZIATA</text:p>
          </table:table-cell>
          <table:table-cell office:value-type="float" office:value="3218000099" table:style-name="ce34">
            <text:p>3218000099</text:p>
          </table:table-cell>
          <table:table-cell office:value-type="date" office:date-value="2018-06-28T00:00:00" table:style-name="ce35">
            <text:p>28/06/18</text:p>
          </table:table-cell>
          <table:table-cell office:value-type="date" office:date-value="2020-06-30T00:00:00" table:style-name="ce36">
            <text:p>giugno - 2020</text:p>
          </table:table-cell>
          <table:table-cell office:value-type="string" table:style-name="ce40">
            <text:p>Z1B23F0026</text:p>
          </table:table-cell>
          <table:table-cell office:value-type="currency" office:value="16189.02" table:style-name="ce37">
            <text:p>€ 16.189,02</text:p>
          </table:table-cell>
          <table:table-cell office:value-type="currency" office:value="16189.019999999997" table:style-name="ce65">
            <text:p><text:s/>16.189,02 €<text:s/></text:p>
          </table:table-cell>
          <table:table-cell table:number-columns-repeated="16375" table:style-name="ce31"/>
        </table:table-row>
        <table:table-row table:style-name="ro3">
          <table:table-cell office:value-type="string" table:style-name="ce32">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38">
            <text:p><text:a xlink:href="http://www.uniacque.bg.it/amministrazione-trasparente/documenti/CV_incarichi/Z8624314C1.pdf">Si. Eng Studio Associato</text:a></text:p>
          </table:table-cell>
          <table:table-cell office:value-type="string" table:style-name="ce33">
            <text:p>AFFIDAMENTO DIRETTO</text:p>
          </table:table-cell>
          <table:table-cell office:value-type="float" office:value="3218000100" table:style-name="ce34">
            <text:p>3218000100</text:p>
          </table:table-cell>
          <table:table-cell office:value-type="date" office:date-value="2018-06-29T00:00:00" table:style-name="ce35">
            <text:p>29/06/18</text:p>
          </table:table-cell>
          <table:table-cell office:value-type="date" office:date-value="2019-06-30T00:00:00" table:style-name="ce36">
            <text:p>giugno - 2019</text:p>
          </table:table-cell>
          <table:table-cell office:value-type="string" table:style-name="ce40">
            <text:p>Z8624314C1</text:p>
          </table:table-cell>
          <table:table-cell office:value-type="currency" office:value="13571.74" table:style-name="ce37">
            <text:p>€ 13.571,74</text:p>
          </table:table-cell>
          <table:table-cell office:value-type="currency" office:value="11653.94" table:style-name="ce65">
            <text:p><text:s/>11.653,94 €<text:s/></text:p>
          </table:table-cell>
          <table:table-cell table:number-columns-repeated="16375" table:style-name="ce31"/>
        </table:table-row>
        <table:table-row table:style-name="ro7">
          <table:table-cell office:value-type="string" table:style-name="ce32">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38">
            <text:p><text:a xlink:href="http://www.uniacque.bg.it/amministrazione-trasparente/documenti/CV_incarichi/Z2B2400F26.pdf">Ing. Ferrario Gianfranco</text:a></text:p>
          </table:table-cell>
          <table:table-cell office:value-type="string" table:style-name="ce33">
            <text:p>PROCEDURA NEGOZIATA</text:p>
          </table:table-cell>
          <table:table-cell office:value-type="float" office:value="3218000101" table:style-name="ce34">
            <text:p>3218000101</text:p>
          </table:table-cell>
          <table:table-cell office:value-type="date" office:date-value="2018-06-29T00:00:00" table:style-name="ce35">
            <text:p>29/06/18</text:p>
          </table:table-cell>
          <table:table-cell office:value-type="date" office:date-value="2019-12-31T00:00:00" table:style-name="ce36">
            <text:p>dicembre - 2019</text:p>
          </table:table-cell>
          <table:table-cell office:value-type="string" table:style-name="ce40">
            <text:p>Z2B2400F26</text:p>
          </table:table-cell>
          <table:table-cell office:value-type="currency" office:value="21394.41" table:style-name="ce37">
            <text:p>€ 21.394,41</text:p>
          </table:table-cell>
          <table:table-cell office:value-type="currency" office:value="13412.71" table:style-name="ce65">
            <text:p><text:s/>13.412,71 €<text:s/></text:p>
          </table:table-cell>
          <table:table-cell table:number-columns-repeated="16375" table:style-name="ce31"/>
        </table:table-row>
        <table:table-row table:style-name="ro7">
          <table:table-cell office:value-type="string" table:style-name="ce32">
            <text:p>Incarico professionale per progettazione di fattibilità tecnica ed economica / definitiva, esecutiva, direzione lavori, contabilità e CRE dell’intervento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3D240B4CC.pdf">Ing. Ghilardi Gabriele</text:a></text:p>
          </table:table-cell>
          <table:table-cell office:value-type="string" table:style-name="ce33">
            <text:p>PROCEDURA NEGOZIATA</text:p>
          </table:table-cell>
          <table:table-cell office:value-type="float" office:value="3218000102" table:style-name="ce34">
            <text:p>3218000102</text:p>
          </table:table-cell>
          <table:table-cell office:value-type="date" office:date-value="2018-07-03T00:00:00" table:style-name="ce35">
            <text:p>03/07/18</text:p>
          </table:table-cell>
          <table:table-cell office:value-type="date" office:date-value="2019-03-31T00:00:00" table:style-name="ce36">
            <text:p>marzo - 2019</text:p>
          </table:table-cell>
          <table:table-cell office:value-type="string" table:style-name="ce40">
            <text:p>Z3D240B4CC</text:p>
          </table:table-cell>
          <table:table-cell office:value-type="currency" office:value="9023.19" table:style-name="ce37">
            <text:p>€ 9.023,19</text:p>
          </table:table-cell>
          <table:table-cell office:value-type="currency" office:value="3771.71" table:style-name="ce65">
            <text:p><text:s/>3.771,71 €<text:s/></text:p>
          </table:table-cell>
          <table:table-cell table:number-columns-repeated="16375" table:style-name="ce31"/>
        </table:table-row>
        <table:table-row table:style-name="ro4">
          <table:table-cell office:value-type="string" table:style-name="ce32">
            <text:p>Compensi professionali pratiche recupero Crediti</text:p>
          </table:table-cell>
          <table:table-cell office:value-type="string" table:style-name="ce38">
            <text:p><text:a xlink:href="http://www.uniacque.bg.it/amministrazione-trasparente/documenti/CV_incarichi/Z60243DC55.pdf">Avv. Belelli Paolo</text:a></text:p>
          </table:table-cell>
          <table:table-cell office:value-type="string" table:style-name="ce33">
            <text:p>AFFIDAMENTO DIRETTO</text:p>
          </table:table-cell>
          <table:table-cell office:value-type="float" office:value="3218000103" table:style-name="ce34">
            <text:p>3218000103</text:p>
          </table:table-cell>
          <table:table-cell office:value-type="date" office:date-value="2018-07-04T00:00:00" table:style-name="ce35">
            <text:p>04/07/18</text:p>
          </table:table-cell>
          <table:table-cell office:value-type="date" office:date-value="2018-07-04T00:00:00" table:style-name="ce36">
            <text:p>luglio - 2018</text:p>
          </table:table-cell>
          <table:table-cell office:value-type="string" table:style-name="ce40">
            <text:p>Z60243DC55</text:p>
          </table:table-cell>
          <table:table-cell office:value-type="currency" office:value="10467.030000000001" table:style-name="ce37">
            <text:p>€ 10.467,03</text:p>
          </table:table-cell>
          <table:table-cell office:value-type="currency" office:value="10467.030000000001" table:style-name="ce65">
            <text:p><text:s/>10.467,03 €<text:s/></text:p>
          </table:table-cell>
          <table:table-cell table:number-columns-repeated="16375" table:style-name="ce31"/>
        </table:table-row>
        <table:table-row table:style-name="ro4">
          <table:table-cell office:value-type="string" table:style-name="ce32">
            <text:p>Incarico professionale per opposizione Ingiunzione Spurghi Carminati S.n.c. - Uniacque S.p.A.</text:p>
          </table:table-cell>
          <table:table-cell office:value-type="string" table:style-name="ce38">
            <text:p><text:a xlink:href="http://www.uniacque.bg.it/amministrazione-trasparente/documenti/CV_incarichi/Z8A2440DE4.pdf">Avv. Roberti Antonio</text:a></text:p>
          </table:table-cell>
          <table:table-cell office:value-type="string" table:style-name="ce33">
            <text:p>AFFIDAMENTO DIRETTO</text:p>
          </table:table-cell>
          <table:table-cell office:value-type="float" office:value="3218000104" table:style-name="ce34">
            <text:p>3218000104</text:p>
          </table:table-cell>
          <table:table-cell office:value-type="date" office:date-value="2018-07-05T00:00:00" table:style-name="ce35">
            <text:p>05/07/18</text:p>
          </table:table-cell>
          <table:table-cell office:value-type="date" office:date-value="2018-07-05T00:00:00" table:style-name="ce36">
            <text:p>luglio - 2018</text:p>
          </table:table-cell>
          <table:table-cell office:value-type="string" table:style-name="ce40">
            <text:p>Z8A2440DE4</text:p>
          </table:table-cell>
          <table:table-cell office:value-type="currency" office:value="4818.68" table:style-name="ce37">
            <text:p>€ 4.818,68</text:p>
          </table:table-cell>
          <table:table-cell office:value-type="currency" office:value="4818.68" table:style-name="ce65">
            <text:p><text:s/>4.818,68 €<text:s/></text:p>
          </table:table-cell>
          <table:table-cell table:number-columns-repeated="16375" table:style-name="ce31"/>
        </table:table-row>
        <table:table-row table:style-name="ro8">
          <table:table-cell office:value-type="string" table:style-name="ce32">
            <text:p>Incarico professionale per:</text:p>
            <text:p>1. <text:s/>Progettazione esecutiva e direzione lavori della messa in sicurezza dei muri perimetrali vasca di nitrificazione <text:s/>- Depuratore Zerra a <text:s/>Bagnatica (BG) secondo lotto;</text:p>
            <text:p>2. Progettazione esecutiva e direzione lavori per la realizzazione della nuova vasca di accumulo fanghi - Depuratore di Ghisalba (BG).</text:p>
          </table:table-cell>
          <table:table-cell office:value-type="string" table:style-name="ce38">
            <text:p><text:a xlink:href="http://www.uniacque.bg.it/amministrazione-trasparente/documenti/CV_incarichi/Z40244270C.pdf">Ing. Recalcati Paolo</text:a></text:p>
          </table:table-cell>
          <table:table-cell office:value-type="string" table:style-name="ce33">
            <text:p>AFFIDAMENTO DIRETTO</text:p>
          </table:table-cell>
          <table:table-cell office:value-type="float" office:value="3218000105" table:style-name="ce34">
            <text:p>3218000105</text:p>
          </table:table-cell>
          <table:table-cell office:value-type="date" office:date-value="2018-07-05T00:00:00" table:style-name="ce35">
            <text:p>05/07/18</text:p>
          </table:table-cell>
          <table:table-cell office:value-type="date" office:date-value="2018-08-22T00:00:00" table:style-name="ce36">
            <text:p>agosto - 2018</text:p>
          </table:table-cell>
          <table:table-cell office:value-type="string" table:style-name="ce40">
            <text:p>Z40244270C</text:p>
          </table:table-cell>
          <table:table-cell office:value-type="currency" office:value="10192" table:style-name="ce37">
            <text:p>€ 10.192,00</text:p>
          </table:table-cell>
          <table:table-cell office:value-type="currency" office:value="10192" table:style-name="ce65">
            <text:p><text:s/>10.192,00 €<text:s/></text:p>
          </table:table-cell>
          <table:table-cell table:number-columns-repeated="16375" table:style-name="ce31"/>
        </table:table-row>
        <table:table-row table:style-name="ro4">
          <table:table-cell office:value-type="string" table:style-name="ce32">
            <text:p>Incarico professionale per verifiche idrauliche della rete fognaria in località S.Fermo in Comune di Fiorano al Serio</text:p>
          </table:table-cell>
          <table:table-cell office:value-type="string" table:style-name="ce38">
            <text:p><text:a xlink:href="http://www.uniacque.bg.it/amministrazione-trasparente/documenti/CV_incarichi/Z3E2446738.pdf">Ing. Fenaroli Piergiuseppe</text:a></text:p>
          </table:table-cell>
          <table:table-cell office:value-type="string" table:style-name="ce33">
            <text:p>AFFIDAMENTO DIRETTO</text:p>
          </table:table-cell>
          <table:table-cell office:value-type="float" office:value="3218000106" table:style-name="ce34">
            <text:p>3218000106</text:p>
          </table:table-cell>
          <table:table-cell office:value-type="date" office:date-value="2018-07-06T00:00:00" table:style-name="ce35">
            <text:p>06/07/18</text:p>
          </table:table-cell>
          <table:table-cell office:value-type="date" office:date-value="2018-07-06T00:00:00" table:style-name="ce36">
            <text:p>luglio - 2018</text:p>
          </table:table-cell>
          <table:table-cell office:value-type="string" table:style-name="ce40">
            <text:p>Z3E2446738</text:p>
          </table:table-cell>
          <table:table-cell office:value-type="currency" office:value="3640" table:style-name="ce37">
            <text:p>€ 3.640,00</text:p>
          </table:table-cell>
          <table:table-cell office:value-type="currency" office:value="3640" table:style-name="ce65">
            <text:p><text:s/>3.640,00 €<text:s/></text:p>
          </table:table-cell>
          <table:table-cell table:number-columns-repeated="16375" table:style-name="ce31"/>
        </table:table-row>
        <table:table-row table:style-name="ro4">
          <table:table-cell office:value-type="string" table:style-name="ce32">
            <text:p>Incarico professionale per le attività di collaudo statico della nuova vasca di accumulo fanghi presso il depuratore di Ghisalba (BG)</text:p>
          </table:table-cell>
          <table:table-cell office:value-type="string" table:style-name="ce38">
            <text:p><text:a xlink:href="http://www.uniacque.bg.it/amministrazione-trasparente/documenti/CV_incarichi/Z1F24491D9.pdf">Ing. Manzoni Paolo</text:a></text:p>
          </table:table-cell>
          <table:table-cell office:value-type="string" table:style-name="ce33">
            <text:p>AFFIDAMENTO DIRETTO</text:p>
          </table:table-cell>
          <table:table-cell office:value-type="float" office:value="3218000107" table:style-name="ce34">
            <text:p>3218000107</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1F24491D9</text:p>
          </table:table-cell>
          <table:table-cell office:value-type="currency" office:value="1352" table:style-name="ce37">
            <text:p>€ 1.352,00</text:p>
          </table:table-cell>
          <table:table-cell office:value-type="currency" office:value="1352" table:style-name="ce65">
            <text:p><text:s/>1.352,00 €<text:s/></text:p>
          </table:table-cell>
          <table:table-cell table:number-columns-repeated="16375" table:style-name="ce31"/>
        </table:table-row>
        <table:table-row table:style-name="ro7">
          <table:table-cell office:value-type="string" table:style-name="ce32">
            <text:p>Incarico professionale per redazione relazione geologica-idrogeologica e geologico-tecnica relativa al cantiere nel Comune di Ghisalba, secondo le norme tecniche per le costruzioni del 2018 e la nuova L.R. N. 33/2015 sulla normativa sismica in Regione Lombardia.</text:p>
          </table:table-cell>
          <table:table-cell office:value-type="string" table:style-name="ce38">
            <text:p><text:a xlink:href="http://www.uniacque.bg.it/amministrazione-trasparente/documenti/CV_incarichi/ZCA24495C7.pdf">Dott. Geol. Ratazzi Alessandro<text:s/></text:a></text:p>
          </table:table-cell>
          <table:table-cell office:value-type="string" table:style-name="ce33">
            <text:p>AFFIDAMENTO DIRETTO</text:p>
          </table:table-cell>
          <table:table-cell office:value-type="float" office:value="3218000108" table:style-name="ce34">
            <text:p>3218000108</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CA24495C7</text:p>
          </table:table-cell>
          <table:table-cell office:value-type="currency" office:value="1173" table:style-name="ce37">
            <text:p>€ 1.173,00</text:p>
          </table:table-cell>
          <table:table-cell office:value-type="currency" office:value="816.41" table:style-name="ce65">
            <text:p><text:s/>816,41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collettore tratto <text:s/>Ubiale Clanezzo - Villa D'Almè - 4° Lotto" nel territorio dei Comuni di Ubiale Clanezzo, Villa D’Almè, Almenno San Salvatore e Sedrina (BG).</text:p>
          </table:table-cell>
          <table:table-cell office:value-type="string" table:style-name="ce38">
            <text:p><text:a xlink:href="http://www.uniacque.bg.it/amministrazione-trasparente/documenti/CV_incarichi/Z20241D41A.pdf">Arch. Gonella Antonio Modesto</text:a></text:p>
          </table:table-cell>
          <table:table-cell office:value-type="string" table:style-name="ce33">
            <text:p>PROCEDURA NEGOZIATA</text:p>
          </table:table-cell>
          <table:table-cell office:value-type="float" office:value="3218000109" table:style-name="ce34">
            <text:p>3218000109</text:p>
          </table:table-cell>
          <table:table-cell office:value-type="date" office:date-value="2018-07-09T00:00:00" table:style-name="ce35">
            <text:p>09/07/18</text:p>
          </table:table-cell>
          <table:table-cell office:value-type="date" office:date-value="2020-06-30T00:00:00" table:style-name="ce36">
            <text:p>giugno - 2020</text:p>
          </table:table-cell>
          <table:table-cell office:value-type="string" table:style-name="ce40">
            <text:p>Z20241D41A</text:p>
          </table:table-cell>
          <table:table-cell office:value-type="currency" office:value="23361.82" table:style-name="ce37">
            <text:p>€ 23.361,82</text:p>
          </table:table-cell>
          <table:table-cell office:value-type="currency" office:value="21692.400000000001" table:style-name="ce65">
            <text:p><text:s/>21.692,40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Nuova fognatura piazzale del Cimitero e Via Venezia" in territorio del Comune di Bergamo.</text:p>
          </table:table-cell>
          <table:table-cell office:value-type="string" table:style-name="ce38">
            <text:p><text:a xlink:href="http://www.uniacque.bg.it/amministrazione-trasparente/documenti/CV_incarichi/ZCD2421075.pdf">J+S S.r.l.</text:a></text:p>
          </table:table-cell>
          <table:table-cell office:value-type="string" table:style-name="ce33">
            <text:p>PROCEDURA NEGOZIATA</text:p>
          </table:table-cell>
          <table:table-cell office:value-type="float" office:value="3218000110" table:style-name="ce34">
            <text:p>3218000110</text:p>
          </table:table-cell>
          <table:table-cell office:value-type="date" office:date-value="2018-07-09T00:00:00" table:style-name="ce35">
            <text:p>09/07/18</text:p>
          </table:table-cell>
          <table:table-cell office:value-type="date" office:date-value="2019-06-30T00:00:00" table:style-name="ce36">
            <text:p>giugno - 2019</text:p>
          </table:table-cell>
          <table:table-cell office:value-type="string" table:style-name="ce40">
            <text:p>ZCD2421075</text:p>
          </table:table-cell>
          <table:table-cell office:value-type="currency" office:value="25848.07" table:style-name="ce37">
            <text:p>€ 25.848,07</text:p>
          </table:table-cell>
          <table:table-cell office:value-type="currency" office:value="12375.029999999999" table:style-name="ce65">
            <text:p><text:s/>12.375,03 €<text:s/></text:p>
          </table:table-cell>
          <table:table-cell table:number-columns-repeated="16375" table:style-name="ce31"/>
        </table:table-row>
        <table:table-row table:style-name="ro4">
          <table:table-cell office:value-type="string" table:style-name="ce32">
            <text:p>Incarico per redazione parere in materia di Incompatibilità</text:p>
          </table:table-cell>
          <table:table-cell office:value-type="string" table:style-name="ce38">
            <text:p><text:a xlink:href="http://www.uniacque.bg.it/amministrazione-trasparente/documenti/CV_incarichi/Z792456E33.pdf">N.C.T.M. Studio Legale Associato</text:a></text:p>
          </table:table-cell>
          <table:table-cell office:value-type="string" table:style-name="ce33">
            <text:p>AFFIDAMENTO DIRETTO</text:p>
          </table:table-cell>
          <table:table-cell office:value-type="float" office:value="3218000111" table:style-name="ce34">
            <text:p>3218000111</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792456E33</text:p>
          </table:table-cell>
          <table:table-cell office:value-type="currency" office:value="5512" table:style-name="ce37">
            <text:p>€ 5.512,00</text:p>
          </table:table-cell>
          <table:table-cell office:value-type="currency" office:value="5512" table:style-name="ce65">
            <text:p><text:s/>5.512,00 €<text:s/></text:p>
          </table:table-cell>
          <table:table-cell table:number-columns-repeated="16375" table:style-name="ce31"/>
        </table:table-row>
        <table:table-row table:style-name="ro5">
          <table:table-cell office:value-type="string" table:style-name="ce32">
            <text:p>Incarico professionale per redazione Osservazioni Tecniche Tribunale di Bergamo P.P. <text:s/>N. 1232/18 Reg. Sentenze - <text:s/>n. 1387/17 R.G. -n. 926/16 R.G.N.R.</text:p>
          </table:table-cell>
          <table:table-cell office:value-type="string" table:style-name="ce38">
            <text:p><text:a xlink:href="http://www.uniacque.bg.it/amministrazione-trasparente/documenti/CV_incarichi/ZC02457A79.pdf">Ing. Fiumana Luigi</text:a></text:p>
          </table:table-cell>
          <table:table-cell office:value-type="string" table:style-name="ce33">
            <text:p>AFFIDAMENTO DIRETTO</text:p>
          </table:table-cell>
          <table:table-cell office:value-type="float" office:value="3218000112" table:style-name="ce34">
            <text:p>3218000112</text:p>
          </table:table-cell>
          <table:table-cell office:value-type="date" office:date-value="2018-07-12T00:00:00" table:style-name="ce35">
            <text:p>12/07/18</text:p>
          </table:table-cell>
          <table:table-cell office:value-type="date" office:date-value="2018-07-12T00:00:00" table:style-name="ce36">
            <text:p>luglio - 2018</text:p>
          </table:table-cell>
          <table:table-cell office:value-type="string" table:style-name="ce40">
            <text:p>ZC02457A79</text:p>
          </table:table-cell>
          <table:table-cell office:value-type="currency" office:value="1252.9000000000001" table:style-name="ce37">
            <text:p>€ 1.252,90</text:p>
          </table:table-cell>
          <table:table-cell office:value-type="currency" office:value="1252.9000000000001" table:style-name="ce65">
            <text:p><text:s/>1.252,90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Collettamento di terminale non depurato (Rio Pisonda)” in territorio del Comune di Colzate (BG).</text:p>
          </table:table-cell>
          <table:table-cell office:value-type="string" table:style-name="ce38">
            <text:p><text:a xlink:href="http://www.uniacque.bg.it/amministrazione-trasparente/documenti/CV_incarichi/Z1D2436644.pdf">Studio Taccolini Ingegneri Associati</text:a></text:p>
          </table:table-cell>
          <table:table-cell office:value-type="string" table:style-name="ce33">
            <text:p>PROCEDURA NEGOZIATA</text:p>
          </table:table-cell>
          <table:table-cell office:value-type="float" office:value="3218000113" table:style-name="ce34">
            <text:p>3218000113</text:p>
          </table:table-cell>
          <table:table-cell office:value-type="date" office:date-value="2018-07-13T00:00:00" table:style-name="ce35">
            <text:p>13/07/18</text:p>
          </table:table-cell>
          <table:table-cell office:value-type="date" office:date-value="2019-12-31T00:00:00" table:style-name="ce36">
            <text:p>dicembre - 2019</text:p>
          </table:table-cell>
          <table:table-cell office:value-type="string" table:style-name="ce40">
            <text:p>Z1D2436644</text:p>
          </table:table-cell>
          <table:table-cell office:value-type="currency" office:value="13935.79" table:style-name="ce37">
            <text:p>€ 13.935,79</text:p>
          </table:table-cell>
          <table:table-cell office:value-type="currency" office:value="6955.4699999999993" table:style-name="ce65">
            <text:p><text:s/>6.955,4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Adeguamento dell'Impianto di Depurazione del Comune di Martinengo – Lotto 1" (BG) in territorio del Comune di Martinengo (BG).</text:p>
          </table:table-cell>
          <table:table-cell office:value-type="string" table:style-name="ce38">
            <text:p><text:a xlink:href="http://www.uniacque.bg.it/amministrazione-trasparente/documenti/CV_incarichi/Z9F243F914.pdf">Ing. Arch. Locatelli Massimo</text:a></text:p>
          </table:table-cell>
          <table:table-cell office:value-type="string" table:style-name="ce33">
            <text:p>PROCEDURA NEGOZIATA</text:p>
          </table:table-cell>
          <table:table-cell office:value-type="float" office:value="3218000115" table:style-name="ce34">
            <text:p>3218000115</text:p>
          </table:table-cell>
          <table:table-cell office:value-type="date" office:date-value="2018-07-24T00:00:00" table:style-name="ce35">
            <text:p>24/07/18</text:p>
          </table:table-cell>
          <table:table-cell office:value-type="date" office:date-value="2019-06-30T00:00:00" table:style-name="ce36">
            <text:p>giugno - 2019</text:p>
          </table:table-cell>
          <table:table-cell office:value-type="string" table:style-name="ce40">
            <text:p>Z9F243F914</text:p>
          </table:table-cell>
          <table:table-cell office:value-type="currency" office:value="3119.34" table:style-name="ce37">
            <text:p>€ 3.119,34</text:p>
          </table:table-cell>
          <table:table-cell office:value-type="currency" office:value="3119.34" table:style-name="ce65">
            <text:p><text:s/>3.119,34 €<text:s/></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Adeguamento Impianto di Depurazione di Bergamo – Lotto1” in territorio del Comune di Bergamo.</text:p>
          </table:table-cell>
          <table:table-cell office:value-type="string" table:style-name="ce38">
            <text:p><text:a xlink:href="http://www.uniacque.bg.it/amministrazione-trasparente/documenti/CV_incarichi/75237613FD.pdf">RTP Dott. Ing. Lorenzo Zoppei (mandataria) - Dott. Ing. Sandro De Palma (mandante)</text:a></text:p>
          </table:table-cell>
          <table:table-cell office:value-type="string" table:style-name="ce33">
            <text:p>PROCEDURA NEGOZIATA</text:p>
          </table:table-cell>
          <table:table-cell office:value-type="float" office:value="3218000116" table:style-name="ce34">
            <text:p>3218000116</text:p>
          </table:table-cell>
          <table:table-cell office:value-type="date" office:date-value="2018-07-24T00:00:00" table:style-name="ce35">
            <text:p>24/07/18</text:p>
          </table:table-cell>
          <table:table-cell office:value-type="date" office:date-value="2020-12-31T00:00:00" table:style-name="ce36">
            <text:p>dicembre - 2020</text:p>
          </table:table-cell>
          <table:table-cell office:value-type="string" table:style-name="ce40">
            <text:p>75237613FD</text:p>
          </table:table-cell>
          <table:table-cell office:value-type="currency" office:value="43093.37" table:style-name="ce37">
            <text:p>€ 43.093,37</text:p>
          </table:table-cell>
          <table:table-cell office:value-type="currency" office:value="0" table:style-name="ce65">
            <text:p><text:s/>- <text:s text:c="2"/>€<text:s/></text:p>
          </table:table-cell>
          <table:table-cell table:number-columns-repeated="16375" table:style-name="ce31"/>
        </table:table-row>
        <table:table-row table:style-name="ro8">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504114EC2.pdf">RTP Ingegneria e Gestioni Sant'Anna S.r.l. (Mandataria) - Ing. Pastorelli Giuseppe (Mandante)<text:s/></text:a></text:p>
          </table:table-cell>
          <table:table-cell office:value-type="string" table:style-name="ce33">
            <text:p>PROCEDURA NEGOZIATA</text:p>
          </table:table-cell>
          <table:table-cell office:value-type="float" office:value="3218000117" table:style-name="ce34">
            <text:p>3218000117</text:p>
          </table:table-cell>
          <table:table-cell office:value-type="date" office:date-value="2018-07-24T00:00:00" table:style-name="ce35">
            <text:p>24/07/18</text:p>
          </table:table-cell>
          <table:table-cell office:value-type="date" office:date-value="2019-12-31T00:00:00" table:style-name="ce36">
            <text:p>dicembre - 2019</text:p>
          </table:table-cell>
          <table:table-cell office:value-type="string" table:style-name="ce40">
            <text:p>7504114EC2</text:p>
          </table:table-cell>
          <table:table-cell office:value-type="currency" office:value="60483.16" table:style-name="ce37">
            <text:p>€ 60.483,16</text:p>
          </table:table-cell>
          <table:table-cell office:value-type="currency" office:value="60483.16" table:style-name="ce65">
            <text:p><text:s/>60.483,16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992479506.pdf">E.T.S. S.p.A. Engineering and Technical Services</text:a></text:p>
          </table:table-cell>
          <table:table-cell office:value-type="string" table:style-name="ce33">
            <text:p>AFFIDAMENTO DIRETTO</text:p>
          </table:table-cell>
          <table:table-cell office:value-type="float" office:value="3218000118" table:style-name="ce34">
            <text:p>3218000118</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992479506</text:p>
          </table:table-cell>
          <table:table-cell office:value-type="currency" office:value="1590.45" table:style-name="ce37">
            <text:p>€ 1.590,45</text:p>
          </table:table-cell>
          <table:table-cell office:value-type="currency" office:value="1590.45" table:style-name="ce65">
            <text:p><text:s/>1.590,45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A5247A115.pdf">BMB Ingegneria S.r.l.</text:a></text:p>
          </table:table-cell>
          <table:table-cell office:value-type="string" table:style-name="ce33">
            <text:p>AFFIDAMENTO DIRETTO</text:p>
          </table:table-cell>
          <table:table-cell office:value-type="float" office:value="3218000119" table:style-name="ce34">
            <text:p>3218000119</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A5247A115</text:p>
          </table:table-cell>
          <table:table-cell office:value-type="currency" office:value="1941.15" table:style-name="ce37">
            <text:p>€ 1.941,15</text:p>
          </table:table-cell>
          <table:table-cell office:value-type="currency" office:value="1941.15" table:style-name="ce65">
            <text:p><text:s/>1.941,15 €<text:s/></text:p>
          </table:table-cell>
          <table:table-cell table:number-columns-repeated="16375" table:style-name="ce31"/>
        </table:table-row>
        <table:table-row table:style-name="ro2">
          <table:table-cell office:value-type="string" table:style-name="ce32">
            <text:p>Conferimento incarico di assistenza legale per giudizio d'appello nel procedimento n. 929/16 RGNR di Bergamo</text:p>
          </table:table-cell>
          <table:table-cell office:value-type="string" table:style-name="ce38">
            <text:p><text:a xlink:href="http://www.uniacque.bg.it/amministrazione-trasparente/documenti/CV_incarichi/Z112484BFE.pdf">Studio Legale di Diritto Penale Industriale e Tributario</text:a></text:p>
          </table:table-cell>
          <table:table-cell office:value-type="string" table:style-name="ce33">
            <text:p>AFFIDAMENTO DIRETTO</text:p>
          </table:table-cell>
          <table:table-cell office:value-type="float" office:value="3218000120" table:style-name="ce34">
            <text:p>3218000120</text:p>
          </table:table-cell>
          <table:table-cell office:value-type="date" office:date-value="2018-07-30T00:00:00" table:style-name="ce35">
            <text:p>30/07/18</text:p>
          </table:table-cell>
          <table:table-cell office:value-type="date" office:date-value="2019-06-30T00:00:00" table:style-name="ce36">
            <text:p>giugno - 2019</text:p>
          </table:table-cell>
          <table:table-cell office:value-type="string" table:style-name="ce40">
            <text:p>Z112484BFE</text:p>
          </table:table-cell>
          <table:table-cell office:value-type="currency" office:value="8132.8" table:style-name="ce37">
            <text:p>€ 8.132,80</text:p>
          </table:table-cell>
          <table:table-cell office:value-type="currency" office:value="3120" table:style-name="ce65">
            <text:p><text:s/>3.120,00 €<text:s/></text:p>
          </table:table-cell>
          <table:table-cell table:number-columns-repeated="16375" table:style-name="ce31"/>
        </table:table-row>
        <table:table-row table:style-name="ro5">
          <table:table-cell office:value-type="string" table:style-name="ce32">
            <text:p>Incarico professionale per Coordinamento Sicurezza in fase di Esecuzione dell’intervento "Risoluzione Interferenze con Tangenziale Sud - tratto Treviolo - Paladina".</text:p>
          </table:table-cell>
          <table:table-cell office:value-type="string" table:style-name="ce38">
            <text:p><text:a xlink:href="http://www.uniacque.bg.it/amministrazione-trasparente/documenti/CV_incarichi/Z582485167.pdf">Protec S.a.s. di Duilio Albricci &amp; C.</text:a></text:p>
          </table:table-cell>
          <table:table-cell office:value-type="string" table:style-name="ce33">
            <text:p>PROCEDURA NEGOZIATA</text:p>
          </table:table-cell>
          <table:table-cell office:value-type="float" office:value="3218000121" table:style-name="ce34">
            <text:p>3218000121</text:p>
          </table:table-cell>
          <table:table-cell office:value-type="date" office:date-value="2018-07-30T00:00:00" table:style-name="ce35">
            <text:p>30/07/18</text:p>
          </table:table-cell>
          <table:table-cell office:value-type="date" office:date-value="2020-06-30T00:00:00" table:style-name="ce36">
            <text:p>giugno - 2020</text:p>
          </table:table-cell>
          <table:table-cell office:value-type="string" table:style-name="ce40">
            <text:p>Z582485167</text:p>
          </table:table-cell>
          <table:table-cell office:value-type="currency" office:value="8854.14" table:style-name="ce37">
            <text:p>€ 8.854,14</text:p>
          </table:table-cell>
          <table:table-cell office:value-type="currency" office:value="8854.14" table:style-name="ce65">
            <text:p><text:s/>8.854,14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text:s/>Val Calepio e Sebino <text:s/>– importo <text:s text:c="2"/>lavori <text:s text:c="2"/>€ <text:s text:c="2"/>1.800,000,00 <text:s/>– CIG: 7503339F35</text:p>
          </table:table-cell>
          <table:table-cell office:value-type="string" table:style-name="ce38">
            <text:p><text:a xlink:href="http://www.uniacque.bg.it/amministrazione-trasparente/documenti/CV_incarichi/Z13246CE26.pdf">Hydrogeos Studio Tecnico Associato</text:a></text:p>
          </table:table-cell>
          <table:table-cell office:value-type="string" table:style-name="ce33">
            <text:p>PROCEDURA NEGOZIATA</text:p>
          </table:table-cell>
          <table:table-cell office:value-type="float" office:value="3218000122" table:style-name="ce34">
            <text:p>3218000122</text:p>
          </table:table-cell>
          <table:table-cell office:value-type="date" office:date-value="2018-07-31T00:00:00" table:style-name="ce35">
            <text:p>31/07/18</text:p>
          </table:table-cell>
          <table:table-cell office:value-type="date" office:date-value="2019-06-30T00:00:00" table:style-name="ce36">
            <text:p>giugno - 2019</text:p>
          </table:table-cell>
          <table:table-cell office:value-type="string" table:style-name="ce40">
            <text:p>Z13246CE26</text:p>
          </table:table-cell>
          <table:table-cell office:value-type="currency" office:value="15649.04" table:style-name="ce37">
            <text:p>€ 15.649,04</text:p>
          </table:table-cell>
          <table:table-cell office:value-type="currency" office:value="15649.04" table:style-name="ce65">
            <text:p><text:s/>15.649,04 €<text:s/></text:p>
          </table:table-cell>
          <table:table-cell table:number-columns-repeated="16375" table:style-name="ce31"/>
        </table:table-row>
        <table:table-row table:style-name="ro4">
          <table:table-cell office:value-type="string" table:style-name="ce32">
            <text:p>Conferimento incarico per Studio Idrogeologico di dettaglio presso sorgente in territorio di Bracca Comune di Zogno</text:p>
          </table:table-cell>
          <table:table-cell office:value-type="string" table:style-name="ce38">
            <text:p><text:a xlink:href="http://www.uniacque.bg.it/amministrazione-trasparente/documenti/CV_incarichi/ZB5248E11B.pdf">Ecogeo S.r.l.</text:a></text:p>
          </table:table-cell>
          <table:table-cell office:value-type="string" table:style-name="ce33">
            <text:p>AFFIDAMENTO DIRETTO</text:p>
          </table:table-cell>
          <table:table-cell office:value-type="float" office:value="3218000123" table:style-name="ce34">
            <text:p>3218000123</text:p>
          </table:table-cell>
          <table:table-cell office:value-type="date" office:date-value="2018-08-01T00:00:00" table:style-name="ce35">
            <text:p>01/08/18</text:p>
          </table:table-cell>
          <table:table-cell office:value-type="date" office:date-value="2018-09-30T00:00:00" table:style-name="ce36">
            <text:p>settembre - 2018</text:p>
          </table:table-cell>
          <table:table-cell office:value-type="string" table:style-name="ce40">
            <text:p>ZB5248E11B</text:p>
          </table:table-cell>
          <table:table-cell office:value-type="currency" office:value="11875" table:style-name="ce37">
            <text:p>€ 11.875,00</text:p>
          </table:table-cell>
          <table:table-cell office:value-type="currency" office:value="7125" table:style-name="ce65">
            <text:p><text:s/>7.125,00 €<text:s/></text:p>
          </table:table-cell>
          <table:table-cell table:number-columns-repeated="16375" table:style-name="ce31"/>
        </table:table-row>
        <table:table-row table:style-name="ro4">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782492015.pdf">Dr.ssa Vanetti Sara</text:a></text:p>
          </table:table-cell>
          <table:table-cell office:value-type="string" table:style-name="ce33">
            <text:p>AFFIDAMENTO DIRETTO</text:p>
          </table:table-cell>
          <table:table-cell office:value-type="float" office:value="3218000124" table:style-name="ce34">
            <text:p>3218000124</text:p>
          </table:table-cell>
          <table:table-cell office:value-type="date" office:date-value="2018-08-02T00:00:00" table:style-name="ce35">
            <text:p>02/08/18</text:p>
          </table:table-cell>
          <table:table-cell office:value-type="date" office:date-value="2018-12-31T00:00:00" table:style-name="ce36">
            <text:p>dicembre - 2018</text:p>
          </table:table-cell>
          <table:table-cell office:value-type="string" table:style-name="ce40">
            <text:p>Z782492015</text:p>
          </table:table-cell>
          <table:table-cell office:value-type="currency" office:value="4550" table:style-name="ce37">
            <text:p>€ 4.550,00</text:p>
          </table:table-cell>
          <table:table-cell office:value-type="currency" office:value="3500" table:style-name="ce65">
            <text:p><text:s/>3.500,00 €<text:s/></text:p>
          </table:table-cell>
          <table:table-cell table:number-columns-repeated="16375" table:style-name="ce31"/>
        </table:table-row>
        <table:table-row table:style-name="ro7">
          <table:table-cell office:value-type="string" table:style-name="ce32">
            <text:p>Estensione incarico professionale per predisposizione della documentazione tecnica necessaria all’ottenimento delle autorizzazioni allo scarico in corpo idrico superficiale e/o strati superficiali del sottosuolo delle reti di pubblica fognatura del Comune di Seriate c/o Provincia di Bergamo</text:p>
          </table:table-cell>
          <table:table-cell office:value-type="string" table:style-name="ce38">
            <text:p><text:a xlink:href="http://www.uniacque.bg.it/amministrazione-trasparente/documenti/CV_incarichi/Z962492730.pdf">Ing. Colia Savino Secondo</text:a></text:p>
          </table:table-cell>
          <table:table-cell office:value-type="string" table:style-name="ce33">
            <text:p>AFFIDAMENTO DIRETTO</text:p>
          </table:table-cell>
          <table:table-cell office:value-type="float" office:value="3218000125" table:style-name="ce34">
            <text:p>3218000125</text:p>
          </table:table-cell>
          <table:table-cell office:value-type="date" office:date-value="2018-08-02T00:00:00" table:style-name="ce35">
            <text:p>02/08/18</text:p>
          </table:table-cell>
          <table:table-cell office:value-type="date" office:date-value="2018-10-31T00:00:00" table:style-name="ce36">
            <text:p>ottobre - 2018</text:p>
          </table:table-cell>
          <table:table-cell office:value-type="string" table:style-name="ce40">
            <text:p>Z962492730</text:p>
          </table:table-cell>
          <table:table-cell office:value-type="currency" office:value="4368" table:style-name="ce37">
            <text:p>€ 4.368,00</text:p>
          </table:table-cell>
          <table:table-cell office:value-type="currency" office:value="4368" table:style-name="ce65">
            <text:p><text:s/>4.368,00 €<text:s/></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per “Opere di Manutenzione e costruzione delle reti di fognatura, realizzazione eventuali allacciamenti compreso il ripristino delle pavimentazioni stradali manomesse – Lotto iniziale di riferimento 1 - Zona 1: Val Seriana e Val di Scalve – <text:s/>importo complessivo previsto delle opere pari a € 900.000,00 – CIG 6811917BBA”</text:p>
          </table:table-cell>
          <table:table-cell office:value-type="string" table:style-name="ce38">
            <text:p><text:a xlink:href="http://www.uniacque.bg.it/amministrazione-trasparente/documenti/CV_incarichi/Z642493D02.pdf">Ing. Panzeri Flavio</text:a></text:p>
          </table:table-cell>
          <table:table-cell office:value-type="string" table:style-name="ce33">
            <text:p>AFFIDAMENTO DIRETTO</text:p>
          </table:table-cell>
          <table:table-cell office:value-type="float" office:value="3218000126" table:style-name="ce34">
            <text:p>3218000126</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42493D02</text:p>
          </table:table-cell>
          <table:table-cell office:value-type="currency" office:value="838.72" table:style-name="ce37">
            <text:p>€ 838,72</text:p>
          </table:table-cell>
          <table:table-cell office:value-type="currency" office:value="838.72" table:style-name="ce65">
            <text:p><text:s/>838,72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8824940D4.pdf">RTP Ing. Bertocchi Sheila. Ing. Giorgio Michele Ing. Cucchi Peter</text:a></text:p>
          </table:table-cell>
          <table:table-cell office:value-type="string" table:style-name="ce33">
            <text:p>AFFIDAMENTO DIRETTO</text:p>
          </table:table-cell>
          <table:table-cell office:value-type="float" office:value="3218000127" table:style-name="ce34">
            <text:p>3218000127</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8824940D4</text:p>
          </table:table-cell>
          <table:table-cell office:value-type="currency" office:value="1228.27" table:style-name="ce37">
            <text:p>€ 1.228,27</text:p>
          </table:table-cell>
          <table:table-cell office:value-type="currency" office:value="1228.27" table:style-name="ce65">
            <text:p><text:s/>1.228,27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662494B46.pdf">Ing. Visinoni Giuliano</text:a></text:p>
          </table:table-cell>
          <table:table-cell office:value-type="string" table:style-name="ce33">
            <text:p>AFFIDAMENTO DIRETTO</text:p>
          </table:table-cell>
          <table:table-cell office:value-type="float" office:value="3218000128" table:style-name="ce34">
            <text:p>3218000128</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62494B46</text:p>
          </table:table-cell>
          <table:table-cell office:value-type="currency" office:value="1364.82" table:style-name="ce37">
            <text:p>€ 1.364,82</text:p>
          </table:table-cell>
          <table:table-cell office:value-type="currency" office:value="1364.82" table:style-name="ce65">
            <text:p><text:s/>1.364,82 €<text:s/></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 collaudo statico in corso d’opera delle opere strutturali - collaudo tecnico-funzionale in corso d’opera delle opere elettromeccaniche e tubazioni dell’intervento “ADEGUAMENTO IMPIANTO DI DEPURAZIONE DI RANICA” in territorio del Comune di Ranica (BG).</text:p>
          </table:table-cell>
          <table:table-cell office:value-type="string" table:style-name="ce38">
            <text:p><text:a xlink:href="http://www.uniacque.bg.it/amministrazione-trasparente/documenti/CV_incarichi/7537889EC5.pdf">ING. ROBERTO BARBARESCHI (mandatario) - ING. SIMONE PESSINA (mandante)</text:a></text:p>
          </table:table-cell>
          <table:table-cell office:value-type="string" table:style-name="ce33">
            <text:p>PROCEDURA NEGOZIATA</text:p>
          </table:table-cell>
          <table:table-cell office:value-type="float" office:value="3218000129" table:style-name="ce34">
            <text:p>3218000129</text:p>
          </table:table-cell>
          <table:table-cell office:value-type="date" office:date-value="2018-08-07T00:00:00" table:style-name="ce35">
            <text:p>07/08/18</text:p>
          </table:table-cell>
          <table:table-cell office:value-type="date" office:date-value="2019-12-31T00:00:00" table:style-name="ce36">
            <text:p>dicembre - 2019</text:p>
          </table:table-cell>
          <table:table-cell office:value-type="string" table:style-name="ce40">
            <text:p>7537889EC5</text:p>
          </table:table-cell>
          <table:table-cell office:value-type="currency" office:value="33555.480000000003" table:style-name="ce37">
            <text:p>€ 33.555,48</text:p>
          </table:table-cell>
          <table:table-cell office:value-type="currency" office:value="24503.58" table:style-name="ce65">
            <text:p><text:s/>24.503,58 €<text:s/></text:p>
          </table:table-cell>
          <table:table-cell table:number-columns-repeated="16375" table:style-name="ce31"/>
        </table:table-row>
        <table:table-row table:style-name="ro3">
          <table:table-cell office:value-type="string" table:style-name="ce32">
            <text:p>Estensione dell’incarico professionale per l’esecuzione delle attività di collaudo statico in corso d'opera ai sensi del capitolo 9, D.M. 14/01/2008 di opere strutturali relative all’intervento di “Sorgente Nossana: interventi per la realizzazione del sistema di misurazione della portata rilasciata al Torrente Nossa” in territorio del Comune di Ponte Nossa (BG).</text:p>
          </table:table-cell>
          <table:table-cell office:value-type="string" table:style-name="ce38">
            <text:p><text:a xlink:href="http://www.uniacque.bg.it/amministrazione-trasparente/documenti/CV_incarichi/Z0F24A135F.pdf">Fincon Consulting Italia Srl</text:a></text:p>
          </table:table-cell>
          <table:table-cell office:value-type="string" table:style-name="ce33">
            <text:p>AFFIDAMENTO DIRETTO</text:p>
          </table:table-cell>
          <table:table-cell office:value-type="float" office:value="3218000131" table:style-name="ce34">
            <text:p>3218000131</text:p>
          </table:table-cell>
          <table:table-cell office:value-type="date" office:date-value="2018-08-09T00:00:00" table:style-name="ce35">
            <text:p>09/08/18</text:p>
          </table:table-cell>
          <table:table-cell office:value-type="date" office:date-value="2018-12-31T00:00:00" table:style-name="ce36">
            <text:p>dicembre - 2018</text:p>
          </table:table-cell>
          <table:table-cell office:value-type="string" table:style-name="ce40">
            <text:p>Z0F24A135F</text:p>
          </table:table-cell>
          <table:table-cell office:value-type="currency" office:value="1560" table:style-name="ce37">
            <text:p>€ 1.560,00</text:p>
          </table:table-cell>
          <table:table-cell office:value-type="currency" office:value="1560" table:style-name="ce65">
            <text:p><text:s/>1.560,00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O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lavori <text:s text:c="2"/>€ <text:s text:c="2"/>1.800.000,00 <text:s/>– <text:s/>CIG: 7549871EA1</text:p>
          </table:table-cell>
          <table:table-cell office:value-type="string" table:style-name="ce38">
            <text:p><text:a xlink:href="http://www.uniacque.bg.it/amministrazione-trasparente/documenti/CV_incarichi/ZAC248D5DB.pdf">AZ S.r.l. Consulting &amp; Commercial</text:a></text:p>
          </table:table-cell>
          <table:table-cell office:value-type="string" table:style-name="ce33">
            <text:p>PROCEDURA NEGOZIATA</text:p>
          </table:table-cell>
          <table:table-cell office:value-type="float" office:value="3218000132" table:style-name="ce34">
            <text:p>3218000132</text:p>
          </table:table-cell>
          <table:table-cell office:value-type="date" office:date-value="2018-08-14T00:00:00" table:style-name="ce35">
            <text:p>14/08/18</text:p>
          </table:table-cell>
          <table:table-cell office:value-type="date" office:date-value="2019-06-30T00:00:00" table:style-name="ce36">
            <text:p>giugno - 2019</text:p>
          </table:table-cell>
          <table:table-cell office:value-type="string" table:style-name="ce40">
            <text:p>ZAC248D5DB</text:p>
          </table:table-cell>
          <table:table-cell office:value-type="currency" office:value="17343.84" table:style-name="ce37">
            <text:p>€ 17.343,84</text:p>
          </table:table-cell>
          <table:table-cell office:value-type="currency" office:value="17343.84" table:style-name="ce65">
            <text:p><text:s/>17.343,84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5D24AB981.pdf">Ing. Ravasio Andrea Francesco</text:a></text:p>
          </table:table-cell>
          <table:table-cell office:value-type="string" table:style-name="ce33">
            <text:p>AFFIDAMENTO DIRETTO</text:p>
          </table:table-cell>
          <table:table-cell office:value-type="float" office:value="3218000133" table:style-name="ce34">
            <text:p>3218000133</text:p>
          </table:table-cell>
          <table:table-cell office:value-type="date" office:date-value="2018-08-20T00:00:00" table:style-name="ce35">
            <text:p>20/08/18</text:p>
          </table:table-cell>
          <table:table-cell office:value-type="date" office:date-value="2018-09-30T00:00:00" table:style-name="ce36">
            <text:p>settembre - 2018</text:p>
          </table:table-cell>
          <table:table-cell office:value-type="string" table:style-name="ce40">
            <text:p>Z5D24AB981</text:p>
          </table:table-cell>
          <table:table-cell office:value-type="currency" office:value="4472" table:style-name="ce37">
            <text:p>€ 4.472,00</text:p>
          </table:table-cell>
          <table:table-cell office:value-type="currency" office:value="4472" table:style-name="ce65">
            <text:p><text:s/>4.472,00 €<text:s/></text:p>
          </table:table-cell>
          <table:table-cell table:number-columns-repeated="16375" table:style-name="ce31"/>
        </table:table-row>
        <table:table-row table:style-name="ro4">
          <table:table-cell office:value-type="string" table:style-name="ce32">
            <text:p>Incarico professionale per assistenza riguardante ricorso su istanza di rimborso Prot. 149563 del 30/12/2015 IRES/IRAP 2011.</text:p>
          </table:table-cell>
          <table:table-cell office:value-type="string" table:style-name="ce38">
            <text:p><text:a xlink:href="http://www.uniacque.bg.it/amministrazione-trasparente/documenti/CV_incarichi/ZD524AFC2A.pdf">Studio Mainini &amp; Associati</text:a></text:p>
          </table:table-cell>
          <table:table-cell office:value-type="string" table:style-name="ce33">
            <text:p>AFFIDAMENTO DIRETTO</text:p>
          </table:table-cell>
          <table:table-cell office:value-type="float" office:value="3218000134" table:style-name="ce34">
            <text:p>3218000134</text:p>
          </table:table-cell>
          <table:table-cell office:value-type="date" office:date-value="2018-08-22T00:00:00" table:style-name="ce35">
            <text:p>22/08/18</text:p>
          </table:table-cell>
          <table:table-cell office:value-type="date" office:date-value="2019-12-31T00:00:00" table:style-name="ce36">
            <text:p>dicembre - 2019</text:p>
          </table:table-cell>
          <table:table-cell office:value-type="string" table:style-name="ce40">
            <text:p>ZD524AFC2A</text:p>
          </table:table-cell>
          <table:table-cell office:value-type="currency" office:value="8970" table:style-name="ce37">
            <text:p>€ 8.970,00</text:p>
          </table:table-cell>
          <table:table-cell office:value-type="currency" office:value="8346" table:style-name="ce65">
            <text:p><text:s/>8.346,00 €<text:s/></text:p>
          </table:table-cell>
          <table:table-cell table:number-columns-repeated="16375" table:style-name="ce31"/>
        </table:table-row>
        <table:table-row table:style-name="ro4">
          <table:table-cell office:value-type="string" table:style-name="ce32">
            <text:p>Incarico professionale, nell'ambito del progetto di aggregazione, per valutazione ramo d'azienda "Servizi Comunali"</text:p>
          </table:table-cell>
          <table:table-cell office:value-type="string" table:style-name="ce38">
            <text:p><text:a xlink:href="http://www.uniacque.bg.it/amministrazione-trasparente/documenti/CV_incarichi/ZDC24B1F63.pdf">Studio Mainini &amp; Associati</text:a></text:p>
          </table:table-cell>
          <table:table-cell office:value-type="string" table:style-name="ce33">
            <text:p>AFFIDAMENTO DIRETTO</text:p>
          </table:table-cell>
          <table:table-cell office:value-type="float" office:value="3218000135" table:style-name="ce34">
            <text:p>3218000135</text:p>
          </table:table-cell>
          <table:table-cell office:value-type="date" office:date-value="2018-08-23T00:00:00" table:style-name="ce35">
            <text:p>23/08/18</text:p>
          </table:table-cell>
          <table:table-cell office:value-type="date" office:date-value="2018-08-31T00:00:00" table:style-name="ce36">
            <text:p>agosto - 2018</text:p>
          </table:table-cell>
          <table:table-cell office:value-type="string" table:style-name="ce40">
            <text:p>ZDC24B1F63</text:p>
          </table:table-cell>
          <table:table-cell office:value-type="currency" office:value="10296" table:style-name="ce37">
            <text:p>€ 10.296,00</text:p>
          </table:table-cell>
          <table:table-cell office:value-type="currency" office:value="10296" table:style-name="ce65">
            <text:p><text:s/>10.296,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ologno al Serio, Palosco e Val Brembilla (ex Brembilla) c/o Provincia di Bergamo.</text:p>
          </table:table-cell>
          <table:table-cell office:value-type="string" table:style-name="ce38">
            <text:p><text:a xlink:href="http://www.uniacque.bg.it/amministrazione-trasparente/documenti/CV_incarichi/ZD524B3BE5.pdf">Ydros Ingegneria Studio Associato</text:a></text:p>
          </table:table-cell>
          <table:table-cell office:value-type="string" table:style-name="ce33">
            <text:p>AFFIDAMENTO DIRETTO</text:p>
          </table:table-cell>
          <table:table-cell office:value-type="float" office:value="3218000136" table:style-name="ce34">
            <text:p>3218000136</text:p>
          </table:table-cell>
          <table:table-cell office:value-type="date" office:date-value="2018-08-23T00:00:00" table:style-name="ce35">
            <text:p>23/08/18</text:p>
          </table:table-cell>
          <table:table-cell office:value-type="date" office:date-value="2018-11-23T00:00:00" table:style-name="ce36">
            <text:p>novembre - 2018</text:p>
          </table:table-cell>
          <table:table-cell office:value-type="string" table:style-name="ce40">
            <text:p>ZD524B3BE5</text:p>
          </table:table-cell>
          <table:table-cell office:value-type="currency" office:value="3848" table:style-name="ce37">
            <text:p>€ 3.848,00</text:p>
          </table:table-cell>
          <table:table-cell office:value-type="currency" office:value="3848" table:style-name="ce65">
            <text:p><text:s/>3.848,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San Pellegrino Terme e Cazzano Sant’Andrea c/o Provincia di Bergamo.</text:p>
          </table:table-cell>
          <table:table-cell office:value-type="string" table:style-name="ce38">
            <text:p><text:a xlink:href="http://www.uniacque.bg.it/amministrazione-trasparente/documenti/CV_incarichi/Z9724B4C85.pdf">Ing. Fenaroli Piergiuseppe</text:a></text:p>
          </table:table-cell>
          <table:table-cell office:value-type="string" table:style-name="ce33">
            <text:p>AFFIDAMENTO DIRETTO</text:p>
          </table:table-cell>
          <table:table-cell office:value-type="float" office:value="3218000137" table:style-name="ce34">
            <text:p>3218000137</text:p>
          </table:table-cell>
          <table:table-cell office:value-type="date" office:date-value="2018-08-24T00:00:00" table:style-name="ce35">
            <text:p>24/08/18</text:p>
          </table:table-cell>
          <table:table-cell office:value-type="date" office:date-value="2018-11-26T00:00:00" table:style-name="ce36">
            <text:p>novembre - 2018</text:p>
          </table:table-cell>
          <table:table-cell office:value-type="string" table:style-name="ce40">
            <text:p>Z9724B4C85</text:p>
          </table:table-cell>
          <table:table-cell office:value-type="currency" office:value="10088" table:style-name="ce37">
            <text:p>€ 10.088,00</text:p>
          </table:table-cell>
          <table:table-cell office:value-type="currency" office:value="10088" table:style-name="ce65">
            <text:p><text:s/>10.088,00 €<text:s/></text:p>
          </table:table-cell>
          <table:table-cell table:number-columns-repeated="16375" table:style-name="ce31"/>
        </table:table-row>
        <table:table-row table:style-name="ro8">
          <table:table-cell office:value-type="string" table:style-name="ce32">
            <text:p>Incarico professionale per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B924B665A.pdf">TEKN&amp;CO S.r.l.</text:a></text:p>
          </table:table-cell>
          <table:table-cell office:value-type="string" table:style-name="ce33">
            <text:p>AFFIDAMENTO DIRETTO</text:p>
          </table:table-cell>
          <table:table-cell office:value-type="float" office:value="3218000138" table:style-name="ce34">
            <text:p>3218000138</text:p>
          </table:table-cell>
          <table:table-cell office:value-type="date" office:date-value="2018-08-27T00:00:00" table:style-name="ce35">
            <text:p>27/08/18</text:p>
          </table:table-cell>
          <table:table-cell office:value-type="date" office:date-value="2018-09-30T00:00:00" table:style-name="ce36">
            <text:p>settembre - 2018</text:p>
          </table:table-cell>
          <table:table-cell office:value-type="string" table:style-name="ce40">
            <text:p>ZB924B665A</text:p>
          </table:table-cell>
          <table:table-cell office:value-type="currency" office:value="5200" table:style-name="ce37">
            <text:p>€ 5.200,00</text:p>
          </table:table-cell>
          <table:table-cell office:value-type="currency" office:value="5200" table:style-name="ce65">
            <text:p><text:s/>5.200,00 €<text:s/></text:p>
          </table:table-cell>
          <table:table-cell table:number-columns-repeated="16375" table:style-name="ce31"/>
        </table:table-row>
        <table:table-row table:style-name="ro7">
          <table:table-cell office:value-type="string" table:style-name="ce32">
            <text:p>Incarico professionale per la verifica tecnico-amministrativa delle attività eseguite dalle imprese nell’ambito degli appalti di opere di manutenzione e costruzione delle reti di acquedotto e fognatura, esecuzione degli allacciamenti di acquedotto ed eventuali allacciamenti alle reti di fognatura</text:p>
          </table:table-cell>
          <table:table-cell office:value-type="string" table:style-name="ce38">
            <text:p><text:a xlink:href="http://www.uniacque.bg.it/amministrazione-trasparente/documenti/CV_incarichi/Z1B24BFBF0.pdf">Geom. Arnoldi Paolo</text:a></text:p>
          </table:table-cell>
          <table:table-cell office:value-type="string" table:style-name="ce33">
            <text:p>AFFIDAMENTO DIRETTO</text:p>
          </table:table-cell>
          <table:table-cell office:value-type="float" office:value="3218000139" table:style-name="ce34">
            <text:p>3218000139</text:p>
          </table:table-cell>
          <table:table-cell office:value-type="date" office:date-value="2018-08-30T00:00:00" table:style-name="ce35">
            <text:p>30/08/18</text:p>
          </table:table-cell>
          <table:table-cell office:value-type="date" office:date-value="2019-08-31T00:00:00" table:style-name="ce36">
            <text:p>agosto - 2019</text:p>
          </table:table-cell>
          <table:table-cell office:value-type="string" table:style-name="ce40">
            <text:p>Z1B24BFBF0</text:p>
          </table:table-cell>
          <table:table-cell office:value-type="currency" office:value="12600" table:style-name="ce37">
            <text:p>€ 12.60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la stima dei danni agricoli causati dai lavori di "Realizzazione nuova condotta adduttrice da Cividate al Piano a Calcio (BG) - 2° lotto".</text:p>
          </table:table-cell>
          <table:table-cell office:value-type="string" table:style-name="ce38">
            <text:p><text:a xlink:href="http://www.uniacque.bg.it/amministrazione-trasparente/documenti/CV_incarichi/Z7E24C2940.pdf">Agr. Immob. Finazzi</text:a></text:p>
          </table:table-cell>
          <table:table-cell office:value-type="string" table:style-name="ce33">
            <text:p>AFFIDAMENTO DIRETTO</text:p>
          </table:table-cell>
          <table:table-cell office:value-type="float" office:value="3218000141" table:style-name="ce34">
            <text:p>3218000141</text:p>
          </table:table-cell>
          <table:table-cell office:value-type="date" office:date-value="2018-08-31T00:00:00" table:style-name="ce35">
            <text:p>31/08/18</text:p>
          </table:table-cell>
          <table:table-cell office:value-type="date" office:date-value="2018-09-30T00:00:00" table:style-name="ce36">
            <text:p>settembre - 2018</text:p>
          </table:table-cell>
          <table:table-cell office:value-type="string" table:style-name="ce40">
            <text:p>Z7E24C2940</text:p>
          </table:table-cell>
          <table:table-cell office:value-type="currency" office:value="1700" table:style-name="ce37">
            <text:p>€ 1.700,00</text:p>
          </table:table-cell>
          <table:table-cell office:value-type="currency" office:value="1700" table:style-name="ce65">
            <text:p><text:s/>1.700,00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Serina e Bedulita (BG).</text:p>
          </table:table-cell>
          <table:table-cell office:value-type="string" table:style-name="ce38">
            <text:p><text:a xlink:href="http://www.uniacque.bg.it/amministrazione-trasparente/documenti/CV_incarichi/Z9824B15E2.pdf">Geom. Benis Tullio</text:a></text:p>
          </table:table-cell>
          <table:table-cell office:value-type="string" table:style-name="ce33">
            <text:p>PROCEDURA NEGOZIATA</text:p>
          </table:table-cell>
          <table:table-cell office:value-type="float" office:value="3218000142" table:style-name="ce34">
            <text:p>3218000142</text:p>
          </table:table-cell>
          <table:table-cell office:value-type="date" office:date-value="2018-08-31T00:00:00" table:style-name="ce35">
            <text:p>31/08/18</text:p>
          </table:table-cell>
          <table:table-cell office:value-type="date" office:date-value="2018-12-31T00:00:00" table:style-name="ce36">
            <text:p>dicembre - 2018</text:p>
          </table:table-cell>
          <table:table-cell office:value-type="string" table:style-name="ce40">
            <text:p>Z9824B15E2</text:p>
          </table:table-cell>
          <table:table-cell office:value-type="currency" office:value="25978.52" table:style-name="ce37">
            <text:p>€ 25.978,52</text:p>
          </table:table-cell>
          <table:table-cell office:value-type="currency" office:value="25978.520000000004" table:style-name="ce65">
            <text:p><text:s/>25.978,52 €<text:s/></text:p>
          </table:table-cell>
          <table:table-cell table:number-columns-repeated="16375" table:style-name="ce31"/>
        </table:table-row>
        <table:table-row table:style-name="ro6">
          <table:table-cell office:value-type="string" table:style-name="ce32">
            <text:p>Assistenza professionale innanzi Corte Suprema di Cassazione Sezione Unite Civili per resistere ricorso proposto avverso sentenza n. 112 del 024/05/2017 dal tribunale Superiore delle Acque Pubbliche (ric. n. 16725/2017)</text:p>
          </table:table-cell>
          <table:table-cell office:value-type="string" table:style-name="ce38">
            <text:p><text:a xlink:href="http://www.uniacque.bg.it/amministrazione-trasparente/documenti/CV_incarichi/ZA324D0ED9.pdf">Studio Avv.ti Conte Ernesto, Michele e Ilaria</text:a></text:p>
          </table:table-cell>
          <table:table-cell office:value-type="string" table:style-name="ce33">
            <text:p>AFFIDAMENTO DIRETTO</text:p>
          </table:table-cell>
          <table:table-cell office:value-type="float" office:value="3218000143" table:style-name="ce34">
            <text:p>3218000143</text:p>
          </table:table-cell>
          <table:table-cell office:value-type="date" office:date-value="2018-09-06T00:00:00" table:style-name="ce35">
            <text:p>06/09/18</text:p>
          </table:table-cell>
          <table:table-cell office:value-type="date" office:date-value="2018-09-06T00:00:00" table:style-name="ce36">
            <text:p>settembre - 2018</text:p>
          </table:table-cell>
          <table:table-cell office:value-type="string" table:style-name="ce40">
            <text:p>ZA324D0ED9</text:p>
          </table:table-cell>
          <table:table-cell office:value-type="currency" office:value="7176" table:style-name="ce37">
            <text:p>€ 7.176,00</text:p>
          </table:table-cell>
          <table:table-cell office:value-type="currency" office:value="7176" table:style-name="ce65">
            <text:p><text:s/>7.176,00 €<text:s/></text:p>
          </table:table-cell>
          <table:table-cell table:number-columns-repeated="16375" table:style-name="ce31"/>
        </table:table-row>
        <table:table-row table:style-name="ro8">
          <table:table-cell office:value-type="string" table:style-name="ce32">
            <text:p>Incarico professionale per la verifica della conformità alle normative vigenti degli impianti elettrici a servizio del sistema idrico integrato di UNIACQUE S.p.A., la progettazione relativa al rifacimento di cabine MT, la messa a norma CEI 0-16 e la progettazione relativa al rifacimento di quadri elettrici BT degli impianti di UNIACQUE S.p.A., Direzione Lavori, Contabilità e CRE delle Opere progettate.</text:p>
          </table:table-cell>
          <table:table-cell office:value-type="string" table:style-name="ce38">
            <text:p><text:a xlink:href="http://www.uniacque.bg.it/amministrazione-trasparente/documenti/CV_incarichi/ZFA24B72F8.pdf">Ing. Casale Antonino</text:a></text:p>
          </table:table-cell>
          <table:table-cell office:value-type="string" table:style-name="ce33">
            <text:p>PROCEDURA NEGOZIATA</text:p>
          </table:table-cell>
          <table:table-cell office:value-type="float" office:value="2018000060" table:style-name="ce34">
            <text:p>2018000060</text:p>
          </table:table-cell>
          <table:table-cell office:value-type="date" office:date-value="2018-09-07T00:00:00" table:style-name="ce35">
            <text:p>07/09/18</text:p>
          </table:table-cell>
          <table:table-cell office:value-type="date" office:date-value="2019-01-31T00:00:00" table:style-name="ce36">
            <text:p>gennaio - 2019</text:p>
          </table:table-cell>
          <table:table-cell office:value-type="string" table:style-name="ce40">
            <text:p>ZFA24B72F8</text:p>
          </table:table-cell>
          <table:table-cell office:value-type="currency" office:value="17505.28" table:style-name="ce37">
            <text:p>€ 17.505,28</text:p>
          </table:table-cell>
          <table:table-cell office:value-type="currency" office:value="13551.599999999999" table:style-name="ce65">
            <text:p><text:s/>13.551,60 €<text:s/></text:p>
          </table:table-cell>
          <table:table-cell table:number-columns-repeated="16375" table:style-name="ce31"/>
        </table:table-row>
        <table:table-row table:style-name="ro7">
          <table:table-cell office:value-type="string" table:style-name="ce32">
            <text:p>Assistenza legale nelle cause vertite avanti il TAR Lazio e il Consiglio di Stato tra UNIACQUE S.p.A. - l'Autorità Garante della Concorrenza e del Mercato nei confronti della Società ALAN S.r.l., EVERGREEN S.r.l., CENTRO RICERCHE ECOLOGICHE S.p.A., AZIENDA AGRICOLA ALLEVI S.r.l. e ECO-TRASS S.r.l.</text:p>
          </table:table-cell>
          <table:table-cell office:value-type="string" table:style-name="ce38">
            <text:p><text:a xlink:href="http://www.uniacque.bg.it/amministrazione-trasparente/documenti/CV_incarichi/Z4824D585E.pdf">Studio Legale Cerulli Irelli</text:a></text:p>
          </table:table-cell>
          <table:table-cell office:value-type="string" table:style-name="ce33">
            <text:p>AFFIDAMENTO DIRETTO</text:p>
          </table:table-cell>
          <table:table-cell office:value-type="float" office:value="3218000144" table:style-name="ce34">
            <text:p>3218000144</text:p>
          </table:table-cell>
          <table:table-cell office:value-type="date" office:date-value="2018-09-07T00:00:00" table:style-name="ce35">
            <text:p>07/09/18</text:p>
          </table:table-cell>
          <table:table-cell office:value-type="date" office:date-value="2018-09-07T00:00:00" table:style-name="ce36">
            <text:p>settembre - 2018</text:p>
          </table:table-cell>
          <table:table-cell office:value-type="string" table:style-name="ce40">
            <text:p>Z4824D585E</text:p>
          </table:table-cell>
          <table:table-cell office:value-type="currency" office:value="996.41" table:style-name="ce37">
            <text:p>€ 996,41</text:p>
          </table:table-cell>
          <table:table-cell office:value-type="currency" office:value="996.41" table:style-name="ce65">
            <text:p><text:s/>996,41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3424AAB83.pdf">RTP Ing. Colletta Massimiliano - Geol. Viganò Giovanni</text:a></text:p>
          </table:table-cell>
          <table:table-cell office:value-type="string" table:style-name="ce33">
            <text:p>PROCEDURA NEGOZIATA</text:p>
          </table:table-cell>
          <table:table-cell office:value-type="float" office:value="3218000145" table:style-name="ce34">
            <text:p>3218000145</text:p>
          </table:table-cell>
          <table:table-cell office:value-type="date" office:date-value="2018-09-11T00:00:00" table:style-name="ce35">
            <text:p>11/09/18</text:p>
          </table:table-cell>
          <table:table-cell office:value-type="date" office:date-value="2019-07-01T00:00:00" table:style-name="ce36">
            <text:p>luglio - 2019</text:p>
          </table:table-cell>
          <table:table-cell office:value-type="string" table:style-name="ce40">
            <text:p>Z3424AAB83</text:p>
          </table:table-cell>
          <table:table-cell office:value-type="currency" office:value="10964.44" table:style-name="ce37">
            <text:p>€ 10.964,44</text:p>
          </table:table-cell>
          <table:table-cell office:value-type="currency" office:value="10517.83" table:style-name="ce65">
            <text:p><text:s/>10.517,83 €<text:s/></text:p>
          </table:table-cell>
          <table:table-cell table:number-columns-repeated="16375" table:style-name="ce31"/>
        </table:table-row>
        <table:table-row table:style-name="ro4">
          <table:table-cell office:value-type="string" table:style-name="ce32">
            <text:p>Incarico di consulenza per attività di analisi e progettazione aggiornamento modello di Performance Management</text:p>
          </table:table-cell>
          <table:table-cell office:value-type="string" table:style-name="ce38">
            <text:p><text:a xlink:href="http://www.uniacque.bg.it/amministrazione-trasparente/documenti/CV_incarichi/Z9624FC27F.pdf">MERCER ITALIA S.r.l.</text:a></text:p>
          </table:table-cell>
          <table:table-cell office:value-type="string" table:style-name="ce33">
            <text:p>AFFIDAMENTO DIRETTO</text:p>
          </table:table-cell>
          <table:table-cell office:value-type="float" office:value="3218000146" table:style-name="ce34">
            <text:p>3218000146</text:p>
          </table:table-cell>
          <table:table-cell office:value-type="date" office:date-value="2018-09-20T00:00:00" table:style-name="ce35">
            <text:p>20/09/18</text:p>
          </table:table-cell>
          <table:table-cell office:value-type="date" office:date-value="2018-12-31T00:00:00" table:style-name="ce36">
            <text:p>dicembre - 2018</text:p>
          </table:table-cell>
          <table:table-cell office:value-type="string" table:style-name="ce40">
            <text:p>Z9624FC27F</text:p>
          </table:table-cell>
          <table:table-cell office:value-type="currency" office:value="10000" table:style-name="ce37">
            <text:p>€ 10.000,00</text:p>
          </table:table-cell>
          <table:table-cell office:value-type="currency" office:value="10000" table:style-name="ce65">
            <text:p><text:s/>10.000,00 €<text:s/></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45250205C.pdf">Interstudio Engineering Solutions<text:s/></text:a></text:p>
          </table:table-cell>
          <table:table-cell office:value-type="string" table:style-name="ce33">
            <text:p>AFFIDAMENTO DIRETTO</text:p>
          </table:table-cell>
          <table:table-cell office:value-type="float" office:value="3218000147" table:style-name="ce34">
            <text:p>3218000147</text:p>
          </table:table-cell>
          <table:table-cell office:value-type="date" office:date-value="2018-09-21T00:00:00" table:style-name="ce35">
            <text:p>21/09/18</text:p>
          </table:table-cell>
          <table:table-cell office:value-type="date" office:date-value="2018-12-31T00:00:00" table:style-name="ce36">
            <text:p>dicembre - 2018</text:p>
          </table:table-cell>
          <table:table-cell office:value-type="string" table:style-name="ce40">
            <text:p>Z45250205C</text:p>
          </table:table-cell>
          <table:table-cell office:value-type="currency" office:value="690.64" table:style-name="ce37">
            <text:p>€ 690,64</text:p>
          </table:table-cell>
          <table:table-cell office:value-type="currency" office:value="690.64" table:style-name="ce65">
            <text:p><text:s/>690,64 €<text:s/></text:p>
          </table:table-cell>
          <table:table-cell table:number-columns-repeated="16375" table:style-name="ce31"/>
        </table:table-row>
        <table:table-row table:style-name="ro7">
          <table:table-cell office:value-type="string" table:style-name="ce32">
            <text:p>Estensione dell’incarico professionale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A02507999.pdf">Ingegneria Ambiente S.r.l.</text:a></text:p>
          </table:table-cell>
          <table:table-cell office:value-type="string" table:style-name="ce33">
            <text:p>AFFIDAMENTO DIRETTO</text:p>
          </table:table-cell>
          <table:table-cell office:value-type="float" office:value="3218000148" table:style-name="ce34">
            <text:p>3218000148</text:p>
          </table:table-cell>
          <table:table-cell office:value-type="date" office:date-value="2018-09-24T00:00:00" table:style-name="ce35">
            <text:p>24/09/18</text:p>
          </table:table-cell>
          <table:table-cell office:value-type="date" office:date-value="2018-12-31T00:00:00" table:style-name="ce36">
            <text:p>dicembre - 2018</text:p>
          </table:table-cell>
          <table:table-cell office:value-type="string" table:style-name="ce40">
            <text:p>ZA02507999</text:p>
          </table:table-cell>
          <table:table-cell office:value-type="currency" office:value="14186.81" table:style-name="ce37">
            <text:p>€ 14.186,81</text:p>
          </table:table-cell>
          <table:table-cell office:value-type="currency" office:value="14184.89" table:style-name="ce65">
            <text:p><text:s/>14.184,89 €<text:s/></text:p>
          </table:table-cell>
          <table:table-cell table:number-columns-repeated="16375" table:style-name="ce31"/>
        </table:table-row>
        <table:table-row table:style-name="ro7">
          <table:table-cell office:value-type="string" table:style-name="ce32">
            <text:p>Estensione dell’incarico professionale per l’integrazione delle attività di <text:s/>Coordinamento della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8F2519B28.pdf">ETATEC Studio Paoletti S.r.l.</text:a></text:p>
          </table:table-cell>
          <table:table-cell office:value-type="string" table:style-name="ce33">
            <text:p>AFFIDAMENTO DIRETTO</text:p>
          </table:table-cell>
          <table:table-cell office:value-type="float" office:value="3218000149" table:style-name="ce34">
            <text:p>3218000149</text:p>
          </table:table-cell>
          <table:table-cell office:value-type="date" office:date-value="2018-09-28T00:00:00" table:style-name="ce35">
            <text:p>28/09/18</text:p>
          </table:table-cell>
          <table:table-cell office:value-type="date" office:date-value="2019-06-30T00:00:00" table:style-name="ce36">
            <text:p>giugno - 2019</text:p>
          </table:table-cell>
          <table:table-cell office:value-type="string" table:style-name="ce40">
            <text:p>Z8F2519B28</text:p>
          </table:table-cell>
          <table:table-cell office:value-type="currency" office:value="3892.13" table:style-name="ce37">
            <text:p>€ 3.892,13</text:p>
          </table:table-cell>
          <table:table-cell office:value-type="currency" office:value="3892.1200000000003" table:style-name="ce65">
            <text:p><text:s/>3.892,12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Adeguamento dell'impianto di depurazione del Comune di Martinengo – Lotto 1” (BG) in territorio del Comune di Martinengo(BG)</text:p>
          </table:table-cell>
          <table:table-cell office:value-type="string" table:style-name="ce38">
            <text:p><text:a xlink:href="http://www.uniacque.bg.it/amministrazione-trasparente/documenti/CV_incarichi/ZA125238F6.pdf">Dr.ssa Caterina Pelazza</text:a></text:p>
          </table:table-cell>
          <table:table-cell office:value-type="string" table:style-name="ce33">
            <text:p>AFFIDAMENTO DIRETTO</text:p>
          </table:table-cell>
          <table:table-cell office:value-type="float" office:value="3218000150" table:style-name="ce34">
            <text:p>3218000150</text:p>
          </table:table-cell>
          <table:table-cell office:value-type="date" office:date-value="2018-10-02T00:00:00" table:style-name="ce35">
            <text:p>02/10/18</text:p>
          </table:table-cell>
          <table:table-cell office:value-type="date" office:date-value="2018-12-31T00:00:00" table:style-name="ce36">
            <text:p>dicembre - 2018</text:p>
          </table:table-cell>
          <table:table-cell office:value-type="string" table:style-name="ce40">
            <text:p>ZA125238F6</text:p>
          </table:table-cell>
          <table:table-cell office:value-type="currency" office:value="801.47" table:style-name="ce37">
            <text:p>€ 801,47</text:p>
          </table:table-cell>
          <table:table-cell office:value-type="currency" office:value="801.47" table:style-name="ce65">
            <text:p><text:s/>801,47 €<text:s/></text:p>
          </table:table-cell>
          <table:table-cell table:number-columns-repeated="16375" table:style-name="ce31"/>
        </table:table-row>
        <table:table-row table:style-name="ro4">
          <table:table-cell office:value-type="string" table:style-name="ce32">
            <text:p>Compenso professionale per autentiche compravendita azioni e redazione verbale assemblea soci.</text:p>
          </table:table-cell>
          <table:table-cell office:value-type="string" table:style-name="ce38">
            <text:p><text:a xlink:href="http://www.uniacque.bg.it/amministrazione-trasparente/documenti/CV_incarichi/Z812531CA1.pdf">Notaio Dott. Boni Francesco</text:a></text:p>
          </table:table-cell>
          <table:table-cell office:value-type="string" table:style-name="ce33">
            <text:p>AFFIDAMENTO DIRETTO</text:p>
          </table:table-cell>
          <table:table-cell office:value-type="float" office:value="3218000151" table:style-name="ce34">
            <text:p>3218000151</text:p>
          </table:table-cell>
          <table:table-cell office:value-type="date" office:date-value="2018-10-05T00:00:00" table:style-name="ce35">
            <text:p>05/10/18</text:p>
          </table:table-cell>
          <table:table-cell office:value-type="date" office:date-value="2018-10-05T00:00:00" table:style-name="ce36">
            <text:p>ottobre - 2018</text:p>
          </table:table-cell>
          <table:table-cell office:value-type="string" table:style-name="ce40">
            <text:p>Z812531CA1</text:p>
          </table:table-cell>
          <table:table-cell office:value-type="currency" office:value="32768.089999999997" table:style-name="ce37">
            <text:p>€ 32.768,09</text:p>
          </table:table-cell>
          <table:table-cell office:value-type="currency" office:value="32768.089999999997" table:style-name="ce65">
            <text:p><text:s/>32.768,09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i fattibilità tecnica ed economica, definitiva, esecutiva, Direzione Lavori e contabilità dell’intervento di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642549DFB.pdf">RTP Ing. Murachelli Adriano (Mandatario) - Dott. Geol. Rattazzi Alessandro (Mandante)</text:a></text:p>
          </table:table-cell>
          <table:table-cell office:value-type="string" table:style-name="ce33">
            <text:p>AFFIDAMENTO DIRETTO</text:p>
          </table:table-cell>
          <table:table-cell office:value-type="float" office:value="3218000154" table:style-name="ce34">
            <text:p>3218000154</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642549DFB</text:p>
          </table:table-cell>
          <table:table-cell office:value-type="currency" office:value="23077.26" table:style-name="ce37">
            <text:p>€ 23.077,26</text:p>
          </table:table-cell>
          <table:table-cell office:value-type="currency" office:value="23077.259999999995" table:style-name="ce65">
            <text:p><text:s/>23.077,26 €<text:s/></text:p>
          </table:table-cell>
          <table:table-cell table:number-columns-repeated="16375" table:style-name="ce31"/>
        </table:table-row>
        <table:table-row table:style-name="ro6">
          <table:table-cell office:value-type="string" table:style-name="ce32">
            <text:p>Modifica dell’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F9254E489.pdf">J+S S.r.l.</text:a></text:p>
          </table:table-cell>
          <table:table-cell office:value-type="string" table:style-name="ce33">
            <text:p>AFFIDAMENTO DIRETTO</text:p>
          </table:table-cell>
          <table:table-cell office:value-type="float" office:value="3218000155" table:style-name="ce34">
            <text:p>3218000155</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F9254E489</text:p>
          </table:table-cell>
          <table:table-cell office:value-type="currency" office:value="1770" table:style-name="ce37">
            <text:p>€ 1.770,00</text:p>
          </table:table-cell>
          <table:table-cell office:value-type="currency" office:value="1770" table:style-name="ce65">
            <text:p><text:s/>1.770,00 €<text:s/></text:p>
          </table:table-cell>
          <table:table-cell table:number-columns-repeated="16375" table:style-name="ce31"/>
        </table:table-row>
        <table:table-row table:style-name="ro3">
          <table:table-cell office:value-type="string" table:style-name="ce32">
            <text:p>Estensione incarico professionale n. 3316000328 del 03/10/18 per l'integrazione delle Attività di progettazione fattibilità Tecnica ed Economica, Definitiva, Esecutiva, Direzione Lavori, Contabilità e CRE, dell'intervento di "Realizzazione tratto di condotta Adduttrice da Calcinate a Bolgare (BG)" in territorio dei Comuni di Calcinate e Bolgare (BG).</text:p>
          </table:table-cell>
          <table:table-cell office:value-type="string" table:style-name="ce38">
            <text:p><text:a xlink:href="http://www.uniacque.bg.it/amministrazione-trasparente/documenti/CV_incarichi/Z342552613.pdf">RTP Ing. Ghilardi Gabriele(Mandataria) - Ing. Ghilardi Giuliana (Mandante) - Ing. Ghilardi Giancarlo (Mandante) - Ing. Paradiso Ialria (Mandante) - Dott. Geol. Caldarelli Renato (Mandante)</text:a></text:p>
          </table:table-cell>
          <table:table-cell office:value-type="string" table:style-name="ce33">
            <text:p>AFFIDAMENTO DIRETTO</text:p>
          </table:table-cell>
          <table:table-cell office:value-type="float" office:value="3218000156" table:style-name="ce34">
            <text:p>3218000156</text:p>
          </table:table-cell>
          <table:table-cell office:value-type="date" office:date-value="2018-10-15T00:00:00" table:style-name="ce35">
            <text:p>15/10/18</text:p>
          </table:table-cell>
          <table:table-cell office:value-type="date" office:date-value="2019-06-30T00:00:00" table:style-name="ce36">
            <text:p>giugno - 2019</text:p>
          </table:table-cell>
          <table:table-cell office:value-type="string" table:style-name="ce40">
            <text:p>Z342552613</text:p>
          </table:table-cell>
          <table:table-cell office:value-type="currency" office:value="9406.73" table:style-name="ce37">
            <text:p>€ 9.406,73</text:p>
          </table:table-cell>
          <table:table-cell office:value-type="currency" office:value="7689.09" table:style-name="ce65">
            <text:p><text:s/>7.689,09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gli "Interventi di adeguamento Fognatura <text:s/>-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Z4D2523107.pdf">Protec sas di Duilio Albricci &amp; c.</text:a></text:p>
          </table:table-cell>
          <table:table-cell office:value-type="string" table:style-name="ce33">
            <text:p>PROCEDURA NEGOZIATA</text:p>
          </table:table-cell>
          <table:table-cell office:value-type="float" office:value="3218000157" table:style-name="ce34">
            <text:p>3218000157</text:p>
          </table:table-cell>
          <table:table-cell office:value-type="date" office:date-value="2018-10-15T00:00:00" table:style-name="ce35">
            <text:p>15/10/18</text:p>
          </table:table-cell>
          <table:table-cell office:value-type="date" office:date-value="2019-12-31T00:00:00" table:style-name="ce36">
            <text:p>dicembre - 2019</text:p>
          </table:table-cell>
          <table:table-cell office:value-type="string" table:style-name="ce40">
            <text:p>Z4D2523107</text:p>
          </table:table-cell>
          <table:table-cell office:value-type="currency" office:value="12040.35" table:style-name="ce37">
            <text:p>€ 12.040,35</text:p>
          </table:table-cell>
          <table:table-cell office:value-type="currency" office:value="3440.1" table:style-name="ce65">
            <text:p><text:s/>3.440,10 €<text:s/></text:p>
          </table:table-cell>
          <table:table-cell table:number-columns-repeated="16375" table:style-name="ce31"/>
        </table:table-row>
        <table:table-row table:style-name="ro4">
          <table:table-cell office:value-type="string" table:style-name="ce32">
            <text:p>Affidamento incarico professionale per rilievi Sedi e Impianti Aziendali</text:p>
          </table:table-cell>
          <table:table-cell office:value-type="string" table:style-name="ce38">
            <text:p><text:a xlink:href="http://www.uniacque.bg.it/amministrazione-trasparente/documenti/CV_incarichi/Z3224F853A.pdf">Geom. Benis Tullio</text:a></text:p>
          </table:table-cell>
          <table:table-cell office:value-type="string" table:style-name="ce33">
            <text:p>PROCEDURA NEGOZIATA</text:p>
          </table:table-cell>
          <table:table-cell office:value-type="float" office:value="3218000158" table:style-name="ce34">
            <text:p>3218000158</text:p>
          </table:table-cell>
          <table:table-cell office:value-type="date" office:date-value="2018-10-16T00:00:00" table:style-name="ce35">
            <text:p>16/10/18</text:p>
          </table:table-cell>
          <table:table-cell office:value-type="date" office:date-value="2018-12-18T00:00:00" table:style-name="ce36">
            <text:p>dicembre - 2018</text:p>
          </table:table-cell>
          <table:table-cell office:value-type="string" table:style-name="ce40">
            <text:p>Z3224F853A</text:p>
          </table:table-cell>
          <table:table-cell office:value-type="currency" office:value="11550" table:style-name="ce37">
            <text:p>€ 11.550,00</text:p>
          </table:table-cell>
          <table:table-cell office:value-type="currency" office:value="11550" table:style-name="ce65">
            <text:p><text:s/>11.55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e contabilità dell’intervento di “Adeguamento impianto di depurazione di Ranica (BG)” in territorio del Comune di Ranica (BG).</text:p>
          </table:table-cell>
          <table:table-cell office:value-type="string" table:style-name="ce38">
            <text:p><text:a xlink:href="http://www.uniacque.bg.it/amministrazione-trasparente/documenti/CV_incarichi/7661068150.pdf">RTP <text:s/>ETATEC Studio Paoletti S.r.l. (Mandataria) Dott. Geol. Savazzi Giovanni (Mandante)</text:a></text:p>
          </table:table-cell>
          <table:table-cell office:value-type="string" table:style-name="ce33">
            <text:p>AFFIDAMENTO DIRETTO</text:p>
          </table:table-cell>
          <table:table-cell office:value-type="float" office:value="3218000159" table:style-name="ce34">
            <text:p>3218000159</text:p>
          </table:table-cell>
          <table:table-cell office:value-type="date" office:date-value="2018-10-17T00:00:00" table:style-name="ce35">
            <text:p>17/10/18</text:p>
          </table:table-cell>
          <table:table-cell office:value-type="date" office:date-value="2019-12-31T00:00:00" table:style-name="ce36">
            <text:p>dicembre - 2019</text:p>
          </table:table-cell>
          <table:table-cell office:value-type="float" office:value="7661068150" table:style-name="ce40">
            <text:p>7661068150</text:p>
          </table:table-cell>
          <table:table-cell office:value-type="currency" office:value="63167.46" table:style-name="ce37">
            <text:p>€ 63.167,46</text:p>
          </table:table-cell>
          <table:table-cell office:value-type="currency" office:value="59607.72" table:style-name="ce65">
            <text:p><text:s/>59.607,72 €<text:s/></text:p>
          </table:table-cell>
          <table:table-cell table:number-columns-repeated="16375" table:style-name="ce31"/>
        </table:table-row>
        <table:table-row table:style-name="ro6">
          <table:table-cell office:value-type="string" table:style-name="ce32">
            <text:p>Incarico di Consulenza finalizzata alla costituzione di un Associazione Sportiva dilettantistica senza scopo di lucro. Attività propedeutiche alla costituzione, definizione di un Test rivolto ai dipendenti.</text:p>
          </table:table-cell>
          <table:table-cell office:value-type="string" table:style-name="ce38">
            <text:p><text:a xlink:href="http://www.uniacque.bg.it/amministrazione-trasparente/documenti/CV_incarichi/Z5825663A5.pdf">Prof. Federici Giovanni Luigi</text:a></text:p>
          </table:table-cell>
          <table:table-cell office:value-type="string" table:style-name="ce33">
            <text:p>AFFIDAMENTO DIRETTO</text:p>
          </table:table-cell>
          <table:table-cell office:value-type="float" office:value="3218000160" table:style-name="ce34">
            <text:p>3218000160</text:p>
          </table:table-cell>
          <table:table-cell office:value-type="date" office:date-value="2018-10-19T00:00:00" table:style-name="ce35">
            <text:p>19/10/18</text:p>
          </table:table-cell>
          <table:table-cell office:value-type="date" office:date-value="2018-10-19T00:00:00" table:style-name="ce36">
            <text:p>ottobre - 2018</text:p>
          </table:table-cell>
          <table:table-cell office:value-type="string" table:style-name="ce40">
            <text:p>Z5825663A5</text:p>
          </table:table-cell>
          <table:table-cell office:value-type="currency" office:value="5000" table:style-name="ce37">
            <text:p>€ 5.000,00</text:p>
          </table:table-cell>
          <table:table-cell office:value-type="currency" office:value="5000" table:style-name="ce65">
            <text:p><text:s/>5.000,00 €<text:s/></text:p>
          </table:table-cell>
          <table:table-cell table:number-columns-repeated="16375" table:style-name="ce31"/>
        </table:table-row>
        <table:table-row table:style-name="ro4">
          <table:table-cell office:value-type="string" table:style-name="ce32">
            <text:p>Incarico per redazione di Perizia di Parte inerente accertamento danno pratica G.V. di Predore.</text:p>
          </table:table-cell>
          <table:table-cell office:value-type="string" table:style-name="ce38">
            <text:p><text:a xlink:href="http://www.uniacque.bg.it/amministrazione-trasparente/documenti/CV_incarichi/ZAD25665F7.pdf">Studio Tecnico Estimativo S.r.l.</text:a></text:p>
          </table:table-cell>
          <table:table-cell office:value-type="string" table:style-name="ce33">
            <text:p>AFFIDAMENTO DIRETTO</text:p>
          </table:table-cell>
          <table:table-cell office:value-type="float" office:value="3218000161" table:style-name="ce34">
            <text:p>3218000161</text:p>
          </table:table-cell>
          <table:table-cell office:value-type="date" office:date-value="2018-10-19T00:00:00" table:style-name="ce35">
            <text:p>19/10/18</text:p>
          </table:table-cell>
          <table:table-cell office:value-type="date" office:date-value="2018-12-31T00:00:00" table:style-name="ce36">
            <text:p>dicembre - 2018</text:p>
          </table:table-cell>
          <table:table-cell office:value-type="string" table:style-name="ce40">
            <text:p>ZAD25665F7</text:p>
          </table:table-cell>
          <table:table-cell office:value-type="currency" office:value="3150" table:style-name="ce37">
            <text:p>€ 3.150,00</text:p>
          </table:table-cell>
          <table:table-cell office:value-type="currency" office:value="3000" table:style-name="ce65">
            <text:p><text:s/>3.000,00 €<text:s/></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quinto d’obbligo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CC2567E02.pdf">Geom. Oprandi Rinaldo</text:a></text:p>
          </table:table-cell>
          <table:table-cell office:value-type="string" table:style-name="ce33">
            <text:p>AFFIDAMENTO DIRETTO</text:p>
          </table:table-cell>
          <table:table-cell office:value-type="float" office:value="3218000162" table:style-name="ce34">
            <text:p>3218000162</text:p>
          </table:table-cell>
          <table:table-cell office:value-type="date" office:date-value="2018-10-19T00:00:00" table:style-name="ce35">
            <text:p>19/10/18</text:p>
          </table:table-cell>
          <table:table-cell office:value-type="date" office:date-value="2018-11-30T00:00:00" table:style-name="ce36">
            <text:p>novembre - 2018</text:p>
          </table:table-cell>
          <table:table-cell office:value-type="string" table:style-name="ce40">
            <text:p>ZCC2567E02</text:p>
          </table:table-cell>
          <table:table-cell office:value-type="currency" office:value="551.25" table:style-name="ce37">
            <text:p>€ 551,25</text:p>
          </table:table-cell>
          <table:table-cell office:value-type="currency" office:value="551.25" table:style-name="ce65">
            <text:p><text:s/>551,25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3F2568A02.pdf">D.L.&amp; M. Studio Legale Associato</text:a></text:p>
          </table:table-cell>
          <table:table-cell office:value-type="string" table:style-name="ce33">
            <text:p>AFFIDAMENTO DIRETTO</text:p>
          </table:table-cell>
          <table:table-cell office:value-type="float" office:value="3218000163" table:style-name="ce34">
            <text:p>3218000163</text:p>
          </table:table-cell>
          <table:table-cell office:value-type="date" office:date-value="2018-10-19T00:00:00" table:style-name="ce35">
            <text:p>19/10/18</text:p>
          </table:table-cell>
          <table:table-cell office:value-type="date" office:date-value="2019-09-01T00:00:00" table:style-name="ce36">
            <text:p>settembre - 2019</text:p>
          </table:table-cell>
          <table:table-cell office:value-type="string" table:style-name="ce40">
            <text:p>Z3F2568A02</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5">
          <table:table-cell office:value-type="string" table:style-name="ce32">
            <text:p>Integrazione incarico professionale per l’esecuzione di monitoraggio e valutazione ambientale fluviale del torrente Nossana</text:p>
          </table:table-cell>
          <table:table-cell office:value-type="string" table:style-name="ce38">
            <text:p><text:a xlink:href="http://www.uniacque.bg.it/amministrazione-trasparente/documenti/CV_incarichi/Z312572417.pdf">Bioworks di Sergio Canobbio</text:a></text:p>
          </table:table-cell>
          <table:table-cell office:value-type="string" table:style-name="ce33">
            <text:p>AFFIDAMENTO DIRETTO</text:p>
          </table:table-cell>
          <table:table-cell office:value-type="float" office:value="3218000164" table:style-name="ce34">
            <text:p>3218000164</text:p>
          </table:table-cell>
          <table:table-cell office:value-type="date" office:date-value="2018-10-23T00:00:00" table:style-name="ce35">
            <text:p>23/10/18</text:p>
          </table:table-cell>
          <table:table-cell office:value-type="date" office:date-value="2018-10-31T00:00:00" table:style-name="ce36">
            <text:p>ottobre - 2018</text:p>
          </table:table-cell>
          <table:table-cell office:value-type="string" table:style-name="ce40">
            <text:p>Z312572417</text:p>
          </table:table-cell>
          <table:table-cell office:value-type="currency" office:value="1530" table:style-name="ce37">
            <text:p>€ 1.530,00</text:p>
          </table:table-cell>
          <table:table-cell office:value-type="currency" office:value="1530" table:style-name="ce65">
            <text:p><text:s/>1.530,00 €<text:s/></text:p>
          </table:table-cell>
          <table:table-cell table:number-columns-repeated="16375" table:style-name="ce31"/>
        </table:table-row>
        <table:table-row table:style-name="ro4">
          <table:table-cell office:value-type="string" table:style-name="ce32">
            <text:p>Redazione della Perizia di Stima Immobile sito in via Goltara in Comune di Bergamo</text:p>
          </table:table-cell>
          <table:table-cell office:value-type="string" table:style-name="ce38">
            <text:p><text:a xlink:href="http://www.uniacque.bg.it/amministrazione-trasparente/documenti/CV_incarichi/Z1F2576ABC.pdf">Geom. Micheli Roberta</text:a></text:p>
          </table:table-cell>
          <table:table-cell office:value-type="string" table:style-name="ce33">
            <text:p>AFFIDAMENTO DIRETTO</text:p>
          </table:table-cell>
          <table:table-cell office:value-type="float" office:value="3218000165" table:style-name="ce34">
            <text:p>3218000165</text:p>
          </table:table-cell>
          <table:table-cell office:value-type="date" office:date-value="2018-10-24T00:00:00" table:style-name="ce35">
            <text:p>24/10/18</text:p>
          </table:table-cell>
          <table:table-cell office:value-type="date" office:date-value="2018-11-05T00:00:00" table:style-name="ce36">
            <text:p>novembre - 2018</text:p>
          </table:table-cell>
          <table:table-cell office:value-type="string" table:style-name="ce40">
            <text:p>Z1F2576ABC</text:p>
          </table:table-cell>
          <table:table-cell office:value-type="currency" office:value="2100" table:style-name="ce37">
            <text:p>€ 2.100,00</text:p>
          </table:table-cell>
          <table:table-cell office:value-type="currency" office:value="2100" table:style-name="ce65">
            <text:p><text:s/>2.100,00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esecutiva, Direzione Lavori, contabilità e CRE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AA25772C9.pdf">Studio Ingegneria Broggi Marelli</text:a></text:p>
          </table:table-cell>
          <table:table-cell office:value-type="string" table:style-name="ce33">
            <text:p>AFFIDAMENTO DIRETTO</text:p>
          </table:table-cell>
          <table:table-cell office:value-type="float" office:value="3218000166" table:style-name="ce34">
            <text:p>3218000166</text:p>
          </table:table-cell>
          <table:table-cell office:value-type="date" office:date-value="2018-10-24T00:00:00" table:style-name="ce35">
            <text:p>24/10/18</text:p>
          </table:table-cell>
          <table:table-cell office:value-type="date" office:date-value="2018-10-31T00:00:00" table:style-name="ce36">
            <text:p>ottobre - 2018</text:p>
          </table:table-cell>
          <table:table-cell office:value-type="string" table:style-name="ce40">
            <text:p>ZAA25772C9</text:p>
          </table:table-cell>
          <table:table-cell office:value-type="currency" office:value="9096.15" table:style-name="ce37">
            <text:p>€ 9.096,15</text:p>
          </table:table-cell>
          <table:table-cell office:value-type="currency" office:value="9096.15" table:style-name="ce65">
            <text:p><text:s/>9.096,15 €<text:s/></text:p>
          </table:table-cell>
          <table:table-cell table:number-columns-repeated="16375" table:style-name="ce31"/>
        </table:table-row>
        <table:table-row table:style-name="ro4">
          <table:table-cell office:value-type="string" table:style-name="ce32">
            <text:p>Studio Idrogeologico di dettaglio Zona Tutela e Rispetto Gallerie Sorgenti di <text:s/>ALGUA.</text:p>
          </table:table-cell>
          <table:table-cell office:value-type="string" table:style-name="ce38">
            <text:p><text:a xlink:href="http://www.uniacque.bg.it/amministrazione-trasparente/documenti/CV_incarichi/Z2625896AF.pdf">Ecogeo S.r.l.</text:a></text:p>
          </table:table-cell>
          <table:table-cell office:value-type="string" table:style-name="ce33">
            <text:p>AFFIDAMENTO DIRETTO</text:p>
          </table:table-cell>
          <table:table-cell office:value-type="float" office:value="3218000169" table:style-name="ce34">
            <text:p>3218000169</text:p>
          </table:table-cell>
          <table:table-cell office:value-type="date" office:date-value="2018-10-30T00:00:00" table:style-name="ce35">
            <text:p>30/10/18</text:p>
          </table:table-cell>
          <table:table-cell office:value-type="date" office:date-value="2018-12-30T00:00:00" table:style-name="ce36">
            <text:p>dicembre - 2018</text:p>
          </table:table-cell>
          <table:table-cell office:value-type="string" table:style-name="ce40">
            <text:p>Z2625896AF</text:p>
          </table:table-cell>
          <table:table-cell office:value-type="currency" office:value="9500" table:style-name="ce37">
            <text:p>€ 9.500,00</text:p>
          </table:table-cell>
          <table:table-cell office:value-type="currency" office:value="9500" table:style-name="ce65">
            <text:p><text:s/>9.500,00 €<text:s/></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estensione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DB2590347.pdf">Geom. Oprandi Rinaldo</text:a></text:p>
          </table:table-cell>
          <table:table-cell office:value-type="string" table:style-name="ce33">
            <text:p>AFFIDAMENTO DIRETTO</text:p>
          </table:table-cell>
          <table:table-cell office:value-type="float" office:value="3218000170" table:style-name="ce34">
            <text:p>3218000170</text:p>
          </table:table-cell>
          <table:table-cell office:value-type="date" office:date-value="2018-10-31T00:00:00" table:style-name="ce35">
            <text:p>31/10/18</text:p>
          </table:table-cell>
          <table:table-cell office:value-type="date" office:date-value="2019-02-28T00:00:00" table:style-name="ce36">
            <text:p>febbraio - 2019</text:p>
          </table:table-cell>
          <table:table-cell office:value-type="string" table:style-name="ce40">
            <text:p>ZDB2590347</text:p>
          </table:table-cell>
          <table:table-cell office:value-type="currency" office:value="636.03" table:style-name="ce37">
            <text:p>€ 636,03</text:p>
          </table:table-cell>
          <table:table-cell office:value-type="currency" office:value="636.03" table:style-name="ce65">
            <text:p><text:s/>636,0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8">
            <text:p><text:a xlink:href="http://www.uniacque.bg.it/amministrazione-trasparente/documenti/CV_incarichi/ZA6255C24D.pdf">Ing. Arch. Bernardo Vanelli</text:a></text:p>
          </table:table-cell>
          <table:table-cell office:value-type="string" table:style-name="ce33">
            <text:p>PROCEDURA NEGOZIATA</text:p>
          </table:table-cell>
          <table:table-cell office:value-type="float" office:value="3218000171" table:style-name="ce34">
            <text:p>3218000171</text:p>
          </table:table-cell>
          <table:table-cell office:value-type="date" office:date-value="2018-10-31T00:00:00" table:style-name="ce35">
            <text:p>31/10/18</text:p>
          </table:table-cell>
          <table:table-cell office:value-type="date" office:date-value="2019-12-31T00:00:00" table:style-name="ce36">
            <text:p>dicembre - 2019</text:p>
          </table:table-cell>
          <table:table-cell office:value-type="string" table:style-name="ce40">
            <text:p>ZA6255C24D</text:p>
          </table:table-cell>
          <table:table-cell office:value-type="currency" office:value="11064.8" table:style-name="ce37">
            <text:p>€ 11.064,80</text:p>
          </table:table-cell>
          <table:table-cell office:value-type="currency" office:value="5250.24" table:style-name="ce65">
            <text:p><text:s/>5.250,24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non depurati ed estensione rete fognaria – 3° Lotto” in territorio del Comune di Zogno (BG)</text:p>
          </table:table-cell>
          <table:table-cell office:value-type="string" table:style-name="ce38">
            <text:p><text:a xlink:href="http://www.uniacque.bg.it/amministrazione-trasparente/documenti/CV_incarichi/Z3C25955EC.pdf">Tecne S.r.l.</text:a></text:p>
          </table:table-cell>
          <table:table-cell office:value-type="string" table:style-name="ce33">
            <text:p>PROCEDURA NEGOZIATA</text:p>
          </table:table-cell>
          <table:table-cell office:value-type="float" office:value="3218000172" table:style-name="ce34">
            <text:p>3218000172</text:p>
          </table:table-cell>
          <table:table-cell office:value-type="date" office:date-value="2018-11-02T00:00:00" table:style-name="ce35">
            <text:p>02/11/18</text:p>
          </table:table-cell>
          <table:table-cell office:value-type="date" office:date-value="2019-12-31T00:00:00" table:style-name="ce36">
            <text:p>dicembre - 2019</text:p>
          </table:table-cell>
          <table:table-cell office:value-type="string" table:style-name="ce40">
            <text:p>Z3C25955EC</text:p>
          </table:table-cell>
          <table:table-cell office:value-type="currency" office:value="10282.799999999999" table:style-name="ce37">
            <text:p>€ 10.282,80</text:p>
          </table:table-cell>
          <table:table-cell office:value-type="currency" office:value="5538.69" table:style-name="ce65">
            <text:p><text:s/>5.538,69 €<text:s/></text:p>
          </table:table-cell>
          <table:table-cell table:number-columns-repeated="16375" table:style-name="ce31"/>
        </table:table-row>
        <table:table-row table:style-name="ro12">
          <table:table-cell office:value-type="string" table:style-name="ce32">
            <text:p/>
            <text:p>Incarico professionale per coordinatore della sicurezza in fase di esecuzione (CSE) ex D.Lgs. n. 81/2008 e s.m.i., inerente interventi per “Lavori edili da eseguire su impianti e strutture gestiti da Uniacque S.p.A. <text:s/>– 3 lotti - Importo lavori € 145.000,00 per ogni lotto.<text:s text:c="2"/></text:p>
            <text:p>lotto 1 – Zona 3 - <text:s/>Pianura Est - CIG: 7593312749</text:p>
            <text:p>lotto 2 – Zona 4 <text:s/>- Pianura Ovest <text:s/>- CIG: 75933159C2</text:p>
            <text:p>lotto 3 – Zona C Depurazione - Bergamo e Valli <text:s/>- CIG: 7593317B68.”</text:p>
            <text:p/>
          </table:table-cell>
          <table:table-cell office:value-type="string" table:style-name="ce38">
            <text:p><text:a xlink:href="http://www.uniacque.bg.it/amministrazione-trasparente/documenti/CV_incarichi/ZDF250B1CC.pdf">Ing. Rota Luca</text:a></text:p>
          </table:table-cell>
          <table:table-cell office:value-type="string" table:style-name="ce33">
            <text:p>PROCEDURA NEGOZIATA</text:p>
          </table:table-cell>
          <table:table-cell office:value-type="float" office:value="3218000173" table:style-name="ce34">
            <text:p>3218000173</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DF250B1CC</text:p>
          </table:table-cell>
          <table:table-cell office:value-type="currency" office:value="14824.68" table:style-name="ce37">
            <text:p>€ 14.824,68</text:p>
          </table:table-cell>
          <table:table-cell office:value-type="currency" office:value="11118.509999999998" table:style-name="ce65">
            <text:p><text:s/>11.118,51 €<text:s/></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table:style-name="ce38">
            <text:p><text:a xlink:href="http://www.uniacque.bg.it/amministrazione-trasparente/documenti/CV_incarichi/Z69257208E.pdf">C-SPIN Centro Sviluppo Prog. Ing.</text:a></text:p>
          </table:table-cell>
          <table:table-cell office:value-type="string" table:style-name="ce33">
            <text:p>PROCEDURA NEGOZIATA</text:p>
          </table:table-cell>
          <table:table-cell office:value-type="float" office:value="3218000174" table:style-name="ce34">
            <text:p>3218000174</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69257208E</text:p>
          </table:table-cell>
          <table:table-cell office:value-type="currency" office:value="12896.43" table:style-name="ce37">
            <text:p>€ 12.896,43</text:p>
          </table:table-cell>
          <table:table-cell office:value-type="currency" office:value="7093.0299999999988" table:style-name="ce65">
            <text:p><text:s/>7.093,03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 Definitiva, Esecutiva, Direzione Lavori e Contabilità dell’intervento di "Realizzazione Collettore fognario intercomunale della Valle Serina – lotto 2: tratto Bracca, Algua, Cornalba, Costa Serina" in territorio dei Comuni di Bracca Algua e Costa Serina (BG).</text:p>
          </table:table-cell>
          <table:table-cell office:value-type="string" table:style-name="ce38">
            <text:p><text:a xlink:href="http://www.uniacque.bg.it/amministrazione-trasparente/documenti/CV_incarichi/Z1C25A0A87.pdf">RTP Ing. Visinoni Giuliano - Dott. Geol. Ghilardi Sergio - Arch. Crevena Fabrizio</text:a></text:p>
          </table:table-cell>
          <table:table-cell office:value-type="string" table:style-name="ce33">
            <text:p>AFFIDAMENTO DIRETTO</text:p>
          </table:table-cell>
          <table:table-cell office:value-type="float" office:value="3218000175" table:style-name="ce34">
            <text:p>3218000175</text:p>
          </table:table-cell>
          <table:table-cell office:value-type="date" office:date-value="2018-11-06T00:00:00" table:style-name="ce35">
            <text:p>06/11/18</text:p>
          </table:table-cell>
          <table:table-cell office:value-type="date" office:date-value="2019-01-31T00:00:00" table:style-name="ce36">
            <text:p>gennaio - 2019</text:p>
          </table:table-cell>
          <table:table-cell office:value-type="string" table:style-name="ce40">
            <text:p>Z1C25A0A87</text:p>
          </table:table-cell>
          <table:table-cell office:value-type="currency" office:value="7411.72" table:style-name="ce37">
            <text:p>€ 7.411,72</text:p>
          </table:table-cell>
          <table:table-cell office:value-type="currency" office:value="7411.72" table:style-name="ce65">
            <text:p><text:s/>7.411,72 €<text:s/></text:p>
          </table:table-cell>
          <table:table-cell table:number-columns-repeated="16375" table:style-name="ce31"/>
        </table:table-row>
        <table:table-row table:style-name="ro4">
          <table:table-cell office:value-type="string" table:style-name="ce32">
            <text:p>Estensione progetto di consulenza e assistenza nell'applicazione delle norme contenute nella direttiva macchine ce 42/2006</text:p>
          </table:table-cell>
          <table:table-cell office:value-type="string" table:style-name="ce38">
            <text:p><text:a xlink:href="http://www.uniacque.bg.it/amministrazione-trasparente/documenti/CV_incarichi/ZD225A494F.pdf">MA.IN. S.a.s.</text:a></text:p>
          </table:table-cell>
          <table:table-cell office:value-type="string" table:style-name="ce33">
            <text:p>AFFIDAMENTO DIRETTO</text:p>
          </table:table-cell>
          <table:table-cell office:value-type="float" office:value="3218000176" table:style-name="ce34">
            <text:p>3218000176</text:p>
          </table:table-cell>
          <table:table-cell office:value-type="date" office:date-value="2018-11-07T00:00:00" table:style-name="ce35">
            <text:p>07/11/18</text:p>
          </table:table-cell>
          <table:table-cell office:value-type="date" office:date-value="2019-02-28T00:00:00" table:style-name="ce36">
            <text:p>febbraio - 2019</text:p>
          </table:table-cell>
          <table:table-cell office:value-type="string" table:style-name="ce40">
            <text:p>ZD225A494F</text:p>
          </table:table-cell>
          <table:table-cell office:value-type="currency" office:value="9500" table:style-name="ce37">
            <text:p>€ 9.500,00</text:p>
          </table:table-cell>
          <table:table-cell office:value-type="currency" office:value="9500" table:style-name="ce65">
            <text:p><text:s/>9.500,00 €<text:s/></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2" in vari comuni della Provincia di Bergamo appartenenti alle zone 4,5,6,7 come previsto nella suddivisione territoriale operata da Uniacque S.p.A.</text:p>
          </table:table-cell>
          <table:table-cell office:value-type="string" table:style-name="ce38">
            <text:p><text:a xlink:href="http://www.uniacque.bg.it/amministrazione-trasparente/documenti/CV_incarichi/Z312581353.pdf">SAMA S.r.l.</text:a></text:p>
          </table:table-cell>
          <table:table-cell office:value-type="string" table:style-name="ce33">
            <text:p>PROCEDURA NEGOZIATA</text:p>
          </table:table-cell>
          <table:table-cell office:value-type="float" office:value="3218000177" table:style-name="ce34">
            <text:p>3218000177</text:p>
          </table:table-cell>
          <table:table-cell office:value-type="date" office:date-value="2018-11-08T00:00:00" table:style-name="ce35">
            <text:p>08/11/18</text:p>
          </table:table-cell>
          <table:table-cell office:value-type="date" office:date-value="2019-12-31T00:00:00" table:style-name="ce36">
            <text:p>dicembre - 2019</text:p>
          </table:table-cell>
          <table:table-cell office:value-type="string" table:style-name="ce40">
            <text:p>Z312581353</text:p>
          </table:table-cell>
          <table:table-cell office:value-type="currency" office:value="18215.810000000001" table:style-name="ce37">
            <text:p>€ 18.215,81</text:p>
          </table:table-cell>
          <table:table-cell office:value-type="currency" office:value="0" table:style-name="ce65">
            <text:p><text:s/>- <text:s text:c="2"/>€<text:s/></text:p>
          </table:table-cell>
          <table:table-cell table:number-columns-repeated="16375" table:style-name="ce31"/>
        </table:table-row>
        <table:table-row table:style-name="ro4">
          <table:table-cell office:value-type="string" table:style-name="ce32">
            <text:p>Assistenza legale per causa penale in corso infortunio dipendente.</text:p>
          </table:table-cell>
          <table:table-cell office:value-type="string" table:style-name="ce38">
            <text:p><text:a xlink:href="http://www.uniacque.bg.it/amministrazione-trasparente/documenti/CV_incarichi/Z2225AFD57.pdf">Studio Legale Barzellotti</text:a></text:p>
          </table:table-cell>
          <table:table-cell office:value-type="string" table:style-name="ce33">
            <text:p>AFFIDAMENTO DIRETTO</text:p>
          </table:table-cell>
          <table:table-cell office:value-type="float" office:value="3218000178" table:style-name="ce34">
            <text:p>3218000178</text:p>
          </table:table-cell>
          <table:table-cell office:value-type="date" office:date-value="2018-11-09T00:00:00" table:style-name="ce35">
            <text:p>09/11/18</text:p>
          </table:table-cell>
          <table:table-cell office:value-type="date" office:date-value="2019-12-31T00:00:00" table:style-name="ce36">
            <text:p>dicembre - 2019</text:p>
          </table:table-cell>
          <table:table-cell office:value-type="string" table:style-name="ce40">
            <text:p>Z2225AFD57</text:p>
          </table:table-cell>
          <table:table-cell office:value-type="currency" office:value="35000" table:style-name="ce37">
            <text:p>€ 35.00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Progettazione, Direzione Lavori e Certificazioni Finali di n°10 travi su impianti di depurazione a sostegno di attrezzature di sollevamento</text:p>
          </table:table-cell>
          <table:table-cell office:value-type="string" table:style-name="ce38">
            <text:p><text:a xlink:href="http://www.uniacque.bg.it/amministrazione-trasparente/documenti/CV_incarichi/Z6625BAE81.pdf">Ing. Reposo Lucapaolo</text:a></text:p>
          </table:table-cell>
          <table:table-cell office:value-type="string" table:style-name="ce33">
            <text:p>AFFIDAMENTO DIRETTO</text:p>
          </table:table-cell>
          <table:table-cell office:value-type="float" office:value="3218000179" table:style-name="ce34">
            <text:p>3218000179</text:p>
          </table:table-cell>
          <table:table-cell office:value-type="date" office:date-value="2018-11-13T00:00:00" table:style-name="ce35">
            <text:p>13/11/18</text:p>
          </table:table-cell>
          <table:table-cell office:value-type="date" office:date-value="2018-12-28T00:00:00" table:style-name="ce36">
            <text:p>dicembre - 2018</text:p>
          </table:table-cell>
          <table:table-cell office:value-type="string" table:style-name="ce40">
            <text:p>Z6625BAE81</text:p>
          </table:table-cell>
          <table:table-cell office:value-type="currency" office:value="10379.200000000001" table:style-name="ce37">
            <text:p>€ 10.379,20</text:p>
          </table:table-cell>
          <table:table-cell office:value-type="currency" office:value="10379.200000000001" table:style-name="ce65">
            <text:p><text:s/>10.379,20 €<text:s/></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7B <text:s text:c="2"/>Bergamo ed Adduttrici <text:s/>– CIG: 760986426F</text:p>
            <text:p/>
          </table:table-cell>
          <table:table-cell office:value-type="string" table:style-name="ce38">
            <text:p><text:a xlink:href="http://www.uniacque.bg.it/amministrazione-trasparente/documenti/CV_incarichi/ZCC25DD0AA.pdf">Ing. Visinoni Giuliano</text:a></text:p>
          </table:table-cell>
          <table:table-cell office:value-type="string" table:style-name="ce33">
            <text:p>AFFIDAMENTO DIRETTO</text:p>
          </table:table-cell>
          <table:table-cell office:value-type="float" office:value="3218000180" table:style-name="ce34">
            <text:p>3218000180</text:p>
          </table:table-cell>
          <table:table-cell office:value-type="date" office:date-value="2018-11-21T00:00:00" table:style-name="ce35">
            <text:p>21/11/18</text:p>
          </table:table-cell>
          <table:table-cell office:value-type="date" office:date-value="2018-12-31T00:00:00" table:style-name="ce36">
            <text:p>dicembre - 2018</text:p>
          </table:table-cell>
          <table:table-cell office:value-type="string" table:style-name="ce40">
            <text:p>ZCC25DD0AA</text:p>
          </table:table-cell>
          <table:table-cell office:value-type="currency" office:value="3334.84" table:style-name="ce37">
            <text:p>€ 3.334,84</text:p>
          </table:table-cell>
          <table:table-cell office:value-type="currency" office:value="3334.84" table:style-name="ce65">
            <text:p><text:s/>3.334,84 €<text:s/></text:p>
          </table:table-cell>
          <table:table-cell table:number-columns-repeated="16375" table:style-name="ce31"/>
        </table:table-row>
        <table:table-row table:style-name="ro5">
          <table:table-cell office:value-type="string" table:style-name="ce32">
            <text:p>Prestazioni professionali relative alle opere di manutenzione straordinaria presso gli uffici Uniacque - Sede Via delle Canovine - 19/21 Bergamo</text:p>
          </table:table-cell>
          <table:table-cell office:value-type="string" table:style-name="ce38">
            <text:p><text:a xlink:href="http://www.uniacque.bg.it/amministrazione-trasparente/documenti/CV_incarichi/ZA325E3B45.pdf">ARS Architettando Studio Associato</text:a></text:p>
          </table:table-cell>
          <table:table-cell office:value-type="string" table:style-name="ce33">
            <text:p>AFFIDAMENTO DIRETTO</text:p>
          </table:table-cell>
          <table:table-cell office:value-type="float" office:value="3218000182" table:style-name="ce34">
            <text:p>3218000182</text:p>
          </table:table-cell>
          <table:table-cell office:value-type="date" office:date-value="2018-11-23T00:00:00" table:style-name="ce35">
            <text:p>23/11/18</text:p>
          </table:table-cell>
          <table:table-cell office:value-type="date" office:date-value="2018-12-31T00:00:00" table:style-name="ce36">
            <text:p>dicembre - 2018</text:p>
          </table:table-cell>
          <table:table-cell office:value-type="string" table:style-name="ce40">
            <text:p>ZA325E3B45</text:p>
          </table:table-cell>
          <table:table-cell office:value-type="currency" office:value="6344" table:style-name="ce37">
            <text:p>€ 6.344,00</text:p>
          </table:table-cell>
          <table:table-cell office:value-type="currency" office:value="6344" table:style-name="ce65">
            <text:p><text:s/>6.344,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Ampliamento rete Acquedotto comunale e nuovi Bacini" in territorio del Comune di Fonteno (BG).</text:p>
          </table:table-cell>
          <table:table-cell office:value-type="string" table:style-name="ce38">
            <text:p><text:a xlink:href="http://www.uniacque.bg.it/amministrazione-trasparente/documenti/CV_incarichi/Z4C25D339B.pdf">Studio d'Ingegneria Parmigiani</text:a></text:p>
          </table:table-cell>
          <table:table-cell office:value-type="string" table:style-name="ce33">
            <text:p>PROCEDURA NEGOZIATA</text:p>
          </table:table-cell>
          <table:table-cell office:value-type="float" office:value="3218000183" table:style-name="ce34">
            <text:p>3218000183</text:p>
          </table:table-cell>
          <table:table-cell office:value-type="date" office:date-value="2018-12-03T00:00:00" table:style-name="ce35">
            <text:p>03/12/18</text:p>
          </table:table-cell>
          <table:table-cell office:value-type="date" office:date-value="2019-10-31T00:00:00" table:style-name="ce36">
            <text:p>ottobre - 2019</text:p>
          </table:table-cell>
          <table:table-cell office:value-type="string" table:style-name="ce40">
            <text:p>Z4C25D339B</text:p>
          </table:table-cell>
          <table:table-cell office:value-type="currency" office:value="2605.9899999999998" table:style-name="ce37">
            <text:p>€ 2.605,99</text:p>
          </table:table-cell>
          <table:table-cell office:value-type="currency" office:value="2605.9899999999998" table:style-name="ce65">
            <text:p><text:s/>2.605,99 €<text:s/></text:p>
          </table:table-cell>
          <table:table-cell table:number-columns-repeated="16375" table:style-name="ce31"/>
        </table:table-row>
        <table:table-row table:style-name="ro7">
          <table:table-cell office:value-type="string" table:style-name="ce32">
            <text:p>Prestazioni di carattere giudiziale inerenti pratiche: UNIACQUE/MPS/COSIDRA - avanti Tribunale di Bergamo Fallimento BREMBO SUPER SKI - avanti Tribunale di Bergamo UNIACQUE/Comuni di SARNICO-VIADANICA-CREDARO/SERVIZI COMUNALI/Comune di GUMELLO - avanti TAR Lombardia Brescia</text:p>
          </table:table-cell>
          <table:table-cell office:value-type="string" table:style-name="ce38">
            <text:p><text:a xlink:href="http://www.uniacque.bg.it/amministrazione-trasparente/documenti/CV_incarichi/ZC3261F02A.pdf">D.L.&amp; M. Studio Legale Associato</text:a></text:p>
          </table:table-cell>
          <table:table-cell office:value-type="string" table:style-name="ce33">
            <text:p>AFFIDAMENTO DIRETTO</text:p>
          </table:table-cell>
          <table:table-cell office:value-type="float" office:value="3218000184" table:style-name="ce34">
            <text:p>3218000184</text:p>
          </table:table-cell>
          <table:table-cell office:value-type="date" office:date-value="2018-12-05T00:00:00" table:style-name="ce35">
            <text:p>05/12/18</text:p>
          </table:table-cell>
          <table:table-cell office:value-type="date" office:date-value="2018-12-05T00:00:00" table:style-name="ce36">
            <text:p>dicembre - 2018</text:p>
          </table:table-cell>
          <table:table-cell office:value-type="string" table:style-name="ce40">
            <text:p>ZC3261F02A</text:p>
          </table:table-cell>
          <table:table-cell office:value-type="currency" office:value="36866.660000000003" table:style-name="ce37">
            <text:p>€ 36.866,66</text:p>
          </table:table-cell>
          <table:table-cell office:value-type="currency" office:value="36866.660000000003" table:style-name="ce65">
            <text:p><text:s/>36.866,66 €<text:s/></text:p>
          </table:table-cell>
          <table:table-cell table:number-columns-repeated="16375" table:style-name="ce31"/>
        </table:table-row>
        <table:table-row table:style-name="ro7">
          <table:table-cell office:value-type="string" table:style-name="ce32">
            <text:p>Incarico professionale per la verifica (audit) tecnico-amministrativa delle attività eseguite dalle imprese nell’ambito degli appalti nel settore degli impianti elettrici, impianti di telecontrollo e degli impianti meccanici: idrico sanitari, condizionamento, fognari e di prevenzione degli incendi.</text:p>
          </table:table-cell>
          <table:table-cell office:value-type="string" table:style-name="ce38">
            <text:p><text:a xlink:href="http://www.uniacque.bg.it/amministrazione-trasparente/documenti/CV_incarichi/Z6B2624D1F.pdf">Ing. Casale Antonino</text:a></text:p>
          </table:table-cell>
          <table:table-cell office:value-type="string" table:style-name="ce33">
            <text:p>AFFIDAMENTO DIRETTO</text:p>
          </table:table-cell>
          <table:table-cell office:value-type="float" office:value="3218000185" table:style-name="ce34">
            <text:p>3218000185</text:p>
          </table:table-cell>
          <table:table-cell office:value-type="date" office:date-value="2018-12-06T00:00:00" table:style-name="ce35">
            <text:p>06/12/18</text:p>
          </table:table-cell>
          <table:table-cell office:value-type="date" office:date-value="2020-06-30T00:00:00" table:style-name="ce36">
            <text:p>giugno - 2020</text:p>
          </table:table-cell>
          <table:table-cell office:value-type="string" table:style-name="ce40">
            <text:p>Z6B2624D1F</text:p>
          </table:table-cell>
          <table:table-cell office:value-type="currency" office:value="16224" table:style-name="ce37">
            <text:p>€ 16.224,00</text:p>
          </table:table-cell>
          <table:table-cell office:value-type="currency" office:value="5190.6400000000003" table:style-name="ce65">
            <text:p><text:s/>5.190,64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Ampliamento rete acquedotto comunale e nuovi bacini” in territorio del Comune di Fonteno (BG)</text:p>
          </table:table-cell>
          <table:table-cell office:value-type="string" table:style-name="ce38">
            <text:p><text:a xlink:href="http://www.uniacque.bg.it/amministrazione-trasparente/documenti/CV_incarichi/Z36262DBB6.pdf">Tecne S.r.l.</text:a></text:p>
          </table:table-cell>
          <table:table-cell office:value-type="string" table:style-name="ce33">
            <text:p>PROCEDURA NEGOZIATA</text:p>
          </table:table-cell>
          <table:table-cell office:value-type="float" office:value="3218000186" table:style-name="ce34">
            <text:p>3218000186</text:p>
          </table:table-cell>
          <table:table-cell office:value-type="date" office:date-value="2018-12-07T00:00:00" table:style-name="ce35">
            <text:p>07/12/18</text:p>
          </table:table-cell>
          <table:table-cell office:value-type="date" office:date-value="2019-10-31T00:00:00" table:style-name="ce36">
            <text:p>ottobre - 2019</text:p>
          </table:table-cell>
          <table:table-cell office:value-type="string" table:style-name="ce40">
            <text:p>Z36262DBB6</text:p>
          </table:table-cell>
          <table:table-cell office:value-type="currency" office:value="2991.36" table:style-name="ce37">
            <text:p>€ 2.991,36</text:p>
          </table:table-cell>
          <table:table-cell office:value-type="currency" office:value="1824" table:style-name="ce65">
            <text:p><text:s/>1.824,00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Collettamento di terminali fognari non depurati – III Lotto" <text:s/>in territorio del Comune di San Pellegrino Terme (BG).</text:p>
          </table:table-cell>
          <table:table-cell office:value-type="string" table:style-name="ce38">
            <text:p><text:a xlink:href="http://www.uniacque.bg.it/amministrazione-trasparente/documenti/CV_incarichi/Z4425EFC4F.pdf">Ing. Cafaro Leopoldo Amedeo</text:a></text:p>
          </table:table-cell>
          <table:table-cell office:value-type="string" table:style-name="ce33">
            <text:p>PROCEDURA NEGOZIATA</text:p>
          </table:table-cell>
          <table:table-cell office:value-type="float" office:value="3218000187" table:style-name="ce34">
            <text:p>3218000187</text:p>
          </table:table-cell>
          <table:table-cell office:value-type="date" office:date-value="2018-12-07T00:00:00" table:style-name="ce35">
            <text:p>07/12/18</text:p>
          </table:table-cell>
          <table:table-cell office:value-type="date" office:date-value="2019-06-30T00:00:00" table:style-name="ce36">
            <text:p>giugno - 2019</text:p>
          </table:table-cell>
          <table:table-cell office:value-type="string" table:style-name="ce40">
            <text:p>Z4425EFC4F</text:p>
          </table:table-cell>
          <table:table-cell office:value-type="currency" office:value="951.13" table:style-name="ce37">
            <text:p>€ 951,13</text:p>
          </table:table-cell>
          <table:table-cell office:value-type="currency" office:value="951.13" table:style-name="ce65">
            <text:p><text:s/>951,13 €<text:s/></text:p>
          </table:table-cell>
          <table:table-cell table:number-columns-repeated="16375" table:style-name="ce31"/>
        </table:table-row>
        <table:table-row table:style-name="ro6">
          <table:table-cell office:value-type="string" table:style-name="ce32">
            <text:p>Estensione dell’incarico professionale per l’integrazione delle attività di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A72635C37.pdf">ETATEC Studio Paoletti S.r.l.</text:a></text:p>
          </table:table-cell>
          <table:table-cell office:value-type="string" table:style-name="ce33">
            <text:p>AFFIDAMENTO DIRETTO</text:p>
          </table:table-cell>
          <table:table-cell office:value-type="float" office:value="3218000188" table:style-name="ce34">
            <text:p>3218000188</text:p>
          </table:table-cell>
          <table:table-cell office:value-type="date" office:date-value="2018-12-10T00:00:00" table:style-name="ce35">
            <text:p>10/12/18</text:p>
          </table:table-cell>
          <table:table-cell office:value-type="date" office:date-value="2019-06-30T00:00:00" table:style-name="ce36">
            <text:p>giugno - 2019</text:p>
          </table:table-cell>
          <table:table-cell office:value-type="string" table:style-name="ce40">
            <text:p>ZA72635C37</text:p>
          </table:table-cell>
          <table:table-cell office:value-type="currency" office:value="3323.36" table:style-name="ce37">
            <text:p>€ 3.323,36</text:p>
          </table:table-cell>
          <table:table-cell office:value-type="currency" office:value="3323.3599999999997" table:style-name="ce65">
            <text:p><text:s/>3.323,36 €<text:s/></text:p>
          </table:table-cell>
          <table:table-cell table:number-columns-repeated="16375" table:style-name="ce31"/>
        </table:table-row>
        <table:table-row table:style-name="ro7">
          <table:table-cell office:value-type="string" table:style-name="ce32">
            <text:p>Estensione dell’incarico professionale per l’integrazione delle attività di coordinamento della sicurezza in fas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722637235.pdf">Ing. Ravasio Andrea Francesco</text:a></text:p>
          </table:table-cell>
          <table:table-cell office:value-type="string" table:style-name="ce33">
            <text:p>AFFIDAMENTO DIRETTO</text:p>
          </table:table-cell>
          <table:table-cell office:value-type="float" office:value="3218000189" table:style-name="ce34">
            <text:p>3218000189</text:p>
          </table:table-cell>
          <table:table-cell office:value-type="date" office:date-value="2018-12-10T00:00:00" table:style-name="ce35">
            <text:p>10/12/18</text:p>
          </table:table-cell>
          <table:table-cell office:value-type="date" office:date-value="2018-12-31T00:00:00" table:style-name="ce36">
            <text:p>dicembre - 2018</text:p>
          </table:table-cell>
          <table:table-cell office:value-type="string" table:style-name="ce40">
            <text:p>Z722637235</text:p>
          </table:table-cell>
          <table:table-cell office:value-type="currency" office:value="584.39" table:style-name="ce37">
            <text:p>€ 584,39</text:p>
          </table:table-cell>
          <table:table-cell office:value-type="currency" office:value="584.39" table:style-name="ce65">
            <text:p><text:s/>584,39 €<text:s/></text:p>
          </table:table-cell>
          <table:table-cell table:number-columns-repeated="16375" table:style-name="ce31"/>
        </table:table-row>
        <table:table-row table:style-name="ro6">
          <table:table-cell office:value-type="string" table:style-name="ce32">
            <text:p>Incarico professionale per Coordinatore della Sicurezza in fase di Progettazione (CSP) e in fase di Esecuzione (CSE) ex D.Lgs. n. 81/2008 e s.m.i., inerente intervento per “Messa in sicurezza vasche Depuratore acque reflue di Bagnatica Lotto 1 e Lotto 2”<text:s/></text:p>
          </table:table-cell>
          <table:table-cell office:value-type="string" table:style-name="ce38">
            <text:p><text:a xlink:href="http://www.uniacque.bg.it/amministrazione-trasparente/documenti/CV_incarichi/Z002642B2F.pdf">Ing. Colletta Massimiliano</text:a></text:p>
          </table:table-cell>
          <table:table-cell office:value-type="string" table:style-name="ce33">
            <text:p>PROCEDURA NEGOZIATA</text:p>
          </table:table-cell>
          <table:table-cell office:value-type="float" office:value="3218000190" table:style-name="ce34">
            <text:p>3218000190</text:p>
          </table:table-cell>
          <table:table-cell office:value-type="date" office:date-value="2018-12-12T00:00:00" table:style-name="ce35">
            <text:p>12/12/18</text:p>
          </table:table-cell>
          <table:table-cell office:value-type="date" office:date-value="2019-06-30T00:00:00" table:style-name="ce36">
            <text:p>giugno - 2019</text:p>
          </table:table-cell>
          <table:table-cell office:value-type="string" table:style-name="ce40">
            <text:p>Z002642B2F</text:p>
          </table:table-cell>
          <table:table-cell office:value-type="currency" office:value="3952" table:style-name="ce37">
            <text:p>€ 3.952,00</text:p>
          </table:table-cell>
          <table:table-cell office:value-type="currency" office:value="3952" table:style-name="ce65">
            <text:p><text:s/>3.952,00 €<text:s/></text:p>
          </table:table-cell>
          <table:table-cell table:number-columns-repeated="16375" table:style-name="ce31"/>
        </table:table-row>
        <table:table-row table:style-name="ro7">
          <table:table-cell office:value-type="string" table:style-name="ce32">
            <text:p>Estensione incarico professionale per Coordinatore della Sicurezza in fase di Esecuzione (CSE) ex D.Lgs. n. 81/2008 e s.m.i., inerente interventi per “Lavori ecdili da eseguire su impianti e strutture gestiti da Uniacque S.p.A. <text:s/>Importo Lavori € 145.000,00.</text:p>
            <text:p>Lotto 4 – Zona 7 - Bergamo e Hinterland - CIG: 736095543A”.<text:s/></text:p>
          </table:table-cell>
          <table:table-cell office:value-type="string" table:style-name="ce38">
            <text:p><text:a xlink:href="http://www.uniacque.bg.it/amministrazione-trasparente/documenti/CV_incarichi/ZD92644165.pdf">Geom. Perucchini Diego</text:a></text:p>
          </table:table-cell>
          <table:table-cell office:value-type="string" table:style-name="ce33">
            <text:p>AFFIDAMENTO DIRETTO</text:p>
          </table:table-cell>
          <table:table-cell office:value-type="float" office:value="3218000191" table:style-name="ce34">
            <text:p>3218000191</text:p>
          </table:table-cell>
          <table:table-cell office:value-type="date" office:date-value="2018-12-12T00:00:00" table:style-name="ce35">
            <text:p>12/12/18</text:p>
          </table:table-cell>
          <table:table-cell office:value-type="date" office:date-value="2018-04-30T00:00:00" table:style-name="ce36">
            <text:p>aprile - 2018</text:p>
          </table:table-cell>
          <table:table-cell office:value-type="string" table:style-name="ce40">
            <text:p>ZD92644165</text:p>
          </table:table-cell>
          <table:table-cell office:value-type="currency" office:value="613.14" table:style-name="ce37">
            <text:p>€ 613,14</text:p>
          </table:table-cell>
          <table:table-cell office:value-type="currency" office:value="613.14" table:style-name="ce65">
            <text:p><text:s/>613,14 €<text:s/></text:p>
          </table:table-cell>
          <table:table-cell table:number-columns-repeated="16375" table:style-name="ce31"/>
        </table:table-row>
        <table:table-row table:style-name="ro7">
          <table:table-cell office:value-type="string" table:style-name="ce32">
            <text:p>Incarico professionale per progettazione di fattibilità Tecnico-Economica, Definitiva, Esecutiva, Direzione Lavori, Contabilità e CRE dell’intervento di “Estensione fognatura per collettamento del Comune di Vilminore di Scalve al collettore sovracomunale in località Sant’Andrea”</text:p>
          </table:table-cell>
          <table:table-cell office:value-type="string" table:style-name="ce38">
            <text:p><text:a xlink:href="http://www.uniacque.bg.it/amministrazione-trasparente/documenti/CV_incarichi/7654817AD0.pdf">RTP ETATEC STUDIO PAOLETTI SRL (mandataria) - DOTT. GEOL. GIOVANNI SAVAZZI (mandante)<text:s/></text:a></text:p>
          </table:table-cell>
          <table:table-cell office:value-type="string" table:style-name="ce33">
            <text:p>PROCEDURA NEGOZIATA</text:p>
          </table:table-cell>
          <table:table-cell office:value-type="float" office:value="3218000192" table:style-name="ce34">
            <text:p>3218000192</text:p>
          </table:table-cell>
          <table:table-cell office:value-type="date" office:date-value="2018-12-13T00:00:00" table:style-name="ce35">
            <text:p>13/12/18</text:p>
          </table:table-cell>
          <table:table-cell office:value-type="date" office:date-value="2019-12-31T00:00:00" table:style-name="ce36">
            <text:p>dicembre - 2019</text:p>
          </table:table-cell>
          <table:table-cell office:value-type="string" table:style-name="ce40">
            <text:p>7654817AD0</text:p>
          </table:table-cell>
          <table:table-cell office:value-type="currency" office:value="55729.71" table:style-name="ce37">
            <text:p>€ 55.729,71</text:p>
          </table:table-cell>
          <table:table-cell office:value-type="currency" office:value="18948.37" table:style-name="ce65">
            <text:p><text:s/>18.948,37 €<text:s/></text:p>
          </table:table-cell>
          <table:table-cell table:style-name="ce48"/>
          <table:table-cell table:number-columns-repeated="16374"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Z76264D346.pdf">Dott. Pezzera Guido</text:a></text:p>
          </table:table-cell>
          <table:table-cell office:value-type="string" table:style-name="ce33">
            <text:p>AFFIDAMENTO DIRETTO</text:p>
          </table:table-cell>
          <table:table-cell office:value-type="float" office:value="3218000193" table:style-name="ce34">
            <text:p>3218000193</text:p>
          </table:table-cell>
          <table:table-cell office:value-type="date" office:date-value="2018-12-12T00:00:00" table:style-name="ce35">
            <text:p>12/12/18</text:p>
          </table:table-cell>
          <table:table-cell office:value-type="date" office:date-value="2018-12-31T00:00:00" table:style-name="ce36">
            <text:p>dicembre - 2018</text:p>
          </table:table-cell>
          <table:table-cell office:value-type="string" table:style-name="ce40">
            <text:p>Z76264D346</text:p>
          </table:table-cell>
          <table:table-cell office:value-type="currency" office:value="20000" table:style-name="ce37">
            <text:p>€ 20.000,00</text:p>
          </table:table-cell>
          <table:table-cell office:value-type="currency" office:value="20000" table:style-name="ce65">
            <text:p><text:s/>20.000,00 €<text:s/></text:p>
          </table:table-cell>
          <table:table-cell table:style-name="ce48"/>
          <table:table-cell table:number-columns-repeated="16374" table:style-name="ce31"/>
        </table:table-row>
        <table:table-row table:style-name="ro5">
          <table:table-cell office:value-type="string" table:style-name="ce32">
            <text:p>Prestazioni professionali svolte per l'attività relativa all'impugnazione al lodo arbitrale contro la VALCAVALLINA SERVIZI S.r.l.</text:p>
          </table:table-cell>
          <table:table-cell office:value-type="string" table:style-name="ce38">
            <text:p><text:a xlink:href="http://www.uniacque.bg.it/amministrazione-trasparente/documenti/CV_incarichi/Z2A2650271.pdf">Studio Legale Avv. De Lucia- Rodeschini</text:a></text:p>
          </table:table-cell>
          <table:table-cell office:value-type="string" table:style-name="ce33">
            <text:p>AFFIDAMENTO DIRETTO</text:p>
          </table:table-cell>
          <table:table-cell office:value-type="float" office:value="3218000194" table:style-name="ce34">
            <text:p>3218000194</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2A2650271</text:p>
          </table:table-cell>
          <table:table-cell office:value-type="currency" office:value="1560" table:style-name="ce37">
            <text:p>€ 1.560,00</text:p>
          </table:table-cell>
          <table:table-cell office:value-type="currency" office:value="1560" table:style-name="ce65">
            <text:p><text:s/>1.560,00 €<text:s/></text:p>
          </table:table-cell>
          <table:table-cell table:style-name="ce48"/>
          <table:table-cell table:number-columns-repeated="16374" table:style-name="ce31"/>
        </table:table-row>
        <table:table-row table:style-name="ro5">
          <table:table-cell office:value-type="string" table:style-name="ce32">
            <text:p>Prestazioni di carattere giudiziale - Uniacque S.p.A./Comune di Selvino/Amias Servizi S.r.l. - Tribunale superiore delle acque pubbliche – RG 54/2015 fase decisionale e transattiva.</text:p>
          </table:table-cell>
          <table:table-cell office:value-type="string" table:style-name="ce38">
            <text:p><text:a xlink:href="http://www.uniacque.bg.it/amministrazione-trasparente/documenti/CV_incarichi/Z6B2650832.pdf">D.L.&amp; M. Studio Legale Associato</text:a></text:p>
          </table:table-cell>
          <table:table-cell office:value-type="string" table:style-name="ce33">
            <text:p>AFFIDAMENTO DIRETTO</text:p>
          </table:table-cell>
          <table:table-cell office:value-type="float" office:value="3218000195" table:style-name="ce34">
            <text:p>3218000195</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6B2650832</text:p>
          </table:table-cell>
          <table:table-cell office:value-type="currency" office:value="17560.28" table:style-name="ce37">
            <text:p>€ 17.560,28</text:p>
          </table:table-cell>
          <table:table-cell office:value-type="currency" office:value="17560.28" table:style-name="ce65">
            <text:p><text:s/>17.560,28 €<text:s/></text:p>
          </table:table-cell>
          <table:table-cell table:style-name="ce48"/>
          <table:table-cell table:number-columns-repeated="16374" table:style-name="ce31"/>
        </table:table-row>
        <table:table-row table:style-name="ro5">
          <table:table-cell office:value-type="string" table:style-name="ce32">
            <text:p>Incarico professionale per progettazione definitiva, esecutiva e direzione lavori dell’intervento “Manufatto scolmatore Roggia Curna” in territorio del Comune di Bergamo (BG)</text:p>
          </table:table-cell>
          <table:table-cell office:value-type="string" table:style-name="ce38">
            <text:p><text:a xlink:href="http://www.uniacque.bg.it/amministrazione-trasparente/documenti/CV_incarichi/Z7D2652399.pdf">Studio Taccolini Ingegneri Associati</text:a></text:p>
          </table:table-cell>
          <table:table-cell office:value-type="string" table:style-name="ce33">
            <text:p>AFFIDAMENTO DIRETTO</text:p>
          </table:table-cell>
          <table:table-cell office:value-type="float" office:value="3218000196" table:style-name="ce34">
            <text:p>3218000196</text:p>
          </table:table-cell>
          <table:table-cell office:value-type="date" office:date-value="2018-12-14T00:00:00" table:style-name="ce35">
            <text:p>14/12/18</text:p>
          </table:table-cell>
          <table:table-cell office:value-type="date" office:date-value="2018-12-31T00:00:00" table:style-name="ce36">
            <text:p>dicembre - 2018</text:p>
          </table:table-cell>
          <table:table-cell office:value-type="string" table:style-name="ce40">
            <text:p>Z7D2652399</text:p>
          </table:table-cell>
          <table:table-cell office:value-type="currency" office:value="7278.81" table:style-name="ce37">
            <text:p>€ 7.278,81</text:p>
          </table:table-cell>
          <table:table-cell office:value-type="currency" office:value="7143.61" table:style-name="ce65">
            <text:p><text:s/>7.143,61 €<text:s/></text:p>
          </table:table-cell>
          <table:table-cell table:style-name="ce48"/>
          <table:table-cell table:number-columns-repeated="16374" table:style-name="ce31"/>
        </table:table-row>
        <table:table-row table:style-name="ro6">
          <table:table-cell office:value-type="string" table:style-name="ce32">
            <text:p>Estensione dell’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D4265C064.pdf">Avv. Camozzi Delia</text:a></text:p>
          </table:table-cell>
          <table:table-cell office:value-type="string" table:style-name="ce33">
            <text:p>AFFIDAMENTO DIRETTO</text:p>
          </table:table-cell>
          <table:table-cell office:value-type="float" office:value="3218000197" table:style-name="ce34">
            <text:p>3218000197</text:p>
          </table:table-cell>
          <table:table-cell office:value-type="date" office:date-value="2018-12-17T00:00:00" table:style-name="ce35">
            <text:p>17/12/18</text:p>
          </table:table-cell>
          <table:table-cell office:value-type="date" office:date-value="2018-12-31T00:00:00" table:style-name="ce36">
            <text:p>dicembre - 2018</text:p>
          </table:table-cell>
          <table:table-cell office:value-type="string" table:style-name="ce40">
            <text:p>ZD4265C064</text:p>
          </table:table-cell>
          <table:table-cell office:value-type="currency" office:value="10400" table:style-name="ce37">
            <text:p>€ 10.400,00</text:p>
          </table:table-cell>
          <table:table-cell office:value-type="currency" office:value="6387.6" table:style-name="ce65">
            <text:p><text:s/>6.387,60 €<text:s/></text:p>
          </table:table-cell>
          <table:table-cell table:style-name="ce48"/>
          <table:table-cell table:number-columns-repeated="16374" table:style-name="ce31"/>
        </table:table-row>
        <table:table-row table:style-name="ro7">
          <table:table-cell office:value-type="string" table:style-name="ce32">
            <text:p>Estensione dell’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3C265F687.pdf">Ing. Consonni Paolo</text:a></text:p>
          </table:table-cell>
          <table:table-cell office:value-type="string" table:style-name="ce33">
            <text:p>AFFIDAMENTO DIRETTO</text:p>
          </table:table-cell>
          <table:table-cell office:value-type="float" office:value="3218000198" table:style-name="ce34">
            <text:p>3218000198</text:p>
          </table:table-cell>
          <table:table-cell office:value-type="date" office:date-value="2018-12-18T00:00:00" table:style-name="ce35">
            <text:p>18/12/18</text:p>
          </table:table-cell>
          <table:table-cell office:value-type="date" office:date-value="2018-12-31T00:00:00" table:style-name="ce36">
            <text:p>dicembre - 2018</text:p>
          </table:table-cell>
          <table:table-cell office:value-type="string" table:style-name="ce40">
            <text:p>Z3C265F687</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delle attività di progettazione definitiva-esecutiva, Direzione Lavori, contabilità, CRE dell’intervento di “Potenziamento rete fognaria comunale nella Via Valbondagli” in territorio del Comune di Sorisole (BG)<text:s/></text:p>
          </table:table-cell>
          <table:table-cell office:value-type="string" table:style-name="ce38">
            <text:p><text:a xlink:href="http://www.uniacque.bg.it/amministrazione-trasparente/documenti/CV_incarichi/ZA42660F9E.pdf">Studio Ing. Piccioli Cappelli Paolo</text:a></text:p>
          </table:table-cell>
          <table:table-cell office:value-type="string" table:style-name="ce33">
            <text:p>AFFIDAMENTO DIRETTO</text:p>
          </table:table-cell>
          <table:table-cell office:value-type="float" office:value="3218000199" table:style-name="ce34">
            <text:p>3218000199</text:p>
          </table:table-cell>
          <table:table-cell office:value-type="date" office:date-value="2018-12-18T00:00:00" table:style-name="ce35">
            <text:p>18/12/18</text:p>
          </table:table-cell>
          <table:table-cell office:value-type="date" office:date-value="2019-06-30T00:00:00" table:style-name="ce36">
            <text:p>giugno - 2019</text:p>
          </table:table-cell>
          <table:table-cell office:value-type="string" table:style-name="ce40">
            <text:p>ZA42660F9E</text:p>
          </table:table-cell>
          <table:table-cell office:value-type="currency" office:value="10847" table:style-name="ce37">
            <text:p>€ 10.847,00</text:p>
          </table:table-cell>
          <table:table-cell office:value-type="currency" office:value="10847" table:style-name="ce65">
            <text:p><text:s/>10.847,00 €<text:s/></text:p>
          </table:table-cell>
          <table:table-cell table:style-name="ce48"/>
          <table:table-cell table:number-columns-repeated="16374"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5726668AD.pdf">Interstudio Engineering Solutions<text:s/></text:a></text:p>
          </table:table-cell>
          <table:table-cell office:value-type="string" table:style-name="ce33">
            <text:p>AFFIDAMENTO DIRETTO</text:p>
          </table:table-cell>
          <table:table-cell office:value-type="float" office:value="3218000200" table:style-name="ce34">
            <text:p>3218000200</text:p>
          </table:table-cell>
          <table:table-cell office:value-type="date" office:date-value="2018-12-19T00:00:00" table:style-name="ce35">
            <text:p>19/12/18</text:p>
          </table:table-cell>
          <table:table-cell office:value-type="date" office:date-value="2019-04-30T00:00:00" table:style-name="ce36">
            <text:p>aprile - 2019</text:p>
          </table:table-cell>
          <table:table-cell office:value-type="string" table:style-name="ce40">
            <text:p>Z5726668AD</text:p>
          </table:table-cell>
          <table:table-cell office:value-type="currency" office:value="690.64" table:style-name="ce37">
            <text:p>€ 690,64</text:p>
          </table:table-cell>
          <table:table-cell office:value-type="currency" office:value="690.64" table:style-name="ce65">
            <text:p><text:s/>690,64 €<text:s/></text:p>
          </table:table-cell>
          <table:table-cell table:style-name="ce48"/>
          <table:table-cell table:number-columns-repeated="16374"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7A Hinterland di Bergamo – CIG: 76594412AB</text:p>
            <text:p>Zona 7B Bergamo ed Adduttrici <text:s/>– CIG: 760986426F</text:p>
            <text:p/>
          </table:table-cell>
          <table:table-cell office:value-type="string" table:style-name="ce38">
            <text:p><text:a xlink:href="http://www.uniacque.bg.it/amministrazione-trasparente/documenti/CV_incarichi/ZDB2668B46.pdf">Arch. Sartirani Attilio</text:a></text:p>
          </table:table-cell>
          <table:table-cell office:value-type="string" table:style-name="ce33">
            <text:p>AFFIDAMENTO DIRETTO</text:p>
          </table:table-cell>
          <table:table-cell office:value-type="float" office:value="3218000201" table:style-name="ce34">
            <text:p>3218000201</text:p>
          </table:table-cell>
          <table:table-cell office:value-type="date" office:date-value="2018-12-19T00:00:00" table:style-name="ce35">
            <text:p>19/12/18</text:p>
          </table:table-cell>
          <table:table-cell office:value-type="date" office:date-value="2019-03-31T00:00:00" table:style-name="ce36">
            <text:p>marzo - 2019</text:p>
          </table:table-cell>
          <table:table-cell office:value-type="string" table:style-name="ce40">
            <text:p>ZDB2668B46</text:p>
          </table:table-cell>
          <table:table-cell office:value-type="currency" office:value="12131.28" table:style-name="ce37">
            <text:p>€ 12.131,28</text:p>
          </table:table-cell>
          <table:table-cell office:value-type="currency" office:value="12131.28" table:style-name="ce65">
            <text:p><text:s/>12.131,28 €<text:s/></text:p>
          </table:table-cell>
          <table:table-cell table:style-name="ce48"/>
          <table:table-cell table:number-columns-repeated="16374" table:style-name="ce31"/>
        </table:table-row>
        <table:table-row table:style-name="ro4">
          <table:table-cell office:value-type="string" table:style-name="ce32">
            <text:p>Compensi professionali, spese ed anticipazioni Atti di fusione e procure</text:p>
          </table:table-cell>
          <table:table-cell office:value-type="string" table:style-name="ce38">
            <text:p><text:a xlink:href="http://www.uniacque.bg.it/amministrazione-trasparente/documenti/CV_incarichi/ZCC26766C7.pdf">Notaio Dott. Boni Francesco</text:a></text:p>
          </table:table-cell>
          <table:table-cell office:value-type="string" table:style-name="ce33">
            <text:p>AFFIDAMENTO DIRETTO</text:p>
          </table:table-cell>
          <table:table-cell office:value-type="float" office:value="3218000203" table:style-name="ce34">
            <text:p>3218000203</text:p>
          </table:table-cell>
          <table:table-cell office:value-type="date" office:date-value="2018-12-21T00:00:00" table:style-name="ce35">
            <text:p>21/12/18</text:p>
          </table:table-cell>
          <table:table-cell office:value-type="date" office:date-value="2018-12-21T00:00:00" table:style-name="ce36">
            <text:p>dicembre - 2018</text:p>
          </table:table-cell>
          <table:table-cell office:value-type="string" table:style-name="ce40">
            <text:p>ZCC26766C7</text:p>
          </table:table-cell>
          <table:table-cell office:value-type="currency" office:value="6647.93" table:style-name="ce37">
            <text:p>€ 6.647,93</text:p>
          </table:table-cell>
          <table:table-cell office:value-type="currency" office:value="6647.93" table:style-name="ce65">
            <text:p><text:s/>6.647,93 €<text:s/></text:p>
          </table:table-cell>
          <table:table-cell table:style-name="ce48"/>
          <table:table-cell table:number-columns-repeated="16374" table:style-name="ce31"/>
        </table:table-row>
        <table:table-row table:style-name="ro4">
          <table:table-cell office:value-type="string" table:style-name="ce32">
            <text:p>Incarico professionale per affiancamento e assistenza elaborazione verbali Organo di Vigilanza</text:p>
          </table:table-cell>
          <table:table-cell office:value-type="string" table:style-name="ce38">
            <text:p><text:a xlink:href="http://www.uniacque.bg.it/amministrazione-trasparente/documenti/CV_incarichi/ZD6267949D.pdf">Dott.sa Vilma Vecchiarelli</text:a></text:p>
          </table:table-cell>
          <table:table-cell office:value-type="string" table:style-name="ce33">
            <text:p>AFFIDAMENTO DIRETTO</text:p>
          </table:table-cell>
          <table:table-cell office:value-type="float" office:value="3218000204" table:style-name="ce34">
            <text:p>3218000204</text:p>
          </table:table-cell>
          <table:table-cell office:value-type="date" office:date-value="2018-12-21T00:00:00" table:style-name="ce35">
            <text:p>21/12/18</text:p>
          </table:table-cell>
          <table:table-cell office:value-type="date" office:date-value="2018-12-31T00:00:00" table:style-name="ce36">
            <text:p>dicembre - 2018</text:p>
          </table:table-cell>
          <table:table-cell office:value-type="string" table:style-name="ce40">
            <text:p>ZD6267949D</text:p>
          </table:table-cell>
          <table:table-cell office:value-type="currency" office:value="2912" table:style-name="ce37">
            <text:p>€ 2.912,00</text:p>
          </table:table-cell>
          <table:table-cell office:value-type="currency" office:value="2912" table:style-name="ce65">
            <text:p><text:s/>2.912,00 €<text:s/></text:p>
          </table:table-cell>
          <table:table-cell table:style-name="ce48"/>
          <table:table-cell table:number-columns-repeated="16374" table:style-name="ce31"/>
        </table:table-row>
        <table:table-row table:style-name="ro6">
          <table:table-cell office:value-type="string" table:style-name="ce32">
            <text:p>Incarico professionale per collaudo statico in corso d’opera delle opere strutturali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2D2629C7F.pdf">Branchini Francesco</text:a></text:p>
          </table:table-cell>
          <table:table-cell office:value-type="string" table:style-name="ce33">
            <text:p>PROCEDURA NEGOZIATA</text:p>
          </table:table-cell>
          <table:table-cell office:value-type="float" office:value="3218000205" table:style-name="ce34">
            <text:p>3218000205</text:p>
          </table:table-cell>
          <table:table-cell office:value-type="date" office:date-value="2018-12-28T00:00:00" table:style-name="ce35">
            <text:p>28/12/18</text:p>
          </table:table-cell>
          <table:table-cell office:value-type="date" office:date-value="2019-06-30T00:00:00" table:style-name="ce36">
            <text:p>giugno - 2019</text:p>
          </table:table-cell>
          <table:table-cell office:value-type="string" table:style-name="ce40">
            <text:p>Z2D2629C7F</text:p>
          </table:table-cell>
          <table:table-cell office:value-type="currency" office:value="726.02" table:style-name="ce49">
            <text:p>€ 726,02</text:p>
          </table:table-cell>
          <table:table-cell office:value-type="currency" office:value="726.02" table:style-name="ce65">
            <text:p><text:s/>726,02 €<text:s/></text:p>
          </table:table-cell>
          <table:table-cell table:style-name="ce50"/>
          <table:table-cell table:number-columns-repeated="16374" table:style-name="ce31"/>
        </table:table-row>
        <table:table-row table:style-name="ro5">
          <table:table-cell office:value-type="string" table:style-name="ce32">
            <text:p>Consulenza professionale per assistenza cantiere, relazione e istanza trasformazione bosco per posa nuova condotta in Ambria Comune di Zogno.</text:p>
          </table:table-cell>
          <table:table-cell office:value-type="string" table:style-name="ce38">
            <text:p><text:a xlink:href="http://www.uniacque.bg.it/amministrazione-trasparente/documenti/CV_incarichi/ZED26AA649.pdf">Dott. Agr. Pelucchi Federico</text:a></text:p>
          </table:table-cell>
          <table:table-cell office:value-type="string" table:style-name="ce33">
            <text:p>AFFIDAMENTO DIRETTO</text:p>
          </table:table-cell>
          <table:table-cell office:value-type="float" office:value="3219000000" table:style-name="ce34">
            <text:p>3219000000</text:p>
          </table:table-cell>
          <table:table-cell office:value-type="date" office:date-value="2019-01-11T00:00:00" table:style-name="ce35">
            <text:p>11/01/19</text:p>
          </table:table-cell>
          <table:table-cell office:value-type="date" office:date-value="2019-02-28T00:00:00" table:style-name="ce36">
            <text:p>febbraio - 2019</text:p>
          </table:table-cell>
          <table:table-cell office:value-type="string" table:style-name="ce40">
            <text:p>ZED26AA649</text:p>
          </table:table-cell>
          <table:table-cell office:value-type="currency" office:value="918" table:style-name="ce37">
            <text:p>€ 918,00</text:p>
          </table:table-cell>
          <table:table-cell office:value-type="currency" office:value="918" table:style-name="ce65">
            <text:p><text:s/>918,00 €<text:s/></text:p>
          </table:table-cell>
          <table:table-cell table:style-name="ce48"/>
          <table:table-cell table:number-columns-repeated="16374" table:style-name="ce31"/>
        </table:table-row>
        <table:table-row table:style-name="ro4">
          <table:table-cell office:value-type="string" table:style-name="ce32">
            <text:p>Incarico professionale per consulenza energetica Biennio 2019-2020</text:p>
          </table:table-cell>
          <table:table-cell office:value-type="string" table:style-name="ce38">
            <text:p><text:a xlink:href="http://www.uniacque.bg.it/amministrazione-trasparente/documenti/CV_incarichi/Z0026AB7C9.pdf">Ing. Carsana Carlo Giuseppe</text:a></text:p>
          </table:table-cell>
          <table:table-cell office:value-type="string" table:style-name="ce33">
            <text:p>AFFIDAMENTO DIRETTO</text:p>
          </table:table-cell>
          <table:table-cell office:value-type="float" office:value="3219000001" table:style-name="ce34">
            <text:p>3219000001</text:p>
          </table:table-cell>
          <table:table-cell office:value-type="date" office:date-value="2019-01-11T00:00:00" table:style-name="ce35">
            <text:p>11/01/19</text:p>
          </table:table-cell>
          <table:table-cell office:value-type="date" office:date-value="2020-12-31T00:00:00" table:style-name="ce36">
            <text:p>dicembre - 2020</text:p>
          </table:table-cell>
          <table:table-cell office:value-type="string" table:style-name="ce40">
            <text:p>Z0026AB7C9</text:p>
          </table:table-cell>
          <table:table-cell office:value-type="currency" office:value="10400" table:style-name="ce37">
            <text:p>€ 10.400,00</text:p>
          </table:table-cell>
          <table:table-cell office:value-type="currency" office:value="10400" table:style-name="ce65">
            <text:p><text:s/>10.400,00 €<text:s/></text:p>
          </table:table-cell>
          <table:table-cell table:style-name="ce48"/>
          <table:table-cell table:number-columns-repeated="16374" table:style-name="ce31"/>
        </table:table-row>
        <table:table-row table:style-name="ro4">
          <table:table-cell office:value-type="string" table:style-name="ce32">
            <text:p>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9D26BF88E.pdf">Geom. <text:s/>Locatelli Eros</text:a></text:p>
          </table:table-cell>
          <table:table-cell office:value-type="string" table:style-name="ce33">
            <text:p>AFFIDAMENTO DIRETTO</text:p>
          </table:table-cell>
          <table:table-cell office:value-type="float" office:value="3219000002" table:style-name="ce34">
            <text:p>3219000002</text:p>
          </table:table-cell>
          <table:table-cell office:value-type="date" office:date-value="2019-01-17T00:00:00" table:style-name="ce35">
            <text:p>17/01/19</text:p>
          </table:table-cell>
          <table:table-cell office:value-type="date" office:date-value="2019-02-28T00:00:00" table:style-name="ce36">
            <text:p>febbraio - 2019</text:p>
          </table:table-cell>
          <table:table-cell office:value-type="string" table:style-name="ce40">
            <text:p>Z9D26BF88E</text:p>
          </table:table-cell>
          <table:table-cell office:value-type="currency" office:value="2100" table:style-name="ce37">
            <text:p>€ 2.100,00</text:p>
          </table:table-cell>
          <table:table-cell office:value-type="currency" office:value="1894.2" table:style-name="ce65">
            <text:p><text:s/>1.894,20 €<text:s/></text:p>
          </table:table-cell>
          <table:table-cell table:style-name="ce48"/>
          <table:table-cell table:number-columns-repeated="16374" table:style-name="ce31"/>
        </table:table-row>
        <table:table-row table:style-name="ro6">
          <table:table-cell office:value-type="string" table:style-name="ce32">
            <text:p>Incarico professionale per assistenza legale avanti al TAR di Brescia inerenti ricorso avverso Determinazione Dirigenziale Provincia di Bergamo 2167 del 20/10/2018 - Rinnovo autorizzazione scarico depuratore Ghisalba</text:p>
          </table:table-cell>
          <table:table-cell office:value-type="string" table:style-name="ce38">
            <text:p><text:a xlink:href="http://www.uniacque.bg.it/amministrazione-trasparente/documenti/CV_incarichi/Z3926C448D.pdf">D.L.&amp; M. Studio Legale Associato</text:a></text:p>
          </table:table-cell>
          <table:table-cell office:value-type="string" table:style-name="ce33">
            <text:p>AFFIDAMENTO DIRETTO</text:p>
          </table:table-cell>
          <table:table-cell office:value-type="float" office:value="3219000003" table:style-name="ce34">
            <text:p>3219000003</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3926C448D</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4">
          <table:table-cell office:value-type="string" table:style-name="ce32">
            <text:p>Incarico per pratiche notarili, estratti, copie conformi, autenticazione di documenti.</text:p>
          </table:table-cell>
          <table:table-cell office:value-type="string" table:style-name="ce38">
            <text:p><text:a xlink:href="http://www.uniacque.bg.it/amministrazione-trasparente/documenti/CV_incarichi/Z5926C4650.pdf">Notaio Dott. Boni Francesco</text:a></text:p>
          </table:table-cell>
          <table:table-cell office:value-type="string" table:style-name="ce33">
            <text:p>AFFIDAMENTO DIRETTO</text:p>
          </table:table-cell>
          <table:table-cell office:value-type="float" office:value="3219000004" table:style-name="ce34">
            <text:p>3219000004</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5926C4650</text:p>
          </table:table-cell>
          <table:table-cell office:value-type="currency" office:value="500" table:style-name="ce37">
            <text:p>€ 500,00</text:p>
          </table:table-cell>
          <table:table-cell office:value-type="currency" office:value="436" table:style-name="ce65">
            <text:p><text:s/>436,00 €<text:s/></text:p>
          </table:table-cell>
          <table:table-cell table:style-name="ce48"/>
          <table:table-cell table:number-columns-repeated="16374" table:style-name="ce31"/>
        </table:table-row>
        <table:table-row table:style-name="ro7">
          <table:table-cell office:value-type="string" table:style-name="ce32">
            <text:p>Estensione incarico professionale per l’esecuzione delle attività di Collaudo Statico in corso d'opera ai sensi del Capitolo 9, D.M. 14/01/2008 di opere strutturali relative all’intervento di “Realizzazione fossa imhoff in località Casarola” in territorio del Comune di Parzanica (BG).</text:p>
          </table:table-cell>
          <table:table-cell office:value-type="string" table:style-name="ce38">
            <text:p><text:a xlink:href="http://www.uniacque.bg.it/amministrazione-trasparente/documenti/CV_incarichi/Z7D26DE9DA.pdf">Ing. Antonio Turco</text:a></text:p>
          </table:table-cell>
          <table:table-cell office:value-type="string" table:style-name="ce33">
            <text:p>AFFIDAMENTO DIRETTO</text:p>
          </table:table-cell>
          <table:table-cell office:value-type="float" office:value="3219000005" table:style-name="ce34">
            <text:p>3219000005</text:p>
          </table:table-cell>
          <table:table-cell office:value-type="date" office:date-value="2019-01-25T00:00:00" table:style-name="ce35">
            <text:p>25/01/19</text:p>
          </table:table-cell>
          <table:table-cell office:value-type="date" office:date-value="2019-06-30T00:00:00" table:style-name="ce36">
            <text:p>giugno - 2019</text:p>
          </table:table-cell>
          <table:table-cell office:value-type="string" table:style-name="ce40">
            <text:p>Z7D26DE9DA</text:p>
          </table:table-cell>
          <table:table-cell office:value-type="currency" office:value="884" table:style-name="ce37">
            <text:p>€ 884,00</text:p>
          </table:table-cell>
          <table:table-cell office:value-type="currency" office:value="884" table:style-name="ce65">
            <text:p><text:s/>884,0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BA26EF15F.pdf">DATEK22 S.r.l</text:a></text:p>
          </table:table-cell>
          <table:table-cell office:value-type="string" table:style-name="ce33">
            <text:p>AFFIDAMENTO DIRETTO</text:p>
          </table:table-cell>
          <table:table-cell office:value-type="float" office:value="3219000006" table:style-name="ce34">
            <text:p>3219000006</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BA26EF15F</text:p>
          </table:table-cell>
          <table:table-cell office:value-type="currency" office:value="8459.83" table:style-name="ce37">
            <text:p>€ 8.459,83</text:p>
          </table:table-cell>
          <table:table-cell office:value-type="currency" office:value="8459.83" table:style-name="ce65">
            <text:p><text:s/>8.459,83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a rete fognaria nel comune di DALMINE (BG) 1° LOTTO-OVEST.</text:p>
          </table:table-cell>
          <table:table-cell office:value-type="string" table:style-name="ce38">
            <text:p><text:a xlink:href="http://www.uniacque.bg.it/amministrazione-trasparente/documenti/CV_incarichi/Z1626F0BC3.pdf">Asola Studio s.r.l.</text:a></text:p>
          </table:table-cell>
          <table:table-cell office:value-type="string" table:style-name="ce33">
            <text:p>AFFIDAMENTO DIRETTO</text:p>
          </table:table-cell>
          <table:table-cell office:value-type="float" office:value="3219000007" table:style-name="ce34">
            <text:p>3219000007</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1626F0BC3</text:p>
          </table:table-cell>
          <table:table-cell office:value-type="currency" office:value="400.6" table:style-name="ce37">
            <text:p>€ 400,60</text:p>
          </table:table-cell>
          <table:table-cell office:value-type="currency" office:value="400.6" table:style-name="ce65">
            <text:p><text:s/>400,60 €<text:s/></text:p>
          </table:table-cell>
          <table:table-cell table:style-name="ce48"/>
          <table:table-cell table:number-columns-repeated="16374" table:style-name="ce31"/>
        </table:table-row>
        <table:table-row table:style-name="ro6">
          <table:table-cell office:value-type="string" table:style-name="ce32">
            <text:p>Incarico professionale per consulenza relativa agli adempimenti di cui al DPR 151/2011 per rinnovo periodico CPI, richiesta pareri di conformità antiincendio per nuove attività e deposito SCIA – depuratore di Bergamo (BG)<text:s/></text:p>
          </table:table-cell>
          <table:table-cell office:value-type="string" table:style-name="ce38">
            <text:p><text:a xlink:href="http://www.uniacque.bg.it/amministrazione-trasparente/documenti/CV_incarichi/ZD226F483D.pdf">G.R.C. S.r.l.</text:a></text:p>
          </table:table-cell>
          <table:table-cell office:value-type="string" table:style-name="ce33">
            <text:p>AFFIDAMENTO DIRETTO</text:p>
          </table:table-cell>
          <table:table-cell office:value-type="float" office:value="3219000008" table:style-name="ce34">
            <text:p>3219000008</text:p>
          </table:table-cell>
          <table:table-cell office:value-type="date" office:date-value="2019-01-31T00:00:00" table:style-name="ce35">
            <text:p>31/01/19</text:p>
          </table:table-cell>
          <table:table-cell office:value-type="date" office:date-value="2019-03-31T00:00:00" table:style-name="ce36">
            <text:p>marzo - 2019</text:p>
          </table:table-cell>
          <table:table-cell office:value-type="string" table:style-name="ce40">
            <text:p>ZD226F483D</text:p>
          </table:table-cell>
          <table:table-cell office:value-type="currency" office:value="4700" table:style-name="ce37">
            <text:p>€ 4.700,00</text:p>
          </table:table-cell>
          <table:table-cell office:value-type="currency" office:value="3400" table:style-name="ce65">
            <text:p><text:s/>3.400,00 €<text:s/></text:p>
          </table:table-cell>
          <table:table-cell table:style-name="ce48"/>
          <table:table-cell table:number-columns-repeated="16374"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38">
            <text:p><text:a xlink:href="http://www.uniacque.bg.it/amministrazione-trasparente/documenti/CV_incarichi/Z5C2705E43.pdf">MI10Studio S.r.l.</text:a></text:p>
          </table:table-cell>
          <table:table-cell office:value-type="string" table:style-name="ce33">
            <text:p>AFFIDAMENTO DIRETTO</text:p>
          </table:table-cell>
          <table:table-cell office:value-type="float" office:value="3219000009" table:style-name="ce34">
            <text:p>3219000009</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5C2705E43</text:p>
          </table:table-cell>
          <table:table-cell office:value-type="currency" office:value="17436.240000000002" table:style-name="ce37">
            <text:p>€ 17.436,24</text:p>
          </table:table-cell>
          <table:table-cell office:value-type="currency" office:value="8718.1200000000008" table:style-name="ce65">
            <text:p><text:s/>8.718,12 €<text:s/></text:p>
          </table:table-cell>
          <table:table-cell table:style-name="ce48"/>
          <table:table-cell table:number-columns-repeated="16374"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1 Val Seriana e Val di Scalve – CIG: 7624942D2E</text:p>
            <text:p/>
          </table:table-cell>
          <table:table-cell office:value-type="string" table:style-name="ce38">
            <text:p><text:a xlink:href="http://www.uniacque.bg.it/amministrazione-trasparente/documenti/CV_incarichi/Z812705F69.pdf">MI10Studio S.r.l.</text:a></text:p>
          </table:table-cell>
          <table:table-cell office:value-type="string" table:style-name="ce33">
            <text:p>AFFIDAMENTO DIRETTO</text:p>
          </table:table-cell>
          <table:table-cell office:value-type="float" office:value="3219000010" table:style-name="ce34">
            <text:p>3219000010</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812705F69</text:p>
          </table:table-cell>
          <table:table-cell office:value-type="currency" office:value="4492.8" table:style-name="ce37">
            <text:p>€ 4.492,8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rfinitiva, esecutiva, direzione lavori, contabilità e CRE dell'interventodi "Ampliamento rete Acquedotto Comunale e nuovi Bacini" in territorio del Comune di Fonteno (BG).<text:s/></text:p>
          </table:table-cell>
          <table:table-cell office:value-type="string" table:style-name="ce38">
            <text:p><text:a xlink:href="http://www.uniacque.bg.it/amministrazione-trasparente/documenti/CV_incarichi/ZF527146B1.pdf">Studio Taccolini Ingegneri Associati (mandataria) - Hattusas Srl (mandante)</text:a></text:p>
          </table:table-cell>
          <table:table-cell office:value-type="string" table:style-name="ce33">
            <text:p>AFFIDAMENTO DIRETTO</text:p>
          </table:table-cell>
          <table:table-cell office:value-type="float" office:value="3219000011" table:style-name="ce34">
            <text:p>3219000011</text:p>
          </table:table-cell>
          <table:table-cell office:value-type="date" office:date-value="2019-02-08T00:00:00" table:style-name="ce35">
            <text:p>08/02/19</text:p>
          </table:table-cell>
          <table:table-cell office:value-type="date" office:date-value="2019-12-31T00:00:00" table:style-name="ce36">
            <text:p>dicembre - 2019</text:p>
          </table:table-cell>
          <table:table-cell office:value-type="string" table:style-name="ce40">
            <text:p>ZF527146B1</text:p>
          </table:table-cell>
          <table:table-cell office:value-type="currency" office:value="11383.93" table:style-name="ce37">
            <text:p>€ 11.383,93</text:p>
          </table:table-cell>
          <table:table-cell office:value-type="currency" office:value="11199.46" table:style-name="ce65">
            <text:p><text:s/>11.199,46 €<text:s/></text:p>
          </table:table-cell>
          <table:table-cell table:style-name="ce48"/>
          <table:table-cell table:number-columns-repeated="16374" table:style-name="ce31"/>
        </table:table-row>
        <table:table-row table:style-name="ro7">
          <table:table-cell office:value-type="string" table:style-name="ce32">
            <text:p>Rilievo e mappatura reti fognarie, documentazione per ottenimento autorizzazioni allo scarico, progettazione di fattibilità tecnico-economica, definitiva-esecutiva, direzione lavori, contabilità e CRE dell'intervento di collettamento dei terminali fognari non depuratidei Comuni di Gandellino e Valbondione.</text:p>
          </table:table-cell>
          <table:table-cell office:value-type="string" table:style-name="ce38">
            <text:p><text:a xlink:href="http://www.uniacque.bg.it/amministrazione-trasparente/documenti/CV_incarichi/7721767BB3.pdf">RTP ETATEC Studio Paoletti <text:s/>S.r.l. (mandataria) - Studio Associato di Geologia Spada (mandante)<text:s/></text:a></text:p>
          </table:table-cell>
          <table:table-cell office:value-type="string" table:style-name="ce33">
            <text:p>PROCEDURA NEGOZIATA</text:p>
          </table:table-cell>
          <table:table-cell office:value-type="float" office:value="3219000012" table:style-name="ce34">
            <text:p>3219000012</text:p>
          </table:table-cell>
          <table:table-cell office:value-type="date" office:date-value="2019-02-18T00:00:00" table:style-name="ce35">
            <text:p>18/02/19</text:p>
          </table:table-cell>
          <table:table-cell office:value-type="date" office:date-value="2019-12-31T00:00:00" table:style-name="ce36">
            <text:p>dicembre - 2019</text:p>
          </table:table-cell>
          <table:table-cell office:value-type="string" table:style-name="ce40">
            <text:p>7721767BB3</text:p>
          </table:table-cell>
          <table:table-cell office:value-type="currency" office:value="60205.58" table:style-name="ce37">
            <text:p>€ 60.205,58</text:p>
          </table:table-cell>
          <table:table-cell office:value-type="currency" office:value="28918.449999999997" table:style-name="ce65">
            <text:p><text:s/>28.918,45 €<text:s/></text:p>
          </table:table-cell>
          <table:table-cell table:style-name="ce48"/>
          <table:table-cell table:number-columns-repeated="16374" table:style-name="ce31"/>
        </table:table-row>
        <table:table-row table:style-name="ro5">
          <table:table-cell office:value-type="string" table:style-name="ce32">
            <text:p>Incarico professionale per collaudo delle opere strutturali dell’intervento “Manufatto scolmatore Roggia Curna” in territorio del Comune di Bergamo (BG) via dello Statuto</text:p>
          </table:table-cell>
          <table:table-cell office:value-type="string" table:style-name="ce38">
            <text:p><text:a xlink:href="http://www.uniacque.bg.it/amministrazione-trasparente/documenti/CV_incarichi/Z7F2735F8F.pdf">Ing. De Palma Sandro</text:a></text:p>
          </table:table-cell>
          <table:table-cell office:value-type="string" table:style-name="ce33">
            <text:p>AFFIDAMENTO DIRETTO</text:p>
          </table:table-cell>
          <table:table-cell office:value-type="float" office:value="3219000013" table:style-name="ce34">
            <text:p>3219000013</text:p>
          </table:table-cell>
          <table:table-cell office:value-type="date" office:date-value="2019-02-13T00:00:00" table:style-name="ce35">
            <text:p>13/02/19</text:p>
          </table:table-cell>
          <table:table-cell office:value-type="date" office:date-value="2019-04-30T00:00:00" table:style-name="ce36">
            <text:p>aprile - 2019</text:p>
          </table:table-cell>
          <table:table-cell office:value-type="string" table:style-name="ce40">
            <text:p>Z7F2735F8F</text:p>
          </table:table-cell>
          <table:table-cell office:value-type="currency" office:value="832" table:style-name="ce37">
            <text:p>€ 832,00</text:p>
          </table:table-cell>
          <table:table-cell office:value-type="currency" office:value="832" table:style-name="ce65">
            <text:p><text:s/>832,00 €<text:s/></text:p>
          </table:table-cell>
          <table:table-cell table:style-name="ce48"/>
          <table:table-cell table:number-columns-repeated="16374" table:style-name="ce31"/>
        </table:table-row>
        <table:table-row table:style-name="ro5">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BB273883E.pdf">Dr.ssa Vanetti Sara</text:a></text:p>
          </table:table-cell>
          <table:table-cell office:value-type="string" table:style-name="ce33">
            <text:p>AFFIDAMENTO DIRETTO</text:p>
          </table:table-cell>
          <table:table-cell office:value-type="float" office:value="3219000014" table:style-name="ce34">
            <text:p>3219000014</text:p>
          </table:table-cell>
          <table:table-cell office:value-type="date" office:date-value="2019-02-19T00:00:00" table:style-name="ce35">
            <text:p>19/02/19</text:p>
          </table:table-cell>
          <table:table-cell office:value-type="date" office:date-value="2019-12-31T00:00:00" table:style-name="ce36">
            <text:p>dicembre - 2019</text:p>
          </table:table-cell>
          <table:table-cell office:value-type="string" table:style-name="ce40">
            <text:p>ZBB273883E</text:p>
          </table:table-cell>
          <table:table-cell office:value-type="currency" office:value="7050" table:style-name="ce37">
            <text:p>€ 7.050,00</text:p>
          </table:table-cell>
          <table:table-cell office:value-type="currency" office:value="6000" table:style-name="ce65">
            <text:p><text:s/>6.000,00 €<text:s/></text:p>
          </table:table-cell>
          <table:table-cell table:style-name="ce48"/>
          <table:table-cell table:number-columns-repeated="16374"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5 – Zona 5+7 Acquedotto – Bergamo, Hinterland e Valle Imagna <text:s/>- <text:s/>CIG: <text:s/>703199275E <text:s/>importo <text:s/>complessivo <text:s text:c="2"/>iniziale <text:s/>previsto <text:s/>delle <text:s text:c="2"/>opere <text:s/>pari <text:s/>a € 145.000,00” <text:s/>integrazione <text:s/>per <text:s/>complessivi <text:s/>€ 29.000,00 (euro ventinovemila/00) Contratto di estensione nr. 2119000007 del 30/01/2019 CIG Z7926ED31B</text:p>
          </table:table-cell>
          <table:table-cell office:value-type="string" table:style-name="ce38">
            <text:p><text:a xlink:href="http://www.uniacque.bg.it/amministrazione-trasparente/documenti/CV_incarichi/Z99273DD34.pdf">Geom. Perucchini Diego</text:a></text:p>
          </table:table-cell>
          <table:table-cell office:value-type="string" table:style-name="ce33">
            <text:p>AFFIDAMENTO DIRETTO</text:p>
          </table:table-cell>
          <table:table-cell office:value-type="float" office:value="3219000015" table:style-name="ce34">
            <text:p>3219000015</text:p>
          </table:table-cell>
          <table:table-cell office:value-type="date" office:date-value="2019-02-20T00:00:00" table:style-name="ce35">
            <text:p>20/02/19</text:p>
          </table:table-cell>
          <table:table-cell office:value-type="date" office:date-value="2019-06-20T00:00:00" table:style-name="ce36">
            <text:p>giugno - 2019</text:p>
          </table:table-cell>
          <table:table-cell office:value-type="string" table:style-name="ce40">
            <text:p>Z99273DD34</text:p>
          </table:table-cell>
          <table:table-cell office:value-type="currency" office:value="631.16" table:style-name="ce37">
            <text:p>€ 631,16</text:p>
          </table:table-cell>
          <table:table-cell office:value-type="currency" office:value="631.16" table:style-name="ce65">
            <text:p><text:s/>631,16 €<text:s/></text:p>
          </table:table-cell>
          <table:table-cell table:style-name="ce48"/>
          <table:table-cell table:number-columns-repeated="16374"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1 – Zona 1 - Val Seriana e Val di Scalve - CIG: 7360938632 importo complessivo <text:s text:c="2"/>iniziale <text:s/>previsto <text:s/>delle <text:s text:c="2"/>opere <text:s/>pari <text:s/>a € 145.000,00” <text:s/>integrazione <text:s/>per <text:s/>complessivi <text:s/>€ 29.000,00 (euro ventinovemila/00) Contratto di estensione nr. 2119000006 del 24/01/2019 CIG ZEC26DC614</text:p>
          </table:table-cell>
          <table:table-cell office:value-type="string" table:style-name="ce38">
            <text:p><text:a xlink:href="http://www.uniacque.bg.it/amministrazione-trasparente/documenti/CV_incarichi/Z902745D2E.pdf">Setin Studio</text:a></text:p>
          </table:table-cell>
          <table:table-cell office:value-type="string" table:style-name="ce33">
            <text:p>AFFIDAMENTO DIRETTO</text:p>
          </table:table-cell>
          <table:table-cell office:value-type="float" office:value="3219000016" table:style-name="ce34">
            <text:p>3219000016</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902745D2E</text:p>
          </table:table-cell>
          <table:table-cell office:value-type="currency" office:value="574.95000000000005" table:style-name="ce37">
            <text:p>€ 574,95</text:p>
          </table:table-cell>
          <table:table-cell office:value-type="currency" office:value="574.95000000000005" table:style-name="ce65">
            <text:p><text:s/>574,95 €<text:s/></text:p>
          </table:table-cell>
          <table:table-cell table:style-name="ce48"/>
          <table:table-cell table:number-columns-repeated="16374" table:style-name="ce31"/>
        </table:table-row>
        <table:table-row table:style-name="ro13">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 -<text:s/></text:p>
            <text:p>Lotto A – Zona 1 - Val Seriana e Val di Scalve CIG: 7078498157 importo iniziale <text:s/>previsto <text:s/>delle <text:s text:c="2"/>opere <text:s/>pari <text:s/>a € 145.000,00, e successiva integrazione per € 29.000,00 (euro ventinovemila/00) ) Contratto di estensione nr. 2118000077 del 03/09/2018 CIG Z2024C672D” con ulteriore integrazione <text:s/>per <text:s/>complessivi <text:s/>€ 29.000,00 (euro ventinovemila/00) Contratto di estensione nr. 2119000005 del 24/01/2019 CIG ZEC26DC228.</text:p>
            <text:p/>
          </table:table-cell>
          <table:table-cell office:value-type="string" table:style-name="ce38">
            <text:p><text:a xlink:href="http://www.uniacque.bg.it/amministrazione-trasparente/documenti/CV_incarichi/ZDE2746284.pdf">Interstudio Engineering Solutions<text:s/></text:a></text:p>
          </table:table-cell>
          <table:table-cell office:value-type="string" table:style-name="ce33">
            <text:p>AFFIDAMENTO DIRETTO</text:p>
          </table:table-cell>
          <table:table-cell office:value-type="float" office:value="3219000017" table:style-name="ce34">
            <text:p>3219000017</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DE2746284</text:p>
          </table:table-cell>
          <table:table-cell office:value-type="currency" office:value="662.6" table:style-name="ce37">
            <text:p>€ 662,6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riguardante redazione e registrazione Atti notarili di costituzione Servitù per la posa e mantenimento di pubblico acquedotto nell’ambito del progetto "Realizzazione nuova condotta adduttrice da Cividate al Piano a Calcio (BG) - 2° lotto"<text:s/></text:p>
          </table:table-cell>
          <table:table-cell office:value-type="string" table:style-name="ce38">
            <text:p><text:a xlink:href="http://www.uniacque.bg.it/amministrazione-trasparente/documenti/CV_incarichi/Z0F274EED1.pdf">Notaio Dott.sa <text:s/>Morelli Nicoletta</text:a></text:p>
          </table:table-cell>
          <table:table-cell office:value-type="string" table:style-name="ce33">
            <text:p>AFFIDAMENTO DIRETTO</text:p>
          </table:table-cell>
          <table:table-cell office:value-type="float" office:value="3219000018" table:style-name="ce34">
            <text:p>3219000018</text:p>
          </table:table-cell>
          <table:table-cell office:value-type="date" office:date-value="2019-02-25T00:00:00" table:style-name="ce35">
            <text:p>25/02/19</text:p>
          </table:table-cell>
          <table:table-cell office:value-type="date" office:date-value="2019-07-31T00:00:00" table:style-name="ce36">
            <text:p>luglio - 2019</text:p>
          </table:table-cell>
          <table:table-cell office:value-type="string" table:style-name="ce40">
            <text:p>Z0F274EED1</text:p>
          </table:table-cell>
          <table:table-cell office:value-type="currency" office:value="30000" table:style-name="ce37">
            <text:p>€ 30.000,00</text:p>
          </table:table-cell>
          <table:table-cell office:value-type="currency" office:value="29969.5" table:style-name="ce65">
            <text:p><text:s/>29.969,50 €<text:s/></text:p>
          </table:table-cell>
          <table:table-cell table:style-name="ce48"/>
          <table:table-cell table:number-columns-repeated="16374" table:style-name="ce31"/>
        </table:table-row>
        <table:table-row table:style-name="ro16">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1 – Zona A: Pianura Est e Pianura Ovest CIG 7215425512 – Importo complessivo iniziale previsto dei lavori € 350.000,00” <text:s/>integrazione <text:s/>per <text:s/>complessivi <text:s/>€ 70.000,00 (euro settantamila/00) Contratto di estensione nr. 2119000008 del 31/01/2019 CIG 7781350D25.</text:p>
          </table:table-cell>
          <table:table-cell office:value-type="string" table:style-name="ce38">
            <text:p><text:a xlink:href="http://www.uniacque.bg.it/amministrazione-trasparente/documenti/CV_incarichi/ZF0275043E.pdf">Geom. Guizzetti Walter</text:a></text:p>
          </table:table-cell>
          <table:table-cell office:value-type="string" table:style-name="ce33">
            <text:p>AFFIDAMENTO DIRETTO</text:p>
          </table:table-cell>
          <table:table-cell office:value-type="float" office:value="3219000019" table:style-name="ce34">
            <text:p>3219000019</text:p>
          </table:table-cell>
          <table:table-cell office:value-type="date" office:date-value="2019-02-25T00:00:00" table:style-name="ce35">
            <text:p>25/02/19</text:p>
          </table:table-cell>
          <table:table-cell office:value-type="date" office:date-value="2019-09-30T00:00:00" table:style-name="ce36">
            <text:p>settembre - 2019</text:p>
          </table:table-cell>
          <table:table-cell office:value-type="string" table:style-name="ce40">
            <text:p>ZF0275043E</text:p>
          </table:table-cell>
          <table:table-cell office:value-type="currency" office:value="1020.2" table:style-name="ce37">
            <text:p>€ 1.020,20</text:p>
          </table:table-cell>
          <table:table-cell office:value-type="currency" office:value="1020.2" table:style-name="ce65">
            <text:p><text:s/>1.020,2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preliminare, definitiva, esecutiva e Direzione Lavori per “Interventi di <text:s/>manutenzione ordinaria <text:s/>presso la sede Uniacque di via Canovine” in comune di Bergamo</text:p>
          </table:table-cell>
          <table:table-cell office:value-type="string" table:style-name="ce38">
            <text:p><text:a xlink:href="http://www.uniacque.bg.it/amministrazione-trasparente/documenti/CV_incarichi/ZB0275B520.pdf">Ing. Vitali Edoardo</text:a></text:p>
          </table:table-cell>
          <table:table-cell office:value-type="string" table:style-name="ce33">
            <text:p>AFFIDAMENTO DIRETTO</text:p>
          </table:table-cell>
          <table:table-cell office:value-type="float" office:value="3219000020" table:style-name="ce34">
            <text:p>3219000020</text:p>
          </table:table-cell>
          <table:table-cell office:value-type="date" office:date-value="2019-02-27T00:00:00" table:style-name="ce35">
            <text:p>27/02/19</text:p>
          </table:table-cell>
          <table:table-cell office:value-type="date" office:date-value="2019-02-27T00:00:00" table:style-name="ce36">
            <text:p>febbraio - 2019</text:p>
          </table:table-cell>
          <table:table-cell office:value-type="string" table:style-name="ce40">
            <text:p>ZB0275B520</text:p>
          </table:table-cell>
          <table:table-cell office:value-type="currency" office:value="572" table:style-name="ce37">
            <text:p>€ 572,00</text:p>
          </table:table-cell>
          <table:table-cell office:value-type="currency" office:value="572" table:style-name="ce65">
            <text:p><text:s/>572,00 €<text:s/></text:p>
          </table:table-cell>
          <table:table-cell table:style-name="ce48"/>
          <table:table-cell table:number-columns-repeated="16374"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20Z162757220.pdf">Dott. Pezzera Guido</text:a></text:p>
          </table:table-cell>
          <table:table-cell office:value-type="string" table:style-name="ce33">
            <text:p>AFFIDAMENTO DIRETTO</text:p>
          </table:table-cell>
          <table:table-cell office:value-type="float" office:value="3219000022" table:style-name="ce34">
            <text:p>3219000022</text:p>
          </table:table-cell>
          <table:table-cell office:value-type="date" office:date-value="2019-02-28T00:00:00" table:style-name="ce35">
            <text:p>28/02/19</text:p>
          </table:table-cell>
          <table:table-cell office:value-type="date" office:date-value="2020-02-28T00:00:00" table:style-name="ce36">
            <text:p>febbraio - 2020</text:p>
          </table:table-cell>
          <table:table-cell office:value-type="string" table:style-name="ce40">
            <text:p><text:s/>Z162757220</text:p>
          </table:table-cell>
          <table:table-cell office:value-type="currency" office:value="20000" table:style-name="ce37">
            <text:p>€ 20.000,00</text:p>
          </table:table-cell>
          <table:table-cell office:value-type="currency" office:value="20000" table:style-name="ce65">
            <text:p><text:s/>20.000,00 €<text:s/></text:p>
          </table:table-cell>
          <table:table-cell table:style-name="ce48"/>
          <table:table-cell table:number-columns-repeated="16374" table:style-name="ce31"/>
        </table:table-row>
        <table:table-row table:style-name="ro7">
          <table:table-cell office:value-type="string" table:style-name="ce32">
            <text:p>Incarico professionale per Coordinatore della Sicurezza in fase di Progettazione (CSP) e in fase di Esecuzione (CSE) ex D.Lgs. n. 81/2008 e s.m.i., inerente i lavori di <text:s/>nuova posa condotta acquedotto nelle vie Girolamo Tiraboschi e Simone Mayr a Bergamo.<text:s/></text:p>
          </table:table-cell>
          <table:table-cell office:value-type="string" table:style-name="ce38">
            <text:p><text:a xlink:href="http://www.uniacque.bg.it/amministrazione-trasparente/documenti/CV_incarichi/ZCA2765BF3.pdf">E.T.S. S.p.A. Engineering and Technical Services</text:a></text:p>
          </table:table-cell>
          <table:table-cell office:value-type="string" table:style-name="ce33">
            <text:p>AFFIDAMENTO DIRETTO</text:p>
          </table:table-cell>
          <table:table-cell office:value-type="float" office:value="3219000023" table:style-name="ce34">
            <text:p>3219000023</text:p>
          </table:table-cell>
          <table:table-cell office:value-type="date" office:date-value="2019-03-01T00:00:00" table:style-name="ce35">
            <text:p>01/03/19</text:p>
          </table:table-cell>
          <table:table-cell office:value-type="date" office:date-value="2019-09-30T00:00:00" table:style-name="ce36">
            <text:p>settembre - 2019</text:p>
          </table:table-cell>
          <table:table-cell office:value-type="string" table:style-name="ce40">
            <text:p>ZCA2765BF3</text:p>
          </table:table-cell>
          <table:table-cell office:value-type="currency" office:value="2028" table:style-name="ce37">
            <text:p>€ 2.028,00</text:p>
          </table:table-cell>
          <table:table-cell office:value-type="currency" office:value="2028" table:style-name="ce65">
            <text:p><text:s/>2.028,00 €<text:s/></text:p>
          </table:table-cell>
          <table:table-cell table:style-name="ce48"/>
          <table:table-cell table:number-columns-repeated="16374" table:style-name="ce31"/>
        </table:table-row>
        <table:table-row table:style-name="ro4">
          <table:table-cell office:value-type="string" table:style-name="ce32">
            <text:p>Saldo quota parte spese legali sentenze di primo e secondo grado <text:s/>Uniacque S.p.A. - Antonini S.r.l. - Baggi Luca - Burini Dario</text:p>
          </table:table-cell>
          <table:table-cell office:value-type="string" table:style-name="ce38">
            <text:p><text:a xlink:href="http://www.uniacque.bg.it/amministrazione-trasparente/documenti/CV_incarichi/ZAC27722BE.pdf">Studio Legale Associato Pizzigoni e Pesenti</text:a></text:p>
          </table:table-cell>
          <table:table-cell office:value-type="string" table:style-name="ce33">
            <text:p>AFFIDAMENTO DIRETTO</text:p>
          </table:table-cell>
          <table:table-cell office:value-type="float" office:value="3219000024" table:style-name="ce34">
            <text:p>3219000024</text:p>
          </table:table-cell>
          <table:table-cell office:value-type="date" office:date-value="2019-03-06T00:00:00" table:style-name="ce35">
            <text:p>06/03/19</text:p>
          </table:table-cell>
          <table:table-cell office:value-type="date" office:date-value="2019-03-06T00:00:00" table:style-name="ce36">
            <text:p>marzo - 2019</text:p>
          </table:table-cell>
          <table:table-cell office:value-type="string" table:style-name="ce40">
            <text:p>ZAC27722BE</text:p>
          </table:table-cell>
          <table:table-cell office:value-type="currency" office:value="717.6" table:style-name="ce37">
            <text:p>€ 717,60</text:p>
          </table:table-cell>
          <table:table-cell office:value-type="currency" office:value="717.6" table:style-name="ce65">
            <text:p><text:s/>717,60 €<text:s/></text:p>
          </table:table-cell>
          <table:table-cell table:style-name="ce48"/>
          <table:table-cell table:number-columns-repeated="16374"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7762214D9E.pdf">SAI Progetti S.r.l.</text:a></text:p>
          </table:table-cell>
          <table:table-cell office:value-type="string" table:style-name="ce33">
            <text:p>PROCEDURA NEGOZIATA</text:p>
          </table:table-cell>
          <table:table-cell office:value-type="float" office:value="3219000025" table:style-name="ce34">
            <text:p>3219000025</text:p>
          </table:table-cell>
          <table:table-cell office:value-type="date" office:date-value="2019-03-06T00:00:00" table:style-name="ce35">
            <text:p>06/03/19</text:p>
          </table:table-cell>
          <table:table-cell office:value-type="date" office:date-value="2020-03-30T00:00:00" table:style-name="ce36">
            <text:p>marzo - 2020</text:p>
          </table:table-cell>
          <table:table-cell office:value-type="string" table:style-name="ce40">
            <text:p>7762214D9E</text:p>
          </table:table-cell>
          <table:table-cell office:value-type="currency" office:value="27986.400000000001" table:style-name="ce37">
            <text:p>€ 27.986,40</text:p>
          </table:table-cell>
          <table:table-cell office:value-type="currency" office:value="27986.399999999998" table:style-name="ce65">
            <text:p><text:s/>27.986,40 €<text:s/></text:p>
          </table:table-cell>
          <table:table-cell table:style-name="ce48"/>
          <table:table-cell table:number-columns-repeated="16374"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7: 7A Hinterland di Bergamo e 7B Bergamo ed adduttrici. Anno 2019.</text:p>
          </table:table-cell>
          <table:table-cell office:value-type="string" table:style-name="ce38">
            <text:p><text:a xlink:href="http://www.uniacque.bg.it/amministrazione-trasparente/documenti/CV_incarichi/7770670FBA.pdf">SAI Progetti S.r.l.</text:a></text:p>
          </table:table-cell>
          <table:table-cell office:value-type="string" table:style-name="ce33">
            <text:p>PROCEDURA NEGOZIATA</text:p>
          </table:table-cell>
          <table:table-cell office:value-type="float" office:value="3219000026" table:style-name="ce34">
            <text:p>3219000026</text:p>
          </table:table-cell>
          <table:table-cell office:value-type="date" office:date-value="2019-03-07T00:00:00" table:style-name="ce35">
            <text:p>07/03/19</text:p>
          </table:table-cell>
          <table:table-cell office:value-type="date" office:date-value="2020-03-30T00:00:00" table:style-name="ce36">
            <text:p>marzo - 2020</text:p>
          </table:table-cell>
          <table:table-cell office:value-type="string" table:style-name="ce40">
            <text:p>7770670FBA</text:p>
          </table:table-cell>
          <table:table-cell office:value-type="currency" office:value="36325.120000000003" table:style-name="ce37">
            <text:p>€ 36.325,12</text:p>
          </table:table-cell>
          <table:table-cell office:value-type="currency" office:value="36325.120000000003" table:style-name="ce65">
            <text:p><text:s/>36.325,12 €<text:s/></text:p>
          </table:table-cell>
          <table:table-cell table:style-name="ce48"/>
          <table:table-cell table:number-columns-repeated="16374" table:style-name="ce31"/>
        </table:table-row>
        <table:table-row table:style-name="ro3">
          <table:table-cell office:value-type="string" table:style-name="ce32">
            <text:p>Aggiornamento incarico professionale per progettazione preliminare-definitiva, esecutiva, Direzione Lavori, contabilità e CRE dell’intervento di “Realizzazione tratti di fognatura per collettamento di terminali non depurati, agglomerato Valle Brembana - 3° Lotto” in territorio del Comune di San Pellegrino Terme (BG)</text:p>
          </table:table-cell>
          <table:table-cell office:value-type="string" table:style-name="ce38">
            <text:p><text:a xlink:href="http://www.uniacque.bg.it/amministrazione-trasparente/documenti/CV_incarichi/Z4B277BD01.pdf">Ing. Giorgio Michele</text:a></text:p>
          </table:table-cell>
          <table:table-cell office:value-type="string" table:style-name="ce33">
            <text:p>PROCEDURA NEGOZIATA</text:p>
          </table:table-cell>
          <table:table-cell office:value-type="float" office:value="3219000027" table:style-name="ce34">
            <text:p>3219000027</text:p>
          </table:table-cell>
          <table:table-cell office:value-type="date" office:date-value="2019-03-08T00:00:00" table:style-name="ce35">
            <text:p>08/03/19</text:p>
          </table:table-cell>
          <table:table-cell office:value-type="date" office:date-value="2019-05-31T00:00:00" table:style-name="ce36">
            <text:p>maggio - 2019</text:p>
          </table:table-cell>
          <table:table-cell office:value-type="string" table:style-name="ce40">
            <text:p>Z4B277BD01</text:p>
          </table:table-cell>
          <table:table-cell office:value-type="currency" office:value="24627.43" table:style-name="ce37">
            <text:p>€ 24.627,43</text:p>
          </table:table-cell>
          <table:table-cell office:value-type="currency" office:value="24627.430000000004" table:style-name="ce65">
            <text:p><text:s/>24.627,43 €<text:s/></text:p>
          </table:table-cell>
          <table:table-cell table:style-name="ce48"/>
          <table:table-cell table:number-columns-repeated="16374" table:style-name="ce31"/>
        </table:table-row>
        <table:table-row table:style-name="ro4">
          <table:table-cell office:value-type="string" table:style-name="ce32">
            <text:p>Incarico professionale per redazione relazione paesaggistica per posa nuova condotta in Ambria, Comune di Zogno.</text:p>
          </table:table-cell>
          <table:table-cell office:value-type="string" table:style-name="ce38">
            <text:p><text:a xlink:href="http://www.uniacque.bg.it/amministrazione-trasparente/documenti/CV_incarichi/Z162796FC6.pdf">Dott. Agr. Pelucchi Federico</text:a></text:p>
          </table:table-cell>
          <table:table-cell office:value-type="string" table:style-name="ce33">
            <text:p>AFFIDAMENTO DIRETTO</text:p>
          </table:table-cell>
          <table:table-cell office:value-type="float" office:value="3219000028" table:style-name="ce34">
            <text:p>3219000028</text:p>
          </table:table-cell>
          <table:table-cell office:value-type="date" office:date-value="2019-03-15T00:00:00" table:style-name="ce35">
            <text:p>15/03/19</text:p>
          </table:table-cell>
          <table:table-cell office:value-type="date" office:date-value="2019-03-31T00:00:00" table:style-name="ce36">
            <text:p>marzo - 2019</text:p>
          </table:table-cell>
          <table:table-cell office:value-type="string" table:style-name="ce40">
            <text:p>Z162796FC6</text:p>
          </table:table-cell>
          <table:table-cell office:value-type="currency" office:value="1224" table:style-name="ce37">
            <text:p>€ 1.224,00</text:p>
          </table:table-cell>
          <table:table-cell office:value-type="currency" office:value="1224" table:style-name="ce65">
            <text:p><text:s/>1.224,00 €<text:s/></text:p>
          </table:table-cell>
          <table:table-cell table:style-name="ce48"/>
          <table:table-cell table:number-columns-repeated="16374" table:style-name="ce31"/>
        </table:table-row>
        <table:table-row table:style-name="ro3">
          <table:table-cell office:value-type="string" table:style-name="ce32">
            <text:p>Incarico professionale per attività di monitoraggio strutturale comprensiva di relazione tecnica muratura in CLS armato di separazione delle vasche di nitrificazione-denitrificazione dell'ambito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6327973DC.pdf">Ydros Ingegneria Studio Associato</text:a></text:p>
          </table:table-cell>
          <table:table-cell office:value-type="string" table:style-name="ce33">
            <text:p>AFFIDAMENTO DIRETTO</text:p>
          </table:table-cell>
          <table:table-cell office:value-type="float" office:value="3219000029" table:style-name="ce34">
            <text:p>3219000029</text:p>
          </table:table-cell>
          <table:table-cell office:value-type="date" office:date-value="2019-03-15T00:00:00" table:style-name="ce35">
            <text:p>15/03/19</text:p>
          </table:table-cell>
          <table:table-cell office:value-type="date" office:date-value="2019-04-30T00:00:00" table:style-name="ce36">
            <text:p>aprile - 2019</text:p>
          </table:table-cell>
          <table:table-cell office:value-type="string" table:style-name="ce40">
            <text:p>Z6327973DC</text:p>
          </table:table-cell>
          <table:table-cell office:value-type="currency" office:value="2496" table:style-name="ce37">
            <text:p>€ 2.496,00</text:p>
          </table:table-cell>
          <table:table-cell office:value-type="currency" office:value="2496" table:style-name="ce65">
            <text:p><text:s/>2.496,00 €<text:s/></text:p>
          </table:table-cell>
          <table:table-cell table:style-name="ce48"/>
          <table:table-cell table:number-columns-repeated="16374" table:style-name="ce31"/>
        </table:table-row>
        <table:table-row table:style-name="ro4">
          <table:table-cell office:value-type="string" table:style-name="ce32">
            <text:p>Aggiornamento incarico professionale per consulenza stragiudiziale in materia di diritto del lavoro Anno 2018.</text:p>
          </table:table-cell>
          <table:table-cell office:value-type="string" table:style-name="ce38">
            <text:p><text:a xlink:href="http://www.uniacque.bg.it/amministrazione-trasparente/documenti/CV_incarichi/Z2B27997C0.pdf">Studio Legale Gelmini<text:s/></text:a></text:p>
          </table:table-cell>
          <table:table-cell office:value-type="string" table:style-name="ce33">
            <text:p>AFFIDAMENTO DIRETTO</text:p>
          </table:table-cell>
          <table:table-cell office:value-type="float" office:value="3219000030" table:style-name="ce34">
            <text:p>3219000030</text:p>
          </table:table-cell>
          <table:table-cell office:value-type="date" office:date-value="2019-03-15T00:00:00" table:style-name="ce35">
            <text:p>15/03/19</text:p>
          </table:table-cell>
          <table:table-cell office:value-type="date" office:date-value="2019-03-15T00:00:00" table:style-name="ce36">
            <text:p>marzo - 2019</text:p>
          </table:table-cell>
          <table:table-cell office:value-type="string" table:style-name="ce40">
            <text:p>Z2B27997C0</text:p>
          </table:table-cell>
          <table:table-cell office:value-type="currency" office:value="5980" table:style-name="ce37">
            <text:p>€ 5.980,00</text:p>
          </table:table-cell>
          <table:table-cell office:value-type="currency" office:value="5980" table:style-name="ce65">
            <text:p><text:s/>5.980,00 €<text:s/></text:p>
          </table:table-cell>
          <table:table-cell table:style-name="ce48"/>
          <table:table-cell table:number-columns-repeated="16374"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84279A6EA.pdf">Dott. Paolo Leghissa</text:a></text:p>
          </table:table-cell>
          <table:table-cell office:value-type="string" table:style-name="ce33">
            <text:p>AFFIDAMENTO DIRETTO</text:p>
          </table:table-cell>
          <table:table-cell office:value-type="float" office:value="3219000031" table:style-name="ce34">
            <text:p>3219000031</text:p>
          </table:table-cell>
          <table:table-cell office:value-type="date" office:date-value="2019-03-15T00:00:00" table:style-name="ce35">
            <text:p>15/03/19</text:p>
          </table:table-cell>
          <table:table-cell office:value-type="date" office:date-value="2019-12-31T00:00:00" table:style-name="ce36">
            <text:p>dicembre - 2019</text:p>
          </table:table-cell>
          <table:table-cell office:value-type="string" table:style-name="ce40">
            <text:p>Z84279A6EA</text:p>
          </table:table-cell>
          <table:table-cell office:value-type="currency" office:value="20512.02" table:style-name="ce37">
            <text:p>€ 20.512,02</text:p>
          </table:table-cell>
          <table:table-cell office:value-type="currency" office:value="20510.019999999997" table:style-name="ce65">
            <text:p><text:s/>20.510,02 €<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ibilità tecnico-economica, definitiva, esecutiva, direzione lavori e contabilità dell’intervento denominato: Realizzazione del Collettore Urgnano (Basella) - Grassobbio.</text:p>
          </table:table-cell>
          <table:table-cell office:value-type="string" table:style-name="ce38">
            <text:p><text:a xlink:href="http://www.uniacque.bg.it/amministrazione-trasparente/documenti/CV_incarichi/76481171CF.pdf">RTP Studio HYDRA S.r.l. (mandataria) HATTUSAS S.r.l. (mandante)</text:a></text:p>
          </table:table-cell>
          <table:table-cell office:value-type="string" table:style-name="ce33">
            <text:p>PROCEDURA NEGOZIATA</text:p>
          </table:table-cell>
          <table:table-cell office:value-type="float" office:value="3219000032" table:style-name="ce34">
            <text:p>3219000032</text:p>
          </table:table-cell>
          <table:table-cell office:value-type="date" office:date-value="2019-03-18T00:00:00" table:style-name="ce35">
            <text:p>18/03/19</text:p>
          </table:table-cell>
          <table:table-cell office:value-type="date" office:date-value="2020-06-30T00:00:00" table:style-name="ce36">
            <text:p>giugno - 2020</text:p>
          </table:table-cell>
          <table:table-cell office:value-type="string" table:style-name="ce40">
            <text:p>76481171CF</text:p>
          </table:table-cell>
          <table:table-cell office:value-type="currency" office:value="104269.33" table:style-name="ce37">
            <text:p>€ 104.269,33</text:p>
          </table:table-cell>
          <table:table-cell office:value-type="currency" office:value="47141.39" table:style-name="ce65">
            <text:p><text:s/>47.141,39 €<text:s/></text:p>
          </table:table-cell>
          <table:table-cell table:style-name="ce48"/>
          <table:table-cell table:number-columns-repeated="16374"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2 – Zona 2 – Val Cavallina, Val Calepio e Sebino - CIG: 7360947D9D importo complessivo <text:s text:c="2"/>iniziale <text:s/>previsto <text:s/>delle <text:s text:c="2"/>opere <text:s/>pari <text:s/>a € 145.000,00” <text:s/>integrazione <text:s/>per <text:s/>complessivi <text:s/>€ 29.000,00 (euro ventinovemila/00) Contratto di estensione nr. 2119000020 del 07/03/2019 CIG ZC3277AA5D</text:p>
          </table:table-cell>
          <table:table-cell office:value-type="string" table:style-name="ce38">
            <text:p><text:a xlink:href="http://www.uniacque.bg.it/amministrazione-trasparente/documenti/CV_incarichi/Z3427A923C.pdf">Setin Studio</text:a></text:p>
          </table:table-cell>
          <table:table-cell office:value-type="string" table:style-name="ce33">
            <text:p>AFFIDAMENTO DIRETTO</text:p>
          </table:table-cell>
          <table:table-cell office:value-type="float" office:value="3219000033" table:style-name="ce34">
            <text:p>3219000033</text:p>
          </table:table-cell>
          <table:table-cell office:value-type="date" office:date-value="2019-03-20T00:00:00" table:style-name="ce35">
            <text:p>20/03/19</text:p>
          </table:table-cell>
          <table:table-cell office:value-type="date" office:date-value="2019-07-30T00:00:00" table:style-name="ce36">
            <text:p>luglio - 2019</text:p>
          </table:table-cell>
          <table:table-cell office:value-type="string" table:style-name="ce40">
            <text:p>Z3427A923C</text:p>
          </table:table-cell>
          <table:table-cell office:value-type="currency" office:value="574.95000000000005" table:style-name="ce37">
            <text:p>€ 574,95</text:p>
          </table:table-cell>
          <table:table-cell office:value-type="currency" office:value="574.95000000000005" table:style-name="ce65">
            <text:p><text:s/>574,95 €<text:s/></text:p>
          </table:table-cell>
          <table:table-cell table:style-name="ce48"/>
          <table:table-cell table:number-columns-repeated="16374" table:style-name="ce31"/>
        </table:table-row>
        <table:table-row table:style-name="ro12">
          <table:table-cell office:value-type="string" table:style-name="ce32">
            <text:p>Estensione incarico professionale per Coordinatore della Sicurezza in fase di Esecuzione (CSE) ex D.Lgs. n. 81/2008 e s.m.i., per le attività inerenti l’integrazione contrattuale interventi per “LAVORI EDILI DA ESEGUIRE SU IMPIANTI E STRUTTURE GESTITI DA UNIACQUE S.P.A. Lotto 5 – Zona A Depurazione - Pianura Est e Pianura Ovest - CIG: 7360959786 importo complessivo <text:s text:c="2"/>iniziale <text:s/>previsto <text:s/>delle <text:s text:c="2"/>opere <text:s/>pari <text:s/>a € 145.000,00” <text:s/>integrazione <text:s/>per <text:s/>complessivi <text:s/>€ 35.000,00 (euro trentacinquemila/00) Contratto di estensione nr. 2119000019 del 27/02/2019 CIG Z032759534.</text:p>
          </table:table-cell>
          <table:table-cell office:value-type="string" table:style-name="ce38">
            <text:p><text:a xlink:href="http://www.uniacque.bg.it/amministrazione-trasparente/documenti/CV_incarichi/ZB127AE00C.pdf">Ing. Colletta Massimiliano</text:a></text:p>
          </table:table-cell>
          <table:table-cell office:value-type="string" table:style-name="ce33">
            <text:p>AFFIDAMENTO DIRETTO</text:p>
          </table:table-cell>
          <table:table-cell office:value-type="float" office:value="3219000034" table:style-name="ce34">
            <text:p>3219000034</text:p>
          </table:table-cell>
          <table:table-cell office:value-type="date" office:date-value="2019-03-21T00:00:00" table:style-name="ce35">
            <text:p>21/03/19</text:p>
          </table:table-cell>
          <table:table-cell office:value-type="date" office:date-value="2019-07-31T00:00:00" table:style-name="ce36">
            <text:p>luglio - 2019</text:p>
          </table:table-cell>
          <table:table-cell office:value-type="string" table:style-name="ce40">
            <text:p>ZB127AE00C</text:p>
          </table:table-cell>
          <table:table-cell office:value-type="currency" office:value="686.95" table:style-name="ce37">
            <text:p>€ 686,95</text:p>
          </table:table-cell>
          <table:table-cell office:value-type="currency" office:value="686.95" table:style-name="ce65">
            <text:p><text:s/>686,95 €<text:s/></text:p>
          </table:table-cell>
          <table:table-cell table:style-name="ce48"/>
          <table:table-cell table:number-columns-repeated="16374" table:style-name="ce31"/>
        </table:table-row>
        <table:table-row table:style-name="ro6">
          <table:table-cell office:value-type="string" table:style-name="ce32">
            <text:p>Incarico per sviluppo progetto di Ingegnerizzazione dei piani di manutenzione preventiva programmata per gli impianti di depurazione e relativa implementazione all'interno dell'ERP aziendale di Uniacque S.p.A.</text:p>
          </table:table-cell>
          <table:table-cell office:value-type="string" table:style-name="ce38">
            <text:p><text:a xlink:href="http://www.uniacque.bg.it/amministrazione-trasparente/documenti/CV_incarichi/Z5D27B2497.pdf">EXOLVIA S.r.l.</text:a></text:p>
          </table:table-cell>
          <table:table-cell office:value-type="string" table:style-name="ce33">
            <text:p>AFFIDAMENTO DIRETTO</text:p>
          </table:table-cell>
          <table:table-cell office:value-type="float" office:value="3219000035" table:style-name="ce34">
            <text:p>3219000035</text:p>
          </table:table-cell>
          <table:table-cell office:value-type="date" office:date-value="2019-03-22T00:00:00" table:style-name="ce35">
            <text:p>22/03/19</text:p>
          </table:table-cell>
          <table:table-cell office:value-type="date" office:date-value="2019-06-30T00:00:00" table:style-name="ce36">
            <text:p>giugno - 2019</text:p>
          </table:table-cell>
          <table:table-cell office:value-type="string" table:style-name="ce40">
            <text:p>Z5D27B2497</text:p>
          </table:table-cell>
          <table:table-cell office:value-type="currency" office:value="8000" table:style-name="ce37">
            <text:p>€ 8.000,00</text:p>
          </table:table-cell>
          <table:table-cell office:value-type="currency" office:value="8000" table:style-name="ce65">
            <text:p><text:s/>8.000,00 €<text:s/></text:p>
          </table:table-cell>
          <table:table-cell table:style-name="ce48"/>
          <table:table-cell table:number-columns-repeated="16374" table:style-name="ce31"/>
        </table:table-row>
        <table:table-row table:style-name="ro5">
          <table:table-cell office:value-type="string" table:style-name="ce32">
            <text:p>Consulenza per supporto e consolidamento delle procedure di gestione delle attività manutentive all'interno dello strumento aziendale SAP PM.</text:p>
          </table:table-cell>
          <table:table-cell office:value-type="string" table:style-name="ce38">
            <text:p><text:a xlink:href="http://www.uniacque.bg.it/amministrazione-trasparente/documenti/CV_incarichi/ZE127D87B4.pdf">Università degli Studi di Bergamo</text:a></text:p>
          </table:table-cell>
          <table:table-cell office:value-type="string" table:style-name="ce33">
            <text:p>AFFIDAMENTO DIRETTO</text:p>
          </table:table-cell>
          <table:table-cell office:value-type="float" office:value="3219000036" table:style-name="ce34">
            <text:p>3219000036</text:p>
          </table:table-cell>
          <table:table-cell office:value-type="date" office:date-value="2019-04-02T00:00:00" table:style-name="ce35">
            <text:p>02/04/19</text:p>
          </table:table-cell>
          <table:table-cell office:value-type="date" office:date-value="2020-04-30T00:00:00" table:style-name="ce36">
            <text:p>aprile - 2020</text:p>
          </table:table-cell>
          <table:table-cell office:value-type="string" table:style-name="ce40">
            <text:p>ZE127D87B4</text:p>
          </table:table-cell>
          <table:table-cell office:value-type="currency" office:value="22000" table:style-name="ce37">
            <text:p>€ 22.000,00</text:p>
          </table:table-cell>
          <table:table-cell office:value-type="currency" office:value="22000" table:style-name="ce65">
            <text:p><text:s/>22.000,00 €<text:s/></text:p>
          </table:table-cell>
          <table:table-cell table:style-name="ce48"/>
          <table:table-cell table:number-columns-repeated="16374" table:style-name="ce31"/>
        </table:table-row>
        <table:table-row table:style-name="ro7">
          <table:table-cell office:value-type="string" table:style-name="ce32">
            <text:p>Incarico professionale per Coordinatore della Sicurezza ex. artt. 91 e 92 D.Lgs. n. 81/2008 per i contratti relativi ai lavori edili e ai lavori di carpenteria e manutenzione meccanica delle reti di acquedotto, fognatura, degli impianti di depurazione e delle sedi aziendali gestite da Uniacque sul territorio della provincia di Bergamo</text:p>
          </table:table-cell>
          <table:table-cell office:value-type="string" table:style-name="ce38">
            <text:p><text:a xlink:href="http://www.uniacque.bg.it/amministrazione-trasparente/documenti/CV_incarichi/7784555202.pdf">E.T.S. S.p.A. Engineering and Technical Services</text:a></text:p>
          </table:table-cell>
          <table:table-cell office:value-type="string" table:style-name="ce33">
            <text:p>PROCEDURA NEGOZIATA</text:p>
          </table:table-cell>
          <table:table-cell office:value-type="float" office:value="3219000037" table:style-name="ce34">
            <text:p>3219000037</text:p>
          </table:table-cell>
          <table:table-cell office:value-type="date" office:date-value="2019-04-03T00:00:00" table:style-name="ce35">
            <text:p>03/04/19</text:p>
          </table:table-cell>
          <table:table-cell office:value-type="date" office:date-value="2020-12-31T00:00:00" table:style-name="ce36">
            <text:p>dicembre - 2020</text:p>
          </table:table-cell>
          <table:table-cell office:value-type="string" table:style-name="ce40">
            <text:p>7784555202</text:p>
          </table:table-cell>
          <table:table-cell office:value-type="currency" office:value="51658.47" table:style-name="ce37">
            <text:p>€ 51.658,47</text:p>
          </table:table-cell>
          <table:table-cell office:value-type="currency" office:value="51658.47" table:style-name="ce65">
            <text:p><text:s/>51.658,47 €<text:s/></text:p>
          </table:table-cell>
          <table:table-cell table:style-name="ce48"/>
          <table:table-cell table:number-columns-repeated="16374" table:style-name="ce31"/>
        </table:table-row>
        <table:table-row table:style-name="ro10">
          <table:table-cell office:value-type="string" table:style-name="ce32">
            <text:p>Incarico professionale per la progettazione esecutiva relativa all’intervento per la sistemazione dell’infrastruttura riguardante l’accesso ai pozzi ubicati in comune di Villa d’Almè, ed a servizio della rete acquedottistica del comune di Almenno San Salvatore, danneggiata dagli eventi di piena di ottobre 2018 ed ubicata lungo il fiume Brembo, in sponda sinistra orografica, nella campata sinistra del ponte della SP14, a confine tra i comuni di Villa d’Almè e Almenno San Salvatore (pratiche 1245/A e 3235/B).</text:p>
          </table:table-cell>
          <table:table-cell office:value-type="string" table:style-name="ce38">
            <text:p><text:a xlink:href="http://www.uniacque.bg.it/amministrazione-trasparente/documenti/CV_incarichi/ZC727EB490.pdf">Ydros Ingegneria Studio Associato</text:a></text:p>
          </table:table-cell>
          <table:table-cell office:value-type="string" table:style-name="ce33">
            <text:p>AFFIDAMENTO DIRETTO</text:p>
          </table:table-cell>
          <table:table-cell office:value-type="float" office:value="3219000038" table:style-name="ce34">
            <text:p>3219000038</text:p>
          </table:table-cell>
          <table:table-cell office:value-type="date" office:date-value="2019-04-05T00:00:00" table:style-name="ce35">
            <text:p>05/04/19</text:p>
          </table:table-cell>
          <table:table-cell office:value-type="date" office:date-value="2019-04-15T00:00:00" table:style-name="ce36">
            <text:p>aprile - 2019</text:p>
          </table:table-cell>
          <table:table-cell office:value-type="string" table:style-name="ce40">
            <text:p>ZC727EB490</text:p>
          </table:table-cell>
          <table:table-cell office:value-type="currency" office:value="5460" table:style-name="ce37">
            <text:p>€ 5.460,00</text:p>
          </table:table-cell>
          <table:table-cell office:value-type="currency" office:value="5460" table:style-name="ce65">
            <text:p><text:s/>5.460,00 €<text:s/></text:p>
          </table:table-cell>
          <table:table-cell table:style-name="ce48"/>
          <table:table-cell table:number-columns-repeated="16374" table:style-name="ce31"/>
        </table:table-row>
        <table:table-row table:style-name="ro6">
          <table:table-cell office:value-type="string" table:style-name="ce32">
            <text:p>Incarico professionale inerente assistenza in favore di Uniacque S.P.A. in relazione alla formalizzazione di un accordo per il subentro nella gestione dei servizi idrici attualmente condotta da Hidrogest S.p.A.</text:p>
          </table:table-cell>
          <table:table-cell office:value-type="string" table:style-name="ce38">
            <text:p><text:a xlink:href="http://www.uniacque.bg.it/amministrazione-trasparente/documenti/CV_incarichi/ZCD27F049E.pdf">N.C.T.M. Studio Legale Associato</text:a></text:p>
          </table:table-cell>
          <table:table-cell office:value-type="string" table:style-name="ce33">
            <text:p>AFFIDAMENTO DIRETTO</text:p>
          </table:table-cell>
          <table:table-cell office:value-type="float" office:value="3219000039" table:style-name="ce34">
            <text:p>3219000039</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CD27F049E</text:p>
          </table:table-cell>
          <table:table-cell office:value-type="currency" office:value="39104" table:style-name="ce37">
            <text:p>€ 39.104,00</text:p>
          </table:table-cell>
          <table:table-cell office:value-type="currency" office:value="39104" table:style-name="ce65">
            <text:p><text:s/>39.104,00 €<text:s/></text:p>
          </table:table-cell>
          <table:table-cell table:style-name="ce48"/>
          <table:table-cell table:number-columns-repeated="16374" table:style-name="ce31"/>
        </table:table-row>
        <table:table-row table:style-name="ro5">
          <table:table-cell office:value-type="string" table:style-name="ce32">
            <text:p>affidamento prestazioni di carattere giudiziale opposizione decreto ingiuntivo avente R.G. 4328/2017 - Uniacque S.p.A avverso Hidrogest S.p.A.</text:p>
          </table:table-cell>
          <table:table-cell office:value-type="string" table:style-name="ce38">
            <text:p><text:a xlink:href="http://www.uniacque.bg.it/amministrazione-trasparente/documenti/CV_incarichi/Z3427F0780.pdf">D.L.&amp; M. Studio Legale Associato</text:a></text:p>
          </table:table-cell>
          <table:table-cell office:value-type="string" table:style-name="ce33">
            <text:p>AFFIDAMENTO DIRETTO</text:p>
          </table:table-cell>
          <table:table-cell office:value-type="float" office:value="3219000040" table:style-name="ce34">
            <text:p>3219000040</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3427F0780</text:p>
          </table:table-cell>
          <table:table-cell office:value-type="currency" office:value="31720" table:style-name="ce37">
            <text:p>€ 31.720,00</text:p>
          </table:table-cell>
          <table:table-cell office:value-type="currency" office:value="31720" table:style-name="ce65">
            <text:p><text:s/>31.720,00 €<text:s/></text:p>
          </table:table-cell>
          <table:table-cell table:style-name="ce48"/>
          <table:table-cell table:number-columns-repeated="16374" table:style-name="ce31"/>
        </table:table-row>
        <table:table-row table:style-name="ro3">
          <table:table-cell office:value-type="string" table:style-name="ce32">
            <text:p>Incarico professionale per la progettazione, riqualificazione, messa a norma e direzione lavori per gli impianti meccanici e le centrali termiche delle Sedi e impianti in capo ad Uniacque sul territorio della provincia di Bergamo.</text:p>
            <text:p/>
            <text:p/>
          </table:table-cell>
          <table:table-cell office:value-type="string" table:style-name="ce38">
            <text:p><text:a xlink:href="http://www.uniacque.bg.it/amministrazione-trasparente/documenti/CV_incarichi/Z8D27F3414.pdf">P.I. Roberto Valsecchi</text:a></text:p>
          </table:table-cell>
          <table:table-cell office:value-type="string" table:style-name="ce33">
            <text:p>AFFIDAMENTO DIRETTO</text:p>
          </table:table-cell>
          <table:table-cell office:value-type="float" office:value="3219000041" table:style-name="ce34">
            <text:p>3219000041</text:p>
          </table:table-cell>
          <table:table-cell office:value-type="date" office:date-value="2019-04-08T00:00:00" table:style-name="ce35">
            <text:p>08/04/19</text:p>
          </table:table-cell>
          <table:table-cell office:value-type="date" office:date-value="2019-12-30T00:00:00" table:style-name="ce36">
            <text:p>dicembre - 2019</text:p>
          </table:table-cell>
          <table:table-cell office:value-type="string" table:style-name="ce40">
            <text:p>Z8D27F3414</text:p>
          </table:table-cell>
          <table:table-cell office:value-type="currency" office:value="15000" table:style-name="ce37">
            <text:p>€ 15.0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8">
          <table:table-cell office:value-type="string" table:style-name="ce32">
            <text:p>Estensione incarico professionale per integrazione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2D2803B71.pdf">TEKN&amp;CO S.r.l.</text:a></text:p>
          </table:table-cell>
          <table:table-cell office:value-type="string" table:style-name="ce33">
            <text:p>AFFIDAMENTO DIRETTO</text:p>
          </table:table-cell>
          <table:table-cell office:value-type="float" office:value="3219000042" table:style-name="ce34">
            <text:p>3219000042</text:p>
          </table:table-cell>
          <table:table-cell office:value-type="date" office:date-value="2019-04-11T00:00:00" table:style-name="ce35">
            <text:p>11/04/19</text:p>
          </table:table-cell>
          <table:table-cell office:value-type="date" office:date-value="2019-12-31T00:00:00" table:style-name="ce36">
            <text:p>dicembre - 2019</text:p>
          </table:table-cell>
          <table:table-cell office:value-type="string" table:style-name="ce40">
            <text:p>Z2D2803B71</text:p>
          </table:table-cell>
          <table:table-cell office:value-type="currency" office:value="2080" table:style-name="ce37">
            <text:p>€ 2.080,00</text:p>
          </table:table-cell>
          <table:table-cell office:value-type="currency" office:value="1227.25" table:style-name="ce65">
            <text:p><text:s/>1.227,25 €<text:s/></text:p>
          </table:table-cell>
          <table:table-cell table:style-name="ce48"/>
          <table:table-cell table:number-columns-repeated="16374" table:style-name="ce31"/>
        </table:table-row>
        <table:table-row table:style-name="ro4">
          <table:table-cell office:value-type="string" table:style-name="ce32">
            <text:p>Attività Professionali e di consulenza di competenza dell'ufficio gestione del Credito.</text:p>
          </table:table-cell>
          <table:table-cell office:value-type="string" table:style-name="ce38">
            <text:p><text:a xlink:href="http://www.uniacque.bg.it/amministrazione-trasparente/documenti/CV_incarichi/ZDA280557B.pdf">Avv. Belelli Paolo</text:a></text:p>
          </table:table-cell>
          <table:table-cell office:value-type="string" table:style-name="ce33">
            <text:p>AFFIDAMENTO DIRETTO</text:p>
          </table:table-cell>
          <table:table-cell office:value-type="float" office:value="3219000043" table:style-name="ce34">
            <text:p>3219000043</text:p>
          </table:table-cell>
          <table:table-cell office:value-type="date" office:date-value="2019-04-12T00:00:00" table:style-name="ce35">
            <text:p>12/04/19</text:p>
          </table:table-cell>
          <table:table-cell office:value-type="date" office:date-value="2019-04-12T00:00:00" table:style-name="ce36">
            <text:p>aprile - 2019</text:p>
          </table:table-cell>
          <table:table-cell office:value-type="string" table:style-name="ce40">
            <text:p>ZDA280557B</text:p>
          </table:table-cell>
          <table:table-cell office:value-type="currency" office:value="19976.37" table:style-name="ce37">
            <text:p>€ 19.976,37</text:p>
          </table:table-cell>
          <table:table-cell office:value-type="currency" office:value="19976.37" table:style-name="ce65">
            <text:p><text:s/>19.976,37 €<text:s/></text:p>
          </table:table-cell>
          <table:table-cell table:style-name="ce48"/>
          <table:table-cell table:number-columns-repeated="16374" table:style-name="ce31"/>
        </table:table-row>
        <table:table-row table:style-name="ro9">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2 Zona C: Bergamo e Valli CIG 7215470A33 – Importo complessivo iniziale previsto dei lavori € 350.000,00” <text:s/>integrazione <text:s/>per <text:s/>complessivi <text:s/>€ 70.000,00 (euro settantamila/00) Contratto di estensione nr. 2119000031 del 10/04/2019 CIG 786599151E.</text:p>
          </table:table-cell>
          <table:table-cell office:value-type="string" table:style-name="ce38">
            <text:p><text:a xlink:href="http://www.uniacque.bg.it/amministrazione-trasparente/documenti/CV_incarichi/Z64280746D.pdf">Geom. Guizzetti Walter</text:a></text:p>
          </table:table-cell>
          <table:table-cell office:value-type="string" table:style-name="ce33">
            <text:p>AFFIDAMENTO DIRETTO</text:p>
          </table:table-cell>
          <table:table-cell office:value-type="float" office:value="3219000044" table:style-name="ce34">
            <text:p>3219000044</text:p>
          </table:table-cell>
          <table:table-cell office:value-type="date" office:date-value="2019-04-12T00:00:00" table:style-name="ce35">
            <text:p>12/04/19</text:p>
          </table:table-cell>
          <table:table-cell office:value-type="date" office:date-value="2019-09-30T00:00:00" table:style-name="ce36">
            <text:p>settembre - 2019</text:p>
          </table:table-cell>
          <table:table-cell office:value-type="string" table:style-name="ce40">
            <text:p>Z64280746D</text:p>
          </table:table-cell>
          <table:table-cell office:value-type="currency" office:value="1020.06" table:style-name="ce37">
            <text:p>€ 1.020,06</text:p>
          </table:table-cell>
          <table:table-cell office:value-type="currency" office:value="1020.06" table:style-name="ce65">
            <text:p><text:s/>1.020,06 €<text:s/></text:p>
          </table:table-cell>
          <table:table-cell table:style-name="ce48"/>
          <table:table-cell table:number-columns-repeated="16374" table:style-name="ce31"/>
        </table:table-row>
        <table:table-row table:style-name="ro4">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A3281B655.pdf">Studio AMB S.r.l.</text:a></text:p>
          </table:table-cell>
          <table:table-cell office:value-type="string" table:style-name="ce33">
            <text:p>AFFIDAMENTO DIRETTO</text:p>
          </table:table-cell>
          <table:table-cell office:value-type="float" office:value="3219000045" table:style-name="ce34">
            <text:p>3219000045</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A3281B655</text:p>
          </table:table-cell>
          <table:table-cell office:value-type="currency" office:value="760" table:style-name="ce37">
            <text:p>€ 760,00</text:p>
          </table:table-cell>
          <table:table-cell office:value-type="currency" office:value="760" table:style-name="ce65">
            <text:p><text:s/>760,00 €<text:s/></text:p>
          </table:table-cell>
          <table:table-cell table:style-name="ce48"/>
          <table:table-cell table:number-columns-repeated="16374" table:style-name="ce31"/>
        </table:table-row>
        <table:table-row table:style-name="ro4">
          <table:table-cell office:value-type="string" table:style-name="ce32">
            <text:p>Incarico professionale inerente gestione e amministrazione del personale dipendente per l’anno 2019</text:p>
          </table:table-cell>
          <table:table-cell office:value-type="string" table:style-name="ce38">
            <text:p><text:a xlink:href="http://www.uniacque.bg.it/amministrazione-trasparente/documenti/CV_incarichi/Z4C281F625.pdf">Rag. Antonio Bonicelli</text:a></text:p>
          </table:table-cell>
          <table:table-cell office:value-type="string" table:style-name="ce33">
            <text:p>AFFIDAMENTO DIRETTO</text:p>
          </table:table-cell>
          <table:table-cell office:value-type="float" office:value="3219000046" table:style-name="ce34">
            <text:p>3219000046</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4C281F625</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8">
          <table:table-cell office:value-type="string" table:style-name="ce32">
            <text:p>Incarico professionale per Coordinatore della Sicurezza in fase di Progettazione (CSP) e in fase di Esecuzione (CSE) ex D.Lgs. n. 81/2008 e s.m.i., inerente i lavori di sistemazione dell’infrastruttura di accesso ai pozzi, ubicati in Villa d’Almè, danneggiata dagli eventi di piena di ottobre 2018 ed ubicata lungo il fiume Brembo, in sponda sinistra orografica, nella campata sinistra del ponte della SP14</text:p>
          </table:table-cell>
          <table:table-cell office:value-type="string" table:style-name="ce38">
            <text:p><text:a xlink:href="http://www.uniacque.bg.it/amministrazione-trasparente/documenti/CV_incarichi/Z8F28212FD.pdf">Setin Studio</text:a></text:p>
          </table:table-cell>
          <table:table-cell office:value-type="string" table:style-name="ce33">
            <text:p>AFFIDAMENTO DIRETTO</text:p>
          </table:table-cell>
          <table:table-cell office:value-type="float" office:value="3219000047" table:style-name="ce34">
            <text:p>3219000047</text:p>
          </table:table-cell>
          <table:table-cell office:value-type="date" office:date-value="2019-04-19T00:00:00" table:style-name="ce35">
            <text:p>19/04/19</text:p>
          </table:table-cell>
          <table:table-cell office:value-type="date" office:date-value="2019-06-30T00:00:00" table:style-name="ce36">
            <text:p>giugno - 2019</text:p>
          </table:table-cell>
          <table:table-cell office:value-type="string" table:style-name="ce40">
            <text:p>Z8F28212FD</text:p>
          </table:table-cell>
          <table:table-cell office:value-type="currency" office:value="3328" table:style-name="ce37">
            <text:p>€ 3.328,00</text:p>
          </table:table-cell>
          <table:table-cell office:value-type="currency" office:value="3328" table:style-name="ce65">
            <text:p><text:s/>3.328,00 €<text:s/></text:p>
          </table:table-cell>
          <table:table-cell table:style-name="ce48"/>
          <table:table-cell table:number-columns-repeated="16374" table:style-name="ce31"/>
        </table:table-row>
        <table:table-row table:style-name="ro8">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802825299.pdf">Dr.ssa Vanetti Sara</text:a></text:p>
          </table:table-cell>
          <table:table-cell office:value-type="string" table:style-name="ce33">
            <text:p>AFFIDAMENTO DIRETTO</text:p>
          </table:table-cell>
          <table:table-cell office:value-type="float" office:value="3219000048" table:style-name="ce34">
            <text:p>3219000048</text:p>
          </table:table-cell>
          <table:table-cell office:value-type="date" office:date-value="2019-04-23T00:00:00" table:style-name="ce35">
            <text:p>23/04/19</text:p>
          </table:table-cell>
          <table:table-cell office:value-type="date" office:date-value="2019-12-31T00:00:00" table:style-name="ce36">
            <text:p>dicembre - 2019</text:p>
          </table:table-cell>
          <table:table-cell office:value-type="string" table:style-name="ce40">
            <text:p>Z802825299</text:p>
          </table:table-cell>
          <table:table-cell office:value-type="currency" office:value="11400" table:style-name="ce37">
            <text:p>€ 11.400,00</text:p>
          </table:table-cell>
          <table:table-cell office:value-type="currency" office:value="10000" table:style-name="ce65">
            <text:p><text:s/>10.000,00 €<text:s/></text:p>
          </table:table-cell>
          <table:table-cell table:style-name="ce48"/>
          <table:table-cell table:number-columns-repeated="16374" table:style-name="ce31"/>
        </table:table-row>
        <table:table-row table:style-name="ro4">
          <table:table-cell office:value-type="string" table:style-name="ce32">
            <text:p>affidamento prestazioni di carattere giudiziale Uniacque S.p.A. avverso MPS/COSIDRA S.p.A. e avverso Hidrogest S.p.A.</text:p>
          </table:table-cell>
          <table:table-cell office:value-type="string" table:style-name="ce38">
            <text:p><text:a xlink:href="http://www.uniacque.bg.it/amministrazione-trasparente/documenti/CV_incarichi/Z732826991.pdf">D.L.&amp; M. Studio Legale Associato</text:a></text:p>
          </table:table-cell>
          <table:table-cell office:value-type="string" table:style-name="ce33">
            <text:p>AFFIDAMENTO DIRETTO</text:p>
          </table:table-cell>
          <table:table-cell office:value-type="float" office:value="3219000049" table:style-name="ce34">
            <text:p>3219000049</text:p>
          </table:table-cell>
          <table:table-cell office:value-type="date" office:date-value="2019-04-23T00:00:00" table:style-name="ce35">
            <text:p>23/04/19</text:p>
          </table:table-cell>
          <table:table-cell office:value-type="date" office:date-value="2020-12-31T00:00:00" table:style-name="ce36">
            <text:p>dicembre - 2020</text:p>
          </table:table-cell>
          <table:table-cell office:value-type="string" table:style-name="ce40">
            <text:p>Z732826991</text:p>
          </table:table-cell>
          <table:table-cell office:value-type="currency" office:value="32240" table:style-name="ce37">
            <text:p>€ 32.240,00</text:p>
          </table:table-cell>
          <table:table-cell office:value-type="currency" office:value="32240" table:style-name="ce65">
            <text:p><text:s/>32.240,00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Cologno al Serio (BG)<text:s/></text:p>
          </table:table-cell>
          <table:table-cell office:value-type="string" table:style-name="ce38">
            <text:p><text:a xlink:href="http://www.uniacque.bg.it/amministrazione-trasparente/documenti/CV_incarichi/ZA228287E2.pdf">G.R.C. S.r.l.</text:a></text:p>
          </table:table-cell>
          <table:table-cell office:value-type="string" table:style-name="ce33">
            <text:p>AFFIDAMENTO DIRETTO</text:p>
          </table:table-cell>
          <table:table-cell office:value-type="float" office:value="3219000050" table:style-name="ce34">
            <text:p>3219000050</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A228287E2</text:p>
          </table:table-cell>
          <table:table-cell office:value-type="currency" office:value="1400" table:style-name="ce37">
            <text:p>€ 1.4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consulenza relativa agli adempimenti di cui al D.P.R. n. 151/2011 per <text:s/>conseguimento Certificato Prevenzione Incendi per nuovi gruppi elettrogeni da 600 KW e 320 KW rispettivamente a servizio del depuratore di Ranica e Costa Volpino (BG)<text:s/></text:p>
          </table:table-cell>
          <table:table-cell office:value-type="string" table:style-name="ce38">
            <text:p><text:a xlink:href="http://www.uniacque.bg.it/amministrazione-trasparente/documenti/CV_incarichi/Z2328289EE.pdf">Ing. Casale Antonino</text:a></text:p>
          </table:table-cell>
          <table:table-cell office:value-type="string" table:style-name="ce33">
            <text:p>AFFIDAMENTO DIRETTO</text:p>
          </table:table-cell>
          <table:table-cell office:value-type="float" office:value="3219000051" table:style-name="ce34">
            <text:p>3219000051</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2328289EE</text:p>
          </table:table-cell>
          <table:table-cell office:value-type="currency" office:value="3952" table:style-name="ce37">
            <text:p>€ 3.952,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5">
          <table:table-cell office:value-type="string" table:style-name="ce32">
            <text:p>Incarico professionale per redazione perizia di stima terreni siti in Cologno al Serio e Morengo (BG)</text:p>
            <text:p/>
          </table:table-cell>
          <table:table-cell office:value-type="string" table:style-name="ce38">
            <text:p><text:a xlink:href="http://www.uniacque.bg.it/amministrazione-trasparente/documenti/CV_incarichi/ZF5282EABB.pdf">Geom. Micheli Roberta</text:a></text:p>
          </table:table-cell>
          <table:table-cell office:value-type="string" table:style-name="ce33">
            <text:p>AFFIDAMENTO DIRETTO</text:p>
          </table:table-cell>
          <table:table-cell office:value-type="float" office:value="3219000052" table:style-name="ce34">
            <text:p>3219000052</text:p>
          </table:table-cell>
          <table:table-cell office:value-type="date" office:date-value="2019-04-29T00:00:00" table:style-name="ce35">
            <text:p>29/04/19</text:p>
          </table:table-cell>
          <table:table-cell office:value-type="date" office:date-value="2019-05-10T00:00:00" table:style-name="ce36">
            <text:p>maggio - 2019</text:p>
          </table:table-cell>
          <table:table-cell office:value-type="string" table:style-name="ce40">
            <text:p>ZF5282EABB</text:p>
          </table:table-cell>
          <table:table-cell office:value-type="currency" office:value="1575" table:style-name="ce37">
            <text:p>€ 1.575,00</text:p>
          </table:table-cell>
          <table:table-cell office:value-type="currency" office:value="1260" table:style-name="ce65">
            <text:p><text:s/>1.260,00 €<text:s/></text:p>
          </table:table-cell>
          <table:table-cell table:style-name="ce48"/>
          <table:table-cell table:number-columns-repeated="16374" table:style-name="ce31"/>
        </table:table-row>
        <table:table-row table:style-name="ro6">
          <table:table-cell office:value-type="string" table:style-name="ce32">
            <text:p>Incarico professionale per la verifica tecnico-operativa della funzionalità e dello stato di efficienza degli impianti ai fini della redazione di una due-diligence funzionale all’eventuale acquisizione dei cespiti della Società Hidrogest S.p.A.</text:p>
          </table:table-cell>
          <table:table-cell office:value-type="string" table:style-name="ce38">
            <text:p><text:a xlink:href="http://www.uniacque.bg.it/amministrazione-trasparente/documenti/CV_incarichi/ZBB282F97E.pdf">Ing. Regazzoni Luca<text:s/></text:a></text:p>
          </table:table-cell>
          <table:table-cell office:value-type="string" table:style-name="ce33">
            <text:p>AFFIDAMENTO DIRETTO</text:p>
          </table:table-cell>
          <table:table-cell office:value-type="float" office:value="3219000053" table:style-name="ce34">
            <text:p>3219000053</text:p>
          </table:table-cell>
          <table:table-cell office:value-type="date" office:date-value="2019-04-29T00:00:00" table:style-name="ce35">
            <text:p>29/04/19</text:p>
          </table:table-cell>
          <table:table-cell office:value-type="date" office:date-value="2019-12-31T00:00:00" table:style-name="ce36">
            <text:p>dicembre - 2019</text:p>
          </table:table-cell>
          <table:table-cell office:value-type="string" table:style-name="ce40">
            <text:p>ZBB282F97E</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4">
          <table:table-cell office:value-type="string" table:style-name="ce32">
            <text:p>Incarico professionale per consulenza stragiudiziale in materia di diritto del lavoro Anno 2019</text:p>
          </table:table-cell>
          <table:table-cell office:value-type="string" table:style-name="ce38">
            <text:p><text:a xlink:href="http://www.uniacque.bg.it/amministrazione-trasparente/documenti/CV_incarichi/Z9528462D9.pdf">Studio Legale Gelmini<text:s/></text:a></text:p>
          </table:table-cell>
          <table:table-cell office:value-type="string" table:style-name="ce33">
            <text:p>AFFIDAMENTO DIRETTO</text:p>
          </table:table-cell>
          <table:table-cell office:value-type="float" office:value="3219000054" table:style-name="ce34">
            <text:p>3219000054</text:p>
          </table:table-cell>
          <table:table-cell office:value-type="date" office:date-value="2019-05-06T00:00:00" table:style-name="ce35">
            <text:p>06/05/19</text:p>
          </table:table-cell>
          <table:table-cell office:value-type="date" office:date-value="2019-12-31T00:00:00" table:style-name="ce36">
            <text:p>dicembre - 2019</text:p>
          </table:table-cell>
          <table:table-cell office:value-type="string" table:style-name="ce40">
            <text:p>Z9528462D9</text:p>
          </table:table-cell>
          <table:table-cell office:value-type="currency" office:value="7176" table:style-name="ce37">
            <text:p>€ 7.176,00</text:p>
          </table:table-cell>
          <table:table-cell office:value-type="currency" office:value="7176" table:style-name="ce65">
            <text:p><text:s/>7.176,00 €<text:s/></text:p>
          </table:table-cell>
          <table:table-cell table:style-name="ce48"/>
          <table:table-cell table:number-columns-repeated="16374" table:style-name="ce31"/>
        </table:table-row>
        <table:table-row table:style-name="ro6">
          <table:table-cell office:value-type="string" table:style-name="ce32">
            <text:p>Incarico professionale per la predisposizione della documentazione <text:s/>necessaria all’ottenimento del nulla osta idraulico per lo scarico di acque reflue urbane provenienti dall’impianto di depurazione di Ghisalba (BG) nel fiume Serio</text:p>
          </table:table-cell>
          <table:table-cell office:value-type="string" table:style-name="ce38">
            <text:p><text:a xlink:href="http://www.uniacque.bg.it/amministrazione-trasparente/documenti/CV_incarichi/Z6B28482AB.pdf">Ydros Ingegneria Studio Associato</text:a></text:p>
          </table:table-cell>
          <table:table-cell office:value-type="string" table:style-name="ce33">
            <text:p>AFFIDAMENTO DIRETTO</text:p>
          </table:table-cell>
          <table:table-cell office:value-type="float" office:value="3219000055" table:style-name="ce34">
            <text:p>3219000055</text:p>
          </table:table-cell>
          <table:table-cell office:value-type="date" office:date-value="2019-05-07T00:00:00" table:style-name="ce35">
            <text:p>07/05/19</text:p>
          </table:table-cell>
          <table:table-cell office:value-type="date" office:date-value="2019-05-31T00:00:00" table:style-name="ce36">
            <text:p>maggio - 2019</text:p>
          </table:table-cell>
          <table:table-cell office:value-type="string" table:style-name="ce40">
            <text:p>Z6B28482AB</text:p>
          </table:table-cell>
          <table:table-cell office:value-type="currency" office:value="3640" table:style-name="ce37">
            <text:p>€ 3.640,00</text:p>
          </table:table-cell>
          <table:table-cell office:value-type="currency" office:value="3640" table:style-name="ce65">
            <text:p><text:s/>3.640,00 €<text:s/></text:p>
          </table:table-cell>
          <table:table-cell table:style-name="ce48"/>
          <table:table-cell table:number-columns-repeated="16374" table:style-name="ce31"/>
        </table:table-row>
        <table:table-row table:style-name="ro5">
          <table:table-cell office:value-type="string" table:style-name="ce32">
            <text:p>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6D28493E0.pdf">Ing. Branda Marco</text:a></text:p>
          </table:table-cell>
          <table:table-cell office:value-type="string" table:style-name="ce33">
            <text:p>AFFIDAMENTO DIRETTO</text:p>
          </table:table-cell>
          <table:table-cell office:value-type="float" office:value="3219000056" table:style-name="ce34">
            <text:p>3219000056</text:p>
          </table:table-cell>
          <table:table-cell office:value-type="date" office:date-value="2019-05-07T00:00:00" table:style-name="ce35">
            <text:p>07/05/19</text:p>
          </table:table-cell>
          <table:table-cell office:value-type="date" office:date-value="2019-12-31T00:00:00" table:style-name="ce36">
            <text:p>dicembre - 2019</text:p>
          </table:table-cell>
          <table:table-cell office:value-type="string" table:style-name="ce40">
            <text:p>Z6D28493E0</text:p>
          </table:table-cell>
          <table:table-cell office:value-type="currency" office:value="39936" table:style-name="ce37">
            <text:p>€ 39.936,00</text:p>
          </table:table-cell>
          <table:table-cell office:value-type="currency" office:value="39936" table:style-name="ce65">
            <text:p><text:s/>39.936,00 €<text:s/></text:p>
          </table:table-cell>
          <table:table-cell table:style-name="ce48"/>
          <table:table-cell table:number-columns-repeated="16374" table:style-name="ce31"/>
        </table:table-row>
        <table:table-row table:style-name="ro8">
          <table:table-cell office:value-type="string" table:style-name="ce32">
            <text:p>Incarico professionale per progettazione di fattibilità tecnico-economica, definitiva, esecutiva, Coordinamento Sicurezza in fase di progettazione, Direzione Lavori, contabilità, C.R.E. e Coordinamento Sicurezza in fase di esecuzione dell’intervento “Realizzazione difesa spondale in destra idraulica a difesa abitato e infrastrutture” in territorio del Comune di Almenno San Salvatore (BG)<text:s/></text:p>
          </table:table-cell>
          <table:table-cell office:value-type="string" table:style-name="ce38">
            <text:p><text:a xlink:href="http://www.uniacque.bg.it/amministrazione-trasparente/documenti/CV_incarichi/Z7F27FE99D.pdf">RTI TEKN&amp;CO S.r.l.Geologo Ghilardi Sergio</text:a></text:p>
          </table:table-cell>
          <table:table-cell office:value-type="string" table:style-name="ce33">
            <text:p>PROCEDURA NEGOZIATA</text:p>
          </table:table-cell>
          <table:table-cell office:value-type="float" office:value="3219000057" table:style-name="ce34">
            <text:p>3219000057</text:p>
          </table:table-cell>
          <table:table-cell office:value-type="date" office:date-value="2019-05-08T00:00:00" table:style-name="ce35">
            <text:p>08/05/19</text:p>
          </table:table-cell>
          <table:table-cell office:value-type="date" office:date-value="2020-06-30T00:00:00" table:style-name="ce36">
            <text:p>giugno - 2020</text:p>
          </table:table-cell>
          <table:table-cell office:value-type="string" table:style-name="ce40">
            <text:p>Z7F27FE99D</text:p>
          </table:table-cell>
          <table:table-cell office:value-type="currency" office:value="20065.259999999998" table:style-name="ce37">
            <text:p>€ 20.065,26</text:p>
          </table:table-cell>
          <table:table-cell office:value-type="currency" office:value="20057.530000000002" table:style-name="ce65">
            <text:p><text:s/>20.057,53 €<text:s/></text:p>
          </table:table-cell>
          <table:table-cell table:style-name="ce48"/>
          <table:table-cell table:number-columns-repeated="16374" table:style-name="ce31"/>
        </table:table-row>
        <table:table-row table:style-name="ro5">
          <table:table-cell office:value-type="string" table:style-name="ce32">
            <text:p>Incarico professionale per assistenza legale causa giudizio civile R.G. 1680/2018 Corte d'Appello di Brescia e P.P. Cassazione RG 11325/2018.</text:p>
          </table:table-cell>
          <table:table-cell office:value-type="string" table:style-name="ce38">
            <text:p><text:a xlink:href="http://www.uniacque.bg.it/amministrazione-trasparente/documenti/CV_incarichi/Z492855521.pdf">Avv. Roberti Antonio</text:a></text:p>
          </table:table-cell>
          <table:table-cell office:value-type="string" table:style-name="ce33">
            <text:p>AFFIDAMENTO DIRETTO</text:p>
          </table:table-cell>
          <table:table-cell office:value-type="float" office:value="3219000058" table:style-name="ce34">
            <text:p>3219000058</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492855521</text:p>
          </table:table-cell>
          <table:table-cell office:value-type="currency" office:value="5678.48" table:style-name="ce37">
            <text:p>€ 5.678,48</text:p>
          </table:table-cell>
          <table:table-cell office:value-type="currency" office:value="5678.48" table:style-name="ce65">
            <text:p><text:s/>5.678,48 €<text:s/></text:p>
          </table:table-cell>
          <table:table-cell table:style-name="ce48"/>
          <table:table-cell table:number-columns-repeated="16374" table:style-name="ce31"/>
        </table:table-row>
        <table:table-row table:style-name="ro4">
          <table:table-cell office:value-type="string" table:style-name="ce32">
            <text:p>Incarico professionale per consulenza appello di controparte avverso la Sentenza n. 678/18 del Tribunale di Bergamo</text:p>
          </table:table-cell>
          <table:table-cell office:value-type="string" table:style-name="ce38">
            <text:p><text:a xlink:href="http://www.uniacque.bg.it/amministrazione-trasparente/documenti/CV_incarichi/Z062855C90.pdf">Avv. Belelli Paolo</text:a></text:p>
          </table:table-cell>
          <table:table-cell office:value-type="string" table:style-name="ce33">
            <text:p>AFFIDAMENTO DIRETTO</text:p>
          </table:table-cell>
          <table:table-cell office:value-type="float" office:value="3219000059" table:style-name="ce34">
            <text:p>3219000059</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062855C90</text:p>
          </table:table-cell>
          <table:table-cell office:value-type="currency" office:value="2152.8000000000002" table:style-name="ce37">
            <text:p>€ 2.152,80</text:p>
          </table:table-cell>
          <table:table-cell office:value-type="currency" office:value="2152.8000000000002" table:style-name="ce65">
            <text:p><text:s/>2.152,8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a rete fognaria nel comune di DALMINE (BG) 2° LOTTO-EST</text:p>
          </table:table-cell>
          <table:table-cell office:value-type="string" table:style-name="ce38">
            <text:p><text:a xlink:href="http://www.uniacque.bg.it/amministrazione-trasparente/documenti/CV_incarichi/ZEB285A708.pdf">Geom. Benis Tullio</text:a></text:p>
          </table:table-cell>
          <table:table-cell office:value-type="string" table:style-name="ce33">
            <text:p>AFFIDAMENTO DIRETTO</text:p>
          </table:table-cell>
          <table:table-cell office:value-type="float" office:value="3219000060" table:style-name="ce34">
            <text:p>3219000060</text:p>
          </table:table-cell>
          <table:table-cell office:value-type="date" office:date-value="2019-05-10T00:00:00" table:style-name="ce35">
            <text:p>10/05/19</text:p>
          </table:table-cell>
          <table:table-cell office:value-type="date" office:date-value="2019-05-10T00:00:00" table:style-name="ce36">
            <text:p>maggio - 2019</text:p>
          </table:table-cell>
          <table:table-cell office:value-type="string" table:style-name="ce40">
            <text:p>ZEB285A708</text:p>
          </table:table-cell>
          <table:table-cell office:value-type="currency" office:value="359.1" table:style-name="ce37">
            <text:p>€ 359,1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atica di frazionamento porzione di area del MAPP. 9351 di proprietà del Comune di Martinengo per scopo acquisizione.</text:p>
          </table:table-cell>
          <table:table-cell office:value-type="string" table:style-name="ce38">
            <text:p><text:a xlink:href="http://www.uniacque.bg.it/amministrazione-trasparente/documenti/CV_incarichi/ZA8285A990.pdf">Geom. Quadrini Davide</text:a></text:p>
          </table:table-cell>
          <table:table-cell office:value-type="string" table:style-name="ce33">
            <text:p>AFFIDAMENTO DIRETTO</text:p>
          </table:table-cell>
          <table:table-cell office:value-type="float" office:value="3219000061" table:style-name="ce34">
            <text:p>3219000061</text:p>
          </table:table-cell>
          <table:table-cell office:value-type="date" office:date-value="2019-05-10T00:00:00" table:style-name="ce35">
            <text:p>10/05/19</text:p>
          </table:table-cell>
          <table:table-cell office:value-type="date" office:date-value="2019-06-30T00:00:00" table:style-name="ce36">
            <text:p>giugno - 2019</text:p>
          </table:table-cell>
          <table:table-cell office:value-type="string" table:style-name="ce40">
            <text:p>ZA8285A990</text:p>
          </table:table-cell>
          <table:table-cell office:value-type="currency" office:value="1968.75" table:style-name="ce37">
            <text:p>€ 1.968,75</text:p>
          </table:table-cell>
          <table:table-cell office:value-type="currency" office:value="1968.75" table:style-name="ce65">
            <text:p><text:s/>1.968,75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Incarico professionale per Direzione Lavori, contabilità e CRE dell’intervento di “Rifacimento e potenziamento del collettore di fognatura di via Buratti” in territorio del Comune di Bergamo</text:p>
          </table:table-cell>
          <table:table-cell office:value-type="string" table:style-name="ce38">
            <text:p><text:a xlink:href="http://www.uniacque.bg.it/amministrazione-trasparente/documenti/CV_incarichi/ZCA2873BE5.pdf">Studio Associato Ecotecno</text:a></text:p>
          </table:table-cell>
          <table:table-cell office:value-type="string" table:style-name="ce33">
            <text:p>AFFIDAMENTO DIRETTO</text:p>
          </table:table-cell>
          <table:table-cell office:value-type="float" office:value="3219000062" table:style-name="ce34">
            <text:p>3219000062</text:p>
          </table:table-cell>
          <table:table-cell office:value-type="date" office:date-value="2019-05-17T00:00:00" table:style-name="ce35">
            <text:p>17/05/19</text:p>
          </table:table-cell>
          <table:table-cell office:value-type="date" office:date-value="2019-07-31T00:00:00" table:style-name="ce36">
            <text:p>luglio - 2019</text:p>
          </table:table-cell>
          <table:table-cell office:value-type="string" table:style-name="ce40">
            <text:p>ZCA2873BE5</text:p>
          </table:table-cell>
          <table:table-cell office:value-type="currency" office:value="2080" table:style-name="ce37">
            <text:p>€ 2.080,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4">
          <table:table-cell office:value-type="string" table:style-name="ce32">
            <text:p>Abbonamento annuale a rifiuti online osservatorio normativo, normativa regionale e relativa consulenza.</text:p>
          </table:table-cell>
          <table:table-cell office:value-type="string" table:style-name="ce38">
            <text:p><text:a xlink:href="http://www.uniacque.bg.it/amministrazione-trasparente/documenti/CV_incarichi/Z1928980AB.pdf">Edizioni ambiente S.r.l.</text:a></text:p>
          </table:table-cell>
          <table:table-cell office:value-type="string" table:style-name="ce33">
            <text:p>AFFIDAMENTO DIRETTO</text:p>
          </table:table-cell>
          <table:table-cell office:value-type="float" office:value="3219000063" table:style-name="ce34">
            <text:p>3219000063</text:p>
          </table:table-cell>
          <table:table-cell office:value-type="date" office:date-value="2019-05-28T00:00:00" table:style-name="ce35">
            <text:p>28/05/19</text:p>
          </table:table-cell>
          <table:table-cell office:value-type="date" office:date-value="2020-06-30T00:00:00" table:style-name="ce36">
            <text:p>giugno - 2020</text:p>
          </table:table-cell>
          <table:table-cell office:value-type="string" table:style-name="ce40">
            <text:p>Z1928980AB</text:p>
          </table:table-cell>
          <table:table-cell office:value-type="currency" office:value="784" table:style-name="ce37">
            <text:p>€ 784,00</text:p>
          </table:table-cell>
          <table:table-cell office:value-type="currency" office:value="784" table:style-name="ce65">
            <text:p><text:s/>784,00 €<text:s/></text:p>
          </table:table-cell>
          <table:table-cell table:style-name="ce48"/>
          <table:table-cell table:number-columns-repeated="16374" table:style-name="ce31"/>
        </table:table-row>
        <table:table-row table:style-name="ro4">
          <table:table-cell office:value-type="string" table:style-name="ce32">
            <text:p>Servizio di Revisione Legale dei conti e servizi connessi per gli esercizi <text:s/>2017 <text:s/>2018 <text:s/>2019 <text:s/>integrazione</text:p>
          </table:table-cell>
          <table:table-cell office:value-type="string" table:style-name="ce38">
            <text:p><text:a xlink:href="http://www.uniacque.bg.it/amministrazione-trasparente/documenti/CV_incarichi/Z09289DD6C.pdf">KPMG S.p.A.</text:a></text:p>
          </table:table-cell>
          <table:table-cell office:value-type="string" table:style-name="ce33">
            <text:p>AFFIDAMENTO DIRETTO</text:p>
          </table:table-cell>
          <table:table-cell office:value-type="float" office:value="3219000064" table:style-name="ce34">
            <text:p>3219000064</text:p>
          </table:table-cell>
          <table:table-cell office:value-type="date" office:date-value="2019-05-29T00:00:00" table:style-name="ce35">
            <text:p>29/05/19</text:p>
          </table:table-cell>
          <table:table-cell office:value-type="date" office:date-value="2019-12-31T00:00:00" table:style-name="ce36">
            <text:p>dicembre - 2019</text:p>
          </table:table-cell>
          <table:table-cell office:value-type="string" table:style-name="ce40">
            <text:p>Z09289DD6C</text:p>
          </table:table-cell>
          <table:table-cell office:value-type="currency" office:value="35000" table:style-name="ce37">
            <text:p>€ 35.000,00</text:p>
          </table:table-cell>
          <table:table-cell office:value-type="currency" office:value="35000" table:style-name="ce65">
            <text:p><text:s/>35.000,00 €<text:s/></text:p>
          </table:table-cell>
          <table:table-cell table:style-name="ce48"/>
          <table:table-cell table:number-columns-repeated="16374"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9</text:p>
          </table:table-cell>
          <table:table-cell office:value-type="string" table:style-name="ce38">
            <text:p><text:a xlink:href="http://www.uniacque.bg.it/amministrazione-trasparente/documenti/CV_incarichi/ZB428A5120.pdf">Rag. Antonio Bonicelli</text:a></text:p>
          </table:table-cell>
          <table:table-cell office:value-type="string" table:style-name="ce33">
            <text:p>AFFIDAMENTO DIRETTO</text:p>
          </table:table-cell>
          <table:table-cell office:value-type="float" office:value="3219000065" table:style-name="ce34">
            <text:p>3219000065</text:p>
          </table:table-cell>
          <table:table-cell office:value-type="date" office:date-value="2019-05-30T00:00:00" table:style-name="ce35">
            <text:p>30/05/19</text:p>
          </table:table-cell>
          <table:table-cell office:value-type="date" office:date-value="2019-12-31T00:00:00" table:style-name="ce36">
            <text:p>dicembre - 2019</text:p>
          </table:table-cell>
          <table:table-cell office:value-type="string" table:style-name="ce40">
            <text:p>ZB428A5120</text:p>
          </table:table-cell>
          <table:table-cell office:value-type="currency" office:value="10400" table:style-name="ce37">
            <text:p>€ 10.400,00</text:p>
          </table:table-cell>
          <table:table-cell office:value-type="currency" office:value="10400" table:style-name="ce65">
            <text:p><text:s/>10.400,00 €<text:s/></text:p>
          </table:table-cell>
          <table:table-cell table:style-name="ce48"/>
          <table:table-cell table:number-columns-repeated="16374" table:style-name="ce31"/>
        </table:table-row>
        <table:table-row table:style-name="ro5">
          <table:table-cell office:value-type="string" table:style-name="ce32">
            <text:p>Incarico professionale per verifica del rischio idraulico dell’impianto di depurazione di Ranica (BG), ai sensi della D.G.R. Lombardia 18 giugno 2018 n. XI/239</text:p>
          </table:table-cell>
          <table:table-cell office:value-type="string" table:style-name="ce38">
            <text:p><text:a xlink:href="http://www.uniacque.bg.it/amministrazione-trasparente/documenti/CV_incarichi/Z3E28A974A.pdf">ETATEC Studio Paoletti S.r.l.</text:a></text:p>
          </table:table-cell>
          <table:table-cell office:value-type="string" table:style-name="ce33">
            <text:p>AFFIDAMENTO DIRETTO</text:p>
          </table:table-cell>
          <table:table-cell office:value-type="float" office:value="3219000066" table:style-name="ce34">
            <text:p>3219000066</text:p>
          </table:table-cell>
          <table:table-cell office:value-type="date" office:date-value="2019-05-31T00:00:00" table:style-name="ce35">
            <text:p>31/05/19</text:p>
          </table:table-cell>
          <table:table-cell office:value-type="date" office:date-value="2019-06-30T00:00:00" table:style-name="ce36">
            <text:p>giugno - 2019</text:p>
          </table:table-cell>
          <table:table-cell office:value-type="string" table:style-name="ce40">
            <text:p>Z3E28A974A</text:p>
          </table:table-cell>
          <table:table-cell office:value-type="currency" office:value="5200" table:style-name="ce37">
            <text:p>€ 5.200,00</text:p>
          </table:table-cell>
          <table:table-cell office:value-type="currency" office:value="5200" table:style-name="ce65">
            <text:p><text:s/>5.200,00 €<text:s/></text:p>
          </table:table-cell>
          <table:table-cell table:style-name="ce48"/>
          <table:table-cell table:number-columns-repeated="16374" table:style-name="ce31"/>
        </table:table-row>
        <table:table-row table:style-name="ro10">
          <table:table-cell office:value-type="string" table:style-name="ce32">
            <text:p>Incarico professionale per Coordinamento Sicurezza in fase di esecuzione dell’intervento di “Adeguamento delle cabine di media tensione alla norma CEI 0-16 e realizzazione armadi bassa tensione; serbatoio in via Filzi in comune di Dalmine, pozzi in via Groane in comune di Bagnatica, pozzo in via Telgate 16 in comune di Telgate, serbatoio in via Telgate 8 in comune di Telgate, serbatoio in via Pizzo Camino in comune di Seriate e serbatoio via Malpaga in comune di Ghisalba”.</text:p>
          </table:table-cell>
          <table:table-cell office:value-type="string" table:style-name="ce38">
            <text:p><text:a xlink:href="http://www.uniacque.bg.it/amministrazione-trasparente/documenti/CV_incarichi/Z1628B6D09.pdf">Bellezza Tiziano S.a.s.</text:a></text:p>
          </table:table-cell>
          <table:table-cell office:value-type="string" table:style-name="ce33">
            <text:p>AFFIDAMENTO DIRETTO</text:p>
          </table:table-cell>
          <table:table-cell office:value-type="float" office:value="3219000068" table:style-name="ce34">
            <text:p>3219000068</text:p>
          </table:table-cell>
          <table:table-cell office:value-type="date" office:date-value="2019-06-05T00:00:00" table:style-name="ce35">
            <text:p>05/06/19</text:p>
          </table:table-cell>
          <table:table-cell office:value-type="date" office:date-value="2019-12-31T00:00:00" table:style-name="ce36">
            <text:p>dicembre - 2019</text:p>
          </table:table-cell>
          <table:table-cell office:value-type="string" table:style-name="ce40">
            <text:p>Z1628B6D09</text:p>
          </table:table-cell>
          <table:table-cell office:value-type="currency" office:value="2537.5300000000002" table:style-name="ce37">
            <text:p>€ 2.537,53</text:p>
          </table:table-cell>
          <table:table-cell office:value-type="currency" office:value="1141.8800000000001" table:style-name="ce65">
            <text:p><text:s/>1.141,88 €<text:s/></text:p>
          </table:table-cell>
          <table:table-cell table:style-name="ce48"/>
          <table:table-cell table:number-columns-repeated="16374" table:style-name="ce31"/>
        </table:table-row>
        <table:table-row table:style-name="ro5">
          <table:table-cell office:value-type="string" table:style-name="ce32">
            <text:p>Incarico professionale per Coordinamento Sicurezza in fase di progettazione e di esecuzione dell’intervento “Adeguamento fognatura via Adamello” in territorio del Comune di Sovere (BG)</text:p>
          </table:table-cell>
          <table:table-cell office:value-type="string" table:style-name="ce38">
            <text:p><text:a xlink:href="http://www.uniacque.bg.it/amministrazione-trasparente/documenti/CV_incarichi/Z5B289393C.pdf">Ing. Tulini Marco</text:a></text:p>
          </table:table-cell>
          <table:table-cell office:value-type="string" table:style-name="ce33">
            <text:p>PROCEDURA NEGOZIATA</text:p>
          </table:table-cell>
          <table:table-cell office:value-type="float" office:value="3219000069" table:style-name="ce34">
            <text:p>3219000069</text:p>
          </table:table-cell>
          <table:table-cell office:value-type="date" office:date-value="2019-06-10T00:00:00" table:style-name="ce35">
            <text:p>10/06/19</text:p>
          </table:table-cell>
          <table:table-cell office:value-type="date" office:date-value="2020-06-30T00:00:00" table:style-name="ce36">
            <text:p>giugno - 2020</text:p>
          </table:table-cell>
          <table:table-cell office:value-type="string" table:style-name="ce40">
            <text:p>Z5B289393C</text:p>
          </table:table-cell>
          <table:table-cell office:value-type="currency" office:value="7282.04" table:style-name="ce37">
            <text:p>€ 7.282,04</text:p>
          </table:table-cell>
          <table:table-cell office:value-type="currency" office:value="7282.04" table:style-name="ce65">
            <text:p><text:s/>7.282,04 €<text:s/></text:p>
          </table:table-cell>
          <table:table-cell table:style-name="ce48"/>
          <table:table-cell table:number-columns-repeated="16374" table:style-name="ce31"/>
        </table:table-row>
        <table:table-row table:style-name="ro4">
          <table:table-cell office:value-type="string" table:style-name="ce32">
            <text:p>Pratica Uniacque/Colleoni</text:p>
          </table:table-cell>
          <table:table-cell office:value-type="string" table:style-name="ce38">
            <text:p><text:a xlink:href="http://www.uniacque.bg.it/amministrazione-trasparente/documenti/CV_incarichi/ZC328D658B.pdf">Avv. Belelli Paolo</text:a></text:p>
          </table:table-cell>
          <table:table-cell office:value-type="string" table:style-name="ce33">
            <text:p>AFFIDAMENTO DIRETTO</text:p>
          </table:table-cell>
          <table:table-cell office:value-type="float" office:value="3219000070" table:style-name="ce34">
            <text:p>3219000070</text:p>
          </table:table-cell>
          <table:table-cell office:value-type="date" office:date-value="2019-06-14T00:00:00" table:style-name="ce35">
            <text:p>14/06/19</text:p>
          </table:table-cell>
          <table:table-cell office:value-type="date" office:date-value="2019-06-14T00:00:00" table:style-name="ce36">
            <text:p>giugno - 2019</text:p>
          </table:table-cell>
          <table:table-cell office:value-type="string" table:style-name="ce40">
            <text:p>ZC328D658B</text:p>
          </table:table-cell>
          <table:table-cell office:value-type="currency" office:value="3122.13" table:style-name="ce37">
            <text:p>€ 3.122,13</text:p>
          </table:table-cell>
          <table:table-cell office:value-type="currency" office:value="3122.13" table:style-name="ce65">
            <text:p><text:s/>3.122,13 €<text:s/></text:p>
          </table:table-cell>
          <table:table-cell table:style-name="ce48"/>
          <table:table-cell table:number-columns-repeated="16374" table:style-name="ce31"/>
        </table:table-row>
        <table:table-row table:style-name="ro6">
          <table:table-cell office:value-type="string" table:style-name="ce32">
            <text:p>Incarico professionale per collaudo statico in corso d’opera delle opere strutturali relative a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B728D6A27.pdf">Engineering Platform 6712 S.r.l.</text:a></text:p>
          </table:table-cell>
          <table:table-cell office:value-type="string" table:style-name="ce33">
            <text:p>AFFIDAMENTO DIRETTO</text:p>
          </table:table-cell>
          <table:table-cell office:value-type="float" office:value="3219000071" table:style-name="ce34">
            <text:p>3219000071</text:p>
          </table:table-cell>
          <table:table-cell office:value-type="date" office:date-value="2019-06-14T00:00:00" table:style-name="ce35">
            <text:p>14/06/19</text:p>
          </table:table-cell>
          <table:table-cell office:value-type="date" office:date-value="2019-12-31T00:00:00" table:style-name="ce36">
            <text:p>dicembre - 2019</text:p>
          </table:table-cell>
          <table:table-cell office:value-type="string" table:style-name="ce40">
            <text:p>ZB728D6A27</text:p>
          </table:table-cell>
          <table:table-cell office:value-type="currency" office:value="983.54" table:style-name="ce37">
            <text:p>€ 983,54</text:p>
          </table:table-cell>
          <table:table-cell office:value-type="currency" office:value="983.54" table:style-name="ce65">
            <text:p><text:s/>983,54 €<text:s/></text:p>
          </table:table-cell>
          <table:table-cell table:style-name="ce48"/>
          <table:table-cell table:number-columns-repeated="16374" table:style-name="ce31"/>
        </table:table-row>
        <table:table-row table:style-name="ro9">
          <table:table-cell office:value-type="string" table:style-name="ce32">
            <text:p>Incarico professionale per:</text:p>
            <text:p>- collaudo tecnico-amministrativo in corso d’opera e revisione tecnico-contabile</text:p>
            <text:p>- collaudo statico in corso d’opera delle opere strutturali</text:p>
            <text:p>- collaudo tecnico-funzionale in corso d’opera delle opere elettromeccaniche e tubazioni</text:p>
            <text:p>dell’intervento di "Collettamento dei terminali fognari non depurati ed estensione rete fognaria - 3° Lotto" in territorio del Comune di Zogno (Bg).</text:p>
            <text:p/>
          </table:table-cell>
          <table:table-cell office:value-type="string" table:style-name="ce38">
            <text:p><text:a xlink:href="http://www.uniacque.bg.it/amministrazione-trasparente/documenti/CV_incarichi/Z9B28D7055.pdf">Engineering Platform 6712 S.r.l.</text:a></text:p>
          </table:table-cell>
          <table:table-cell office:value-type="string" table:style-name="ce33">
            <text:p>AFFIDAMENTO DIRETTO</text:p>
          </table:table-cell>
          <table:table-cell office:value-type="float" office:value="3219000072" table:style-name="ce34">
            <text:p>3219000072</text:p>
          </table:table-cell>
          <table:table-cell office:value-type="date" office:date-value="2019-06-14T00:00:00" table:style-name="ce35">
            <text:p>14/06/19</text:p>
          </table:table-cell>
          <table:table-cell office:value-type="date" office:date-value="2020-06-30T00:00:00" table:style-name="ce36">
            <text:p>giugno - 2020</text:p>
          </table:table-cell>
          <table:table-cell office:value-type="string" table:style-name="ce40">
            <text:p>Z9B28D7055</text:p>
          </table:table-cell>
          <table:table-cell office:value-type="currency" office:value="11568.11" table:style-name="ce37">
            <text:p>€ 11.568,11</text:p>
          </table:table-cell>
          <table:table-cell office:value-type="currency" office:value="4139.84" table:style-name="ce65">
            <text:p><text:s/>4.139,84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Collettamento terminale non depurato T1 in località Caroli” in territorio del Comune di Capizzone(BG)</text:p>
          </table:table-cell>
          <table:table-cell office:value-type="string" table:style-name="ce38">
            <text:p><text:a xlink:href="http://www.uniacque.bg.it/amministrazione-trasparente/documenti/CV_incarichi/Z9C28B3ECB.pdf">Ing. Ravasio Andrea Francesco</text:a></text:p>
          </table:table-cell>
          <table:table-cell office:value-type="string" table:style-name="ce33">
            <text:p>PROCEDURA NEGOZIATA</text:p>
          </table:table-cell>
          <table:table-cell office:value-type="float" office:value="3219000073" table:style-name="ce34">
            <text:p>3219000073</text:p>
          </table:table-cell>
          <table:table-cell office:value-type="date" office:date-value="2019-06-14T00:00:00" table:style-name="ce35">
            <text:p>14/06/19</text:p>
          </table:table-cell>
          <table:table-cell office:value-type="date" office:date-value="2020-09-30T00:00:00" table:style-name="ce36">
            <text:p>settembre - 2020</text:p>
          </table:table-cell>
          <table:table-cell office:value-type="string" table:style-name="ce40">
            <text:p>Z9C28B3ECB</text:p>
          </table:table-cell>
          <table:table-cell office:value-type="currency" office:value="5320.01" table:style-name="ce37">
            <text:p>€ 5.320,01</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3">
          <table:table-cell office:value-type="string" table:style-name="ce32">
            <text:p>Incarico professionale per progettazione di fattibilità tecnico-economica, definitiva, esecutiva, Direzione Lavori, contabilità, C.R.E. dell’intervento “ Manutenzione straordinaria d’urgenza per la sistemazione della briglia e di tratti di fognatura ammalorata lungo il Torrente Vertova in fregio a Via Cinque Martiri” in territorio del Comune di Vertova (BG)<text:s/></text:p>
          </table:table-cell>
          <table:table-cell office:value-type="string" table:style-name="ce38">
            <text:p><text:a xlink:href="http://www.uniacque.bg.it/amministrazione-trasparente/documenti/CV_incarichi/ZF728E5802.pdf">TEKN&amp;CO S.r.l.</text:a></text:p>
          </table:table-cell>
          <table:table-cell office:value-type="string" table:style-name="ce33">
            <text:p>AFFIDAMENTO DIRETTO</text:p>
          </table:table-cell>
          <table:table-cell office:value-type="float" office:value="3219000074" table:style-name="ce34">
            <text:p>3219000074</text:p>
          </table:table-cell>
          <table:table-cell office:value-type="date" office:date-value="2019-06-19T00:00:00" table:style-name="ce35">
            <text:p>19/06/19</text:p>
          </table:table-cell>
          <table:table-cell office:value-type="date" office:date-value="2020-06-30T00:00:00" table:style-name="ce36">
            <text:p>giugno - 2020</text:p>
          </table:table-cell>
          <table:table-cell office:value-type="string" table:style-name="ce40">
            <text:p>ZF728E5802</text:p>
          </table:table-cell>
          <table:table-cell office:value-type="currency" office:value="5096" table:style-name="ce37">
            <text:p>€ 5.096,00</text:p>
          </table:table-cell>
          <table:table-cell office:value-type="currency" office:value="5095.99" table:style-name="ce65">
            <text:p><text:s/>5.095,99 €<text:s/></text:p>
          </table:table-cell>
          <table:table-cell table:style-name="ce48"/>
          <table:table-cell table:number-columns-repeated="16374" table:style-name="ce31"/>
        </table:table-row>
        <table:table-row table:style-name="ro6">
          <table:table-cell office:value-type="string" table:style-name="ce32">
            <text:p>Affidamento prestazioni professionali riguardanti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1E28F2C21.pdf">Notaio Dott.sa <text:s/>Morelli Nicoletta</text:a></text:p>
          </table:table-cell>
          <table:table-cell office:value-type="string" table:style-name="ce33">
            <text:p>AFFIDAMENTO DIRETTO</text:p>
          </table:table-cell>
          <table:table-cell office:value-type="float" office:value="2019000058" table:style-name="ce34">
            <text:p>2019000058</text:p>
          </table:table-cell>
          <table:table-cell office:value-type="date" office:date-value="2019-06-24T00:00:00" table:style-name="ce35">
            <text:p>24/06/19</text:p>
          </table:table-cell>
          <table:table-cell office:value-type="date" office:date-value="2020-06-30T00:00:00" table:style-name="ce36">
            <text:p>giugno - 2020</text:p>
          </table:table-cell>
          <table:table-cell office:value-type="string" table:style-name="ce40">
            <text:p>Z1E28F2C21</text:p>
          </table:table-cell>
          <table:table-cell office:value-type="currency" office:value="30000" table:style-name="ce37">
            <text:p>€ 30.000,00</text:p>
          </table:table-cell>
          <table:table-cell office:value-type="currency" office:value="29999.7" table:style-name="ce65">
            <text:p><text:s/>29.999,70 €<text:s/></text:p>
          </table:table-cell>
          <table:table-cell table:style-name="ce48"/>
          <table:table-cell table:number-columns-repeated="16374" table:style-name="ce31"/>
        </table:table-row>
        <table:table-row table:style-name="ro7">
          <table:table-cell office:value-type="string" table:style-name="ce32">
            <text:p>Incarico per prestazioni professionali di supporto al RUP dell'Area esercizio Uniacque, per la redazione e trasmissione pratiche tecnico amministrative presso gli Enti preposti inerenti lavori edili di manutenzione straordinaria da eseguirsi su strutture ed impianti gestiti da Uniacque S.p.A.</text:p>
          </table:table-cell>
          <table:table-cell office:value-type="string" table:style-name="ce38">
            <text:p><text:a xlink:href="http://www.uniacque.bg.it/amministrazione-trasparente/documenti/CV_incarichi/Z7E290FA50.pdf">Geom. Perucchini Diego</text:a></text:p>
          </table:table-cell>
          <table:table-cell office:value-type="string" table:style-name="ce33">
            <text:p>AFFIDAMENTO DIRETTO</text:p>
          </table:table-cell>
          <table:table-cell office:value-type="float" office:value="3219000075" table:style-name="ce34">
            <text:p>3219000075</text:p>
          </table:table-cell>
          <table:table-cell office:value-type="date" office:date-value="2019-07-03T00:00:00" table:style-name="ce35">
            <text:p>03/07/19</text:p>
          </table:table-cell>
          <table:table-cell office:value-type="date" office:date-value="2019-12-31T00:00:00" table:style-name="ce36">
            <text:p>dicembre - 2019</text:p>
          </table:table-cell>
          <table:table-cell office:value-type="string" table:style-name="ce40">
            <text:p>Z7E290FA50</text:p>
          </table:table-cell>
          <table:table-cell office:value-type="currency" office:value="10000" table:style-name="ce37">
            <text:p>€ 10.000,00</text:p>
          </table:table-cell>
          <table:table-cell office:value-type="currency" office:value="10000" table:style-name="ce65">
            <text:p><text:s/>10.000,00 €<text:s/></text:p>
          </table:table-cell>
          <table:table-cell table:style-name="ce48"/>
          <table:table-cell table:number-columns-repeated="16374" table:style-name="ce31"/>
        </table:table-row>
        <table:table-row table:style-name="ro9">
          <table:table-cell office:value-type="string" table:style-name="ce32">
            <text:p>Incarico professionale per:</text:p>
            <text:p>- collaudo tecnico-amministrativo in corso d’opera e revisione tecnico-contabile<text:s/></text:p>
            <text:p>- collaudo statico in corso d’opera delle opere strutturali</text:p>
            <text:p>- collaudo tecnico-funzionale in corso d’opera delle opere elettromeccaniche e tubazioni<text:s/></text:p>
            <text:p>dell’intervento “Realizzazione collettore tratto <text:s/>Ubiale Clanezzo - Villa d'Almè - 4° Lotto” nel territorio dei Comuni di Ubiale Clanezzo, Villa d’Almè, Almenno San Salvatore e Sedrina (BG)</text:p>
            <text:p/>
          </table:table-cell>
          <table:table-cell office:value-type="string" table:style-name="ce38">
            <text:p><text:a xlink:href="http://www.uniacque.bg.it/amministrazione-trasparente/documenti/CV_incarichi/Z9A290DE90.pdf">Ing. Consonni Paolo</text:a></text:p>
          </table:table-cell>
          <table:table-cell office:value-type="string" table:style-name="ce33">
            <text:p>PROCEDURA NEGOZIATA</text:p>
          </table:table-cell>
          <table:table-cell office:value-type="float" office:value="3219000076" table:style-name="ce34">
            <text:p>3219000076</text:p>
          </table:table-cell>
          <table:table-cell office:value-type="date" office:date-value="2019-07-12T00:00:00" table:style-name="ce35">
            <text:p>12/07/19</text:p>
          </table:table-cell>
          <table:table-cell office:value-type="date" office:date-value="2020-12-31T00:00:00" table:style-name="ce36">
            <text:p>dicembre - 2020</text:p>
          </table:table-cell>
          <table:table-cell office:value-type="string" table:style-name="ce40">
            <text:p>Z9A290DE90</text:p>
          </table:table-cell>
          <table:table-cell office:value-type="currency" office:value="18486.47" table:style-name="ce37">
            <text:p>€ 18.486,47</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2">
          <table:table-cell office:value-type="string" table:style-name="ce32">
            <text:p>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4293D692.pdf">Studio Ingegneria Informatica Forense Ing. Michele Vitiello</text:a></text:p>
          </table:table-cell>
          <table:table-cell office:value-type="string" table:style-name="ce33">
            <text:p>AFFIDAMENTO DIRETTO</text:p>
          </table:table-cell>
          <table:table-cell office:value-type="float" office:value="3219000077" table:style-name="ce34">
            <text:p>3219000077</text:p>
          </table:table-cell>
          <table:table-cell office:value-type="date" office:date-value="2019-07-18T00:00:00" table:style-name="ce35">
            <text:p>18/07/19</text:p>
          </table:table-cell>
          <table:table-cell office:value-type="date" office:date-value="2019-12-31T00:00:00" table:style-name="ce36">
            <text:p>dicembre - 2019</text:p>
          </table:table-cell>
          <table:table-cell office:value-type="string" table:style-name="ce40">
            <text:p>ZB4293D692</text:p>
          </table:table-cell>
          <table:table-cell office:value-type="currency" office:value="11668.8" table:style-name="ce37">
            <text:p>€ 11.668,80</text:p>
          </table:table-cell>
          <table:table-cell office:value-type="currency" office:value="10400.01" table:style-name="ce65">
            <text:p><text:s/>10.400,01 €<text:s/></text:p>
          </table:table-cell>
          <table:table-cell table:style-name="ce48"/>
          <table:table-cell table:number-columns-repeated="16374" table:style-name="ce31"/>
        </table:table-row>
        <table:table-row table:style-name="ro4">
          <table:table-cell office:value-type="string" table:style-name="ce32">
            <text:p>Affidamento incarico professionale per rilievi sedi ed impianti Aziendali.</text:p>
          </table:table-cell>
          <table:table-cell office:value-type="string" table:style-name="ce38">
            <text:p><text:a xlink:href="http://www.uniacque.bg.it/amministrazione-trasparente/documenti/CV_incarichi/Z94293D7C0.pdf">Geom. Benis Tullio</text:a></text:p>
          </table:table-cell>
          <table:table-cell office:value-type="string" table:style-name="ce33">
            <text:p>AFFIDAMENTO DIRETTO</text:p>
          </table:table-cell>
          <table:table-cell office:value-type="float" office:value="3219000078" table:style-name="ce34">
            <text:p>3219000078</text:p>
          </table:table-cell>
          <table:table-cell office:value-type="date" office:date-value="2019-07-18T00:00:00" table:style-name="ce35">
            <text:p>18/07/19</text:p>
          </table:table-cell>
          <table:table-cell office:value-type="date" office:date-value="2019-07-18T00:00:00" table:style-name="ce36">
            <text:p>luglio - 2019</text:p>
          </table:table-cell>
          <table:table-cell office:value-type="string" table:style-name="ce40">
            <text:p>Z94293D7C0</text:p>
          </table:table-cell>
          <table:table-cell office:value-type="currency" office:value="7612.5" table:style-name="ce37">
            <text:p>€ 7.612,50</text:p>
          </table:table-cell>
          <table:table-cell office:value-type="currency" office:value="6562.5" table:style-name="ce65">
            <text:p><text:s/>6.562,50 €<text:s/></text:p>
          </table:table-cell>
          <table:table-cell table:style-name="ce48"/>
          <table:table-cell table:number-columns-repeated="16374" table:style-name="ce31"/>
        </table:table-row>
        <table:table-row table:style-name="ro7">
          <table:table-cell office:value-type="string" table:style-name="ce32">
            <text:p>Incarico professionale per ricostruzione e verifica della dorsale fognaria meteorica e progettazione preliminare di eventuali interventi di adeguamento della rete fognaria meteorica al servizio della lottizzazione residenziale in via delle Sirene in Loc. Portirone in Comune di Parzanica.</text:p>
          </table:table-cell>
          <table:table-cell office:value-type="string" table:style-name="ce38">
            <text:p><text:a xlink:href="http://www.uniacque.bg.it/amministrazione-trasparente/documenti/CV_incarichi/ZCB294A8B5.pdf">Ydros Ingegneria Studio Associato</text:a></text:p>
          </table:table-cell>
          <table:table-cell office:value-type="string" table:style-name="ce33">
            <text:p>AFFIDAMENTO DIRETTO</text:p>
          </table:table-cell>
          <table:table-cell office:value-type="float" office:value="3219000079" table:style-name="ce34">
            <text:p>3219000079</text:p>
          </table:table-cell>
          <table:table-cell office:value-type="date" office:date-value="2019-07-23T00:00:00" table:style-name="ce35">
            <text:p>23/07/19</text:p>
          </table:table-cell>
          <table:table-cell office:value-type="date" office:date-value="2019-10-31T00:00:00" table:style-name="ce36">
            <text:p>ottobre - 2019</text:p>
          </table:table-cell>
          <table:table-cell office:value-type="string" table:style-name="ce40">
            <text:p>ZCB294A8B5</text:p>
          </table:table-cell>
          <table:table-cell office:value-type="currency" office:value="6983.6" table:style-name="ce37">
            <text:p>€ 6.983,60</text:p>
          </table:table-cell>
          <table:table-cell office:value-type="currency" office:value="6983.6" table:style-name="ce65">
            <text:p><text:s/>6.983,60 €<text:s/></text:p>
          </table:table-cell>
          <table:table-cell table:style-name="ce48"/>
          <table:table-cell table:number-columns-repeated="16374" table:style-name="ce31"/>
        </table:table-row>
        <table:table-row table:style-name="ro4">
          <table:table-cell office:value-type="string" table:style-name="ce32">
            <text:p>Assistenza professionale contenzioso in ambito civile pratiche Zerra (ora Uniacque)/Agenzia delle Entrate e Zerra/eredi Barcella</text:p>
          </table:table-cell>
          <table:table-cell office:value-type="string" table:style-name="ce38">
            <text:p><text:a xlink:href="http://www.uniacque.bg.it/amministrazione-trasparente/documenti/CV_incarichi/ZC3294D3A7.pdf">D.L.&amp; M. Studio Legale Associato</text:a></text:p>
          </table:table-cell>
          <table:table-cell office:value-type="string" table:style-name="ce33">
            <text:p>AFFIDAMENTO DIRETTO</text:p>
          </table:table-cell>
          <table:table-cell office:value-type="float" office:value="3219000080" table:style-name="ce34">
            <text:p>3219000080</text:p>
          </table:table-cell>
          <table:table-cell office:value-type="date" office:date-value="2019-07-24T00:00:00" table:style-name="ce35">
            <text:p>24/07/19</text:p>
          </table:table-cell>
          <table:table-cell office:value-type="date" office:date-value="2019-07-24T00:00:00" table:style-name="ce36">
            <text:p>luglio - 2019</text:p>
          </table:table-cell>
          <table:table-cell office:value-type="string" table:style-name="ce40">
            <text:p>ZC3294D3A7</text:p>
          </table:table-cell>
          <table:table-cell office:value-type="currency" office:value="23562.400000000001" table:style-name="ce37">
            <text:p>€ 23.562,40</text:p>
          </table:table-cell>
          <table:table-cell office:value-type="currency" office:value="5045.1400000000003" table:style-name="ce65">
            <text:p><text:s/>5.045,14 €<text:s/></text:p>
          </table:table-cell>
          <table:table-cell table:style-name="ce48"/>
          <table:table-cell table:number-columns-repeated="16374" table:style-name="ce31"/>
        </table:table-row>
        <table:table-row table:style-name="ro7">
          <table:table-cell office:value-type="string" table:style-name="ce32">
            <text:p>Estensione incarico professionale per frazionamento per servitù e compravendite inerenti intervento ”Lavori di adeguamento idraulico del torrente Gamberone in via Montenegrone e relative opere fognarie – Adeguamento opere fognarie” in territorio del Comune di Scanzorosciate</text:p>
          </table:table-cell>
          <table:table-cell office:value-type="string" table:style-name="ce38">
            <text:p><text:a xlink:href="http://www.uniacque.bg.it/amministrazione-trasparente/documenti/CV_incarichi/Z85294D497.pdf">Si. Eng Studio Associato</text:a></text:p>
          </table:table-cell>
          <table:table-cell office:value-type="string" table:style-name="ce33">
            <text:p>AFFIDAMENTO DIRETTO</text:p>
          </table:table-cell>
          <table:table-cell office:value-type="float" office:value="3219000081" table:style-name="ce34">
            <text:p>3219000081</text:p>
          </table:table-cell>
          <table:table-cell office:value-type="date" office:date-value="2019-07-24T00:00:00" table:style-name="ce35">
            <text:p>24/07/19</text:p>
          </table:table-cell>
          <table:table-cell office:value-type="date" office:date-value="2019-08-31T00:00:00" table:style-name="ce36">
            <text:p>agosto - 2019</text:p>
          </table:table-cell>
          <table:table-cell office:value-type="string" table:style-name="ce40">
            <text:p>Z85294D497</text:p>
          </table:table-cell>
          <table:table-cell office:value-type="currency" office:value="588.5" table:style-name="ce37">
            <text:p>€ 588,50</text:p>
          </table:table-cell>
          <table:table-cell office:value-type="currency" office:value="588.5" table:style-name="ce65">
            <text:p><text:s/>588,50 €<text:s/></text:p>
          </table:table-cell>
          <table:table-cell table:style-name="ce48"/>
          <table:table-cell table:number-columns-repeated="16374" table:style-name="ce31"/>
        </table:table-row>
        <table:table-row table:style-name="ro16">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complessivo iniziale previsto dei lavori <text:s text:c="2"/>€ <text:s text:c="2"/>1.800.000,00 - <text:s/>integrazione <text:s/>per <text:s/>complessivi <text:s/>€ 360.000,00 (euro trecentosessantamila/00) Contratto di estensione nr. 2119000053 del 10/07/2019 CIG 796939699E.</text:p>
          </table:table-cell>
          <table:table-cell office:value-type="string" table:style-name="ce38">
            <text:p><text:a xlink:href="http://www.uniacque.bg.it/amministrazione-trasparente/documenti/CV_incarichi/Z15295204B.pdf">AZ S.r.l. Consulting &amp; Commercial</text:a></text:p>
          </table:table-cell>
          <table:table-cell office:value-type="string" table:style-name="ce33">
            <text:p>AFFIDAMENTO DIRETTO</text:p>
          </table:table-cell>
          <table:table-cell office:value-type="float" office:value="3219000082" table:style-name="ce34">
            <text:p>3219000082</text:p>
          </table:table-cell>
          <table:table-cell office:value-type="date" office:date-value="2019-07-25T00:00:00" table:style-name="ce35">
            <text:p>25/07/19</text:p>
          </table:table-cell>
          <table:table-cell office:value-type="date" office:date-value="2019-11-30T00:00:00" table:style-name="ce36">
            <text:p>novembre - 2019</text:p>
          </table:table-cell>
          <table:table-cell office:value-type="string" table:style-name="ce40">
            <text:p>Z15295204B</text:p>
          </table:table-cell>
          <table:table-cell office:value-type="currency" office:value="2683.1" table:style-name="ce37">
            <text:p>€ 2.683,10</text:p>
          </table:table-cell>
          <table:table-cell office:value-type="currency" office:value="2683.1" table:style-name="ce65">
            <text:p><text:s/>2.683,10 €<text:s/></text:p>
          </table:table-cell>
          <table:table-cell table:style-name="ce48"/>
          <table:table-cell table:number-columns-repeated="16374" table:style-name="ce31"/>
        </table:table-row>
        <table:table-row table:style-name="ro6">
          <table:table-cell office:value-type="string" table:style-name="ce32">
            <text:p>Incarico professionale per Direzione Lavori, contabilità e CRE delle opere di “Lavori edili da eseguire su impianti e strutture gestiti da Uniacque SpA sul territorio della provincia di Bergamo – Lotto 3 – CIG 7774348AEA”.</text:p>
          </table:table-cell>
          <table:table-cell office:value-type="string" table:style-name="ce38">
            <text:p><text:a xlink:href="http://www.uniacque.bg.it/amministrazione-trasparente/documenti/CV_incarichi/Z5E2964E58.pdf">ARS Architettando Studio Associato</text:a></text:p>
          </table:table-cell>
          <table:table-cell office:value-type="string" table:style-name="ce33">
            <text:p>AFFIDAMENTO DIRETTO</text:p>
          </table:table-cell>
          <table:table-cell office:value-type="float" office:value="3219000083" table:style-name="ce34">
            <text:p>3219000083</text:p>
          </table:table-cell>
          <table:table-cell office:value-type="date" office:date-value="2019-08-01T00:00:00" table:style-name="ce35">
            <text:p>01/08/19</text:p>
          </table:table-cell>
          <table:table-cell office:value-type="date" office:date-value="2021-07-31T00:00:00" table:style-name="ce36">
            <text:p>luglio - 2021</text:p>
          </table:table-cell>
          <table:table-cell office:value-type="string" table:style-name="ce40">
            <text:p>Z5E2964E58</text:p>
          </table:table-cell>
          <table:table-cell office:value-type="currency" office:value="18720" table:style-name="ce37">
            <text:p>€ 18.720,00</text:p>
          </table:table-cell>
          <table:table-cell office:value-type="currency" office:value="3120" table:style-name="ce65">
            <text:p><text:s/>3.120,00 €<text:s/></text:p>
          </table:table-cell>
          <table:table-cell table:style-name="ce48"/>
          <table:table-cell table:number-columns-repeated="16374" table:style-name="ce31"/>
        </table:table-row>
        <table:table-row table:style-name="ro5">
          <table:table-cell office:value-type="string" table:style-name="ce32">
            <text:p>Integrazione 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62296A2C3.pdf">Archeosfera S.r.l.s.</text:a></text:p>
          </table:table-cell>
          <table:table-cell office:value-type="string" table:style-name="ce33">
            <text:p>AFFIDAMENTO DIRETTO</text:p>
          </table:table-cell>
          <table:table-cell office:value-type="float" office:value="3219000084" table:style-name="ce34">
            <text:p>3219000084</text:p>
          </table:table-cell>
          <table:table-cell office:value-type="date" office:date-value="2019-08-02T00:00:00" table:style-name="ce35">
            <text:p>02/08/19</text:p>
          </table:table-cell>
          <table:table-cell office:value-type="date" office:date-value="2019-08-02T00:00:00" table:style-name="ce36">
            <text:p>agosto - 2019</text:p>
          </table:table-cell>
          <table:table-cell office:value-type="string" table:style-name="ce40">
            <text:p>Z62296A2C3</text:p>
          </table:table-cell>
          <table:table-cell office:value-type="currency" office:value="4796.55" table:style-name="ce37">
            <text:p>€ 4.796,55</text:p>
          </table:table-cell>
          <table:table-cell office:value-type="currency" office:value="4796.55" table:style-name="ce65">
            <text:p><text:s/>4.796,55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0 travi a sostegno di attrezzature di sollevamento presso impianti di Depurazione in gestione ad Uniacque.</text:p>
          </table:table-cell>
          <table:table-cell office:value-type="string" table:style-name="ce38">
            <text:p><text:a xlink:href="http://www.uniacque.bg.it/amministrazione-trasparente/documenti/CV_incarichi/ZE1296C017.pdf">Ing. Reposo Lucapaolo</text:a></text:p>
          </table:table-cell>
          <table:table-cell office:value-type="string" table:style-name="ce33">
            <text:p>AFFIDAMENTO DIRETTO</text:p>
          </table:table-cell>
          <table:table-cell office:value-type="float" office:value="3219000085" table:style-name="ce34">
            <text:p>3219000085</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E1296C017</text:p>
          </table:table-cell>
          <table:table-cell office:value-type="currency" office:value="9984" table:style-name="ce37">
            <text:p>€ 9.984,00</text:p>
          </table:table-cell>
          <table:table-cell office:value-type="currency" office:value="9984" table:style-name="ce65">
            <text:p><text:s/>9.984,00 €<text:s/></text:p>
          </table:table-cell>
          <table:table-cell table:style-name="ce48"/>
          <table:table-cell table:number-columns-repeated="16374" table:style-name="ce31"/>
        </table:table-row>
        <table:table-row table:style-name="ro4">
          <table:table-cell office:value-type="string" table:style-name="ce32">
            <text:p>Incarico professionale per consulenza e assistenza nell'applicazione delle norme contenute nella Direttiva macchine CE 42/2006</text:p>
          </table:table-cell>
          <table:table-cell office:value-type="string" table:style-name="ce38">
            <text:p><text:a xlink:href="http://www.uniacque.bg.it/amministrazione-trasparente/documenti/CV_incarichi/Z9B296C3C6.pdf">MA.IN. S.a.s.</text:a></text:p>
          </table:table-cell>
          <table:table-cell office:value-type="string" table:style-name="ce33">
            <text:p>AFFIDAMENTO DIRETTO</text:p>
          </table:table-cell>
          <table:table-cell office:value-type="float" office:value="3219000086" table:style-name="ce34">
            <text:p>3219000086</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9B296C3C6</text:p>
          </table:table-cell>
          <table:table-cell office:value-type="currency" office:value="8000" table:style-name="ce37">
            <text:p>€ 8.000,00</text:p>
          </table:table-cell>
          <table:table-cell office:value-type="currency" office:value="8000" table:style-name="ce65">
            <text:p><text:s/>8.000,00 €<text:s/></text:p>
          </table:table-cell>
          <table:table-cell table:style-name="ce48"/>
          <table:table-cell table:number-columns-repeated="16374" table:style-name="ce31"/>
        </table:table-row>
        <table:table-row table:style-name="ro4">
          <table:table-cell office:value-type="string" table:style-name="ce32">
            <text:p>Incarico professionale per rilievo topografico Sfioratori e Scarichi fognatura Comunale in Comune di Costa Volpino (BG)</text:p>
          </table:table-cell>
          <table:table-cell office:value-type="string" table:style-name="ce38">
            <text:p><text:a xlink:href="http://www.uniacque.bg.it/amministrazione-trasparente/documenti/CV_incarichi/ZA0296D3D4.pdf">Ing. Donatello Luigi</text:a></text:p>
          </table:table-cell>
          <table:table-cell office:value-type="string" table:style-name="ce33">
            <text:p>AFFIDAMENTO DIRETTO</text:p>
          </table:table-cell>
          <table:table-cell office:value-type="float" office:value="3219000087" table:style-name="ce34">
            <text:p>3219000087</text:p>
          </table:table-cell>
          <table:table-cell office:value-type="date" office:date-value="2019-08-05T00:00:00" table:style-name="ce35">
            <text:p>05/08/19</text:p>
          </table:table-cell>
          <table:table-cell office:value-type="date" office:date-value="2019-10-31T00:00:00" table:style-name="ce36">
            <text:p>ottobre - 2019</text:p>
          </table:table-cell>
          <table:table-cell office:value-type="string" table:style-name="ce40">
            <text:p>ZA0296D3D4</text:p>
          </table:table-cell>
          <table:table-cell office:value-type="currency" office:value="3640" table:style-name="ce37">
            <text:p>€ 3.640,00</text:p>
          </table:table-cell>
          <table:table-cell office:value-type="currency" office:value="3640" table:style-name="ce65">
            <text:p><text:s/>3.640,00 €<text:s/></text:p>
          </table:table-cell>
          <table:table-cell table:style-name="ce48"/>
          <table:table-cell table:number-columns-repeated="16374" table:style-name="ce31"/>
        </table:table-row>
        <table:table-row table:style-name="ro6">
          <table:table-cell office:value-type="string" table:style-name="ce32">
            <text:p>Incarico professionale per progettazione definitiva, esecutiva, direzione lavori, architettonica e struttur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90296E320.pdf">Studio Silter</text:a></text:p>
          </table:table-cell>
          <table:table-cell office:value-type="string" table:style-name="ce33">
            <text:p>AFFIDAMENTO DIRETTO</text:p>
          </table:table-cell>
          <table:table-cell office:value-type="float" office:value="3219000088" table:style-name="ce34">
            <text:p>3219000088</text:p>
          </table:table-cell>
          <table:table-cell office:value-type="date" office:date-value="2019-08-05T00:00:00" table:style-name="ce35">
            <text:p>05/08/19</text:p>
          </table:table-cell>
          <table:table-cell office:value-type="date" office:date-value="2019-12-31T00:00:00" table:style-name="ce36">
            <text:p>dicembre - 2019</text:p>
          </table:table-cell>
          <table:table-cell office:value-type="string" table:style-name="ce40">
            <text:p>Z90296E320</text:p>
          </table:table-cell>
          <table:table-cell office:value-type="currency" office:value="3328" table:style-name="ce37">
            <text:p>€ 3.328,00</text:p>
          </table:table-cell>
          <table:table-cell office:value-type="currency" office:value="3328" table:style-name="ce65">
            <text:p><text:s/>3.328,00 €<text:s/></text:p>
          </table:table-cell>
          <table:table-cell table:style-name="ce48"/>
          <table:table-cell table:number-columns-repeated="16374" table:style-name="ce31"/>
        </table:table-row>
        <table:table-row table:style-name="ro6">
          <table:table-cell office:value-type="string" table:style-name="ce32">
            <text:p>Incarico professionale per collaudo tecnico amministrativo in corso d’opera e fin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0D296E60E.pdf">Ing. Ferrari Fabio</text:a></text:p>
          </table:table-cell>
          <table:table-cell office:value-type="string" table:style-name="ce33">
            <text:p>AFFIDAMENTO DIRETTO</text:p>
          </table:table-cell>
          <table:table-cell office:value-type="float" office:value="3219000089" table:style-name="ce34">
            <text:p>3219000089</text:p>
          </table:table-cell>
          <table:table-cell office:value-type="date" office:date-value="2019-08-05T00:00:00" table:style-name="ce35">
            <text:p>05/08/19</text:p>
          </table:table-cell>
          <table:table-cell office:value-type="date" office:date-value="2020-01-31T00:00:00" table:style-name="ce36">
            <text:p>gennaio - 2020</text:p>
          </table:table-cell>
          <table:table-cell office:value-type="string" table:style-name="ce40">
            <text:p>Z0D296E60E</text:p>
          </table:table-cell>
          <table:table-cell office:value-type="currency" office:value="416" table:style-name="ce37">
            <text:p>€ 416,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B62977A8E.pdf">Ing. Guerini Giovanni</text:a></text:p>
          </table:table-cell>
          <table:table-cell office:value-type="string" table:style-name="ce33">
            <text:p>AFFIDAMENTO DIRETTO</text:p>
          </table:table-cell>
          <table:table-cell office:value-type="float" office:value="3219000090" table:style-name="ce34">
            <text:p>3219000090</text:p>
          </table:table-cell>
          <table:table-cell office:value-type="date" office:date-value="2019-08-08T00:00:00" table:style-name="ce35">
            <text:p>08/08/19</text:p>
          </table:table-cell>
          <table:table-cell office:value-type="date" office:date-value="2019-08-08T00:00:00" table:style-name="ce36">
            <text:p>agosto - 2019</text:p>
          </table:table-cell>
          <table:table-cell office:value-type="string" table:style-name="ce40">
            <text:p>ZB62977A8E</text:p>
          </table:table-cell>
          <table:table-cell office:value-type="currency" office:value="251.11" table:style-name="ce37">
            <text:p>€ 251,11</text:p>
          </table:table-cell>
          <table:table-cell office:value-type="currency" office:value="251.11" table:style-name="ce65">
            <text:p><text:s/>251,11 €<text:s/></text:p>
          </table:table-cell>
          <table:table-cell table:style-name="ce48"/>
          <table:table-cell table:number-columns-repeated="16374" table:style-name="ce31"/>
        </table:table-row>
        <table:table-row table:style-name="ro3">
          <table:table-cell office:value-type="string" table:style-name="ce32">
            <text:p>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able:table-cell>
          <table:table-cell office:value-type="string" table:style-name="ce38">
            <text:p><text:a xlink:href="http://www.uniacque.bg.it/amministrazione-trasparente/documenti/CV_incarichi/Z0C2986621.pdf">N.C.T.M. Studio Legale Associato</text:a></text:p>
          </table:table-cell>
          <table:table-cell office:value-type="string" table:style-name="ce33">
            <text:p>AFFIDAMENTO DIRETTO</text:p>
          </table:table-cell>
          <table:table-cell office:value-type="float" office:value="3219000091" table:style-name="ce34">
            <text:p>3219000091</text:p>
          </table:table-cell>
          <table:table-cell office:value-type="date" office:date-value="2019-08-21T00:00:00" table:style-name="ce35">
            <text:p>21/08/19</text:p>
          </table:table-cell>
          <table:table-cell office:value-type="date" office:date-value="2020-12-31T00:00:00" table:style-name="ce36">
            <text:p>dicembre - 2020</text:p>
          </table:table-cell>
          <table:table-cell office:value-type="string" table:style-name="ce40">
            <text:p>Z0C2986621</text:p>
          </table:table-cell>
          <table:table-cell office:value-type="currency" office:value="39811.199999999997" table:style-name="ce37">
            <text:p>€ 39.811,20</text:p>
          </table:table-cell>
          <table:table-cell office:value-type="currency" office:value="39811" table:style-name="ce65">
            <text:p><text:s/>39.811,00 €<text:s/></text:p>
          </table:table-cell>
          <table:table-cell table:style-name="ce48"/>
          <table:table-cell table:number-columns-repeated="16374" table:style-name="ce31"/>
        </table:table-row>
        <table:table-row table:style-name="ro6">
          <table:table-cell office:value-type="string" table:style-name="ce32">
            <text:p>Incarico professionale per direzione lavori e contabilità dell'intervento <text:s/>"Realizzazione collettore tratto Ubiale Clanezzo - Villa d'Almè <text:s/>- 4° Lotto" nel territorio dei Comuni di Ubiale Clanezzo, Villa d'Almè, Almenno San Salvatore e Sedrina (BG)</text:p>
          </table:table-cell>
          <table:table-cell office:value-type="string" table:style-name="ce38">
            <text:p><text:a xlink:href="http://www.uniacque.bg.it/amministrazione-trasparente/documenti/CV_incarichi/7959207166.pdf">RTP ETATEC STUDIO PAOLETTI SRL (mandataria) STUDIO PAOLETTI INGEGNERI ASSOCIATI (mandante)<text:s/></text:a></text:p>
          </table:table-cell>
          <table:table-cell office:value-type="string" table:style-name="ce33">
            <text:p>GARA TELEMATICA</text:p>
          </table:table-cell>
          <table:table-cell office:value-type="float" office:value="3219000092" table:style-name="ce34">
            <text:p>3219000092</text:p>
          </table:table-cell>
          <table:table-cell office:value-type="date" office:date-value="2019-08-22T00:00:00" table:style-name="ce35">
            <text:p>22/08/19</text:p>
          </table:table-cell>
          <table:table-cell office:value-type="date" office:date-value="2020-12-31T00:00:00" table:style-name="ce36">
            <text:p>dicembre - 2020</text:p>
          </table:table-cell>
          <table:table-cell office:value-type="float" office:value="7959207166" table:style-name="ce40">
            <text:p>7959207166</text:p>
          </table:table-cell>
          <table:table-cell office:value-type="currency" office:value="38674.050000000003" table:style-name="ce37">
            <text:p>€ 38.674,05</text:p>
          </table:table-cell>
          <table:table-cell office:value-type="currency" office:value="12654.140000000001" table:style-name="ce65">
            <text:p><text:s/>12.654,14 €<text:s/></text:p>
          </table:table-cell>
          <table:table-cell table:style-name="ce48"/>
          <table:table-cell table:number-columns-repeated="16374" table:style-name="ce31"/>
        </table:table-row>
        <table:table-row table:style-name="ro4">
          <table:table-cell office:value-type="string" table:style-name="ce32">
            <text:p>Consulenza professionale per chiusura Bilancio e dichiarazioni fiscali Ex <text:s/>ZERRA S.p.A.</text:p>
          </table:table-cell>
          <table:table-cell office:value-type="string" table:style-name="ce38">
            <text:p><text:a xlink:href="http://www.uniacque.bg.it/amministrazione-trasparente/documenti/CV_incarichi/Z52298A90A.pdf">Studio Fogaroli Dottori Commercialisti</text:a></text:p>
          </table:table-cell>
          <table:table-cell office:value-type="string" table:style-name="ce33">
            <text:p>AFFIDAMENTO DIRETTO</text:p>
          </table:table-cell>
          <table:table-cell office:value-type="float" office:value="3219000093" table:style-name="ce34">
            <text:p>3219000093</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52298A90A</text:p>
          </table:table-cell>
          <table:table-cell office:value-type="currency" office:value="2288" table:style-name="ce37">
            <text:p>€ 2.288,00</text:p>
          </table:table-cell>
          <table:table-cell office:value-type="currency" office:value="2288" table:style-name="ce65">
            <text:p><text:s/>2.288,00 €<text:s/></text:p>
          </table:table-cell>
          <table:table-cell table:style-name="ce48"/>
          <table:table-cell table:number-columns-repeated="16374"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FA298B9E3.pdf">Ing. Branda Marco</text:a></text:p>
          </table:table-cell>
          <table:table-cell office:value-type="string" table:style-name="ce33">
            <text:p>AFFIDAMENTO DIRETTO</text:p>
          </table:table-cell>
          <table:table-cell office:value-type="float" office:value="3219000094" table:style-name="ce34">
            <text:p>3219000094</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FA298B9E3</text:p>
          </table:table-cell>
          <table:table-cell office:value-type="currency" office:value="338.8" table:style-name="ce37">
            <text:p>€ 338,80</text:p>
          </table:table-cell>
          <table:table-cell office:value-type="currency" office:value="338.8" table:style-name="ce65">
            <text:p><text:s/>338,8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e reti fognarie nei comuni di COVO (BG) ed ONORE (BG).</text:p>
          </table:table-cell>
          <table:table-cell office:value-type="string" table:style-name="ce38">
            <text:p><text:a xlink:href="http://www.uniacque.bg.it/amministrazione-trasparente/documenti/CV_incarichi/Z78298C102.pdf">GEOCOMP S.r.l.</text:a></text:p>
          </table:table-cell>
          <table:table-cell office:value-type="string" table:style-name="ce33">
            <text:p>AFFIDAMENTO DIRETTO</text:p>
          </table:table-cell>
          <table:table-cell office:value-type="float" office:value="3219000095" table:style-name="ce34">
            <text:p>3219000095</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78298C102</text:p>
          </table:table-cell>
          <table:table-cell office:value-type="currency" office:value="3238.08" table:style-name="ce37">
            <text:p>€ 3.238,08</text:p>
          </table:table-cell>
          <table:table-cell office:value-type="currency" office:value="3238.08" table:style-name="ce65">
            <text:p><text:s/>3.238,08 €<text:s/></text:p>
          </table:table-cell>
          <table:table-cell table:style-name="ce48"/>
          <table:table-cell table:number-columns-repeated="16374" table:style-name="ce31"/>
        </table:table-row>
        <table:table-row table:style-name="ro7">
          <table:table-cell office:value-type="string" table:style-name="ce32">
            <text:p>Incarico professionale di supporto al responsabile di zona dell'area esercizio Uniacque, per la redazione e trasmissione pratiche tecnico amministrative presso gli enti preposti inerenti lavori taglio bosco ordinario e straordinario per messa in sicurezza da eseguirsi su strutture ed impianti gestiti da Uniacque S.p.A.</text:p>
          </table:table-cell>
          <table:table-cell office:value-type="string" table:style-name="ce38">
            <text:p><text:a xlink:href="http://www.uniacque.bg.it/amministrazione-trasparente/documenti/CV_incarichi/ZAB2998038.pdf">Dott. Agr. Pelucchi Federico</text:a></text:p>
          </table:table-cell>
          <table:table-cell office:value-type="string" table:style-name="ce33">
            <text:p>AFFIDAMENTO DIRETTO</text:p>
          </table:table-cell>
          <table:table-cell office:value-type="float" office:value="3219000096" table:style-name="ce34">
            <text:p>3219000096</text:p>
          </table:table-cell>
          <table:table-cell office:value-type="date" office:date-value="2019-08-29T00:00:00" table:style-name="ce35">
            <text:p>29/08/19</text:p>
          </table:table-cell>
          <table:table-cell office:value-type="date" office:date-value="2019-08-31T00:00:00" table:style-name="ce36">
            <text:p>agosto - 2019</text:p>
          </table:table-cell>
          <table:table-cell office:value-type="string" table:style-name="ce40">
            <text:p>ZAB2998038</text:p>
          </table:table-cell>
          <table:table-cell office:value-type="currency" office:value="10000" table:style-name="ce37">
            <text:p>€ 10.000,00</text:p>
          </table:table-cell>
          <table:table-cell office:value-type="currency" office:value="1968.6" table:style-name="ce65">
            <text:p><text:s/>1.968,60 €<text:s/></text:p>
          </table:table-cell>
          <table:table-cell table:style-name="ce48"/>
          <table:table-cell table:number-columns-repeated="16374" table:style-name="ce31"/>
        </table:table-row>
        <table:table-row table:style-name="ro4">
          <table:table-cell office:value-type="string" table:style-name="ce32">
            <text:p><text:s/>Pratica Accatastamento stazione di sollevamento in Villa di Serio Via Gavarno</text:p>
          </table:table-cell>
          <table:table-cell office:value-type="string" table:style-name="ce38">
            <text:p><text:a xlink:href="http://www.uniacque.bg.it/amministrazione-trasparente/documenti/CV_incarichi/Z43299D105.pdf">geom. Gianfranco Piana</text:a></text:p>
          </table:table-cell>
          <table:table-cell office:value-type="string" table:style-name="ce33">
            <text:p>AFFIDAMENTO DIRETTO</text:p>
          </table:table-cell>
          <table:table-cell office:value-type="float" office:value="3219000097" table:style-name="ce34">
            <text:p>3219000097</text:p>
          </table:table-cell>
          <table:table-cell office:value-type="date" office:date-value="2019-09-02T00:00:00" table:style-name="ce35">
            <text:p>02/09/19</text:p>
          </table:table-cell>
          <table:table-cell office:value-type="date" office:date-value="2019-09-02T00:00:00" table:style-name="ce36">
            <text:p>settembre - 2019</text:p>
          </table:table-cell>
          <table:table-cell office:value-type="string" table:style-name="ce40">
            <text:p>Z43299D105</text:p>
          </table:table-cell>
          <table:table-cell office:value-type="currency" office:value="1469" table:style-name="ce37">
            <text:p>€ 1.469,00</text:p>
          </table:table-cell>
          <table:table-cell office:value-type="currency" office:value="1469" table:style-name="ce65">
            <text:p><text:s/>1.469,00 €<text:s/></text:p>
          </table:table-cell>
          <table:table-cell table:style-name="ce48"/>
          <table:table-cell table:number-columns-repeated="16374" table:style-name="ce31"/>
        </table:table-row>
        <table:table-row table:style-name="ro12">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drara San Rocco, Casazza, Cenate Sotto, Chiuduno, Costa Volpino, Endine Gaiano, Fonteno, Nembro, Piario, Ranica, Torre de’ Roveri, Vigano San Martino, Villa d’Almè, collettore intercomunale afferente all’impianto di Lurano e collettore intercomunale afferente all’impianto di Paratico c/o Provincia di Bergamo.</text:p>
          </table:table-cell>
          <table:table-cell office:value-type="string" table:style-name="ce38">
            <text:p><text:a xlink:href="http://www.uniacque.bg.it/amministrazione-trasparente/documenti/CV_incarichi/ZBD297514D.pdf">TEI S.r.l. – Technologies for Environment<text:line-break/><text:s/>and Industry<text:s/><text:line-break/></text:a></text:p>
          </table:table-cell>
          <table:table-cell office:value-type="string" table:style-name="ce33">
            <text:p>PROCEDURA NEGOZIATA</text:p>
          </table:table-cell>
          <table:table-cell office:value-type="float" office:value="3219000098" table:style-name="ce34">
            <text:p>3219000098</text:p>
          </table:table-cell>
          <table:table-cell office:value-type="date" office:date-value="2019-09-02T00:00:00" table:style-name="ce35">
            <text:p>02/09/19</text:p>
          </table:table-cell>
          <table:table-cell office:value-type="date" office:date-value="2020-01-02T00:00:00" table:style-name="ce36">
            <text:p>gennaio - 2020</text:p>
          </table:table-cell>
          <table:table-cell office:value-type="string" table:style-name="ce40">
            <text:p>ZBD297514D</text:p>
          </table:table-cell>
          <table:table-cell office:value-type="currency" office:value="14120.07" table:style-name="ce37">
            <text:p>€ 14.120,07</text:p>
          </table:table-cell>
          <table:table-cell office:value-type="currency" office:value="14120.07" table:style-name="ce65">
            <text:p><text:s/>14.120,07 €<text:s/></text:p>
          </table:table-cell>
          <table:table-cell table:style-name="ce48"/>
          <table:table-cell table:number-columns-repeated="16374" table:style-name="ce31"/>
        </table:table-row>
        <table:table-row table:style-name="ro4">
          <table:table-cell office:value-type="string" table:style-name="ce32">
            <text:p>Incarico professionalepratica UNIACQUE S.p.A./C.S. (Corte d'Appello di Brescia, n°564/19 R.G.)</text:p>
          </table:table-cell>
          <table:table-cell office:value-type="string" table:style-name="ce38">
            <text:p><text:a xlink:href="http://www.uniacque.bg.it/amministrazione-trasparente/documenti/CV_incarichi/Z26299F35D.pdf">Avv. Belelli Paolo</text:a></text:p>
          </table:table-cell>
          <table:table-cell office:value-type="string" table:style-name="ce33">
            <text:p>AFFIDAMENTO DIRETTO</text:p>
          </table:table-cell>
          <table:table-cell office:value-type="float" office:value="3219000099" table:style-name="ce34">
            <text:p>3219000099</text:p>
          </table:table-cell>
          <table:table-cell office:value-type="date" office:date-value="2019-09-03T00:00:00" table:style-name="ce35">
            <text:p>03/09/19</text:p>
          </table:table-cell>
          <table:table-cell office:value-type="date" office:date-value="2019-09-03T00:00:00" table:style-name="ce36">
            <text:p>settembre - 2019</text:p>
          </table:table-cell>
          <table:table-cell office:value-type="string" table:style-name="ce40">
            <text:p>Z26299F35D</text:p>
          </table:table-cell>
          <table:table-cell office:value-type="currency" office:value="1622.78" table:style-name="ce37">
            <text:p>€ 1.622,78</text:p>
          </table:table-cell>
          <table:table-cell office:value-type="currency" office:value="1622.78" table:style-name="ce65">
            <text:p><text:s/>1.622,78 €<text:s/></text:p>
          </table:table-cell>
          <table:table-cell table:style-name="ce48"/>
          <table:table-cell table:number-columns-repeated="16374" table:style-name="ce31"/>
        </table:table-row>
        <table:table-row table:style-name="ro7">
          <table:table-cell office:value-type="string" table:style-name="ce32">
            <text:p>Incarico professionale per progettazione di fattibilità tecnica ed economica/definitiva, esecutiva, Direzione Lavori, contabilità e CRE dell’intervento “Collettamento del terminale fognario non depurato “S2” della località Dezzo” in territorio del Comune di Azzone (BG).</text:p>
          </table:table-cell>
          <table:table-cell office:value-type="string" table:style-name="ce38">
            <text:p><text:a xlink:href="http://www.uniacque.bg.it/amministrazione-trasparente/documenti/CV_incarichi/Z21297479C.pdf">C-SPIN Centro Sviluppo Prog. Ing.</text:a></text:p>
          </table:table-cell>
          <table:table-cell office:value-type="string" table:style-name="ce33">
            <text:p>PROCEDURA NEGOZIATA</text:p>
          </table:table-cell>
          <table:table-cell office:value-type="float" office:value="3219000100" table:style-name="ce34">
            <text:p>3219000100</text:p>
          </table:table-cell>
          <table:table-cell office:value-type="date" office:date-value="2019-09-03T00:00:00" table:style-name="ce35">
            <text:p>03/09/19</text:p>
          </table:table-cell>
          <table:table-cell office:value-type="date" office:date-value="2020-10-30T00:00:00" table:style-name="ce36">
            <text:p>ottobre - 2020</text:p>
          </table:table-cell>
          <table:table-cell office:value-type="string" table:style-name="ce40">
            <text:p>Z21297479C</text:p>
          </table:table-cell>
          <table:table-cell office:value-type="currency" office:value="21116.21" table:style-name="ce37">
            <text:p>€ 21.116,21</text:p>
          </table:table-cell>
          <table:table-cell office:value-type="currency" office:value="13902.18" table:style-name="ce65">
            <text:p><text:s/>13.902,18 €<text:s/></text:p>
          </table:table-cell>
          <table:table-cell table:style-name="ce48"/>
          <table:table-cell table:number-columns-repeated="16374" table:style-name="ce31"/>
        </table:table-row>
        <table:table-row table:style-name="ro12">
          <table:table-cell office:value-type="string" table:style-name="ce32">
            <text:p>Incarico professionale per progettazione di fattibilità tecnica ed economica / definitiva, esecutiva, Direzione Lavori, contabilità e CRE degli interventi:<text:s/></text:p>
            <text:p>1. “Trattamento di un terminale fognario non depurato della località Cantoniera della Presolana in comune di Colere”</text:p>
            <text:p>2. “Collettamento TND. n.5 Via Zanoli ed estensione fognatura località Carbonera con dismissione fossa Imhoff”<text:s/></text:p>
            <text:p>in territorio del Comune di Colere (BG).</text:p>
            <text:p/>
          </table:table-cell>
          <table:table-cell office:value-type="string" table:style-name="ce38">
            <text:p><text:a xlink:href="http://www.uniacque.bg.it/amministrazione-trasparente/documenti/CV_incarichi/ZD7297499A.pdf">RTP Ing. Monica Antinori - Dott. Geol. Marco Belloli</text:a></text:p>
          </table:table-cell>
          <table:table-cell office:value-type="string" table:style-name="ce33">
            <text:p>PROCEDURA NEGOZIATA</text:p>
          </table:table-cell>
          <table:table-cell office:value-type="float" office:value="3219000101" table:style-name="ce34">
            <text:p>3219000101</text:p>
          </table:table-cell>
          <table:table-cell office:value-type="date" office:date-value="2019-09-09T00:00:00" table:style-name="ce35">
            <text:p>09/09/19</text:p>
          </table:table-cell>
          <table:table-cell office:value-type="date" office:date-value="2021-03-31T00:00:00" table:style-name="ce36">
            <text:p>marzo - 2021</text:p>
          </table:table-cell>
          <table:table-cell office:value-type="string" table:style-name="ce40">
            <text:p>ZD7297499A</text:p>
          </table:table-cell>
          <table:table-cell office:value-type="currency" office:value="25634.33" table:style-name="ce37">
            <text:p>€ 25.634,3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inerente attività di Due Diligence Legale finalizzate alle operazioni di acquisizione della Società Aqualis S.p.A. e del ramo aziendale inerente il servizio idrico integrato della Società Cosidra S.r.l.</text:p>
          </table:table-cell>
          <table:table-cell office:value-type="string" table:style-name="ce38">
            <text:p><text:a xlink:href="http://www.uniacque.bg.it/amministrazione-trasparente/documenti/CV_incarichi/Z6E29B231B.pdf">D.L.&amp; M. Studio Legale Associato</text:a></text:p>
          </table:table-cell>
          <table:table-cell office:value-type="string" table:style-name="ce33">
            <text:p>AFFIDAMENTO DIRETTO</text:p>
          </table:table-cell>
          <table:table-cell office:value-type="float" office:value="3219000102" table:style-name="ce34">
            <text:p>3219000102</text:p>
          </table:table-cell>
          <table:table-cell office:value-type="date" office:date-value="2019-09-10T00:00:00" table:style-name="ce35">
            <text:p>10/09/19</text:p>
          </table:table-cell>
          <table:table-cell office:value-type="date" office:date-value="2020-12-31T00:00:00" table:style-name="ce36">
            <text:p>dicembre - 2020</text:p>
          </table:table-cell>
          <table:table-cell office:value-type="string" table:style-name="ce40">
            <text:p>Z6E29B231B</text:p>
          </table:table-cell>
          <table:table-cell office:value-type="currency" office:value="25480" table:style-name="ce37">
            <text:p>€ 25.480,00</text:p>
          </table:table-cell>
          <table:table-cell office:value-type="currency" office:value="25480" table:style-name="ce65">
            <text:p><text:s/>25.480,00 €<text:s/></text:p>
          </table:table-cell>
          <table:table-cell table:style-name="ce48"/>
          <table:table-cell table:number-columns-repeated="16374" table:style-name="ce31"/>
        </table:table-row>
        <table:table-row table:style-name="ro4">
          <table:table-cell office:value-type="string" table:style-name="ce32">
            <text:p>Incarico professionalepratica UNIACQUE S.p.A./Soc. Agricola P.C.M.E. &amp; C. S.n.c. - TRIBUNALE DI BERGAMO</text:p>
          </table:table-cell>
          <table:table-cell office:value-type="string" table:style-name="ce38">
            <text:p><text:a xlink:href="http://www.uniacque.bg.it/amministrazione-trasparente/documenti/CV_incarichi/ZA729B6B56.pdf">Avv. Belelli Paolo</text:a></text:p>
          </table:table-cell>
          <table:table-cell office:value-type="string" table:style-name="ce33">
            <text:p>AFFIDAMENTO DIRETTO</text:p>
          </table:table-cell>
          <table:table-cell office:value-type="float" office:value="3219000103" table:style-name="ce34">
            <text:p>3219000103</text:p>
          </table:table-cell>
          <table:table-cell office:value-type="date" office:date-value="2019-09-11T00:00:00" table:style-name="ce35">
            <text:p>11/09/19</text:p>
          </table:table-cell>
          <table:table-cell office:value-type="date" office:date-value="2019-09-11T00:00:00" table:style-name="ce36">
            <text:p>settembre - 2019</text:p>
          </table:table-cell>
          <table:table-cell office:value-type="string" table:style-name="ce40">
            <text:p>ZA729B6B56</text:p>
          </table:table-cell>
          <table:table-cell office:value-type="currency" office:value="1261.78" table:style-name="ce37">
            <text:p>€ 1.261,78</text:p>
          </table:table-cell>
          <table:table-cell office:value-type="currency" office:value="1261.78" table:style-name="ce65">
            <text:p><text:s/>1.261,78 €<text:s/></text:p>
          </table:table-cell>
          <table:table-cell table:style-name="ce48"/>
          <table:table-cell table:number-columns-repeated="16374" table:style-name="ce31"/>
        </table:table-row>
        <table:table-row table:style-name="ro13">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text:s text:c="2"/>Valle <text:s text:c="2"/>Imagna <text:s text:c="2"/>+ <text:s text:c="2"/>Zona <text:s text:c="2"/>6 <text:s text:c="2"/>Valle <text:s text:c="2"/>Brembana <text:s/>– <text:s text:c="2"/>CIG: 74247888E1 importo complessivo <text:s text:c="2"/>iniziale <text:s/>previsto <text:s/>delle <text:s text:c="2"/>opere <text:s/>pari <text:s/>a € 1.800.000,00” integrazione <text:s/>per <text:s/>complessivi <text:s/>€ 200.000,00 (euro duecentomila/00) Contratto di estensione nr. 2119000060 del 12/09/2019 CIG 802589386B.</text:p>
          </table:table-cell>
          <table:table-cell office:value-type="string" table:style-name="ce38">
            <text:p><text:a xlink:href="http://www.uniacque.bg.it/amministrazione-trasparente/documenti/CV_incarichi/ZE729C39D1.pdf">Setin Studio</text:a></text:p>
          </table:table-cell>
          <table:table-cell office:value-type="string" table:style-name="ce33">
            <text:p>AFFIDAMENTO DIRETTO</text:p>
          </table:table-cell>
          <table:table-cell office:value-type="float" office:value="3219000104" table:style-name="ce34">
            <text:p>3219000104</text:p>
          </table:table-cell>
          <table:table-cell office:value-type="date" office:date-value="2019-09-16T00:00:00" table:style-name="ce35">
            <text:p>16/09/19</text:p>
          </table:table-cell>
          <table:table-cell office:value-type="date" office:date-value="2019-12-31T00:00:00" table:style-name="ce36">
            <text:p>dicembre - 2019</text:p>
          </table:table-cell>
          <table:table-cell office:value-type="string" table:style-name="ce40">
            <text:p>ZE729C39D1</text:p>
          </table:table-cell>
          <table:table-cell office:value-type="currency" office:value="1425.66" table:style-name="ce37">
            <text:p>€ 1.425,66</text:p>
          </table:table-cell>
          <table:table-cell office:value-type="currency" office:value="1425.66" table:style-name="ce65">
            <text:p><text:s/>1.425,66 €<text:s/></text:p>
          </table:table-cell>
          <table:table-cell table:style-name="ce48"/>
          <table:table-cell table:number-columns-repeated="16374" table:style-name="ce31"/>
        </table:table-row>
        <table:table-row table:style-name="ro4">
          <table:table-cell office:value-type="string" table:style-name="ce32">
            <text:p>Estensione Incarico professionale per l’esecuzione del rilievo e mappatura della rete fognaria nel comune di SERINA (BG).</text:p>
          </table:table-cell>
          <table:table-cell office:value-type="string" table:style-name="ce38">
            <text:p><text:a xlink:href="http://www.uniacque.bg.it/amministrazione-trasparente/documenti/CV_incarichi/Z1529C519D.pdf">Geom. Benis Tullio</text:a></text:p>
          </table:table-cell>
          <table:table-cell office:value-type="string" table:style-name="ce33">
            <text:p>AFFIDAMENTO DIRETTO</text:p>
          </table:table-cell>
          <table:table-cell office:value-type="float" office:value="3219000105" table:style-name="ce34">
            <text:p>3219000105</text:p>
          </table:table-cell>
          <table:table-cell office:value-type="date" office:date-value="2019-09-16T00:00:00" table:style-name="ce35">
            <text:p>16/09/19</text:p>
          </table:table-cell>
          <table:table-cell office:value-type="date" office:date-value="2019-09-16T00:00:00" table:style-name="ce36">
            <text:p>settembre - 2019</text:p>
          </table:table-cell>
          <table:table-cell office:value-type="string" table:style-name="ce40">
            <text:p>Z1529C519D</text:p>
          </table:table-cell>
          <table:table-cell office:value-type="currency" office:value="1333.69" table:style-name="ce37">
            <text:p>€ 1.333,69</text:p>
          </table:table-cell>
          <table:table-cell office:value-type="currency" office:value="1333.69" table:style-name="ce65">
            <text:p><text:s/>1.333,69 €<text:s/></text:p>
          </table:table-cell>
          <table:table-cell table:style-name="ce48"/>
          <table:table-cell table:number-columns-repeated="16374" table:style-name="ce31"/>
        </table:table-row>
        <table:table-row table:style-name="ro4">
          <table:table-cell office:value-type="string" table:style-name="ce32">
            <text:p>Affidamento incarico di assistenza legale per azione esecutiva recupero crediti Uniacque/C.A., C.G. e M.E.</text:p>
          </table:table-cell>
          <table:table-cell office:value-type="string" table:style-name="ce38">
            <text:p><text:a xlink:href="http://www.uniacque.bg.it/amministrazione-trasparente/documenti/CV_incarichi/Z5429C53E3.pdf">Avv. Roberti Antonio</text:a></text:p>
          </table:table-cell>
          <table:table-cell office:value-type="string" table:style-name="ce33">
            <text:p>AFFIDAMENTO DIRETTO</text:p>
          </table:table-cell>
          <table:table-cell office:value-type="float" office:value="3219000106" table:style-name="ce34">
            <text:p>3219000106</text:p>
          </table:table-cell>
          <table:table-cell office:value-type="date" office:date-value="2019-09-16T00:00:00" table:style-name="ce35">
            <text:p>16/09/19</text:p>
          </table:table-cell>
          <table:table-cell office:value-type="date" office:date-value="2020-12-31T00:00:00" table:style-name="ce36">
            <text:p>dicembre - 2020</text:p>
          </table:table-cell>
          <table:table-cell office:value-type="string" table:style-name="ce40">
            <text:p>Z5429C53E3</text:p>
          </table:table-cell>
          <table:table-cell office:value-type="currency" office:value="6700" table:style-name="ce37">
            <text:p>€ 6.7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table:style-name="ce38">
            <text:p><text:a xlink:href="http://www.uniacque.bg.it/amministrazione-trasparente/documenti/CV_incarichi/Z8229EE765.pdf">Archeogeo di A. Granata &amp; C. S.n.c.</text:a></text:p>
          </table:table-cell>
          <table:table-cell office:value-type="string" table:style-name="ce33">
            <text:p>PROCEDURA NEGOZIATA</text:p>
          </table:table-cell>
          <table:table-cell office:value-type="float" office:value="3219000107" table:style-name="ce34">
            <text:p>3219000107</text:p>
          </table:table-cell>
          <table:table-cell office:value-type="date" office:date-value="2019-09-27T00:00:00" table:style-name="ce35">
            <text:p>27/09/19</text:p>
          </table:table-cell>
          <table:table-cell office:value-type="date" office:date-value="2019-10-31T00:00:00" table:style-name="ce36">
            <text:p>ottobre - 2019</text:p>
          </table:table-cell>
          <table:table-cell office:value-type="string" table:style-name="ce40">
            <text:p>Z8229EE765</text:p>
          </table:table-cell>
          <table:table-cell office:value-type="currency" office:value="1000" table:style-name="ce37">
            <text:p>€ 1.000,00</text:p>
          </table:table-cell>
          <table:table-cell office:value-type="currency" office:value="1000" table:style-name="ce65">
            <text:p><text:s/>1.000,00 €<text:s/></text:p>
          </table:table-cell>
          <table:table-cell table:style-name="ce48"/>
          <table:table-cell table:number-columns-repeated="16374" table:style-name="ce31"/>
        </table:table-row>
        <table:table-row table:style-name="ro4">
          <table:table-cell office:value-type="string" table:style-name="ce32">
            <text:p>Incarico professionale per assistenza giudiziale avverso Hidrogest S.p.A.</text:p>
          </table:table-cell>
          <table:table-cell office:value-type="string" table:style-name="ce38">
            <text:p><text:a xlink:href="http://www.uniacque.bg.it/amministrazione-trasparente/documenti/CV_incarichi/8045654BB5.pdf">D.L.&amp; M. Studio Legale Associato</text:a></text:p>
          </table:table-cell>
          <table:table-cell office:value-type="string" table:style-name="ce33">
            <text:p>AFFIDAMENTO DIRETTO</text:p>
          </table:table-cell>
          <table:table-cell office:value-type="float" office:value="3219000108" table:style-name="ce34">
            <text:p>3219000108</text:p>
          </table:table-cell>
          <table:table-cell office:value-type="date" office:date-value="2019-10-01T00:00:00" table:style-name="ce35">
            <text:p>01/10/19</text:p>
          </table:table-cell>
          <table:table-cell office:value-type="date" office:date-value="2020-12-31T00:00:00" table:style-name="ce36">
            <text:p>dicembre - 2020</text:p>
          </table:table-cell>
          <table:table-cell office:value-type="string" table:style-name="ce40">
            <text:p>8045654BB5</text:p>
          </table:table-cell>
          <table:table-cell office:value-type="currency" office:value="74086.11" table:style-name="ce37">
            <text:p>€ 74.086,11</text:p>
          </table:table-cell>
          <table:table-cell office:value-type="currency" office:value="50008.299999999996" table:style-name="ce65">
            <text:p><text:s/>50.008,30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Ranica (BG)<text:s/></text:p>
          </table:table-cell>
          <table:table-cell office:value-type="string" table:style-name="ce38">
            <text:p><text:a xlink:href="http://www.uniacque.bg.it/amministrazione-trasparente/documenti/CV_incarichi/Z2A29F8CE8.pdf">G.R.C. S.r.l.</text:a></text:p>
          </table:table-cell>
          <table:table-cell office:value-type="string" table:style-name="ce33">
            <text:p>AFFIDAMENTO DIRETTO</text:p>
          </table:table-cell>
          <table:table-cell office:value-type="float" office:value="3219000109" table:style-name="ce34">
            <text:p>3219000109</text:p>
          </table:table-cell>
          <table:table-cell office:value-type="date" office:date-value="2019-10-01T00:00:00" table:style-name="ce35">
            <text:p>01/10/19</text:p>
          </table:table-cell>
          <table:table-cell office:value-type="date" office:date-value="2019-11-30T00:00:00" table:style-name="ce36">
            <text:p>novembre - 2019</text:p>
          </table:table-cell>
          <table:table-cell office:value-type="string" table:style-name="ce40">
            <text:p>Z2A29F8CE8</text:p>
          </table:table-cell>
          <table:table-cell office:value-type="currency" office:value="1800" table:style-name="ce37">
            <text:p>€ 1.800,00</text:p>
          </table:table-cell>
          <table:table-cell office:value-type="currency" office:value="1800" table:style-name="ce65">
            <text:p><text:s/>1.800,00 €<text:s/></text:p>
          </table:table-cell>
          <table:table-cell table:style-name="ce48"/>
          <table:table-cell table:number-columns-repeated="16374" table:style-name="ce31"/>
        </table:table-row>
        <table:table-row table:style-name="ro4">
          <table:table-cell office:value-type="string" table:style-name="ce32">
            <text:p>Incarico professionale per girate azionarie</text:p>
          </table:table-cell>
          <table:table-cell office:value-type="string" table:style-name="ce38">
            <text:p><text:a xlink:href="http://www.uniacque.bg.it/amministrazione-trasparente/documenti/CV_incarichi/Z322A028FF.pdf">Notaio Dott. Boni Francesco</text:a></text:p>
          </table:table-cell>
          <table:table-cell office:value-type="string" table:style-name="ce33">
            <text:p>AFFIDAMENTO DIRETTO</text:p>
          </table:table-cell>
          <table:table-cell office:value-type="float" office:value="3219000110" table:style-name="ce34">
            <text:p>3219000110</text:p>
          </table:table-cell>
          <table:table-cell office:value-type="date" office:date-value="2019-10-03T00:00:00" table:style-name="ce35">
            <text:p>03/10/19</text:p>
          </table:table-cell>
          <table:table-cell office:value-type="date" office:date-value="2019-10-03T00:00:00" table:style-name="ce36">
            <text:p>ottobre - 2019</text:p>
          </table:table-cell>
          <table:table-cell office:value-type="string" table:style-name="ce40">
            <text:p>Z322A028FF</text:p>
          </table:table-cell>
          <table:table-cell office:value-type="currency" office:value="1870.14" table:style-name="ce37">
            <text:p>€ 1.870,14</text:p>
          </table:table-cell>
          <table:table-cell office:value-type="currency" office:value="1870.14" table:style-name="ce65">
            <text:p><text:s/>1.870,14 €<text:s/></text:p>
          </table:table-cell>
          <table:table-cell table:style-name="ce48"/>
          <table:table-cell table:number-columns-repeated="16374" table:style-name="ce31"/>
        </table:table-row>
        <table:table-row table:style-name="ro4">
          <table:table-cell office:value-type="string" table:style-name="ce32">
            <text:p>Incarico professionale per redazione perizia asseverata immobili HIDROGEST S.p.A.</text:p>
          </table:table-cell>
          <table:table-cell office:value-type="string" table:style-name="ce38">
            <text:p><text:a xlink:href="http://www.uniacque.bg.it/amministrazione-trasparente/documenti/CV_incarichi/ZA92A04DF9.pdf">Geom. Benis Tullio</text:a></text:p>
          </table:table-cell>
          <table:table-cell office:value-type="string" table:style-name="ce33">
            <text:p>AFFIDAMENTO DIRETTO</text:p>
          </table:table-cell>
          <table:table-cell office:value-type="float" office:value="3219000111" table:style-name="ce34">
            <text:p>3219000111</text:p>
          </table:table-cell>
          <table:table-cell office:value-type="date" office:date-value="2019-10-03T00:00:00" table:style-name="ce35">
            <text:p>03/10/19</text:p>
          </table:table-cell>
          <table:table-cell office:value-type="date" office:date-value="2019-10-09T00:00:00" table:style-name="ce36">
            <text:p>ottobre - 2019</text:p>
          </table:table-cell>
          <table:table-cell office:value-type="string" table:style-name="ce40">
            <text:p>ZA92A04DF9</text:p>
          </table:table-cell>
          <table:table-cell office:value-type="currency" office:value="2640.25" table:style-name="ce37">
            <text:p>€ 2.640,25</text:p>
          </table:table-cell>
          <table:table-cell office:value-type="currency" office:value="2640.25" table:style-name="ce65">
            <text:p><text:s/>2.640,25 €<text:s/></text:p>
          </table:table-cell>
          <table:table-cell table:style-name="ce48"/>
          <table:table-cell table:number-columns-repeated="16374" table:style-name="ce31"/>
        </table:table-row>
        <table:table-row table:style-name="ro4">
          <table:table-cell office:value-type="string" table:style-name="ce32">
            <text:p>Incarico professionale per ricorso cartella di pagamento IRAP anno 2014 – UNICO anno 2015</text:p>
          </table:table-cell>
          <table:table-cell office:value-type="string" table:style-name="ce38">
            <text:p><text:a xlink:href="http://www.uniacque.bg.it/amministrazione-trasparente/documenti/CV_incarichi/Z2A2A154D3.pdf">Studio Mainini &amp; Associati</text:a></text:p>
          </table:table-cell>
          <table:table-cell office:value-type="string" table:style-name="ce33">
            <text:p>AFFIDAMENTO DIRETTO</text:p>
          </table:table-cell>
          <table:table-cell office:value-type="float" office:value="3219000112" table:style-name="ce34">
            <text:p>3219000112</text:p>
          </table:table-cell>
          <table:table-cell office:value-type="date" office:date-value="2019-10-08T00:00:00" table:style-name="ce35">
            <text:p>08/10/19</text:p>
          </table:table-cell>
          <table:table-cell office:value-type="date" office:date-value="2020-12-31T00:00:00" table:style-name="ce36">
            <text:p>dicembre - 2020</text:p>
          </table:table-cell>
          <table:table-cell office:value-type="string" table:style-name="ce40">
            <text:p>Z2A2A154D3</text:p>
          </table:table-cell>
          <table:table-cell office:value-type="currency" office:value="35880" table:style-name="ce37">
            <text:p>€ 35.880,00</text:p>
          </table:table-cell>
          <table:table-cell office:value-type="currency" office:value="23403.9" table:style-name="ce65">
            <text:p><text:s/>23.403,90 €<text:s/></text:p>
          </table:table-cell>
          <table:table-cell table:style-name="ce48"/>
          <table:table-cell table:number-columns-repeated="16374" table:style-name="ce31"/>
        </table:table-row>
        <table:table-row table:style-name="ro6">
          <table:table-cell office:value-type="string" table:style-name="ce32">
            <text:p>Affidamento incarico professionale per progettazione fattbilità tecnico-economica/definitiva-esecutiva, direzione lavori, contabilità e CRE dell'intervento denominato "Opere di protezione sorgente Algua" in Comune di Algua</text:p>
          </table:table-cell>
          <table:table-cell office:value-type="string" table:style-name="ce38">
            <text:p><text:a xlink:href="http://www.uniacque.bg.it/amministrazione-trasparente/documenti/CV_incarichi/7998967C60.pdf">RTP E.T.S. S.p.A. Engineering and Technical Services (Mandatario) - Castalia Studio Associato di Geologia (Mandante</text:a></text:p>
          </table:table-cell>
          <table:table-cell office:value-type="string" table:style-name="ce33">
            <text:p>PROCEDURA NEGOZIATA</text:p>
          </table:table-cell>
          <table:table-cell office:value-type="float" office:value="3219000113" table:style-name="ce34">
            <text:p>3219000113</text:p>
          </table:table-cell>
          <table:table-cell office:value-type="date" office:date-value="2019-10-16T00:00:00" table:style-name="ce35">
            <text:p>16/10/19</text:p>
          </table:table-cell>
          <table:table-cell office:value-type="date" office:date-value="2020-12-31T00:00:00" table:style-name="ce36">
            <text:p>dicembre - 2020</text:p>
          </table:table-cell>
          <table:table-cell office:value-type="string" table:style-name="ce40">
            <text:p>7998967C60</text:p>
          </table:table-cell>
          <table:table-cell office:value-type="currency" office:value="32406.75" table:style-name="ce37">
            <text:p>€ 32.406,75</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bilità tecnica ed economica/definitiva, esecutiva, direzione lavori, contabilità e CRE dell'intervento "Spostamento acquedotto dei laghi" in territorio di Endine Gaiano (BG)</text:p>
          </table:table-cell>
          <table:table-cell office:value-type="string" table:style-name="ce38">
            <text:p><text:a xlink:href="http://www.uniacque.bg.it/amministrazione-trasparente/documenti/CV_incarichi/80085787A1.pdf">RTP Studio Taccolini Ingegneri Associati (Mandatario) - Hattusas S.r.l. (mandante)<text:s text:c="2"/></text:a></text:p>
          </table:table-cell>
          <table:table-cell office:value-type="string" table:style-name="ce33">
            <text:p>PROCEDURA NEGOZIATA TELEMATICA</text:p>
          </table:table-cell>
          <table:table-cell office:value-type="float" office:value="3219000114" table:style-name="ce34">
            <text:p>3219000114</text:p>
          </table:table-cell>
          <table:table-cell office:value-type="date" office:date-value="2019-10-21T00:00:00" table:style-name="ce35">
            <text:p>21/10/19</text:p>
          </table:table-cell>
          <table:table-cell office:value-type="date" office:date-value="2020-03-31T00:00:00" table:style-name="ce36">
            <text:p>marzo - 2020</text:p>
          </table:table-cell>
          <table:table-cell office:value-type="string" table:style-name="ce40">
            <text:p>80085787A1</text:p>
          </table:table-cell>
          <table:table-cell office:value-type="currency" office:value="58816.86" table:style-name="ce37">
            <text:p>€ 58.816,86</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Procedimento penale pendente avanti al Tribunale di Bergamo- Sezione del giudice per le indagini preliminari.</text:p>
          </table:table-cell>
          <table:table-cell office:value-type="string" table:style-name="ce38">
            <text:p><text:a xlink:href="http://www.uniacque.bg.it/amministrazione-trasparente/documenti/CV_incarichi/Z452A5BFB8.pdf">Avv. Pezzotta Andrea</text:a></text:p>
          </table:table-cell>
          <table:table-cell office:value-type="string" table:style-name="ce33">
            <text:p>AFFIDAMENTO DIRETTO</text:p>
          </table:table-cell>
          <table:table-cell office:value-type="float" office:value="3219000115" table:style-name="ce34">
            <text:p>3219000115</text:p>
          </table:table-cell>
          <table:table-cell office:value-type="date" office:date-value="2019-10-25T00:00:00" table:style-name="ce35">
            <text:p>25/10/19</text:p>
          </table:table-cell>
          <table:table-cell office:value-type="date" office:date-value="2019-12-31T00:00:00" table:style-name="ce36">
            <text:p>dicembre - 2019</text:p>
          </table:table-cell>
          <table:table-cell office:value-type="string" table:style-name="ce40">
            <text:p>Z452A5BFB8</text:p>
          </table:table-cell>
          <table:table-cell office:value-type="currency" office:value="3588" table:style-name="ce37">
            <text:p>€ 3.588,00</text:p>
          </table:table-cell>
          <table:table-cell office:value-type="currency" office:value="3588" table:style-name="ce65">
            <text:p><text:s/>3.588,00 €<text:s/></text:p>
          </table:table-cell>
          <table:table-cell table:style-name="ce48"/>
          <table:table-cell table:number-columns-repeated="16374" table:style-name="ce31"/>
        </table:table-row>
        <table:table-row table:style-name="ro4">
          <table:table-cell office:value-type="string" table:style-name="ce32">
            <text:p>Incarico professionale per due diligence contabile e fiscale per potenziale acquisizione società Hidrogest S.p.A.</text:p>
          </table:table-cell>
          <table:table-cell office:value-type="string" table:style-name="ce38">
            <text:p><text:a xlink:href="http://www.uniacque.bg.it/amministrazione-trasparente/documenti/CV_incarichi/ZFA2A610DC.pdf">Studio Mainini &amp; Associati</text:a></text:p>
          </table:table-cell>
          <table:table-cell office:value-type="string" table:style-name="ce33">
            <text:p>AFFIDAMENTO DIRETTO</text:p>
          </table:table-cell>
          <table:table-cell office:value-type="float" office:value="3219000116" table:style-name="ce34">
            <text:p>3219000116</text:p>
          </table:table-cell>
          <table:table-cell office:value-type="date" office:date-value="2019-10-28T00:00:00" table:style-name="ce35">
            <text:p>28/10/19</text:p>
          </table:table-cell>
          <table:table-cell office:value-type="date" office:date-value="2020-12-31T00:00:00" table:style-name="ce36">
            <text:p>dicembre - 2020</text:p>
          </table:table-cell>
          <table:table-cell office:value-type="string" table:style-name="ce40">
            <text:p>ZFA2A610DC</text:p>
          </table:table-cell>
          <table:table-cell office:value-type="currency" office:value="36608" table:style-name="ce37">
            <text:p>€ 36.608,00</text:p>
          </table:table-cell>
          <table:table-cell office:value-type="currency" office:value="36608" table:style-name="ce65">
            <text:p><text:s/>36.608,00 €<text:s/></text:p>
          </table:table-cell>
          <table:table-cell table:style-name="ce48"/>
          <table:table-cell table:number-columns-repeated="16374" table:style-name="ce31"/>
        </table:table-row>
        <table:table-row table:style-name="ro5">
          <table:table-cell office:value-type="string" table:style-name="ce32">
            <text:p>Incarico professionale per Direzione Lavori, contabilità dei lavori per <text:s/>“Interventi di adeguamento della rete di pubblica fognatura in località Laxolo e Lera del Comune di Valbrembilla (BG)”<text:s/></text:p>
          </table:table-cell>
          <table:table-cell office:value-type="string" table:style-name="ce38">
            <text:p><text:a xlink:href="http://www.uniacque.bg.it/amministrazione-trasparente/documenti/CV_incarichi/Z802A269F2.pdf">Ing. Ferrario Gianfranco</text:a></text:p>
          </table:table-cell>
          <table:table-cell office:value-type="string" table:style-name="ce33">
            <text:p>AFFIDAMENTO DIRETTO</text:p>
          </table:table-cell>
          <table:table-cell office:value-type="float" office:value="3219000117" table:style-name="ce34">
            <text:p>3219000117</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802A269F2</text:p>
          </table:table-cell>
          <table:table-cell office:value-type="currency" office:value="9740.99" table:style-name="ce37">
            <text:p>€ 9.740,99</text:p>
          </table:table-cell>
          <table:table-cell office:value-type="currency" office:value="5373" table:style-name="ce65">
            <text:p><text:s/>5.373,00 €<text:s/></text:p>
          </table:table-cell>
          <table:table-cell table:style-name="ce48"/>
          <table:table-cell table:number-columns-repeated="16374" table:style-name="ce31"/>
        </table:table-row>
        <table:table-row table:style-name="ro5">
          <table:table-cell office:value-type="string" table:style-name="ce32">
            <text:p>Incarico professionale per collaudo statico in corso d’opera delle opere strutturali relative all’intervento “Sistemazione rete fognaria di Via Adamello nel comune di Sovere (BG)”</text:p>
          </table:table-cell>
          <table:table-cell office:value-type="string" table:style-name="ce38">
            <text:p><text:a xlink:href="http://www.uniacque.bg.it/amministrazione-trasparente/documenti/CV_incarichi/ZBE2A17AC1.pdf">Ing. Tulini Marco</text:a></text:p>
          </table:table-cell>
          <table:table-cell office:value-type="string" table:style-name="ce33">
            <text:p>PROCEDURA NEGOZIATA</text:p>
          </table:table-cell>
          <table:table-cell office:value-type="float" office:value="3219000118" table:style-name="ce34">
            <text:p>3219000118</text:p>
          </table:table-cell>
          <table:table-cell office:value-type="date" office:date-value="2019-10-31T00:00:00" table:style-name="ce35">
            <text:p>31/10/19</text:p>
          </table:table-cell>
          <table:table-cell office:value-type="date" office:date-value="2020-02-28T00:00:00" table:style-name="ce36">
            <text:p>febbraio - 2020</text:p>
          </table:table-cell>
          <table:table-cell office:value-type="string" table:style-name="ce40">
            <text:p>ZBE2A17AC1</text:p>
          </table:table-cell>
          <table:table-cell office:value-type="currency" office:value="931.67" table:style-name="ce37">
            <text:p>€ 931,67</text:p>
          </table:table-cell>
          <table:table-cell office:value-type="currency" office:value="931.67" table:style-name="ce65">
            <text:p><text:s/>931,67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Sistemazione frana pista ciclabile località Tagliuno” in territorio del Comune di Castelli Calepio (BG).</text:p>
          </table:table-cell>
          <table:table-cell office:value-type="string" table:style-name="ce38">
            <text:p><text:a xlink:href="http://www.uniacque.bg.it/amministrazione-trasparente/documenti/CV_incarichi/Z202A355DB.pdf">Ing. Sheila Bertocchi</text:a></text:p>
          </table:table-cell>
          <table:table-cell office:value-type="string" table:style-name="ce33">
            <text:p>PROCEDURA NEGOZIATA</text:p>
          </table:table-cell>
          <table:table-cell office:value-type="float" office:value="3219000119" table:style-name="ce34">
            <text:p>3219000119</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202A355DB</text:p>
          </table:table-cell>
          <table:table-cell office:value-type="currency" office:value="4764.3100000000004" table:style-name="ce37">
            <text:p>€ 4.764,31</text:p>
          </table:table-cell>
          <table:table-cell office:value-type="currency" office:value="4445.9799999999996" table:style-name="ce65">
            <text:p><text:s/>4.445,98 €<text:s/></text:p>
          </table:table-cell>
          <table:table-cell table:style-name="ce48"/>
          <table:table-cell table:number-columns-repeated="16374" table:style-name="ce31"/>
        </table:table-row>
        <table:table-row table:style-name="ro5">
          <table:table-cell office:value-type="string" table:style-name="ce32">
            <text:p>Integrazione incarico professionale per due diligence patrimoniale con aggiornamento VR, per processo d’acquisto Aqualis S.p.A., Cosidra S.p.A. e Hidrogest S.p.A.</text:p>
          </table:table-cell>
          <table:table-cell office:value-type="string" table:style-name="ce38">
            <text:p><text:a xlink:href="http://www.uniacque.bg.it/amministrazione-trasparente/documenti/CV_incarichi/ZF72A71EA9.pdf">Studio Mainini &amp; Associati</text:a></text:p>
          </table:table-cell>
          <table:table-cell office:value-type="string" table:style-name="ce33">
            <text:p>AFFIDAMENTO DIRETTO</text:p>
          </table:table-cell>
          <table:table-cell office:value-type="float" office:value="3219000120" table:style-name="ce34">
            <text:p>3219000120</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F72A71EA9</text:p>
          </table:table-cell>
          <table:table-cell office:value-type="currency" office:value="21840" table:style-name="ce37">
            <text:p>€ 21.840,00</text:p>
          </table:table-cell>
          <table:table-cell office:value-type="currency" office:value="21840" table:style-name="ce65">
            <text:p><text:s/>21.840,00 €<text:s/></text:p>
          </table:table-cell>
          <table:table-cell table:style-name="ce48"/>
          <table:table-cell table:number-columns-repeated="16374" table:style-name="ce31"/>
        </table:table-row>
        <table:table-row table:style-name="ro6">
          <table:table-cell office:value-type="string" table:style-name="ce32">
            <text:p>Assistenza professionale innanzi Corte Suprema di Cassazione Sezioni Unite Civili per resistere al ricorso proposto avverso Sentenza del 24/05/2017 n. 112 del Tribunale Superiore delle Acque Pubbliche (ric. n. 16725/2017)</text:p>
          </table:table-cell>
          <table:table-cell office:value-type="string" table:style-name="ce38">
            <text:p><text:a xlink:href="http://www.uniacque.bg.it/amministrazione-trasparente/documenti/CV_incarichi/ZAE2A78781.pdf">Studio Avv.ti Conte Ernesto, Michele e Ilaria</text:a></text:p>
          </table:table-cell>
          <table:table-cell office:value-type="string" table:style-name="ce33">
            <text:p>AFFIDAMENTO DIRETTO</text:p>
          </table:table-cell>
          <table:table-cell office:value-type="float" office:value="3219000121" table:style-name="ce34">
            <text:p>3219000121</text:p>
          </table:table-cell>
          <table:table-cell office:value-type="date" office:date-value="2019-11-04T00:00:00" table:style-name="ce35">
            <text:p>04/11/19</text:p>
          </table:table-cell>
          <table:table-cell office:value-type="date" office:date-value="2019-11-04T00:00:00" table:style-name="ce36">
            <text:p>novembre - 2019</text:p>
          </table:table-cell>
          <table:table-cell office:value-type="string" table:style-name="ce40">
            <text:p>ZAE2A78781</text:p>
          </table:table-cell>
          <table:table-cell office:value-type="currency" office:value="11960" table:style-name="ce37">
            <text:p>€ 11.960,00</text:p>
          </table:table-cell>
          <table:table-cell office:value-type="currency" office:value="11960" table:style-name="ce65">
            <text:p><text:s/>11.960,00 €<text:s/></text:p>
          </table:table-cell>
          <table:table-cell table:style-name="ce48"/>
          <table:table-cell table:number-columns-repeated="16374" table:style-name="ce31"/>
        </table:table-row>
        <table:table-row table:style-name="ro6">
          <table:table-cell office:value-type="string" table:style-name="ce32">
            <text:p>Affidamento incarico professionale per costituzione in giudizio presso Commissione Tributaria di Brescia contro appello Agenzia delle entrate di Bergamo inerente accertamento rendita catastale impianto di depurazione in comune di Colere</text:p>
          </table:table-cell>
          <table:table-cell office:value-type="string" table:style-name="ce38">
            <text:p><text:a xlink:href="http://www.uniacque.bg.it/amministrazione-trasparente/documenti/CV_incarichi/Z172A861A6.pdf">Geom. Benis Tullio</text:a></text:p>
          </table:table-cell>
          <table:table-cell office:value-type="string" table:style-name="ce33">
            <text:p>AFFIDAMENTO DIRETTO</text:p>
          </table:table-cell>
          <table:table-cell office:value-type="float" office:value="3219000122" table:style-name="ce34">
            <text:p>3219000122</text:p>
          </table:table-cell>
          <table:table-cell office:value-type="date" office:date-value="2019-11-07T00:00:00" table:style-name="ce35">
            <text:p>07/11/19</text:p>
          </table:table-cell>
          <table:table-cell office:value-type="date" office:date-value="2019-12-31T00:00:00" table:style-name="ce36">
            <text:p>dicembre - 2019</text:p>
          </table:table-cell>
          <table:table-cell office:value-type="string" table:style-name="ce40">
            <text:p>Z172A861A6</text:p>
          </table:table-cell>
          <table:table-cell office:value-type="currency" office:value="1470" table:style-name="ce37">
            <text:p>€ 1.470,00</text:p>
          </table:table-cell>
          <table:table-cell office:value-type="currency" office:value="1470" table:style-name="ce65">
            <text:p><text:s/>1.470,00 €<text:s/></text:p>
          </table:table-cell>
          <table:table-cell table:style-name="ce48"/>
          <table:table-cell table:number-columns-repeated="16374" table:style-name="ce31"/>
        </table:table-row>
        <table:table-row table:style-name="ro5">
          <table:table-cell office:value-type="string" table:style-name="ce32">
            <text:p>Incarico professionale per redazione perizia di stima valore proprietà mobiliari della società COSIDRA S.p.A. site nei Comuni di Cologno al Serio e Morengo (BG).</text:p>
          </table:table-cell>
          <table:table-cell office:value-type="string" table:style-name="ce38">
            <text:p><text:a xlink:href="http://www.uniacque.bg.it/amministrazione-trasparente/documenti/CV_incarichi/ZF22A869B1.pdf">Geom. Guidi Giampiero</text:a></text:p>
          </table:table-cell>
          <table:table-cell office:value-type="string" table:style-name="ce33">
            <text:p>AFFIDAMENTO DIRETTO</text:p>
          </table:table-cell>
          <table:table-cell office:value-type="float" office:value="3219000123" table:style-name="ce34">
            <text:p>3219000123</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F22A869B1</text:p>
          </table:table-cell>
          <table:table-cell office:value-type="currency" office:value="16780" table:style-name="ce37">
            <text:p>€ 16.780,00</text:p>
          </table:table-cell>
          <table:table-cell office:value-type="currency" office:value="14124.380000000001" table:style-name="ce65">
            <text:p><text:s/>14.124,38 €<text:s/></text:p>
          </table:table-cell>
          <table:table-cell table:style-name="ce48"/>
          <table:table-cell table:number-columns-repeated="16374" table:style-name="ce31"/>
        </table:table-row>
        <table:table-row table:style-name="ro5">
          <table:table-cell office:value-type="string" table:style-name="ce32">
            <text:p>Integrazione incarico professionale per prosecuzione monitoraggio e valutazione dell’ambiente fluviale del torrente Nossana – integrazione incarico n. 3216000081 del 27/06/2016</text:p>
          </table:table-cell>
          <table:table-cell office:value-type="string" table:style-name="ce38">
            <text:p><text:a xlink:href="http://www.uniacque.bg.it/amministrazione-trasparente/documenti/CV_incarichi/Z192A8828B.pdf">Bioworks di Sergio Canobbio</text:a></text:p>
          </table:table-cell>
          <table:table-cell office:value-type="string" table:style-name="ce33">
            <text:p>AFFIDAMENTO DIRETTO</text:p>
          </table:table-cell>
          <table:table-cell office:value-type="float" office:value="3219000124" table:style-name="ce34">
            <text:p>3219000124</text:p>
          </table:table-cell>
          <table:table-cell office:value-type="date" office:date-value="2019-11-07T00:00:00" table:style-name="ce35">
            <text:p>07/11/19</text:p>
          </table:table-cell>
          <table:table-cell office:value-type="date" office:date-value="2021-11-30T00:00:00" table:style-name="ce36">
            <text:p>novembre - 2021</text:p>
          </table:table-cell>
          <table:table-cell office:value-type="string" table:style-name="ce40">
            <text:p>Z192A8828B</text:p>
          </table:table-cell>
          <table:table-cell office:value-type="currency" office:value="17960" table:style-name="ce37">
            <text:p>€ 17.960,00</text:p>
          </table:table-cell>
          <table:table-cell office:value-type="currency" office:value="8980" table:style-name="ce65">
            <text:p><text:s/>8.980,00 €<text:s/></text:p>
          </table:table-cell>
          <table:table-cell table:style-name="ce48"/>
          <table:table-cell table:number-columns-repeated="16374" table:style-name="ce31"/>
        </table:table-row>
        <table:table-row table:style-name="ro6">
          <table:table-cell office:value-type="string" table:style-name="ce32">
            <text:p>Integrazione incarico professionale per assistenza nella stima di calcolo del VR di Hidrogest S.p.A. relativamente alla definizione di accordo transattivo per subentro nelle attività di gestione del Servizio Idrico Integrato.</text:p>
          </table:table-cell>
          <table:table-cell office:value-type="string" table:style-name="ce38">
            <text:p><text:a xlink:href="http://www.uniacque.bg.it/amministrazione-trasparente/documenti/CV_incarichi/Z3D2A89221.pdf">Studio Mainini &amp; Associati</text:a></text:p>
          </table:table-cell>
          <table:table-cell office:value-type="string" table:style-name="ce33">
            <text:p>AFFIDAMENTO DIRETTO</text:p>
          </table:table-cell>
          <table:table-cell office:value-type="float" office:value="3219000125" table:style-name="ce34">
            <text:p>3219000125</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3D2A89221</text:p>
          </table:table-cell>
          <table:table-cell office:value-type="currency" office:value="9360" table:style-name="ce37">
            <text:p>€ 9.360,00</text:p>
          </table:table-cell>
          <table:table-cell office:value-type="currency" office:value="9360" table:style-name="ce65">
            <text:p><text:s/>9.360,00 €<text:s/></text:p>
          </table:table-cell>
          <table:table-cell table:style-name="ce48"/>
          <table:table-cell table:number-columns-repeated="16374" table:style-name="ce31"/>
        </table:table-row>
        <table:table-row table:style-name="ro4">
          <table:table-cell office:value-type="string" table:style-name="ce32">
            <text:p>Integrazione 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B52A908C1.pdf">Geom. <text:s/>Locatelli Eros</text:a></text:p>
          </table:table-cell>
          <table:table-cell office:value-type="string" table:style-name="ce33">
            <text:p>AFFIDAMENTO DIRETTO</text:p>
          </table:table-cell>
          <table:table-cell office:value-type="float" office:value="3219000126" table:style-name="ce34">
            <text:p>3219000126</text:p>
          </table:table-cell>
          <table:table-cell office:value-type="date" office:date-value="2019-11-11T00:00:00" table:style-name="ce35">
            <text:p>11/11/19</text:p>
          </table:table-cell>
          <table:table-cell office:value-type="date" office:date-value="2019-11-11T00:00:00" table:style-name="ce36">
            <text:p>novembre - 2019</text:p>
          </table:table-cell>
          <table:table-cell office:value-type="string" table:style-name="ce40">
            <text:p>ZB52A908C1</text:p>
          </table:table-cell>
          <table:table-cell office:value-type="currency" office:value="651" table:style-name="ce37">
            <text:p>€ 651,00</text:p>
          </table:table-cell>
          <table:table-cell office:value-type="currency" office:value="651" table:style-name="ce65">
            <text:p><text:s/>651,00 €<text:s/></text:p>
          </table:table-cell>
          <table:table-cell table:style-name="ce48"/>
          <table:table-cell table:number-columns-repeated="16374" table:style-name="ce31"/>
        </table:table-row>
        <table:table-row table:style-name="ro3">
          <table:table-cell office:value-type="string" table:style-name="ce32">
            <text:p>Incarico professionale per redazione perizia di stima valore indennità di servitù temporanea e permanente relativa ai lavori di "opere di 4° lotto – 2° e 3° stralcio del sistema di collettamento consortile Ubiale Clanezzo-Villa d'Almè - lotto 2: <text:s/>posa collettore fognario nei comuni di Ubiale Clanezzo - Villa d'Almè - Almenno S.Salvatore - Sedrina"</text:p>
          </table:table-cell>
          <table:table-cell office:value-type="string" table:style-name="ce38">
            <text:p><text:a xlink:href="http://www.uniacque.bg.it/amministrazione-trasparente/documenti/CV_incarichi/Z8A2A98B55.pdf">Geom. Perucchini Diego</text:a></text:p>
          </table:table-cell>
          <table:table-cell office:value-type="string" table:style-name="ce33">
            <text:p>AFFIDAMENTO DIRETTO</text:p>
          </table:table-cell>
          <table:table-cell office:value-type="float" office:value="3219000127" table:style-name="ce34">
            <text:p>3219000127</text:p>
          </table:table-cell>
          <table:table-cell office:value-type="date" office:date-value="2019-11-12T00:00:00" table:style-name="ce35">
            <text:p>12/11/19</text:p>
          </table:table-cell>
          <table:table-cell office:value-type="date" office:date-value="2019-11-19T00:00:00" table:style-name="ce36">
            <text:p>novembre - 2019</text:p>
          </table:table-cell>
          <table:table-cell office:value-type="string" table:style-name="ce40">
            <text:p>Z8A2A98B55</text:p>
          </table:table-cell>
          <table:table-cell office:value-type="currency" office:value="1995" table:style-name="ce37">
            <text:p>€ 1.995,00</text:p>
          </table:table-cell>
          <table:table-cell office:value-type="currency" office:value="1995" table:style-name="ce65">
            <text:p><text:s/>1.995,00 €<text:s/></text:p>
          </table:table-cell>
          <table:table-cell table:style-name="ce48"/>
          <table:table-cell table:number-columns-repeated="16374" table:style-name="ce31"/>
        </table:table-row>
        <table:table-row table:style-name="ro12">
          <table:table-cell office:value-type="string" table:style-name="ce32">
            <text:p>Incarico professionale per Coordinatore della Sicurezza ex D.Lgs. n. 81/2008 e s.m.i., inerente interventi per “Opere di manutenzione e costruzione delle reti di acquedotto e fognatura, esecuzione degli allacciamenti di acquedotto e allacciamenti alle reti di fognatura, compreso il ripristino delle pavimentazioni stradali manomesse, il servizio di reperibilità e di pronto intervento della rete idrica e della rete di fognatura”</text:p>
            <text:p>Zona 5<text:s/></text:p>
            <text:p/>
          </table:table-cell>
          <table:table-cell office:value-type="string" table:style-name="ce38">
            <text:p><text:a xlink:href="http://www.uniacque.bg.it/amministrazione-trasparente/documenti/CV_incarichi/Z732AAC1D3.pdf">Arch. Sartirani Attilio</text:a></text:p>
          </table:table-cell>
          <table:table-cell office:value-type="string" table:style-name="ce33">
            <text:p>AFFIDAMENTO DIRETTO</text:p>
          </table:table-cell>
          <table:table-cell office:value-type="float" office:value="3219000128" table:style-name="ce34">
            <text:p>3219000128</text:p>
          </table:table-cell>
          <table:table-cell office:value-type="date" office:date-value="2019-11-15T00:00:00" table:style-name="ce35">
            <text:p>15/11/19</text:p>
          </table:table-cell>
          <table:table-cell office:value-type="date" office:date-value="2020-05-31T00:00:00" table:style-name="ce36">
            <text:p>maggio - 2020</text:p>
          </table:table-cell>
          <table:table-cell office:value-type="string" table:style-name="ce40">
            <text:p>Z732AAC1D3</text:p>
          </table:table-cell>
          <table:table-cell office:value-type="currency" office:value="16360.62" table:style-name="ce37">
            <text:p>€ 16.360,62</text:p>
          </table:table-cell>
          <table:table-cell office:value-type="currency" office:value="16360.62" table:style-name="ce65">
            <text:p><text:s/>16.360,62 €<text:s/></text:p>
          </table:table-cell>
          <table:table-cell table:style-name="ce48"/>
          <table:table-cell table:number-columns-repeated="16374" table:style-name="ce31"/>
        </table:table-row>
        <table:table-row table:style-name="ro3">
          <table:table-cell office:value-type="string" table:style-name="ce32">
            <text:p>Incarico professionale per CSP e CSE (artt. 91 e <text:s/>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2: 2A Val Cavallina e 2B Val Calepio e Sebino.</text:p>
          </table:table-cell>
          <table:table-cell office:value-type="string" table:style-name="ce38">
            <text:p><text:a xlink:href="http://www.uniacque.bg.it/amministrazione-trasparente/documenti/CV_incarichi/7976261ACB.pdf">Setin Studio</text:a></text:p>
          </table:table-cell>
          <table:table-cell office:value-type="string" table:style-name="ce33">
            <text:p>PROCEDURA NEGOZIATA TELEMATICA</text:p>
          </table:table-cell>
          <table:table-cell office:value-type="float" office:value="3219000129" table:style-name="ce34">
            <text:p>3219000129</text:p>
          </table:table-cell>
          <table:table-cell office:value-type="date" office:date-value="2019-11-21T00:00:00" table:style-name="ce35">
            <text:p>21/11/19</text:p>
          </table:table-cell>
          <table:table-cell office:value-type="date" office:date-value="2021-07-21T00:00:00" table:style-name="ce36">
            <text:p>luglio - 2021</text:p>
          </table:table-cell>
          <table:table-cell office:value-type="string" table:style-name="ce40">
            <text:p>7976261ACB</text:p>
          </table:table-cell>
          <table:table-cell office:value-type="currency" office:value="75056.88" table:style-name="ce37">
            <text:p>€ 75.056,88</text:p>
          </table:table-cell>
          <table:table-cell office:value-type="currency" office:value="62547.4" table:style-name="ce65">
            <text:p><text:s/>62.547,40 €<text:s/></text:p>
          </table:table-cell>
          <table:table-cell table:style-name="ce48"/>
          <table:table-cell table:number-columns-repeated="16374"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6F2AC82C8.pdf">D.L.&amp; M. Studio Legale Associato</text:a></text:p>
          </table:table-cell>
          <table:table-cell office:value-type="string" table:style-name="ce33">
            <text:p>AFFIDAMENTO DIRETTO</text:p>
          </table:table-cell>
          <table:table-cell office:value-type="float" office:value="3219000130" table:style-name="ce34">
            <text:p>3219000130</text:p>
          </table:table-cell>
          <table:table-cell office:value-type="date" office:date-value="2019-11-22T00:00:00" table:style-name="ce35">
            <text:p>22/11/19</text:p>
          </table:table-cell>
          <table:table-cell office:value-type="date" office:date-value="2020-08-31T00:00:00" table:style-name="ce36">
            <text:p>agosto - 2020</text:p>
          </table:table-cell>
          <table:table-cell office:value-type="string" table:style-name="ce40">
            <text:p>Z6F2AC82C8</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12">
          <table:table-cell office:value-type="string" table:style-name="ce32">
            <text:p>Incarico professionale per:</text:p>
            <text:p>A. progettazione definitiva, esecutiva, Direzione Lavori, contabilità e CRE dell’intervento di “Adeguamento della rete fognaria in località S. Fermo a monte della vasca volano di via Papa Giovanni XXIII” in territorio del Comune di Fiorano al Serio (BG);</text:p>
            <text:p>B. verifica idraulica della rete fognaria esistente in Comune di Vertova lungo la dorsale che riceve il contributo proveniente da via Plodera.</text:p>
            <text:p/>
          </table:table-cell>
          <table:table-cell office:value-type="string" table:style-name="ce38">
            <text:p><text:a xlink:href="http://www.uniacque.bg.it/amministrazione-trasparente/documenti/CV_incarichi/Z5E2AC8510.pdf">RTP Ing. Fenaroli Piergiuseppe (Mandatario) Dott.sa Geol. Pecchio Michela (Mandante)</text:a></text:p>
          </table:table-cell>
          <table:table-cell office:value-type="string" table:style-name="ce33">
            <text:p>AFFIDAMENTO DIRETTO</text:p>
          </table:table-cell>
          <table:table-cell office:value-type="float" office:value="3219000131" table:style-name="ce34">
            <text:p>3219000131</text:p>
          </table:table-cell>
          <table:table-cell office:value-type="date" office:date-value="2019-11-22T00:00:00" table:style-name="ce35">
            <text:p>22/11/19</text:p>
          </table:table-cell>
          <table:table-cell office:value-type="date" office:date-value="2021-03-31T00:00:00" table:style-name="ce36">
            <text:p>marzo - 2021</text:p>
          </table:table-cell>
          <table:table-cell office:value-type="string" table:style-name="ce40">
            <text:p>Z5E2AC8510</text:p>
          </table:table-cell>
          <table:table-cell office:value-type="currency" office:value="21199.879999999997" table:style-name="ce37">
            <text:p>€ 21.199,88</text:p>
          </table:table-cell>
          <table:table-cell office:value-type="currency" office:value="6972.0800000000008" table:style-name="ce65">
            <text:p><text:s/>6.972,08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CE2AD2993.pdf">ASST Papa Giovanni XXIII</text:a></text:p>
          </table:table-cell>
          <table:table-cell office:value-type="string" table:style-name="ce33">
            <text:p>AFFIDAMENTO DIRETTO</text:p>
          </table:table-cell>
          <table:table-cell office:value-type="float" office:value="3219000132" table:style-name="ce34">
            <text:p>3219000132</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CE2AD2993</text:p>
          </table:table-cell>
          <table:table-cell office:value-type="currency" office:value="550" table:style-name="ce37">
            <text:p>€ 550,00</text:p>
          </table:table-cell>
          <table:table-cell office:value-type="currency" office:value="550" table:style-name="ce65">
            <text:p><text:s/>550,00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222AD2A47.pdf">Dott.sa Caffi Anna</text:a></text:p>
          </table:table-cell>
          <table:table-cell office:value-type="string" table:style-name="ce33">
            <text:p>AFFIDAMENTO DIRETTO</text:p>
          </table:table-cell>
          <table:table-cell office:value-type="float" office:value="3219000133" table:style-name="ce34">
            <text:p>3219000133</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222AD2A47</text:p>
          </table:table-cell>
          <table:table-cell office:value-type="currency" office:value="2750" table:style-name="ce37">
            <text:p>€ 2.750,00</text:p>
          </table:table-cell>
          <table:table-cell office:value-type="currency" office:value="2750" table:style-name="ce65">
            <text:p><text:s/>2.750,00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582AD2B1B.pdf">Dott.sa Motterlini Cristina</text:a></text:p>
          </table:table-cell>
          <table:table-cell office:value-type="string" table:style-name="ce33">
            <text:p>AFFIDAMENTO DIRETTO</text:p>
          </table:table-cell>
          <table:table-cell office:value-type="float" office:value="3219000134" table:style-name="ce34">
            <text:p>3219000134</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582AD2B1B</text:p>
          </table:table-cell>
          <table:table-cell office:value-type="currency" office:value="2200" table:style-name="ce37">
            <text:p>€ 2.200,00</text:p>
          </table:table-cell>
          <table:table-cell office:value-type="currency" office:value="2200" table:style-name="ce65">
            <text:p><text:s/>2.200,00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592AD6634.pdf">Protec sas di Duilio Albricci &amp; c.</text:a></text:p>
          </table:table-cell>
          <table:table-cell office:value-type="string" table:style-name="ce33">
            <text:p>AFFIDAMENTO DIRETTO</text:p>
          </table:table-cell>
          <table:table-cell office:value-type="float" office:value="3219000135" table:style-name="ce34">
            <text:p>3219000135</text:p>
          </table:table-cell>
          <table:table-cell office:value-type="date" office:date-value="2019-11-26T00:00:00" table:style-name="ce35">
            <text:p>26/11/19</text:p>
          </table:table-cell>
          <table:table-cell office:value-type="date" office:date-value="2020-12-31T00:00:00" table:style-name="ce36">
            <text:p>dicembre - 2020</text:p>
          </table:table-cell>
          <table:table-cell office:value-type="string" table:style-name="ce40">
            <text:p>Z592AD6634</text:p>
          </table:table-cell>
          <table:table-cell office:value-type="currency" office:value="14671.88" table:style-name="ce37">
            <text:p>€ 14.671,88</text:p>
          </table:table-cell>
          <table:table-cell office:value-type="currency" office:value="14286.689999999999" table:style-name="ce65">
            <text:p><text:s/>14.286,69 €<text:s/></text:p>
          </table:table-cell>
          <table:table-cell table:style-name="ce48"/>
          <table:table-cell table:number-columns-repeated="16374" table:style-name="ce31"/>
        </table:table-row>
        <table:table-row table:style-name="ro6">
          <table:table-cell office:value-type="string" table:style-name="ce32">
            <text:p>Estensione incarico professionale per progettazione di fattibilità tecnica ed economica-definitiva, esecutiva, direzione lavori e contabilità dell’intervento di "Adeguamento Fossa Imhoff T6 - Sottochiesa Mulino" in territorio del Comune di Taleggio (BG)</text:p>
          </table:table-cell>
          <table:table-cell office:value-type="string" table:style-name="ce38">
            <text:p><text:a xlink:href="http://www.uniacque.bg.it/amministrazione-trasparente/documenti/CV_incarichi/ZB32AD68E4.pdf">RTP Studio Ingegneria Ambiente Srl (mandataria) Dott. Geol. Mirco Moreschi (mandante)<text:s/></text:a></text:p>
          </table:table-cell>
          <table:table-cell office:value-type="string" table:style-name="ce33">
            <text:p>AFFIDAMENTO DIRETTO</text:p>
          </table:table-cell>
          <table:table-cell office:value-type="float" office:value="3219000136" table:style-name="ce34">
            <text:p>3219000136</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B32AD68E4</text:p>
          </table:table-cell>
          <table:table-cell office:value-type="currency" office:value="6122.36" table:style-name="ce37">
            <text:p>€ 6.122,36</text:p>
          </table:table-cell>
          <table:table-cell office:value-type="currency" office:value="6122.36" table:style-name="ce65">
            <text:p><text:s/>6.122,36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4A2AD5760.pdf">Notaio Dott.sa <text:s/>Morelli Nicoletta</text:a></text:p>
          </table:table-cell>
          <table:table-cell office:value-type="string" table:style-name="ce33">
            <text:p>AFFIDAMENTO DIRETTO</text:p>
          </table:table-cell>
          <table:table-cell office:value-type="float" office:value="2019000115" table:style-name="ce34">
            <text:p>2019000115</text:p>
          </table:table-cell>
          <table:table-cell office:value-type="date" office:date-value="2019-11-26T00:00:00" table:style-name="ce35">
            <text:p>26/11/19</text:p>
          </table:table-cell>
          <table:table-cell office:value-type="date" office:date-value="2019-06-30T00:00:00" table:style-name="ce36">
            <text:p>giugno - 2019</text:p>
          </table:table-cell>
          <table:table-cell office:value-type="string" table:style-name="ce40">
            <text:p>Z4A2AD5760</text:p>
          </table:table-cell>
          <table:table-cell office:value-type="currency" office:value="10000" table:style-name="ce37">
            <text:p>€ 10.000,00</text:p>
          </table:table-cell>
          <table:table-cell office:value-type="currency" office:value="9499" table:style-name="ce65">
            <text:p><text:s/>9.499,00 €<text:s/></text:p>
          </table:table-cell>
          <table:table-cell table:style-name="ce48"/>
          <table:table-cell table:number-columns-repeated="16374" table:style-name="ce31"/>
        </table:table-row>
        <table:table-row table:style-name="ro4">
          <table:table-cell office:value-type="string" table:style-name="ce32">
            <text:p>Incarico professionale per Consulenze geotecniche e strutturali di impianti e manufatti in gestione ad Uniacque. S.p.A.</text:p>
          </table:table-cell>
          <table:table-cell office:value-type="string" table:style-name="ce38">
            <text:p><text:a xlink:href="http://www.uniacque.bg.it/amministrazione-trasparente/documenti/CV_incarichi/Z7E2ADFE58.pdf">Ing. Mariani Stefano</text:a></text:p>
          </table:table-cell>
          <table:table-cell office:value-type="string" table:style-name="ce33">
            <text:p>AFFIDAMENTO DIRETTO</text:p>
          </table:table-cell>
          <table:table-cell office:value-type="float" office:value="3219000137" table:style-name="ce34">
            <text:p>3219000137</text:p>
          </table:table-cell>
          <table:table-cell office:value-type="date" office:date-value="2019-11-28T00:00:00" table:style-name="ce35">
            <text:p>28/11/19</text:p>
          </table:table-cell>
          <table:table-cell office:value-type="date" office:date-value="2020-12-31T00:00:00" table:style-name="ce36">
            <text:p>dicembre - 2020</text:p>
          </table:table-cell>
          <table:table-cell office:value-type="string" table:style-name="ce40">
            <text:p>Z7E2ADFE58</text:p>
          </table:table-cell>
          <table:table-cell office:value-type="currency" office:value="10000" table:style-name="ce37">
            <text:p>€ 10.000,00</text:p>
          </table:table-cell>
          <table:table-cell office:value-type="currency" office:value="9984" table:style-name="ce65">
            <text:p><text:s/>9.984,00 €<text:s/></text:p>
          </table:table-cell>
          <table:table-cell table:style-name="ce48"/>
          <table:table-cell table:number-columns-repeated="16374" table:style-name="ce31"/>
        </table:table-row>
        <table:table-row table:style-name="ro6">
          <table:table-cell office:value-type="string" table:style-name="ce32">
            <text:p>Incarico professionale per la redazione di Relazione archeologica preliminare, ai sensi dell’art. 25 del D.Lgs. 50/2016, relativa all’intervento di “Realizzazione collettore Urgnano (Basella) - Grassobbio(BG)”</text:p>
          </table:table-cell>
          <table:table-cell office:value-type="string" table:style-name="ce38">
            <text:p><text:a xlink:href="http://www.uniacque.bg.it/amministrazione-trasparente/documenti/CV_incarichi/ZE82AE50D7.pdf">Archeosfera S.r.l.s.</text:a></text:p>
          </table:table-cell>
          <table:table-cell office:value-type="string" table:style-name="ce33">
            <text:p>PROCEDURA NEGOZIATA</text:p>
          </table:table-cell>
          <table:table-cell office:value-type="float" office:value="3219000138" table:style-name="ce34">
            <text:p>3219000138</text:p>
          </table:table-cell>
          <table:table-cell office:value-type="date" office:date-value="2019-11-29T00:00:00" table:style-name="ce35">
            <text:p>29/11/19</text:p>
          </table:table-cell>
          <table:table-cell office:value-type="date" office:date-value="2019-12-20T00:00:00" table:style-name="ce36">
            <text:p>dicembre - 2019</text:p>
          </table:table-cell>
          <table:table-cell office:value-type="string" table:style-name="ce40">
            <text:p>ZE82AE50D7</text:p>
          </table:table-cell>
          <table:table-cell office:value-type="currency" office:value="2100" table:style-name="ce37">
            <text:p>€ 2.1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10">
          <table:table-cell office:value-type="string" table:style-name="ce32">
            <text:p>Integrazione 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ext:p/>
            <text:p/>
          </table:table-cell>
          <table:table-cell office:value-type="string" table:style-name="ce38">
            <text:p><text:a xlink:href="http://www.uniacque.bg.it/amministrazione-trasparente/documenti/CV_incarichi/Z8F2AF92F5.pdf">N.C.T.M. Studio Legale Associato</text:a></text:p>
          </table:table-cell>
          <table:table-cell office:value-type="string" table:style-name="ce33">
            <text:p>AFFIDAMENTO DIRETTO</text:p>
          </table:table-cell>
          <table:table-cell office:value-type="float" office:value="3219000139" table:style-name="ce34">
            <text:p>3219000139</text:p>
          </table:table-cell>
          <table:table-cell office:value-type="date" office:date-value="2019-12-04T00:00:00" table:style-name="ce35">
            <text:p>04/12/19</text:p>
          </table:table-cell>
          <table:table-cell office:value-type="date" office:date-value="2020-12-31T00:00:00" table:style-name="ce36">
            <text:p>dicembre - 2020</text:p>
          </table:table-cell>
          <table:table-cell office:value-type="string" table:style-name="ce40">
            <text:p>Z8F2AF92F5</text:p>
          </table:table-cell>
          <table:table-cell office:value-type="currency" office:value="998.91" table:style-name="ce37">
            <text:p>€ 998,91</text:p>
          </table:table-cell>
          <table:table-cell office:value-type="currency" office:value="998.91" table:style-name="ce65">
            <text:p><text:s/>998,91 €<text:s/></text:p>
          </table:table-cell>
          <table:table-cell table:style-name="ce48"/>
          <table:table-cell table:number-columns-repeated="16374" table:style-name="ce31"/>
        </table:table-row>
        <table:table-row table:style-name="ro5">
          <table:table-cell office:value-type="string" table:style-name="ce32">
            <text:p>Incarico professionale per consulenza e assistenza nell'applicazione delle norme contenute nella Direttiva macchine CE 42/2006 per impianti siti in Comune di Pumenengo, Cortenuova e Fontanella</text:p>
          </table:table-cell>
          <table:table-cell office:value-type="string" table:style-name="ce38">
            <text:p><text:a xlink:href="http://www.uniacque.bg.it/amministrazione-trasparente/documenti/CV_incarichi/Z3E2AF9C80.pdf">MA.IN. S.a.s.</text:a></text:p>
          </table:table-cell>
          <table:table-cell office:value-type="string" table:style-name="ce33">
            <text:p>AFFIDAMENTO DIRETTO</text:p>
          </table:table-cell>
          <table:table-cell office:value-type="float" office:value="3219000140" table:style-name="ce34">
            <text:p>3219000140</text:p>
          </table:table-cell>
          <table:table-cell office:value-type="date" office:date-value="2019-12-04T00:00:00" table:style-name="ce35">
            <text:p>04/12/19</text:p>
          </table:table-cell>
          <table:table-cell office:value-type="date" office:date-value="2020-06-30T00:00:00" table:style-name="ce36">
            <text:p>giugno - 2020</text:p>
          </table:table-cell>
          <table:table-cell office:value-type="string" table:style-name="ce40">
            <text:p>Z3E2AF9C80</text:p>
          </table:table-cell>
          <table:table-cell office:value-type="currency" office:value="20000" table:style-name="ce37">
            <text:p>€ 20.000,00</text:p>
          </table:table-cell>
          <table:table-cell office:value-type="currency" office:value="20000" table:style-name="ce65">
            <text:p><text:s/>20.000,00 €<text:s/></text:p>
          </table:table-cell>
          <table:table-cell table:style-name="ce48"/>
          <table:table-cell table:number-columns-repeated="16374" table:style-name="ce31"/>
        </table:table-row>
        <table:table-row table:style-name="ro6">
          <table:table-cell office:value-type="string" table:style-name="ce32">
            <text:p>Incarico professionale per la consulenza riguardo la sicurezza dei trasporti di merci pericolose per tutte le classi di prodotti ADR anni 2020 - 2021 e per la predisposizione di piano security ADR 15 con formazione del personale e relativa consulenza tecnica in materia</text:p>
          </table:table-cell>
          <table:table-cell office:value-type="string" table:style-name="ce38">
            <text:p><text:a xlink:href="http://www.uniacque.bg.it/amministrazione-trasparente/documenti/CV_incarichi/ZBF2B201BF.pdf">Tecnolario S.r.l.</text:a></text:p>
          </table:table-cell>
          <table:table-cell office:value-type="string" table:style-name="ce33">
            <text:p>AFFIDAMENTO DIRETTO</text:p>
          </table:table-cell>
          <table:table-cell office:value-type="float" office:value="3219000141" table:style-name="ce34">
            <text:p>3219000141</text:p>
          </table:table-cell>
          <table:table-cell office:value-type="date" office:date-value="2019-12-11T00:00:00" table:style-name="ce35">
            <text:p>11/12/19</text:p>
          </table:table-cell>
          <table:table-cell office:value-type="date" office:date-value="2021-12-31T00:00:00" table:style-name="ce36">
            <text:p>dicembre - 2021</text:p>
          </table:table-cell>
          <table:table-cell office:value-type="string" table:style-name="ce40">
            <text:p>ZBF2B201BF</text:p>
          </table:table-cell>
          <table:table-cell office:value-type="currency" office:value="17000" table:style-name="ce37">
            <text:p>€ 17.000,00</text:p>
          </table:table-cell>
          <table:table-cell office:value-type="currency" office:value="17000" table:style-name="ce65">
            <text:p><text:s/>17.000,00 €<text:s/></text:p>
          </table:table-cell>
          <table:table-cell table:style-name="ce48"/>
          <table:table-cell table:number-columns-repeated="16374" table:style-name="ce31"/>
        </table:table-row>
        <table:table-row table:style-name="ro8">
          <table:table-cell office:value-type="string" table:style-name="ce32">
            <text:p>Estensione incarico professionale per coordinatore della sicurezza in fase di esecuzione (CSE) per opere di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text:s/>zona 5+6</text:p>
          </table:table-cell>
          <table:table-cell office:value-type="string" table:style-name="ce38">
            <text:p><text:a xlink:href="http://www.uniacque.bg.it/amministrazione-trasparente/documenti/CV_incarichi/Z002B23B19.pdf">Setin Studio</text:a></text:p>
          </table:table-cell>
          <table:table-cell office:value-type="string" table:style-name="ce33">
            <text:p>AFFIDAMENTO DIRETTO</text:p>
          </table:table-cell>
          <table:table-cell office:value-type="float" office:value="3219000142" table:style-name="ce34">
            <text:p>3219000142</text:p>
          </table:table-cell>
          <table:table-cell office:value-type="date" office:date-value="2019-12-11T00:00:00" table:style-name="ce35">
            <text:p>11/12/19</text:p>
          </table:table-cell>
          <table:table-cell office:value-type="date" office:date-value="2020-03-31T00:00:00" table:style-name="ce36">
            <text:p>marzo - 2020</text:p>
          </table:table-cell>
          <table:table-cell office:value-type="string" table:style-name="ce40">
            <text:p>Z002B23B19</text:p>
          </table:table-cell>
          <table:table-cell office:value-type="currency" office:value="2506.35" table:style-name="ce37">
            <text:p>€ 2.506,35</text:p>
          </table:table-cell>
          <table:table-cell office:value-type="currency" office:value="2506.35" table:style-name="ce65">
            <text:p><text:s/>2.506,35 €<text:s/></text:p>
          </table:table-cell>
          <table:table-cell table:style-name="ce48"/>
          <table:table-cell table:number-columns-repeated="16374"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8">
            <text:p><text:a xlink:href="http://www.uniacque.bg.it/amministrazione-trasparente/documenti/CV_incarichi/ZDB2B36948.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19000143" table:style-name="ce34">
            <text:p>3219000143</text:p>
          </table:table-cell>
          <table:table-cell office:value-type="date" office:date-value="2019-12-16T00:00:00" table:style-name="ce35">
            <text:p>16/12/19</text:p>
          </table:table-cell>
          <table:table-cell office:value-type="date" office:date-value="2020-12-31T00:00:00" table:style-name="ce36">
            <text:p>dicembre - 2020</text:p>
          </table:table-cell>
          <table:table-cell office:value-type="string" table:style-name="ce40">
            <text:p>ZDB2B36948</text:p>
          </table:table-cell>
          <table:table-cell office:value-type="currency" office:value="11236.57" table:style-name="ce37">
            <text:p>€ 11.236,57</text:p>
          </table:table-cell>
          <table:table-cell office:value-type="currency" office:value="11236.56" table:style-name="ce65">
            <text:p><text:s/>11.236,56 €<text:s/></text:p>
          </table:table-cell>
          <table:table-cell table:style-name="ce48"/>
          <table:table-cell table:number-columns-repeated="16374" table:style-name="ce31"/>
        </table:table-row>
        <table:table-row table:style-name="ro4">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B12B3DB76.pdf">Studio AMB S.r.l.</text:a></text:p>
          </table:table-cell>
          <table:table-cell office:value-type="string" table:style-name="ce33">
            <text:p>AFFIDAMENTO DIRETTO</text:p>
          </table:table-cell>
          <table:table-cell office:value-type="float" office:value="3219000144" table:style-name="ce34">
            <text:p>3219000144</text:p>
          </table:table-cell>
          <table:table-cell office:value-type="date" office:date-value="2019-12-17T00:00:00" table:style-name="ce35">
            <text:p>17/12/19</text:p>
          </table:table-cell>
          <table:table-cell office:value-type="date" office:date-value="2020-12-31T00:00:00" table:style-name="ce36">
            <text:p>dicembre - 2020</text:p>
          </table:table-cell>
          <table:table-cell office:value-type="string" table:style-name="ce40">
            <text:p>ZB12B3DB76</text:p>
          </table:table-cell>
          <table:table-cell office:value-type="currency" office:value="760" table:style-name="ce37">
            <text:p>€ 760,00</text:p>
          </table:table-cell>
          <table:table-cell office:value-type="currency" office:value="760" table:style-name="ce65">
            <text:p><text:s/>760,00 €<text:s/></text:p>
          </table:table-cell>
          <table:table-cell table:style-name="ce48"/>
          <table:table-cell table:number-columns-repeated="16374" table:style-name="ce31"/>
        </table:table-row>
        <table:table-row table:style-name="ro4">
          <table:table-cell office:value-type="string" table:style-name="ce32">
            <text:p>Incarico professionale pratica C.A. (Giudice di pace Bergamo) e mediazione CCIAABG Uniacque/Sorgenia</text:p>
          </table:table-cell>
          <table:table-cell office:value-type="string" table:style-name="ce38">
            <text:p><text:a xlink:href="http://www.uniacque.bg.it/amministrazione-trasparente/documenti/CV_incarichi/Z402B4153F.pdf">Avv. Belelli Paolo</text:a></text:p>
          </table:table-cell>
          <table:table-cell office:value-type="string" table:style-name="ce33">
            <text:p>AFFIDAMENTO DIRETTO</text:p>
          </table:table-cell>
          <table:table-cell office:value-type="float" office:value="3219000145" table:style-name="ce34">
            <text:p>3219000145</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02B4153F</text:p>
          </table:table-cell>
          <table:table-cell office:value-type="currency" office:value="2889.58" table:style-name="ce37">
            <text:p>€ 2.889,58</text:p>
          </table:table-cell>
          <table:table-cell office:value-type="currency" office:value="2889.58" table:style-name="ce65">
            <text:p><text:s/>2.889,58 €<text:s/></text:p>
          </table:table-cell>
          <table:table-cell table:style-name="ce48"/>
          <table:table-cell table:number-columns-repeated="16374" table:style-name="ce31"/>
        </table:table-row>
        <table:table-row table:style-name="ro4">
          <table:table-cell office:value-type="string" table:style-name="ce32">
            <text:p>Compenso professionale per autentiche compravendita azioni Aqualis S.p.A.e girata azionaria al Comune di Brembate Sopra</text:p>
          </table:table-cell>
          <table:table-cell office:value-type="string" table:style-name="ce38">
            <text:p><text:a xlink:href="http://www.uniacque.bg.it/amministrazione-trasparente/documenti/CV_incarichi/Z4B2B45FC9.pdf">Notaio Dott. Boni Francesco</text:a></text:p>
          </table:table-cell>
          <table:table-cell office:value-type="string" table:style-name="ce33">
            <text:p>AFFIDAMENTO DIRETTO</text:p>
          </table:table-cell>
          <table:table-cell office:value-type="float" office:value="3219000146" table:style-name="ce34">
            <text:p>3219000146</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B2B45FC9</text:p>
          </table:table-cell>
          <table:table-cell office:value-type="currency" office:value="24589.64" table:style-name="ce37">
            <text:p>€ 24.589,64</text:p>
          </table:table-cell>
          <table:table-cell office:value-type="currency" office:value="23686.6" table:style-name="ce65">
            <text:p><text:s/>23.686,60 €<text:s/></text:p>
          </table:table-cell>
          <table:table-cell table:style-name="ce48"/>
          <table:table-cell table:number-columns-repeated="16374" table:style-name="ce31"/>
        </table:table-row>
        <table:table-row table:style-name="ro7">
          <table:table-cell office:value-type="string" table:style-name="ce32">
            <text:p>Incarico professionale per consulenza relativa agli adempimenti di cui al D.P.R. n. 151/2011 per rinnovo periodico CPI depuratore di Grassobbio (BG) e deposito SCIA per eliminazione serbatoio stoccaggio ossigeno liquido ed installazione evaporatore ossigeno presso il depuratore di Bergamo</text:p>
          </table:table-cell>
          <table:table-cell office:value-type="string" table:style-name="ce38">
            <text:p><text:a xlink:href="http://www.uniacque.bg.it/amministrazione-trasparente/documenti/CV_incarichi/ZC42B5F3FF.pdf">G.R.C. S.r.l.</text:a></text:p>
          </table:table-cell>
          <table:table-cell office:value-type="string" table:style-name="ce33">
            <text:p>AFFIDAMENTO DIRETTO</text:p>
          </table:table-cell>
          <table:table-cell office:value-type="float" office:value="3219000148" table:style-name="ce34">
            <text:p>3219000148</text:p>
          </table:table-cell>
          <table:table-cell office:value-type="date" office:date-value="2019-12-27T00:00:00" table:style-name="ce35">
            <text:p>27/12/19</text:p>
          </table:table-cell>
          <table:table-cell office:value-type="date" office:date-value="2020-01-15T00:00:00" table:style-name="ce36">
            <text:p>gennaio - 2020</text:p>
          </table:table-cell>
          <table:table-cell office:value-type="string" table:style-name="ce40">
            <text:p>ZC42B5F3FF</text:p>
          </table:table-cell>
          <table:table-cell office:value-type="currency" office:value="3100" table:style-name="ce37">
            <text:p>€ 3.100,00</text:p>
          </table:table-cell>
          <table:table-cell office:value-type="currency" office:value="3100" table:style-name="ce65">
            <text:p><text:s/>3.100,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CA2B5FD75.pdf">E.T.S. S.p.A. Engineering and Technical Services</text:a></text:p>
          </table:table-cell>
          <table:table-cell office:value-type="string" table:style-name="ce33">
            <text:p>AFFIDAMENTO DIRETTO</text:p>
          </table:table-cell>
          <table:table-cell office:value-type="float" office:value="3219000149" table:style-name="ce34">
            <text:p>3219000149</text:p>
          </table:table-cell>
          <table:table-cell office:value-type="date" office:date-value="2019-12-27T00:00:00" table:style-name="ce35">
            <text:p>27/12/19</text:p>
          </table:table-cell>
          <table:table-cell office:value-type="date" office:date-value="2020-01-31T00:00:00" table:style-name="ce36">
            <text:p>gennaio - 2020</text:p>
          </table:table-cell>
          <table:table-cell office:value-type="string" table:style-name="ce40">
            <text:p>ZCA2B5FD75</text:p>
          </table:table-cell>
          <table:table-cell office:value-type="currency" office:value="4775.47" table:style-name="ce37">
            <text:p>€ 4.775,47</text:p>
          </table:table-cell>
          <table:table-cell office:value-type="currency" office:value="4775.47" table:style-name="ce65">
            <text:p><text:s/>4.775,47 €<text:s/></text:p>
          </table:table-cell>
          <table:table-cell table:style-name="ce48"/>
          <table:table-cell table:number-columns-repeated="16374"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DC2B5B6D0.pdf">Ing. Branda Marco</text:a></text:p>
          </table:table-cell>
          <table:table-cell office:value-type="string" table:style-name="ce33">
            <text:p>AFFIDAMENTO DIRETTO</text:p>
          </table:table-cell>
          <table:table-cell office:value-type="float" office:value="3219000150" table:style-name="ce34">
            <text:p>3219000150</text:p>
          </table:table-cell>
          <table:table-cell office:value-type="date" office:date-value="2019-12-27T00:00:00" table:style-name="ce35">
            <text:p>27/12/19</text:p>
          </table:table-cell>
          <table:table-cell office:value-type="date" office:date-value="2020-06-30T00:00:00" table:style-name="ce36">
            <text:p>giugno - 2020</text:p>
          </table:table-cell>
          <table:table-cell office:value-type="string" table:style-name="ce40">
            <text:p>ZDC2B5B6D0</text:p>
          </table:table-cell>
          <table:table-cell office:value-type="currency" office:value="18304" table:style-name="ce37">
            <text:p>€ 18.304,00</text:p>
          </table:table-cell>
          <table:table-cell office:value-type="currency" office:value="13728" table:style-name="ce65">
            <text:p><text:s/>13.728,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082B604FA.pdf">Studio Ing. Botton Paolo</text:a></text:p>
          </table:table-cell>
          <table:table-cell office:value-type="string" table:style-name="ce33">
            <text:p>AFFIDAMENTO DIRETTO</text:p>
          </table:table-cell>
          <table:table-cell office:value-type="float" office:value="3219000151" table:style-name="ce34">
            <text:p>3219000151</text:p>
          </table:table-cell>
          <table:table-cell office:value-type="date" office:date-value="2019-12-27T00:00:00" table:style-name="ce35">
            <text:p>27/12/19</text:p>
          </table:table-cell>
          <table:table-cell office:value-type="date" office:date-value="2019-12-27T00:00:00" table:style-name="ce36">
            <text:p>dicembre - 2019</text:p>
          </table:table-cell>
          <table:table-cell office:value-type="string" table:style-name="ce40">
            <text:p>Z082B604FA</text:p>
          </table:table-cell>
          <table:table-cell office:value-type="currency" office:value="2364.08" table:style-name="ce37">
            <text:p>€ 2.364,08</text:p>
          </table:table-cell>
          <table:table-cell office:value-type="currency" office:value="2364.08" table:style-name="ce65">
            <text:p><text:s/>2.364,08 €<text:s/></text:p>
          </table:table-cell>
          <table:table-cell table:style-name="ce48"/>
          <table:table-cell table:number-columns-repeated="16374" table:style-name="ce31"/>
        </table:table-row>
        <table:table-row table:style-name="ro5">
          <table:table-cell office:value-type="string" table:style-name="ce32">
            <text:p>Incarico professionale per progettazione, direzione lavori, deposito sismico e <text:s/>denuncia CA, relativo all’intervento di posa di una pesa a ponte presso impianto di depurazione di Bergamo</text:p>
          </table:table-cell>
          <table:table-cell office:value-type="string" table:style-name="ce38">
            <text:p><text:a xlink:href="http://www.uniacque.bg.it/amministrazione-trasparente/documenti/CV_incarichi/Z1E2B63BEE.pdf">Ydros Ingegneria Studio Associato</text:a></text:p>
          </table:table-cell>
          <table:table-cell office:value-type="string" table:style-name="ce33">
            <text:p>AFFIDAMENTO DIRETTO</text:p>
          </table:table-cell>
          <table:table-cell office:value-type="float" office:value="3219000152" table:style-name="ce34">
            <text:p>3219000152</text:p>
          </table:table-cell>
          <table:table-cell office:value-type="date" office:date-value="2019-12-30T00:00:00" table:style-name="ce35">
            <text:p>30/12/19</text:p>
          </table:table-cell>
          <table:table-cell office:value-type="date" office:date-value="2020-04-30T00:00:00" table:style-name="ce36">
            <text:p>aprile - 2020</text:p>
          </table:table-cell>
          <table:table-cell office:value-type="string" table:style-name="ce40">
            <text:p>Z1E2B63BEE</text:p>
          </table:table-cell>
          <table:table-cell office:value-type="currency" office:value="676" table:style-name="ce37">
            <text:p>€ 676,00</text:p>
          </table:table-cell>
          <table:table-cell office:value-type="currency" office:value="519.99" table:style-name="ce65">
            <text:p><text:s/>519,99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2 – Zona (1-6-7)” in territorio dei comuni di Castione della Presolana, San Pellegrino Terme, Gorno, Schilpario, Ponteranica e Taleggio (BG).</text:p>
          </table:table-cell>
          <table:table-cell office:value-type="string" table:style-name="ce38">
            <text:p><text:a xlink:href="http://www.uniacque.bg.it/amministrazione-trasparente/documenti/CV_incarichi/ZFA2B6DB3C.pdf">Ing. Viganò Christian</text:a></text:p>
          </table:table-cell>
          <table:table-cell office:value-type="string" table:style-name="ce33">
            <text:p>AFFIDAMENTO DIRETTO</text:p>
          </table:table-cell>
          <table:table-cell office:value-type="float" office:value="3220000000" table:style-name="ce34">
            <text:p>3220000000</text:p>
          </table:table-cell>
          <table:table-cell office:value-type="date" office:date-value="2020-01-03T00:00:00" table:style-name="ce35">
            <text:p>03/01/20</text:p>
          </table:table-cell>
          <table:table-cell office:value-type="date" office:date-value="2020-01-03T00:00:00" table:style-name="ce36">
            <text:p>gennaio - 2020</text:p>
          </table:table-cell>
          <table:table-cell office:value-type="string" table:style-name="ce40">
            <text:p>ZFA2B6DB3C</text:p>
          </table:table-cell>
          <table:table-cell office:value-type="currency" office:value="5227.8500000000004" table:style-name="ce37">
            <text:p>€ 5.227,85</text:p>
          </table:table-cell>
          <table:table-cell office:value-type="currency" office:value="5227.8500000000004" table:style-name="ce65">
            <text:p><text:s/>5.227,85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922B6E476.pdf">Arch. Milesi Walter</text:a></text:p>
          </table:table-cell>
          <table:table-cell office:value-type="string" table:style-name="ce33">
            <text:p>AFFIDAMENTO DIRETTO</text:p>
          </table:table-cell>
          <table:table-cell office:value-type="float" office:value="3220000001" table:style-name="ce34">
            <text:p>3220000001</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922B6E476</text:p>
          </table:table-cell>
          <table:table-cell office:value-type="currency" office:value="6145.33" table:style-name="ce37">
            <text:p>€ 6.145,3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inerente consulenza e assistenza legale al gruppo di lavoro attivato per l’aggregazione della gestione del servizio idrico integrato erogato da Hidrogest S.p.A.</text:p>
          </table:table-cell>
          <table:table-cell office:value-type="string" table:style-name="ce38">
            <text:p><text:a xlink:href="http://www.uniacque.bg.it/amministrazione-trasparente/documenti/CV_incarichi/Z1F2B6E4D7.pdf">D.L.&amp; M. Studio Legale Associato</text:a></text:p>
          </table:table-cell>
          <table:table-cell office:value-type="string" table:style-name="ce33">
            <text:p>AFFIDAMENTO DIRETTO</text:p>
          </table:table-cell>
          <table:table-cell office:value-type="float" office:value="3220000002" table:style-name="ce34">
            <text:p>3220000002</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1F2B6E4D7</text:p>
          </table:table-cell>
          <table:table-cell office:value-type="currency" office:value="26000" table:style-name="ce37">
            <text:p>€ 26.000,00</text:p>
          </table:table-cell>
          <table:table-cell office:value-type="currency" office:value="26000" table:style-name="ce65">
            <text:p><text:s/>26.000,00 €<text:s/></text:p>
          </table:table-cell>
          <table:table-cell table:style-name="ce48"/>
          <table:table-cell table:number-columns-repeated="16374" table:style-name="ce31"/>
        </table:table-row>
        <table:table-row table:style-name="ro3">
          <table:table-cell office:value-type="string" table:style-name="ce32">
            <text:p>Incarico professionale per CSP e CSE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5+6: Valle Imagna e Valle Brembana</text:p>
          </table:table-cell>
          <table:table-cell office:value-type="string" table:style-name="ce38">
            <text:p><text:a xlink:href="http://www.uniacque.bg.it/amministrazione-trasparente/documenti/CV_incarichi/808434548A.pdf">Bellezza Tiziano S.a.s.</text:a></text:p>
          </table:table-cell>
          <table:table-cell office:value-type="string" table:style-name="ce33">
            <text:p>PROCEDURA NEGOZIATA TELEMATICA</text:p>
          </table:table-cell>
          <table:table-cell office:value-type="float" office:value="3220000003" table:style-name="ce34">
            <text:p>3220000003</text:p>
          </table:table-cell>
          <table:table-cell office:value-type="date" office:date-value="2020-01-07T00:00:00" table:style-name="ce35">
            <text:p>07/01/20</text:p>
          </table:table-cell>
          <table:table-cell office:value-type="date" office:date-value="2021-06-07T00:00:00" table:style-name="ce36">
            <text:p>giugno - 2021</text:p>
          </table:table-cell>
          <table:table-cell office:value-type="string" table:style-name="ce40">
            <text:p>808434548A</text:p>
          </table:table-cell>
          <table:table-cell office:value-type="currency" office:value="43008.24" table:style-name="ce37">
            <text:p>€ 43.008,24</text:p>
          </table:table-cell>
          <table:table-cell office:value-type="currency" office:value="37348.269999999997" table:style-name="ce65">
            <text:p><text:s/>37.348,27 €<text:s/></text:p>
          </table:table-cell>
          <table:table-cell table:style-name="ce48"/>
          <table:table-cell table:number-columns-repeated="16374" table:style-name="ce31"/>
        </table:table-row>
        <table:table-row table:style-name="ro4">
          <table:table-cell office:value-type="string" table:style-name="ce32">
            <text:p>Consulenza e assistenza stragiudiziale Comune di Azzone.</text:p>
          </table:table-cell>
          <table:table-cell office:value-type="string" table:style-name="ce38">
            <text:p><text:a xlink:href="http://www.uniacque.bg.it/amministrazione-trasparente/documenti/CV_incarichi/ZD52B8061C.pdf">Studio legale Giudici e Bigoni</text:a></text:p>
          </table:table-cell>
          <table:table-cell office:value-type="string" table:style-name="ce33">
            <text:p>AFFIDAMENTO DIRETTO</text:p>
          </table:table-cell>
          <table:table-cell office:value-type="float" office:value="3220000004" table:style-name="ce34">
            <text:p>3220000004</text:p>
          </table:table-cell>
          <table:table-cell office:value-type="date" office:date-value="2020-01-10T00:00:00" table:style-name="ce35">
            <text:p>10/01/20</text:p>
          </table:table-cell>
          <table:table-cell office:value-type="date" office:date-value="2020-01-10T00:00:00" table:style-name="ce36">
            <text:p>gennaio - 2020</text:p>
          </table:table-cell>
          <table:table-cell office:value-type="string" table:style-name="ce40">
            <text:p>ZD52B8061C</text:p>
          </table:table-cell>
          <table:table-cell office:value-type="currency" office:value="1196" table:style-name="ce37">
            <text:p>€ 1.196,00</text:p>
          </table:table-cell>
          <table:table-cell office:value-type="currency" office:value="1196" table:style-name="ce65">
            <text:p><text:s/>1.196,00 €<text:s/></text:p>
          </table:table-cell>
          <table:table-cell table:style-name="ce48"/>
          <table:table-cell table:number-columns-repeated="16374" table:style-name="ce31"/>
        </table:table-row>
        <table:table-row table:style-name="ro4">
          <table:table-cell office:value-type="string" table:style-name="ce32">
            <text:p>Incarico professionale per verifica fisica e tecnico funzionale collettori Hidrogest S.p.a.</text:p>
          </table:table-cell>
          <table:table-cell office:value-type="string" table:style-name="ce38">
            <text:p><text:a xlink:href="http://www.uniacque.bg.it/amministrazione-trasparente/documenti/CV_incarichi/Z992B81F1E.pdf">Ing. Mariani Stefano</text:a></text:p>
          </table:table-cell>
          <table:table-cell office:value-type="string" table:style-name="ce33">
            <text:p>AFFIDAMENTO DIRETTO</text:p>
          </table:table-cell>
          <table:table-cell office:value-type="float" office:value="3220000005" table:style-name="ce34">
            <text:p>3220000005</text:p>
          </table:table-cell>
          <table:table-cell office:value-type="date" office:date-value="2020-01-10T00:00:00" table:style-name="ce35">
            <text:p>10/01/20</text:p>
          </table:table-cell>
          <table:table-cell office:value-type="date" office:date-value="2020-12-31T00:00:00" table:style-name="ce36">
            <text:p>dicembre - 2020</text:p>
          </table:table-cell>
          <table:table-cell office:value-type="string" table:style-name="ce40">
            <text:p>Z992B81F1E</text:p>
          </table:table-cell>
          <table:table-cell office:value-type="currency" office:value="26000" table:style-name="ce37">
            <text:p>€ 26.000,00</text:p>
          </table:table-cell>
          <table:table-cell office:value-type="currency" office:value="26000" table:style-name="ce65">
            <text:p><text:s/>26.000,00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di realizzazione del “Collettore fognario intercomunale della Val Serina - lotto 3 - tratto Algua - Serina” in territorio del Comune di Serina (BG)</text:p>
          </table:table-cell>
          <table:table-cell office:value-type="string" table:style-name="ce38">
            <text:p><text:a xlink:href="http://www.uniacque.bg.it/amministrazione-trasparente/documenti/CV_incarichi/ZB12B464BA.pdf">Ing. Murachelli Adriano</text:a></text:p>
          </table:table-cell>
          <table:table-cell office:value-type="string" table:style-name="ce33">
            <text:p>PROCEDURA NEGOZIATA<text:s text:c="2"/></text:p>
          </table:table-cell>
          <table:table-cell office:value-type="float" office:value="3220000006" table:style-name="ce34">
            <text:p>3220000006</text:p>
          </table:table-cell>
          <table:table-cell office:value-type="date" office:date-value="2020-01-13T00:00:00" table:style-name="ce35">
            <text:p>13/01/20</text:p>
          </table:table-cell>
          <table:table-cell office:value-type="date" office:date-value="2021-06-30T00:00:00" table:style-name="ce36">
            <text:p>giugno - 2021</text:p>
          </table:table-cell>
          <table:table-cell office:value-type="string" table:style-name="ce40">
            <text:p>ZB12B464BA</text:p>
          </table:table-cell>
          <table:table-cell office:value-type="currency" office:value="17688.72" table:style-name="ce37">
            <text:p>€ 17.688,72</text:p>
          </table:table-cell>
          <table:table-cell office:value-type="currency" office:value="13174.3" table:style-name="ce65">
            <text:p><text:s/>13.174,30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5 travi a sostegno di attrezzature di sollevamento presso impianti di depurazione in gestione ad Uniacque.</text:p>
          </table:table-cell>
          <table:table-cell office:value-type="string" table:style-name="ce38">
            <text:p><text:a xlink:href="http://www.uniacque.bg.it/amministrazione-trasparente/documenti/CV_incarichi/ZA42B85CE9.pdf">Ing. Reposo Lucapaolo</text:a></text:p>
          </table:table-cell>
          <table:table-cell office:value-type="string" table:style-name="ce33">
            <text:p>AFFIDAMENTO DIRETTO</text:p>
          </table:table-cell>
          <table:table-cell office:value-type="float" office:value="3220000007" table:style-name="ce34">
            <text:p>3220000007</text:p>
          </table:table-cell>
          <table:table-cell office:value-type="date" office:date-value="2020-01-13T00:00:00" table:style-name="ce35">
            <text:p>13/01/20</text:p>
          </table:table-cell>
          <table:table-cell office:value-type="date" office:date-value="2020-05-31T00:00:00" table:style-name="ce36">
            <text:p>maggio - 2020</text:p>
          </table:table-cell>
          <table:table-cell office:value-type="string" table:style-name="ce40">
            <text:p>ZA42B85CE9</text:p>
          </table:table-cell>
          <table:table-cell office:value-type="currency" office:value="15600" table:style-name="ce37">
            <text:p>€ 15.600,00</text:p>
          </table:table-cell>
          <table:table-cell office:value-type="currency" office:value="15600" table:style-name="ce65">
            <text:p><text:s/>15.600,00 €<text:s/></text:p>
          </table:table-cell>
          <table:table-cell table:style-name="ce48"/>
          <table:table-cell table:number-columns-repeated="16374" table:style-name="ce31"/>
        </table:table-row>
        <table:table-row table:style-name="ro5">
          <table:table-cell office:value-type="string" table:style-name="ce32">
            <text:p>Estensione 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A2BA5CC3.pdf">Studio Ingegneria Informatica Forense Ing. Michele Vitiello</text:a></text:p>
          </table:table-cell>
          <table:table-cell office:value-type="string" table:style-name="ce33">
            <text:p>AFFIDAMENTO DIRETTO</text:p>
          </table:table-cell>
          <table:table-cell office:value-type="float" office:value="3220000008" table:style-name="ce34">
            <text:p>3220000008</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BA2BA5CC3</text:p>
          </table:table-cell>
          <table:table-cell office:value-type="currency" office:value="32391.01" table:style-name="ce37">
            <text:p>€ 32.391,01</text:p>
          </table:table-cell>
          <table:table-cell office:value-type="currency" office:value="32391.01" table:style-name="ce65">
            <text:p><text:s/>32.391,01 €<text:s/></text:p>
          </table:table-cell>
          <table:table-cell table:style-name="ce48"/>
          <table:table-cell table:number-columns-repeated="16374" table:style-name="ce31"/>
        </table:table-row>
        <table:table-row table:style-name="ro5">
          <table:table-cell office:value-type="string" table:style-name="ce32">
            <text:p>Prestazione professionale per pratiche relative alle domande di autorizzazione e/o rinnovo scarico in pubblica fognatura Comuni ex Hidrogest</text:p>
          </table:table-cell>
          <table:table-cell office:value-type="string" table:style-name="ce38">
            <text:p><text:a xlink:href="http://www.uniacque.bg.it/amministrazione-trasparente/documenti/CV_incarichi/Z242BA7410.pdf">Ecogeo S.r.l.</text:a></text:p>
          </table:table-cell>
          <table:table-cell office:value-type="string" table:style-name="ce33">
            <text:p>AFFIDAMENTO DIRETTO</text:p>
          </table:table-cell>
          <table:table-cell office:value-type="float" office:value="3220000009" table:style-name="ce34">
            <text:p>3220000009</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242BA7410</text:p>
          </table:table-cell>
          <table:table-cell office:value-type="currency" office:value="1200" table:style-name="ce37">
            <text:p>€ 1.200,00</text:p>
          </table:table-cell>
          <table:table-cell office:value-type="currency" office:value="1200" table:style-name="ce65">
            <text:p><text:s/>1.200,00 €<text:s/></text:p>
          </table:table-cell>
          <table:table-cell table:style-name="ce48"/>
          <table:table-cell table:number-columns-repeated="16374" table:style-name="ce31"/>
        </table:table-row>
        <table:table-row table:style-name="ro4">
          <table:table-cell office:value-type="string" table:style-name="ce32">
            <text:p>Incarico professionale per predisposizione Relazione Geologica a seguito <text:s/>indagine geognostica a Vigolo (BG)</text:p>
          </table:table-cell>
          <table:table-cell office:value-type="string" table:style-name="ce38">
            <text:p><text:a xlink:href="http://www.uniacque.bg.it/amministrazione-trasparente/documenti/CV_incarichi/Z0D2BA73BF.pdf">Dott. Geol. Zanchi Arnaldo</text:a></text:p>
          </table:table-cell>
          <table:table-cell office:value-type="string" table:style-name="ce33">
            <text:p>AFFIDAMENTO DIRETTO</text:p>
          </table:table-cell>
          <table:table-cell office:value-type="float" office:value="3220000010" table:style-name="ce34">
            <text:p>3220000010</text:p>
          </table:table-cell>
          <table:table-cell office:value-type="date" office:date-value="2020-01-21T00:00:00" table:style-name="ce35">
            <text:p>21/01/20</text:p>
          </table:table-cell>
          <table:table-cell office:value-type="date" office:date-value="2020-01-31T00:00:00" table:style-name="ce36">
            <text:p>gennaio - 2020</text:p>
          </table:table-cell>
          <table:table-cell office:value-type="string" table:style-name="ce40">
            <text:p>Z0D2BA73BF</text:p>
          </table:table-cell>
          <table:table-cell office:value-type="currency" office:value="1530" table:style-name="ce37">
            <text:p>€ 1.530,00</text:p>
          </table:table-cell>
          <table:table-cell office:value-type="currency" office:value="1530" table:style-name="ce65">
            <text:p><text:s/>1.530,00 €<text:s/></text:p>
          </table:table-cell>
          <table:table-cell table:style-name="ce48"/>
          <table:table-cell table:number-columns-repeated="16374" table:style-name="ce31"/>
        </table:table-row>
        <table:table-row table:style-name="ro7">
          <table:table-cell office:value-type="string" table:style-name="ce32">
            <text:p>Incarico professionale per progettazione di fattibilità tecnico-economica, definitiva/esecutiva, direzione lavori, contabilità e CRE, coordinamento sicurezza progettazione ed esecuzione dell’intervento denominato realizzazione di un tratto di fognatura comunale in via Pratomarone in Comune di Palazzago</text:p>
          </table:table-cell>
          <table:table-cell office:value-type="string" table:style-name="ce38">
            <text:p><text:a xlink:href="http://www.uniacque.bg.it/amministrazione-trasparente/documenti/CV_incarichi/Z172B99EBD.pdf">Arch. Papetti Flavio</text:a></text:p>
          </table:table-cell>
          <table:table-cell office:value-type="string" table:style-name="ce33">
            <text:p>AFFIDAMENTO DIRETTO</text:p>
          </table:table-cell>
          <table:table-cell office:value-type="float" office:value="3220000011" table:style-name="ce34">
            <text:p>3220000011</text:p>
          </table:table-cell>
          <table:table-cell office:value-type="date" office:date-value="2020-01-24T00:00:00" table:style-name="ce35">
            <text:p>24/01/20</text:p>
          </table:table-cell>
          <table:table-cell office:value-type="date" office:date-value="2020-06-30T00:00:00" table:style-name="ce36">
            <text:p>giugno - 2020</text:p>
          </table:table-cell>
          <table:table-cell office:value-type="string" table:style-name="ce40">
            <text:p>Z172B99EBD</text:p>
          </table:table-cell>
          <table:table-cell office:value-type="currency" office:value="14200" table:style-name="ce37">
            <text:p>€ 14.200,00</text:p>
          </table:table-cell>
          <table:table-cell office:value-type="currency" office:value="14200" table:style-name="ce65">
            <text:p><text:s/>14.200,00 €<text:s/></text:p>
          </table:table-cell>
          <table:table-cell table:style-name="ce48"/>
          <table:table-cell table:number-columns-repeated="16374" table:style-name="ce31"/>
        </table:table-row>
        <table:table-row table:style-name="ro11">
          <table:table-cell office:value-type="string" table:style-name="ce32">
            <text:p>Estensione incarico professionale per l’integrazione delle attività di progettazione di fattibilità tecnico-economica / definitiva, esecutiva, Direzione Lavori e contabilità dell’intervento di “Adeguamento impianto di depurazione di Bergamo – Lotto 1” in territorio del Comune di Bergamo</text:p>
          </table:table-cell>
          <table:table-cell office:value-type="string" table:style-name="ce38">
            <text:p><text:a xlink:href="http://www.uniacque.bg.it/amministrazione-trasparente/documenti/CV_incarichi/Z952BA8CA3.pdf">RTP Studio <text:s/>Hydra S.r.l. (mandataria) <text:s/>- Studio Isola Boasso &amp; Associati S.r.l. (mandante) - Studio Taccolini Ing. Associati (mandante) - Seam Engineering S.r.l. (mandante) - Dott. Geol. Pedrali Carlo (mandante)</text:a></text:p>
          </table:table-cell>
          <table:table-cell office:value-type="string" table:style-name="ce33">
            <text:p>AFFIDAMENTO DIRETTO</text:p>
          </table:table-cell>
          <table:table-cell office:value-type="float" office:value="3220000012" table:style-name="ce34">
            <text:p>3220000012</text:p>
          </table:table-cell>
          <table:table-cell office:value-type="date" office:date-value="2020-01-21T00:00:00" table:style-name="ce35">
            <text:p>21/01/20</text:p>
          </table:table-cell>
          <table:table-cell office:value-type="date" office:date-value="2020-12-31T00:00:00" table:style-name="ce36">
            <text:p>dicembre - 2020</text:p>
          </table:table-cell>
          <table:table-cell office:value-type="string" table:style-name="ce40">
            <text:p>Z952BA8CA3</text:p>
          </table:table-cell>
          <table:table-cell office:value-type="currency" office:value="24063.32" table:style-name="ce37">
            <text:p>€ 24.063,32</text:p>
          </table:table-cell>
          <table:table-cell office:value-type="currency" office:value="7224.55" table:style-name="ce65">
            <text:p><text:s/>7.224,55 €<text:s/></text:p>
          </table:table-cell>
          <table:table-cell table:style-name="ce48"/>
          <table:table-cell table:number-columns-repeated="16374" table:style-name="ce31"/>
        </table:table-row>
        <table:table-row table:style-name="ro3">
          <table:table-cell office:value-type="string" table:style-name="ce32">
            <text:p>Incarico professionale per la redazione del progetto di fattibilità tecnica ed economica/definitivo/esecutivo direzione lavori, contabilità e CRE ai sensi dell’art. 23 del D. Lgs. 50/2016 dell’intervento “Risoluzione interferenza rete fognaria via Murialdo e Via Villino con i lavori di costruzione della tangenziale sud di Bergamo” in territorio del Comune di Valbrembo(BG)</text:p>
          </table:table-cell>
          <table:table-cell office:value-type="string" table:style-name="ce38">
            <text:p><text:a xlink:href="http://www.uniacque.bg.it/amministrazione-trasparente/documenti/CV_incarichi/ZD72BAD169.pdf">Protec sas di Duilio Albricci &amp; c.</text:a></text:p>
          </table:table-cell>
          <table:table-cell office:value-type="string" table:style-name="ce33">
            <text:p>AFFIDAMENTO DIRETTO</text:p>
          </table:table-cell>
          <table:table-cell office:value-type="float" office:value="3220000013" table:style-name="ce34">
            <text:p>3220000013</text:p>
          </table:table-cell>
          <table:table-cell office:value-type="date" office:date-value="2020-01-22T00:00:00" table:style-name="ce35">
            <text:p>22/01/20</text:p>
          </table:table-cell>
          <table:table-cell office:value-type="date" office:date-value="2020-12-31T00:00:00" table:style-name="ce36">
            <text:p>dicembre - 2020</text:p>
          </table:table-cell>
          <table:table-cell office:value-type="string" table:style-name="ce40">
            <text:p>ZD72BAD169</text:p>
          </table:table-cell>
          <table:table-cell office:value-type="currency" office:value="36289.440000000002" table:style-name="ce37">
            <text:p>€ 36.289,44</text:p>
          </table:table-cell>
          <table:table-cell office:value-type="currency" office:value="31279.65" table:style-name="ce65">
            <text:p><text:s/>31.279,65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Realizzazione di nuovo tratto di collettore fognario in Via Ceresa e Via delle Noci” in territorio del Comune di Treviolo(BG)</text:p>
          </table:table-cell>
          <table:table-cell office:value-type="string" table:style-name="ce38">
            <text:p><text:a xlink:href="http://www.uniacque.bg.it/amministrazione-trasparente/documenti/CV_incarichi/ZF62B9623F.pdf">Ing. Rossi Anna</text:a></text:p>
          </table:table-cell>
          <table:table-cell office:value-type="string" table:style-name="ce33">
            <text:p>PROCEDURA NEGOZIATA<text:s text:c="2"/></text:p>
          </table:table-cell>
          <table:table-cell office:value-type="float" office:value="3220000014" table:style-name="ce34">
            <text:p>3220000014</text:p>
          </table:table-cell>
          <table:table-cell office:value-type="date" office:date-value="2020-01-31T00:00:00" table:style-name="ce35">
            <text:p>31/01/20</text:p>
          </table:table-cell>
          <table:table-cell office:value-type="date" office:date-value="2021-12-31T00:00:00" table:style-name="ce36">
            <text:p>dicembre - 2021</text:p>
          </table:table-cell>
          <table:table-cell office:value-type="string" table:style-name="ce40">
            <text:p>ZF62B9623F</text:p>
          </table:table-cell>
          <table:table-cell office:value-type="currency" office:value="8690.69" table:style-name="ce37">
            <text:p>€ 8.690,69</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2B2BDA4B8.pdf">Dott. Paolo Leghissa</text:a></text:p>
          </table:table-cell>
          <table:table-cell office:value-type="string" table:style-name="ce33">
            <text:p>AFFIDAMENTO DIRETTO</text:p>
          </table:table-cell>
          <table:table-cell office:value-type="float" office:value="3220000015" table:style-name="ce34">
            <text:p>3220000015</text:p>
          </table:table-cell>
          <table:table-cell office:value-type="date" office:date-value="2020-02-03T00:00:00" table:style-name="ce35">
            <text:p>03/02/20</text:p>
          </table:table-cell>
          <table:table-cell office:value-type="date" office:date-value="2020-12-31T00:00:00" table:style-name="ce36">
            <text:p>dicembre - 2020</text:p>
          </table:table-cell>
          <table:table-cell office:value-type="string" table:style-name="ce40">
            <text:p>Z2B2BDA4B8</text:p>
          </table:table-cell>
          <table:table-cell office:value-type="currency" office:value="29932" table:style-name="ce37">
            <text:p>€ 29.932,00</text:p>
          </table:table-cell>
          <table:table-cell office:value-type="currency" office:value="29932" table:style-name="ce65">
            <text:p><text:s/>29.932,00 €<text:s/></text:p>
          </table:table-cell>
          <table:table-cell table:style-name="ce48"/>
          <table:table-cell table:number-columns-repeated="16374" table:style-name="ce31"/>
        </table:table-row>
        <table:table-row table:style-name="ro5">
          <table:table-cell office:value-type="string" table:style-name="ce32">
            <text:p>Incarico professionale per collaudo statico in corso d'opera delle opere strutturali dell'intervento "lavori di realizzazione di un tratto di fognatura comunale in via Pratomarone in Comune di Palazzago"</text:p>
          </table:table-cell>
          <table:table-cell office:value-type="string" table:style-name="ce38">
            <text:p><text:a xlink:href="http://www.uniacque.bg.it/amministrazione-trasparente/documenti/CV_incarichi/Z3C2BE60A6.pdf">Ing. Giovanni Zappa</text:a></text:p>
          </table:table-cell>
          <table:table-cell office:value-type="string" table:style-name="ce33">
            <text:p>AFFIDAMENTO DIRETTO</text:p>
          </table:table-cell>
          <table:table-cell office:value-type="float" office:value="3220000016" table:style-name="ce34">
            <text:p>3220000016</text:p>
          </table:table-cell>
          <table:table-cell office:value-type="date" office:date-value="2020-02-05T00:00:00" table:style-name="ce35">
            <text:p>05/02/20</text:p>
          </table:table-cell>
          <table:table-cell office:value-type="date" office:date-value="2020-06-30T00:00:00" table:style-name="ce36">
            <text:p>giugno - 2020</text:p>
          </table:table-cell>
          <table:table-cell office:value-type="string" table:style-name="ce40">
            <text:p>Z3C2BE60A6</text:p>
          </table:table-cell>
          <table:table-cell office:value-type="currency" office:value="1300" table:style-name="ce37">
            <text:p>€ 1.3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Z142BE6A75.pdf">SAI Progetti S.r.l.</text:a></text:p>
          </table:table-cell>
          <table:table-cell office:value-type="string" table:style-name="ce33">
            <text:p>AFFIDAMENTO DIRETTO</text:p>
          </table:table-cell>
          <table:table-cell office:value-type="float" office:value="3220000017" table:style-name="ce34">
            <text:p>3220000017</text:p>
          </table:table-cell>
          <table:table-cell office:value-type="date" office:date-value="2020-02-05T00:00:00" table:style-name="ce35">
            <text:p>05/02/20</text:p>
          </table:table-cell>
          <table:table-cell office:value-type="date" office:date-value="2020-05-31T00:00:00" table:style-name="ce36">
            <text:p>maggio - 2020</text:p>
          </table:table-cell>
          <table:table-cell office:value-type="string" table:style-name="ce40">
            <text:p>Z142BE6A75</text:p>
          </table:table-cell>
          <table:table-cell office:value-type="currency" office:value="2630.78" table:style-name="ce37">
            <text:p>€ 2.630,78</text:p>
          </table:table-cell>
          <table:table-cell office:value-type="currency" office:value="2630.78" table:style-name="ce65">
            <text:p><text:s/>2.630,78 €<text:s/></text:p>
          </table:table-cell>
          <table:table-cell table:style-name="ce48"/>
          <table:table-cell table:number-columns-repeated="16374" table:style-name="ce31"/>
        </table:table-row>
        <table:table-row table:style-name="ro3">
          <table:table-cell office:value-type="string" table:style-name="ce32">
            <text:p>Incarico professionale per progettazione di fattibilità tecnico-economica, definitiva/esecutiva, direzione lavori, contabilità e CRE dell'intervento denominato adeguamento dell'Impianto di depurazione esistente di Ponte Nossa per ricevere temporaneamente parte dei reflui dell'alta Val Seriana in territorio del Comune di Ponte Nossa (Bg)</text:p>
          </table:table-cell>
          <table:table-cell office:value-type="string" table:style-name="ce38">
            <text:p><text:a xlink:href="http://www.uniacque.bg.it/amministrazione-trasparente/documenti/CV_incarichi/8085307E65.pdf">RTP Ingegneria e Gestioni Sant'Anna S.r.l. (Mandataria) - Ing. Bertini Luca (Mandante) <text:s/>- Dott. Geol. Torresani Guido (Mandante)<text:s/></text:a></text:p>
          </table:table-cell>
          <table:table-cell office:value-type="string" table:style-name="ce33">
            <text:p>PROCEDURA NEGOZIATA</text:p>
          </table:table-cell>
          <table:table-cell office:value-type="float" office:value="3220000018" table:style-name="ce34">
            <text:p>3220000018</text:p>
          </table:table-cell>
          <table:table-cell office:value-type="date" office:date-value="2020-02-07T00:00:00" table:style-name="ce35">
            <text:p>07/02/20</text:p>
          </table:table-cell>
          <table:table-cell office:value-type="date" office:date-value="2021-03-31T00:00:00" table:style-name="ce36">
            <text:p>marzo - 2021</text:p>
          </table:table-cell>
          <table:table-cell office:value-type="string" table:style-name="ce40">
            <text:p>8085307E65</text:p>
          </table:table-cell>
          <table:table-cell office:value-type="currency" office:value="45239.85" table:style-name="ce37">
            <text:p>€ 45.239,85</text:p>
          </table:table-cell>
          <table:table-cell office:value-type="currency" office:value="6745.06" table:style-name="ce65">
            <text:p><text:s/>6.745,06 €<text:s/></text:p>
          </table:table-cell>
          <table:table-cell table:style-name="ce48"/>
          <table:table-cell table:number-columns-repeated="16374" table:style-name="ce31"/>
        </table:table-row>
        <table:table-row table:style-name="ro7">
          <table:table-cell office:value-type="string" table:style-name="ce32">
            <text:p>Incarico professionale inerente gestione e amministrazione del personale dipendente per l’anno 2020, aggiornamento situazione contributi dipendenti ex INPDAP per anni precedenti al passaggio in Uniacque ed Ex Hidrogest compresa compilazione Mod. 770 ordinario anno 2020.</text:p>
          </table:table-cell>
          <table:table-cell office:value-type="string" table:style-name="ce38">
            <text:p><text:a xlink:href="http://www.uniacque.bg.it/amministrazione-trasparente/documenti/CV_incarichi/8202441471.pdf">Rag. Antonio Bonicelli</text:a></text:p>
          </table:table-cell>
          <table:table-cell office:value-type="string" table:style-name="ce33">
            <text:p>AFFIDAMENTO DIRETTO</text:p>
          </table:table-cell>
          <table:table-cell office:value-type="float" office:value="3220000019" table:style-name="ce34">
            <text:p>3220000019</text:p>
          </table:table-cell>
          <table:table-cell office:value-type="date" office:date-value="2020-02-12T00:00:00" table:style-name="ce35">
            <text:p>12/02/20</text:p>
          </table:table-cell>
          <table:table-cell office:value-type="date" office:date-value="2020-12-31T00:00:00" table:style-name="ce36">
            <text:p>dicembre - 2020</text:p>
          </table:table-cell>
          <table:table-cell office:value-type="string" table:style-name="ce40">
            <text:p>8202441471</text:p>
          </table:table-cell>
          <table:table-cell office:value-type="currency" office:value="60320" table:style-name="ce37">
            <text:p>€ 60.320,00</text:p>
          </table:table-cell>
          <table:table-cell office:value-type="currency" office:value="49920" table:style-name="ce65">
            <text:p><text:s/>49.920,00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i progettazione, riqualificazione, messa a norma e direzione lavori degli impianti termomeccanici a servizio delle sedi di Uniacque S.p.A.</text:p>
          </table:table-cell>
          <table:table-cell office:value-type="string" table:style-name="ce38">
            <text:p><text:a xlink:href="http://www.uniacque.bg.it/amministrazione-trasparente/documenti/CV_incarichi/Z552C05B6D.pdf">Geom. P.I. Salvi Giuseppe</text:a></text:p>
          </table:table-cell>
          <table:table-cell office:value-type="string" table:style-name="ce33">
            <text:p>AFFIDAMENTO DIRETTO</text:p>
          </table:table-cell>
          <table:table-cell office:value-type="float" office:value="3220000020" table:style-name="ce34">
            <text:p>3220000020</text:p>
          </table:table-cell>
          <table:table-cell office:value-type="date" office:date-value="2020-02-12T00:00:00" table:style-name="ce35">
            <text:p>12/02/20</text:p>
          </table:table-cell>
          <table:table-cell office:value-type="date" office:date-value="2021-12-31T00:00:00" table:style-name="ce36">
            <text:p>dicembre - 2021</text:p>
          </table:table-cell>
          <table:table-cell office:value-type="string" table:style-name="ce40">
            <text:p>Z552C05B6D</text:p>
          </table:table-cell>
          <table:table-cell office:value-type="currency" office:value="18000" table:style-name="ce37">
            <text:p>€ 18.000,00</text:p>
          </table:table-cell>
          <table:table-cell office:value-type="currency" office:value="14332.5" table:style-name="ce65">
            <text:p><text:s/>14.332,50 €<text:s/></text:p>
          </table:table-cell>
          <table:table-cell table:style-name="ce48"/>
          <table:table-cell table:number-columns-repeated="16374" table:style-name="ce31"/>
        </table:table-row>
        <table:table-row table:style-name="ro3">
          <table:table-cell office:value-type="string" table:style-name="ce32">
            <text:p>Incarico professionale per Coordinatore della Sicurezza ex.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1: Val Seriana e Val diScalve</text:p>
          </table:table-cell>
          <table:table-cell office:value-type="string" table:style-name="ce38">
            <text:p><text:a xlink:href="http://www.uniacque.bg.it/amministrazione-trasparente/documenti/CV_incarichi/8153969415.pdf">SAI Progetti S.r.l.</text:a></text:p>
          </table:table-cell>
          <table:table-cell office:value-type="string" table:style-name="ce33">
            <text:p>PROCEDURA NEGOZIATA TELEMATICA</text:p>
          </table:table-cell>
          <table:table-cell office:value-type="float" office:value="3220000021" table:style-name="ce34">
            <text:p>3220000021</text:p>
          </table:table-cell>
          <table:table-cell office:value-type="date" office:date-value="2020-02-14T00:00:00" table:style-name="ce35">
            <text:p>14/02/20</text:p>
          </table:table-cell>
          <table:table-cell office:value-type="date" office:date-value="2022-02-28T00:00:00" table:style-name="ce36">
            <text:p>febbraio - 2022</text:p>
          </table:table-cell>
          <table:table-cell office:value-type="string" table:style-name="ce40">
            <text:p>8153969415</text:p>
          </table:table-cell>
          <table:table-cell office:value-type="currency" office:value="37338.660000000003" table:style-name="ce37">
            <text:p>€ 37.338,66</text:p>
          </table:table-cell>
          <table:table-cell office:value-type="currency" office:value="31115.55" table:style-name="ce65">
            <text:p><text:s/>31.115,55 €<text:s/></text:p>
          </table:table-cell>
          <table:table-cell table:style-name="ce48"/>
          <table:table-cell table:number-columns-repeated="16374" table:style-name="ce31"/>
        </table:table-row>
        <table:table-row table:style-name="ro8">
          <table:table-cell office:value-type="string" table:style-name="ce32">
            <text:p>Estensione incarico professionale per l’integrazione delle attività di progettazione preliminare-definitiva, esecutiva, Direzione Lavori, contabilità e C.R.E. con le attività di Coordinamento Sicurezza in fase di progettazione e di esecuzione dell’intervento di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4E2C1538F.pdf">Ing. Ghilardi Gabriele</text:a></text:p>
          </table:table-cell>
          <table:table-cell office:value-type="string" table:style-name="ce33">
            <text:p>AFFIDAMENTO DIRETTO</text:p>
          </table:table-cell>
          <table:table-cell office:value-type="float" office:value="3220000022" table:style-name="ce34">
            <text:p>3220000022</text:p>
          </table:table-cell>
          <table:table-cell office:value-type="date" office:date-value="2020-02-17T00:00:00" table:style-name="ce35">
            <text:p>17/02/20</text:p>
          </table:table-cell>
          <table:table-cell office:value-type="date" office:date-value="2020-12-31T00:00:00" table:style-name="ce36">
            <text:p>dicembre - 2020</text:p>
          </table:table-cell>
          <table:table-cell office:value-type="string" table:style-name="ce40">
            <text:p>Z4E2C1538F</text:p>
          </table:table-cell>
          <table:table-cell office:value-type="currency" office:value="6958.66" table:style-name="ce37">
            <text:p>€ 6.958,66</text:p>
          </table:table-cell>
          <table:table-cell office:value-type="currency" office:value="1988.19" table:style-name="ce65">
            <text:p><text:s/>1.988,19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i progettazione, riqualificazione, messa a norma e direzione lavori degli impianti elettrici a servizio delle sedi di Uniacque S.p.A.</text:p>
          </table:table-cell>
          <table:table-cell office:value-type="string" table:style-name="ce38">
            <text:p><text:a xlink:href="http://www.uniacque.bg.it/amministrazione-trasparente/documenti/CV_incarichi/Z082C25820.pdf">P.I. Brugali Luca</text:a></text:p>
          </table:table-cell>
          <table:table-cell office:value-type="string" table:style-name="ce33">
            <text:p>AFFIDAMENTO DIRETTO</text:p>
          </table:table-cell>
          <table:table-cell office:value-type="float" office:value="3220000023" table:style-name="ce34">
            <text:p>3220000023</text:p>
          </table:table-cell>
          <table:table-cell office:value-type="date" office:date-value="2020-02-20T00:00:00" table:style-name="ce35">
            <text:p>20/02/20</text:p>
          </table:table-cell>
          <table:table-cell office:value-type="date" office:date-value="2021-12-31T00:00:00" table:style-name="ce36">
            <text:p>dicembre - 2021</text:p>
          </table:table-cell>
          <table:table-cell office:value-type="string" table:style-name="ce40">
            <text:p>Z082C25820</text:p>
          </table:table-cell>
          <table:table-cell office:value-type="currency" office:value="10000" table:style-name="ce37">
            <text:p>€ 10.000,00</text:p>
          </table:table-cell>
          <table:table-cell office:value-type="currency" office:value="1260" table:style-name="ce65">
            <text:p><text:s/>1.260,00 €<text:s/></text:p>
          </table:table-cell>
          <table:table-cell table:style-name="ce48"/>
          <table:table-cell table:number-columns-repeated="16374" table:style-name="ce31"/>
        </table:table-row>
        <table:table-row table:style-name="ro7">
          <table:table-cell office:value-type="string" table:style-name="ce32">
            <text:p>Estensione incarico professionale per Coordinatore della Sicurezza in fase di Progettazione (CSP) ed Esecuzione (CSE) ex D.Lgs. n. 81/2008 e s.m.i., inerente interventi per “Lavori di manutenzione, estensione e allacciamenti delle reti di acquedotto e fognatura Zona 5 (Ex Hidrogest S.p.A.)”.</text:p>
          </table:table-cell>
          <table:table-cell office:value-type="string" table:style-name="ce38">
            <text:p><text:a xlink:href="http://www.uniacque.bg.it/amministrazione-trasparente/documenti/CV_incarichi/Z6A2C2EF0F.pdf">SAI Progetti S.r.l.</text:a></text:p>
          </table:table-cell>
          <table:table-cell office:value-type="string" table:style-name="ce33">
            <text:p>AFFIDAMENTO DIRETTO</text:p>
          </table:table-cell>
          <table:table-cell office:value-type="float" office:value="3220000024" table:style-name="ce34">
            <text:p>3220000024</text:p>
          </table:table-cell>
          <table:table-cell office:value-type="date" office:date-value="2020-02-24T00:00:00" table:style-name="ce35">
            <text:p>24/02/20</text:p>
          </table:table-cell>
          <table:table-cell office:value-type="date" office:date-value="2020-12-31T00:00:00" table:style-name="ce36">
            <text:p>dicembre - 2020</text:p>
          </table:table-cell>
          <table:table-cell office:value-type="string" table:style-name="ce40">
            <text:p>Z6A2C2EF0F</text:p>
          </table:table-cell>
          <table:table-cell office:value-type="currency" office:value="3744" table:style-name="ce37">
            <text:p>€ 3.744,00</text:p>
          </table:table-cell>
          <table:table-cell office:value-type="currency" office:value="3744" table:style-name="ce65">
            <text:p><text:s/>3.744,00 €<text:s/></text:p>
          </table:table-cell>
          <table:table-cell table:style-name="ce48"/>
          <table:table-cell table:number-columns-repeated="16374" table:style-name="ce31"/>
        </table:table-row>
        <table:table-row table:style-name="ro4">
          <table:table-cell office:value-type="string" table:style-name="ce32">
            <text:p>Incarico consulenza stragiudiziale Diritto del lavoro pratica Hidrogest</text:p>
          </table:table-cell>
          <table:table-cell office:value-type="string" table:style-name="ce38">
            <text:p><text:a xlink:href="http://www.uniacque.bg.it/amministrazione-trasparente/documenti/CV_incarichi/Z082C36F8F.pdf">Studio Legale Gelmini<text:s/></text:a></text:p>
          </table:table-cell>
          <table:table-cell office:value-type="string" table:style-name="ce33">
            <text:p>AFFIDAMENTO DIRETTO</text:p>
          </table:table-cell>
          <table:table-cell office:value-type="float" office:value="3220000025" table:style-name="ce34">
            <text:p>3220000025</text:p>
          </table:table-cell>
          <table:table-cell office:value-type="date" office:date-value="2020-02-26T00:00:00" table:style-name="ce35">
            <text:p>26/02/20</text:p>
          </table:table-cell>
          <table:table-cell office:value-type="date" office:date-value="2020-02-26T00:00:00" table:style-name="ce36">
            <text:p>febbraio - 2020</text:p>
          </table:table-cell>
          <table:table-cell office:value-type="string" table:style-name="ce40">
            <text:p>Z082C36F8F</text:p>
          </table:table-cell>
          <table:table-cell office:value-type="currency" office:value="11960" table:style-name="ce37">
            <text:p>€ 11.960,00</text:p>
          </table:table-cell>
          <table:table-cell office:value-type="currency" office:value="11960" table:style-name="ce65">
            <text:p><text:s/>11.960,00 €<text:s/></text:p>
          </table:table-cell>
          <table:table-cell table:style-name="ce48"/>
          <table:table-cell table:number-columns-repeated="16374" table:style-name="ce31"/>
        </table:table-row>
        <table:table-row table:style-name="ro4">
          <table:table-cell office:value-type="string" table:style-name="ce32">
            <text:p>Incarico professionale di assistenza per accordo stragiudiziale con Condominio di via Gazze a Treviolo e Comune di Treviolo</text:p>
          </table:table-cell>
          <table:table-cell office:value-type="string" table:style-name="ce38">
            <text:p><text:a xlink:href="http://www.uniacque.bg.it/amministrazione-trasparente/documenti/CV_incarichi/ZF22C5EB39.pdf">Avv. Lorenzo Bertacchi</text:a></text:p>
          </table:table-cell>
          <table:table-cell office:value-type="string" table:style-name="ce33">
            <text:p>AFFIDAMENTO DIRETTO</text:p>
          </table:table-cell>
          <table:table-cell office:value-type="float" office:value="3220000028" table:style-name="ce34">
            <text:p>3220000028</text:p>
          </table:table-cell>
          <table:table-cell office:value-type="date" office:date-value="2020-03-09T00:00:00" table:style-name="ce35">
            <text:p>09/03/20</text:p>
          </table:table-cell>
          <table:table-cell office:value-type="date" office:date-value="2020-03-09T00:00:00" table:style-name="ce36">
            <text:p>marzo - 2020</text:p>
          </table:table-cell>
          <table:table-cell office:value-type="string" table:style-name="ce40">
            <text:p>ZF22C5EB39</text:p>
          </table:table-cell>
          <table:table-cell office:value-type="currency" office:value="1638.52" table:style-name="ce37">
            <text:p>€ 1.638,52</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la consulenza riguardo la sicurezza dei trasporti di merci pericolose per tutte le classi di prodotti ADR anni 2020 - 2021</text:p>
          </table:table-cell>
          <table:table-cell office:value-type="string" table:style-name="ce38">
            <text:p><text:a xlink:href="http://www.uniacque.bg.it/amministrazione-trasparente/documenti/CV_incarichi/Z812C829B7.pdf">Tecnolario S.r.l.</text:a></text:p>
          </table:table-cell>
          <table:table-cell office:value-type="string" table:style-name="ce33">
            <text:p>AFFIDAMENTO DIRETTO</text:p>
          </table:table-cell>
          <table:table-cell office:value-type="float" office:value="3220000029" table:style-name="ce34">
            <text:p>3220000029</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812C829B7</text:p>
          </table:table-cell>
          <table:table-cell office:value-type="currency" office:value="4000" table:style-name="ce37">
            <text:p>€ 4.000,00</text:p>
          </table:table-cell>
          <table:table-cell office:value-type="currency" office:value="4000" table:style-name="ce65">
            <text:p><text:s/>4.000,00 €<text:s/></text:p>
          </table:table-cell>
          <table:table-cell table:style-name="ce48"/>
          <table:table-cell table:number-columns-repeated="16374" table:style-name="ce31"/>
        </table:table-row>
        <table:table-row table:style-name="ro4">
          <table:table-cell office:value-type="string" table:style-name="ce32">
            <text:p>Incarico di assistenza Archeologica a lavori</text:p>
          </table:table-cell>
          <table:table-cell office:value-type="string" table:style-name="ce38">
            <text:p><text:a xlink:href="http://www.uniacque.bg.it/amministrazione-trasparente/documenti/CV_incarichi/ZED2C8323C.pdf">Arpa Ricerche di Corti Paolo</text:a></text:p>
          </table:table-cell>
          <table:table-cell office:value-type="string" table:style-name="ce33">
            <text:p>AFFIDAMENTO DIRETTO</text:p>
          </table:table-cell>
          <table:table-cell office:value-type="float" office:value="3220000030" table:style-name="ce34">
            <text:p>3220000030</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ED2C8323C</text:p>
          </table:table-cell>
          <table:table-cell office:value-type="currency" office:value="10000" table:style-name="ce37">
            <text:p>€ 10.000,00</text:p>
          </table:table-cell>
          <table:table-cell office:value-type="currency" office:value="7290" table:style-name="ce65">
            <text:p><text:s/>7.290,00 €<text:s/></text:p>
          </table:table-cell>
          <table:table-cell table:style-name="ce48"/>
          <table:table-cell table:number-columns-repeated="16374" table:style-name="ce31"/>
        </table:table-row>
        <table:table-row table:style-name="ro4">
          <table:table-cell office:value-type="string" table:style-name="ce32">
            <text:p>Affidamento incarico professionale per analisi a campione su posizioni debitorie in essere.</text:p>
          </table:table-cell>
          <table:table-cell office:value-type="string" table:style-name="ce38">
            <text:p><text:a xlink:href="http://www.uniacque.bg.it/amministrazione-trasparente/documenti/CV_incarichi/Z022C3C439.pdf">Dott.sa Caserta Loretta</text:a></text:p>
          </table:table-cell>
          <table:table-cell office:value-type="string" table:style-name="ce33">
            <text:p>AFFIDAMENTO DIRETTO</text:p>
          </table:table-cell>
          <table:table-cell office:value-type="float" office:value="3220000031" table:style-name="ce34">
            <text:p>3220000031</text:p>
          </table:table-cell>
          <table:table-cell office:value-type="date" office:date-value="2020-03-27T00:00:00" table:style-name="ce35">
            <text:p>27/03/20</text:p>
          </table:table-cell>
          <table:table-cell office:value-type="date" office:date-value="2020-04-30T00:00:00" table:style-name="ce36">
            <text:p>aprile - 2020</text:p>
          </table:table-cell>
          <table:table-cell office:value-type="string" table:style-name="ce40">
            <text:p>Z022C3C439</text:p>
          </table:table-cell>
          <table:table-cell office:value-type="currency" office:value="5000" table:style-name="ce37">
            <text:p>€ 5.000,00</text:p>
          </table:table-cell>
          <table:table-cell office:value-type="currency" office:value="2500" table:style-name="ce65">
            <text:p><text:s/>2.500,00 €<text:s/></text:p>
          </table:table-cell>
          <table:table-cell table:style-name="ce48"/>
          <table:table-cell table:number-columns-repeated="16374" table:style-name="ce31"/>
        </table:table-row>
        <table:table-row table:style-name="ro7">
          <table:table-cell office:value-type="string" table:style-name="ce32">
            <text:p>Estensione 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AB2C8F33F.pdf">RTP Ing. Colletta Massimiliano - Geol. Viganò Giovanni</text:a></text:p>
          </table:table-cell>
          <table:table-cell office:value-type="string" table:style-name="ce33">
            <text:p>AFFIDAMENTO DIRETTO</text:p>
          </table:table-cell>
          <table:table-cell office:value-type="float" office:value="3220000032" table:style-name="ce34">
            <text:p>3220000032</text:p>
          </table:table-cell>
          <table:table-cell office:value-type="date" office:date-value="2020-03-27T00:00:00" table:style-name="ce35">
            <text:p>27/03/20</text:p>
          </table:table-cell>
          <table:table-cell office:value-type="date" office:date-value="2020-06-30T00:00:00" table:style-name="ce36">
            <text:p>giugno - 2020</text:p>
          </table:table-cell>
          <table:table-cell office:value-type="string" table:style-name="ce40">
            <text:p>ZAB2C8F33F</text:p>
          </table:table-cell>
          <table:table-cell office:value-type="currency" office:value="3329.48" table:style-name="ce37">
            <text:p>€ 3.329,48</text:p>
          </table:table-cell>
          <table:table-cell office:value-type="currency" office:value="3193.86" table:style-name="ce65">
            <text:p><text:s/>3.193,86 €<text:s/></text:p>
          </table:table-cell>
          <table:table-cell table:style-name="ce48"/>
          <table:table-cell table:number-columns-repeated="16374" table:style-name="ce31"/>
        </table:table-row>
        <table:table-row table:style-name="ro7">
          <table:table-cell office:value-type="string" table:style-name="ce32">
            <text:p>Incarico professionale per frazionamento per successiva acquisizione di terreno in località Gerosa nell'ambito dell'intervento di "Realizzazione reti fognarie e collettamento al depuratore comunale dei terminali in ambiente - 1° lotto in territorio del Comune di Val Brembilla(BG) – frazione Gerosa"</text:p>
          </table:table-cell>
          <table:table-cell office:value-type="string" table:style-name="ce38">
            <text:p><text:a xlink:href="http://www.uniacque.bg.it/amministrazione-trasparente/documenti/CV_incarichi/ZCC2C90EC5.pdf">Geom. Quadrini Davide</text:a></text:p>
          </table:table-cell>
          <table:table-cell office:value-type="string" table:style-name="ce33">
            <text:p>AFFIDAMENTO DIRETTO</text:p>
          </table:table-cell>
          <table:table-cell office:value-type="float" office:value="3220000033" table:style-name="ce34">
            <text:p>3220000033</text:p>
          </table:table-cell>
          <table:table-cell office:value-type="date" office:date-value="2020-03-30T00:00:00" table:style-name="ce35">
            <text:p>30/03/20</text:p>
          </table:table-cell>
          <table:table-cell office:value-type="date" office:date-value="2021-01-31T00:00:00" table:style-name="ce36">
            <text:p>gennaio - 2021</text:p>
          </table:table-cell>
          <table:table-cell office:value-type="string" table:style-name="ce40">
            <text:p>ZCC2C90EC5</text:p>
          </table:table-cell>
          <table:table-cell office:value-type="currency" office:value="1417.5" table:style-name="ce37">
            <text:p>€ 1.417,50</text:p>
          </table:table-cell>
          <table:table-cell office:value-type="currency" office:value="1417.5" table:style-name="ce65">
            <text:p><text:s/>1.417,50 €<text:s/></text:p>
          </table:table-cell>
          <table:table-cell table:style-name="ce48"/>
          <table:table-cell table:number-columns-repeated="16374" table:style-name="ce31"/>
        </table:table-row>
        <table:table-row table:style-name="ro8">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3+4 pianura</text:p>
          </table:table-cell>
          <table:table-cell office:value-type="string" table:style-name="ce38">
            <text:p><text:a xlink:href="http://www.uniacque.bg.it/amministrazione-trasparente/documenti/CV_incarichi/82038975F8.pdf">Arch. Gonella Antonio Modesto</text:a></text:p>
          </table:table-cell>
          <table:table-cell office:value-type="string" table:style-name="ce33">
            <text:p>PROCEDURA NEGOZIATA<text:s/></text:p>
          </table:table-cell>
          <table:table-cell office:value-type="float" office:value="3220000034" table:style-name="ce34">
            <text:p>3220000034</text:p>
          </table:table-cell>
          <table:table-cell office:value-type="date" office:date-value="2020-04-06T00:00:00" table:style-name="ce35">
            <text:p>06/04/20</text:p>
          </table:table-cell>
          <table:table-cell office:value-type="date" office:date-value="2022-09-30T00:00:00" table:style-name="ce36">
            <text:p>settembre - 2022</text:p>
          </table:table-cell>
          <table:table-cell office:value-type="string" table:style-name="ce40">
            <text:p>82038975F8</text:p>
          </table:table-cell>
          <table:table-cell office:value-type="currency" office:value="77981.850000000006" table:style-name="ce37">
            <text:p>€ 77.981,85</text:p>
          </table:table-cell>
          <table:table-cell office:value-type="currency" office:value="41590.32" table:style-name="ce65">
            <text:p><text:s/>41.590,32 €<text:s/></text:p>
          </table:table-cell>
          <table:table-cell table:style-name="ce48"/>
          <table:table-cell table:number-columns-repeated="16374" table:style-name="ce31"/>
        </table:table-row>
        <table:table-row table:style-name="ro8">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text:s/>5 Isola Bergamasca</text:p>
          </table:table-cell>
          <table:table-cell office:value-type="string" table:style-name="ce38">
            <text:p><text:a xlink:href="http://www.uniacque.bg.it/amministrazione-trasparente/documenti/CV_incarichi/8231530970.pdf">Arch. Gonella Antonio Modesto</text:a></text:p>
          </table:table-cell>
          <table:table-cell office:value-type="string" table:style-name="ce33">
            <text:p>PROCEDURA NEGOZIATA<text:s/></text:p>
          </table:table-cell>
          <table:table-cell office:value-type="float" office:value="3220000035" table:style-name="ce34">
            <text:p>3220000035</text:p>
          </table:table-cell>
          <table:table-cell office:value-type="date" office:date-value="2020-04-07T00:00:00" table:style-name="ce35">
            <text:p>07/04/20</text:p>
          </table:table-cell>
          <table:table-cell office:value-type="date" office:date-value="2022-09-30T00:00:00" table:style-name="ce36">
            <text:p>settembre - 2022</text:p>
          </table:table-cell>
          <table:table-cell office:value-type="string" table:style-name="ce40">
            <text:p>8231530970</text:p>
          </table:table-cell>
          <table:table-cell office:value-type="currency" office:value="76362.149999999994" table:style-name="ce37">
            <text:p>€ 76.362,15</text:p>
          </table:table-cell>
          <table:table-cell office:value-type="currency" office:value="40726.480000000003" table:style-name="ce65">
            <text:p><text:s/>40.726,48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9D2CACA05.pdf">ETATEC Studio Paoletti S.r.l.</text:a></text:p>
          </table:table-cell>
          <table:table-cell office:value-type="string" table:style-name="ce33">
            <text:p>AFFIDAMENTO DIRETTO</text:p>
          </table:table-cell>
          <table:table-cell office:value-type="float" office:value="3220000036" table:style-name="ce34">
            <text:p>3220000036</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9D2CACA05</text:p>
          </table:table-cell>
          <table:table-cell office:value-type="currency" office:value="2301.16" table:style-name="ce37">
            <text:p>€ 2.301,16</text:p>
          </table:table-cell>
          <table:table-cell office:value-type="currency" office:value="2301.16" table:style-name="ce65">
            <text:p><text:s/>2.301,16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EB2CAD056.pdf">RTP <text:s/>Ing. Sheila Bertocchi <text:s text:c="32"/>Ing. Michele Giorgio <text:s text:c="85"/>Ing. Cucchi Peter</text:a></text:p>
          </table:table-cell>
          <table:table-cell office:value-type="string" table:style-name="ce33">
            <text:p>AFFIDAMENTO DIRETTO</text:p>
          </table:table-cell>
          <table:table-cell office:value-type="float" office:value="3220000037" table:style-name="ce34">
            <text:p>3220000037</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EB2CAD056</text:p>
          </table:table-cell>
          <table:table-cell office:value-type="currency" office:value="15172.18" table:style-name="ce37">
            <text:p>€ 15.172,18</text:p>
          </table:table-cell>
          <table:table-cell office:value-type="currency" office:value="15172.170000000002" table:style-name="ce65">
            <text:p><text:s/>15.172,17 €<text:s/></text:p>
          </table:table-cell>
          <table:table-cell table:style-name="ce48"/>
          <table:table-cell table:number-columns-repeated="16374" table:style-name="ce31"/>
        </table:table-row>
        <table:table-row table:style-name="ro7">
          <table:table-cell office:value-type="string" table:style-name="ce32">
            <text:p>Incarico professionale per predisposizione esame progetto e successivo deposito SCIA inerente la modifica linea tubazione interrata Ossigeno presso il depuratore di Brembate e la contestuale voltura dell'intero certificato di prevenzione incendi a Uniacque S.p.A.</text:p>
          </table:table-cell>
          <table:table-cell office:value-type="string" table:style-name="ce38">
            <text:p><text:a xlink:href="http://www.uniacque.bg.it/amministrazione-trasparente/documenti/CV_incarichi/Z0F2CB7787.pdf">EFESTO Società tra professionisti</text:a></text:p>
          </table:table-cell>
          <table:table-cell office:value-type="string" table:style-name="ce33">
            <text:p>AFFIDAMENTO DIRETTO</text:p>
          </table:table-cell>
          <table:table-cell office:value-type="float" office:value="3220000038" table:style-name="ce34">
            <text:p>3220000038</text:p>
          </table:table-cell>
          <table:table-cell office:value-type="date" office:date-value="2020-04-16T00:00:00" table:style-name="ce35">
            <text:p>16/04/20</text:p>
          </table:table-cell>
          <table:table-cell office:value-type="date" office:date-value="2020-04-30T00:00:00" table:style-name="ce36">
            <text:p>aprile - 2020</text:p>
          </table:table-cell>
          <table:table-cell office:value-type="string" table:style-name="ce40">
            <text:p>Z0F2CB7787</text:p>
          </table:table-cell>
          <table:table-cell office:value-type="currency" office:value="1680" table:style-name="ce37">
            <text:p>€ 1.680,00</text:p>
          </table:table-cell>
          <table:table-cell office:value-type="currency" office:value="892.5" table:style-name="ce65">
            <text:p><text:s/>892,50 €<text:s/></text:p>
          </table:table-cell>
          <table:table-cell table:style-name="ce48"/>
          <table:table-cell table:number-columns-repeated="16374" table:style-name="ce31"/>
        </table:table-row>
        <table:table-row table:style-name="ro4">
          <table:table-cell office:value-type="string" table:style-name="ce32">
            <text:p>Compenso consulenza tecnica d'ufficio nella vertenza promossa da Monte dei Paschi di Siena verso COSIDRA e UNIACQUE</text:p>
          </table:table-cell>
          <table:table-cell office:value-type="string" table:style-name="ce38">
            <text:p><text:a xlink:href="http://www.uniacque.bg.it/amministrazione-trasparente/documenti/CV_incarichi/Z172CB8282.pdf">Dott. Clemente Federico</text:a></text:p>
          </table:table-cell>
          <table:table-cell office:value-type="string" table:style-name="ce33">
            <text:p>AFFIDAMENTO DIRETTO</text:p>
          </table:table-cell>
          <table:table-cell office:value-type="float" office:value="3220000039" table:style-name="ce34">
            <text:p>3220000039</text:p>
          </table:table-cell>
          <table:table-cell office:value-type="date" office:date-value="2020-04-16T00:00:00" table:style-name="ce35">
            <text:p>16/04/20</text:p>
          </table:table-cell>
          <table:table-cell office:value-type="date" office:date-value="2020-04-16T00:00:00" table:style-name="ce36">
            <text:p>aprile - 2020</text:p>
          </table:table-cell>
          <table:table-cell office:value-type="string" table:style-name="ce40">
            <text:p>Z172CB8282</text:p>
          </table:table-cell>
          <table:table-cell office:value-type="currency" office:value="766.24" table:style-name="ce37">
            <text:p>€ 766,24</text:p>
          </table:table-cell>
          <table:table-cell office:value-type="currency" office:value="766.24" table:style-name="ce65">
            <text:p><text:s/>766,24 €<text:s/></text:p>
          </table:table-cell>
          <table:table-cell table:style-name="ce48"/>
          <table:table-cell table:number-columns-repeated="16374" table:style-name="ce31"/>
        </table:table-row>
        <table:table-row table:style-name="ro5">
          <table:table-cell office:value-type="string" table:style-name="ce32">
            <text:p>Conferimento incarico per Audit 2020 relativamente alla Privacy e ruolo di DPO (Data Protection Officer) come da Regolamento Europeo 2016/679 per la protezione dei dati personali.</text:p>
          </table:table-cell>
          <table:table-cell office:value-type="string" table:style-name="ce38">
            <text:p><text:a xlink:href="http://www.uniacque.bg.it/amministrazione-trasparente/documenti/CV_incarichi/Z652CB8EB5.pdf">Dr.ssa Vanetti Sara</text:a></text:p>
          </table:table-cell>
          <table:table-cell office:value-type="string" table:style-name="ce33">
            <text:p>AFFIDAMENTO DIRETTO</text:p>
          </table:table-cell>
          <table:table-cell office:value-type="float" office:value="3220000040" table:style-name="ce34">
            <text:p>3220000040</text:p>
          </table:table-cell>
          <table:table-cell office:value-type="date" office:date-value="2020-04-16T00:00:00" table:style-name="ce35">
            <text:p>16/04/20</text:p>
          </table:table-cell>
          <table:table-cell office:value-type="date" office:date-value="2020-12-31T00:00:00" table:style-name="ce36">
            <text:p>dicembre - 2020</text:p>
          </table:table-cell>
          <table:table-cell office:value-type="string" table:style-name="ce40">
            <text:p>Z652CB8EB5</text:p>
          </table:table-cell>
          <table:table-cell office:value-type="currency" office:value="15100" table:style-name="ce37">
            <text:p>€ 15.100,00</text:p>
          </table:table-cell>
          <table:table-cell office:value-type="currency" office:value="13000" table:style-name="ce65">
            <text:p><text:s/>13.000,00 €<text:s/></text:p>
          </table:table-cell>
          <table:table-cell table:style-name="ce48"/>
          <table:table-cell table:number-columns-repeated="16374" table:style-name="ce31"/>
        </table:table-row>
        <table:table-row table:style-name="ro5">
          <table:table-cell office:value-type="string" table:style-name="ce32">
            <text:p>Incarico professionale per predisposizione documentazione ricorso contro accertamento catastale impianto depurazione di Oltre il Colle (BG)</text:p>
          </table:table-cell>
          <table:table-cell office:value-type="string" table:style-name="ce38">
            <text:p><text:a xlink:href="http://www.uniacque.bg.it/amministrazione-trasparente/documenti/CV_incarichi/ZC82CC59E0.pdf">Geom. Benis Tullio</text:a></text:p>
          </table:table-cell>
          <table:table-cell office:value-type="string" table:style-name="ce33">
            <text:p>AFFIDAMENTO DIRETTO</text:p>
          </table:table-cell>
          <table:table-cell office:value-type="float" office:value="3220000041" table:style-name="ce34">
            <text:p>3220000041</text:p>
          </table:table-cell>
          <table:table-cell office:value-type="date" office:date-value="2020-04-22T00:00:00" table:style-name="ce35">
            <text:p>22/04/20</text:p>
          </table:table-cell>
          <table:table-cell office:value-type="date" office:date-value="2020-04-27T00:00:00" table:style-name="ce36">
            <text:p>aprile - 2020</text:p>
          </table:table-cell>
          <table:table-cell office:value-type="string" table:style-name="ce40">
            <text:p>ZC82CC59E0</text:p>
          </table:table-cell>
          <table:table-cell office:value-type="currency" office:value="1575" table:style-name="ce37">
            <text:p>€ 1.575,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ogettazione Esecutiva, Direzione Lavori, Contabilità, verifiche, Collaudo e CRE per rifacimento impianti elettrici Zona Isola di Bergamo</text:p>
          </table:table-cell>
          <table:table-cell office:value-type="string" table:style-name="ce38">
            <text:p><text:a xlink:href="http://www.uniacque.bg.it/amministrazione-trasparente/documenti/CV_incarichi/Z122CC8ECA.pdf">Studio Tecnico Casalini di P.I. Stefano Casalini<text:s/></text:a></text:p>
          </table:table-cell>
          <table:table-cell office:value-type="string" table:style-name="ce33">
            <text:p>AFFIDAMENTO DIRETTO</text:p>
          </table:table-cell>
          <table:table-cell office:value-type="float" office:value="3220000042" table:style-name="ce34">
            <text:p>3220000042</text:p>
          </table:table-cell>
          <table:table-cell office:value-type="date" office:date-value="2020-04-23T00:00:00" table:style-name="ce35">
            <text:p>23/04/20</text:p>
          </table:table-cell>
          <table:table-cell office:value-type="date" office:date-value="2020-05-07T00:00:00" table:style-name="ce36">
            <text:p>maggio - 2020</text:p>
          </table:table-cell>
          <table:table-cell office:value-type="string" table:style-name="ce40">
            <text:p>Z122CC8ECA</text:p>
          </table:table-cell>
          <table:table-cell office:value-type="currency" office:value="14654.99" table:style-name="ce37">
            <text:p>€ 14.654,99</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Prestazione professionale presso Tribunale di Bergamo Giudizio n. 7164/18 R.G.</text:p>
          </table:table-cell>
          <table:table-cell office:value-type="string" table:style-name="ce38">
            <text:p><text:a xlink:href="http://www.uniacque.bg.it/amministrazione-trasparente/documenti/CV_incarichi/Z132CCC9E3.pdf">Avv. Belelli Paolo</text:a></text:p>
          </table:table-cell>
          <table:table-cell office:value-type="string" table:style-name="ce33">
            <text:p>AFFIDAMENTO DIRETTO</text:p>
          </table:table-cell>
          <table:table-cell office:value-type="float" office:value="3220000043" table:style-name="ce34">
            <text:p>3220000043</text:p>
          </table:table-cell>
          <table:table-cell office:value-type="date" office:date-value="2020-04-24T00:00:00" table:style-name="ce35">
            <text:p>24/04/20</text:p>
          </table:table-cell>
          <table:table-cell office:value-type="date" office:date-value="2020-04-24T00:00:00" table:style-name="ce36">
            <text:p>aprile - 2020</text:p>
          </table:table-cell>
          <table:table-cell office:value-type="string" table:style-name="ce40">
            <text:p>Z132CCC9E3</text:p>
          </table:table-cell>
          <table:table-cell office:value-type="currency" office:value="6690.32" table:style-name="ce37">
            <text:p>€ 6.690,32</text:p>
          </table:table-cell>
          <table:table-cell office:value-type="currency" office:value="6690.32" table:style-name="ce65">
            <text:p><text:s/>6.690,32 €<text:s/></text:p>
          </table:table-cell>
          <table:table-cell table:style-name="ce48"/>
          <table:table-cell table:number-columns-repeated="16374" table:style-name="ce31"/>
        </table:table-row>
        <table:table-row table:style-name="ro17">
          <table:table-cell office:value-type="string" table:style-name="ce32">
            <text:p>Estensione incarico professionale per Coordinatore della Sicurezza in fase di Esecuzione (CSE) ex D.LGS. n. 81/2008 e s.m.i., inerente interventi per“Opere di manutenzione e costruzioni delle reti di acquedotto e fognatura,esecuzione degli allacciamenti di acquedotto e allacciamen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 integrazione per € 200.000,00 (euro duecentomila/00) Contratto supplementare nr. 2120000026 del 01/04/2020 CIG 8240552E9F</text:p>
          </table:table-cell>
          <table:table-cell office:value-type="string" table:style-name="ce38">
            <text:p><text:a xlink:href="http://www.uniacque.bg.it/amministrazione-trasparente/documenti/CV_incarichi/Z842CDA498.pdf">Arch. Savoldelli Francesca</text:a></text:p>
          </table:table-cell>
          <table:table-cell office:value-type="string" table:style-name="ce33">
            <text:p>AFFIDAMENTO DIRETTO</text:p>
          </table:table-cell>
          <table:table-cell office:value-type="float" office:value="3220000044" table:style-name="ce34">
            <text:p>3220000044</text:p>
          </table:table-cell>
          <table:table-cell office:value-type="date" office:date-value="2020-04-30T00:00:00" table:style-name="ce35">
            <text:p>30/04/20</text:p>
          </table:table-cell>
          <table:table-cell office:value-type="date" office:date-value="2020-08-31T00:00:00" table:style-name="ce36">
            <text:p>agosto - 2020</text:p>
          </table:table-cell>
          <table:table-cell office:value-type="string" table:style-name="ce40">
            <text:p>Z842CDA498</text:p>
          </table:table-cell>
          <table:table-cell office:value-type="currency" office:value="1486.51" table:style-name="ce37">
            <text:p>€ 1.486,51</text:p>
          </table:table-cell>
          <table:table-cell office:value-type="currency" office:value="1486.51" table:style-name="ce65">
            <text:p><text:s/>1.486,51 €<text:s/></text:p>
          </table:table-cell>
          <table:table-cell table:style-name="ce48"/>
          <table:table-cell table:number-columns-repeated="16374" table:style-name="ce31"/>
        </table:table-row>
        <table:table-row table:style-name="ro4">
          <table:table-cell office:value-type="string" table:style-name="ce32">
            <text:p>Affidamento incarico professionale per redazione segnalazione Antitrust</text:p>
          </table:table-cell>
          <table:table-cell office:value-type="string" table:style-name="ce38">
            <text:p><text:a xlink:href="http://www.uniacque.bg.it/amministrazione-trasparente/documenti/CV_incarichi/ZB22D19EF4.pdf">Avv.Marco Amorese</text:a></text:p>
          </table:table-cell>
          <table:table-cell office:value-type="string" table:style-name="ce33">
            <text:p>AFFIDAMENTO DIRETTO</text:p>
          </table:table-cell>
          <table:table-cell office:value-type="float" office:value="3220000045" table:style-name="ce34">
            <text:p>3220000045</text:p>
          </table:table-cell>
          <table:table-cell office:value-type="date" office:date-value="2020-05-25T00:00:00" table:style-name="ce35">
            <text:p>25/05/20</text:p>
          </table:table-cell>
          <table:table-cell office:value-type="date" office:date-value="2021-12-31T00:00:00" table:style-name="ce36">
            <text:p>dicembre - 2021</text:p>
          </table:table-cell>
          <table:table-cell office:value-type="string" table:style-name="ce40">
            <text:p>ZB22D19EF4</text:p>
          </table:table-cell>
          <table:table-cell office:value-type="currency" office:value="5980" table:style-name="ce37">
            <text:p>€ 5.980,00</text:p>
          </table:table-cell>
          <table:table-cell office:value-type="currency" office:value="5980" table:style-name="ce65">
            <text:p><text:s/>5.980,00 €<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a rete fognaria nel Comune di Osio Sotto (BG)</text:p>
          </table:table-cell>
          <table:table-cell office:value-type="string" table:style-name="ce38">
            <text:p><text:a xlink:href="http://www.uniacque.bg.it/amministrazione-trasparente/documenti/CV_incarichi/F4I153Y000N.pdf">Geom. Benis Tullio</text:a></text:p>
          </table:table-cell>
          <table:table-cell office:value-type="string" table:style-name="ce33">
            <text:p>PROCEDURA NEGOZIATA</text:p>
          </table:table-cell>
          <table:table-cell office:value-type="float" office:value="3220000046" table:style-name="ce34">
            <text:p>3220000046</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F4I153Y000N</text:p>
          </table:table-cell>
          <table:table-cell office:value-type="currency" office:value="30351.360000000001" table:style-name="ce37">
            <text:p>€ 30.351,36</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a rete fognaria nel Comune di Sant'Omobono Terme (BG)</text:p>
          </table:table-cell>
          <table:table-cell office:value-type="string" table:style-name="ce38">
            <text:p><text:a xlink:href="http://www.uniacque.bg.it/amministrazione-trasparente/documenti/CV_incarichi/ZC72CDB2BB.pdf">GEOCOMP S.r.l.</text:a></text:p>
          </table:table-cell>
          <table:table-cell office:value-type="string" table:style-name="ce33">
            <text:p>PROCEDURA NEGOZIATA</text:p>
          </table:table-cell>
          <table:table-cell office:value-type="float" office:value="3220000047" table:style-name="ce34">
            <text:p>3220000047</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C72CDB2BB</text:p>
          </table:table-cell>
          <table:table-cell office:value-type="currency" office:value="32259.3" table:style-name="ce37">
            <text:p>€ 32.259,30</text:p>
          </table:table-cell>
          <table:table-cell office:value-type="currency" office:value="29094.3" table:style-name="ce65">
            <text:p><text:s/>29.094,30 €<text:s/></text:p>
          </table:table-cell>
          <table:table-cell table:style-name="ce48"/>
          <table:table-cell table:number-columns-repeated="16374" table:style-name="ce31"/>
        </table:table-row>
        <table:table-row table:style-name="ro5">
          <table:table-cell office:value-type="string" table:style-name="ce32">
            <text:p>Incarico professionale per l'esecuzione del rilievo e mappatura delle reti fognarie nei Comuni di Azzone, Carona, Cassiglio, Moio de Calvi, Cazzano Sant'Andrea e Valleve (BG).</text:p>
          </table:table-cell>
          <table:table-cell office:value-type="string" table:style-name="ce38">
            <text:p><text:a xlink:href="http://www.uniacque.bg.it/amministrazione-trasparente/documenti/CV_incarichi/ZA42CDB31A.pdf">Asola Studio s.r.l.</text:a></text:p>
          </table:table-cell>
          <table:table-cell office:value-type="string" table:style-name="ce33">
            <text:p>PROCEDURA NEGOZIATA</text:p>
          </table:table-cell>
          <table:table-cell office:value-type="float" office:value="3220000048" table:style-name="ce34">
            <text:p>3220000048</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A42CDB31A</text:p>
          </table:table-cell>
          <table:table-cell office:value-type="currency" office:value="37821.5" table:style-name="ce37">
            <text:p>€ 37.821,50</text:p>
          </table:table-cell>
          <table:table-cell office:value-type="currency" office:value="33271.019999999997" table:style-name="ce65">
            <text:p><text:s/>33.271,02 €<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e reti fognarie nei Comuni di Lovere e Fonteno (BG).</text:p>
          </table:table-cell>
          <table:table-cell office:value-type="string" table:style-name="ce38">
            <text:p><text:a xlink:href="http://www.uniacque.bg.it/amministrazione-trasparente/documenti/CV_incarichi/Z7F2CDB2EF.pdf">Ing. Lorenzo Ferrari</text:a></text:p>
          </table:table-cell>
          <table:table-cell office:value-type="string" table:style-name="ce33">
            <text:p>PROCEDURA NEGOZIATA</text:p>
          </table:table-cell>
          <table:table-cell office:value-type="float" office:value="3220000049" table:style-name="ce34">
            <text:p>3220000049</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7F2CDB2EF</text:p>
          </table:table-cell>
          <table:table-cell office:value-type="currency" office:value="29839.86" table:style-name="ce37">
            <text:p>€ 29.839,86</text:p>
          </table:table-cell>
          <table:table-cell office:value-type="currency" office:value="29839.86" table:style-name="ce65">
            <text:p><text:s/>29.839,86 €<text:s/></text:p>
          </table:table-cell>
          <table:table-cell table:style-name="ce48"/>
          <table:table-cell table:number-columns-repeated="16374" table:style-name="ce31"/>
        </table:table-row>
        <table:table-row table:style-name="ro7">
          <table:table-cell office:value-type="string" table:style-name="ce32">
            <text:p>Incarico professionale per analisi ricognitiva della Società e individuazione</text:p>
            <text:p>dello Strumento finanziario ottimale ai fini del piano economico finanziario di Uniacque e</text:p>
            <text:p>Review dello stesso</text:p>
          </table:table-cell>
          <table:table-cell office:value-type="string" table:style-name="ce38">
            <text:p><text:a xlink:href="http://www.uniacque.bg.it/amministrazione-trasparente/documenti/CV_incarichi/Z502D2274C.pdf">Studio Mainini &amp; Associati</text:a></text:p>
          </table:table-cell>
          <table:table-cell office:value-type="string" table:style-name="ce33">
            <text:p>AFFIDAMENTO DIRETTO</text:p>
          </table:table-cell>
          <table:table-cell office:value-type="float" office:value="3220000050" table:style-name="ce34">
            <text:p>3220000050</text:p>
          </table:table-cell>
          <table:table-cell office:value-type="date" office:date-value="2020-05-27T00:00:00" table:style-name="ce35">
            <text:p>27/05/20</text:p>
          </table:table-cell>
          <table:table-cell office:value-type="date" office:date-value="2020-06-30T00:00:00" table:style-name="ce36">
            <text:p>giugno - 2020</text:p>
          </table:table-cell>
          <table:table-cell office:value-type="string" table:style-name="ce40">
            <text:p>Z502D2274C</text:p>
          </table:table-cell>
          <table:table-cell office:value-type="currency" office:value="36400" table:style-name="ce37">
            <text:p>€ 36.400,00</text:p>
          </table:table-cell>
          <table:table-cell office:value-type="currency" office:value="36400" table:style-name="ce65">
            <text:p><text:s/>36.400,00 €<text:s/></text:p>
          </table:table-cell>
          <table:table-cell table:style-name="ce48"/>
          <table:table-cell table:number-columns-repeated="16374" table:style-name="ce31"/>
        </table:table-row>
        <table:table-row table:style-name="ro5">
          <table:table-cell office:value-type="string" table:style-name="ce32">
            <text:p>Incarico professionale per la progettazione definitiva ed esecutiva per le opere di realizzazione “Nuovo collettore di scarico dallo sfioratore 286 al fiume Adda in Comune di Medolago (BG)”</text:p>
          </table:table-cell>
          <table:table-cell office:value-type="string" table:style-name="ce38">
            <text:p><text:a xlink:href="http://www.uniacque.bg.it/amministrazione-trasparente/documenti/CV_incarichi/Z3E2D2A9C0.pdf">Ing. Salvetti Franco</text:a></text:p>
          </table:table-cell>
          <table:table-cell office:value-type="string" table:style-name="ce33">
            <text:p>AFFIDAMENTO DIRETTO</text:p>
          </table:table-cell>
          <table:table-cell office:value-type="float" office:value="3220000051" table:style-name="ce34">
            <text:p>3220000051</text:p>
          </table:table-cell>
          <table:table-cell office:value-type="date" office:date-value="2020-05-29T00:00:00" table:style-name="ce35">
            <text:p>29/05/20</text:p>
          </table:table-cell>
          <table:table-cell office:value-type="date" office:date-value="2020-11-30T00:00:00" table:style-name="ce36">
            <text:p>novembre - 2020</text:p>
          </table:table-cell>
          <table:table-cell office:value-type="string" table:style-name="ce40">
            <text:p>Z3E2D2A9C0</text:p>
          </table:table-cell>
          <table:table-cell office:value-type="currency" office:value="26187.200000000001" table:style-name="ce37">
            <text:p>€ 26.187,20</text:p>
          </table:table-cell>
          <table:table-cell office:value-type="currency" office:value="12480" table:style-name="ce65">
            <text:p><text:s/>12.480,00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AD2D2C1C9.pdf">Notaio Dott.sa <text:s/>Morelli Nicoletta</text:a></text:p>
          </table:table-cell>
          <table:table-cell office:value-type="string" table:style-name="ce33">
            <text:p>AFFIDAMENTO DIRETTO</text:p>
          </table:table-cell>
          <table:table-cell office:value-type="float" office:value="3220000052" table:style-name="ce34">
            <text:p>3220000052</text:p>
          </table:table-cell>
          <table:table-cell office:value-type="date" office:date-value="2020-06-01T00:00:00" table:style-name="ce35">
            <text:p>01/06/20</text:p>
          </table:table-cell>
          <table:table-cell office:value-type="date" office:date-value="2020-12-31T00:00:00" table:style-name="ce36">
            <text:p>dicembre - 2020</text:p>
          </table:table-cell>
          <table:table-cell office:value-type="string" table:style-name="ce40">
            <text:p>ZAD2D2C1C9</text:p>
          </table:table-cell>
          <table:table-cell office:value-type="currency" office:value="15000" table:style-name="ce37">
            <text:p>€ 15.000,00</text:p>
          </table:table-cell>
          <table:table-cell office:value-type="currency" office:value="14919" table:style-name="ce65">
            <text:p><text:s/>14.919,00 €<text:s/></text:p>
          </table:table-cell>
          <table:table-cell table:style-name="ce48"/>
          <table:table-cell table:number-columns-repeated="16374" table:style-name="ce31"/>
        </table:table-row>
        <table:table-row table:style-name="ro4">
          <table:table-cell office:value-type="string" table:style-name="ce32">
            <text:p>Incarico professionale inerente consulenza economica nell’azione per risarcimento danni gare</text:p>
          </table:table-cell>
          <table:table-cell office:value-type="string" table:style-name="ce38">
            <text:p><text:a xlink:href="http://www.uniacque.bg.it/amministrazione-trasparente/documenti/CV_incarichi/ZCD2D3994A.pdf">Officina economica</text:a></text:p>
          </table:table-cell>
          <table:table-cell office:value-type="string" table:style-name="ce33">
            <text:p>AFFIDAMENTO DIRETTO</text:p>
          </table:table-cell>
          <table:table-cell office:value-type="float" office:value="3220000053" table:style-name="ce34">
            <text:p>3220000053</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CD2D3994A</text:p>
          </table:table-cell>
          <table:table-cell office:value-type="currency" office:value="20800" table:style-name="ce37">
            <text:p>€ 20.8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coordinamento sicurezza in fase di progettazione e di esecuzione dell'intervento "estensione fognatura per collettamento del capoluogo al collettore sovracomunale in località Sant'Andrea" in territorio del Comune di Vilminore di Scalve (BG).</text:p>
          </table:table-cell>
          <table:table-cell office:value-type="string" table:style-name="ce38">
            <text:p><text:a xlink:href="http://www.uniacque.bg.it/amministrazione-trasparente/documenti/CV_incarichi/Z052CFBCFF.pdf">Ing. Giorgio Michele</text:a></text:p>
          </table:table-cell>
          <table:table-cell office:value-type="string" table:style-name="ce33">
            <text:p>PROCEDURA NEGOZIATA</text:p>
          </table:table-cell>
          <table:table-cell office:value-type="float" office:value="3220000054" table:style-name="ce34">
            <text:p>3220000054</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052CFBCFF</text:p>
          </table:table-cell>
          <table:table-cell office:value-type="currency" office:value="14559.94" table:style-name="ce37">
            <text:p>€ 14.559,94</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redazione atto aggiornamento Proprietà area <text:s/>Seriate pozzo Roncaglino.</text:p>
          </table:table-cell>
          <table:table-cell office:value-type="string" table:style-name="ce38">
            <text:p><text:a xlink:href="http://www.uniacque.bg.it/amministrazione-trasparente/documenti/CV_incarichi/ZE02D46572.pdf">Notaio Dott.sa <text:s/>Morelli Nicoletta</text:a></text:p>
          </table:table-cell>
          <table:table-cell office:value-type="string" table:style-name="ce33">
            <text:p>AFFIDAMENTO DIRETTO</text:p>
          </table:table-cell>
          <table:table-cell office:value-type="float" office:value="3220000055" table:style-name="ce34">
            <text:p>3220000055</text:p>
          </table:table-cell>
          <table:table-cell office:value-type="date" office:date-value="2020-06-10T00:00:00" table:style-name="ce35">
            <text:p>10/06/20</text:p>
          </table:table-cell>
          <table:table-cell office:value-type="date" office:date-value="2020-12-31T00:00:00" table:style-name="ce36">
            <text:p>dicembre - 2020</text:p>
          </table:table-cell>
          <table:table-cell office:value-type="string" table:style-name="ce40">
            <text:p>ZE02D46572</text:p>
          </table:table-cell>
          <table:table-cell office:value-type="currency" office:value="4650" table:style-name="ce37">
            <text:p>€ 4.650,00</text:p>
          </table:table-cell>
          <table:table-cell office:value-type="currency" office:value="4603.5" table:style-name="ce65">
            <text:p><text:s/>4.603,50 €<text:s/></text:p>
          </table:table-cell>
          <table:table-cell table:style-name="ce48"/>
          <table:table-cell table:number-columns-repeated="16374" table:style-name="ce31"/>
        </table:table-row>
        <table:table-row table:style-name="ro4">
          <table:table-cell office:value-type="string" table:style-name="ce32">
            <text:p>Affidamento incarico professionale per esame ed eventuale predisposizione di querela a tutela della Società</text:p>
          </table:table-cell>
          <table:table-cell office:value-type="string" table:style-name="ce38">
            <text:p><text:a xlink:href="http://www.uniacque.bg.it/amministrazione-trasparente/documenti/CV_incarichi/Z4F2D4A550.pdf">Avv. Gargano Rocco<text:s/></text:a></text:p>
          </table:table-cell>
          <table:table-cell office:value-type="string" table:style-name="ce33">
            <text:p>AFFIDAMENTO DIRETTO</text:p>
          </table:table-cell>
          <table:table-cell office:value-type="float" office:value="3220000056" table:style-name="ce34">
            <text:p>3220000056</text:p>
          </table:table-cell>
          <table:table-cell office:value-type="date" office:date-value="2020-06-11T00:00:00" table:style-name="ce35">
            <text:p>11/06/20</text:p>
          </table:table-cell>
          <table:table-cell office:value-type="date" office:date-value="2020-06-30T00:00:00" table:style-name="ce36">
            <text:p>giugno - 2020</text:p>
          </table:table-cell>
          <table:table-cell office:value-type="string" table:style-name="ce40">
            <text:p>Z4F2D4A550</text:p>
          </table:table-cell>
          <table:table-cell office:value-type="currency" office:value="3827.2" table:style-name="ce37">
            <text:p>€ 3.827,20</text:p>
          </table:table-cell>
          <table:table-cell office:value-type="currency" office:value="3827.2" table:style-name="ce65">
            <text:p><text:s/>3.827,20 €<text:s/></text:p>
          </table:table-cell>
          <table:table-cell table:style-name="ce48"/>
          <table:table-cell table:number-columns-repeated="16374" table:style-name="ce31"/>
        </table:table-row>
        <table:table-row table:style-name="ro6">
          <table:table-cell office:value-type="string" table:style-name="ce32">
            <text:p>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8">
            <text:p><text:a xlink:href="http://www.uniacque.bg.it/amministrazione-trasparente/documenti/CV_incarichi/Z472D4E4D9.pdf">Utiliteam Co. S.r.l.</text:a></text:p>
          </table:table-cell>
          <table:table-cell office:value-type="string" table:style-name="ce33">
            <text:p>AFFIDAMENTO DIRETTO</text:p>
          </table:table-cell>
          <table:table-cell office:value-type="float" office:value="3220000057" table:style-name="ce34">
            <text:p>3220000057</text:p>
          </table:table-cell>
          <table:table-cell office:value-type="date" office:date-value="2020-06-12T00:00:00" table:style-name="ce35">
            <text:p>12/06/20</text:p>
          </table:table-cell>
          <table:table-cell office:value-type="date" office:date-value="2020-09-30T00:00:00" table:style-name="ce36">
            <text:p>settembre - 2020</text:p>
          </table:table-cell>
          <table:table-cell office:value-type="string" table:style-name="ce40">
            <text:p>Z472D4E4D9</text:p>
          </table:table-cell>
          <table:table-cell office:value-type="currency" office:value="25500" table:style-name="ce37">
            <text:p>€ 25.500,00</text:p>
          </table:table-cell>
          <table:table-cell office:value-type="currency" office:value="25500" table:style-name="ce65">
            <text:p><text:s/>25.500,00 €<text:s/></text:p>
          </table:table-cell>
          <table:table-cell table:style-name="ce48"/>
          <table:table-cell table:number-columns-repeated="16374" table:style-name="ce31"/>
        </table:table-row>
        <table:table-row table:style-name="ro15">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text:s/></text:p>
          </table:table-cell>
          <table:table-cell office:value-type="string" table:style-name="ce38">
            <text:p><text:a xlink:href="http://www.uniacque.bg.it/amministrazione-trasparente/documenti/CV_incarichi/Z4F2D5B000.pdf">Arch. Savoldelli Francesca</text:a></text:p>
          </table:table-cell>
          <table:table-cell office:value-type="string" table:style-name="ce33">
            <text:p>AFFIDAMENTO DIRETTO</text:p>
          </table:table-cell>
          <table:table-cell office:value-type="float" office:value="3220000058" table:style-name="ce34">
            <text:p>3220000058</text:p>
          </table:table-cell>
          <table:table-cell office:value-type="date" office:date-value="2020-06-17T00:00:00" table:style-name="ce35">
            <text:p>17/06/20</text:p>
          </table:table-cell>
          <table:table-cell office:value-type="date" office:date-value="2020-10-31T00:00:00" table:style-name="ce36">
            <text:p>ottobre - 2020</text:p>
          </table:table-cell>
          <table:table-cell office:value-type="string" table:style-name="ce40">
            <text:p>Z4F2D5B000</text:p>
          </table:table-cell>
          <table:table-cell office:value-type="currency" office:value="1170.67" table:style-name="ce37">
            <text:p>€ 1.170,67</text:p>
          </table:table-cell>
          <table:table-cell office:value-type="currency" office:value="1170.67" table:style-name="ce65">
            <text:p><text:s/>1.170,67 €<text:s/></text:p>
          </table:table-cell>
          <table:table-cell table:style-name="ce48"/>
          <table:table-cell table:number-columns-repeated="16374" table:style-name="ce31"/>
        </table:table-row>
        <table:table-row table:style-name="ro4">
          <table:table-cell office:value-type="string" table:style-name="ce32">
            <text:p>Incarico per redazione parere legale</text:p>
          </table:table-cell>
          <table:table-cell office:value-type="string" table:style-name="ce38">
            <text:p><text:a xlink:href="http://www.uniacque.bg.it/amministrazione-trasparente/documenti/CV_incarichi/ZF52D5E2A0.pdf">Osborne Clarke</text:a></text:p>
          </table:table-cell>
          <table:table-cell office:value-type="string" table:style-name="ce33">
            <text:p>AFFIDAMENTO DIRETTO</text:p>
          </table:table-cell>
          <table:table-cell office:value-type="float" office:value="3220000059" table:style-name="ce34">
            <text:p>3220000059</text:p>
          </table:table-cell>
          <table:table-cell office:value-type="date" office:date-value="2020-06-19T00:00:00" table:style-name="ce35">
            <text:p>19/06/20</text:p>
          </table:table-cell>
          <table:table-cell office:value-type="date" office:date-value="2020-06-23T00:00:00" table:style-name="ce36">
            <text:p>giugno - 2020</text:p>
          </table:table-cell>
          <table:table-cell office:value-type="string" table:style-name="ce40">
            <text:p>ZF52D5E2A0</text:p>
          </table:table-cell>
          <table:table-cell office:value-type="currency" office:value="3120" table:style-name="ce37">
            <text:p>€ 3.120,00</text:p>
          </table:table-cell>
          <table:table-cell office:value-type="currency" office:value="3120" table:style-name="ce65">
            <text:p><text:s/>3.120,00 €<text:s/></text:p>
          </table:table-cell>
          <table:table-cell table:style-name="ce48"/>
          <table:table-cell table:number-columns-repeated="16374" table:style-name="ce31"/>
        </table:table-row>
        <table:table-row table:style-name="ro18">
          <table:table-cell office:value-type="string" table:style-name="ce32">
            <text:p>Incarico professionale per la redazione del progetto di fattibilità tecnica ed economica ai sensi dell’art. 23 del d.lgs. 50/2016 dell’intervento “rifacimento delle adduttrici dell'acquedotto di Algua” in territorio dei comuni di Zogno, Sedrina, Villa d’Almè, Almè, Sorisole e Bergamo (BG)</text:p>
          </table:table-cell>
          <table:table-cell office:value-type="string" table:style-name="ce38">
            <text:p><text:a xlink:href="http://www.uniacque.bg.it/amministrazione-trasparente/documenti/CV_incarichi/817797781B.pdf">Etatec Studio Paoletti Srl (mandataria), Hydro Engineering S.S. (mandante),<text:line-break/>BMB Ingegneria Srl (mandante), Studio Associato Di Geologia Spada (mandante), Dott. Carlo Cibella Geologo(mandante)<text:line-break/></text:a></text:p>
          </table:table-cell>
          <table:table-cell office:value-type="string" table:style-name="ce33">
            <text:p>PROCEDURA NEGOZIATA</text:p>
          </table:table-cell>
          <table:table-cell office:value-type="float" office:value="3220000060" table:style-name="ce34">
            <text:p>3220000060</text:p>
          </table:table-cell>
          <table:table-cell office:value-type="date" office:date-value="2020-06-26T00:00:00" table:style-name="ce35">
            <text:p>26/06/20</text:p>
          </table:table-cell>
          <table:table-cell office:value-type="date" office:date-value="2020-11-30T00:00:00" table:style-name="ce36">
            <text:p>novembre - 2020</text:p>
          </table:table-cell>
          <table:table-cell office:value-type="string" table:style-name="ce40">
            <text:p>817797781B</text:p>
          </table:table-cell>
          <table:table-cell office:value-type="currency" office:value="115499.75" table:style-name="ce37">
            <text:p>€ 115.499,75</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Progettazione di fattibilità tecnica ed economica/definitiva, esecutiva, Direzione Lavori, Contabilità e CREdell'intervento "Collettamento scarichi S14 e S16 " in territorio del Comune di Gorno(BG)</text:p>
          </table:table-cell>
          <table:table-cell office:value-type="string" table:style-name="ce38">
            <text:p><text:a xlink:href="http://www.uniacque.bg.it/amministrazione-trasparente/documenti/CV_incarichi/Z082CFBDCE.pdf">RTP Ing. Murachelli Adriano (Mandatario) - Dott. Geol. Rattazzi Alessandro (Mandante)</text:a></text:p>
          </table:table-cell>
          <table:table-cell office:value-type="string" table:style-name="ce33">
            <text:p>PROCEDURA NEGOZIATA</text:p>
          </table:table-cell>
          <table:table-cell office:value-type="float" office:value="3220000061" table:style-name="ce34">
            <text:p>3220000061</text:p>
          </table:table-cell>
          <table:table-cell office:value-type="date" office:date-value="2020-07-02T00:00:00" table:style-name="ce35">
            <text:p>02/07/20</text:p>
          </table:table-cell>
          <table:table-cell office:value-type="date" office:date-value="2021-06-30T00:00:00" table:style-name="ce36">
            <text:p>giugno - 2021</text:p>
          </table:table-cell>
          <table:table-cell office:value-type="string" table:style-name="ce40">
            <text:p>Z082CFBDCE</text:p>
          </table:table-cell>
          <table:table-cell office:value-type="currency" office:value="26770.61" table:style-name="ce37">
            <text:p>€ 26.770,61</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assistenza nella stima di calcolo del VR Convenzionale per i beni asserviti alla gestione del Servizio Idrico Integrato di proprietà della società patrimoniale Tutela Alto Sebino S.r.l.</text:p>
          </table:table-cell>
          <table:table-cell office:value-type="string" table:style-name="ce38">
            <text:p><text:a xlink:href="http://www.uniacque.bg.it/amministrazione-trasparente/documenti/CV_incarichi/Z352D872C6.pdf">Studio Mainini &amp; Associati</text:a></text:p>
          </table:table-cell>
          <table:table-cell office:value-type="string" table:style-name="ce33">
            <text:p>AFFIDAMENTO DIRETTO</text:p>
          </table:table-cell>
          <table:table-cell office:value-type="float" office:value="3220000062" table:style-name="ce34">
            <text:p>3220000062</text:p>
          </table:table-cell>
          <table:table-cell office:value-type="date" office:date-value="2020-07-02T00:00:00" table:style-name="ce35">
            <text:p>02/07/20</text:p>
          </table:table-cell>
          <table:table-cell office:value-type="date" office:date-value="2020-12-31T00:00:00" table:style-name="ce36">
            <text:p>dicembre - 2020</text:p>
          </table:table-cell>
          <table:table-cell office:value-type="string" table:style-name="ce40">
            <text:p>Z352D872C6</text:p>
          </table:table-cell>
          <table:table-cell office:value-type="currency" office:value="8736" table:style-name="ce37">
            <text:p>€ 8.736,00</text:p>
          </table:table-cell>
          <table:table-cell office:value-type="currency" office:value="8736" table:style-name="ce65">
            <text:p><text:s/>8.736,00 €<text:s/></text:p>
          </table:table-cell>
          <table:table-cell table:style-name="ce48"/>
          <table:table-cell table:number-columns-repeated="16374" table:style-name="ce31"/>
        </table:table-row>
        <table:table-row table:style-name="ro7">
          <table:table-cell office:value-type="string" table:style-name="ce32">
            <text:p>AFFIDAMENTO INCARICO PROFESSIONALE PER CONSULENZA E ASSISTENZA NELLA</text:p>
            <text:p>REDAZIONE E DEPOSITO DENUNCIA-QUERELA PER DANNEGGIAMENTO E FURTO AI DANNI DI</text:p>
            <text:p>UNIACQUE S.P.A.</text:p>
          </table:table-cell>
          <table:table-cell office:value-type="string" table:style-name="ce38">
            <text:p><text:a xlink:href="http://www.uniacque.bg.it/amministrazione-trasparente/documenti/CV_incarichi/Z5D2D88952.pdf">Avv. Gargano Rocco<text:s/></text:a></text:p>
          </table:table-cell>
          <table:table-cell office:value-type="string" table:style-name="ce33">
            <text:p>AFFIDAMENTO DIRETTO</text:p>
          </table:table-cell>
          <table:table-cell office:value-type="float" office:value="3220000063" table:style-name="ce34">
            <text:p>3220000063</text:p>
          </table:table-cell>
          <table:table-cell office:value-type="date" office:date-value="2020-07-03T00:00:00" table:style-name="ce35">
            <text:p>03/07/20</text:p>
          </table:table-cell>
          <table:table-cell office:value-type="date" office:date-value="2020-07-03T00:00:00" table:style-name="ce36">
            <text:p>luglio - 2020</text:p>
          </table:table-cell>
          <table:table-cell office:value-type="string" table:style-name="ce40">
            <text:p>Z5D2D88952</text:p>
          </table:table-cell>
          <table:table-cell office:value-type="currency" office:value="2392" table:style-name="ce37">
            <text:p>€ 2.392,00</text:p>
          </table:table-cell>
          <table:table-cell office:value-type="currency" office:value="2392" table:style-name="ce65">
            <text:p><text:s/>2.392,00 €<text:s/></text:p>
          </table:table-cell>
          <table:table-cell table:style-name="ce48"/>
          <table:table-cell table:number-columns-repeated="16374" table:style-name="ce31"/>
        </table:table-row>
        <table:table-row table:style-name="ro5">
          <table:table-cell office:value-type="string" table:style-name="ce32">
            <text:p>Assistenza professionale relativa al ricorso per riassunzione innazi al tribunale superiore delle acque pubbliche per l'annullamento della nota del Sindaco di Selvino del 22 Maggio 2013, Prot. Nr. 2270/2013.</text:p>
          </table:table-cell>
          <table:table-cell office:value-type="string" table:style-name="ce38">
            <text:p><text:a xlink:href="http://www.uniacque.bg.it/amministrazione-trasparente/documenti/CV_incarichi/Z072D99E2A.pdf">Studio Avv.ti Conte Ernesto, Michele e Ilaria</text:a></text:p>
          </table:table-cell>
          <table:table-cell office:value-type="string" table:style-name="ce33">
            <text:p>AFFIDAMENTO DIRETTO</text:p>
          </table:table-cell>
          <table:table-cell office:value-type="float" office:value="3220000064" table:style-name="ce34">
            <text:p>3220000064</text:p>
          </table:table-cell>
          <table:table-cell office:value-type="date" office:date-value="2020-07-09T00:00:00" table:style-name="ce35">
            <text:p>09/07/20</text:p>
          </table:table-cell>
          <table:table-cell office:value-type="date" office:date-value="2020-07-09T00:00:00" table:style-name="ce36">
            <text:p>luglio - 2020</text:p>
          </table:table-cell>
          <table:table-cell office:value-type="string" table:style-name="ce40">
            <text:p>Z072D99E2A</text:p>
          </table:table-cell>
          <table:table-cell office:value-type="currency" office:value="9568" table:style-name="ce37">
            <text:p>€ 9.568,00</text:p>
          </table:table-cell>
          <table:table-cell office:value-type="currency" office:value="9568" table:style-name="ce65">
            <text:p><text:s/>9.568,00 €<text:s/></text:p>
          </table:table-cell>
          <table:table-cell table:style-name="ce48"/>
          <table:table-cell table:number-columns-repeated="16374"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AA2D9D9C9.pdf">D.L.&amp; M. Studio Legale Associato</text:a></text:p>
          </table:table-cell>
          <table:table-cell office:value-type="string" table:style-name="ce33">
            <text:p>AFFIDAMENTO DIRETTO</text:p>
          </table:table-cell>
          <table:table-cell office:value-type="float" office:value="3220000065" table:style-name="ce34">
            <text:p>3220000065</text:p>
          </table:table-cell>
          <table:table-cell office:value-type="date" office:date-value="2020-07-10T00:00:00" table:style-name="ce35">
            <text:p>10/07/20</text:p>
          </table:table-cell>
          <table:table-cell office:value-type="date" office:date-value="2021-08-31T00:00:00" table:style-name="ce36">
            <text:p>agosto - 2021</text:p>
          </table:table-cell>
          <table:table-cell office:value-type="string" table:style-name="ce40">
            <text:p>ZAA2D9D9C9</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4">
          <table:table-cell office:value-type="string" table:style-name="ce32">
            <text:p>Affidamento Incarico professionale per richiesta parere scritto.</text:p>
          </table:table-cell>
          <table:table-cell office:value-type="string" table:style-name="ce38">
            <text:p><text:a xlink:href="http://www.uniacque.bg.it/amministrazione-trasparente/documenti/CV_incarichi/Z222DA7F1B.pdf">Studio legale Internullo &amp; Partners</text:a></text:p>
          </table:table-cell>
          <table:table-cell office:value-type="string" table:style-name="ce33">
            <text:p>AFFIDAMENTO DIRETTO</text:p>
          </table:table-cell>
          <table:table-cell office:value-type="float" office:value="3220000066" table:style-name="ce34">
            <text:p>3220000066</text:p>
          </table:table-cell>
          <table:table-cell office:value-type="date" office:date-value="2020-07-14T00:00:00" table:style-name="ce35">
            <text:p>14/07/20</text:p>
          </table:table-cell>
          <table:table-cell office:value-type="date" office:date-value="2020-07-14T00:00:00" table:style-name="ce36">
            <text:p>luglio - 2020</text:p>
          </table:table-cell>
          <table:table-cell office:value-type="string" table:style-name="ce40">
            <text:p>Z222DA7F1B</text:p>
          </table:table-cell>
          <table:table-cell office:value-type="currency" office:value="1921.38" table:style-name="ce37">
            <text:p>€ 1.921,38</text:p>
          </table:table-cell>
          <table:table-cell office:value-type="currency" office:value="1921.38" table:style-name="ce65">
            <text:p><text:s/>1.921,38 €<text:s/></text:p>
          </table:table-cell>
          <table:table-cell table:style-name="ce48"/>
          <table:table-cell table:number-columns-repeated="16374" table:style-name="ce31"/>
        </table:table-row>
        <table:table-row table:style-name="ro5">
          <table:table-cell office:value-type="string" table:style-name="ce32">
            <text:p>Incarico professionale per lo studio di fattibilità per l’internalizzazione dello smaltimento dei fanghi da depurazione prodotti dagli impianti gestiti da Uniacque S.p.A.</text:p>
          </table:table-cell>
          <table:table-cell office:value-type="string" table:style-name="ce38">
            <text:p><text:a xlink:href="http://www.uniacque.bg.it/amministrazione-trasparente/documenti/CV_incarichi/ZE52DA82A4.pdf">Arch. Bortolon Paolo<text:s/></text:a></text:p>
          </table:table-cell>
          <table:table-cell office:value-type="string" table:style-name="ce33">
            <text:p>AFFIDAMENTO DIRETTO</text:p>
          </table:table-cell>
          <table:table-cell office:value-type="float" office:value="3220000067" table:style-name="ce34">
            <text:p>3220000067</text:p>
          </table:table-cell>
          <table:table-cell office:value-type="date" office:date-value="2020-07-14T00:00:00" table:style-name="ce35">
            <text:p>14/07/20</text:p>
          </table:table-cell>
          <table:table-cell office:value-type="date" office:date-value="2020-11-30T00:00:00" table:style-name="ce36">
            <text:p>novembre - 2020</text:p>
          </table:table-cell>
          <table:table-cell office:value-type="string" table:style-name="ce40">
            <text:p>ZE52DA82A4</text:p>
          </table:table-cell>
          <table:table-cell office:value-type="currency" office:value="9360" table:style-name="ce37">
            <text:p>€ 9.360,00</text:p>
          </table:table-cell>
          <table:table-cell office:value-type="currency" office:value="9360" table:style-name="ce65">
            <text:p><text:s/>9.360,00 €<text:s/></text:p>
          </table:table-cell>
          <table:table-cell table:style-name="ce48"/>
          <table:table-cell table:number-columns-repeated="16374" table:style-name="ce31"/>
        </table:table-row>
        <table:table-row table:style-name="ro6">
          <table:table-cell office:value-type="string" table:style-name="ce32">
            <text:p>Integrazione incarico professionale per due diligence contabile aggiornamento calcolo del VR Convenzionale per i beni asserviti alla gestione del Servizio Idrico Integrato di proprietà della società patrimoniale AMIAS Servizi S.r.l.</text:p>
          </table:table-cell>
          <table:table-cell office:value-type="string" table:style-name="ce38">
            <text:p><text:a xlink:href="http://www.uniacque.bg.it/amministrazione-trasparente/documenti/CV_incarichi/Z752DB092C.pdf">Studio Mainini &amp; Associati</text:a></text:p>
          </table:table-cell>
          <table:table-cell office:value-type="string" table:style-name="ce33">
            <text:p>AFFIDAMENTO DIRETTO</text:p>
          </table:table-cell>
          <table:table-cell office:value-type="float" office:value="3220000068" table:style-name="ce34">
            <text:p>3220000068</text:p>
          </table:table-cell>
          <table:table-cell office:value-type="date" office:date-value="2020-07-16T00:00:00" table:style-name="ce35">
            <text:p>16/07/20</text:p>
          </table:table-cell>
          <table:table-cell office:value-type="date" office:date-value="2020-12-31T00:00:00" table:style-name="ce36">
            <text:p>dicembre - 2020</text:p>
          </table:table-cell>
          <table:table-cell office:value-type="string" table:style-name="ce40">
            <text:p>Z752DB092C</text:p>
          </table:table-cell>
          <table:table-cell office:value-type="currency" office:value="10296" table:style-name="ce37">
            <text:p>€ 10.296,00</text:p>
          </table:table-cell>
          <table:table-cell office:value-type="currency" office:value="9360.36" table:style-name="ce65">
            <text:p><text:s/>9.360,36 €<text:s/></text:p>
          </table:table-cell>
          <table:table-cell table:style-name="ce48"/>
          <table:table-cell table:number-columns-repeated="16374" table:style-name="ce31"/>
        </table:table-row>
        <table:table-row table:style-name="ro4">
          <table:table-cell office:value-type="string" table:style-name="ce32">
            <text:p>Prestazione professionale inerente azione giudiziale per risarcimento danni accertamento <text:s/>AGCM procedimento 1765.</text:p>
          </table:table-cell>
          <table:table-cell office:value-type="string" table:style-name="ce38">
            <text:p><text:a xlink:href="http://www.uniacque.bg.it/amministrazione-trasparente/documenti/CV_incarichi/Z9A2DB0B4D.pdf">Avv.Marco Amorese</text:a></text:p>
          </table:table-cell>
          <table:table-cell office:value-type="string" table:style-name="ce33">
            <text:p>AFFIDAMENTO DIRETTO</text:p>
          </table:table-cell>
          <table:table-cell office:value-type="float" office:value="3220000069" table:style-name="ce34">
            <text:p>3220000069</text:p>
          </table:table-cell>
          <table:table-cell office:value-type="date" office:date-value="2020-07-16T00:00:00" table:style-name="ce35">
            <text:p>16/07/20</text:p>
          </table:table-cell>
          <table:table-cell office:value-type="date" office:date-value="2020-07-16T00:00:00" table:style-name="ce36">
            <text:p>luglio - 2020</text:p>
          </table:table-cell>
          <table:table-cell office:value-type="string" table:style-name="ce40">
            <text:p>Z9A2DB0B4D</text:p>
          </table:table-cell>
          <table:table-cell office:value-type="currency" office:value="34339" table:style-name="ce37">
            <text:p>€ 34.339,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consulenza tecnica analisi geotecniche e strutturali di impianti in gestione ad Uniacque</text:p>
          </table:table-cell>
          <table:table-cell office:value-type="string" table:style-name="ce38">
            <text:p><text:a xlink:href="http://www.uniacque.bg.it/amministrazione-trasparente/documenti/CV_incarichi/Z052DB25D0.pdf">Ing. Regazzoni Luca<text:s/></text:a></text:p>
          </table:table-cell>
          <table:table-cell office:value-type="string" table:style-name="ce33">
            <text:p>AFFIDAMENTO DIRETTO</text:p>
          </table:table-cell>
          <table:table-cell office:value-type="float" office:value="3220000070" table:style-name="ce34">
            <text:p>3220000070</text:p>
          </table:table-cell>
          <table:table-cell office:value-type="date" office:date-value="2020-07-17T00:00:00" table:style-name="ce35">
            <text:p>17/07/20</text:p>
          </table:table-cell>
          <table:table-cell office:value-type="date" office:date-value="2021-12-31T00:00:00" table:style-name="ce36">
            <text:p>dicembre - 2021</text:p>
          </table:table-cell>
          <table:table-cell office:value-type="string" table:style-name="ce40">
            <text:p>Z052DB25D0</text:p>
          </table:table-cell>
          <table:table-cell office:value-type="currency" office:value="15000" table:style-name="ce37">
            <text:p>€ 15.000,00</text:p>
          </table:table-cell>
          <table:table-cell office:value-type="currency" office:value="10296" table:style-name="ce65">
            <text:p><text:s/>10.296,00 €<text:s/></text:p>
          </table:table-cell>
          <table:table-cell table:style-name="ce48"/>
          <table:table-cell table:number-columns-repeated="16374" table:style-name="ce31"/>
        </table:table-row>
        <table:table-row table:style-name="ro6">
          <table:table-cell office:value-type="string" table:style-name="ce32">
            <text:p>Incarico professionale per progettazione interventi di manutenzione straordinaria per messa in sicurezza impianto di Lovere serbatoio Val Marino, impianto di Fonteno serbatoio Alto, impianto di Costa Volpino serbatoio Fontanelle</text:p>
          </table:table-cell>
          <table:table-cell office:value-type="string" table:style-name="ce38">
            <text:p><text:a xlink:href="http://www.uniacque.bg.it/amministrazione-trasparente/documenti/CV_incarichi/Z162DB2D56.pdf">Ing. Ghilardi Giancarlo</text:a></text:p>
          </table:table-cell>
          <table:table-cell office:value-type="string" table:style-name="ce33">
            <text:p>AFFIDAMENTO DIRETTO</text:p>
          </table:table-cell>
          <table:table-cell office:value-type="float" office:value="3220000071" table:style-name="ce34">
            <text:p>3220000071</text:p>
          </table:table-cell>
          <table:table-cell office:value-type="date" office:date-value="2020-07-17T00:00:00" table:style-name="ce35">
            <text:p>17/07/20</text:p>
          </table:table-cell>
          <table:table-cell office:value-type="date" office:date-value="2020-09-30T00:00:00" table:style-name="ce36">
            <text:p>settembre - 2020</text:p>
          </table:table-cell>
          <table:table-cell office:value-type="string" table:style-name="ce40">
            <text:p>Z162DB2D56</text:p>
          </table:table-cell>
          <table:table-cell office:value-type="currency" office:value="12480" table:style-name="ce37">
            <text:p>€ 12.480,00</text:p>
          </table:table-cell>
          <table:table-cell office:value-type="currency" office:value="12480" table:style-name="ce65">
            <text:p><text:s/>12.480,00 €<text:s/></text:p>
          </table:table-cell>
          <table:table-cell table:style-name="ce48"/>
          <table:table-cell table:number-columns-repeated="16374" table:style-name="ce31"/>
        </table:table-row>
        <table:table-row table:style-name="ro6">
          <table:table-cell office:value-type="string" table:style-name="ce32">
            <text:p>Prestazione professionale per assistenza ad Uniacque S.p.a. in relazione alle attività di negoziazione e formalizzazione degli accordi di subentro a Hidrogest S.p.a. nella gestione dei servizi idrici.</text:p>
          </table:table-cell>
          <table:table-cell office:value-type="string" table:style-name="ce38">
            <text:p><text:a xlink:href="http://www.uniacque.bg.it/amministrazione-trasparente/documenti/CV_incarichi/ZA42DB3050.pdf">N.C.T.M. Studio Legale Associato</text:a></text:p>
          </table:table-cell>
          <table:table-cell office:value-type="string" table:style-name="ce33">
            <text:p>AFFIDAMENTO DIRETTO</text:p>
          </table:table-cell>
          <table:table-cell office:value-type="float" office:value="3220000072" table:style-name="ce34">
            <text:p>3220000072</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A42DB3050</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esecutiva, Direzione Lavori, contabilità e CRE e redazione perizia di variant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C32DB3C97.pdf">Ing. Catalini Dario</text:a></text:p>
          </table:table-cell>
          <table:table-cell office:value-type="string" table:style-name="ce33">
            <text:p>AFFIDAMENTO DIRETTO</text:p>
          </table:table-cell>
          <table:table-cell office:value-type="float" office:value="3220000073" table:style-name="ce34">
            <text:p>3220000073</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C32DB3C97</text:p>
          </table:table-cell>
          <table:table-cell office:value-type="currency" office:value="2902.14" table:style-name="ce37">
            <text:p>€ 2.902,14</text:p>
          </table:table-cell>
          <table:table-cell office:value-type="currency" office:value="2902.14" table:style-name="ce65">
            <text:p><text:s/>2.902,14 €<text:s/></text:p>
          </table:table-cell>
          <table:table-cell table:style-name="ce48"/>
          <table:table-cell table:number-columns-repeated="16374" table:style-name="ce31"/>
        </table:table-row>
        <table:table-row table:style-name="ro6">
          <table:table-cell office:value-type="string" table:style-name="ce32">
            <text:p>Prestazione professionale per assistenza ad Uniacque S.p.a. in materia stragiudiziale relativa alla esecuzione accordo di subentro nella gestione dei servizi idrici integrati stipulato con Hidrogest S.p.a. in data 13 novembre 2019.</text:p>
          </table:table-cell>
          <table:table-cell office:value-type="string" table:style-name="ce38">
            <text:p><text:a xlink:href="http://www.uniacque.bg.it/amministrazione-trasparente/documenti/CV_incarichi/Z142DB4840.pdf">N.C.T.M. Studio Legale Associato</text:a></text:p>
          </table:table-cell>
          <table:table-cell office:value-type="string" table:style-name="ce33">
            <text:p>AFFIDAMENTO DIRETTO</text:p>
          </table:table-cell>
          <table:table-cell office:value-type="float" office:value="3220000074" table:style-name="ce34">
            <text:p>3220000074</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142DB4840</text:p>
          </table:table-cell>
          <table:table-cell office:value-type="currency" office:value="39468" table:style-name="ce37">
            <text:p>€ 39.468,00</text:p>
          </table:table-cell>
          <table:table-cell office:value-type="currency" office:value="39468" table:style-name="ce65">
            <text:p><text:s/>39.468,00 €<text:s/></text:p>
          </table:table-cell>
          <table:table-cell table:style-name="ce48"/>
          <table:table-cell table:number-columns-repeated="16374" table:style-name="ce31"/>
        </table:table-row>
        <table:table-row table:style-name="ro6">
          <table:table-cell office:value-type="string" table:style-name="ce32">
            <text:p>Incarico professionale per predisposizione parere in merito alle conseguenze di natura civilistica e fiscale in capo ad Uniacque S.p.a. per il subentro nella gestione del S.I.I. svolto da Hidrogest S.p.a.in taluni comuni dell'A.T.O. di Bergamo</text:p>
          </table:table-cell>
          <table:table-cell office:value-type="string" table:style-name="ce38">
            <text:p><text:a xlink:href="http://www.uniacque.bg.it/amministrazione-trasparente/documenti/CV_incarichi/ZF82DB85B4.pdf">Studio Pirola Pennuto Zei &amp; Associati</text:a></text:p>
          </table:table-cell>
          <table:table-cell office:value-type="string" table:style-name="ce33">
            <text:p>AFFIDAMENTO DIRETTO</text:p>
          </table:table-cell>
          <table:table-cell office:value-type="float" office:value="3220000075" table:style-name="ce34">
            <text:p>3220000075</text:p>
          </table:table-cell>
          <table:table-cell office:value-type="date" office:date-value="2020-07-20T00:00:00" table:style-name="ce35">
            <text:p>20/07/20</text:p>
          </table:table-cell>
          <table:table-cell office:value-type="date" office:date-value="2020-10-15T00:00:00" table:style-name="ce36">
            <text:p>ottobre - 2020</text:p>
          </table:table-cell>
          <table:table-cell office:value-type="string" table:style-name="ce40">
            <text:p>ZF82DB85B4</text:p>
          </table:table-cell>
          <table:table-cell office:value-type="currency" office:value="16640" table:style-name="ce37">
            <text:p>€ 16.640,00</text:p>
          </table:table-cell>
          <table:table-cell office:value-type="currency" office:value="15600.32" table:style-name="ce65">
            <text:p><text:s/>15.600,32 €<text:s/></text:p>
          </table:table-cell>
          <table:table-cell table:style-name="ce48"/>
          <table:table-cell table:number-columns-repeated="16374" table:style-name="ce31"/>
        </table:table-row>
        <table:table-row table:style-name="ro4">
          <table:table-cell office:value-type="string" table:style-name="ce32">
            <text:p>Affidamento incarico professionale pratica accatastamento Serbatoio idrico in Comune di Bianzano, loc. Forcella.</text:p>
          </table:table-cell>
          <table:table-cell office:value-type="string" table:style-name="ce38">
            <text:p><text:a xlink:href="http://www.uniacque.bg.it/amministrazione-trasparente/documenti/CV_incarichi/ZD42DBC684.pdf">Geom. Quadrini Davide</text:a></text:p>
          </table:table-cell>
          <table:table-cell office:value-type="string" table:style-name="ce33">
            <text:p>AFFIDAMENTO DIRETTO</text:p>
          </table:table-cell>
          <table:table-cell office:value-type="float" office:value="3220000076" table:style-name="ce34">
            <text:p>3220000076</text:p>
          </table:table-cell>
          <table:table-cell office:value-type="date" office:date-value="2020-07-21T00:00:00" table:style-name="ce35">
            <text:p>21/07/20</text:p>
          </table:table-cell>
          <table:table-cell office:value-type="date" office:date-value="2020-08-31T00:00:00" table:style-name="ce36">
            <text:p>agosto - 2020</text:p>
          </table:table-cell>
          <table:table-cell office:value-type="string" table:style-name="ce40">
            <text:p>ZD42DBC684</text:p>
          </table:table-cell>
          <table:table-cell office:value-type="currency" office:value="1575" table:style-name="ce37">
            <text:p>€ 1.575,00</text:p>
          </table:table-cell>
          <table:table-cell office:value-type="currency" office:value="1575" table:style-name="ce65">
            <text:p><text:s/>1.575,00 €<text:s/></text:p>
          </table:table-cell>
          <table:table-cell table:style-name="ce48"/>
          <table:table-cell table:number-columns-repeated="16374" table:style-name="ce31"/>
        </table:table-row>
        <table:table-row table:style-name="ro5">
          <table:table-cell office:value-type="string" table:style-name="ce32">
            <text:p>Affidamento incarico professionale redazione e presentazione della pratica accatastamento Serbatoio idrico denominato Paden in Comune di Fonteno</text:p>
          </table:table-cell>
          <table:table-cell office:value-type="string" table:style-name="ce38">
            <text:p><text:a xlink:href="http://www.uniacque.bg.it/amministrazione-trasparente/documenti/CV_incarichi/Z912DBC811.pdf">Studio Taccolini Ingegneri Associati</text:a></text:p>
          </table:table-cell>
          <table:table-cell office:value-type="string" table:style-name="ce33">
            <text:p>AFFIDAMENTO DIRETTO</text:p>
          </table:table-cell>
          <table:table-cell office:value-type="float" office:value="3220000077" table:style-name="ce34">
            <text:p>3220000077</text:p>
          </table:table-cell>
          <table:table-cell office:value-type="date" office:date-value="2020-07-21T00:00:00" table:style-name="ce35">
            <text:p>21/07/20</text:p>
          </table:table-cell>
          <table:table-cell office:value-type="date" office:date-value="2020-07-31T00:00:00" table:style-name="ce36">
            <text:p>luglio - 2020</text:p>
          </table:table-cell>
          <table:table-cell office:value-type="string" table:style-name="ce40">
            <text:p>Z912DBC811</text:p>
          </table:table-cell>
          <table:table-cell office:value-type="currency" office:value="1560" table:style-name="ce37">
            <text:p>€ 1.56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tegrazione incarico professionale per due diligence finalizzata all’analisi di scenario per definizione percorso aggregativo società patrimoniale COSIDRA S.p.A.</text:p>
          </table:table-cell>
          <table:table-cell office:value-type="string" table:style-name="ce38">
            <text:p><text:a xlink:href="http://www.uniacque.bg.it/amministrazione-trasparente/documenti/CV_incarichi/ZA52DC365E.pdf">Studio Mainini &amp; Associati</text:a></text:p>
          </table:table-cell>
          <table:table-cell office:value-type="string" table:style-name="ce33">
            <text:p>AFFIDAMENTO DIRETTO</text:p>
          </table:table-cell>
          <table:table-cell office:value-type="float" office:value="3220000078" table:style-name="ce34">
            <text:p>3220000078</text:p>
          </table:table-cell>
          <table:table-cell office:value-type="date" office:date-value="2020-07-23T00:00:00" table:style-name="ce35">
            <text:p>23/07/20</text:p>
          </table:table-cell>
          <table:table-cell office:value-type="date" office:date-value="2020-12-31T00:00:00" table:style-name="ce36">
            <text:p>dicembre - 2020</text:p>
          </table:table-cell>
          <table:table-cell office:value-type="string" table:style-name="ce40">
            <text:p>ZA52DC365E</text:p>
          </table:table-cell>
          <table:table-cell office:value-type="currency" office:value="8008" table:style-name="ce37">
            <text:p>€ 8.008,00</text:p>
          </table:table-cell>
          <table:table-cell office:value-type="currency" office:value="7280.28" table:style-name="ce65">
            <text:p><text:s/>7.280,28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Direzione Lavori, contabilità e CRE e redazione perizia di variante e suppletiva dell'intervento di "Ampliamento rete acquedotto comunale e nuovi bacini" in territorio del Comune di Fonteno (BG)</text:p>
          </table:table-cell>
          <table:table-cell office:value-type="string" table:style-name="ce38">
            <text:p><text:a xlink:href="http://www.uniacque.bg.it/amministrazione-trasparente/documenti/CV_incarichi/Z042DC623C.pdf">RTP Studio Taccolini Ingegneri Associati (mandataria) - Hattusas Srl (mandante)</text:a></text:p>
          </table:table-cell>
          <table:table-cell office:value-type="string" table:style-name="ce33">
            <text:p>AFFIDAMENTO DIRETTO</text:p>
          </table:table-cell>
          <table:table-cell office:value-type="float" office:value="3220000079" table:style-name="ce34">
            <text:p>3220000079</text:p>
          </table:table-cell>
          <table:table-cell office:value-type="date" office:date-value="2020-07-24T00:00:00" table:style-name="ce35">
            <text:p>24/07/20</text:p>
          </table:table-cell>
          <table:table-cell office:value-type="date" office:date-value="2020-07-31T00:00:00" table:style-name="ce36">
            <text:p>luglio - 2020</text:p>
          </table:table-cell>
          <table:table-cell office:value-type="string" table:style-name="ce40">
            <text:p>Z042DC623C</text:p>
          </table:table-cell>
          <table:table-cell office:value-type="currency" office:value="5307.19" table:style-name="ce37">
            <text:p>€ 5.307,19</text:p>
          </table:table-cell>
          <table:table-cell office:value-type="currency" office:value="5307.19" table:style-name="ce65">
            <text:p><text:s/>5.307,19 €<text:s/></text:p>
          </table:table-cell>
          <table:table-cell table:style-name="ce48"/>
          <table:table-cell table:number-columns-repeated="16374"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NEXT S.r.l.</text:p>
          </table:table-cell>
          <table:table-cell office:value-type="string" table:style-name="ce38">
            <text:p><text:a xlink:href="http://www.uniacque.bg.it/amministrazione-trasparente/documenti/CV_incarichi/ZD92DD0A70.pdf">Studio Mainini &amp; Associati</text:a></text:p>
          </table:table-cell>
          <table:table-cell office:value-type="string" table:style-name="ce33">
            <text:p>AFFIDAMENTO DIRETTO</text:p>
          </table:table-cell>
          <table:table-cell office:value-type="float" office:value="3220000080" table:style-name="ce34">
            <text:p>3220000080</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92DD0A70</text:p>
          </table:table-cell>
          <table:table-cell office:value-type="currency" office:value="14872" table:style-name="ce37">
            <text:p>€ 14.872,00</text:p>
          </table:table-cell>
          <table:table-cell office:value-type="currency" office:value="14872" table:style-name="ce65">
            <text:p><text:s/>14.872,00 €<text:s/></text:p>
          </table:table-cell>
          <table:table-cell table:style-name="ce48"/>
          <table:table-cell table:number-columns-repeated="16374"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S.p.A</text:p>
          </table:table-cell>
          <table:table-cell office:value-type="string" table:style-name="ce38">
            <text:p><text:a xlink:href="http://www.uniacque.bg.it/amministrazione-trasparente/documenti/CV_incarichi/ZD42DD0B0D.pdf">Studio Mainini &amp; Associati</text:a></text:p>
          </table:table-cell>
          <table:table-cell office:value-type="string" table:style-name="ce33">
            <text:p>AFFIDAMENTO DIRETTO</text:p>
          </table:table-cell>
          <table:table-cell office:value-type="float" office:value="3220000081" table:style-name="ce34">
            <text:p>3220000081</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42DD0B0D</text:p>
          </table:table-cell>
          <table:table-cell office:value-type="currency" office:value="12584" table:style-name="ce37">
            <text:p>€ 12.584,00</text:p>
          </table:table-cell>
          <table:table-cell office:value-type="currency" office:value="12584" table:style-name="ce65">
            <text:p><text:s/>12.584,00 €<text:s/></text:p>
          </table:table-cell>
          <table:table-cell table:style-name="ce48"/>
          <table:table-cell table:number-columns-repeated="16374" table:style-name="ce31"/>
        </table:table-row>
        <table:table-row table:style-name="ro6">
          <table:table-cell office:value-type="string" table:style-name="ce32">
            <text:p>Incarico professionale per studio di fattibilità tecnico economica nuovo acquedotto agricolo in Comune di Parre località Monte Alino</text:p>
            <text:p/>
          </table:table-cell>
          <table:table-cell office:value-type="string" table:style-name="ce38">
            <text:p><text:a xlink:href="http://www.uniacque.bg.it/amministrazione-trasparente/documenti/CV_incarichi/Z132DDCD21.pdf">Geom. Titta Paolo</text:a></text:p>
          </table:table-cell>
          <table:table-cell office:value-type="string" table:style-name="ce33">
            <text:p>AFFIDAMENTO DIRETTO</text:p>
          </table:table-cell>
          <table:table-cell office:value-type="float" office:value="3220000082" table:style-name="ce34">
            <text:p>3220000082</text:p>
          </table:table-cell>
          <table:table-cell office:value-type="date" office:date-value="2020-07-31T00:00:00" table:style-name="ce35">
            <text:p>31/07/20</text:p>
          </table:table-cell>
          <table:table-cell office:value-type="date" office:date-value="2020-09-30T00:00:00" table:style-name="ce36">
            <text:p>settembre - 2020</text:p>
          </table:table-cell>
          <table:table-cell office:value-type="string" table:style-name="ce40">
            <text:p>Z132DDCD21</text:p>
          </table:table-cell>
          <table:table-cell office:value-type="currency" office:value="2100" table:style-name="ce37">
            <text:p>€ 2.100,00</text:p>
          </table:table-cell>
          <table:table-cell office:value-type="currency" office:value="2100" table:style-name="ce65">
            <text:p><text:s/>2.100,00 €<text:s/></text:p>
          </table:table-cell>
          <table:table-cell table:style-name="ce48"/>
          <table:table-cell table:number-columns-repeated="16374" table:style-name="ce31"/>
        </table:table-row>
        <table:table-row table:style-name="ro3">
          <table:table-cell office:value-type="string" table:style-name="ce32">
            <text:p>Estensione incarico professionale n. 3217000006 del 18/01/2017 per l’integrazione delle attività di progettazione di fattibilità tecnica ed economica/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ZEC2DE1A3F.pdf">RTP Ing. Bertini Luca <text:s/>(Mandatario) <text:s/>Ing. Scaunich Alberto (Mandante) Dott. Geol. Torresani Guido (Mandante)<text:s/></text:a></text:p>
          </table:table-cell>
          <table:table-cell office:value-type="string" table:style-name="ce33">
            <text:p>AFFIDAMENTO DIRETTO</text:p>
          </table:table-cell>
          <table:table-cell office:value-type="float" office:value="3220000083" table:style-name="ce34">
            <text:p>3220000083</text:p>
          </table:table-cell>
          <table:table-cell office:value-type="date" office:date-value="2020-08-03T00:00:00" table:style-name="ce35">
            <text:p>03/08/20</text:p>
          </table:table-cell>
          <table:table-cell office:value-type="date" office:date-value="2020-08-04T00:00:00" table:style-name="ce36">
            <text:p>agosto - 2020</text:p>
          </table:table-cell>
          <table:table-cell office:value-type="string" table:style-name="ce40">
            <text:p>ZEC2DE1A3F</text:p>
          </table:table-cell>
          <table:table-cell office:value-type="currency" office:value="5272" table:style-name="ce37">
            <text:p>€ 5.272,00</text:p>
          </table:table-cell>
          <table:table-cell office:value-type="currency" office:value="5272" table:style-name="ce65">
            <text:p><text:s/>5.272,00 €<text:s/></text:p>
          </table:table-cell>
          <table:table-cell table:style-name="ce48"/>
          <table:table-cell table:number-columns-repeated="16374" table:style-name="ce31"/>
        </table:table-row>
        <table:table-row table:style-name="ro4">
          <table:table-cell office:value-type="string" table:style-name="ce32">
            <text:p>Affidamento incarico professionale per redazione perizia estimativa edificio in locazione via delle Canovine 19 Bergamo</text:p>
          </table:table-cell>
          <table:table-cell office:value-type="string" table:style-name="ce38">
            <text:p><text:a xlink:href="http://www.uniacque.bg.it/amministrazione-trasparente/documenti/CV_incarichi/Z002DEBC25.pdf">Asmine Snc di Belotti Gianfederico</text:a></text:p>
          </table:table-cell>
          <table:table-cell office:value-type="string" table:style-name="ce33">
            <text:p>AFFIDAMENTO DIRETTO</text:p>
          </table:table-cell>
          <table:table-cell office:value-type="float" office:value="3220000084" table:style-name="ce34">
            <text:p>3220000084</text:p>
          </table:table-cell>
          <table:table-cell office:value-type="date" office:date-value="2020-08-06T00:00:00" table:style-name="ce35">
            <text:p>06/08/20</text:p>
          </table:table-cell>
          <table:table-cell office:value-type="date" office:date-value="2020-12-31T00:00:00" table:style-name="ce36">
            <text:p>dicembre - 2020</text:p>
          </table:table-cell>
          <table:table-cell office:value-type="string" table:style-name="ce40">
            <text:p>Z002DEBC25</text:p>
          </table:table-cell>
          <table:table-cell office:value-type="currency" office:value="39000" table:style-name="ce37">
            <text:p>€ 39.000,00</text:p>
          </table:table-cell>
          <table:table-cell office:value-type="currency" office:value="12532.88" table:style-name="ce65">
            <text:p><text:s/>12.532,88 €<text:s/></text:p>
          </table:table-cell>
          <table:table-cell table:style-name="ce48"/>
          <table:table-cell table:number-columns-repeated="16374" table:style-name="ce31"/>
        </table:table-row>
        <table:table-row table:style-name="ro5">
          <table:table-cell office:value-type="string" table:style-name="ce32">
            <text:p>Prestazioni professionali di carattere giudiziale Uniacque/TAS presso tribunale di Bergamo. Procedimento di opposizione al decreto ingiuntivo n. 4634 R.G. n. 9133/2017.</text:p>
          </table:table-cell>
          <table:table-cell office:value-type="string" table:style-name="ce38">
            <text:p><text:a xlink:href="http://www.uniacque.bg.it/amministrazione-trasparente/documenti/CV_incarichi/Z8D2DEBCE4.pdf">D.L.&amp; M. Studio Legale Associato</text:a></text:p>
          </table:table-cell>
          <table:table-cell office:value-type="string" table:style-name="ce33">
            <text:p>AFFIDAMENTO DIRETTO</text:p>
          </table:table-cell>
          <table:table-cell office:value-type="float" office:value="3220000085" table:style-name="ce34">
            <text:p>3220000085</text:p>
          </table:table-cell>
          <table:table-cell office:value-type="date" office:date-value="2020-08-06T00:00:00" table:style-name="ce35">
            <text:p>06/08/20</text:p>
          </table:table-cell>
          <table:table-cell office:value-type="date" office:date-value="2021-12-31T00:00:00" table:style-name="ce36">
            <text:p>dicembre - 2021</text:p>
          </table:table-cell>
          <table:table-cell office:value-type="string" table:style-name="ce40">
            <text:p>Z8D2DEBCE4</text:p>
          </table:table-cell>
          <table:table-cell office:value-type="currency" office:value="9828" table:style-name="ce37">
            <text:p>€ 9.828,00</text:p>
          </table:table-cell>
          <table:table-cell office:value-type="currency" office:value="9828" table:style-name="ce65">
            <text:p><text:s/>9.828,00 €<text:s/></text:p>
          </table:table-cell>
          <table:table-cell table:style-name="ce48"/>
          <table:table-cell table:number-columns-repeated="16374" table:style-name="ce31"/>
        </table:table-row>
        <table:table-row table:style-name="ro4">
          <table:table-cell office:value-type="string" table:style-name="ce32">
            <text:p>Prestazioni professionali per analisi documentazione contratti locazione sedi in funzione di una possibile distribuzione territoriale</text:p>
          </table:table-cell>
          <table:table-cell office:value-type="string" table:style-name="ce38">
            <text:p><text:a xlink:href="http://www.uniacque.bg.it/amministrazione-trasparente/documenti/CV_incarichi/ZB22DEC1F6.pdf">Geom. Guizzetti Walter</text:a></text:p>
          </table:table-cell>
          <table:table-cell office:value-type="string" table:style-name="ce33">
            <text:p>AFFIDAMENTO DIRETTO</text:p>
          </table:table-cell>
          <table:table-cell office:value-type="float" office:value="3220000086" table:style-name="ce34">
            <text:p>3220000086</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B22DEC1F6</text:p>
          </table:table-cell>
          <table:table-cell office:value-type="currency" office:value="39847.5" table:style-name="ce37">
            <text:p>€ 39.847,5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Affidamento incarico professionale per prestazioni peritali immobile di via delle Canovine 19 a Bergamo e impianti.</text:p>
            <text:p>Verifica strutturale e sismica, verifica impiantistica elettrica termica meccanica valutata e verifica conformita' VVFF valutata.</text:p>
          </table:table-cell>
          <table:table-cell office:value-type="string" table:style-name="ce38">
            <text:p><text:a xlink:href="http://www.uniacque.bg.it/amministrazione-trasparente/documenti/CV_incarichi/Z1F2DED917.pdf">Facchinetti &amp; Partners Architetti Associati</text:a></text:p>
          </table:table-cell>
          <table:table-cell office:value-type="string" table:style-name="ce33">
            <text:p>AFFIDAMENTO DIRETTO</text:p>
          </table:table-cell>
          <table:table-cell office:value-type="float" office:value="3220000087" table:style-name="ce34">
            <text:p>3220000087</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1F2DED917</text:p>
          </table:table-cell>
          <table:table-cell office:value-type="currency" office:value="31160" table:style-name="ce37">
            <text:p>€ 31.160,00</text:p>
          </table:table-cell>
          <table:table-cell office:value-type="currency" office:value="30339" table:style-name="ce65">
            <text:p><text:s/>30.339,00 €<text:s/></text:p>
          </table:table-cell>
          <table:table-cell table:style-name="ce48"/>
          <table:table-cell table:number-columns-repeated="16374" table:style-name="ce31"/>
        </table:table-row>
        <table:table-row table:style-name="ro6">
          <table:table-cell office:value-type="string" table:style-name="ce32">
            <text:p>Incarico professionale per la stesura delle relazioni paesaggistiche e forestali a corredo del progetto definitivo dell'intervento di rifacimento e potenziamento del collettore di scarico in Adda in territorio del comune di Medolago (BG)</text:p>
          </table:table-cell>
          <table:table-cell office:value-type="string" table:style-name="ce38">
            <text:p><text:a xlink:href="http://www.uniacque.bg.it/amministrazione-trasparente/documenti/CV_incarichi/Z902DFA70D.pdf">Studio Dryos di Angelo Ghirelli</text:a></text:p>
          </table:table-cell>
          <table:table-cell office:value-type="string" table:style-name="ce33">
            <text:p>AFFIDAMENTO DIRETTO</text:p>
          </table:table-cell>
          <table:table-cell office:value-type="float" office:value="3220000088" table:style-name="ce34">
            <text:p>3220000088</text:p>
          </table:table-cell>
          <table:table-cell office:value-type="date" office:date-value="2020-08-13T00:00:00" table:style-name="ce35">
            <text:p>13/08/20</text:p>
          </table:table-cell>
          <table:table-cell office:value-type="date" office:date-value="2020-12-31T00:00:00" table:style-name="ce36">
            <text:p>dicembre - 2020</text:p>
          </table:table-cell>
          <table:table-cell office:value-type="string" table:style-name="ce40">
            <text:p>Z902DFA70D</text:p>
          </table:table-cell>
          <table:table-cell office:value-type="currency" office:value="2550" table:style-name="ce37">
            <text:p>€ 2.550,00</text:p>
          </table:table-cell>
          <table:table-cell office:value-type="currency" office:value="2550" table:style-name="ce65">
            <text:p><text:s/>2.550,00 €<text:s/></text:p>
          </table:table-cell>
          <table:table-cell table:style-name="ce48"/>
          <table:table-cell table:number-columns-repeated="16374" table:style-name="ce31"/>
        </table:table-row>
        <table:table-row table:style-name="ro6">
          <table:table-cell office:value-type="string" table:style-name="ce32">
            <text:p>Progetto di consulenza e assistenza nell'applicazione delle norme contenute nella direttiva macchine CE 42/2006 per impianti siti in comune di Casnigo, Clusone, Costa Volpino, Rovetta, Villa D'Ogna, Zogno.</text:p>
          </table:table-cell>
          <table:table-cell office:value-type="string" table:style-name="ce38">
            <text:p><text:a xlink:href="http://www.uniacque.bg.it/amministrazione-trasparente/documenti/CV_incarichi/Z652E06F3E.pdf">MA.IN. S.a.s.</text:a></text:p>
          </table:table-cell>
          <table:table-cell office:value-type="string" table:style-name="ce33">
            <text:p>AFFIDAMENTO DIRETTO</text:p>
          </table:table-cell>
          <table:table-cell office:value-type="float" office:value="3220000089" table:style-name="ce34">
            <text:p>3220000089</text:p>
          </table:table-cell>
          <table:table-cell office:value-type="date" office:date-value="2020-08-21T00:00:00" table:style-name="ce35">
            <text:p>21/08/20</text:p>
          </table:table-cell>
          <table:table-cell office:value-type="date" office:date-value="2020-12-30T00:00:00" table:style-name="ce36">
            <text:p>dicembre - 2020</text:p>
          </table:table-cell>
          <table:table-cell office:value-type="string" table:style-name="ce40">
            <text:p>Z652E06F3E</text:p>
          </table:table-cell>
          <table:table-cell office:value-type="currency" office:value="39500" table:style-name="ce37">
            <text:p>€ 39.500,00</text:p>
          </table:table-cell>
          <table:table-cell office:value-type="currency" office:value="39500" table:style-name="ce65">
            <text:p><text:s/>39.500,00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6 travi a sostegno di attrezzature di sollevamento presso impianti di depurazione in gestione ad Uniacque.</text:p>
          </table:table-cell>
          <table:table-cell office:value-type="string" table:style-name="ce38">
            <text:p><text:a xlink:href="http://www.uniacque.bg.it/amministrazione-trasparente/documenti/CV_incarichi/Z2C2E07187.pdf">Ing. Reposo Lucapaolo</text:a></text:p>
          </table:table-cell>
          <table:table-cell office:value-type="string" table:style-name="ce33">
            <text:p>AFFIDAMENTO DIRETTO</text:p>
          </table:table-cell>
          <table:table-cell office:value-type="float" office:value="3220000090" table:style-name="ce34">
            <text:p>3220000090</text:p>
          </table:table-cell>
          <table:table-cell office:value-type="date" office:date-value="2020-08-21T00:00:00" table:style-name="ce35">
            <text:p>21/08/20</text:p>
          </table:table-cell>
          <table:table-cell office:value-type="date" office:date-value="2020-12-20T00:00:00" table:style-name="ce36">
            <text:p>dicembre - 2020</text:p>
          </table:table-cell>
          <table:table-cell office:value-type="string" table:style-name="ce40">
            <text:p>Z2C2E07187</text:p>
          </table:table-cell>
          <table:table-cell office:value-type="currency" office:value="16640" table:style-name="ce37">
            <text:p>€ 16.640,00</text:p>
          </table:table-cell>
          <table:table-cell office:value-type="currency" office:value="16640" table:style-name="ce65">
            <text:p><text:s/>16.640,00 €<text:s/></text:p>
          </table:table-cell>
          <table:table-cell table:style-name="ce48"/>
          <table:table-cell table:number-columns-repeated="16374" table:style-name="ce31"/>
        </table:table-row>
        <table:table-row table:style-name="ro4">
          <table:table-cell office:value-type="string" table:style-name="ce32">
            <text:p>Affidamento incarico professionale per assistenza in campo giudiziale pratiche varie</text:p>
          </table:table-cell>
          <table:table-cell office:value-type="string" table:style-name="ce38">
            <text:p><text:a xlink:href="http://www.uniacque.bg.it/amministrazione-trasparente/documenti/CV_incarichi/8410910680.pdf">D.L.&amp; M. Studio Legale Associato</text:a></text:p>
          </table:table-cell>
          <table:table-cell office:value-type="string" table:style-name="ce33">
            <text:p>AFFIDAMENTO DIRETTO</text:p>
          </table:table-cell>
          <table:table-cell office:value-type="float" office:value="3220000091" table:style-name="ce34">
            <text:p>3220000091</text:p>
          </table:table-cell>
          <table:table-cell office:value-type="date" office:date-value="2020-08-24T00:00:00" table:style-name="ce35">
            <text:p>24/08/20</text:p>
          </table:table-cell>
          <table:table-cell office:value-type="date" office:date-value="2020-08-31T00:00:00" table:style-name="ce36">
            <text:p>agosto - 2020</text:p>
          </table:table-cell>
          <table:table-cell office:value-type="float" office:value="8410910680" table:style-name="ce40">
            <text:p>8410910680</text:p>
          </table:table-cell>
          <table:table-cell office:value-type="currency" office:value="64514.89" table:style-name="ce37">
            <text:p>€ 64.514,89</text:p>
          </table:table-cell>
          <table:table-cell office:value-type="currency" office:value="48816.09" table:style-name="ce65">
            <text:p><text:s/>48.816,09 €<text:s/></text:p>
          </table:table-cell>
          <table:table-cell table:style-name="ce48"/>
          <table:table-cell table:number-columns-repeated="16374" table:style-name="ce31"/>
        </table:table-row>
        <table:table-row table:style-name="ro4">
          <table:table-cell office:value-type="string" table:style-name="ce32">
            <text:p>Prestazioni professionali per assistenza giudiziale in materia di recupero crediti e stragiudiziale per stesura pareri legali</text:p>
          </table:table-cell>
          <table:table-cell office:value-type="string" table:style-name="ce38">
            <text:p><text:a xlink:href="http://www.uniacque.bg.it/amministrazione-trasparente/documenti/CV_incarichi/ZC02E1DEEF.pdf">Avv. Belelli Paolo</text:a></text:p>
          </table:table-cell>
          <table:table-cell office:value-type="string" table:style-name="ce33">
            <text:p>AFFIDAMENTO DIRETTO</text:p>
          </table:table-cell>
          <table:table-cell office:value-type="float" office:value="3220000092" table:style-name="ce34">
            <text:p>3220000092</text:p>
          </table:table-cell>
          <table:table-cell office:value-type="date" office:date-value="2020-09-01T00:00:00" table:style-name="ce35">
            <text:p>01/09/20</text:p>
          </table:table-cell>
          <table:table-cell office:value-type="date" office:date-value="2021-09-30T00:00:00" table:style-name="ce36">
            <text:p>settembre - 2021</text:p>
          </table:table-cell>
          <table:table-cell office:value-type="string" table:style-name="ce40">
            <text:p>ZC02E1DEEF</text:p>
          </table:table-cell>
          <table:table-cell office:value-type="currency" office:value="24492.05" table:style-name="ce37">
            <text:p>€ 24.492,05</text:p>
          </table:table-cell>
          <table:table-cell office:value-type="currency" office:value="24492.05" table:style-name="ce65">
            <text:p><text:s/>24.492,05 €<text:s/></text:p>
          </table:table-cell>
          <table:table-cell table:style-name="ce48"/>
          <table:table-cell table:number-columns-repeated="16374" table:style-name="ce31"/>
        </table:table-row>
        <table:table-row table:style-name="ro6">
          <table:table-cell office:value-type="string" table:style-name="ce32">
            <text:p>Incarico per prestazioni professionali riguardanti progettazione adeguamento impianto elettrico asservito all'impianto meccanico in rifacimento presso sede di via Malpaga, 22 Ghisalba (BG) e supporto alla direzione lavori in corso di esecuzione</text:p>
          </table:table-cell>
          <table:table-cell office:value-type="string" table:style-name="ce38">
            <text:p><text:a xlink:href="http://www.uniacque.bg.it/amministrazione-trasparente/documenti/CV_incarichi/Z982C5809B.pdf">Duemmessepi Progettazione Impianti S.r.l.</text:a></text:p>
          </table:table-cell>
          <table:table-cell office:value-type="string" table:style-name="ce33">
            <text:p>AFFIDAMENTO DIRETTO</text:p>
          </table:table-cell>
          <table:table-cell office:value-type="float" office:value="3220000093" table:style-name="ce34">
            <text:p>3220000093</text:p>
          </table:table-cell>
          <table:table-cell office:value-type="date" office:date-value="2020-09-02T00:00:00" table:style-name="ce35">
            <text:p>02/09/20</text:p>
          </table:table-cell>
          <table:table-cell office:value-type="date" office:date-value="2020-09-30T00:00:00" table:style-name="ce36">
            <text:p>settembre - 2020</text:p>
          </table:table-cell>
          <table:table-cell office:value-type="string" table:style-name="ce40">
            <text:p>Z982C5809B</text:p>
          </table:table-cell>
          <table:table-cell office:value-type="currency" office:value="4000" table:style-name="ce37">
            <text:p>€ 4.000,00</text:p>
          </table:table-cell>
          <table:table-cell office:value-type="currency" office:value="3000" table:style-name="ce65">
            <text:p><text:s/>3.000,00 €<text:s/></text:p>
          </table:table-cell>
          <table:table-cell table:style-name="ce48"/>
          <table:table-cell table:number-columns-repeated="16374" table:style-name="ce31"/>
        </table:table-row>
        <table:table-row table:style-name="ro4">
          <table:table-cell office:value-type="string" table:style-name="ce32">
            <text:p>Affidamento attività tecnica occasionale presso il laboratorio analisi di Uniacque</text:p>
          </table:table-cell>
          <table:table-cell office:value-type="string" table:style-name="ce38">
            <text:p><text:a xlink:href="http://www.uniacque.bg.it/amministrazione-trasparente/documenti/CV_incarichi/Z6B2E34F3B.pdf">Milesi Luigi</text:a></text:p>
          </table:table-cell>
          <table:table-cell office:value-type="string" table:style-name="ce33">
            <text:p>AFFIDAMENTO DIRETTO</text:p>
          </table:table-cell>
          <table:table-cell office:value-type="float" office:value="3220000094" table:style-name="ce34">
            <text:p>3220000094</text:p>
          </table:table-cell>
          <table:table-cell office:value-type="date" office:date-value="2020-09-05T00:00:00" table:style-name="ce35">
            <text:p>05/09/20</text:p>
          </table:table-cell>
          <table:table-cell office:value-type="date" office:date-value="2020-09-30T00:00:00" table:style-name="ce36">
            <text:p>settembre - 2020</text:p>
          </table:table-cell>
          <table:table-cell office:value-type="string" table:style-name="ce40">
            <text:p>Z6B2E34F3B</text:p>
          </table:table-cell>
          <table:table-cell office:value-type="currency" office:value="5000" table:style-name="ce37">
            <text:p>€ 5.000,00</text:p>
          </table:table-cell>
          <table:table-cell office:value-type="currency" office:value="5000" table:style-name="ce65">
            <text:p><text:s/>5.000,00 €<text:s/></text:p>
          </table:table-cell>
          <table:table-cell table:style-name="ce48"/>
          <table:table-cell table:number-columns-repeated="16374" table:style-name="ce31"/>
        </table:table-row>
        <table:table-row table:style-name="ro5">
          <table:table-cell office:value-type="string" table:style-name="ce32">
            <text:p>Affidamento incarico per test di valutazione attitudinale e confronto individuale sui risultati con redazione di eventuale proposta riorganizzativa in funzione dei risultati</text:p>
          </table:table-cell>
          <table:table-cell office:value-type="string" table:style-name="ce38">
            <text:p><text:a xlink:href="http://www.uniacque.bg.it/amministrazione-trasparente/documenti/CV_incarichi/Z6F2E69C7E.pdf">Plagv S.r.l.</text:a></text:p>
          </table:table-cell>
          <table:table-cell office:value-type="string" table:style-name="ce33">
            <text:p>AFFIDAMENTO DIRETTO</text:p>
          </table:table-cell>
          <table:table-cell office:value-type="float" office:value="3220000095" table:style-name="ce34">
            <text:p>3220000095</text:p>
          </table:table-cell>
          <table:table-cell office:value-type="date" office:date-value="2020-09-22T00:00:00" table:style-name="ce35">
            <text:p>22/09/20</text:p>
          </table:table-cell>
          <table:table-cell office:value-type="date" office:date-value="2020-09-30T00:00:00" table:style-name="ce36">
            <text:p>settembre - 2020</text:p>
          </table:table-cell>
          <table:table-cell office:value-type="string" table:style-name="ce40">
            <text:p>Z6F2E69C7E</text:p>
          </table:table-cell>
          <table:table-cell office:value-type="currency" office:value="10200" table:style-name="ce37">
            <text:p>€ 10.200,00</text:p>
          </table:table-cell>
          <table:table-cell office:value-type="currency" office:value="10200" table:style-name="ce65">
            <text:p><text:s/>10.200,00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adeguamento fognatura e acquedotto località Ambria in territorio del Comune di Zogno (BG)</text:p>
          </table:table-cell>
          <table:table-cell office:value-type="string" table:style-name="ce38">
            <text:p><text:a xlink:href="http://www.uniacque.bg.it/amministrazione-trasparente/documenti/CV_incarichi/Z9A2E6A815.pdf">Arch. Gonella Antonio Modesto</text:a></text:p>
          </table:table-cell>
          <table:table-cell office:value-type="string" table:style-name="ce33">
            <text:p>AFFIDAMENTO DIRETTO</text:p>
          </table:table-cell>
          <table:table-cell office:value-type="float" office:value="3220000096" table:style-name="ce34">
            <text:p>3220000096</text:p>
          </table:table-cell>
          <table:table-cell office:value-type="date" office:date-value="2020-09-22T00:00:00" table:style-name="ce35">
            <text:p>22/09/20</text:p>
          </table:table-cell>
          <table:table-cell office:value-type="date" office:date-value="2020-10-31T00:00:00" table:style-name="ce36">
            <text:p>ottobre - 2020</text:p>
          </table:table-cell>
          <table:table-cell office:value-type="string" table:style-name="ce40">
            <text:p>Z9A2E6A815</text:p>
          </table:table-cell>
          <table:table-cell office:value-type="currency" office:value="2650.37" table:style-name="ce37">
            <text:p>€ 2.650,37</text:p>
          </table:table-cell>
          <table:table-cell office:value-type="currency" office:value="2650.37" table:style-name="ce65">
            <text:p><text:s/>2.650,37 €<text:s/></text:p>
          </table:table-cell>
          <table:table-cell table:style-name="ce48"/>
          <table:table-cell table:number-columns-repeated="16374" table:style-name="ce31"/>
        </table:table-row>
        <table:table-row table:style-name="ro4">
          <table:table-cell office:value-type="string" table:style-name="ce32">
            <text:p>Prestazione professionale per redazione atto di compravendita ramo d'azienda Cosidra S.p.A.</text:p>
          </table:table-cell>
          <table:table-cell office:value-type="string" table:style-name="ce38">
            <text:p><text:a xlink:href="http://www.uniacque.bg.it/amministrazione-trasparente/documenti/CV_incarichi/Z7D2E6C295.pdf">Notaio Dott. Boni Francesco</text:a></text:p>
          </table:table-cell>
          <table:table-cell office:value-type="string" table:style-name="ce33">
            <text:p>AFFIDAMENTO DIRETTO</text:p>
          </table:table-cell>
          <table:table-cell office:value-type="float" office:value="3220000097" table:style-name="ce34">
            <text:p>3220000097</text:p>
          </table:table-cell>
          <table:table-cell office:value-type="date" office:date-value="2020-09-23T00:00:00" table:style-name="ce35">
            <text:p>23/09/20</text:p>
          </table:table-cell>
          <table:table-cell office:value-type="date" office:date-value="2020-09-23T00:00:00" table:style-name="ce36">
            <text:p>settembre - 2020</text:p>
          </table:table-cell>
          <table:table-cell office:value-type="string" table:style-name="ce40">
            <text:p>Z7D2E6C295</text:p>
          </table:table-cell>
          <table:table-cell office:value-type="currency" office:value="16925.5" table:style-name="ce37">
            <text:p>€ 16.925,50</text:p>
          </table:table-cell>
          <table:table-cell office:value-type="currency" office:value="16925.5" table:style-name="ce65">
            <text:p><text:s/>16.925,50 €<text:s/></text:p>
          </table:table-cell>
          <table:table-cell table:style-name="ce48"/>
          <table:table-cell table:number-columns-repeated="16374" table:style-name="ce31"/>
        </table:table-row>
        <table:table-row table:style-name="ro6">
          <table:table-cell office:value-type="string" table:style-name="ce32">
            <text:p>Incarico professionale per redazione parere contabile su rimborso delle rate dei mutui contratti per la realizzazione delle reti e infrastrutture del servizio idrico integrato a seguito subentro nella gestione svolta da Hidrogest S.p.A.</text:p>
          </table:table-cell>
          <table:table-cell office:value-type="string" table:style-name="ce38">
            <text:p><text:a xlink:href="http://www.uniacque.bg.it/amministrazione-trasparente/documenti/CV_incarichi/Z9E2E7D52F.pdf">Effevi Legal</text:a></text:p>
          </table:table-cell>
          <table:table-cell office:value-type="string" table:style-name="ce33">
            <text:p>AFFIDAMENTO DIRETTO</text:p>
          </table:table-cell>
          <table:table-cell office:value-type="float" office:value="3220000098" table:style-name="ce34">
            <text:p>3220000098</text:p>
          </table:table-cell>
          <table:table-cell office:value-type="date" office:date-value="2020-09-28T00:00:00" table:style-name="ce35">
            <text:p>28/09/20</text:p>
          </table:table-cell>
          <table:table-cell office:value-type="date" office:date-value="2020-10-30T00:00:00" table:style-name="ce36">
            <text:p>ottobre - 2020</text:p>
          </table:table-cell>
          <table:table-cell office:value-type="string" table:style-name="ce40">
            <text:p>Z9E2E7D52F</text:p>
          </table:table-cell>
          <table:table-cell office:value-type="currency" office:value="7280" table:style-name="ce37">
            <text:p>€ 7.280,00</text:p>
          </table:table-cell>
          <table:table-cell office:value-type="currency" office:value="7280" table:style-name="ce65">
            <text:p><text:s/>7.280,00 €<text:s/></text:p>
          </table:table-cell>
          <table:table-cell table:style-name="ce48"/>
          <table:table-cell table:number-columns-repeated="16374" table:style-name="ce31"/>
        </table:table-row>
        <table:table-row table:style-name="ro4">
          <table:table-cell office:value-type="string" table:style-name="ce32">
            <text:p>Incarico professionale per redazione parere di natura contabile in relazione al subentro nella gestione del S.I.I. ad Hidrogest S.p.A.</text:p>
          </table:table-cell>
          <table:table-cell office:value-type="string" table:style-name="ce38">
            <text:p><text:a xlink:href="http://www.uniacque.bg.it/amministrazione-trasparente/documenti/CV_incarichi/ZF12E909DA.pdf">NCTM Studio Legale Associato</text:a></text:p>
          </table:table-cell>
          <table:table-cell office:value-type="string" table:style-name="ce33">
            <text:p>AFFIDAMENTO DIRETTO</text:p>
          </table:table-cell>
          <table:table-cell office:value-type="float" office:value="3220000099" table:style-name="ce34">
            <text:p>3220000099</text:p>
          </table:table-cell>
          <table:table-cell office:value-type="date" office:date-value="2020-10-01T00:00:00" table:style-name="ce35">
            <text:p>01/10/20</text:p>
          </table:table-cell>
          <table:table-cell office:value-type="date" office:date-value="2020-10-30T00:00:00" table:style-name="ce36">
            <text:p>ottobre - 2020</text:p>
          </table:table-cell>
          <table:table-cell office:value-type="string" table:style-name="ce40">
            <text:p>ZF12E909DA</text:p>
          </table:table-cell>
          <table:table-cell office:value-type="currency" office:value="14352" table:style-name="ce37">
            <text:p>€ 14.352,00</text:p>
          </table:table-cell>
          <table:table-cell office:value-type="currency" office:value="14352" table:style-name="ce65">
            <text:p><text:s/>14.352,00 €<text:s/></text:p>
          </table:table-cell>
          <table:table-cell table:style-name="ce48"/>
          <table:table-cell table:number-columns-repeated="16374" table:style-name="ce31"/>
        </table:table-row>
        <table:table-row table:style-name="ro6">
          <table:table-cell office:value-type="string" table:style-name="ce32">
            <text:p>Incarico professionale per la predisposizione della documentazione tecnica a supporto dell’intervento di manutenzione ordinaria per la sistemazione della strada di accesso alla camera di raccolta della Sorgente Boione, in comune di San Pellegrino Terme</text:p>
          </table:table-cell>
          <table:table-cell office:value-type="string" table:style-name="ce38">
            <text:p><text:a xlink:href="http://www.uniacque.bg.it/amministrazione-trasparente/documenti/CV_incarichi/Z022E92C76.pdf">TEKN&amp;CO S.r.l.</text:a></text:p>
          </table:table-cell>
          <table:table-cell office:value-type="string" table:style-name="ce33">
            <text:p>AFFIDAMENTO DIRETTO</text:p>
          </table:table-cell>
          <table:table-cell office:value-type="float" office:value="3220000100" table:style-name="ce34">
            <text:p>3220000100</text:p>
          </table:table-cell>
          <table:table-cell office:value-type="date" office:date-value="2020-10-01T00:00:00" table:style-name="ce35">
            <text:p>01/10/20</text:p>
          </table:table-cell>
          <table:table-cell office:value-type="date" office:date-value="2020-10-31T00:00:00" table:style-name="ce36">
            <text:p>ottobre - 2020</text:p>
          </table:table-cell>
          <table:table-cell office:value-type="string" table:style-name="ce40">
            <text:p>Z022E92C76</text:p>
          </table:table-cell>
          <table:table-cell office:value-type="currency" office:value="2392" table:style-name="ce37">
            <text:p>€ 2.392,00</text:p>
          </table:table-cell>
          <table:table-cell office:value-type="currency" office:value="2392" table:style-name="ce65">
            <text:p><text:s/>2.392,00 €<text:s/></text:p>
          </table:table-cell>
          <table:table-cell table:style-name="ce48"/>
          <table:table-cell table:number-columns-repeated="16374" table:style-name="ce31"/>
        </table:table-row>
        <table:table-row table:style-name="ro3">
          <table:table-cell office:value-type="string" table:style-name="ce32">
            <text:p>Subentro di Uniacque S.p.A. a Hidrogest S.p.A. nell’incarico professionale per le attività di collaudo statico delle strutture della stazione di sollevamento nell’ambito dell’intervento di "Realizzazione stazione di sollevamento acque reflue in comune di Bottanuco, località Cerro, e relative opere di collettamento al collettore intercomunale”.</text:p>
          </table:table-cell>
          <table:table-cell office:value-type="string" table:style-name="ce38">
            <text:p><text:a xlink:href="http://www.uniacque.bg.it/amministrazione-trasparente/documenti/CV_incarichi/ZAE2E9A556.pdf">Ing. Panzeri Flavio</text:a></text:p>
          </table:table-cell>
          <table:table-cell office:value-type="string" table:style-name="ce33">
            <text:p>AFFIDAMENTO DIRETTO</text:p>
          </table:table-cell>
          <table:table-cell office:value-type="float" office:value="3220000101" table:style-name="ce34">
            <text:p>3220000101</text:p>
          </table:table-cell>
          <table:table-cell office:value-type="date" office:date-value="2020-10-05T00:00:00" table:style-name="ce35">
            <text:p>05/10/20</text:p>
          </table:table-cell>
          <table:table-cell office:value-type="date" office:date-value="2020-09-01T00:00:00" table:style-name="ce36">
            <text:p>settembre - 2020</text:p>
          </table:table-cell>
          <table:table-cell office:value-type="string" table:style-name="ce40">
            <text:p>ZAE2E9A556</text:p>
          </table:table-cell>
          <table:table-cell office:value-type="currency" office:value="2080" table:style-name="ce37">
            <text:p>€ 2.08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ricorso al tribunale superiore acque pubbliche, RG. 76/2020 per annullamento decreto Regione Lombardia n.1909 del 12/3/2015, n. 7210 del 9/9/2015.<text:s/></text:p>
          </table:table-cell>
          <table:table-cell office:value-type="string" table:style-name="ce38">
            <text:p><text:a xlink:href="http://www.uniacque.bg.it/amministrazione-trasparente/documenti/CV_incarichi/ZBB2EA030B.pdf">Studio Legale Vaiano Cataldo</text:a></text:p>
          </table:table-cell>
          <table:table-cell office:value-type="string" table:style-name="ce33">
            <text:p>AFFIDAMENTO DIRETTO</text:p>
          </table:table-cell>
          <table:table-cell office:value-type="float" office:value="3220000102" table:style-name="ce34">
            <text:p>3220000102</text:p>
          </table:table-cell>
          <table:table-cell office:value-type="date" office:date-value="2020-10-06T00:00:00" table:style-name="ce35">
            <text:p>06/10/20</text:p>
          </table:table-cell>
          <table:table-cell office:value-type="date" office:date-value="2020-10-31T00:00:00" table:style-name="ce36">
            <text:p>ottobre - 2020</text:p>
          </table:table-cell>
          <table:table-cell office:value-type="string" table:style-name="ce40">
            <text:p>ZBB2EA030B</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5">
          <table:table-cell office:value-type="string" table:style-name="ce32">
            <text:p>Incarico professionale per la pratica Uniacque/comune di Selvino/Amias/Provincia di Bergamo presso sezioni unite corte di cassazione.</text:p>
          </table:table-cell>
          <table:table-cell office:value-type="string" table:style-name="ce38">
            <text:p><text:a xlink:href="http://www.uniacque.bg.it/amministrazione-trasparente/documenti/CV_incarichi/Z722EA08DC.pdf">Studio Legale Vaiano Cataldo</text:a></text:p>
          </table:table-cell>
          <table:table-cell office:value-type="string" table:style-name="ce33">
            <text:p>AFFIDAMENTO DIRETTO</text:p>
          </table:table-cell>
          <table:table-cell office:value-type="float" office:value="3220000103" table:style-name="ce34">
            <text:p>3220000103</text:p>
          </table:table-cell>
          <table:table-cell office:value-type="date" office:date-value="2020-10-06T00:00:00" table:style-name="ce35">
            <text:p>06/10/20</text:p>
          </table:table-cell>
          <table:table-cell office:value-type="date" office:date-value="2020-12-31T00:00:00" table:style-name="ce36">
            <text:p>dicembre - 2020</text:p>
          </table:table-cell>
          <table:table-cell office:value-type="string" table:style-name="ce40">
            <text:p>Z722EA08DC</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5">
          <table:table-cell office:value-type="string" table:style-name="ce32">
            <text:p>Incarico professionale inerente attività di Due Diligence legale finalizzate alle operazioni di acquisizione della società Abm Next S.r.l. e redazione dell’atto di acquisizione per la parte legale</text:p>
          </table:table-cell>
          <table:table-cell office:value-type="string" table:style-name="ce38">
            <text:p><text:a xlink:href="http://www.uniacque.bg.it/amministrazione-trasparente/documenti/CV_incarichi/Z6D2EB1DF7.pdf">D.L.&amp; M. Studio Legale Associato</text:a></text:p>
          </table:table-cell>
          <table:table-cell office:value-type="string" table:style-name="ce33">
            <text:p>AFFIDAMENTO DIRETTO</text:p>
          </table:table-cell>
          <table:table-cell office:value-type="float" office:value="3220000105" table:style-name="ce34">
            <text:p>3220000105</text:p>
          </table:table-cell>
          <table:table-cell office:value-type="date" office:date-value="2020-10-09T00:00:00" table:style-name="ce35">
            <text:p>09/10/20</text:p>
          </table:table-cell>
          <table:table-cell office:value-type="date" office:date-value="2021-02-28T00:00:00" table:style-name="ce36">
            <text:p>febbraio - 2021</text:p>
          </table:table-cell>
          <table:table-cell office:value-type="string" table:style-name="ce40">
            <text:p>Z6D2EB1DF7</text:p>
          </table:table-cell>
          <table:table-cell office:value-type="currency" office:value="15600" table:style-name="ce37">
            <text:p>€ 15.600,00</text:p>
          </table:table-cell>
          <table:table-cell office:value-type="currency" office:value="15600" table:style-name="ce64">
            <text:p><text:s/>15.600,00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Valle Imagna + Zona 6 Valle Brembana</text:p>
          </table:table-cell>
          <table:table-cell office:value-type="string" table:style-name="ce38">
            <text:p><text:a xlink:href="http://www.uniacque.bg.it/amministrazione-trasparente/documenti/CV_incarichi/Z1F2EB79B2.pdf">Setin Studio</text:a></text:p>
          </table:table-cell>
          <table:table-cell office:value-type="string" table:style-name="ce33">
            <text:p>AFFIDAMENTO DIRETTO</text:p>
          </table:table-cell>
          <table:table-cell office:value-type="float" office:value="3220000106" table:style-name="ce34">
            <text:p>3220000106</text:p>
          </table:table-cell>
          <table:table-cell office:value-type="date" office:date-value="2020-10-12T00:00:00" table:style-name="ce35">
            <text:p>12/10/20</text:p>
          </table:table-cell>
          <table:table-cell office:value-type="date" office:date-value="2020-12-31T00:00:00" table:style-name="ce36">
            <text:p>dicembre - 2020</text:p>
          </table:table-cell>
          <table:table-cell office:value-type="string" table:style-name="ce40">
            <text:p>Z1F2EB79B2</text:p>
          </table:table-cell>
          <table:table-cell office:value-type="currency" office:value="2976.58" table:style-name="ce37">
            <text:p>€ 2.976,58</text:p>
          </table:table-cell>
          <table:table-cell office:value-type="currency" office:value="2976.58" table:style-name="ce64">
            <text:p><text:s/>2.976,58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esecutiva, direzione lavori, contabilità e C.R.E. e per le attività di frazionamento e accatastamento relative al nuovo serbatoio, dell’intervento denominato “realizzazione nuovo bacino idrico di stoccaggio Cisternone" in territorio del Comune di Gandino (BG).</text:p>
          </table:table-cell>
          <table:table-cell office:value-type="string" table:style-name="ce38">
            <text:p><text:a xlink:href="http://www.uniacque.bg.it/amministrazione-trasparente/documenti/CV_incarichi/Z402EBBA7A.pdf">E.T.S. S.p.A. Engineering and Technical Services</text:a></text:p>
          </table:table-cell>
          <table:table-cell office:value-type="string" table:style-name="ce33">
            <text:p>AFFIDAMENTO DIRETTO</text:p>
          </table:table-cell>
          <table:table-cell office:value-type="float" office:value="3220000107" table:style-name="ce34">
            <text:p>3220000107</text:p>
          </table:table-cell>
          <table:table-cell office:value-type="date" office:date-value="2020-10-13T00:00:00" table:style-name="ce35">
            <text:p>13/10/20</text:p>
          </table:table-cell>
          <table:table-cell office:value-type="date" office:date-value="2020-10-31T00:00:00" table:style-name="ce36">
            <text:p>ottobre - 2020</text:p>
          </table:table-cell>
          <table:table-cell office:value-type="string" table:style-name="ce40">
            <text:p>Z402EBBA7A</text:p>
          </table:table-cell>
          <table:table-cell office:value-type="currency" office:value="8884.93" table:style-name="ce37">
            <text:p>€ 8.884,93</text:p>
          </table:table-cell>
          <table:table-cell office:value-type="currency" office:value="4742.84" table:style-name="ce65">
            <text:p><text:s/>4.742,84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Val Calepio e Sebino</text:p>
          </table:table-cell>
          <table:table-cell office:value-type="string" table:style-name="ce38">
            <text:p><text:a xlink:href="http://www.uniacque.bg.it/amministrazione-trasparente/documenti/CV_incarichi/ZED2EC56EB.pdf">Hydrogeos Studio Tecnico Associato</text:a></text:p>
          </table:table-cell>
          <table:table-cell office:value-type="string" table:style-name="ce33">
            <text:p>AFFIDAMENTO DIRETTO</text:p>
          </table:table-cell>
          <table:table-cell office:value-type="float" office:value="3220000108" table:style-name="ce34">
            <text:p>3220000108</text:p>
          </table:table-cell>
          <table:table-cell office:value-type="date" office:date-value="2020-10-15T00:00:00" table:style-name="ce35">
            <text:p>15/10/20</text:p>
          </table:table-cell>
          <table:table-cell office:value-type="date" office:date-value="2020-11-30T00:00:00" table:style-name="ce36">
            <text:p>novembre - 2020</text:p>
          </table:table-cell>
          <table:table-cell office:value-type="string" table:style-name="ce40">
            <text:p>ZED2EC56EB</text:p>
          </table:table-cell>
          <table:table-cell office:value-type="currency" office:value="290.52999999999997" table:style-name="ce37">
            <text:p>€ 290,53</text:p>
          </table:table-cell>
          <table:table-cell office:value-type="currency" office:value="290.52999999999997" table:style-name="ce65">
            <text:p><text:s/>290,53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dell’intervento di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8D2ECD504.pdf">Ing. Ravasio Andrea Francesco</text:a></text:p>
          </table:table-cell>
          <table:table-cell office:value-type="string" table:style-name="ce33">
            <text:p>AFFIDAMENTO DIRETTO</text:p>
          </table:table-cell>
          <table:table-cell office:value-type="float" office:value="3220000109" table:style-name="ce34">
            <text:p>3220000109</text:p>
          </table:table-cell>
          <table:table-cell office:value-type="date" office:date-value="2020-10-16T00:00:00" table:style-name="ce35">
            <text:p>16/10/20</text:p>
          </table:table-cell>
          <table:table-cell office:value-type="date" office:date-value="2020-10-31T00:00:00" table:style-name="ce36">
            <text:p>ottobre - 2020</text:p>
          </table:table-cell>
          <table:table-cell office:value-type="string" table:style-name="ce40">
            <text:p>Z8D2ECD504</text:p>
          </table:table-cell>
          <table:table-cell office:value-type="currency" office:value="4264" table:style-name="ce37">
            <text:p>€ 4.264,00</text:p>
          </table:table-cell>
          <table:table-cell office:value-type="currency" office:value="4264" table:style-name="ce65">
            <text:p><text:s/>4.264,00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Val Cavallina</text:p>
          </table:table-cell>
          <table:table-cell office:value-type="string" table:style-name="ce38">
            <text:p><text:a xlink:href="http://www.uniacque.bg.it/amministrazione-trasparente/documenti/CV_incarichi/Z962EE3287.pdf">AZ S.r.l. Consulting &amp; Commercial Engineering</text:a></text:p>
          </table:table-cell>
          <table:table-cell office:value-type="string" table:style-name="ce33">
            <text:p>AFFIDAMENTO DIRETTO</text:p>
          </table:table-cell>
          <table:table-cell office:value-type="float" office:value="3220000110" table:style-name="ce34">
            <text:p>3220000110</text:p>
          </table:table-cell>
          <table:table-cell office:value-type="date" office:date-value="2020-10-22T00:00:00" table:style-name="ce35">
            <text:p>22/10/20</text:p>
          </table:table-cell>
          <table:table-cell office:value-type="date" office:date-value="2020-10-31T00:00:00" table:style-name="ce36">
            <text:p>ottobre - 2020</text:p>
          </table:table-cell>
          <table:table-cell office:value-type="string" table:style-name="ce40">
            <text:p>Z962EE3287</text:p>
          </table:table-cell>
          <table:table-cell office:value-type="currency" office:value="1092.32" table:style-name="ce37">
            <text:p>€ 1.092,32</text:p>
          </table:table-cell>
          <table:table-cell office:value-type="currency" office:value="1092.32" table:style-name="ce65">
            <text:p><text:s/>1.092,32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8">
            <text:p><text:a xlink:href="http://www.uniacque.bg.it/amministrazione-trasparente/documenti/CV_incarichi/Z372F078D0.pdf">Ing. Arch. Bernardo Vanelli</text:a></text:p>
          </table:table-cell>
          <table:table-cell office:value-type="string" table:style-name="ce33">
            <text:p>AFFIDAMENTO DIRETTO</text:p>
          </table:table-cell>
          <table:table-cell office:value-type="float" office:value="3220000111" table:style-name="ce34">
            <text:p>3220000111</text:p>
          </table:table-cell>
          <table:table-cell office:value-type="date" office:date-value="2020-11-02T00:00:00" table:style-name="ce35">
            <text:p>02/11/20</text:p>
          </table:table-cell>
          <table:table-cell office:value-type="date" office:date-value="2020-11-30T00:00:00" table:style-name="ce36">
            <text:p>novembre - 2020</text:p>
          </table:table-cell>
          <table:table-cell office:value-type="string" table:style-name="ce40">
            <text:p>Z372F078D0</text:p>
          </table:table-cell>
          <table:table-cell office:value-type="currency" office:value="1885.03" table:style-name="ce37">
            <text:p>€ 1.885,03</text:p>
          </table:table-cell>
          <table:table-cell office:value-type="currency" office:value="894.44" table:style-name="ce65">
            <text:p><text:s/>894,44 €<text:s/></text:p>
          </table:table-cell>
          <table:table-cell table:style-name="ce48"/>
          <table:table-cell table:number-columns-repeated="16374" table:style-name="ce31"/>
        </table:table-row>
        <table:table-row table:style-name="ro10">
          <table:table-cell office:value-type="string" table:style-name="ce32">
            <text:p>Estens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8">
            <text:p><text:a xlink:href="http://www.uniacque.bg.it/amministrazione-trasparente/documenti/CV_incarichi/Z082F08D7B.pdf">Geom. Micheli Roberta</text:a></text:p>
          </table:table-cell>
          <table:table-cell office:value-type="string" table:style-name="ce33">
            <text:p>AFFIDAMENTO DIRETTO</text:p>
          </table:table-cell>
          <table:table-cell office:value-type="float" office:value="3220000112" table:style-name="ce34">
            <text:p>3220000112</text:p>
          </table:table-cell>
          <table:table-cell office:value-type="date" office:date-value="2020-11-02T00:00:00" table:style-name="ce35">
            <text:p>02/11/20</text:p>
          </table:table-cell>
          <table:table-cell office:value-type="date" office:date-value="2020-11-30T00:00:00" table:style-name="ce36">
            <text:p>novembre - 2020</text:p>
          </table:table-cell>
          <table:table-cell office:value-type="string" table:style-name="ce40">
            <text:p>Z082F08D7B</text:p>
          </table:table-cell>
          <table:table-cell office:value-type="currency" office:value="3281.04" table:style-name="ce37">
            <text:p>€ 3.281,04</text:p>
          </table:table-cell>
          <table:table-cell office:value-type="currency" office:value="3281.04" table:style-name="ce65">
            <text:p><text:s/>3.281,04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6B2F159A1.pdf">Ing. Massimo Bigatti</text:a></text:p>
          </table:table-cell>
          <table:table-cell office:value-type="string" table:style-name="ce33">
            <text:p>AFFIDAMENTO DIRETTO</text:p>
          </table:table-cell>
          <table:table-cell office:value-type="float" office:value="3220000113" table:style-name="ce34">
            <text:p>3220000113</text:p>
          </table:table-cell>
          <table:table-cell office:value-type="date" office:date-value="2020-11-05T00:00:00" table:style-name="ce35">
            <text:p>05/11/20</text:p>
          </table:table-cell>
          <table:table-cell office:value-type="date" office:date-value="2020-12-31T00:00:00" table:style-name="ce36">
            <text:p>dicembre - 2020</text:p>
          </table:table-cell>
          <table:table-cell office:value-type="string" table:style-name="ce40">
            <text:p>Z6B2F159A1</text:p>
          </table:table-cell>
          <table:table-cell office:value-type="currency" office:value="8362.82" table:style-name="ce37">
            <text:p>€ 8.362,82</text:p>
          </table:table-cell>
          <table:table-cell office:value-type="currency" office:value="8362.82" table:style-name="ce65">
            <text:p><text:s/>8.362,82 €<text:s/></text:p>
          </table:table-cell>
          <table:table-cell table:style-name="ce48"/>
          <table:table-cell table:number-columns-repeated="16374" table:style-name="ce31"/>
        </table:table-row>
        <table:table-row table:style-name="ro3">
          <table:table-cell office:value-type="string" table:style-name="ce32">
            <text:p>Incarico professionale per consulenza relativa agli adempimenti di cui al DPR 151/2011 per la predisposizione dell’istanza di esame progetto e scia per l’attività 5.2.c "deposito di gas comburenti compressi e/o liquefatti in serbatoi fissi e/o recipienti mobili per capacità geometrica complessiva &gt; 10 mc" (serbatoio fisso da 12 mc) presso il depuratore di Valbrembo (BG)</text:p>
          </table:table-cell>
          <table:table-cell office:value-type="string" table:style-name="ce38">
            <text:p><text:a xlink:href="http://www.uniacque.bg.it/amministrazione-trasparente/documenti/CV_incarichi/Z222F188A0.pdf">G.R.C. S.r.l.</text:a></text:p>
          </table:table-cell>
          <table:table-cell office:value-type="string" table:style-name="ce33">
            <text:p>AFFIDAMENTO DIRETTO</text:p>
          </table:table-cell>
          <table:table-cell office:value-type="float" office:value="3220000114" table:style-name="ce34">
            <text:p>3220000114</text:p>
          </table:table-cell>
          <table:table-cell office:value-type="date" office:date-value="2020-11-05T00:00:00" table:style-name="ce35">
            <text:p>05/11/20</text:p>
          </table:table-cell>
          <table:table-cell office:value-type="date" office:date-value="2020-12-31T00:00:00" table:style-name="ce36">
            <text:p>dicembre - 2020</text:p>
          </table:table-cell>
          <table:table-cell office:value-type="string" table:style-name="ce40">
            <text:p>Z222F188A0</text:p>
          </table:table-cell>
          <table:table-cell office:value-type="currency" office:value="3000" table:style-name="ce37">
            <text:p>€ 3.0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redazione e presentazione atto di opposizione alla richiesta di archiviazione procedimento penale nr. 2639/2020 RGNR mod.44 e procedimento penale nr. 5759/2020 RGNR</text:p>
          </table:table-cell>
          <table:table-cell office:value-type="string" table:style-name="ce38">
            <text:p><text:a xlink:href="http://www.uniacque.bg.it/amministrazione-trasparente/documenti/CV_incarichi/ZD22F1BB01.pdf">Avv. Gargano Rocco<text:s/></text:a></text:p>
          </table:table-cell>
          <table:table-cell office:value-type="string" table:style-name="ce33">
            <text:p>AFFIDAMENTO DIRETTO</text:p>
          </table:table-cell>
          <table:table-cell office:value-type="float" office:value="3220000115" table:style-name="ce34">
            <text:p>3220000115</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D22F1BB01</text:p>
          </table:table-cell>
          <table:table-cell office:value-type="currency" office:value="3444.48" table:style-name="ce37">
            <text:p>€ 3.444,48</text:p>
          </table:table-cell>
          <table:table-cell office:value-type="currency" office:value="3444.48" table:style-name="ce65">
            <text:p><text:s/>3.444,48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icostruzione e ampliamento serbatoio di accumulo forcella" in territorio del comune di Bianzano (BG)</text:p>
          </table:table-cell>
          <table:table-cell office:value-type="string" table:style-name="ce38">
            <text:p><text:a xlink:href="http://www.uniacque.bg.it/amministrazione-trasparente/documenti/CV_incarichi/ZE72F1C1A5.pdf">Ing. Moioli Sebastiano</text:a></text:p>
          </table:table-cell>
          <table:table-cell office:value-type="string" table:style-name="ce33">
            <text:p>AFFIDAMENTO DIRETTO</text:p>
          </table:table-cell>
          <table:table-cell office:value-type="float" office:value="3220000116" table:style-name="ce34">
            <text:p>3220000116</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E72F1C1A5</text:p>
          </table:table-cell>
          <table:table-cell office:value-type="currency" office:value="10608.09" table:style-name="ce37">
            <text:p>€ 10.608,09</text:p>
          </table:table-cell>
          <table:table-cell office:value-type="currency" office:value="10608.09" table:style-name="ce65">
            <text:p><text:s/>10.608,09 €<text:s/></text:p>
          </table:table-cell>
          <table:table-cell table:style-name="ce48"/>
          <table:table-cell table:number-columns-repeated="16374" table:style-name="ce31"/>
        </table:table-row>
        <table:table-row table:style-name="ro14">
          <table:table-cell office:value-type="string" table:style-name="ce32">
            <text:p>Estensione incarico professionale per l’integrazione delle attività di progettazione definitiva, esecutiva, Direzione Lavori, contabilità e CRE dell’intervento “Realizzazione collettore Sedrina-Zogno (BG)”</text:p>
          </table:table-cell>
          <table:table-cell office:value-type="string" table:style-name="ce38">
            <text:p><text:a xlink:href="http://www.uniacque.bg.it/amministrazione-trasparente/documenti/CV_incarichi/ZBB2F1B4CE.pdf">RTP Dott. Ing. Moioli Sebastiano (Mandatario) - Dott. Geol. Azzoni Augusto (Mandante) - Dott. Ing. Musicco Diego (Mandante)<text:line-break/></text:a></text:p>
          </table:table-cell>
          <table:table-cell office:value-type="string" table:style-name="ce33">
            <text:p>AFFIDAMENTO DIRETTO</text:p>
          </table:table-cell>
          <table:table-cell office:value-type="float" office:value="3220000117" table:style-name="ce34">
            <text:p>3220000117</text:p>
          </table:table-cell>
          <table:table-cell office:value-type="date" office:date-value="2020-11-06T00:00:00" table:style-name="ce35">
            <text:p>06/11/20</text:p>
          </table:table-cell>
          <table:table-cell office:value-type="date" office:date-value="2020-11-09T00:00:00" table:style-name="ce36">
            <text:p>novembre - 2020</text:p>
          </table:table-cell>
          <table:table-cell office:value-type="string" table:style-name="ce40">
            <text:p>ZBB2F1B4CE</text:p>
          </table:table-cell>
          <table:table-cell office:value-type="currency" office:value="13518.13" table:style-name="ce37">
            <text:p>€ 13.518,13</text:p>
          </table:table-cell>
          <table:table-cell office:value-type="currency" office:value="12166.13" table:style-name="ce65">
            <text:p><text:s/>12.166,13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Lurano(BG)</text:p>
          </table:table-cell>
          <table:table-cell office:value-type="string" table:style-name="ce38">
            <text:p><text:a xlink:href="http://www.uniacque.bg.it/amministrazione-trasparente/documenti/CV_incarichi/Z822F1E627.pdf">G.R.C. S.r.l.</text:a></text:p>
          </table:table-cell>
          <table:table-cell office:value-type="string" table:style-name="ce33">
            <text:p>AFFIDAMENTO DIRETTO</text:p>
          </table:table-cell>
          <table:table-cell office:value-type="float" office:value="3220000118" table:style-name="ce34">
            <text:p>3220000118</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822F1E627</text:p>
          </table:table-cell>
          <table:table-cell office:value-type="currency" office:value="900" table:style-name="ce37">
            <text:p>€ 900,00</text:p>
          </table:table-cell>
          <table:table-cell office:value-type="currency" office:value="900" table:style-name="ce65">
            <text:p><text:s/>900,00 €<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ibilità tecnico-economica dell’intervento di "Adeguamento impianto di depurazione intercomunale di Bergamo - Lotto 2" in territorio del Comune di Bergamo</text:p>
          </table:table-cell>
          <table:table-cell office:value-type="string" table:style-name="ce38">
            <text:p><text:a xlink:href="http://www.uniacque.bg.it/amministrazione-trasparente/documenti/CV_incarichi/8276904D3E.pdf">RTP E.T.C.Engineering S.r.l. (Mandataria) Dott. Geol. Minetti Luciano (Mandante)</text:a></text:p>
          </table:table-cell>
          <table:table-cell office:value-type="string" table:style-name="ce33">
            <text:p>PROCEDURA APERTA TELEMATICA</text:p>
          </table:table-cell>
          <table:table-cell office:value-type="float" office:value="3220000119" table:style-name="ce34">
            <text:p>3220000119</text:p>
          </table:table-cell>
          <table:table-cell office:value-type="date" office:date-value="2020-11-09T00:00:00" table:style-name="ce35">
            <text:p>09/11/20</text:p>
          </table:table-cell>
          <table:table-cell office:value-type="date" office:date-value="2021-02-15T00:00:00" table:style-name="ce36">
            <text:p>febbraio - 2021</text:p>
          </table:table-cell>
          <table:table-cell office:value-type="string" table:style-name="ce40">
            <text:p>8276904D3E</text:p>
          </table:table-cell>
          <table:table-cell office:value-type="currency" office:value="72305.929999999993" table:style-name="ce37">
            <text:p>€ 72.305,9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er redazione parere legale</text:p>
          </table:table-cell>
          <table:table-cell office:value-type="string" table:style-name="ce38">
            <text:p><text:a xlink:href="http://www.uniacque.bg.it/amministrazione-trasparente/documenti/CV_incarichi/ZE22F25F22.pdf">Osborne Clarke</text:a></text:p>
          </table:table-cell>
          <table:table-cell office:value-type="string" table:style-name="ce33">
            <text:p>AFFIDAMENTO DIRETTO</text:p>
          </table:table-cell>
          <table:table-cell office:value-type="float" office:value="3220000120" table:style-name="ce34">
            <text:p>3220000120</text:p>
          </table:table-cell>
          <table:table-cell office:value-type="date" office:date-value="2020-11-10T00:00:00" table:style-name="ce35">
            <text:p>10/11/20</text:p>
          </table:table-cell>
          <table:table-cell office:value-type="date" office:date-value="2020-11-10T00:00:00" table:style-name="ce36">
            <text:p>novembre - 2020</text:p>
          </table:table-cell>
          <table:table-cell office:value-type="string" table:style-name="ce40">
            <text:p>ZE22F25F22</text:p>
          </table:table-cell>
          <table:table-cell office:value-type="currency" office:value="2080" table:style-name="ce37">
            <text:p>€ 2.080,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7">
          <table:table-cell office:value-type="string" table:style-name="ce32">
            <text:p>Estensione 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8">
            <text:p><text:a xlink:href="http://www.uniacque.bg.it/amministrazione-trasparente/documenti/CV_incarichi/Z1F2F39F27.pdf">Majone &amp; Partners S.r.l.</text:a></text:p>
          </table:table-cell>
          <table:table-cell office:value-type="string" table:style-name="ce33">
            <text:p>AFFIDAMENTO DIRETTO</text:p>
          </table:table-cell>
          <table:table-cell office:value-type="float" office:value="3220000121" table:style-name="ce34">
            <text:p>3220000121</text:p>
          </table:table-cell>
          <table:table-cell office:value-type="date" office:date-value="2020-11-13T00:00:00" table:style-name="ce35">
            <text:p>13/11/20</text:p>
          </table:table-cell>
          <table:table-cell office:value-type="date" office:date-value="2020-11-30T00:00:00" table:style-name="ce36">
            <text:p>novembre - 2020</text:p>
          </table:table-cell>
          <table:table-cell office:value-type="string" table:style-name="ce40">
            <text:p>Z1F2F39F27</text:p>
          </table:table-cell>
          <table:table-cell office:value-type="currency" office:value="16956.740000000002" table:style-name="ce37">
            <text:p>€ 16.956,74</text:p>
          </table:table-cell>
          <table:table-cell office:value-type="currency" office:value="13446.49" table:style-name="ce65">
            <text:p><text:s/>13.446,49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dell’intervento di "realizzazione collettore Sedrina - Zogno" in territorio dei comuni di Sedrina, Zogno, Valbrembilla (BG).</text:p>
          </table:table-cell>
          <table:table-cell office:value-type="string" table:style-name="ce38">
            <text:p><text:a xlink:href="http://www.uniacque.bg.it/amministrazione-trasparente/documenti/CV_incarichi/Z9B2F4916A.pdf">Ing. Colletta Massimiliano</text:a></text:p>
          </table:table-cell>
          <table:table-cell office:value-type="string" table:style-name="ce33">
            <text:p>AFFIDAMENTO DIRETTO</text:p>
          </table:table-cell>
          <table:table-cell office:value-type="float" office:value="3220000122" table:style-name="ce34">
            <text:p>3220000122</text:p>
          </table:table-cell>
          <table:table-cell office:value-type="date" office:date-value="2020-11-18T00:00:00" table:style-name="ce35">
            <text:p>18/11/20</text:p>
          </table:table-cell>
          <table:table-cell office:value-type="date" office:date-value="2020-11-30T00:00:00" table:style-name="ce36">
            <text:p>novembre - 2020</text:p>
          </table:table-cell>
          <table:table-cell office:value-type="string" table:style-name="ce40">
            <text:p>Z9B2F4916A</text:p>
          </table:table-cell>
          <table:table-cell office:value-type="currency" office:value="2807.76" table:style-name="ce37">
            <text:p>€ 2.807,76</text:p>
          </table:table-cell>
          <table:table-cell office:value-type="currency" office:value="2158.4699999999998" table:style-name="ce65">
            <text:p><text:s/>2.158,47 €<text:s/></text:p>
          </table:table-cell>
          <table:table-cell table:style-name="ce48"/>
          <table:table-cell table:number-columns-repeated="16374" table:style-name="ce31"/>
        </table:table-row>
        <table:table-row table:style-name="ro5">
          <table:table-cell office:value-type="string" table:style-name="ce32">
            <text:p>Incarico professionale per redazione di atti notarili (principalmente costituzione di servitù) inerenti la realizzazione di progetti di investimento o interventi su reti e impianti gestiti da Uniacque SpA.</text:p>
          </table:table-cell>
          <table:table-cell office:value-type="string" table:style-name="ce38">
            <text:p><text:a xlink:href="http://www.uniacque.bg.it/amministrazione-trasparente/documenti/CV_incarichi/Z762F4E1A5.pdf">Notaio Dott.sa <text:s/>Morelli Nicoletta</text:a></text:p>
          </table:table-cell>
          <table:table-cell office:value-type="string" table:style-name="ce33">
            <text:p>AFFIDAMENTO DIRETTO</text:p>
          </table:table-cell>
          <table:table-cell office:value-type="float" office:value="3220000123" table:style-name="ce34">
            <text:p>3220000123</text:p>
          </table:table-cell>
          <table:table-cell office:value-type="date" office:date-value="2020-11-19T00:00:00" table:style-name="ce35">
            <text:p>19/11/20</text:p>
          </table:table-cell>
          <table:table-cell office:value-type="date" office:date-value="2020-12-31T00:00:00" table:style-name="ce36">
            <text:p>dicembre - 2020</text:p>
          </table:table-cell>
          <table:table-cell office:value-type="string" table:style-name="ce40">
            <text:p>Z762F4E1A5</text:p>
          </table:table-cell>
          <table:table-cell office:value-type="currency" office:value="20000" table:style-name="ce37">
            <text:p>€ 20.000,00</text:p>
          </table:table-cell>
          <table:table-cell office:value-type="currency" office:value="17405" table:style-name="ce65">
            <text:p><text:s/>17.405,00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312F4EB7B.pdf">Arch. Milesi Walter</text:a></text:p>
          </table:table-cell>
          <table:table-cell office:value-type="string" table:style-name="ce33">
            <text:p>AFFIDAMENTO DIRETTO</text:p>
          </table:table-cell>
          <table:table-cell office:value-type="float" office:value="3220000124" table:style-name="ce34">
            <text:p>3220000124</text:p>
          </table:table-cell>
          <table:table-cell office:value-type="date" office:date-value="2020-11-19T00:00:00" table:style-name="ce35">
            <text:p>19/11/20</text:p>
          </table:table-cell>
          <table:table-cell office:value-type="date" office:date-value="2020-11-30T00:00:00" table:style-name="ce36">
            <text:p>novembre - 2020</text:p>
          </table:table-cell>
          <table:table-cell office:value-type="string" table:style-name="ce40">
            <text:p>Z312F4EB7B</text:p>
          </table:table-cell>
          <table:table-cell office:value-type="currency" office:value="841.89" table:style-name="ce37">
            <text:p>€ 841,89</text:p>
          </table:table-cell>
          <table:table-cell office:value-type="currency" office:value="841.89" table:style-name="ce65">
            <text:p><text:s/>841,89 €<text:s/></text:p>
          </table:table-cell>
          <table:table-cell table:style-name="ce48"/>
          <table:table-cell table:number-columns-repeated="16374" table:style-name="ce31"/>
        </table:table-row>
        <table:table-row table:style-name="ro7">
          <table:table-cell office:value-type="string" table:style-name="ce32">
            <text:p>Estensione incarico professionale per coordinamento sicurezza in fase di esecuzione dell’intervento di "rifacimento della fognatura danneggiata dal dissesto idrogeologico del versante in via Ca’ Frago di Valsecca" in territorio del comune di Sant’Omobono Terme (BG).</text:p>
          </table:table-cell>
          <table:table-cell office:value-type="string" table:style-name="ce38">
            <text:p><text:a xlink:href="http://www.uniacque.bg.it/amministrazione-trasparente/documenti/CV_incarichi/Z252F50E7C.pdf">Bellezza Tiziano S.a.s.</text:a></text:p>
          </table:table-cell>
          <table:table-cell office:value-type="string" table:style-name="ce33">
            <text:p>AFFIDAMENTO DIRETTO</text:p>
          </table:table-cell>
          <table:table-cell office:value-type="float" office:value="3220000125" table:style-name="ce34">
            <text:p>3220000125</text:p>
          </table:table-cell>
          <table:table-cell office:value-type="date" office:date-value="2020-11-19T00:00:00" table:style-name="ce35">
            <text:p>19/11/20</text:p>
          </table:table-cell>
          <table:table-cell office:value-type="date" office:date-value="2020-12-31T00:00:00" table:style-name="ce36">
            <text:p>dicembre - 2020</text:p>
          </table:table-cell>
          <table:table-cell office:value-type="string" table:style-name="ce40">
            <text:p>Z252F50E7C</text:p>
          </table:table-cell>
          <table:table-cell office:value-type="currency" office:value="1526.21" table:style-name="ce37">
            <text:p>€ 1.526,21</text:p>
          </table:table-cell>
          <table:table-cell office:value-type="currency" office:value="132.08000000000001" table:style-name="ce65">
            <text:p><text:s/>132,08 €<text:s/></text:p>
          </table:table-cell>
          <table:table-cell table:style-name="ce48"/>
          <table:table-cell table:number-columns-repeated="16374" table:style-name="ce31"/>
        </table:table-row>
        <table:table-row table:style-name="ro6">
          <table:table-cell office:value-type="string" table:style-name="ce32">
            <text:p>Integrazione 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8">
            <text:p><text:a xlink:href="http://www.uniacque.bg.it/amministrazione-trasparente/documenti/CV_incarichi/Z352F54BAA.pdf">Utiliteam Co. S.r.l.</text:a></text:p>
          </table:table-cell>
          <table:table-cell office:value-type="string" table:style-name="ce33">
            <text:p>AFFIDAMENTO DIRETTO</text:p>
          </table:table-cell>
          <table:table-cell office:value-type="float" office:value="3220000126" table:style-name="ce34">
            <text:p>3220000126</text:p>
          </table:table-cell>
          <table:table-cell office:value-type="date" office:date-value="2020-11-20T00:00:00" table:style-name="ce35">
            <text:p>20/11/20</text:p>
          </table:table-cell>
          <table:table-cell office:value-type="date" office:date-value="2020-11-30T00:00:00" table:style-name="ce36">
            <text:p>novembre - 2020</text:p>
          </table:table-cell>
          <table:table-cell office:value-type="string" table:style-name="ce40">
            <text:p>Z352F54BAA</text:p>
          </table:table-cell>
          <table:table-cell office:value-type="currency" office:value="7000" table:style-name="ce37">
            <text:p>€ 7.000,00</text:p>
          </table:table-cell>
          <table:table-cell office:value-type="currency" office:value="7000" table:style-name="ce65">
            <text:p><text:s/>7.000,00 €<text:s/></text:p>
          </table:table-cell>
          <table:table-cell table:style-name="ce48"/>
          <table:table-cell table:number-columns-repeated="16374" table:style-name="ce31"/>
        </table:table-row>
        <table:table-row table:style-name="ro3">
          <table:table-cell office:value-type="string" table:style-name="ce32">
            <text:p>Incarico professionale per l’esecuzione di assistenza archeologica e stesura relativa documentazione, riguardante l’intervento di "realizzazione stazione di sollevamento acque reflue in comune di Bottanuco, località cerro, e relative opere di collegamento al collettore intercomunale", in territorio del comune di Bottanuco (BG)</text:p>
          </table:table-cell>
          <table:table-cell office:value-type="string" table:style-name="ce38">
            <text:p><text:a xlink:href="http://www.uniacque.bg.it/amministrazione-trasparente/documenti/CV_incarichi/Z6F2F56033.pdf">Dr.ssa Caterina Pelazza</text:a></text:p>
          </table:table-cell>
          <table:table-cell office:value-type="string" table:style-name="ce33">
            <text:p>AFFIDAMENTO DIRETTO</text:p>
          </table:table-cell>
          <table:table-cell office:value-type="float" office:value="3220000127" table:style-name="ce34">
            <text:p>3220000127</text:p>
          </table:table-cell>
          <table:table-cell office:value-type="date" office:date-value="2020-11-20T00:00:00" table:style-name="ce35">
            <text:p>20/11/20</text:p>
          </table:table-cell>
          <table:table-cell office:value-type="date" office:date-value="2020-11-30T00:00:00" table:style-name="ce36">
            <text:p>novembre - 2020</text:p>
          </table:table-cell>
          <table:table-cell office:value-type="string" table:style-name="ce40">
            <text:p>Z6F2F56033</text:p>
          </table:table-cell>
          <table:table-cell office:value-type="currency" office:value="3315" table:style-name="ce37">
            <text:p>€ 3.315,00</text:p>
          </table:table-cell>
          <table:table-cell office:value-type="currency" office:value="2519.4" table:style-name="ce65">
            <text:p><text:s/>2.519,40 €<text:s/></text:p>
          </table:table-cell>
          <table:table-cell table:style-name="ce48"/>
          <table:table-cell table:number-columns-repeated="16374" table:style-name="ce31"/>
        </table:table-row>
        <table:table-row table:style-name="ro7">
          <table:table-cell office:value-type="string" table:style-name="ce32">
            <text:p>Estensione incarico professionale all'ordine n. 3218000064 del 07/05/2018 per progettazione di fattibilità tecnica ed economica, definitiva, esecutiva, direzione lavori, contabilità e CRE dell’intervento di “realizzazione sistema di collettamento della Valle Serina - 3° Lotto”</text:p>
          </table:table-cell>
          <table:table-cell office:value-type="string" table:style-name="ce38">
            <text:p><text:a xlink:href="http://www.uniacque.bg.it/amministrazione-trasparente/documenti/CV_incarichi/ZC92F73983.pdf">ETATEC Studio Paoletti S.r.l.</text:a></text:p>
          </table:table-cell>
          <table:table-cell office:value-type="string" table:style-name="ce33">
            <text:p>AFFIDAMENTO DIRETTO</text:p>
          </table:table-cell>
          <table:table-cell office:value-type="float" office:value="3220000128" table:style-name="ce34">
            <text:p>3220000128</text:p>
          </table:table-cell>
          <table:table-cell office:value-type="date" office:date-value="2020-11-27T00:00:00" table:style-name="ce35">
            <text:p>27/11/20</text:p>
          </table:table-cell>
          <table:table-cell office:value-type="date" office:date-value="2022-06-30T00:00:00" table:style-name="ce36">
            <text:p>giugno - 2022</text:p>
          </table:table-cell>
          <table:table-cell office:value-type="string" table:style-name="ce40">
            <text:p>ZC92F73983</text:p>
          </table:table-cell>
          <table:table-cell office:value-type="currency" office:value="19298.259999999998" table:style-name="ce37">
            <text:p>€ 19.298,26</text:p>
          </table:table-cell>
          <table:table-cell office:value-type="currency" office:value="11375.45" table:style-name="ce65">
            <text:p><text:s/>11.375,45 €<text:s/></text:p>
          </table:table-cell>
          <table:table-cell table:style-name="ce48"/>
          <table:table-cell table:number-columns-repeated="16374" table:style-name="ce31"/>
        </table:table-row>
        <table:table-row table:style-name="ro4">
          <table:table-cell office:value-type="string" table:style-name="ce32">
            <text:p>Incarico professionale inerente consulenza giuridica a supporto richiesta di finanziamento</text:p>
          </table:table-cell>
          <table:table-cell office:value-type="string" table:style-name="ce38">
            <text:p><text:a xlink:href="http://www.uniacque.bg.it/amministrazione-trasparente/documenti/CV_incarichi/ZE22F8326D.pdf">D.L.&amp; M. Studio Legale Associato</text:a></text:p>
          </table:table-cell>
          <table:table-cell office:value-type="string" table:style-name="ce33">
            <text:p>AFFIDAMENTO DIRETTO</text:p>
          </table:table-cell>
          <table:table-cell office:value-type="float" office:value="3220000129" table:style-name="ce34">
            <text:p>3220000129</text:p>
          </table:table-cell>
          <table:table-cell office:value-type="date" office:date-value="2020-12-01T00:00:00" table:style-name="ce35">
            <text:p>01/12/20</text:p>
          </table:table-cell>
          <table:table-cell office:value-type="date" office:date-value="2020-12-31T00:00:00" table:style-name="ce36">
            <text:p>dicembre - 2020</text:p>
          </table:table-cell>
          <table:table-cell office:value-type="string" table:style-name="ce40">
            <text:p>ZE22F8326D</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4">
          <table:table-cell office:value-type="string" table:style-name="ce32">
            <text:p>Incarico professionale per consulenza legale stragiudiziale in sede di assemblea soci</text:p>
          </table:table-cell>
          <table:table-cell office:value-type="string" table:style-name="ce38">
            <text:p><text:a xlink:href="http://www.uniacque.bg.it/amministrazione-trasparente/documenti/CV_incarichi/Z0F2F8A232.pdf">DDM - Studio Legale Associato</text:a></text:p>
          </table:table-cell>
          <table:table-cell office:value-type="string" table:style-name="ce33">
            <text:p>AFFIDAMENTO DIRETTO</text:p>
          </table:table-cell>
          <table:table-cell office:value-type="float" office:value="3220000130" table:style-name="ce34">
            <text:p>3220000130</text:p>
          </table:table-cell>
          <table:table-cell office:value-type="date" office:date-value="2020-12-02T00:00:00" table:style-name="ce35">
            <text:p>02/12/20</text:p>
          </table:table-cell>
          <table:table-cell office:value-type="date" office:date-value="2020-12-04T00:00:00" table:style-name="ce36">
            <text:p>dicembre - 2020</text:p>
          </table:table-cell>
          <table:table-cell office:value-type="string" table:style-name="ce40">
            <text:p>Z0F2F8A232</text:p>
          </table:table-cell>
          <table:table-cell office:value-type="currency" office:value="25714" table:style-name="ce37">
            <text:p>€ 25.714,00</text:p>
          </table:table-cell>
          <table:table-cell office:value-type="currency" office:value="7714.2" table:style-name="ce65">
            <text:p><text:s/>7.714,20 €<text:s/></text:p>
          </table:table-cell>
          <table:table-cell table:style-name="ce48"/>
          <table:table-cell table:number-columns-repeated="16374" table:style-name="ce31"/>
        </table:table-row>
        <table:table-row table:style-name="ro6">
          <table:table-cell office:value-type="string" table:style-name="ce32">
            <text:p>Estensione incarico professionale per attività di CSP/CSE lavori di adeguamento del cancello di ingresso, realizzazione di nuova pesa a ponte ed adeguamento viabilità interna dell'impianto di depurazione di Bergamo</text:p>
          </table:table-cell>
          <table:table-cell office:value-type="string" table:style-name="ce38">
            <text:p><text:a xlink:href="http://www.uniacque.bg.it/amministrazione-trasparente/documenti/CV_incarichi/Z3C2F9C3CC.pdf">ETATEC Studio Paoletti S.r.l.</text:a></text:p>
          </table:table-cell>
          <table:table-cell office:value-type="string" table:style-name="ce33">
            <text:p>AFFIDAMENTO DIRETTO</text:p>
          </table:table-cell>
          <table:table-cell office:value-type="float" office:value="3220000131" table:style-name="ce34">
            <text:p>3220000131</text:p>
          </table:table-cell>
          <table:table-cell office:value-type="date" office:date-value="2020-12-04T00:00:00" table:style-name="ce35">
            <text:p>04/12/20</text:p>
          </table:table-cell>
          <table:table-cell office:value-type="date" office:date-value="2020-12-05T00:00:00" table:style-name="ce36">
            <text:p>dicembre - 2020</text:p>
          </table:table-cell>
          <table:table-cell office:value-type="string" table:style-name="ce40">
            <text:p>Z3C2F9C3CC</text:p>
          </table:table-cell>
          <table:table-cell office:value-type="currency" office:value="2080" table:style-name="ce37">
            <text:p>€ 2.080,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6">
          <table:table-cell office:value-type="string" table:style-name="ce32">
            <text:p>Incarico professionale per integrazione per progettazione, direzione lavori, deposito sismico e denuncia CA, relativo all’intervento di posa di una pesa a ponte presso impianto di depurazione di Bergamo.</text:p>
          </table:table-cell>
          <table:table-cell office:value-type="string" table:style-name="ce38">
            <text:p><text:a xlink:href="http://www.uniacque.bg.it/amministrazione-trasparente/documenti/CV_incarichi/Z2B2F9C614.pdf">Ydros Ingegneria Studio Associato</text:a></text:p>
          </table:table-cell>
          <table:table-cell office:value-type="string" table:style-name="ce33">
            <text:p>AFFIDAMENTO DIRETTO</text:p>
          </table:table-cell>
          <table:table-cell office:value-type="float" office:value="3220000132" table:style-name="ce34">
            <text:p>3220000132</text:p>
          </table:table-cell>
          <table:table-cell office:value-type="date" office:date-value="2020-12-04T00:00:00" table:style-name="ce35">
            <text:p>04/12/20</text:p>
          </table:table-cell>
          <table:table-cell office:value-type="date" office:date-value="2020-12-05T00:00:00" table:style-name="ce36">
            <text:p>dicembre - 2020</text:p>
          </table:table-cell>
          <table:table-cell office:value-type="string" table:style-name="ce40">
            <text:p>Z2B2F9C614</text:p>
          </table:table-cell>
          <table:table-cell office:value-type="currency" office:value="2288" table:style-name="ce37">
            <text:p>€ 2.288,00</text:p>
          </table:table-cell>
          <table:table-cell office:value-type="currency" office:value="2288" table:style-name="ce65">
            <text:p><text:s/>2.288,00 €<text:s/></text:p>
          </table:table-cell>
          <table:table-cell table:style-name="ce48"/>
          <table:table-cell table:number-columns-repeated="16374" table:style-name="ce31"/>
        </table:table-row>
        <table:table-row table:style-name="ro7">
          <table:table-cell office:value-type="string" table:style-name="ce32">
            <text:p>Incarico professionale per l’esecuzione di assistenza archeologica e stesura relativa documentazione, riguardante l’intervento di "realizzazione reti fognarie e collettamento al depuratore comunale dei terminali in ambiente – 1° lotto", in territorio del comune di Val Brembilla – frazione di Gerosa (BG).</text:p>
          </table:table-cell>
          <table:table-cell office:value-type="string" table:style-name="ce38">
            <text:p><text:a xlink:href="http://www.uniacque.bg.it/amministrazione-trasparente/documenti/CV_incarichi/Z732FA0987.pdf">Dr.ssa Caterina Pelazza</text:a></text:p>
          </table:table-cell>
          <table:table-cell office:value-type="string" table:style-name="ce33">
            <text:p>PROCEDURA NEGOZIATA</text:p>
          </table:table-cell>
          <table:table-cell office:value-type="float" office:value="3220000133" table:style-name="ce34">
            <text:p>3220000133</text:p>
          </table:table-cell>
          <table:table-cell office:value-type="date" office:date-value="2020-12-07T00:00:00" table:style-name="ce35">
            <text:p>07/12/20</text:p>
          </table:table-cell>
          <table:table-cell office:value-type="date" office:date-value="2021-03-31T00:00:00" table:style-name="ce36">
            <text:p>marzo - 2021</text:p>
          </table:table-cell>
          <table:table-cell office:value-type="string" table:style-name="ce40">
            <text:p>Z732FA0987</text:p>
          </table:table-cell>
          <table:table-cell office:value-type="currency" office:value="554.86" table:style-name="ce37">
            <text:p>€ 554,86</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l’esecuzione di assistenza archeologica e stesura relativa documentazione, riguardante l’intervento di "realizzazione di nuovo tratto di collettore fognario in via Ceresa e via delle Noci" in territorio del comune di Treviolo(BG).</text:p>
          </table:table-cell>
          <table:table-cell office:value-type="string" table:style-name="ce38">
            <text:p><text:a xlink:href="http://www.uniacque.bg.it/amministrazione-trasparente/documenti/CV_incarichi/ZAC2FA16EE.pdf">Ghiroldi Angelo e C. S.A.S.</text:a></text:p>
          </table:table-cell>
          <table:table-cell office:value-type="string" table:style-name="ce33">
            <text:p>AFFIDAMENTO DIRETTO</text:p>
          </table:table-cell>
          <table:table-cell office:value-type="float" office:value="3220000134" table:style-name="ce34">
            <text:p>3220000134</text:p>
          </table:table-cell>
          <table:table-cell office:value-type="date" office:date-value="2020-12-07T00:00:00" table:style-name="ce35">
            <text:p>07/12/20</text:p>
          </table:table-cell>
          <table:table-cell office:value-type="date" office:date-value="2021-06-30T00:00:00" table:style-name="ce36">
            <text:p>giugno - 2021</text:p>
          </table:table-cell>
          <table:table-cell office:value-type="string" table:style-name="ce40">
            <text:p>ZAC2FA16EE</text:p>
          </table:table-cell>
          <table:table-cell office:value-type="currency" office:value="1900" table:style-name="ce37">
            <text:p>€ 1.900,00</text:p>
          </table:table-cell>
          <table:table-cell office:value-type="currency" office:value="1900" table:style-name="ce65">
            <text:p><text:s/>1.900,00 €<text:s/></text:p>
          </table:table-cell>
          <table:table-cell table:style-name="ce48"/>
          <table:table-cell table:number-columns-repeated="16374" table:style-name="ce31"/>
        </table:table-row>
        <table:table-row table:style-name="ro4">
          <table:table-cell office:value-type="string" table:style-name="ce32">
            <text:p>Prestazione professionale per redazione verbale assemblea del 28/11/20 Rep. n.53.379 Racc. n.19.522</text:p>
          </table:table-cell>
          <table:table-cell office:value-type="string" table:style-name="ce38">
            <text:p><text:a xlink:href="http://www.uniacque.bg.it/amministrazione-trasparente/documenti/CV_incarichi/Z252FA3D0F.pdf">Notaio Dott. Boni Francesco</text:a></text:p>
          </table:table-cell>
          <table:table-cell office:value-type="string" table:style-name="ce33">
            <text:p>AFFIDAMENTO DIRETTO</text:p>
          </table:table-cell>
          <table:table-cell office:value-type="float" office:value="3220000135" table:style-name="ce34">
            <text:p>3220000135</text:p>
          </table:table-cell>
          <table:table-cell office:value-type="date" office:date-value="2020-12-09T00:00:00" table:style-name="ce35">
            <text:p>09/12/20</text:p>
          </table:table-cell>
          <table:table-cell office:value-type="date" office:date-value="2020-12-11T00:00:00" table:style-name="ce36">
            <text:p>dicembre - 2020</text:p>
          </table:table-cell>
          <table:table-cell office:value-type="string" table:style-name="ce40">
            <text:p>Z252FA3D0F</text:p>
          </table:table-cell>
          <table:table-cell office:value-type="currency" office:value="1181.49" table:style-name="ce37">
            <text:p>€ 1.181,49</text:p>
          </table:table-cell>
          <table:table-cell office:value-type="currency" office:value="1181.49" table:style-name="ce65">
            <text:p><text:s/>1.181,49 €<text:s/></text:p>
          </table:table-cell>
          <table:table-cell table:style-name="ce48"/>
          <table:table-cell table:number-columns-repeated="16374" table:style-name="ce31"/>
        </table:table-row>
        <table:table-row table:style-name="ro6">
          <table:table-cell office:value-type="string" table:style-name="ce32">
            <text:p>Incarico professionale per l’esecuzione di assistenza archeologica e stesura relativa documentazione, riguardante l’intervento di realizzazione “Collettore fognario intercomunale della Val Serina - lotto 3 - tratto Algua - Serina” in territorio del Comune di Serina (BG)</text:p>
          </table:table-cell>
          <table:table-cell office:value-type="string" table:style-name="ce38">
            <text:p><text:a xlink:href="http://www.uniacque.bg.it/amministrazione-trasparente/documenti/CV_incarichi/Z252FAABDA.pdf">Archeosfera S.r.l.s.</text:a></text:p>
          </table:table-cell>
          <table:table-cell office:value-type="string" table:style-name="ce33">
            <text:p>PROCEDURA NEGOZIATA</text:p>
          </table:table-cell>
          <table:table-cell office:value-type="float" office:value="3220000136" table:style-name="ce34">
            <text:p>3220000136</text:p>
          </table:table-cell>
          <table:table-cell office:value-type="date" office:date-value="2020-12-10T00:00:00" table:style-name="ce35">
            <text:p>10/12/20</text:p>
          </table:table-cell>
          <table:table-cell office:value-type="date" office:date-value="2021-12-31T00:00:00" table:style-name="ce36">
            <text:p>dicembre - 2021</text:p>
          </table:table-cell>
          <table:table-cell office:value-type="string" table:style-name="ce40">
            <text:p>Z252FAABDA</text:p>
          </table:table-cell>
          <table:table-cell office:value-type="currency" office:value="2918.4" table:style-name="ce37">
            <text:p>€ 2.918,40</text:p>
          </table:table-cell>
          <table:table-cell office:value-type="currency" office:value="2599.1999999999998" table:style-name="ce65">
            <text:p><text:s/>2.599,20 €<text:s/></text:p>
          </table:table-cell>
          <table:table-cell table:style-name="ce48"/>
          <table:table-cell table:number-columns-repeated="16374" table:style-name="ce31"/>
        </table:table-row>
        <table:table-row table:style-name="ro5">
          <table:table-cell office:value-type="string" table:style-name="ce32">
            <text:p>Incarico professionale per verifica rete fognaria esistente in comune di Bergamo zona via Buratti a seguito lavori di "rifacimento e potenziamento del collettore di fognatura di via Buratti</text:p>
          </table:table-cell>
          <table:table-cell office:value-type="string" table:style-name="ce38">
            <text:p><text:a xlink:href="http://www.uniacque.bg.it/amministrazione-trasparente/documenti/CV_incarichi/ZA72FC00CC.pdf">Studio Taccolini Ingegneri Associati</text:a></text:p>
          </table:table-cell>
          <table:table-cell office:value-type="string" table:style-name="ce33">
            <text:p>AFFIDAMENTO DIRETTO</text:p>
          </table:table-cell>
          <table:table-cell office:value-type="float" office:value="3220000137" table:style-name="ce34">
            <text:p>3220000137</text:p>
          </table:table-cell>
          <table:table-cell office:value-type="date" office:date-value="2020-12-14T00:00:00" table:style-name="ce35">
            <text:p>14/12/20</text:p>
          </table:table-cell>
          <table:table-cell office:value-type="date" office:date-value="2020-12-31T00:00:00" table:style-name="ce36">
            <text:p>dicembre - 2020</text:p>
          </table:table-cell>
          <table:table-cell office:value-type="string" table:style-name="ce40">
            <text:p>ZA72FC00CC</text:p>
          </table:table-cell>
          <table:table-cell office:value-type="currency" office:value="5200" table:style-name="ce37">
            <text:p>€ 5.200,00</text:p>
          </table:table-cell>
          <table:table-cell office:value-type="currency" office:value="5200" table:style-name="ce65">
            <text:p><text:s/>5.200,00 €<text:s/></text:p>
          </table:table-cell>
          <table:table-cell table:style-name="ce48"/>
          <table:table-cell table:number-columns-repeated="16374" table:style-name="ce31"/>
        </table:table-row>
        <table:table-row table:style-name="ro3">
          <table:table-cell office:value-type="string" table:style-name="ce32">
            <text:p>Incarico professionale per subentro ad Hidrogest S.p.A. per le attività di progettazione, direzione lavori, contabilità e C.R.E., coordinamento sicurezza in fase di progettazione e di esecuzione dell’intervento di "realizzazione stazione di sollevamento acque reflue in comune di Bottanuco, località cerro, e relative opere di collettamento al collettore intercomunale".</text:p>
          </table:table-cell>
          <table:table-cell office:value-type="string" table:style-name="ce38">
            <text:p><text:a xlink:href="http://www.uniacque.bg.it/amministrazione-trasparente/documenti/CV_incarichi/ZB62FC05D2.pdf">Studio Ingegneria Piazzini Albani</text:a></text:p>
          </table:table-cell>
          <table:table-cell office:value-type="string" table:style-name="ce33">
            <text:p>AFFIDAMENTO DIRETTO</text:p>
          </table:table-cell>
          <table:table-cell office:value-type="float" office:value="3220000138" table:style-name="ce34">
            <text:p>3220000138</text:p>
          </table:table-cell>
          <table:table-cell office:value-type="date" office:date-value="2020-12-14T00:00:00" table:style-name="ce35">
            <text:p>14/12/20</text:p>
          </table:table-cell>
          <table:table-cell office:value-type="date" office:date-value="2021-12-31T00:00:00" table:style-name="ce36">
            <text:p>dicembre - 2021</text:p>
          </table:table-cell>
          <table:table-cell office:value-type="string" table:style-name="ce40">
            <text:p>ZB62FC05D2</text:p>
          </table:table-cell>
          <table:table-cell office:value-type="currency" office:value="22817.599999999999" table:style-name="ce37">
            <text:p>€ 22.817,60</text:p>
          </table:table-cell>
          <table:table-cell office:value-type="currency" office:value="18254.080000000002" table:style-name="ce65">
            <text:p><text:s/>18.254,08 €<text:s/></text:p>
          </table:table-cell>
          <table:table-cell table:style-name="ce48"/>
          <table:table-cell table:number-columns-repeated="16374" table:style-name="ce31"/>
        </table:table-row>
        <table:table-row table:style-name="ro5">
          <table:table-cell office:value-type="string" table:style-name="ce32">
            <text:p>Incarico professionale inerente gestione e amministrazione del personale dipendente per il primo trimestre del 2021, supporto e trasferimento database Inaz con i dati di Uniacque S.p.A.</text:p>
          </table:table-cell>
          <table:table-cell office:value-type="string" table:style-name="ce38">
            <text:p><text:a xlink:href="http://www.uniacque.bg.it/amministrazione-trasparente/documenti/CV_incarichi/ZE82FCC9AA.pdf">Rag. Antonio Bonicelli</text:a></text:p>
          </table:table-cell>
          <table:table-cell office:value-type="string" table:style-name="ce33">
            <text:p>AFFIDAMENTO DIRETTO</text:p>
          </table:table-cell>
          <table:table-cell office:value-type="float" office:value="3220000139" table:style-name="ce34">
            <text:p>3220000139</text:p>
          </table:table-cell>
          <table:table-cell office:value-type="date" office:date-value="2020-12-15T00:00:00" table:style-name="ce35">
            <text:p>15/12/20</text:p>
          </table:table-cell>
          <table:table-cell office:value-type="date" office:date-value="2021-04-10T00:00:00" table:style-name="ce36">
            <text:p>aprile - 2021</text:p>
          </table:table-cell>
          <table:table-cell office:value-type="string" table:style-name="ce40">
            <text:p>ZE82FCC9AA</text:p>
          </table:table-cell>
          <table:table-cell office:value-type="currency" office:value="26000" table:style-name="ce37">
            <text:p>€ 26.000,00</text:p>
          </table:table-cell>
          <table:table-cell office:value-type="currency" office:value="26000" table:style-name="ce65">
            <text:p><text:s/>26.000,00 €<text:s/></text:p>
          </table:table-cell>
          <table:table-cell table:style-name="ce48"/>
          <table:table-cell table:number-columns-repeated="16374"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8">
            <text:p><text:a xlink:href="http://www.uniacque.bg.it/amministrazione-trasparente/documenti/CV_incarichi/ZCF2FD4940.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20000140" table:style-name="ce34">
            <text:p>3220000140</text:p>
          </table:table-cell>
          <table:table-cell office:value-type="date" office:date-value="2020-12-17T00:00:00" table:style-name="ce35">
            <text:p>17/12/20</text:p>
          </table:table-cell>
          <table:table-cell office:value-type="date" office:date-value="2020-12-17T00:00:00" table:style-name="ce36">
            <text:p>dicembre - 2020</text:p>
          </table:table-cell>
          <table:table-cell office:value-type="string" table:style-name="ce40">
            <text:p>ZCF2FD4940</text:p>
          </table:table-cell>
          <table:table-cell office:value-type="currency" office:value="13658.17" table:style-name="ce37">
            <text:p>€ 13.658,17</text:p>
          </table:table-cell>
          <table:table-cell office:value-type="currency" office:value="13658.17" table:style-name="ce65">
            <text:p><text:s/>13.658,17 €<text:s/></text:p>
          </table:table-cell>
          <table:table-cell table:style-name="ce48"/>
          <table:table-cell table:number-columns-repeated="16374" table:style-name="ce31"/>
        </table:table-row>
        <table:table-row table:style-name="ro7">
          <table:table-cell office:value-type="string" table:style-name="ce32">
            <text:p>Incarico professionale per direzione lavori e relazione collaudo tecnico amministrativo finale o certificato di regolare esecuzione inerente le opere di manutenzione straordinaria degli immobili denominati "Serbatoio Paesetto" e "Serbatoio Castagneta" siti in Bergamo.</text:p>
          </table:table-cell>
          <table:table-cell office:value-type="string" table:style-name="ce38">
            <text:p><text:a xlink:href="http://www.uniacque.bg.it/amministrazione-trasparente/documenti/CV_incarichi/ZDB2FD6BDC.pdf">Arch. Salvoni Danilo</text:a></text:p>
          </table:table-cell>
          <table:table-cell office:value-type="string" table:style-name="ce33">
            <text:p>AFFIDAMENTO DIRETTO</text:p>
          </table:table-cell>
          <table:table-cell office:value-type="float" office:value="3220000141" table:style-name="ce34">
            <text:p>3220000141</text:p>
          </table:table-cell>
          <table:table-cell office:value-type="date" office:date-value="2020-12-17T00:00:00" table:style-name="ce35">
            <text:p>17/12/20</text:p>
          </table:table-cell>
          <table:table-cell office:value-type="date" office:date-value="2020-12-31T00:00:00" table:style-name="ce36">
            <text:p>dicembre - 2020</text:p>
          </table:table-cell>
          <table:table-cell office:value-type="string" table:style-name="ce40">
            <text:p>ZDB2FD6BDC</text:p>
          </table:table-cell>
          <table:table-cell office:value-type="currency" office:value="4420" table:style-name="ce37">
            <text:p>€ 4.42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prestazioni di supporto al RUP dell'area esercizio di Uniacque S.p.A., inerente redazione e trasmissione pratiche tecnico amministrative presso gli enti preposti riguardanti lavori edili di manutenzione straordinaria da eseguirsi su strutture ed impianti gestiti da Uniacque S.p.A.</text:p>
          </table:table-cell>
          <table:table-cell office:value-type="string" table:style-name="ce38">
            <text:p><text:a xlink:href="http://www.uniacque.bg.it/amministrazione-trasparente/documenti/CV_incarichi/Z7C2FD6FAB.pdf">Geom. Perucchini Diego</text:a></text:p>
          </table:table-cell>
          <table:table-cell office:value-type="string" table:style-name="ce33">
            <text:p>AFFIDAMENTO DIRETTO</text:p>
          </table:table-cell>
          <table:table-cell office:value-type="float" office:value="3220000142" table:style-name="ce34">
            <text:p>3220000142</text:p>
          </table:table-cell>
          <table:table-cell office:value-type="date" office:date-value="2020-12-17T00:00:00" table:style-name="ce35">
            <text:p>17/12/20</text:p>
          </table:table-cell>
          <table:table-cell office:value-type="date" office:date-value="2021-12-31T00:00:00" table:style-name="ce36">
            <text:p>dicembre - 2021</text:p>
          </table:table-cell>
          <table:table-cell office:value-type="string" table:style-name="ce40">
            <text:p>Z7C2FD6FAB</text:p>
          </table:table-cell>
          <table:table-cell office:value-type="currency" office:value="10000" table:style-name="ce37">
            <text:p>€ 10.000,00</text:p>
          </table:table-cell>
          <table:table-cell office:value-type="currency" office:value="10000" table:style-name="ce65">
            <text:p><text:s/>10.000,00 €<text:s/></text:p>
          </table:table-cell>
          <table:table-cell table:style-name="ce48"/>
          <table:table-cell table:number-columns-repeated="16374" table:style-name="ce31"/>
        </table:table-row>
        <table:table-row table:style-name="ro5">
          <table:table-cell office:value-type="string" table:style-name="ce32">
            <text:p>Incarico professionale per frazionamento e accatastamento cabina di trasformazione MT/BT installata in località Ponti in Comune di Zogno (BG).</text:p>
          </table:table-cell>
          <table:table-cell office:value-type="string" table:style-name="ce38">
            <text:p><text:a xlink:href="http://www.uniacque.bg.it/amministrazione-trasparente/documenti/CV_incarichi/ZCE2FECC44.pdf">Ing. Moioli Sebastiano</text:a></text:p>
          </table:table-cell>
          <table:table-cell office:value-type="string" table:style-name="ce33">
            <text:p>AFFIDAMENTO DIRETTO</text:p>
          </table:table-cell>
          <table:table-cell office:value-type="float" office:value="3220000143" table:style-name="ce34">
            <text:p>3220000143</text:p>
          </table:table-cell>
          <table:table-cell office:value-type="date" office:date-value="2020-12-22T00:00:00" table:style-name="ce35">
            <text:p>22/12/20</text:p>
          </table:table-cell>
          <table:table-cell office:value-type="date" office:date-value="2020-12-23T00:00:00" table:style-name="ce36">
            <text:p>dicembre - 2020</text:p>
          </table:table-cell>
          <table:table-cell office:value-type="string" table:style-name="ce40">
            <text:p>ZCE2FECC44</text:p>
          </table:table-cell>
          <table:table-cell office:value-type="currency" office:value="1147" table:style-name="ce37">
            <text:p>€ 1.147,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rilievo della tubazione per lavori di rifacimento della tubazione di fognatura danneggiata dal dissesto idrogeologico del versante in via Cà Frago di Valsecca del Comune di Sant’Omobono Terme (BG)</text:p>
          </table:table-cell>
          <table:table-cell office:value-type="string" table:style-name="ce38">
            <text:p><text:a xlink:href="http://www.uniacque.bg.it/amministrazione-trasparente/documenti/CV_incarichi/Z762FF4899.pdf">Technology of Bore S.r.l.</text:a></text:p>
          </table:table-cell>
          <table:table-cell office:value-type="string" table:style-name="ce33">
            <text:p>AFFIDAMENTO DIRETTO</text:p>
          </table:table-cell>
          <table:table-cell office:value-type="float" office:value="3220000144" table:style-name="ce34">
            <text:p>3220000144</text:p>
          </table:table-cell>
          <table:table-cell office:value-type="date" office:date-value="2020-12-23T00:00:00" table:style-name="ce35">
            <text:p>23/12/20</text:p>
          </table:table-cell>
          <table:table-cell office:value-type="date" office:date-value="2020-12-31T00:00:00" table:style-name="ce36">
            <text:p>dicembre - 2020</text:p>
          </table:table-cell>
          <table:table-cell office:value-type="string" table:style-name="ce40">
            <text:p>Z762FF4899</text:p>
          </table:table-cell>
          <table:table-cell office:value-type="currency" office:value="7050" table:style-name="ce37">
            <text:p>€ 7.050,00</text:p>
          </table:table-cell>
          <table:table-cell office:value-type="currency" office:value="1546.48" table:style-name="ce65">
            <text:p><text:s/>1.546,48 €<text:s/></text:p>
          </table:table-cell>
          <table:table-cell table:style-name="ce48"/>
          <table:table-cell table:number-columns-repeated="16374" table:style-name="ce31"/>
        </table:table-row>
        <table:table-row table:style-name="ro4">
          <table:table-cell office:value-type="string" table:style-name="ce32">
            <text:p>Incarico professionale per l'analisi e la Review dell'attuale sistema di poteri, delega e procure.</text:p>
          </table:table-cell>
          <table:table-cell office:value-type="string" table:style-name="ce38">
            <text:p><text:a xlink:href="http://www.uniacque.bg.it/amministrazione-trasparente/documenti/CV_incarichi/Z492FFCC99.pdf">EY Advisory S.p.A.</text:a></text:p>
          </table:table-cell>
          <table:table-cell office:value-type="string" table:style-name="ce33">
            <text:p>AFFIDAMENTO DIRETTO</text:p>
          </table:table-cell>
          <table:table-cell office:value-type="float" office:value="3220000145" table:style-name="ce34">
            <text:p>3220000145</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492FFCC99</text:p>
          </table:table-cell>
          <table:table-cell office:value-type="currency" office:value="8000" table:style-name="ce37">
            <text:p>€ 8.000,00</text:p>
          </table:table-cell>
          <table:table-cell office:value-type="currency" office:value="8000" table:style-name="ce65">
            <text:p><text:s/>8.000,00 €<text:s/></text:p>
          </table:table-cell>
          <table:table-cell table:style-name="ce48"/>
          <table:table-cell table:number-columns-repeated="16374" table:style-name="ce31"/>
        </table:table-row>
        <table:table-row table:style-name="ro5">
          <table:table-cell office:value-type="string" table:style-name="ce32">
            <text:p>Incarico professionale per il collaudo statico delle strutture edili del nuovo serbatoio seminterrato di acquedotto in località Rossera in Comune di Villa D'Adda (BG)</text:p>
          </table:table-cell>
          <table:table-cell office:value-type="string" table:style-name="ce38">
            <text:p><text:a xlink:href="http://www.uniacque.bg.it/amministrazione-trasparente/documenti/CV_incarichi/ZCA2FFD0F9.pdf">Ing. Panzeri Flavio</text:a></text:p>
          </table:table-cell>
          <table:table-cell office:value-type="string" table:style-name="ce33">
            <text:p>AFFIDAMENTO DIRETTO</text:p>
          </table:table-cell>
          <table:table-cell office:value-type="float" office:value="3220000146" table:style-name="ce34">
            <text:p>3220000146</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CA2FFD0F9</text:p>
          </table:table-cell>
          <table:table-cell office:value-type="currency" office:value="2600" table:style-name="ce37">
            <text:p>€ 2.6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predisposizione documentazione frazionamento terreno in comune di Valbrembo – Via Padre Murialdo nell'ambito dell'intervento di "risoluzione delle interferenze tra i lavori di costruzione della tangenziale sud di Bergamo da Treviolo a Paladina e le reti idriche e fognarie"</text:p>
          </table:table-cell>
          <table:table-cell office:value-type="string" table:style-name="ce38">
            <text:p><text:a xlink:href="http://www.uniacque.bg.it/amministrazione-trasparente/documenti/CV_incarichi/Z6D2FFE5FD.pdf">Geom. Quadrini Davide</text:a></text:p>
          </table:table-cell>
          <table:table-cell office:value-type="string" table:style-name="ce33">
            <text:p>AFFIDAMENTO DIRETTO</text:p>
          </table:table-cell>
          <table:table-cell office:value-type="float" office:value="3220000147" table:style-name="ce34">
            <text:p>3220000147</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6D2FFE5FD</text:p>
          </table:table-cell>
          <table:table-cell office:value-type="currency" office:value="1063.1300000000001" table:style-name="ce37">
            <text:p>€ 1.063,13</text:p>
          </table:table-cell>
          <table:table-cell office:value-type="currency" office:value="1063.1300000000001" table:style-name="ce65">
            <text:p><text:s/>1.063,13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CSE) dell’intervento di "collettamento dei terminali fognari non depurati ed estensione rete fognaria - 3° lotto" in territorio del Comune di Zogno (BG).</text:p>
          </table:table-cell>
          <table:table-cell office:value-type="string" table:style-name="ce38">
            <text:p><text:a xlink:href="http://www.uniacque.bg.it/amministrazione-trasparente/documenti/CV_incarichi/Z5D300A1D9.pdf">Soc. Ing. Corna Pelizzoli Rota S.r.l.</text:a></text:p>
          </table:table-cell>
          <table:table-cell office:value-type="string" table:style-name="ce33">
            <text:p>AFFIDAMENTO DIRETTO</text:p>
          </table:table-cell>
          <table:table-cell office:value-type="float" office:value="3220000148" table:style-name="ce34">
            <text:p>3220000148</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5D300A1D9</text:p>
          </table:table-cell>
          <table:table-cell office:value-type="currency" office:value="6808.93" table:style-name="ce37">
            <text:p>€ 6.808,9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di fattibilità tecnica ed economica /definitiva, esecutiva, direzione lavori, contabilità e CRE dell’intervento di "realizzazione nuovo tratto di collettore fognario in Via Ceresa e Via delle Noci" in territorio del Comune di Treviolo (BG).</text:p>
          </table:table-cell>
          <table:table-cell office:value-type="string" table:style-name="ce38">
            <text:p><text:a xlink:href="http://www.uniacque.bg.it/amministrazione-trasparente/documenti/CV_incarichi/Z76300A5A5.pdf">Ing. Ferrario Gianfranco</text:a></text:p>
          </table:table-cell>
          <table:table-cell office:value-type="string" table:style-name="ce33">
            <text:p>AFFIDAMENTO DIRETTO</text:p>
          </table:table-cell>
          <table:table-cell office:value-type="float" office:value="3220000149" table:style-name="ce34">
            <text:p>3220000149</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76300A5A5</text:p>
          </table:table-cell>
          <table:table-cell office:value-type="currency" office:value="9762.32" table:style-name="ce37">
            <text:p>€ 9.762,32</text:p>
          </table:table-cell>
          <table:table-cell office:value-type="currency" office:value="9762.32" table:style-name="ce65">
            <text:p><text:s/>9.762,32 €<text:s/></text:p>
          </table:table-cell>
          <table:table-cell table:style-name="ce48"/>
          <table:table-cell table:number-columns-repeated="16374" table:style-name="ce31"/>
        </table:table-row>
        <table:table-row table:style-name="ro4">
          <table:table-cell office:value-type="string" table:style-name="ce32">
            <text:p>Incarico professionale per consulenza stragiudiziale in materia di diritto del lavoro.</text:p>
          </table:table-cell>
          <table:table-cell office:value-type="string" table:style-name="ce38">
            <text:p><text:a xlink:href="http://www.uniacque.bg.it/amministrazione-trasparente/documenti/CV_incarichi/ZE3300BD24.pdf">Studio Legale Gelmini<text:s/></text:a></text:p>
          </table:table-cell>
          <table:table-cell office:value-type="string" table:style-name="ce33">
            <text:p>AFFIDAMENTO DIRETTO</text:p>
          </table:table-cell>
          <table:table-cell office:value-type="float" office:value="3220000150" table:style-name="ce34">
            <text:p>3220000150</text:p>
          </table:table-cell>
          <table:table-cell office:value-type="date" office:date-value="2020-12-30T00:00:00" table:style-name="ce35">
            <text:p>30/12/20</text:p>
          </table:table-cell>
          <table:table-cell office:value-type="date" office:date-value="2020-12-30T00:00:00" table:style-name="ce36">
            <text:p>dicembre - 2020</text:p>
          </table:table-cell>
          <table:table-cell office:value-type="string" table:style-name="ce40">
            <text:p>ZE3300BD24</text:p>
          </table:table-cell>
          <table:table-cell office:value-type="currency" office:value="7176" table:style-name="ce37">
            <text:p>€ 7.176,00</text:p>
          </table:table-cell>
          <table:table-cell office:value-type="currency" office:value="7176" table:style-name="ce65">
            <text:p><text:s/>7.176,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1C300BE69.pdf">J+S S.r.l.</text:a></text:p>
          </table:table-cell>
          <table:table-cell office:value-type="string" table:style-name="ce33">
            <text:p>AFFIDAMENTO DIRETTO</text:p>
          </table:table-cell>
          <table:table-cell office:value-type="float" office:value="3230000151" table:style-name="ce34">
            <text:p>3230000151</text:p>
          </table:table-cell>
          <table:table-cell office:value-type="date" office:date-value="2020-12-30T00:00:00" table:style-name="ce35">
            <text:p>30/12/20</text:p>
          </table:table-cell>
          <table:table-cell office:value-type="date" office:date-value="2021-01-31T00:00:00" table:style-name="ce36">
            <text:p>gennaio - 2021</text:p>
          </table:table-cell>
          <table:table-cell office:value-type="string" table:style-name="ce40">
            <text:p>Z1C300BE69</text:p>
          </table:table-cell>
          <table:table-cell office:value-type="currency" office:value="4539.9399999999996" table:style-name="ce37">
            <text:p>€ 4.539,94</text:p>
          </table:table-cell>
          <table:table-cell office:value-type="currency" office:value="2751.38" table:style-name="ce65">
            <text:p><text:s/>2.751,38 €<text:s/></text:p>
          </table:table-cell>
          <table:table-cell table:style-name="ce48"/>
          <table:table-cell table:number-columns-repeated="16374" table:style-name="ce31"/>
        </table:table-row>
        <table:table-row table:style-name="ro7">
          <table:table-cell office:value-type="string" table:style-name="ce32">
            <text:p>Incarico professionale per l’esecuzione di assistenza archeologica e stesura relativa documentazione, riguardante l’intervento di “Estensione fognatura per collettamento Vilminore capoluogo al collettore di Valle”, in territorio del Comune di Vilminore di Scalve (BG)</text:p>
          </table:table-cell>
          <table:table-cell office:value-type="string" table:style-name="ce38">
            <text:p><text:a xlink:href="http://www.uniacque.bg.it/amministrazione-trasparente/documenti/CV_incarichi/Z14300BF32.pdf">Dott.sa Venturini Ivana</text:a></text:p>
          </table:table-cell>
          <table:table-cell office:value-type="string" table:style-name="ce33">
            <text:p>AFFIDAMENTO DIRETTO</text:p>
          </table:table-cell>
          <table:table-cell office:value-type="float" office:value="3220000152" table:style-name="ce34">
            <text:p>3220000152</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14300BF32</text:p>
          </table:table-cell>
          <table:table-cell office:value-type="currency" office:value="3640" table:style-name="ce37">
            <text:p>€ 3.64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consulenza energetica biennio 2021-2022</text:p>
          </table:table-cell>
          <table:table-cell office:value-type="string" table:style-name="ce38">
            <text:p><text:a xlink:href="http://www.uniacque.bg.it/amministrazione-trasparente/documenti/CV_incarichi/Z47301553A.pdf">Ing. Carsana Carlo Giuseppe</text:a></text:p>
          </table:table-cell>
          <table:table-cell office:value-type="string" table:style-name="ce33">
            <text:p>AFFIDAMENTO DIRETTO</text:p>
          </table:table-cell>
          <table:table-cell office:value-type="float" office:value="3221000000" table:style-name="ce34">
            <text:p>3221000000</text:p>
          </table:table-cell>
          <table:table-cell office:value-type="date" office:date-value="2021-01-05T00:00:00" table:style-name="ce35">
            <text:p>05/01/21</text:p>
          </table:table-cell>
          <table:table-cell office:value-type="date" office:date-value="2022-12-31T00:00:00" table:style-name="ce36">
            <text:p>dicembre - 2022</text:p>
          </table:table-cell>
          <table:table-cell office:value-type="string" table:style-name="ce40">
            <text:p>Z47301553A</text:p>
          </table:table-cell>
          <table:table-cell office:value-type="currency" office:value="10400" table:style-name="ce37">
            <text:p>€ 10.400,00</text:p>
          </table:table-cell>
          <table:table-cell office:value-type="currency" office:value="5200" table:style-name="ce65">
            <text:p><text:s/>5.20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Collettamento dei terminali fognari non depurati dei comuni di Gandellino e Valbondione” nei territori del comune di Gandellino e Valbondione (BG)</text:p>
          </table:table-cell>
          <table:table-cell office:value-type="string" table:style-name="ce38">
            <text:p><text:a xlink:href="http://www.uniacque.bg.it/amministrazione-trasparente/documenti/CV_incarichi/Z7B301963A.pdf">RTP ETATEC Studio Paoletti <text:s/>S.r.l. (mandataria) - Studio Associato di Geologia Spada (mandante)<text:s/></text:a></text:p>
          </table:table-cell>
          <table:table-cell office:value-type="string" table:style-name="ce33">
            <text:p>AFFIDAMENTO DIRETTO</text:p>
          </table:table-cell>
          <table:table-cell office:value-type="float" office:value="3221000001" table:style-name="ce34">
            <text:p>3221000001</text:p>
          </table:table-cell>
          <table:table-cell office:value-type="date" office:date-value="2021-01-07T00:00:00" table:style-name="ce35">
            <text:p>07/01/21</text:p>
          </table:table-cell>
          <table:table-cell office:value-type="date" office:date-value="2021-12-30T00:00:00" table:style-name="ce36">
            <text:p>dicembre - 2021</text:p>
          </table:table-cell>
          <table:table-cell office:value-type="string" table:style-name="ce40">
            <text:p>Z7B301963A</text:p>
          </table:table-cell>
          <table:table-cell office:value-type="currency" office:value="6587.05" table:style-name="ce37">
            <text:p>€ 6.587,05</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assistenza nella stima di calcolo del VR di Hidrogest S.p.A. relativamente alla definizione di accordo transattivo per subentro nelle attività di gestione del servizio idrico integrato riconoscimento spese a forfait.</text:p>
          </table:table-cell>
          <table:table-cell office:value-type="string" table:style-name="ce38">
            <text:p><text:a xlink:href="http://www.uniacque.bg.it/amministrazione-trasparente/documenti/CV_incarichi/ZEB302797D.pdf">Studio Mainini &amp; Associati</text:a></text:p>
          </table:table-cell>
          <table:table-cell office:value-type="string" table:style-name="ce33">
            <text:p>AFFIDAMENTO DIRETTO</text:p>
          </table:table-cell>
          <table:table-cell office:value-type="float" office:value="3221000002" table:style-name="ce34">
            <text:p>3221000002</text:p>
          </table:table-cell>
          <table:table-cell office:value-type="date" office:date-value="2021-01-12T00:00:00" table:style-name="ce35">
            <text:p>12/01/21</text:p>
          </table:table-cell>
          <table:table-cell office:value-type="date" office:date-value="2021-01-13T00:00:00" table:style-name="ce36">
            <text:p>gennaio - 2021</text:p>
          </table:table-cell>
          <table:table-cell office:value-type="string" table:style-name="ce40">
            <text:p>ZEB302797D</text:p>
          </table:table-cell>
          <table:table-cell office:value-type="currency" office:value="936" table:style-name="ce37">
            <text:p>€ 936,00</text:p>
          </table:table-cell>
          <table:table-cell office:value-type="currency" office:value="936" table:style-name="ce65">
            <text:p><text:s/>936,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esecutiva, Direzione Lavori, contabilità e CRE dell’intervento di "Riordino della rete fognaria del Comune di Caprino Bergamasco - I° lotto" in territorio del Comune di Caprino Bergamasco (BG).</text:p>
          </table:table-cell>
          <table:table-cell office:value-type="string" table:style-name="ce38">
            <text:p><text:a xlink:href="http://www.uniacque.bg.it/amministrazione-trasparente/documenti/CV_incarichi/ZB73051BC3.pdf">Ydros Ingegneria Studio Associato</text:a></text:p>
          </table:table-cell>
          <table:table-cell office:value-type="string" table:style-name="ce33">
            <text:p>AFFIDAMENTO DIRETTO</text:p>
          </table:table-cell>
          <table:table-cell office:value-type="float" office:value="3221000003" table:style-name="ce34">
            <text:p>3221000003</text:p>
          </table:table-cell>
          <table:table-cell office:value-type="date" office:date-value="2021-01-22T00:00:00" table:style-name="ce35">
            <text:p>22/01/21</text:p>
          </table:table-cell>
          <table:table-cell office:value-type="date" office:date-value="2021-03-31T00:00:00" table:style-name="ce36">
            <text:p>marzo - 2021</text:p>
          </table:table-cell>
          <table:table-cell office:value-type="string" table:style-name="ce40">
            <text:p>ZB73051BC3</text:p>
          </table:table-cell>
          <table:table-cell office:value-type="currency" office:value="3713.72" table:style-name="ce37">
            <text:p>€ 3.713,72</text:p>
          </table:table-cell>
          <table:table-cell office:value-type="currency" office:value="3713.72" table:style-name="ce65">
            <text:p><text:s/>3.713,72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efinitiva-esecutiva, direzione lavori, contabilità e CRE dell’intervento di "adeguamento fognatura e acquedotto in località Ambria" in Comune di Zogno(BG).</text:p>
          </table:table-cell>
          <table:table-cell office:value-type="string" table:style-name="ce38">
            <text:p><text:a xlink:href="http://www.uniacque.bg.it/amministrazione-trasparente/documenti/CV_incarichi/Z173051EB8.pdf">Ing. Ghilardi Gabriele</text:a></text:p>
          </table:table-cell>
          <table:table-cell office:value-type="string" table:style-name="ce33">
            <text:p>AFFIDAMENTO DIRETTO</text:p>
          </table:table-cell>
          <table:table-cell office:value-type="float" office:value="3221000004" table:style-name="ce34">
            <text:p>3221000004</text:p>
          </table:table-cell>
          <table:table-cell office:value-type="date" office:date-value="2021-01-22T00:00:00" table:style-name="ce35">
            <text:p>22/01/21</text:p>
          </table:table-cell>
          <table:table-cell office:value-type="date" office:date-value="2021-03-31T00:00:00" table:style-name="ce36">
            <text:p>marzo - 2021</text:p>
          </table:table-cell>
          <table:table-cell office:value-type="string" table:style-name="ce40">
            <text:p>Z173051EB8</text:p>
          </table:table-cell>
          <table:table-cell office:value-type="currency" office:value="6924.52" table:style-name="ce37">
            <text:p>€ 6.924,52</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sorveglianza sanitaria Anno 2021</text:p>
          </table:table-cell>
          <table:table-cell office:value-type="string" table:style-name="ce38">
            <text:p><text:a xlink:href="http://www.uniacque.bg.it/amministrazione-trasparente/documenti/CV_incarichi/Z4D30548BA.pdf">Dott. Paolo Leghissa</text:a></text:p>
          </table:table-cell>
          <table:table-cell office:value-type="string" table:style-name="ce33">
            <text:p>AFFIDAMENTO DIRETTO</text:p>
          </table:table-cell>
          <table:table-cell office:value-type="float" office:value="3221000005" table:style-name="ce34">
            <text:p>3221000005</text:p>
          </table:table-cell>
          <table:table-cell office:value-type="date" office:date-value="2021-01-22T00:00:00" table:style-name="ce35">
            <text:p>22/01/21</text:p>
          </table:table-cell>
          <table:table-cell office:value-type="date" office:date-value="2021-12-31T00:00:00" table:style-name="ce36">
            <text:p>dicembre - 2021</text:p>
          </table:table-cell>
          <table:table-cell office:value-type="string" table:style-name="ce40">
            <text:p>Z4D30548BA</text:p>
          </table:table-cell>
          <table:table-cell office:value-type="currency" office:value="29932.02" table:style-name="ce37">
            <text:p>€ 29.932,02</text:p>
          </table:table-cell>
          <table:table-cell office:value-type="currency" office:value="19954.68" table:style-name="ce65">
            <text:p><text:s/>19.954,68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esecuzione degli interventi di "estensione, potenziamento e rifacimento di reti idriche e fognarie nei comuni gestiti da Uniacque – Lotto 1"</text:p>
          </table:table-cell>
          <table:table-cell office:value-type="string" table:style-name="ce38">
            <text:p><text:a xlink:href="http://www.uniacque.bg.it/amministrazione-trasparente/documenti/CV_incarichi/Z083029587.pdf">Geom. Giulio Scandella</text:a></text:p>
          </table:table-cell>
          <table:table-cell office:value-type="string" table:style-name="ce33">
            <text:p>PROCEDURA NEGOZIATA</text:p>
          </table:table-cell>
          <table:table-cell office:value-type="float" office:value="3221000006" table:style-name="ce34">
            <text:p>3221000006</text:p>
          </table:table-cell>
          <table:table-cell office:value-type="date" office:date-value="2021-01-25T00:00:00" table:style-name="ce35">
            <text:p>25/01/21</text:p>
          </table:table-cell>
          <table:table-cell office:value-type="date" office:date-value="2021-12-31T00:00:00" table:style-name="ce36">
            <text:p>dicembre - 2021</text:p>
          </table:table-cell>
          <table:table-cell office:value-type="string" table:style-name="ce40">
            <text:p>Z083029587</text:p>
          </table:table-cell>
          <table:table-cell office:value-type="currency" office:value="12304.36" table:style-name="ce37">
            <text:p>€ 12.304,36</text:p>
          </table:table-cell>
          <table:table-cell office:value-type="currency" office:value="12304.36" table:style-name="ce64">
            <text:p><text:s/>12.304,36 €<text:s/></text:p>
          </table:table-cell>
          <table:table-cell table:style-name="ce48"/>
          <table:table-cell table:number-columns-repeated="16374" table:style-name="ce31"/>
        </table:table-row>
        <table:table-row table:style-name="ro5">
          <table:table-cell office:value-type="string" table:style-name="ce32">
            <text:p>Incarico professionale per prestazioni di carattere giudiziale – procedimento di accertamento tecnico preventivo nei confronti di Castello S.G.R.</text:p>
          </table:table-cell>
          <table:table-cell office:value-type="string" table:style-name="ce38">
            <text:p><text:a xlink:href="http://www.uniacque.bg.it/amministrazione-trasparente/documenti/CV_incarichi/ZAC306B97F.pdf">D.L.&amp; M. Studio Legale Associato</text:a></text:p>
          </table:table-cell>
          <table:table-cell office:value-type="string" table:style-name="ce33">
            <text:p>AFFIDAMENTO DIRETTO</text:p>
          </table:table-cell>
          <table:table-cell office:value-type="float" office:value="3221000007" table:style-name="ce34">
            <text:p>3221000007</text:p>
          </table:table-cell>
          <table:table-cell office:value-type="date" office:date-value="2021-01-29T00:00:00" table:style-name="ce35">
            <text:p>29/01/21</text:p>
          </table:table-cell>
          <table:table-cell office:value-type="date" office:date-value="2021-01-31T00:00:00" table:style-name="ce36">
            <text:p>gennaio - 2021</text:p>
          </table:table-cell>
          <table:table-cell office:value-type="string" table:style-name="ce40">
            <text:p>ZAC306B97F</text:p>
          </table:table-cell>
          <table:table-cell office:value-type="currency" office:value="3921.68" table:style-name="ce37">
            <text:p>€ 3.921,68</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estazioni di carattere giudiziale: Uniacque/comune di Selvino/Amias/provincia di Bergamo. Corte di cassazione, sez. unite civili, RG n. 15734/2017. RG 22034/2020.</text:p>
          </table:table-cell>
          <table:table-cell office:value-type="string" table:style-name="ce38">
            <text:p><text:a xlink:href="http://www.uniacque.bg.it/amministrazione-trasparente/documenti/CV_incarichi/Z1A306BB53.pdf">D.L.&amp; M. Studio Legale Associato</text:a></text:p>
          </table:table-cell>
          <table:table-cell office:value-type="string" table:style-name="ce33">
            <text:p>AFFIDAMENTO DIRETTO</text:p>
          </table:table-cell>
          <table:table-cell office:value-type="float" office:value="3221000008" table:style-name="ce34">
            <text:p>3221000008</text:p>
          </table:table-cell>
          <table:table-cell office:value-type="date" office:date-value="2021-01-29T00:00:00" table:style-name="ce35">
            <text:p>29/01/21</text:p>
          </table:table-cell>
          <table:table-cell office:value-type="date" office:date-value="2021-01-31T00:00:00" table:style-name="ce36">
            <text:p>gennaio - 2021</text:p>
          </table:table-cell>
          <table:table-cell office:value-type="string" table:style-name="ce40">
            <text:p>Z1A306BB53</text:p>
          </table:table-cell>
          <table:table-cell office:value-type="currency" office:value="8320" table:style-name="ce37">
            <text:p>€ 8.320,00</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estazioni relative alla partecipazione all'attivita' della commissione giudicatrice per la selezione di personale tecnico "specialista telecontrollo"</text:p>
          </table:table-cell>
          <table:table-cell office:value-type="string" table:style-name="ce38">
            <text:p><text:a xlink:href="http://www.uniacque.bg.it/amministrazione-trasparente/documenti/CV_incarichi/Z69306D294.pdf">Antonio Ferramosca</text:a></text:p>
          </table:table-cell>
          <table:table-cell office:value-type="string" table:style-name="ce33">
            <text:p>AFFIDAMENTO DIRETTO</text:p>
          </table:table-cell>
          <table:table-cell office:value-type="float" office:value="3221000009" table:style-name="ce34">
            <text:p>3221000009</text:p>
          </table:table-cell>
          <table:table-cell office:value-type="date" office:date-value="2021-01-29T00:00:00" table:style-name="ce35">
            <text:p>29/01/21</text:p>
          </table:table-cell>
          <table:table-cell office:value-type="date" office:date-value="2021-02-28T00:00:00" table:style-name="ce36">
            <text:p>febbraio - 2021</text:p>
          </table:table-cell>
          <table:table-cell office:value-type="string" table:style-name="ce40">
            <text:p>Z69306D294</text:p>
          </table:table-cell>
          <table:table-cell office:value-type="currency" office:value="1000" table:style-name="ce37">
            <text:p>€ 1.000,00</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5">
          <table:table-cell office:value-type="string" table:style-name="ce32">
            <text:p>Incarico <text:s/>professionale per le verifiche elettriche periodiche ai sensi del D.P.R. n. <text:s/>462/2001 degli impianti elettrici a servizio del sistema idrico integrato gestito da <text:s/>Uniacque S.p.A.</text:p>
          </table:table-cell>
          <table:table-cell office:value-type="string" table:style-name="ce38">
            <text:p><text:a xlink:href="http://www.uniacque.bg.it/amministrazione-trasparente/documenti/CV_incarichi/Z50306D3AF.pdf">Ellisse S.r.l.</text:a></text:p>
          </table:table-cell>
          <table:table-cell office:value-type="string" table:style-name="ce33">
            <text:p>AFFIDAMENTO DIRETTO</text:p>
          </table:table-cell>
          <table:table-cell office:value-type="float" office:value="3221000010" table:style-name="ce34">
            <text:p>3221000010</text:p>
          </table:table-cell>
          <table:table-cell office:value-type="date" office:date-value="2021-01-29T00:00:00" table:style-name="ce35">
            <text:p>29/01/21</text:p>
          </table:table-cell>
          <table:table-cell office:value-type="date" office:date-value="2021-03-31T00:00:00" table:style-name="ce36">
            <text:p>marzo - 2021</text:p>
          </table:table-cell>
          <table:table-cell office:value-type="string" table:style-name="ce40">
            <text:p>Z50306D3AF</text:p>
          </table:table-cell>
          <table:table-cell office:value-type="currency" office:value="5981" table:style-name="ce37">
            <text:p>€ 5.981,00</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4">
          <table:table-cell office:value-type="string" office:string-value="Incarico professionale per consulenza stragiudiziale in materia di diritto del lavoro." table:formula="of:=['file:///U:/Aree/Area%20Approvvigionamenti/DATI%20RISERVATI%20PER%20AREA/0%20INCARICHI%20PROFESSIONALI/2013/0%20RIEPILOGO.xlsx'#Foglio1.M1229]" table:style-name="ce41">
            <text:p>Incarico professionale per consulenza stragiudiziale in materia di diritto del lavoro.</text:p>
          </table:table-cell>
          <table:table-cell office:value-type="string" office:string-value="Studio Legale Gelmini " table:formula="of:=['file:///U:/Aree/Area%20Approvvigionamenti/DATI%20RISERVATI%20PER%20AREA/0%20INCARICHI%20PROFESSIONALI/2013/0%20RIEPILOGO.xlsx'#Foglio1.B1229]" table:style-name="ce38">
            <text:p><text:a xlink:href="http://www.uniacque.bg.it/amministrazione-trasparente/documenti/CV_incarichi/Z26307587E.pdf">Studio Legale Gelmini<text:s/></text:a></text:p>
          </table:table-cell>
          <table:table-cell office:value-type="string" office:string-value="AFFIDAMENTO DIRETTO" table:formula="of:=+['file:///U:/Aree/Area%20Approvvigionamenti/DATI%20RISERVATI%20PER%20AREA/0%20INCARICHI%20PROFESSIONALI/2013/0%20RIEPILOGO.xlsx'#Foglio1.C1229]" table:style-name="ce42">
            <text:p>AFFIDAMENTO DIRETTO</text:p>
          </table:table-cell>
          <table:table-cell office:value-type="float" office:value="3221000012" table:formula="of:=['file:///U:/Aree/Area%20Approvvigionamenti/DATI%20RISERVATI%20PER%20AREA/0%20INCARICHI%20PROFESSIONALI/2013/0%20RIEPILOGO.xlsx'#Foglio1.G1229]" table:style-name="ce43">
            <text:p>3221000012</text:p>
          </table:table-cell>
          <table:table-cell office:value-type="date" office:date-value="2021-02-02T00:00:00" table:formula="of:=['file:///U:/Aree/Area%20Approvvigionamenti/DATI%20RISERVATI%20PER%20AREA/0%20INCARICHI%20PROFESSIONALI/2013/0%20RIEPILOGO.xlsx'#Foglio1.H1229]" table:style-name="ce44">
            <text:p>02/02/21</text:p>
          </table:table-cell>
          <table:table-cell office:value-type="date" office:date-value="2021-12-31T00:00:00" table:formula="of:=['file:///U:/Aree/Area%20Approvvigionamenti/DATI%20RISERVATI%20PER%20AREA/0%20INCARICHI%20PROFESSIONALI/2013/0%20RIEPILOGO.xlsx'#Foglio1.I1229]" table:style-name="ce45">
            <text:p>dicembre <text:s/>2021</text:p>
          </table:table-cell>
          <table:table-cell office:value-type="string" office:string-value="Z26307587E" table:formula="of:=['file:///U:/Aree/Area%20Approvvigionamenti/DATI%20RISERVATI%20PER%20AREA/0%20INCARICHI%20PROFESSIONALI/2013/0%20RIEPILOGO.xlsx'#Foglio1.J1229]" table:style-name="ce43">
            <text:p>Z26307587E</text:p>
          </table:table-cell>
          <table:table-cell office:value-type="currency" office:value="7176" table:formula="of:=['file:///U:/Aree/Area%20Approvvigionamenti/DATI%20RISERVATI%20PER%20AREA/0%20INCARICHI%20PROFESSIONALI/2013/0%20RIEPILOGO.xlsx'#Foglio1.L1229]" table:style-name="ce37">
            <text:p>€ 7.176,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5">
          <table:table-cell office:value-type="string" office:string-value="Incarico professionale per prestazioni tecnico professionali, per sopralluogo, esame degli atti e dei filmati, redazione perizia analitica, studi e calcoli." table:formula="of:=['file:///U:/Aree/Area%20Approvvigionamenti/DATI%20RISERVATI%20PER%20AREA/0%20INCARICHI%20PROFESSIONALI/2013/0%20RIEPILOGO.xlsx'#Foglio1.M1230]" table:style-name="ce51">
            <text:p>Incarico professionale per prestazioni tecnico professionali, per sopralluogo, esame degli atti e dei filmati, redazione perizia analitica, studi e calcoli.</text:p>
          </table:table-cell>
          <table:table-cell office:value-type="string" office:string-value="Ing. Fiumana Luigi" table:formula="of:=['file:///U:/Aree/Area%20Approvvigionamenti/DATI%20RISERVATI%20PER%20AREA/0%20INCARICHI%20PROFESSIONALI/2013/0%20RIEPILOGO.xlsx'#Foglio1.B1230]" table:style-name="ce38">
            <text:p><text:a xlink:href="http://www.uniacque.bg.it/amministrazione-trasparente/documenti/CV_incarichi/ZB0308189A.pdf">Ing. Fiumana Luigi</text:a></text:p>
          </table:table-cell>
          <table:table-cell office:value-type="string" office:string-value="AFFIDAMENTO DIRETTO" table:formula="of:=+['file:///U:/Aree/Area%20Approvvigionamenti/DATI%20RISERVATI%20PER%20AREA/0%20INCARICHI%20PROFESSIONALI/2013/0%20RIEPILOGO.xlsx'#Foglio1.C1230]" table:style-name="ce42">
            <text:p>AFFIDAMENTO DIRETTO</text:p>
          </table:table-cell>
          <table:table-cell office:value-type="float" office:value="3221000013" table:formula="of:=['file:///U:/Aree/Area%20Approvvigionamenti/DATI%20RISERVATI%20PER%20AREA/0%20INCARICHI%20PROFESSIONALI/2013/0%20RIEPILOGO.xlsx'#Foglio1.G1230]" table:style-name="ce52">
            <text:p>3221000013</text:p>
          </table:table-cell>
          <table:table-cell office:value-type="date" office:date-value="2021-02-04T00:00:00" table:formula="of:=['file:///U:/Aree/Area%20Approvvigionamenti/DATI%20RISERVATI%20PER%20AREA/0%20INCARICHI%20PROFESSIONALI/2013/0%20RIEPILOGO.xlsx'#Foglio1.H1230]" table:style-name="ce53">
            <text:p>04/02/21</text:p>
          </table:table-cell>
          <table:table-cell office:value-type="date" office:date-value="2021-02-08T00:00:00" table:formula="of:=['file:///U:/Aree/Area%20Approvvigionamenti/DATI%20RISERVATI%20PER%20AREA/0%20INCARICHI%20PROFESSIONALI/2013/0%20RIEPILOGO.xlsx'#Foglio1.I1230]" table:style-name="ce54">
            <text:p>febbraio <text:s/>2021</text:p>
          </table:table-cell>
          <table:table-cell office:value-type="string" office:string-value="ZB0308189A" table:formula="of:=['file:///U:/Aree/Area%20Approvvigionamenti/DATI%20RISERVATI%20PER%20AREA/0%20INCARICHI%20PROFESSIONALI/2013/0%20RIEPILOGO.xlsx'#Foglio1.J1230]" table:style-name="ce52">
            <text:p>ZB0308189A</text:p>
          </table:table-cell>
          <table:table-cell office:value-type="currency" office:value="3760.76" table:formula="of:=['file:///U:/Aree/Area%20Approvvigionamenti/DATI%20RISERVATI%20PER%20AREA/0%20INCARICHI%20PROFESSIONALI/2013/0%20RIEPILOGO.xlsx'#Foglio1.L1230]" table:style-name="ce49">
            <text:p>€ 3.760,76</text:p>
          </table:table-cell>
          <table:table-cell office:value-type="currency" office:value="3760.76" table:style-name="ce65">
            <text:p><text:s/>3.760,76 €<text:s/></text:p>
          </table:table-cell>
          <table:table-cell table:style-name="ce50"/>
          <table:table-cell table:number-columns-repeated="16374" table:style-name="ce55"/>
        </table:table-row>
        <table:table-row table:style-name="ro10">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formula="of:=['file:///U:/Aree/Area%20Approvvigionamenti/DATI%20RISERVATI%20PER%20AREA/0%20INCARICHI%20PROFESSIONALI/2013/0%20RIEPILOGO.xlsx'#Foglio1.M1231]" table:style-name="ce41">
            <text:p>Incarico professionale per le attività di progettazione definitiva/esecutiva, direzione lavori, contabilità e C.R.E., coordinamento sicurezza in fase di progettazione e di esecuzione dell’intervento di "realizzazione collettore fognario per dimissione impianto Cisano Bergamasco – Colombera in località tre Fontane con recapito dei reflui al depuratore intercomunale di Cisano Bergamasco - Torchio" in territorio del comune di Cisano Bergamasco (BG).</text:p>
          </table:table-cell>
          <table:table-cell office:value-type="string" office:string-value="Ydros Ingegneria Studio Associato" table:formula="of:=['file:///U:/Aree/Area%20Approvvigionamenti/DATI%20RISERVATI%20PER%20AREA/0%20INCARICHI%20PROFESSIONALI/2013/0%20RIEPILOGO.xlsx'#Foglio1.B1231]" table:style-name="ce38">
            <text:p><text:a xlink:href="http://www.uniacque.bg.it/amministrazione-trasparente/documenti/CV_incarichi/Z343082E16.pdf">Ydros Ingegneria Studio Associato</text:a></text:p>
          </table:table-cell>
          <table:table-cell office:value-type="string" office:string-value="AFFIDAMENTO DIRETTO" table:formula="of:=+['file:///U:/Aree/Area%20Approvvigionamenti/DATI%20RISERVATI%20PER%20AREA/0%20INCARICHI%20PROFESSIONALI/2013/0%20RIEPILOGO.xlsx'#Foglio1.C1231]" table:style-name="ce42">
            <text:p>AFFIDAMENTO DIRETTO</text:p>
          </table:table-cell>
          <table:table-cell office:value-type="float" office:value="3221000014" table:formula="of:=['file:///U:/Aree/Area%20Approvvigionamenti/DATI%20RISERVATI%20PER%20AREA/0%20INCARICHI%20PROFESSIONALI/2013/0%20RIEPILOGO.xlsx'#Foglio1.G1231]" table:style-name="ce43">
            <text:p>3221000014</text:p>
          </table:table-cell>
          <table:table-cell office:value-type="date" office:date-value="2021-02-04T00:00:00" table:formula="of:=['file:///U:/Aree/Area%20Approvvigionamenti/DATI%20RISERVATI%20PER%20AREA/0%20INCARICHI%20PROFESSIONALI/2013/0%20RIEPILOGO.xlsx'#Foglio1.H1231]" table:style-name="ce44">
            <text:p>04/02/21</text:p>
          </table:table-cell>
          <table:table-cell office:value-type="date" office:date-value="2022-03-31T00:00:00" table:formula="of:=['file:///U:/Aree/Area%20Approvvigionamenti/DATI%20RISERVATI%20PER%20AREA/0%20INCARICHI%20PROFESSIONALI/2013/0%20RIEPILOGO.xlsx'#Foglio1.I1231]" table:style-name="ce45">
            <text:p>marzo <text:s/>2022</text:p>
          </table:table-cell>
          <table:table-cell office:value-type="string" office:string-value="Z343082E16" table:formula="of:=['file:///U:/Aree/Area%20Approvvigionamenti/DATI%20RISERVATI%20PER%20AREA/0%20INCARICHI%20PROFESSIONALI/2013/0%20RIEPILOGO.xlsx'#Foglio1.J1231]" table:style-name="ce43">
            <text:p>Z343082E16</text:p>
          </table:table-cell>
          <table:table-cell office:value-type="currency" office:value="30850.41" table:formula="of:=['file:///U:/Aree/Area%20Approvvigionamenti/DATI%20RISERVATI%20PER%20AREA/0%20INCARICHI%20PROFESSIONALI/2013/0%20RIEPILOGO.xlsx'#Foglio1.L1231]" table:style-name="ce37">
            <text:p>€ 30.850,41</text:p>
          </table:table-cell>
          <table:table-cell office:value-type="currency" office:value="5545.86" table:style-name="ce65">
            <text:p><text:s/>5.545,86 €<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esecuzione degli interventi di &quot;estensione, potenziamento e rifacimento di reti idriche e fognarie nei comuni gestiti da Uniacque – lotto 2”" table:formula="of:=['file:///U:/Aree/Area%20Approvvigionamenti/DATI%20RISERVATI%20PER%20AREA/0%20INCARICHI%20PROFESSIONALI/2013/0%20RIEPILOGO.xlsx'#Foglio1.M1232]" table:style-name="ce51">
            <text:p>Incarico professionale per coordinamento sicurezza in fase di esecuzione degli interventi di "estensione, potenziamento e rifacimento di reti idriche e fognarie nei comuni gestiti da Uniacque – lotto 2”</text:p>
          </table:table-cell>
          <table:table-cell office:value-type="string" office:string-value="Corna Pelizzoli Rota S.r.l." table:formula="of:=['file:///U:/Aree/Area%20Approvvigionamenti/DATI%20RISERVATI%20PER%20AREA/0%20INCARICHI%20PROFESSIONALI/2013/0%20RIEPILOGO.xlsx'#Foglio1.B1232]" table:style-name="ce38">
            <text:p><text:a xlink:href="http://www.uniacque.bg.it/amministrazione-trasparente/documenti/CV_incarichi/ZA93022602.pdf">Corna Pelizzoli Rota S.r.l.</text:a></text:p>
          </table:table-cell>
          <table:table-cell office:value-type="string" office:string-value="PROCEDURA NEGOZIATA" table:formula="of:=+['file:///U:/Aree/Area%20Approvvigionamenti/DATI%20RISERVATI%20PER%20AREA/0%20INCARICHI%20PROFESSIONALI/2013/0%20RIEPILOGO.xlsx'#Foglio1.C1232]" table:style-name="ce42">
            <text:p>PROCEDURA NEGOZIATA</text:p>
          </table:table-cell>
          <table:table-cell office:value-type="float" office:value="3221000015" table:formula="of:=['file:///U:/Aree/Area%20Approvvigionamenti/DATI%20RISERVATI%20PER%20AREA/0%20INCARICHI%20PROFESSIONALI/2013/0%20RIEPILOGO.xlsx'#Foglio1.G1232]" table:style-name="ce52">
            <text:p>3221000015</text:p>
          </table:table-cell>
          <table:table-cell office:value-type="date" office:date-value="2021-02-04T00:00:00" table:formula="of:=['file:///U:/Aree/Area%20Approvvigionamenti/DATI%20RISERVATI%20PER%20AREA/0%20INCARICHI%20PROFESSIONALI/2013/0%20RIEPILOGO.xlsx'#Foglio1.H1232]" table:style-name="ce53">
            <text:p>04/02/21</text:p>
          </table:table-cell>
          <table:table-cell office:value-type="date" office:date-value="2021-12-31T00:00:00" table:formula="of:=['file:///U:/Aree/Area%20Approvvigionamenti/DATI%20RISERVATI%20PER%20AREA/0%20INCARICHI%20PROFESSIONALI/2013/0%20RIEPILOGO.xlsx'#Foglio1.I1232]" table:style-name="ce54">
            <text:p>dicembre <text:s/>2021</text:p>
          </table:table-cell>
          <table:table-cell office:value-type="string" office:string-value="ZA93022602" table:formula="of:=['file:///U:/Aree/Area%20Approvvigionamenti/DATI%20RISERVATI%20PER%20AREA/0%20INCARICHI%20PROFESSIONALI/2013/0%20RIEPILOGO.xlsx'#Foglio1.J1232]" table:style-name="ce52">
            <text:p>ZA93022602</text:p>
          </table:table-cell>
          <table:table-cell office:value-type="currency" office:value="14064.91" table:formula="of:=['file:///U:/Aree/Area%20Approvvigionamenti/DATI%20RISERVATI%20PER%20AREA/0%20INCARICHI%20PROFESSIONALI/2013/0%20RIEPILOGO.xlsx'#Foglio1.L1232]" table:style-name="ce49">
            <text:p>€ 14.064,91</text:p>
          </table:table-cell>
          <table:table-cell office:value-type="currency" office:value="3656.88" table:style-name="ce65">
            <text:p><text:s/>3.656,88 €<text:s/></text:p>
          </table:table-cell>
          <table:table-cell table:style-name="ce50"/>
          <table:table-cell table:number-columns-repeated="16374" table:style-name="ce55"/>
        </table:table-row>
        <table:table-row table:style-name="ro4">
          <table:table-cell office:value-type="string" office:string-value="Incarico professionale per l’esecuzione  del rilievo e mappatura di parte della rete di fognatura nel comune di Scanzorosciate (BG)." table:formula="of:=['file:///U:/Aree/Area%20Approvvigionamenti/DATI%20RISERVATI%20PER%20AREA/0%20INCARICHI%20PROFESSIONALI/2013/0%20RIEPILOGO.xlsx'#Foglio1.M1233]" table:style-name="ce51">
            <text:p>Incarico professionale per l’esecuzione <text:s/>del rilievo e mappatura di parte della rete di fognatura nel comune di Scanzorosciate (BG).</text:p>
          </table:table-cell>
          <table:table-cell office:value-type="string" office:string-value="Geom. Benis Tullio" table:formula="of:=['file:///U:/Aree/Area%20Approvvigionamenti/DATI%20RISERVATI%20PER%20AREA/0%20INCARICHI%20PROFESSIONALI/2013/0%20RIEPILOGO.xlsx'#Foglio1.B1233]" table:style-name="ce38">
            <text:p><text:a xlink:href="http://www.uniacque.bg.it/amministrazione-trasparente/documenti/CV_incarichi/Z143086C0E.pdf">Geom. Benis Tullio</text:a></text:p>
          </table:table-cell>
          <table:table-cell office:value-type="string" office:string-value="AFFIDAMENTO DIRETTO" table:formula="of:=+['file:///U:/Aree/Area%20Approvvigionamenti/DATI%20RISERVATI%20PER%20AREA/0%20INCARICHI%20PROFESSIONALI/2013/0%20RIEPILOGO.xlsx'#Foglio1.C1233]" table:style-name="ce42">
            <text:p>AFFIDAMENTO DIRETTO</text:p>
          </table:table-cell>
          <table:table-cell office:value-type="float" office:value="3221000016" table:formula="of:=['file:///U:/Aree/Area%20Approvvigionamenti/DATI%20RISERVATI%20PER%20AREA/0%20INCARICHI%20PROFESSIONALI/2013/0%20RIEPILOGO.xlsx'#Foglio1.G1233]" table:style-name="ce52">
            <text:p>3221000016</text:p>
          </table:table-cell>
          <table:table-cell office:value-type="date" office:date-value="2021-02-05T00:00:00" table:formula="of:=['file:///U:/Aree/Area%20Approvvigionamenti/DATI%20RISERVATI%20PER%20AREA/0%20INCARICHI%20PROFESSIONALI/2013/0%20RIEPILOGO.xlsx'#Foglio1.H1233]" table:style-name="ce53">
            <text:p>05/02/21</text:p>
          </table:table-cell>
          <table:table-cell office:value-type="date" office:date-value="2021-03-15T00:00:00" table:formula="of:=['file:///U:/Aree/Area%20Approvvigionamenti/DATI%20RISERVATI%20PER%20AREA/0%20INCARICHI%20PROFESSIONALI/2013/0%20RIEPILOGO.xlsx'#Foglio1.I1233]" table:style-name="ce54">
            <text:p>marzo <text:s/>2021</text:p>
          </table:table-cell>
          <table:table-cell office:value-type="string" office:string-value="Z143086C0E" table:formula="of:=['file:///U:/Aree/Area%20Approvvigionamenti/DATI%20RISERVATI%20PER%20AREA/0%20INCARICHI%20PROFESSIONALI/2013/0%20RIEPILOGO.xlsx'#Foglio1.J1233]" table:style-name="ce52">
            <text:p>Z143086C0E</text:p>
          </table:table-cell>
          <table:table-cell office:value-type="currency" office:value="9032.31" table:formula="of:=['file:///U:/Aree/Area%20Approvvigionamenti/DATI%20RISERVATI%20PER%20AREA/0%20INCARICHI%20PROFESSIONALI/2013/0%20RIEPILOGO.xlsx'#Foglio1.L1233]" table:style-name="ce49">
            <text:p>€ 9.032,31</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5">
          <table:table-cell office:value-type="string" office:string-value="Integrazione incarico professionale per prestazioni di carattere giudiziale – procedimento di accertamento tecnico preventivo nei confronti di Castello S.G.R." table:formula="of:=['file:///U:/Aree/Area%20Approvvigionamenti/DATI%20RISERVATI%20PER%20AREA/0%20INCARICHI%20PROFESSIONALI/2013/0%20RIEPILOGO.xlsx'#Foglio1.M1234]" table:style-name="ce51">
            <text:p>Integrazione incarico professionale per prestazioni di carattere giudiziale – procedimento di accertamento tecnico preventivo nei confronti di Castello S.G.R.</text:p>
          </table:table-cell>
          <table:table-cell office:value-type="string" office:string-value="D.L.&amp; M. Studio Legale Associato" table:formula="of:=['file:///U:/Aree/Area%20Approvvigionamenti/DATI%20RISERVATI%20PER%20AREA/0%20INCARICHI%20PROFESSIONALI/2013/0%20RIEPILOGO.xlsx'#Foglio1.B1234]" table:style-name="ce38">
            <text:p><text:a xlink:href="http://www.uniacque.bg.it/amministrazione-trasparente/documenti/CV_incarichi/Z673098B27.pdf">D.L.&amp; M. Studio Legale Associato</text:a></text:p>
          </table:table-cell>
          <table:table-cell office:value-type="string" office:string-value="AFFIDAMENTO DIRETTO" table:formula="of:=+['file:///U:/Aree/Area%20Approvvigionamenti/DATI%20RISERVATI%20PER%20AREA/0%20INCARICHI%20PROFESSIONALI/2013/0%20RIEPILOGO.xlsx'#Foglio1.C1234]" table:style-name="ce42">
            <text:p>AFFIDAMENTO DIRETTO</text:p>
          </table:table-cell>
          <table:table-cell office:value-type="float" office:value="3221000017" table:formula="of:=['file:///U:/Aree/Area%20Approvvigionamenti/DATI%20RISERVATI%20PER%20AREA/0%20INCARICHI%20PROFESSIONALI/2013/0%20RIEPILOGO.xlsx'#Foglio1.G1234]" table:style-name="ce52">
            <text:p>3221000017</text:p>
          </table:table-cell>
          <table:table-cell office:value-type="date" office:date-value="2021-02-11T00:00:00" table:formula="of:=['file:///U:/Aree/Area%20Approvvigionamenti/DATI%20RISERVATI%20PER%20AREA/0%20INCARICHI%20PROFESSIONALI/2013/0%20RIEPILOGO.xlsx'#Foglio1.H1234]" table:style-name="ce53">
            <text:p>11/02/21</text:p>
          </table:table-cell>
          <table:table-cell office:value-type="date" office:date-value="2021-02-11T00:00:00" table:formula="of:=['file:///U:/Aree/Area%20Approvvigionamenti/DATI%20RISERVATI%20PER%20AREA/0%20INCARICHI%20PROFESSIONALI/2013/0%20RIEPILOGO.xlsx'#Foglio1.I1234]" table:style-name="ce54">
            <text:p>febbraio <text:s/>2021</text:p>
          </table:table-cell>
          <table:table-cell office:value-type="string" office:string-value="Z673098B27" table:formula="of:=['file:///U:/Aree/Area%20Approvvigionamenti/DATI%20RISERVATI%20PER%20AREA/0%20INCARICHI%20PROFESSIONALI/2013/0%20RIEPILOGO.xlsx'#Foglio1.J1234]" table:style-name="ce52">
            <text:p>Z673098B27</text:p>
          </table:table-cell>
          <table:table-cell office:value-type="currency" office:value="287.3" table:formula="of:=['file:///U:/Aree/Area%20Approvvigionamenti/DATI%20RISERVATI%20PER%20AREA/0%20INCARICHI%20PROFESSIONALI/2013/0%20RIEPILOGO.xlsx'#Foglio1.L1234]" table:style-name="ce49">
            <text:p>€ 287,30</text:p>
          </table:table-cell>
          <table:table-cell office:value-type="currency" office:value="287.3" table:style-name="ce65">
            <text:p><text:s/>287,30 €<text:s/></text:p>
          </table:table-cell>
          <table:table-cell table:style-name="ce50"/>
          <table:table-cell table:number-columns-repeated="16374" table:style-name="ce55"/>
        </table:table-row>
        <table:table-row table:style-name="ro6">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formula="of:=['file:///U:/Aree/Area%20Approvvigionamenti/DATI%20RISERVATI%20PER%20AREA/0%20INCARICHI%20PROFESSIONALI/2013/0%20RIEPILOGO.xlsx'#Foglio1.M1235]" table:style-name="ce41">
            <text:p>Incarico professionale per collaudo statico in corso d’opera delle opere strutturali relative all’intervento "realizzazione reti fognarie e collettamento al depuratore comunale dei terminali in ambiente - 1° lotto" in territorio del comune di Val Brembilla (Gerosa) (BG)</text:p>
          </table:table-cell>
          <table:table-cell office:value-type="string" office:string-value="Ing. Consonni Paolo" table:formula="of:=['file:///U:/Aree/Area%20Approvvigionamenti/DATI%20RISERVATI%20PER%20AREA/0%20INCARICHI%20PROFESSIONALI/2013/0%20RIEPILOGO.xlsx'#Foglio1.B1235]" table:style-name="ce38">
            <text:p><text:a xlink:href="http://www.uniacque.bg.it/amministrazione-trasparente/documenti/CV_incarichi/ZC3306C1A8.pdf">Ing. Consonni Paolo</text:a></text:p>
          </table:table-cell>
          <table:table-cell office:value-type="string" office:string-value="PROCEDURA NEGOZIATA" table:formula="of:=+['file:///U:/Aree/Area%20Approvvigionamenti/DATI%20RISERVATI%20PER%20AREA/0%20INCARICHI%20PROFESSIONALI/2013/0%20RIEPILOGO.xlsx'#Foglio1.C1235]" table:style-name="ce42">
            <text:p>PROCEDURA NEGOZIATA</text:p>
          </table:table-cell>
          <table:table-cell office:value-type="float" office:value="3221000018" table:formula="of:=['file:///U:/Aree/Area%20Approvvigionamenti/DATI%20RISERVATI%20PER%20AREA/0%20INCARICHI%20PROFESSIONALI/2013/0%20RIEPILOGO.xlsx'#Foglio1.G1235]" table:style-name="ce43">
            <text:p>3221000018</text:p>
          </table:table-cell>
          <table:table-cell office:value-type="date" office:date-value="2021-02-11T00:00:00" table:formula="of:=['file:///U:/Aree/Area%20Approvvigionamenti/DATI%20RISERVATI%20PER%20AREA/0%20INCARICHI%20PROFESSIONALI/2013/0%20RIEPILOGO.xlsx'#Foglio1.H1235]" table:style-name="ce44">
            <text:p>11/02/21</text:p>
          </table:table-cell>
          <table:table-cell office:value-type="date" office:date-value="2021-03-31T00:00:00" table:formula="of:=['file:///U:/Aree/Area%20Approvvigionamenti/DATI%20RISERVATI%20PER%20AREA/0%20INCARICHI%20PROFESSIONALI/2013/0%20RIEPILOGO.xlsx'#Foglio1.I1235]" table:style-name="ce45">
            <text:p>marzo <text:s/>2021</text:p>
          </table:table-cell>
          <table:table-cell office:value-type="string" office:string-value="ZC3306C1A8" table:formula="of:=['file:///U:/Aree/Area%20Approvvigionamenti/DATI%20RISERVATI%20PER%20AREA/0%20INCARICHI%20PROFESSIONALI/2013/0%20RIEPILOGO.xlsx'#Foglio1.J1235]" table:style-name="ce43">
            <text:p>ZC3306C1A8</text:p>
          </table:table-cell>
          <table:table-cell office:value-type="currency" office:value="1138.78" table:formula="of:=['file:///U:/Aree/Area%20Approvvigionamenti/DATI%20RISERVATI%20PER%20AREA/0%20INCARICHI%20PROFESSIONALI/2013/0%20RIEPILOGO.xlsx'#Foglio1.L1235]" table:style-name="ce37">
            <text:p>€ 1.138,78</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Estensione consulenza per la sicurezza dei trasporti di merci pericolose per tutte le classi di prodotti ADR per l'anno 2021" table:formula="of:=['file:///U:/Aree/Area%20Approvvigionamenti/DATI%20RISERVATI%20PER%20AREA/0%20INCARICHI%20PROFESSIONALI/2013/0%20RIEPILOGO.xlsx'#Foglio1.M1236]" table:style-name="ce51">
            <text:p>Estensione consulenza per la sicurezza dei trasporti di merci pericolose per tutte le classi di prodotti ADR per l'anno 2021</text:p>
          </table:table-cell>
          <table:table-cell office:value-type="string" office:string-value="Tecnolario S.r.l." table:formula="of:=['file:///U:/Aree/Area%20Approvvigionamenti/DATI%20RISERVATI%20PER%20AREA/0%20INCARICHI%20PROFESSIONALI/2013/0%20RIEPILOGO.xlsx'#Foglio1.B1236]" table:style-name="ce38">
            <text:p><text:a xlink:href="http://www.uniacque.bg.it/amministrazione-trasparente/documenti/CV_incarichi/Z6A3098EE7.pdf">Tecnolario S.r.l.</text:a></text:p>
          </table:table-cell>
          <table:table-cell office:value-type="string" office:string-value="AFFIDAMENTO DIRETTO" table:formula="of:=+['file:///U:/Aree/Area%20Approvvigionamenti/DATI%20RISERVATI%20PER%20AREA/0%20INCARICHI%20PROFESSIONALI/2013/0%20RIEPILOGO.xlsx'#Foglio1.C1236]" table:style-name="ce42">
            <text:p>AFFIDAMENTO DIRETTO</text:p>
          </table:table-cell>
          <table:table-cell office:value-type="float" office:value="3221000019" table:formula="of:=['file:///U:/Aree/Area%20Approvvigionamenti/DATI%20RISERVATI%20PER%20AREA/0%20INCARICHI%20PROFESSIONALI/2013/0%20RIEPILOGO.xlsx'#Foglio1.G1236]" table:style-name="ce52">
            <text:p>3221000019</text:p>
          </table:table-cell>
          <table:table-cell office:value-type="date" office:date-value="2021-02-12T00:00:00" table:formula="of:=['file:///U:/Aree/Area%20Approvvigionamenti/DATI%20RISERVATI%20PER%20AREA/0%20INCARICHI%20PROFESSIONALI/2013/0%20RIEPILOGO.xlsx'#Foglio1.H1236]" table:style-name="ce53">
            <text:p>12/02/21</text:p>
          </table:table-cell>
          <table:table-cell office:value-type="date" office:date-value="2021-01-22T00:00:00" table:formula="of:=['file:///U:/Aree/Area%20Approvvigionamenti/DATI%20RISERVATI%20PER%20AREA/0%20INCARICHI%20PROFESSIONALI/2013/0%20RIEPILOGO.xlsx'#Foglio1.I1236]" table:style-name="ce54">
            <text:p>gennaio <text:s/>2021</text:p>
          </table:table-cell>
          <table:table-cell office:value-type="string" office:string-value="Z6A3098EE7" table:formula="of:=['file:///U:/Aree/Area%20Approvvigionamenti/DATI%20RISERVATI%20PER%20AREA/0%20INCARICHI%20PROFESSIONALI/2013/0%20RIEPILOGO.xlsx'#Foglio1.J1236]" table:style-name="ce52">
            <text:p>Z6A3098EE7</text:p>
          </table:table-cell>
          <table:table-cell office:value-type="currency" office:value="650" table:formula="of:=['file:///U:/Aree/Area%20Approvvigionamenti/DATI%20RISERVATI%20PER%20AREA/0%20INCARICHI%20PROFESSIONALI/2013/0%20RIEPILOGO.xlsx'#Foglio1.L1236]" table:style-name="ce49">
            <text:p>€ 650,00</text:p>
          </table:table-cell>
          <table:table-cell office:value-type="currency" office:value="650" table:style-name="ce65">
            <text:p><text:s/>650,00 €<text:s/></text:p>
          </table:table-cell>
          <table:table-cell table:style-name="ce50"/>
          <table:table-cell table:number-columns-repeated="16374" table:style-name="ce55"/>
        </table:table-row>
        <table:table-row table:style-name="ro4">
          <table:table-cell office:value-type="string" office:string-value="Consulenza professionale stragiudiziale" table:formula="of:=['file:///U:/Aree/Area%20Approvvigionamenti/DATI%20RISERVATI%20PER%20AREA/0%20INCARICHI%20PROFESSIONALI/2013/0%20RIEPILOGO.xlsx'#Foglio1.M1237]" table:style-name="ce41">
            <text:p>Consulenza professionale stragiudiziale</text:p>
          </table:table-cell>
          <table:table-cell office:value-type="string" office:string-value="Avv. Belelli Paolo" table:formula="of:=['file:///U:/Aree/Area%20Approvvigionamenti/DATI%20RISERVATI%20PER%20AREA/0%20INCARICHI%20PROFESSIONALI/2013/0%20RIEPILOGO.xlsx'#Foglio1.B1237]" table:style-name="ce38">
            <text:p><text:a xlink:href="http://www.uniacque.bg.it/amministrazione-trasparente/documenti/CV_incarichi/Z7B309F48D.pdf">Avv. Belelli Paolo</text:a></text:p>
          </table:table-cell>
          <table:table-cell office:value-type="string" office:string-value="AFFIDAMENTO DIRETTO" table:formula="of:=+['file:///U:/Aree/Area%20Approvvigionamenti/DATI%20RISERVATI%20PER%20AREA/0%20INCARICHI%20PROFESSIONALI/2013/0%20RIEPILOGO.xlsx'#Foglio1.C1237]" table:style-name="ce42">
            <text:p>AFFIDAMENTO DIRETTO</text:p>
          </table:table-cell>
          <table:table-cell office:value-type="float" office:value="3221000020" table:formula="of:=['file:///U:/Aree/Area%20Approvvigionamenti/DATI%20RISERVATI%20PER%20AREA/0%20INCARICHI%20PROFESSIONALI/2013/0%20RIEPILOGO.xlsx'#Foglio1.G1237]" table:style-name="ce43">
            <text:p>3221000020</text:p>
          </table:table-cell>
          <table:table-cell office:value-type="date" office:date-value="2021-02-12T00:00:00" table:formula="of:=['file:///U:/Aree/Area%20Approvvigionamenti/DATI%20RISERVATI%20PER%20AREA/0%20INCARICHI%20PROFESSIONALI/2013/0%20RIEPILOGO.xlsx'#Foglio1.H1237]" table:style-name="ce44">
            <text:p>12/02/21</text:p>
          </table:table-cell>
          <table:table-cell office:value-type="date" office:date-value="2021-12-31T00:00:00" table:formula="of:=['file:///U:/Aree/Area%20Approvvigionamenti/DATI%20RISERVATI%20PER%20AREA/0%20INCARICHI%20PROFESSIONALI/2013/0%20RIEPILOGO.xlsx'#Foglio1.I1237]" table:style-name="ce45">
            <text:p>dicembre <text:s/>2021</text:p>
          </table:table-cell>
          <table:table-cell office:value-type="string" office:string-value="Z7B309F48D" table:formula="of:=['file:///U:/Aree/Area%20Approvvigionamenti/DATI%20RISERVATI%20PER%20AREA/0%20INCARICHI%20PROFESSIONALI/2013/0%20RIEPILOGO.xlsx'#Foglio1.J1237]" table:style-name="ce43">
            <text:p>Z7B309F48D</text:p>
          </table:table-cell>
          <table:table-cell office:value-type="currency" office:value="8234.4599999999991" table:formula="of:=['file:///U:/Aree/Area%20Approvvigionamenti/DATI%20RISERVATI%20PER%20AREA/0%20INCARICHI%20PROFESSIONALI/2013/0%20RIEPILOGO.xlsx'#Foglio1.L1237]" table:style-name="ce37">
            <text:p>€ 8.234,46</text:p>
          </table:table-cell>
          <table:table-cell office:value-type="currency" office:value="8234.4599999999991" table:style-name="ce65">
            <text:p><text:s/>8.234,46 €<text:s/></text:p>
          </table:table-cell>
          <table:table-cell table:style-name="ce48"/>
          <table:table-cell table:number-columns-repeated="16374" table:style-name="ce46"/>
        </table:table-row>
        <table:table-row table:style-name="ro4">
          <table:table-cell office:value-type="string" office:string-value="Incarico per assistenza tecnica e mappatura impianti meccanici idrotermosanitari e messa in sicurezza COVID" table:formula="of:=['file:///U:/Aree/Area%20Approvvigionamenti/DATI%20RISERVATI%20PER%20AREA/0%20INCARICHI%20PROFESSIONALI/2013/0%20RIEPILOGO.xlsx'#Foglio1.M1238]" table:style-name="ce41">
            <text:p>Incarico per assistenza tecnica e mappatura impianti meccanici idrotermosanitari e messa in sicurezza COVID</text:p>
          </table:table-cell>
          <table:table-cell office:value-type="string" office:string-value="P.I. Salvi Giuseppe" table:formula="of:=['file:///U:/Aree/Area%20Approvvigionamenti/DATI%20RISERVATI%20PER%20AREA/0%20INCARICHI%20PROFESSIONALI/2013/0%20RIEPILOGO.xlsx'#Foglio1.B1238]" table:style-name="ce38">
            <text:p><text:a xlink:href="http://www.uniacque.bg.it/amministrazione-trasparente/documenti/CV_incarichi/Z4D309F2F0.pdf">P.I. Salvi Giuseppe</text:a></text:p>
          </table:table-cell>
          <table:table-cell office:value-type="string" office:string-value="AFFIDAMENTO DIRETTO" table:formula="of:=+['file:///U:/Aree/Area%20Approvvigionamenti/DATI%20RISERVATI%20PER%20AREA/0%20INCARICHI%20PROFESSIONALI/2013/0%20RIEPILOGO.xlsx'#Foglio1.C1238]" table:style-name="ce42">
            <text:p>AFFIDAMENTO DIRETTO</text:p>
          </table:table-cell>
          <table:table-cell office:value-type="float" office:value="3221000021" table:formula="of:=['file:///U:/Aree/Area%20Approvvigionamenti/DATI%20RISERVATI%20PER%20AREA/0%20INCARICHI%20PROFESSIONALI/2013/0%20RIEPILOGO.xlsx'#Foglio1.G1238]" table:style-name="ce43">
            <text:p>3221000021</text:p>
          </table:table-cell>
          <table:table-cell office:value-type="date" office:date-value="2021-02-12T00:00:00" table:formula="of:=['file:///U:/Aree/Area%20Approvvigionamenti/DATI%20RISERVATI%20PER%20AREA/0%20INCARICHI%20PROFESSIONALI/2013/0%20RIEPILOGO.xlsx'#Foglio1.H1238]" table:style-name="ce44">
            <text:p>12/02/21</text:p>
          </table:table-cell>
          <table:table-cell office:value-type="date" office:date-value="2021-12-31T00:00:00" table:formula="of:=['file:///U:/Aree/Area%20Approvvigionamenti/DATI%20RISERVATI%20PER%20AREA/0%20INCARICHI%20PROFESSIONALI/2013/0%20RIEPILOGO.xlsx'#Foglio1.I1238]" table:style-name="ce45">
            <text:p>dicembre <text:s/>2021</text:p>
          </table:table-cell>
          <table:table-cell office:value-type="string" office:string-value="Z4D309F2F0" table:formula="of:=['file:///U:/Aree/Area%20Approvvigionamenti/DATI%20RISERVATI%20PER%20AREA/0%20INCARICHI%20PROFESSIONALI/2013/0%20RIEPILOGO.xlsx'#Foglio1.J1238]" table:style-name="ce43">
            <text:p>Z4D309F2F0</text:p>
          </table:table-cell>
          <table:table-cell office:value-type="currency" office:value="31500" table:formula="of:=['file:///U:/Aree/Area%20Approvvigionamenti/DATI%20RISERVATI%20PER%20AREA/0%20INCARICHI%20PROFESSIONALI/2013/0%20RIEPILOGO.xlsx'#Foglio1.L1238]" table:style-name="ce37">
            <text:p>€ 31.500,00</text:p>
          </table:table-cell>
          <table:table-cell office:value-type="currency" office:value="12337.5" table:style-name="ce65">
            <text:p><text:s/>12.337,50 €<text:s/></text:p>
          </table:table-cell>
          <table:table-cell table:style-name="ce48"/>
          <table:table-cell table:number-columns-repeated="16374" table:style-name="ce46"/>
        </table:table-row>
        <table:table-row table:style-name="ro4">
          <table:table-cell office:value-type="string" office:string-value="Incarico per aggiornamenyo database/rilevazioni sedi aziendali" table:formula="of:=['file:///U:/Aree/Area%20Approvvigionamenti/DATI%20RISERVATI%20PER%20AREA/0%20INCARICHI%20PROFESSIONALI/2013/0%20RIEPILOGO.xlsx'#Foglio1.M1239]" table:style-name="ce51">
            <text:p>Incarico per aggiornamenyo database/rilevazioni sedi aziendali</text:p>
          </table:table-cell>
          <table:table-cell office:value-type="string" office:string-value="Geom. Benis Tullio" table:formula="of:=['file:///U:/Aree/Area%20Approvvigionamenti/DATI%20RISERVATI%20PER%20AREA/0%20INCARICHI%20PROFESSIONALI/2013/0%20RIEPILOGO.xlsx'#Foglio1.B1239]" table:style-name="ce38">
            <text:p><text:a xlink:href="http://www.uniacque.bg.it/amministrazione-trasparente/documenti/CV_incarichi/Z06309F26E.pdf">Geom. Benis Tullio</text:a></text:p>
          </table:table-cell>
          <table:table-cell office:value-type="string" office:string-value="AFFIDAMENTO DIRETTO" table:formula="of:=+['file:///U:/Aree/Area%20Approvvigionamenti/DATI%20RISERVATI%20PER%20AREA/0%20INCARICHI%20PROFESSIONALI/2013/0%20RIEPILOGO.xlsx'#Foglio1.C1239]" table:style-name="ce42">
            <text:p>AFFIDAMENTO DIRETTO</text:p>
          </table:table-cell>
          <table:table-cell office:value-type="float" office:value="3221000022" table:formula="of:=['file:///U:/Aree/Area%20Approvvigionamenti/DATI%20RISERVATI%20PER%20AREA/0%20INCARICHI%20PROFESSIONALI/2013/0%20RIEPILOGO.xlsx'#Foglio1.G1239]" table:style-name="ce52">
            <text:p>3221000022</text:p>
          </table:table-cell>
          <table:table-cell office:value-type="date" office:date-value="2021-02-12T00:00:00" table:formula="of:=['file:///U:/Aree/Area%20Approvvigionamenti/DATI%20RISERVATI%20PER%20AREA/0%20INCARICHI%20PROFESSIONALI/2013/0%20RIEPILOGO.xlsx'#Foglio1.H1239]" table:style-name="ce53">
            <text:p>12/02/21</text:p>
          </table:table-cell>
          <table:table-cell office:value-type="date" office:date-value="2021-02-26T00:00:00" table:formula="of:=['file:///U:/Aree/Area%20Approvvigionamenti/DATI%20RISERVATI%20PER%20AREA/0%20INCARICHI%20PROFESSIONALI/2013/0%20RIEPILOGO.xlsx'#Foglio1.I1239]" table:style-name="ce54">
            <text:p>febbraio <text:s/>2021</text:p>
          </table:table-cell>
          <table:table-cell office:value-type="string" office:string-value="Z06309F26E" table:formula="of:=['file:///U:/Aree/Area%20Approvvigionamenti/DATI%20RISERVATI%20PER%20AREA/0%20INCARICHI%20PROFESSIONALI/2013/0%20RIEPILOGO.xlsx'#Foglio1.J1239]" table:style-name="ce52">
            <text:p>Z06309F26E</text:p>
          </table:table-cell>
          <table:table-cell office:value-type="currency" office:value="13650" table:formula="of:=['file:///U:/Aree/Area%20Approvvigionamenti/DATI%20RISERVATI%20PER%20AREA/0%20INCARICHI%20PROFESSIONALI/2013/0%20RIEPILOGO.xlsx'#Foglio1.L1239]" table:style-name="ce49">
            <text:p>€ 13.650,00</text:p>
          </table:table-cell>
          <table:table-cell office:value-type="currency" office:value="13650" table:style-name="ce65">
            <text:p><text:s/>13.650,00 €<text:s/></text:p>
          </table:table-cell>
          <table:table-cell table:style-name="ce50"/>
          <table:table-cell table:number-columns-repeated="16374" table:style-name="ce55"/>
        </table:table-row>
        <table:table-row table:style-name="ro6">
          <table:table-cell office:value-type="string" office:string-value="Incarico professionale per coordinamento sicurezza in fase di progettazione e di esecuzione dell’intervento &quot;Adeguamento fossa Imhoff T6 - Sottochiesa Mulino&quot; in territorio del Comune di Taleggio (BG)" table:formula="of:=['file:///U:/Aree/Area%20Approvvigionamenti/DATI%20RISERVATI%20PER%20AREA/0%20INCARICHI%20PROFESSIONALI/2013/0%20RIEPILOGO.xlsx'#Foglio1.M1240]" table:style-name="ce41">
            <text:p>Incarico professionale per coordinamento sicurezza in fase di progettazione e di esecuzione dell’intervento "Adeguamento fossa Imhoff T6 - Sottochiesa Mulino" in territorio del Comune di Taleggio (BG)</text:p>
          </table:table-cell>
          <table:table-cell office:value-type="string" office:string-value="BMB Ingegneria S.r.l." table:formula="of:=['file:///U:/Aree/Area%20Approvvigionamenti/DATI%20RISERVATI%20PER%20AREA/0%20INCARICHI%20PROFESSIONALI/2013/0%20RIEPILOGO.xlsx'#Foglio1.B1240]" table:style-name="ce38">
            <text:p><text:a xlink:href="http://www.uniacque.bg.it/amministrazione-trasparente/documenti/CV_incarichi/Z133066328.pdf">BMB Ingegneria S.r.l.</text:a></text:p>
          </table:table-cell>
          <table:table-cell office:value-type="string" office:string-value="PROCEDURA NEGOZIATA" table:formula="of:=+['file:///U:/Aree/Area%20Approvvigionamenti/DATI%20RISERVATI%20PER%20AREA/0%20INCARICHI%20PROFESSIONALI/2013/0%20RIEPILOGO.xlsx'#Foglio1.C1240]" table:style-name="ce42">
            <text:p>PROCEDURA NEGOZIATA</text:p>
          </table:table-cell>
          <table:table-cell office:value-type="float" office:value="3221000023" table:formula="of:=['file:///U:/Aree/Area%20Approvvigionamenti/DATI%20RISERVATI%20PER%20AREA/0%20INCARICHI%20PROFESSIONALI/2013/0%20RIEPILOGO.xlsx'#Foglio1.G1240]" table:style-name="ce43">
            <text:p>3221000023</text:p>
          </table:table-cell>
          <table:table-cell office:value-type="date" office:date-value="2021-02-12T00:00:00" table:formula="of:=['file:///U:/Aree/Area%20Approvvigionamenti/DATI%20RISERVATI%20PER%20AREA/0%20INCARICHI%20PROFESSIONALI/2013/0%20RIEPILOGO.xlsx'#Foglio1.H1240]" table:style-name="ce44">
            <text:p>12/02/21</text:p>
          </table:table-cell>
          <table:table-cell office:value-type="date" office:date-value="2022-12-31T00:00:00" table:formula="of:=['file:///U:/Aree/Area%20Approvvigionamenti/DATI%20RISERVATI%20PER%20AREA/0%20INCARICHI%20PROFESSIONALI/2013/0%20RIEPILOGO.xlsx'#Foglio1.I1240]" table:style-name="ce45">
            <text:p>dicembre <text:s/>2022</text:p>
          </table:table-cell>
          <table:table-cell office:value-type="string" office:string-value="Z133066328" table:formula="of:=['file:///U:/Aree/Area%20Approvvigionamenti/DATI%20RISERVATI%20PER%20AREA/0%20INCARICHI%20PROFESSIONALI/2013/0%20RIEPILOGO.xlsx'#Foglio1.J1240]" table:style-name="ce43">
            <text:p>Z133066328</text:p>
          </table:table-cell>
          <table:table-cell office:value-type="currency" office:value="21489.43" table:formula="of:=['file:///U:/Aree/Area%20Approvvigionamenti/DATI%20RISERVATI%20PER%20AREA/0%20INCARICHI%20PROFESSIONALI/2013/0%20RIEPILOGO.xlsx'#Foglio1.L1240]" table:style-name="ce37">
            <text:p>€ 21.489,43</text:p>
          </table:table-cell>
          <table:table-cell office:value-type="currency" office:value="6139.84" table:style-name="ce65">
            <text:p><text:s/>6.139,84 €<text:s/></text:p>
          </table:table-cell>
          <table:table-cell table:style-name="ce48"/>
          <table:table-cell table:number-columns-repeated="16374" table:style-name="ce46"/>
        </table:table-row>
        <table:table-row table:style-name="ro6">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formula="of:=['file:///U:/Aree/Area%20Approvvigionamenti/DATI%20RISERVATI%20PER%20AREA/0%20INCARICHI%20PROFESSIONALI/2013/0%20RIEPILOGO.xlsx'#Foglio1.M1241]" table:style-name="ce51">
            <text:p>Integrazione affidamento di incarico professionale per progettazione di fattibilità tecnica ed economica, definitiva, esecutiva, direzione lavori, contabilità e CRE dell’intervento di realizzazione sistema di collettamento della Valle Serina - 3 lotto</text:p>
          </table:table-cell>
          <table:table-cell office:value-type="string" office:string-value="ETATEC Studio Paoletti  S.r.l." table:formula="of:=['file:///U:/Aree/Area%20Approvvigionamenti/DATI%20RISERVATI%20PER%20AREA/0%20INCARICHI%20PROFESSIONALI/2013/0%20RIEPILOGO.xlsx'#Foglio1.B1241]" table:style-name="ce38">
            <text:p><text:a xlink:href="http://www.uniacque.bg.it/amministrazione-trasparente/documenti/CV_incarichi/ZB930A0739.pdf">ETATEC Studio Paoletti <text:s/>S.r.l.</text:a></text:p>
          </table:table-cell>
          <table:table-cell office:value-type="string" office:string-value="AFFIDAMENTO DIRETTO" table:formula="of:=+['file:///U:/Aree/Area%20Approvvigionamenti/DATI%20RISERVATI%20PER%20AREA/0%20INCARICHI%20PROFESSIONALI/2013/0%20RIEPILOGO.xlsx'#Foglio1.C1241]" table:style-name="ce42">
            <text:p>AFFIDAMENTO DIRETTO</text:p>
          </table:table-cell>
          <table:table-cell office:value-type="float" office:value="3221000024" table:formula="of:=['file:///U:/Aree/Area%20Approvvigionamenti/DATI%20RISERVATI%20PER%20AREA/0%20INCARICHI%20PROFESSIONALI/2013/0%20RIEPILOGO.xlsx'#Foglio1.G1241]" table:style-name="ce52">
            <text:p>3221000024</text:p>
          </table:table-cell>
          <table:table-cell office:value-type="date" office:date-value="2021-02-12T00:00:00" table:formula="of:=['file:///U:/Aree/Area%20Approvvigionamenti/DATI%20RISERVATI%20PER%20AREA/0%20INCARICHI%20PROFESSIONALI/2013/0%20RIEPILOGO.xlsx'#Foglio1.H1241]" table:style-name="ce53">
            <text:p>12/02/21</text:p>
          </table:table-cell>
          <table:table-cell office:value-type="date" office:date-value="2021-02-15T00:00:00" table:formula="of:=['file:///U:/Aree/Area%20Approvvigionamenti/DATI%20RISERVATI%20PER%20AREA/0%20INCARICHI%20PROFESSIONALI/2013/0%20RIEPILOGO.xlsx'#Foglio1.I1241]" table:style-name="ce54">
            <text:p>febbraio <text:s/>2021</text:p>
          </table:table-cell>
          <table:table-cell office:value-type="string" office:string-value="ZB930A0739" table:formula="of:=['file:///U:/Aree/Area%20Approvvigionamenti/DATI%20RISERVATI%20PER%20AREA/0%20INCARICHI%20PROFESSIONALI/2013/0%20RIEPILOGO.xlsx'#Foglio1.J1241]" table:style-name="ce52">
            <text:p>ZB930A0739</text:p>
          </table:table-cell>
          <table:table-cell office:value-type="currency" office:value="2128.33" table:formula="of:=['file:///U:/Aree/Area%20Approvvigionamenti/DATI%20RISERVATI%20PER%20AREA/0%20INCARICHI%20PROFESSIONALI/2013/0%20RIEPILOGO.xlsx'#Foglio1.L1241]" table:style-name="ce49">
            <text:p>€ 2.128,33</text:p>
          </table:table-cell>
          <table:table-cell office:value-type="currency" office:value="2064.48" table:style-name="ce65">
            <text:p><text:s/>2.064,48 €<text:s/></text:p>
          </table:table-cell>
          <table:table-cell table:style-name="ce50"/>
          <table:table-cell table:number-columns-repeated="16374" table:style-name="ce55"/>
        </table:table-row>
        <table:table-row table:style-name="ro8">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formula="of:=['file:///U:/Aree/Area%20Approvvigionamenti/DATI%20RISERVATI%20PER%20AREA/0%20INCARICHI%20PROFESSIONALI/2013/0%20RIEPILOGO.xlsx'#Foglio1.M1242]" table:style-name="ce41">
            <text:p>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collettore fognario intercomunale della Val Serina - lotto 3 - Tratto Algua - Serina" in territorio del comune di Serina (BG)</text:p>
          </table:table-cell>
          <table:table-cell office:value-type="string" office:string-value="Engineering Platform 67.12 S.r.l." table:formula="of:=['file:///U:/Aree/Area%20Approvvigionamenti/DATI%20RISERVATI%20PER%20AREA/0%20INCARICHI%20PROFESSIONALI/2013/0%20RIEPILOGO.xlsx'#Foglio1.B1242]" table:style-name="ce38">
            <text:p><text:a xlink:href="http://www.uniacque.bg.it/amministrazione-trasparente/documenti/CV_incarichi/Z1B30748C8.pdf">Engineering Platform 67.12 S.r.l.</text:a></text:p>
          </table:table-cell>
          <table:table-cell office:value-type="string" office:string-value="PROCEDURA NEGOZIATA" table:formula="of:=+['file:///U:/Aree/Area%20Approvvigionamenti/DATI%20RISERVATI%20PER%20AREA/0%20INCARICHI%20PROFESSIONALI/2013/0%20RIEPILOGO.xlsx'#Foglio1.C1242]" table:style-name="ce42">
            <text:p>PROCEDURA NEGOZIATA</text:p>
          </table:table-cell>
          <table:table-cell office:value-type="float" office:value="3221000025" table:formula="of:=['file:///U:/Aree/Area%20Approvvigionamenti/DATI%20RISERVATI%20PER%20AREA/0%20INCARICHI%20PROFESSIONALI/2013/0%20RIEPILOGO.xlsx'#Foglio1.G1242]" table:style-name="ce43">
            <text:p>3221000025</text:p>
          </table:table-cell>
          <table:table-cell office:value-type="date" office:date-value="2021-02-12T00:00:00" table:formula="of:=['file:///U:/Aree/Area%20Approvvigionamenti/DATI%20RISERVATI%20PER%20AREA/0%20INCARICHI%20PROFESSIONALI/2013/0%20RIEPILOGO.xlsx'#Foglio1.H1242]" table:style-name="ce44">
            <text:p>12/02/21</text:p>
          </table:table-cell>
          <table:table-cell office:value-type="date" office:date-value="2022-06-30T00:00:00" table:formula="of:=['file:///U:/Aree/Area%20Approvvigionamenti/DATI%20RISERVATI%20PER%20AREA/0%20INCARICHI%20PROFESSIONALI/2013/0%20RIEPILOGO.xlsx'#Foglio1.I1242]" table:style-name="ce45">
            <text:p>giugno <text:s/>2022</text:p>
          </table:table-cell>
          <table:table-cell office:value-type="string" office:string-value="Z1B30748C8" table:formula="of:=['file:///U:/Aree/Area%20Approvvigionamenti/DATI%20RISERVATI%20PER%20AREA/0%20INCARICHI%20PROFESSIONALI/2013/0%20RIEPILOGO.xlsx'#Foglio1.J1242]" table:style-name="ce43">
            <text:p>Z1B30748C8</text:p>
          </table:table-cell>
          <table:table-cell office:value-type="currency" office:value="6969.68" table:formula="of:=['file:///U:/Aree/Area%20Approvvigionamenti/DATI%20RISERVATI%20PER%20AREA/0%20INCARICHI%20PROFESSIONALI/2013/0%20RIEPILOGO.xlsx'#Foglio1.L1242]" table:style-name="ce37">
            <text:p>€ 6.969,68</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8">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formula="of:=['file:///U:/Aree/Area%20Approvvigionamenti/DATI%20RISERVATI%20PER%20AREA/0%20INCARICHI%20PROFESSIONALI/2013/0%20RIEPILOGO.xlsx'#Foglio1.M1243]" table:style-name="ce41">
            <text:p>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text:p>
          </table:table-cell>
          <table:table-cell office:value-type="string" office:string-value="E.T.S. SPA ENGINEERING AND TECHNICAL SERVICES" table:formula="of:=['file:///U:/Aree/Area%20Approvvigionamenti/DATI%20RISERVATI%20PER%20AREA/0%20INCARICHI%20PROFESSIONALI/2013/0%20RIEPILOGO.xlsx'#Foglio1.B1243]" table:style-name="ce38">
            <text:p><text:a xlink:href="http://www.uniacque.bg.it/amministrazione-trasparente/documenti/CV_incarichi/850373936B.pdf">E.T.S. SPA ENGINEERING AND TECHNICAL SERVICES</text:a></text:p>
          </table:table-cell>
          <table:table-cell office:value-type="string" office:string-value="PROCEDURA APERTA TELEMATICA" table:formula="of:=+['file:///U:/Aree/Area%20Approvvigionamenti/DATI%20RISERVATI%20PER%20AREA/0%20INCARICHI%20PROFESSIONALI/2013/0%20RIEPILOGO.xlsx'#Foglio1.C1243]" table:style-name="ce42">
            <text:p>PROCEDURA APERTA TELEMATICA</text:p>
          </table:table-cell>
          <table:table-cell office:value-type="float" office:value="3221000026" table:formula="of:=['file:///U:/Aree/Area%20Approvvigionamenti/DATI%20RISERVATI%20PER%20AREA/0%20INCARICHI%20PROFESSIONALI/2013/0%20RIEPILOGO.xlsx'#Foglio1.G1243]" table:style-name="ce43">
            <text:p>3221000026</text:p>
          </table:table-cell>
          <table:table-cell office:value-type="date" office:date-value="2021-02-16T00:00:00" table:formula="of:=['file:///U:/Aree/Area%20Approvvigionamenti/DATI%20RISERVATI%20PER%20AREA/0%20INCARICHI%20PROFESSIONALI/2013/0%20RIEPILOGO.xlsx'#Foglio1.H1243]" table:style-name="ce44">
            <text:p>16/02/21</text:p>
          </table:table-cell>
          <table:table-cell office:value-type="date" office:date-value="2025-04-30T00:00:00" table:formula="of:=['file:///U:/Aree/Area%20Approvvigionamenti/DATI%20RISERVATI%20PER%20AREA/0%20INCARICHI%20PROFESSIONALI/2013/0%20RIEPILOGO.xlsx'#Foglio1.I1243]" table:style-name="ce45">
            <text:p>aprile <text:s/>2025</text:p>
          </table:table-cell>
          <table:table-cell office:value-type="string" office:string-value="850373936B" table:formula="of:=['file:///U:/Aree/Area%20Approvvigionamenti/DATI%20RISERVATI%20PER%20AREA/0%20INCARICHI%20PROFESSIONALI/2013/0%20RIEPILOGO.xlsx'#Foglio1.J1243]" table:style-name="ce43">
            <text:p>850373936B</text:p>
          </table:table-cell>
          <table:table-cell office:value-type="currency" office:value="82244.73" table:formula="of:=['file:///U:/Aree/Area%20Approvvigionamenti/DATI%20RISERVATI%20PER%20AREA/0%20INCARICHI%20PROFESSIONALI/2013/0%20RIEPILOGO.xlsx'#Foglio1.L1243]" table:style-name="ce37">
            <text:p>€ 82.244,73</text:p>
          </table:table-cell>
          <table:table-cell office:value-type="currency" office:value="7127.9" table:style-name="ce65">
            <text:p><text:s/>7.127,90 €<text:s/></text:p>
          </table:table-cell>
          <table:table-cell table:style-name="ce48"/>
          <table:table-cell table:number-columns-repeated="16374" table:style-name="ce46"/>
        </table:table-row>
        <table:table-row table:style-name="ro6">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formula="of:=['file:///U:/Aree/Area%20Approvvigionamenti/DATI%20RISERVATI%20PER%20AREA/0%20INCARICHI%20PROFESSIONALI/2013/0%20RIEPILOGO.xlsx'#Foglio1.M1244]" table:style-name="ce51">
            <text:p>Incarico professionale per collaudo statico in corso d’opera delle opere strutturali relative all’intervento “Realizzazione del trattamento di grigliatura delle acque derivanti dagli scolmatori di piena S8 e S2” (BG) in territorio del Comune di Urgnano (BG)</text:p>
          </table:table-cell>
          <table:table-cell office:value-type="string" office:string-value="Ing. Vanelli Bernardo" table:formula="of:=['file:///U:/Aree/Area%20Approvvigionamenti/DATI%20RISERVATI%20PER%20AREA/0%20INCARICHI%20PROFESSIONALI/2013/0%20RIEPILOGO.xlsx'#Foglio1.B1244]" table:style-name="ce38">
            <text:p><text:a xlink:href="http://www.uniacque.bg.it/amministrazione-trasparente/documenti/CV_incarichi/ZB33083ABF.pdf">Ing. Vanelli Bernardo</text:a></text:p>
          </table:table-cell>
          <table:table-cell office:value-type="string" office:string-value="PROCEDURA NEGOZIATA" table:formula="of:=+['file:///U:/Aree/Area%20Approvvigionamenti/DATI%20RISERVATI%20PER%20AREA/0%20INCARICHI%20PROFESSIONALI/2013/0%20RIEPILOGO.xlsx'#Foglio1.C1244]" table:style-name="ce42">
            <text:p>PROCEDURA NEGOZIATA</text:p>
          </table:table-cell>
          <table:table-cell office:value-type="float" office:value="3221000027" table:formula="of:=['file:///U:/Aree/Area%20Approvvigionamenti/DATI%20RISERVATI%20PER%20AREA/0%20INCARICHI%20PROFESSIONALI/2013/0%20RIEPILOGO.xlsx'#Foglio1.G1244]" table:style-name="ce52">
            <text:p>3221000027</text:p>
          </table:table-cell>
          <table:table-cell office:value-type="date" office:date-value="2021-02-17T00:00:00" table:formula="of:=['file:///U:/Aree/Area%20Approvvigionamenti/DATI%20RISERVATI%20PER%20AREA/0%20INCARICHI%20PROFESSIONALI/2013/0%20RIEPILOGO.xlsx'#Foglio1.H1244]" table:style-name="ce53">
            <text:p>17/02/21</text:p>
          </table:table-cell>
          <table:table-cell office:value-type="date" office:date-value="2021-06-30T00:00:00" table:formula="of:=['file:///U:/Aree/Area%20Approvvigionamenti/DATI%20RISERVATI%20PER%20AREA/0%20INCARICHI%20PROFESSIONALI/2013/0%20RIEPILOGO.xlsx'#Foglio1.I1244]" table:style-name="ce54">
            <text:p>giugno <text:s/>2021</text:p>
          </table:table-cell>
          <table:table-cell office:value-type="string" office:string-value="ZB33083ABF" table:formula="of:=['file:///U:/Aree/Area%20Approvvigionamenti/DATI%20RISERVATI%20PER%20AREA/0%20INCARICHI%20PROFESSIONALI/2013/0%20RIEPILOGO.xlsx'#Foglio1.J1244]" table:style-name="ce52">
            <text:p>ZB33083ABF</text:p>
          </table:table-cell>
          <table:table-cell office:value-type="currency" office:value="915" table:formula="of:=['file:///U:/Aree/Area%20Approvvigionamenti/DATI%20RISERVATI%20PER%20AREA/0%20INCARICHI%20PROFESSIONALI/2013/0%20RIEPILOGO.xlsx'#Foglio1.L1244]" table:style-name="ce49">
            <text:p>€ 915,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8">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formula="of:=['file:///U:/Aree/Area%20Approvvigionamenti/DATI%20RISERVATI%20PER%20AREA/0%20INCARICHI%20PROFESSIONALI/2013/0%20RIEPILOGO.xlsx'#Foglio1.M1245]" table:style-name="ce41">
            <text:p>PRESTAZIONI DI CARATTERE GIUDIZIALE:</text:p>
            <text:p>- UNIACQUE/TAS - CORTE D'APPELLO DI BRESCIA;</text:p>
            <text:p>- UNIACQUE/ENGECO. OPPOSIZIONE A DECRETO INGIUNTIVO;</text:p>
            <text:p>- BERETTA VS HSERVIZI VS UNIACQUE. TSAP;</text:p>
            <text:p>- TAS SRL7AGENZIA DELLE ENTRATE. RICORSO IN CASSAZIONE AVVERSO L SENTENZA DELLA COMMISSIONE TRIBUTARIA REGIONALE N. 1432 DEL 29/06/20 IN TEMA DI CLASSAMENTO CATASTALE.</text:p>
          </table:table-cell>
          <table:table-cell office:value-type="string" office:string-value="D.L.&amp; M. STUDIO LEGALE ASSOC." table:formula="of:=['file:///U:/Aree/Area%20Approvvigionamenti/DATI%20RISERVATI%20PER%20AREA/0%20INCARICHI%20PROFESSIONALI/2013/0%20RIEPILOGO.xlsx'#Foglio1.B1245]" table:style-name="ce38">
            <text:p><text:a xlink:href="http://www.uniacque.bg.it/amministrazione-trasparente/documenti/CV_incarichi/Z5130B068C.pdf">D.L.&amp; M. STUDIO LEGALE ASSOC.</text:a></text:p>
          </table:table-cell>
          <table:table-cell office:value-type="string" office:string-value="AFFIDAMENTO DIRETTO" table:formula="of:=+['file:///U:/Aree/Area%20Approvvigionamenti/DATI%20RISERVATI%20PER%20AREA/0%20INCARICHI%20PROFESSIONALI/2013/0%20RIEPILOGO.xlsx'#Foglio1.C1245]" table:style-name="ce42">
            <text:p>AFFIDAMENTO DIRETTO</text:p>
          </table:table-cell>
          <table:table-cell office:value-type="float" office:value="3221000028" table:formula="of:=['file:///U:/Aree/Area%20Approvvigionamenti/DATI%20RISERVATI%20PER%20AREA/0%20INCARICHI%20PROFESSIONALI/2013/0%20RIEPILOGO.xlsx'#Foglio1.G1245]" table:style-name="ce43">
            <text:p>3221000028</text:p>
          </table:table-cell>
          <table:table-cell office:value-type="date" office:date-value="2021-02-18T00:00:00" table:formula="of:=['file:///U:/Aree/Area%20Approvvigionamenti/DATI%20RISERVATI%20PER%20AREA/0%20INCARICHI%20PROFESSIONALI/2013/0%20RIEPILOGO.xlsx'#Foglio1.H1245]" table:style-name="ce44">
            <text:p>18/02/21</text:p>
          </table:table-cell>
          <table:table-cell office:value-type="date" office:date-value="2021-02-18T00:00:00" table:formula="of:=['file:///U:/Aree/Area%20Approvvigionamenti/DATI%20RISERVATI%20PER%20AREA/0%20INCARICHI%20PROFESSIONALI/2013/0%20RIEPILOGO.xlsx'#Foglio1.I1245]" table:style-name="ce45">
            <text:p>febbraio <text:s/>2021</text:p>
          </table:table-cell>
          <table:table-cell office:value-type="string" office:string-value="Z5130B068C" table:formula="of:=['file:///U:/Aree/Area%20Approvvigionamenti/DATI%20RISERVATI%20PER%20AREA/0%20INCARICHI%20PROFESSIONALI/2013/0%20RIEPILOGO.xlsx'#Foglio1.J1245]" table:style-name="ce43">
            <text:p>Z5130B068C</text:p>
          </table:table-cell>
          <table:table-cell office:value-type="currency" office:value="37585.599999999999" table:formula="of:=['file:///U:/Aree/Area%20Approvvigionamenti/DATI%20RISERVATI%20PER%20AREA/0%20INCARICHI%20PROFESSIONALI/2013/0%20RIEPILOGO.xlsx'#Foglio1.L1245]" table:style-name="ce37">
            <text:p>€ 37.585,60</text:p>
          </table:table-cell>
          <table:table-cell office:value-type="currency" office:value="24258.19" table:style-name="ce65">
            <text:p><text:s/>24.258,19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formula="of:=['file:///U:/Aree/Area%20Approvvigionamenti/DATI%20RISERVATI%20PER%20AREA/0%20INCARICHI%20PROFESSIONALI/2013/0%20RIEPILOGO.xlsx'#Foglio1.M1246]" table:style-name="ce51">
            <text:p>Incarico professionale per Coordinamento Sicurezza in fase di progettazione e di esecuzione dell’intervento di “Adeguamento della rete fognaria in località S. Fermo a monte della vasca volano di via Papa Giovanni XXIII” in territorio del Comune di Fiorano al Serio (BG).</text:p>
          </table:table-cell>
          <table:table-cell office:value-type="string" office:string-value="SAI Progetti S.r.l." table:formula="of:=['file:///U:/Aree/Area%20Approvvigionamenti/DATI%20RISERVATI%20PER%20AREA/0%20INCARICHI%20PROFESSIONALI/2013/0%20RIEPILOGO.xlsx'#Foglio1.B1246]" table:style-name="ce38">
            <text:p><text:a xlink:href="http://www.uniacque.bg.it/amministrazione-trasparente/documenti/CV_incarichi/Z323083B46.pdf">SAI Progetti S.r.l.</text:a></text:p>
          </table:table-cell>
          <table:table-cell office:value-type="string" office:string-value="PROCEDURA NEGOZIATA" table:formula="of:=+['file:///U:/Aree/Area%20Approvvigionamenti/DATI%20RISERVATI%20PER%20AREA/0%20INCARICHI%20PROFESSIONALI/2013/0%20RIEPILOGO.xlsx'#Foglio1.C1246]" table:style-name="ce42">
            <text:p>PROCEDURA NEGOZIATA</text:p>
          </table:table-cell>
          <table:table-cell office:value-type="float" office:value="3221000029" table:formula="of:=['file:///U:/Aree/Area%20Approvvigionamenti/DATI%20RISERVATI%20PER%20AREA/0%20INCARICHI%20PROFESSIONALI/2013/0%20RIEPILOGO.xlsx'#Foglio1.G1246]" table:style-name="ce52">
            <text:p>3221000029</text:p>
          </table:table-cell>
          <table:table-cell office:value-type="date" office:date-value="2021-02-18T00:00:00" table:formula="of:=['file:///U:/Aree/Area%20Approvvigionamenti/DATI%20RISERVATI%20PER%20AREA/0%20INCARICHI%20PROFESSIONALI/2013/0%20RIEPILOGO.xlsx'#Foglio1.H1246]" table:style-name="ce53">
            <text:p>18/02/21</text:p>
          </table:table-cell>
          <table:table-cell office:value-type="date" office:date-value="2021-12-31T00:00:00" table:formula="of:=['file:///U:/Aree/Area%20Approvvigionamenti/DATI%20RISERVATI%20PER%20AREA/0%20INCARICHI%20PROFESSIONALI/2013/0%20RIEPILOGO.xlsx'#Foglio1.I1246]" table:style-name="ce54">
            <text:p>dicembre <text:s/>2021</text:p>
          </table:table-cell>
          <table:table-cell office:value-type="string" office:string-value="Z323083B46" table:formula="of:=['file:///U:/Aree/Area%20Approvvigionamenti/DATI%20RISERVATI%20PER%20AREA/0%20INCARICHI%20PROFESSIONALI/2013/0%20RIEPILOGO.xlsx'#Foglio1.J1246]" table:style-name="ce52">
            <text:p>Z323083B46</text:p>
          </table:table-cell>
          <table:table-cell office:value-type="currency" office:value="5168.34" table:formula="of:=['file:///U:/Aree/Area%20Approvvigionamenti/DATI%20RISERVATI%20PER%20AREA/0%20INCARICHI%20PROFESSIONALI/2013/0%20RIEPILOGO.xlsx'#Foglio1.L1246]" table:style-name="ce49">
            <text:p>€ 5.168,34</text:p>
          </table:table-cell>
          <table:table-cell office:value-type="currency" office:value="1476.66" table:style-name="ce65">
            <text:p><text:s/>1.476,66 €<text:s/></text:p>
          </table:table-cell>
          <table:table-cell table:style-name="ce50"/>
          <table:table-cell table:number-columns-repeated="16374" table:style-name="ce55"/>
        </table:table-row>
        <table:table-row table:style-name="ro6">
          <table:table-cell office:value-type="string" office:string-value="PRESTAZIONI DI CARATTERE GIUDIZIALE: UNIACQUE SPA/HIDROGEST TRIBUNALE DI BERGAMO - INTEGRAZIONI A SEGUITO DI CONDANNA ALLE SPESE A CARICO DI CONTROPARTE DI CUI ALLA SENTENZA N. 1272 DEL 1 OTTOBRE 2020." table:formula="of:=['file:///U:/Aree/Area%20Approvvigionamenti/DATI%20RISERVATI%20PER%20AREA/0%20INCARICHI%20PROFESSIONALI/2013/0%20RIEPILOGO.xlsx'#Foglio1.M1247]" table:style-name="ce41">
            <text:p>PRESTAZIONI DI CARATTERE GIUDIZIALE: UNIACQUE SPA/HIDROGEST TRIBUNALE DI BERGAMO - INTEGRAZIONI A SEGUITO DI CONDANNA ALLE SPESE A CARICO DI CONTROPARTE DI CUI ALLA SENTENZA N. 1272 DEL 1 OTTOBRE 2020.</text:p>
          </table:table-cell>
          <table:table-cell office:value-type="string" office:string-value="D.L.&amp; M. STUDIO LEGALE ASSOC." table:formula="of:=['file:///U:/Aree/Area%20Approvvigionamenti/DATI%20RISERVATI%20PER%20AREA/0%20INCARICHI%20PROFESSIONALI/2013/0%20RIEPILOGO.xlsx'#Foglio1.B1247]" table:style-name="ce38">
            <text:p><text:a xlink:href="http://www.uniacque.bg.it/amministrazione-trasparente/documenti/CV_incarichi/ZD830B39A4.pdf">D.L.&amp; M. STUDIO LEGALE ASSOC.</text:a></text:p>
          </table:table-cell>
          <table:table-cell office:value-type="string" office:string-value="AFFIDAMENTO DIRETTO" table:formula="of:=+['file:///U:/Aree/Area%20Approvvigionamenti/DATI%20RISERVATI%20PER%20AREA/0%20INCARICHI%20PROFESSIONALI/2013/0%20RIEPILOGO.xlsx'#Foglio1.C1247]" table:style-name="ce42">
            <text:p>AFFIDAMENTO DIRETTO</text:p>
          </table:table-cell>
          <table:table-cell office:value-type="float" office:value="3221000030" table:formula="of:=['file:///U:/Aree/Area%20Approvvigionamenti/DATI%20RISERVATI%20PER%20AREA/0%20INCARICHI%20PROFESSIONALI/2013/0%20RIEPILOGO.xlsx'#Foglio1.G1247]" table:style-name="ce43">
            <text:p>3221000030</text:p>
          </table:table-cell>
          <table:table-cell office:value-type="date" office:date-value="2021-02-18T00:00:00" table:formula="of:=['file:///U:/Aree/Area%20Approvvigionamenti/DATI%20RISERVATI%20PER%20AREA/0%20INCARICHI%20PROFESSIONALI/2013/0%20RIEPILOGO.xlsx'#Foglio1.H1247]" table:style-name="ce44">
            <text:p>18/02/21</text:p>
          </table:table-cell>
          <table:table-cell office:value-type="date" office:date-value="2021-02-18T00:00:00" table:formula="of:=['file:///U:/Aree/Area%20Approvvigionamenti/DATI%20RISERVATI%20PER%20AREA/0%20INCARICHI%20PROFESSIONALI/2013/0%20RIEPILOGO.xlsx'#Foglio1.I1247]" table:style-name="ce45">
            <text:p>febbraio <text:s/>2021</text:p>
          </table:table-cell>
          <table:table-cell office:value-type="string" office:string-value="ZD830B39A4" table:formula="of:=['file:///U:/Aree/Area%20Approvvigionamenti/DATI%20RISERVATI%20PER%20AREA/0%20INCARICHI%20PROFESSIONALI/2013/0%20RIEPILOGO.xlsx'#Foglio1.J1247]" table:style-name="ce43">
            <text:p>ZD830B39A4</text:p>
          </table:table-cell>
          <table:table-cell office:value-type="currency" office:value="22250.38" table:formula="of:=['file:///U:/Aree/Area%20Approvvigionamenti/DATI%20RISERVATI%20PER%20AREA/0%20INCARICHI%20PROFESSIONALI/2013/0%20RIEPILOGO.xlsx'#Foglio1.L1247]" table:style-name="ce37">
            <text:p>€ 22.250,38</text:p>
          </table:table-cell>
          <table:table-cell office:value-type="currency" office:value="22250.38" table:style-name="ce65">
            <text:p><text:s/>22.250,38 €<text:s/></text:p>
          </table:table-cell>
          <table:table-cell table:style-name="ce48"/>
          <table:table-cell table:number-columns-repeated="16374" table:style-name="ce46"/>
        </table:table-row>
        <table:table-row table:style-name="ro4">
          <table:table-cell office:value-type="string" office:string-value="Assistenza penale" table:formula="of:=['file:///U:/Aree/Area%20Approvvigionamenti/DATI%20RISERVATI%20PER%20AREA/0%20INCARICHI%20PROFESSIONALI/2013/0%20RIEPILOGO.xlsx'#Foglio1.M1248]" table:style-name="ce41">
            <text:p>Assistenza penale</text:p>
          </table:table-cell>
          <table:table-cell office:value-type="string" office:string-value="Avv. Pezzotta Andrea" table:formula="of:=['file:///U:/Aree/Area%20Approvvigionamenti/DATI%20RISERVATI%20PER%20AREA/0%20INCARICHI%20PROFESSIONALI/2013/0%20RIEPILOGO.xlsx'#Foglio1.B1248]" table:style-name="ce38">
            <text:p><text:a xlink:href="http://www.uniacque.bg.it/amministrazione-trasparente/documenti/CV_incarichi/Z4830B73E5.pdf">Avv. Pezzotta Andrea</text:a></text:p>
          </table:table-cell>
          <table:table-cell office:value-type="string" office:string-value="AFFIDAMENTO DIRETTO" table:formula="of:=+['file:///U:/Aree/Area%20Approvvigionamenti/DATI%20RISERVATI%20PER%20AREA/0%20INCARICHI%20PROFESSIONALI/2013/0%20RIEPILOGO.xlsx'#Foglio1.C1248]" table:style-name="ce42">
            <text:p>AFFIDAMENTO DIRETTO</text:p>
          </table:table-cell>
          <table:table-cell office:value-type="float" office:value="3221000031" table:formula="of:=['file:///U:/Aree/Area%20Approvvigionamenti/DATI%20RISERVATI%20PER%20AREA/0%20INCARICHI%20PROFESSIONALI/2013/0%20RIEPILOGO.xlsx'#Foglio1.G1248]" table:style-name="ce43">
            <text:p>3221000031</text:p>
          </table:table-cell>
          <table:table-cell office:value-type="date" office:date-value="2021-02-22T00:00:00" table:formula="of:=['file:///U:/Aree/Area%20Approvvigionamenti/DATI%20RISERVATI%20PER%20AREA/0%20INCARICHI%20PROFESSIONALI/2013/0%20RIEPILOGO.xlsx'#Foglio1.H1248]" table:style-name="ce44">
            <text:p>22/02/21</text:p>
          </table:table-cell>
          <table:table-cell office:value-type="date" office:date-value="2021-12-31T00:00:00" table:formula="of:=['file:///U:/Aree/Area%20Approvvigionamenti/DATI%20RISERVATI%20PER%20AREA/0%20INCARICHI%20PROFESSIONALI/2013/0%20RIEPILOGO.xlsx'#Foglio1.I1248]" table:style-name="ce45">
            <text:p>dicembre <text:s/>2021</text:p>
          </table:table-cell>
          <table:table-cell office:value-type="string" office:string-value="Z4830B73E5" table:formula="of:=['file:///U:/Aree/Area%20Approvvigionamenti/DATI%20RISERVATI%20PER%20AREA/0%20INCARICHI%20PROFESSIONALI/2013/0%20RIEPILOGO.xlsx'#Foglio1.J1248]" table:style-name="ce43">
            <text:p>Z4830B73E5</text:p>
          </table:table-cell>
          <table:table-cell office:value-type="currency" office:value="8395.92" table:formula="of:=['file:///U:/Aree/Area%20Approvvigionamenti/DATI%20RISERVATI%20PER%20AREA/0%20INCARICHI%20PROFESSIONALI/2013/0%20RIEPILOGO.xlsx'#Foglio1.L1248]" table:style-name="ce37">
            <text:p>€ 8.395,92</text:p>
          </table:table-cell>
          <table:table-cell office:value-type="currency" office:value="2393.21" table:style-name="ce65">
            <text:p><text:s/>2.393,21 €<text:s/></text:p>
          </table:table-cell>
          <table:table-cell table:style-name="ce48"/>
          <table:table-cell table:number-columns-repeated="16374" table:style-name="ce46"/>
        </table:table-row>
        <table:table-row table:style-name="ro4">
          <table:table-cell office:value-type="string" office:string-value="Revoche di procure e procure in data 20/01/2021 da Rep. 10316 a Rep. 10321." table:formula="of:=['file:///U:/Aree/Area%20Approvvigionamenti/DATI%20RISERVATI%20PER%20AREA/0%20INCARICHI%20PROFESSIONALI/2013/0%20RIEPILOGO.xlsx'#Foglio1.M1249]" table:style-name="ce51">
            <text:p>Revoche di procure e procure in data 20/01/2021 da Rep. 10316 a Rep. 10321.</text:p>
          </table:table-cell>
          <table:table-cell office:value-type="string" office:string-value="Notaio Bigoni Angelo" table:formula="of:=['file:///U:/Aree/Area%20Approvvigionamenti/DATI%20RISERVATI%20PER%20AREA/0%20INCARICHI%20PROFESSIONALI/2013/0%20RIEPILOGO.xlsx'#Foglio1.B1249]" table:style-name="ce38">
            <text:p><text:a xlink:href="http://www.uniacque.bg.it/amministrazione-trasparente/documenti/CV_incarichi/ZE430AC156.pdf">Notaio Bigoni Angelo</text:a></text:p>
          </table:table-cell>
          <table:table-cell office:value-type="string" office:string-value="AFFIDAMENTO DIRETTO" table:formula="of:=+['file:///U:/Aree/Area%20Approvvigionamenti/DATI%20RISERVATI%20PER%20AREA/0%20INCARICHI%20PROFESSIONALI/2013/0%20RIEPILOGO.xlsx'#Foglio1.C1249]" table:style-name="ce42">
            <text:p>AFFIDAMENTO DIRETTO</text:p>
          </table:table-cell>
          <table:table-cell office:value-type="float" office:value="3221000032" table:formula="of:=['file:///U:/Aree/Area%20Approvvigionamenti/DATI%20RISERVATI%20PER%20AREA/0%20INCARICHI%20PROFESSIONALI/2013/0%20RIEPILOGO.xlsx'#Foglio1.G1249]" table:style-name="ce52">
            <text:p>3221000032</text:p>
          </table:table-cell>
          <table:table-cell office:value-type="date" office:date-value="2021-02-22T00:00:00" table:formula="of:=['file:///U:/Aree/Area%20Approvvigionamenti/DATI%20RISERVATI%20PER%20AREA/0%20INCARICHI%20PROFESSIONALI/2013/0%20RIEPILOGO.xlsx'#Foglio1.H1249]" table:style-name="ce53">
            <text:p>22/02/21</text:p>
          </table:table-cell>
          <table:table-cell office:value-type="date" office:date-value="2021-02-22T00:00:00" table:formula="of:=['file:///U:/Aree/Area%20Approvvigionamenti/DATI%20RISERVATI%20PER%20AREA/0%20INCARICHI%20PROFESSIONALI/2013/0%20RIEPILOGO.xlsx'#Foglio1.I1249]" table:style-name="ce54">
            <text:p>febbraio <text:s/>2021</text:p>
          </table:table-cell>
          <table:table-cell office:value-type="string" office:string-value="ZE430AC156" table:formula="of:=['file:///U:/Aree/Area%20Approvvigionamenti/DATI%20RISERVATI%20PER%20AREA/0%20INCARICHI%20PROFESSIONALI/2013/0%20RIEPILOGO.xlsx'#Foglio1.J1249]" table:style-name="ce52">
            <text:p>ZE430AC156</text:p>
          </table:table-cell>
          <table:table-cell office:value-type="currency" office:value="5280.6" table:formula="of:=['file:///U:/Aree/Area%20Approvvigionamenti/DATI%20RISERVATI%20PER%20AREA/0%20INCARICHI%20PROFESSIONALI/2013/0%20RIEPILOGO.xlsx'#Foglio1.L1249]" table:style-name="ce49">
            <text:p>€ 5.280,60</text:p>
          </table:table-cell>
          <table:table-cell office:value-type="currency" office:value="5280.6" table:style-name="ce65">
            <text:p><text:s/>5.280,60 €<text:s/></text:p>
          </table:table-cell>
          <table:table-cell table:style-name="ce50"/>
          <table:table-cell table:number-columns-repeated="16374" table:style-name="ce55"/>
        </table:table-row>
        <table:table-row table:style-name="ro6">
          <table:table-cell office:value-type="string" office:string-value="Incarico professionale per collaudo statico in corso d’opera delle opere strutturali relative all’intervento &quot;Realizzazione nuovo bacino idrico di stoccaggio Cisternone&quot; in territorio del Comune di Gandino (BG)" table:formula="of:=['file:///U:/Aree/Area%20Approvvigionamenti/DATI%20RISERVATI%20PER%20AREA/0%20INCARICHI%20PROFESSIONALI/2013/0%20RIEPILOGO.xlsx'#Foglio1.M1250]" table:style-name="ce41">
            <text:p>Incarico professionale per collaudo statico in corso d’opera delle opere strutturali relative all’intervento "Realizzazione nuovo bacino idrico di stoccaggio Cisternone" in territorio del Comune di Gandino (BG)</text:p>
          </table:table-cell>
          <table:table-cell office:value-type="string" office:string-value="Ing. Marco Romano" table:formula="of:=['file:///U:/Aree/Area%20Approvvigionamenti/DATI%20RISERVATI%20PER%20AREA/0%20INCARICHI%20PROFESSIONALI/2013/0%20RIEPILOGO.xlsx'#Foglio1.B1250]" table:style-name="ce38">
            <text:p><text:a xlink:href="http://www.uniacque.bg.it/amministrazione-trasparente/documenti/CV_incarichi/Z5E309045D.pdf">Ing. Marco Romano</text:a></text:p>
          </table:table-cell>
          <table:table-cell office:value-type="string" office:string-value="PROCEDURA NEGOZIATA" table:formula="of:=+['file:///U:/Aree/Area%20Approvvigionamenti/DATI%20RISERVATI%20PER%20AREA/0%20INCARICHI%20PROFESSIONALI/2013/0%20RIEPILOGO.xlsx'#Foglio1.C1250]" table:style-name="ce42">
            <text:p>PROCEDURA NEGOZIATA</text:p>
          </table:table-cell>
          <table:table-cell office:value-type="float" office:value="3221000033" table:formula="of:=['file:///U:/Aree/Area%20Approvvigionamenti/DATI%20RISERVATI%20PER%20AREA/0%20INCARICHI%20PROFESSIONALI/2013/0%20RIEPILOGO.xlsx'#Foglio1.G1250]" table:style-name="ce43">
            <text:p>3221000033</text:p>
          </table:table-cell>
          <table:table-cell office:value-type="date" office:date-value="2021-02-22T00:00:00" table:formula="of:=['file:///U:/Aree/Area%20Approvvigionamenti/DATI%20RISERVATI%20PER%20AREA/0%20INCARICHI%20PROFESSIONALI/2013/0%20RIEPILOGO.xlsx'#Foglio1.H1250]" table:style-name="ce44">
            <text:p>22/02/21</text:p>
          </table:table-cell>
          <table:table-cell office:value-type="date" office:date-value="2022-03-31T00:00:00" table:formula="of:=['file:///U:/Aree/Area%20Approvvigionamenti/DATI%20RISERVATI%20PER%20AREA/0%20INCARICHI%20PROFESSIONALI/2013/0%20RIEPILOGO.xlsx'#Foglio1.I1250]" table:style-name="ce45">
            <text:p>marzo <text:s/>2022</text:p>
          </table:table-cell>
          <table:table-cell office:value-type="string" office:string-value="Z5E309045D" table:formula="of:=['file:///U:/Aree/Area%20Approvvigionamenti/DATI%20RISERVATI%20PER%20AREA/0%20INCARICHI%20PROFESSIONALI/2013/0%20RIEPILOGO.xlsx'#Foglio1.J1250]" table:style-name="ce43">
            <text:p>Z5E309045D</text:p>
          </table:table-cell>
          <table:table-cell office:value-type="currency" office:value="2488.7800000000002" table:formula="of:=['file:///U:/Aree/Area%20Approvvigionamenti/DATI%20RISERVATI%20PER%20AREA/0%20INCARICHI%20PROFESSIONALI/2013/0%20RIEPILOGO.xlsx'#Foglio1.L1250]" table:style-name="ce37">
            <text:p>€ 2.488,78</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CONSULENZA PER PARERE SU SPORADICA E DI DEBOLE INTENSITA' ESPOSIZIONE DELL'AMIANTO" table:formula="of:=['file:///U:/Aree/Area%20Approvvigionamenti/DATI%20RISERVATI%20PER%20AREA/0%20INCARICHI%20PROFESSIONALI/2013/0%20RIEPILOGO.xlsx'#Foglio1.M1251]" table:style-name="ce51">
            <text:p>CONSULENZA PER PARERE SU SPORADICA E DI DEBOLE INTENSITA' ESPOSIZIONE DELL'AMIANTO</text:p>
          </table:table-cell>
          <table:table-cell office:value-type="string" office:string-value="FANTINI LORENZO" table:formula="of:=['file:///U:/Aree/Area%20Approvvigionamenti/DATI%20RISERVATI%20PER%20AREA/0%20INCARICHI%20PROFESSIONALI/2013/0%20RIEPILOGO.xlsx'#Foglio1.B1251]" table:style-name="ce38">
            <text:p><text:a xlink:href="http://www.uniacque.bg.it/amministrazione-trasparente/documenti/CV_incarichi/ZEA30C754D.pdf">FANTINI LORENZO</text:a></text:p>
          </table:table-cell>
          <table:table-cell office:value-type="string" office:string-value="AFFIDAMENTO DIRETTO" table:formula="of:=+['file:///U:/Aree/Area%20Approvvigionamenti/DATI%20RISERVATI%20PER%20AREA/0%20INCARICHI%20PROFESSIONALI/2013/0%20RIEPILOGO.xlsx'#Foglio1.C1251]" table:style-name="ce42">
            <text:p>AFFIDAMENTO DIRETTO</text:p>
          </table:table-cell>
          <table:table-cell office:value-type="float" office:value="3221000034" table:formula="of:=['file:///U:/Aree/Area%20Approvvigionamenti/DATI%20RISERVATI%20PER%20AREA/0%20INCARICHI%20PROFESSIONALI/2013/0%20RIEPILOGO.xlsx'#Foglio1.G1251]" table:style-name="ce52">
            <text:p>3221000034</text:p>
          </table:table-cell>
          <table:table-cell office:value-type="date" office:date-value="2021-02-24T00:00:00" table:formula="of:=['file:///U:/Aree/Area%20Approvvigionamenti/DATI%20RISERVATI%20PER%20AREA/0%20INCARICHI%20PROFESSIONALI/2013/0%20RIEPILOGO.xlsx'#Foglio1.H1251]" table:style-name="ce53">
            <text:p>24/02/21</text:p>
          </table:table-cell>
          <table:table-cell office:value-type="float" office:value="0" table:formula="of:=['file:///U:/Aree/Area%20Approvvigionamenti/DATI%20RISERVATI%20PER%20AREA/0%20INCARICHI%20PROFESSIONALI/2013/0%20RIEPILOGO.xlsx'#Foglio1.I1251]" table:style-name="ce54">
            <text:p>gennaio <text:s/>1900</text:p>
          </table:table-cell>
          <table:table-cell office:value-type="string" office:string-value="ZEA30C754D" table:formula="of:=['file:///U:/Aree/Area%20Approvvigionamenti/DATI%20RISERVATI%20PER%20AREA/0%20INCARICHI%20PROFESSIONALI/2013/0%20RIEPILOGO.xlsx'#Foglio1.J1251]" table:style-name="ce52">
            <text:p>ZEA30C754D</text:p>
          </table:table-cell>
          <table:table-cell office:value-type="currency" office:value="1248" table:formula="of:=['file:///U:/Aree/Area%20Approvvigionamenti/DATI%20RISERVATI%20PER%20AREA/0%20INCARICHI%20PROFESSIONALI/2013/0%20RIEPILOGO.xlsx'#Foglio1.L1251]" table:style-name="ce49">
            <text:p>€ 1.248,00</text:p>
          </table:table-cell>
          <table:table-cell office:value-type="currency" office:value="1248" table:style-name="ce65">
            <text:p><text:s/>1.248,00 €<text:s/></text:p>
          </table:table-cell>
          <table:table-cell table:style-name="ce50"/>
          <table:table-cell table:number-columns-repeated="16374" table:style-name="ce55"/>
        </table:table-row>
        <table:table-row table:style-name="ro5">
          <table:table-cell office:value-type="string" office:string-value="INCARICO PER RELAZIONE GEOLOGICA PRELIMINARE ALLA STESURA DI PROGETTO ESECUTIVO PER LA REALIZZAZIONE DI VASCA ACCUMULO FANGHI PRESSO L'IMPIANTO DI DEPURAZIONE DI TELGATE." table:formula="of:=['file:///U:/Aree/Area%20Approvvigionamenti/DATI%20RISERVATI%20PER%20AREA/0%20INCARICHI%20PROFESSIONALI/2013/0%20RIEPILOGO.xlsx'#Foglio1.M1252]" table:style-name="ce41">
            <text:p>INCARICO PER RELAZIONE GEOLOGICA PRELIMINARE ALLA STESURA DI PROGETTO ESECUTIVO PER LA REALIZZAZIONE DI VASCA ACCUMULO FANGHI PRESSO L'IMPIANTO DI DEPURAZIONE DI TELGATE.</text:p>
          </table:table-cell>
          <table:table-cell office:value-type="string" office:string-value="Ratazzi" table:formula="of:=['file:///U:/Aree/Area%20Approvvigionamenti/DATI%20RISERVATI%20PER%20AREA/0%20INCARICHI%20PROFESSIONALI/2013/0%20RIEPILOGO.xlsx'#Foglio1.B1252]" table:style-name="ce38">
            <text:p><text:a xlink:href="http://www.uniacque.bg.it/amministrazione-trasparente/documenti/CV_incarichi/ZAF30CBCA9.pdf">Ratazzi</text:a></text:p>
          </table:table-cell>
          <table:table-cell office:value-type="string" office:string-value="AFFIDAMENTO DIRETTO" table:formula="of:=+['file:///U:/Aree/Area%20Approvvigionamenti/DATI%20RISERVATI%20PER%20AREA/0%20INCARICHI%20PROFESSIONALI/2013/0%20RIEPILOGO.xlsx'#Foglio1.C1252]" table:style-name="ce42">
            <text:p>AFFIDAMENTO DIRETTO</text:p>
          </table:table-cell>
          <table:table-cell office:value-type="float" office:value="3221000035" table:formula="of:=['file:///U:/Aree/Area%20Approvvigionamenti/DATI%20RISERVATI%20PER%20AREA/0%20INCARICHI%20PROFESSIONALI/2013/0%20RIEPILOGO.xlsx'#Foglio1.G1252]" table:style-name="ce43">
            <text:p>3221000035</text:p>
          </table:table-cell>
          <table:table-cell office:value-type="date" office:date-value="2021-02-25T00:00:00" table:formula="of:=['file:///U:/Aree/Area%20Approvvigionamenti/DATI%20RISERVATI%20PER%20AREA/0%20INCARICHI%20PROFESSIONALI/2013/0%20RIEPILOGO.xlsx'#Foglio1.H1252]" table:style-name="ce44">
            <text:p>25/02/21</text:p>
          </table:table-cell>
          <table:table-cell office:value-type="date" office:date-value="2021-04-14T00:00:00" table:formula="of:=['file:///U:/Aree/Area%20Approvvigionamenti/DATI%20RISERVATI%20PER%20AREA/0%20INCARICHI%20PROFESSIONALI/2013/0%20RIEPILOGO.xlsx'#Foglio1.I1252]" table:style-name="ce45">
            <text:p>aprile <text:s/>2021</text:p>
          </table:table-cell>
          <table:table-cell office:value-type="string" office:string-value="ZAF30CBCA9" table:formula="of:=['file:///U:/Aree/Area%20Approvvigionamenti/DATI%20RISERVATI%20PER%20AREA/0%20INCARICHI%20PROFESSIONALI/2013/0%20RIEPILOGO.xlsx'#Foglio1.J1252]" table:style-name="ce43">
            <text:p>ZAF30CBCA9</text:p>
          </table:table-cell>
          <table:table-cell office:value-type="currency" office:value="1438.2" table:formula="of:=['file:///U:/Aree/Area%20Approvvigionamenti/DATI%20RISERVATI%20PER%20AREA/0%20INCARICHI%20PROFESSIONALI/2013/0%20RIEPILOGO.xlsx'#Foglio1.L1252]" table:style-name="ce37">
            <text:p>€ 1.438,20</text:p>
          </table:table-cell>
          <table:table-cell office:value-type="currency" office:value="1438.2" table:style-name="ce65">
            <text:p><text:s/>1.438,20 €<text:s/></text:p>
          </table:table-cell>
          <table:table-cell table:style-name="ce48"/>
          <table:table-cell table:number-columns-repeated="16374" table:style-name="ce46"/>
        </table:table-row>
        <table:table-row table:style-name="ro7">
          <table:table-cell office:value-type="string" office:string-value="INCARICO PROFESSIONALE PER PROGETTAZIONE, COORDINAMENTO SICUREZZA IN FASE DI ESECUZIONE, DIREZIONE LAVORI, CONTABILITÀ E COLLAUDO PER LA REALIZZAZIONE DELLE OPERE DI MANUTENZIONE STRAORDINARIA MANUTENZIONE STRAORDINARIA DELL‘ADDUTTRICE PRINCIPALE VILLA D’ADDA CAPRINO BERGAMASCO" table:formula="of:=['file:///U:/Aree/Area%20Approvvigionamenti/DATI%20RISERVATI%20PER%20AREA/0%20INCARICHI%20PROFESSIONALI/2013/0%20RIEPILOGO.xlsx'#Foglio1.M1253]" table:style-name="ce41">
            <text:p>INCARICO PROFESSIONALE PER PROGETTAZIONE, COORDINAMENTO SICUREZZA IN FASE DI ESECUZIONE, DIREZIONE LAVORI, CONTABILITÀ E COLLAUDO PER LA REALIZZAZIONE DELLE OPERE DI MANUTENZIONE STRAORDINARIA MANUTENZIONE STRAORDINARIA DELL‘ADDUTTRICE PRINCIPALE VILLA D’ADDA CAPRINO BERGAMASCO</text:p>
          </table:table-cell>
          <table:table-cell office:value-type="string" office:string-value="EDILING SRL" table:formula="of:=['file:///U:/Aree/Area%20Approvvigionamenti/DATI%20RISERVATI%20PER%20AREA/0%20INCARICHI%20PROFESSIONALI/2013/0%20RIEPILOGO.xlsx'#Foglio1.B1253]" table:style-name="ce38">
            <text:p><text:a xlink:href="http://www.uniacque.bg.it/amministrazione-trasparente/documenti/CV_incarichi/ZB930C1C99.pdf">EDILING SRL</text:a></text:p>
          </table:table-cell>
          <table:table-cell office:value-type="string" office:string-value="AFFIDAMENTO DIRETTO" table:formula="of:=+['file:///U:/Aree/Area%20Approvvigionamenti/DATI%20RISERVATI%20PER%20AREA/0%20INCARICHI%20PROFESSIONALI/2013/0%20RIEPILOGO.xlsx'#Foglio1.C1253]" table:style-name="ce42">
            <text:p>AFFIDAMENTO DIRETTO</text:p>
          </table:table-cell>
          <table:table-cell office:value-type="float" office:value="3221000036" table:formula="of:=['file:///U:/Aree/Area%20Approvvigionamenti/DATI%20RISERVATI%20PER%20AREA/0%20INCARICHI%20PROFESSIONALI/2013/0%20RIEPILOGO.xlsx'#Foglio1.G1253]" table:style-name="ce43">
            <text:p>3221000036</text:p>
          </table:table-cell>
          <table:table-cell office:value-type="date" office:date-value="2021-03-01T00:00:00" table:formula="of:=['file:///U:/Aree/Area%20Approvvigionamenti/DATI%20RISERVATI%20PER%20AREA/0%20INCARICHI%20PROFESSIONALI/2013/0%20RIEPILOGO.xlsx'#Foglio1.H1253]" table:style-name="ce44">
            <text:p>01/03/21</text:p>
          </table:table-cell>
          <table:table-cell office:value-type="date" office:date-value="2021-04-30T00:00:00" table:formula="of:=['file:///U:/Aree/Area%20Approvvigionamenti/DATI%20RISERVATI%20PER%20AREA/0%20INCARICHI%20PROFESSIONALI/2013/0%20RIEPILOGO.xlsx'#Foglio1.I1253]" table:style-name="ce45">
            <text:p>aprile <text:s/>2021</text:p>
          </table:table-cell>
          <table:table-cell office:value-type="string" office:string-value="ZB930C1C99" table:formula="of:=['file:///U:/Aree/Area%20Approvvigionamenti/DATI%20RISERVATI%20PER%20AREA/0%20INCARICHI%20PROFESSIONALI/2013/0%20RIEPILOGO.xlsx'#Foglio1.J1253]" table:style-name="ce43">
            <text:p>ZB930C1C99</text:p>
          </table:table-cell>
          <table:table-cell office:value-type="currency" office:value="32641.439999999999" table:formula="of:=['file:///U:/Aree/Area%20Approvvigionamenti/DATI%20RISERVATI%20PER%20AREA/0%20INCARICHI%20PROFESSIONALI/2013/0%20RIEPILOGO.xlsx'#Foglio1.L1253]" table:style-name="ce37">
            <text:p>€ 32.641,44</text:p>
          </table:table-cell>
          <table:table-cell office:value-type="currency" office:value="10208.44" table:style-name="ce65">
            <text:p><text:s/>10.208,44 €<text:s/></text:p>
          </table:table-cell>
          <table:table-cell table:style-name="ce48"/>
          <table:table-cell table:number-columns-repeated="16374" table:style-name="ce46"/>
        </table:table-row>
        <table:table-row table:style-name="ro7">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formula="of:=['file:///U:/Aree/Area%20Approvvigionamenti/DATI%20RISERVATI%20PER%20AREA/0%20INCARICHI%20PROFESSIONALI/2013/0%20RIEPILOGO.xlsx'#Foglio1.M1254]" table:style-name="ce51">
            <text:p>INCARICO PER ESECUZIONE DI CALCOLI STRUTTURALI, PROGETTO ESECUTIVO E CONSEGUENTE DIREZIONE LAVORI, PER LA COSTRUZIONE DI STRUTTURA IN CA E OPERE IDRAULICHE ANNESSE RIGUARDANTI LA REALIZZAZIONE DI VASCA ACCUMULO FANGHI PRESSO L'IMPIANTO DI DEPURAZIONE DI TELGATE.</text:p>
          </table:table-cell>
          <table:table-cell office:value-type="string" office:string-value="RECALCATI" table:formula="of:=['file:///U:/Aree/Area%20Approvvigionamenti/DATI%20RISERVATI%20PER%20AREA/0%20INCARICHI%20PROFESSIONALI/2013/0%20RIEPILOGO.xlsx'#Foglio1.B1254]" table:style-name="ce38">
            <text:p><text:a xlink:href="http://www.uniacque.bg.it/amministrazione-trasparente/documenti/CV_incarichi/ZDA30D19A1.pdf">RECALCATI</text:a></text:p>
          </table:table-cell>
          <table:table-cell office:value-type="string" office:string-value="AFFIDAMENTO DIRETTO" table:formula="of:=+['file:///U:/Aree/Area%20Approvvigionamenti/DATI%20RISERVATI%20PER%20AREA/0%20INCARICHI%20PROFESSIONALI/2013/0%20RIEPILOGO.xlsx'#Foglio1.C1254]" table:style-name="ce42">
            <text:p>AFFIDAMENTO DIRETTO</text:p>
          </table:table-cell>
          <table:table-cell office:value-type="float" office:value="3221000037" table:formula="of:=['file:///U:/Aree/Area%20Approvvigionamenti/DATI%20RISERVATI%20PER%20AREA/0%20INCARICHI%20PROFESSIONALI/2013/0%20RIEPILOGO.xlsx'#Foglio1.G1254]" table:style-name="ce52">
            <text:p>3221000037</text:p>
          </table:table-cell>
          <table:table-cell office:value-type="date" office:date-value="2021-03-01T00:00:00" table:formula="of:=['file:///U:/Aree/Area%20Approvvigionamenti/DATI%20RISERVATI%20PER%20AREA/0%20INCARICHI%20PROFESSIONALI/2013/0%20RIEPILOGO.xlsx'#Foglio1.H1254]" table:style-name="ce53">
            <text:p>01/03/21</text:p>
          </table:table-cell>
          <table:table-cell office:value-type="date" office:date-value="2021-04-14T00:00:00" table:formula="of:=['file:///U:/Aree/Area%20Approvvigionamenti/DATI%20RISERVATI%20PER%20AREA/0%20INCARICHI%20PROFESSIONALI/2013/0%20RIEPILOGO.xlsx'#Foglio1.I1254]" table:style-name="ce54">
            <text:p>aprile <text:s/>2021</text:p>
          </table:table-cell>
          <table:table-cell office:value-type="string" office:string-value="ZDA30D19A1" table:formula="of:=['file:///U:/Aree/Area%20Approvvigionamenti/DATI%20RISERVATI%20PER%20AREA/0%20INCARICHI%20PROFESSIONALI/2013/0%20RIEPILOGO.xlsx'#Foglio1.J1254]" table:style-name="ce52">
            <text:p>ZDA30D19A1</text:p>
          </table:table-cell>
          <table:table-cell office:value-type="currency" office:value="7280" table:formula="of:=['file:///U:/Aree/Area%20Approvvigionamenti/DATI%20RISERVATI%20PER%20AREA/0%20INCARICHI%20PROFESSIONALI/2013/0%20RIEPILOGO.xlsx'#Foglio1.L1254]" table:style-name="ce49">
            <text:p>€ 7.280,00</text:p>
          </table:table-cell>
          <table:table-cell office:value-type="currency" office:value="4156.88" table:style-name="ce65">
            <text:p><text:s/>4.156,88 €<text:s/></text:p>
          </table:table-cell>
          <table:table-cell table:style-name="ce50"/>
          <table:table-cell table:number-columns-repeated="16374" table:style-name="ce55"/>
        </table:table-row>
        <table:table-row table:style-name="ro6">
          <table:table-cell office:value-type="string" office:string-value="INCARICO PER COLLAUDO STATICO E VERIFICA DOCUMENTALE DELLA CORRETTA ESECUZIONE DI STRUTTURA IN CA RIGUARDANTE LA REALIZZAZIONE DI VASCA ACCUMULO FANGHI PRESSO L'IMPIANTO DI DEPURAZIONE DI TELGATE." table:formula="of:=['file:///U:/Aree/Area%20Approvvigionamenti/DATI%20RISERVATI%20PER%20AREA/0%20INCARICHI%20PROFESSIONALI/2013/0%20RIEPILOGO.xlsx'#Foglio1.M1255]" table:style-name="ce51">
            <text:p>INCARICO PER COLLAUDO STATICO E VERIFICA DOCUMENTALE DELLA CORRETTA ESECUZIONE DI STRUTTURA IN CA RIGUARDANTE LA REALIZZAZIONE DI VASCA ACCUMULO FANGHI PRESSO L'IMPIANTO DI DEPURAZIONE DI TELGATE.</text:p>
          </table:table-cell>
          <table:table-cell office:value-type="string" office:string-value="MANZONI" table:formula="of:=['file:///U:/Aree/Area%20Approvvigionamenti/DATI%20RISERVATI%20PER%20AREA/0%20INCARICHI%20PROFESSIONALI/2013/0%20RIEPILOGO.xlsx'#Foglio1.B1255]" table:style-name="ce38">
            <text:p><text:a xlink:href="http://www.uniacque.bg.it/amministrazione-trasparente/documenti/CV_incarichi/Z1830D4C4A.pdf">MANZONI</text:a></text:p>
          </table:table-cell>
          <table:table-cell office:value-type="string" office:string-value="AFFIDAMENTO DIRETTO" table:formula="of:=+['file:///U:/Aree/Area%20Approvvigionamenti/DATI%20RISERVATI%20PER%20AREA/0%20INCARICHI%20PROFESSIONALI/2013/0%20RIEPILOGO.xlsx'#Foglio1.C1255]" table:style-name="ce42">
            <text:p>AFFIDAMENTO DIRETTO</text:p>
          </table:table-cell>
          <table:table-cell office:value-type="float" office:value="3221000038" table:formula="of:=['file:///U:/Aree/Area%20Approvvigionamenti/DATI%20RISERVATI%20PER%20AREA/0%20INCARICHI%20PROFESSIONALI/2013/0%20RIEPILOGO.xlsx'#Foglio1.G1255]" table:style-name="ce52">
            <text:p>3221000038</text:p>
          </table:table-cell>
          <table:table-cell office:value-type="date" office:date-value="2021-03-01T00:00:00" table:formula="of:=['file:///U:/Aree/Area%20Approvvigionamenti/DATI%20RISERVATI%20PER%20AREA/0%20INCARICHI%20PROFESSIONALI/2013/0%20RIEPILOGO.xlsx'#Foglio1.H1255]" table:style-name="ce53">
            <text:p>01/03/21</text:p>
          </table:table-cell>
          <table:table-cell office:value-type="date" office:date-value="2021-04-14T00:00:00" table:formula="of:=['file:///U:/Aree/Area%20Approvvigionamenti/DATI%20RISERVATI%20PER%20AREA/0%20INCARICHI%20PROFESSIONALI/2013/0%20RIEPILOGO.xlsx'#Foglio1.I1255]" table:style-name="ce54">
            <text:p>aprile <text:s/>2021</text:p>
          </table:table-cell>
          <table:table-cell office:value-type="string" office:string-value="Z1830D4C4A" table:formula="of:=['file:///U:/Aree/Area%20Approvvigionamenti/DATI%20RISERVATI%20PER%20AREA/0%20INCARICHI%20PROFESSIONALI/2013/0%20RIEPILOGO.xlsx'#Foglio1.J1255]" table:style-name="ce52">
            <text:p>Z1830D4C4A</text:p>
          </table:table-cell>
          <table:table-cell office:value-type="currency" office:value="1352" table:formula="of:=['file:///U:/Aree/Area%20Approvvigionamenti/DATI%20RISERVATI%20PER%20AREA/0%20INCARICHI%20PROFESSIONALI/2013/0%20RIEPILOGO.xlsx'#Foglio1.L1255]" table:style-name="ce49">
            <text:p>€ 1.352,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9">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formula="of:=['file:///U:/Aree/Area%20Approvvigionamenti/DATI%20RISERVATI%20PER%20AREA/0%20INCARICHI%20PROFESSIONALI/2013/0%20RIEPILOGO.xlsx'#Foglio1.M1256]" table:style-name="ce41">
            <text:p>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text:p>
            <text:p>+</text:p>
            <text:p>RICORSO ALLA CORTE DI CASSAZIONE, TUTELA AMBIENTALE DEL SEBINO SRL C/ ADE DIREZIONE PROVINCIALE DI BERGAMO. RG. 3541/21 PER CASSAZIONE DELLA SENTENZA DELLA CTR DI BRESCIA, N. 1432/26/2020 DEPOSITATA IL 29/6/2020.</text:p>
          </table:table-cell>
          <table:table-cell office:value-type="string" office:string-value="STUDIO LEGALE VAIANO CATALDO" table:formula="of:=['file:///U:/Aree/Area%20Approvvigionamenti/DATI%20RISERVATI%20PER%20AREA/0%20INCARICHI%20PROFESSIONALI/2013/0%20RIEPILOGO.xlsx'#Foglio1.B1256]" table:style-name="ce38">
            <text:p><text:a xlink:href="http://www.uniacque.bg.it/amministrazione-trasparente/documenti/CV_incarichi/ZDE30D71F8.pdf">STUDIO LEGALE VAIANO CATALDO</text:a></text:p>
          </table:table-cell>
          <table:table-cell office:value-type="string" office:string-value="AFFIDAMENTO DIRETTO" table:formula="of:=+['file:///U:/Aree/Area%20Approvvigionamenti/DATI%20RISERVATI%20PER%20AREA/0%20INCARICHI%20PROFESSIONALI/2013/0%20RIEPILOGO.xlsx'#Foglio1.C1256]" table:style-name="ce42">
            <text:p>AFFIDAMENTO DIRETTO</text:p>
          </table:table-cell>
          <table:table-cell office:value-type="float" office:value="3221000039" table:formula="of:=['file:///U:/Aree/Area%20Approvvigionamenti/DATI%20RISERVATI%20PER%20AREA/0%20INCARICHI%20PROFESSIONALI/2013/0%20RIEPILOGO.xlsx'#Foglio1.G1256]" table:style-name="ce43">
            <text:p>3221000039</text:p>
          </table:table-cell>
          <table:table-cell office:value-type="date" office:date-value="2021-03-02T00:00:00" table:formula="of:=['file:///U:/Aree/Area%20Approvvigionamenti/DATI%20RISERVATI%20PER%20AREA/0%20INCARICHI%20PROFESSIONALI/2013/0%20RIEPILOGO.xlsx'#Foglio1.H1256]" table:style-name="ce44">
            <text:p>02/03/21</text:p>
          </table:table-cell>
          <table:table-cell office:value-type="date" office:date-value="2021-03-02T00:00:00" table:formula="of:=['file:///U:/Aree/Area%20Approvvigionamenti/DATI%20RISERVATI%20PER%20AREA/0%20INCARICHI%20PROFESSIONALI/2013/0%20RIEPILOGO.xlsx'#Foglio1.I1256]" table:style-name="ce45">
            <text:p>marzo <text:s/>2021</text:p>
          </table:table-cell>
          <table:table-cell office:value-type="string" office:string-value="ZDE30D71F8" table:formula="of:=['file:///U:/Aree/Area%20Approvvigionamenti/DATI%20RISERVATI%20PER%20AREA/0%20INCARICHI%20PROFESSIONALI/2013/0%20RIEPILOGO.xlsx'#Foglio1.J1256]" table:style-name="ce43">
            <text:p>ZDE30D71F8</text:p>
          </table:table-cell>
          <table:table-cell office:value-type="currency" office:value="8790" table:formula="of:=['file:///U:/Aree/Area%20Approvvigionamenti/DATI%20RISERVATI%20PER%20AREA/0%20INCARICHI%20PROFESSIONALI/2013/0%20RIEPILOGO.xlsx'#Foglio1.L1256]" table:style-name="ce37">
            <text:p>€ 8.790,00</text:p>
          </table:table-cell>
          <table:table-cell office:value-type="currency" office:value="8790" table:style-name="ce65">
            <text:p><text:s/>8.790,00 €<text:s/></text:p>
          </table:table-cell>
          <table:table-cell table:style-name="ce48"/>
          <table:table-cell table:number-columns-repeated="16374" table:style-name="ce46"/>
        </table:table-row>
        <table:table-row table:style-name="ro4">
          <table:table-cell office:value-type="string" office:string-value="INCARICO PER REDAZIONE DI PARERE LEGALE " table:formula="of:=['file:///U:/Aree/Area%20Approvvigionamenti/DATI%20RISERVATI%20PER%20AREA/0%20INCARICHI%20PROFESSIONALI/2013/0%20RIEPILOGO.xlsx'#Foglio1.M1257]" table:style-name="ce41">
            <text:p>INCARICO PER REDAZIONE DI PARERE LEGALE<text:s/></text:p>
          </table:table-cell>
          <table:table-cell office:value-type="string" office:string-value="OSBORNE CLARKE STUDIO LEGALE" table:formula="of:=['file:///U:/Aree/Area%20Approvvigionamenti/DATI%20RISERVATI%20PER%20AREA/0%20INCARICHI%20PROFESSIONALI/2013/0%20RIEPILOGO.xlsx'#Foglio1.B1257]" table:style-name="ce38">
            <text:p><text:a xlink:href="http://www.uniacque.bg.it/amministrazione-trasparente/documenti/CV_incarichi/Z3C30D1D20.pdf">OSBORNE CLARKE STUDIO LEGALE</text:a></text:p>
          </table:table-cell>
          <table:table-cell office:value-type="string" office:string-value="AFFIDAMENTO DIRETTO" table:formula="of:=+['file:///U:/Aree/Area%20Approvvigionamenti/DATI%20RISERVATI%20PER%20AREA/0%20INCARICHI%20PROFESSIONALI/2013/0%20RIEPILOGO.xlsx'#Foglio1.C1257]" table:style-name="ce42">
            <text:p>AFFIDAMENTO DIRETTO</text:p>
          </table:table-cell>
          <table:table-cell office:value-type="float" office:value="3221000040" table:formula="of:=['file:///U:/Aree/Area%20Approvvigionamenti/DATI%20RISERVATI%20PER%20AREA/0%20INCARICHI%20PROFESSIONALI/2013/0%20RIEPILOGO.xlsx'#Foglio1.G1257]" table:style-name="ce43">
            <text:p>3221000040</text:p>
          </table:table-cell>
          <table:table-cell office:value-type="date" office:date-value="2021-03-03T00:00:00" table:formula="of:=['file:///U:/Aree/Area%20Approvvigionamenti/DATI%20RISERVATI%20PER%20AREA/0%20INCARICHI%20PROFESSIONALI/2013/0%20RIEPILOGO.xlsx'#Foglio1.H1257]" table:style-name="ce44">
            <text:p>03/03/21</text:p>
          </table:table-cell>
          <table:table-cell office:value-type="date" office:date-value="2021-04-30T00:00:00" table:formula="of:=['file:///U:/Aree/Area%20Approvvigionamenti/DATI%20RISERVATI%20PER%20AREA/0%20INCARICHI%20PROFESSIONALI/2013/0%20RIEPILOGO.xlsx'#Foglio1.I1257]" table:style-name="ce45">
            <text:p>aprile <text:s/>2021</text:p>
          </table:table-cell>
          <table:table-cell office:value-type="string" office:string-value="Z3C30D1D20" table:formula="of:=['file:///U:/Aree/Area%20Approvvigionamenti/DATI%20RISERVATI%20PER%20AREA/0%20INCARICHI%20PROFESSIONALI/2013/0%20RIEPILOGO.xlsx'#Foglio1.J1257]" table:style-name="ce43">
            <text:p>Z3C30D1D20</text:p>
          </table:table-cell>
          <table:table-cell office:value-type="currency" office:value="3000" table:formula="of:=['file:///U:/Aree/Area%20Approvvigionamenti/DATI%20RISERVATI%20PER%20AREA/0%20INCARICHI%20PROFESSIONALI/2013/0%20RIEPILOGO.xlsx'#Foglio1.L1257]" table:style-name="ce37">
            <text:p>€ 3.000,00</text:p>
          </table:table-cell>
          <table:table-cell office:value-type="currency" office:value="3000" table:style-name="ce65">
            <text:p><text:s/>3.000,00 €<text:s/></text:p>
          </table:table-cell>
          <table:table-cell table:style-name="ce48"/>
          <table:table-cell table:number-columns-repeated="16374" table:style-name="ce46"/>
        </table:table-row>
        <table:table-row table:style-name="ro4">
          <table:table-cell office:value-type="string" office:string-value="INCARICO PROFESSIONALE PER PULIZIA E SGOMBERO MACERIE PER STUDIO NUOVI UFFICI IN SARNICO" table:formula="of:=['file:///U:/Aree/Area%20Approvvigionamenti/DATI%20RISERVATI%20PER%20AREA/0%20INCARICHI%20PROFESSIONALI/2013/0%20RIEPILOGO.xlsx'#Foglio1.M1258]" table:style-name="ce41">
            <text:p>INCARICO PROFESSIONALE PER PULIZIA E SGOMBERO MACERIE PER STUDIO NUOVI UFFICI IN SARNICO</text:p>
          </table:table-cell>
          <table:table-cell office:value-type="string" office:string-value="BIANCHI MIRKO" table:formula="of:=['file:///U:/Aree/Area%20Approvvigionamenti/DATI%20RISERVATI%20PER%20AREA/0%20INCARICHI%20PROFESSIONALI/2013/0%20RIEPILOGO.xlsx'#Foglio1.B1258]" table:style-name="ce38">
            <text:p><text:a xlink:href="http://www.uniacque.bg.it/amministrazione-trasparente/documenti/CV_incarichi/Z7630E0185.pdf">BIANCHI MIRKO</text:a></text:p>
          </table:table-cell>
          <table:table-cell office:value-type="string" office:string-value="AFFIDAMENTO DIRETTO" table:formula="of:=+['file:///U:/Aree/Area%20Approvvigionamenti/DATI%20RISERVATI%20PER%20AREA/0%20INCARICHI%20PROFESSIONALI/2013/0%20RIEPILOGO.xlsx'#Foglio1.C1258]" table:style-name="ce42">
            <text:p>AFFIDAMENTO DIRETTO</text:p>
          </table:table-cell>
          <table:table-cell office:value-type="float" office:value="3221000041" table:formula="of:=['file:///U:/Aree/Area%20Approvvigionamenti/DATI%20RISERVATI%20PER%20AREA/0%20INCARICHI%20PROFESSIONALI/2013/0%20RIEPILOGO.xlsx'#Foglio1.G1258]" table:style-name="ce43">
            <text:p>3221000041</text:p>
          </table:table-cell>
          <table:table-cell office:value-type="date" office:date-value="2021-03-04T00:00:00" table:formula="of:=['file:///U:/Aree/Area%20Approvvigionamenti/DATI%20RISERVATI%20PER%20AREA/0%20INCARICHI%20PROFESSIONALI/2013/0%20RIEPILOGO.xlsx'#Foglio1.H1258]" table:style-name="ce44">
            <text:p>04/03/21</text:p>
          </table:table-cell>
          <table:table-cell office:value-type="date" office:date-value="2021-03-04T00:00:00" table:formula="of:=['file:///U:/Aree/Area%20Approvvigionamenti/DATI%20RISERVATI%20PER%20AREA/0%20INCARICHI%20PROFESSIONALI/2013/0%20RIEPILOGO.xlsx'#Foglio1.I1258]" table:style-name="ce45">
            <text:p>marzo <text:s/>2021</text:p>
          </table:table-cell>
          <table:table-cell office:value-type="string" office:string-value="Z7630E0185" table:formula="of:=['file:///U:/Aree/Area%20Approvvigionamenti/DATI%20RISERVATI%20PER%20AREA/0%20INCARICHI%20PROFESSIONALI/2013/0%20RIEPILOGO.xlsx'#Foglio1.J1258]" table:style-name="ce43">
            <text:p>Z7630E0185</text:p>
          </table:table-cell>
          <table:table-cell office:value-type="currency" office:value="2889.5" table:formula="of:=['file:///U:/Aree/Area%20Approvvigionamenti/DATI%20RISERVATI%20PER%20AREA/0%20INCARICHI%20PROFESSIONALI/2013/0%20RIEPILOGO.xlsx'#Foglio1.L1258]" table:style-name="ce37">
            <text:p>€ 2.889,50</text:p>
          </table:table-cell>
          <table:table-cell office:value-type="currency" office:value="2889.5" table:style-name="ce65">
            <text:p><text:s/>2.889,50 €<text:s/></text:p>
          </table:table-cell>
          <table:table-cell table:style-name="ce48"/>
          <table:table-cell table:number-columns-repeated="16374" table:style-name="ce46"/>
        </table:table-row>
        <table:table-row table:style-name="ro5">
          <table:table-cell office:value-type="string" office:string-value="INCARICO PROFESSIONALE PER LA VERIFICA (AUDIT) INERENTE LA GESTIONE TECNICO-AMMINISTRATIVA DI ASPETTI TECNOLOGICI AZIENDALI." table:formula="of:=['file:///U:/Aree/Area%20Approvvigionamenti/DATI%20RISERVATI%20PER%20AREA/0%20INCARICHI%20PROFESSIONALI/2013/0%20RIEPILOGO.xlsx'#Foglio1.M1259]" table:style-name="ce41">
            <text:p>INCARICO PROFESSIONALE PER LA VERIFICA (AUDIT) INERENTE LA GESTIONE TECNICO-AMMINISTRATIVA DI ASPETTI TECNOLOGICI AZIENDALI.</text:p>
          </table:table-cell>
          <table:table-cell office:value-type="string" office:string-value="MOSTACCHI GEOM. ANDREA" table:formula="of:=['file:///U:/Aree/Area%20Approvvigionamenti/DATI%20RISERVATI%20PER%20AREA/0%20INCARICHI%20PROFESSIONALI/2013/0%20RIEPILOGO.xlsx'#Foglio1.B1259]" table:style-name="ce38">
            <text:p><text:a xlink:href="http://www.uniacque.bg.it/amministrazione-trasparente/documenti/CV_incarichi/ZAE2EA22D6.pdf">MOSTACCHI GEOM. ANDREA</text:a></text:p>
          </table:table-cell>
          <table:table-cell office:value-type="string" office:string-value="AFFIDAMENTO DIRETTO" table:formula="of:=+['file:///U:/Aree/Area%20Approvvigionamenti/DATI%20RISERVATI%20PER%20AREA/0%20INCARICHI%20PROFESSIONALI/2013/0%20RIEPILOGO.xlsx'#Foglio1.C1259]" table:style-name="ce42">
            <text:p>AFFIDAMENTO DIRETTO</text:p>
          </table:table-cell>
          <table:table-cell office:value-type="float" office:value="3221000042" table:formula="of:=['file:///U:/Aree/Area%20Approvvigionamenti/DATI%20RISERVATI%20PER%20AREA/0%20INCARICHI%20PROFESSIONALI/2013/0%20RIEPILOGO.xlsx'#Foglio1.G1259]" table:style-name="ce43">
            <text:p>3221000042</text:p>
          </table:table-cell>
          <table:table-cell office:value-type="date" office:date-value="2021-03-04T00:00:00" table:formula="of:=['file:///U:/Aree/Area%20Approvvigionamenti/DATI%20RISERVATI%20PER%20AREA/0%20INCARICHI%20PROFESSIONALI/2013/0%20RIEPILOGO.xlsx'#Foglio1.H1259]" table:style-name="ce44">
            <text:p>04/03/21</text:p>
          </table:table-cell>
          <table:table-cell office:value-type="date" office:date-value="2021-12-31T00:00:00" table:formula="of:=['file:///U:/Aree/Area%20Approvvigionamenti/DATI%20RISERVATI%20PER%20AREA/0%20INCARICHI%20PROFESSIONALI/2013/0%20RIEPILOGO.xlsx'#Foglio1.I1259]" table:style-name="ce45">
            <text:p>dicembre <text:s/>2021</text:p>
          </table:table-cell>
          <table:table-cell office:value-type="string" office:string-value="ZAE2EA22D6" table:formula="of:=['file:///U:/Aree/Area%20Approvvigionamenti/DATI%20RISERVATI%20PER%20AREA/0%20INCARICHI%20PROFESSIONALI/2013/0%20RIEPILOGO.xlsx'#Foglio1.J1259]" table:style-name="ce43">
            <text:p>ZAE2EA22D6</text:p>
          </table:table-cell>
          <table:table-cell office:value-type="currency" office:value="2728.69" table:formula="of:=['file:///U:/Aree/Area%20Approvvigionamenti/DATI%20RISERVATI%20PER%20AREA/0%20INCARICHI%20PROFESSIONALI/2013/0%20RIEPILOGO.xlsx'#Foglio1.L1259]" table:style-name="ce37">
            <text:p>€ 2.728,69</text:p>
          </table:table-cell>
          <table:table-cell office:value-type="currency" office:value="2728.69" table:style-name="ce65">
            <text:p><text:s/>2.728,69 €<text:s/></text:p>
          </table:table-cell>
          <table:table-cell table:style-name="ce48"/>
          <table:table-cell table:number-columns-repeated="16374" table:style-name="ce46"/>
        </table:table-row>
        <table:table-row table:style-name="ro6">
          <table:table-cell office:value-type="string" office:string-value="Incarico professionale per progettazione di fattibilità tecnica ed economica - definitiva, esecutiva, direzione lavori, contabilità e CRE dell’intervento di &quot;ottimizzazione rete acquedotto&quot; in territorio del Comune di Blello (BG)." table:formula="of:=['file:///U:/Aree/Area%20Approvvigionamenti/DATI%20RISERVATI%20PER%20AREA/0%20INCARICHI%20PROFESSIONALI/2013/0%20RIEPILOGO.xlsx'#Foglio1.M1260]" table:style-name="ce41">
            <text:p>Incarico professionale per progettazione di fattibilità tecnica ed economica - definitiva, esecutiva, direzione lavori, contabilità e CRE dell’intervento di "ottimizzazione rete acquedotto" in territorio del Comune di Blello (BG).</text:p>
          </table:table-cell>
          <table:table-cell office:value-type="string" office:string-value="RTP SAI Progetti S.r.l. (Mandatatia) - Studio Geoter di Sergio Santambrogio (Mandante)" table:formula="of:=['file:///U:/Aree/Area%20Approvvigionamenti/DATI%20RISERVATI%20PER%20AREA/0%20INCARICHI%20PROFESSIONALI/2013/0%20RIEPILOGO.xlsx'#Foglio1.B1260]" table:style-name="ce38">
            <text:p><text:a xlink:href="http://www.uniacque.bg.it/amministrazione-trasparente/documenti/CV_incarichi/Z93308CA18.pdf">RTP SAI Progetti S.r.l. (Mandatatia) - Studio Geoter di Sergio Santambrogio (Mandante)</text:a></text:p>
          </table:table-cell>
          <table:table-cell office:value-type="string" office:string-value="PROCEDURA NEGOZIATA" table:formula="of:=+['file:///U:/Aree/Area%20Approvvigionamenti/DATI%20RISERVATI%20PER%20AREA/0%20INCARICHI%20PROFESSIONALI/2013/0%20RIEPILOGO.xlsx'#Foglio1.C1260]" table:style-name="ce42">
            <text:p>PROCEDURA NEGOZIATA</text:p>
          </table:table-cell>
          <table:table-cell office:value-type="float" office:value="3221000043" table:formula="of:=['file:///U:/Aree/Area%20Approvvigionamenti/DATI%20RISERVATI%20PER%20AREA/0%20INCARICHI%20PROFESSIONALI/2013/0%20RIEPILOGO.xlsx'#Foglio1.G1260]" table:style-name="ce43">
            <text:p>3221000043</text:p>
          </table:table-cell>
          <table:table-cell office:value-type="date" office:date-value="2021-03-05T00:00:00" table:formula="of:=['file:///U:/Aree/Area%20Approvvigionamenti/DATI%20RISERVATI%20PER%20AREA/0%20INCARICHI%20PROFESSIONALI/2013/0%20RIEPILOGO.xlsx'#Foglio1.H1260]" table:style-name="ce44">
            <text:p>05/03/21</text:p>
          </table:table-cell>
          <table:table-cell office:value-type="date" office:date-value="2021-12-31T00:00:00" table:formula="of:=['file:///U:/Aree/Area%20Approvvigionamenti/DATI%20RISERVATI%20PER%20AREA/0%20INCARICHI%20PROFESSIONALI/2013/0%20RIEPILOGO.xlsx'#Foglio1.I1260]" table:style-name="ce45">
            <text:p>dicembre <text:s/>2021</text:p>
          </table:table-cell>
          <table:table-cell office:value-type="string" office:string-value="Z93308CA18" table:formula="of:=['file:///U:/Aree/Area%20Approvvigionamenti/DATI%20RISERVATI%20PER%20AREA/0%20INCARICHI%20PROFESSIONALI/2013/0%20RIEPILOGO.xlsx'#Foglio1.J1260]" table:style-name="ce43">
            <text:p>Z93308CA18</text:p>
          </table:table-cell>
          <table:table-cell office:value-type="currency" office:value="18589.900000000001" table:formula="of:=['file:///U:/Aree/Area%20Approvvigionamenti/DATI%20RISERVATI%20PER%20AREA/0%20INCARICHI%20PROFESSIONALI/2013/0%20RIEPILOGO.xlsx'#Foglio1.L1260]" table:style-name="ce37">
            <text:p>€ 18.589,9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progettazione e di esecuzione dell’intervento &quot;estensione condotta scolmatrice nei pressi dell’impianto di depurazione di Boltiere&quot; in territorio del comune di Boltiere (BG)." table:formula="of:=['file:///U:/Aree/Area%20Approvvigionamenti/DATI%20RISERVATI%20PER%20AREA/0%20INCARICHI%20PROFESSIONALI/2013/0%20RIEPILOGO.xlsx'#Foglio1.M1261]" table:style-name="ce51">
            <text:p>Incarico professionale per coordinamento sicurezza in fase di progettazione e di esecuzione dell’intervento "estensione condotta scolmatrice nei pressi dell’impianto di depurazione di Boltiere" in territorio del comune di Boltiere (BG).</text:p>
          </table:table-cell>
          <table:table-cell office:value-type="string" office:string-value="Ing. Giorgio Michele" table:formula="of:=['file:///U:/Aree/Area%20Approvvigionamenti/DATI%20RISERVATI%20PER%20AREA/0%20INCARICHI%20PROFESSIONALI/2013/0%20RIEPILOGO.xlsx'#Foglio1.B1261]" table:style-name="ce38">
            <text:p><text:a xlink:href="http://www.uniacque.bg.it/amministrazione-trasparente/documenti/CV_incarichi/Z2330A680F.pdf">Ing. Giorgio Michele</text:a></text:p>
          </table:table-cell>
          <table:table-cell office:value-type="string" office:string-value="PROCEDURA NEGOZIATA" table:formula="of:=+['file:///U:/Aree/Area%20Approvvigionamenti/DATI%20RISERVATI%20PER%20AREA/0%20INCARICHI%20PROFESSIONALI/2013/0%20RIEPILOGO.xlsx'#Foglio1.C1261]" table:style-name="ce42">
            <text:p>PROCEDURA NEGOZIATA</text:p>
          </table:table-cell>
          <table:table-cell office:value-type="float" office:value="3221000044" table:formula="of:=['file:///U:/Aree/Area%20Approvvigionamenti/DATI%20RISERVATI%20PER%20AREA/0%20INCARICHI%20PROFESSIONALI/2013/0%20RIEPILOGO.xlsx'#Foglio1.G1261]" table:style-name="ce52">
            <text:p>3221000044</text:p>
          </table:table-cell>
          <table:table-cell office:value-type="date" office:date-value="2021-03-05T00:00:00" table:formula="of:=['file:///U:/Aree/Area%20Approvvigionamenti/DATI%20RISERVATI%20PER%20AREA/0%20INCARICHI%20PROFESSIONALI/2013/0%20RIEPILOGO.xlsx'#Foglio1.H1261]" table:style-name="ce53">
            <text:p>05/03/21</text:p>
          </table:table-cell>
          <table:table-cell office:value-type="date" office:date-value="2022-03-31T00:00:00" table:formula="of:=['file:///U:/Aree/Area%20Approvvigionamenti/DATI%20RISERVATI%20PER%20AREA/0%20INCARICHI%20PROFESSIONALI/2013/0%20RIEPILOGO.xlsx'#Foglio1.I1261]" table:style-name="ce54">
            <text:p>marzo <text:s/>2022</text:p>
          </table:table-cell>
          <table:table-cell office:value-type="string" office:string-value="Z2330A680F" table:formula="of:=['file:///U:/Aree/Area%20Approvvigionamenti/DATI%20RISERVATI%20PER%20AREA/0%20INCARICHI%20PROFESSIONALI/2013/0%20RIEPILOGO.xlsx'#Foglio1.J1261]" table:style-name="ce52">
            <text:p>Z2330A680F</text:p>
          </table:table-cell>
          <table:table-cell office:value-type="currency" office:value="5157.8500000000004" table:formula="of:=['file:///U:/Aree/Area%20Approvvigionamenti/DATI%20RISERVATI%20PER%20AREA/0%20INCARICHI%20PROFESSIONALI/2013/0%20RIEPILOGO.xlsx'#Foglio1.L1261]" table:style-name="ce49">
            <text:p>€ 5.157,85</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3">
          <table:table-cell office:value-type="string" office:string-value="Incarico professionale per collaudo statico in corso d’opera delle opere strutturali relative all’intervento di &quot;realizzazione collettore fognario per dismissione impianto Cisano Bergamasco - Colombera in località Tre fontane con recapito dei reflui al depuratore intercomunale di Cisano Bergamasco - Torchio&quot; (BG) in territorio del comune di Cisano Bergamasco (BG)" table:formula="of:=['file:///U:/Aree/Area%20Approvvigionamenti/DATI%20RISERVATI%20PER%20AREA/0%20INCARICHI%20PROFESSIONALI/2013/0%20RIEPILOGO.xlsx'#Foglio1.M1262]" table:style-name="ce51">
            <text:p>Incarico professionale per collaudo statico in corso d’opera delle opere strutturali relative all’intervento di "realizzazione collettore fognario per dismissione impianto Cisano Bergamasco - Colombera in località Tre fontane con recapito dei reflui al depuratore intercomunale di Cisano Bergamasco - Torchio" (BG) in territorio del comune di Cisano Bergamasco (BG)</text:p>
          </table:table-cell>
          <table:table-cell office:value-type="string" office:string-value="Ing. Arch. Locatelli Massimo" table:formula="of:=['file:///U:/Aree/Area%20Approvvigionamenti/DATI%20RISERVATI%20PER%20AREA/0%20INCARICHI%20PROFESSIONALI/2013/0%20RIEPILOGO.xlsx'#Foglio1.B1262]" table:style-name="ce38">
            <text:p><text:a xlink:href="http://www.uniacque.bg.it/amministrazione-trasparente/documenti/CV_incarichi/Z0430A6C73.pdf">Ing. Arch. Locatelli Massimo</text:a></text:p>
          </table:table-cell>
          <table:table-cell office:value-type="string" office:string-value="PROCEDURA NEGOZIATA" table:formula="of:=+['file:///U:/Aree/Area%20Approvvigionamenti/DATI%20RISERVATI%20PER%20AREA/0%20INCARICHI%20PROFESSIONALI/2013/0%20RIEPILOGO.xlsx'#Foglio1.C1262]" table:style-name="ce42">
            <text:p>PROCEDURA NEGOZIATA</text:p>
          </table:table-cell>
          <table:table-cell office:value-type="float" office:value="3221000045" table:formula="of:=['file:///U:/Aree/Area%20Approvvigionamenti/DATI%20RISERVATI%20PER%20AREA/0%20INCARICHI%20PROFESSIONALI/2013/0%20RIEPILOGO.xlsx'#Foglio1.G1262]" table:style-name="ce52">
            <text:p>3221000045</text:p>
          </table:table-cell>
          <table:table-cell office:value-type="date" office:date-value="2021-03-08T00:00:00" table:formula="of:=['file:///U:/Aree/Area%20Approvvigionamenti/DATI%20RISERVATI%20PER%20AREA/0%20INCARICHI%20PROFESSIONALI/2013/0%20RIEPILOGO.xlsx'#Foglio1.H1262]" table:style-name="ce53">
            <text:p>08/03/21</text:p>
          </table:table-cell>
          <table:table-cell office:value-type="date" office:date-value="2021-12-31T00:00:00" table:formula="of:=['file:///U:/Aree/Area%20Approvvigionamenti/DATI%20RISERVATI%20PER%20AREA/0%20INCARICHI%20PROFESSIONALI/2013/0%20RIEPILOGO.xlsx'#Foglio1.I1262]" table:style-name="ce54">
            <text:p>dicembre <text:s/>2021</text:p>
          </table:table-cell>
          <table:table-cell office:value-type="string" office:string-value="Z0430A6C73" table:formula="of:=['file:///U:/Aree/Area%20Approvvigionamenti/DATI%20RISERVATI%20PER%20AREA/0%20INCARICHI%20PROFESSIONALI/2013/0%20RIEPILOGO.xlsx'#Foglio1.J1262]" table:style-name="ce52">
            <text:p>Z0430A6C73</text:p>
          </table:table-cell>
          <table:table-cell office:value-type="currency" office:value="1508.17" table:formula="of:=['file:///U:/Aree/Area%20Approvvigionamenti/DATI%20RISERVATI%20PER%20AREA/0%20INCARICHI%20PROFESSIONALI/2013/0%20RIEPILOGO.xlsx'#Foglio1.L1262]" table:style-name="ce49">
            <text:p>€ 1.508,17</text:p>
          </table:table-cell>
          <table:table-cell office:value-type="currency" office:value="1508.17" table:formula="of:=[.H899]" table:style-name="ce47">
            <text:p>€ 1.508,17</text:p>
          </table:table-cell>
          <table:table-cell table:style-name="ce50"/>
          <table:table-cell table:number-columns-repeated="16374" table:style-name="ce55"/>
        </table:table-row>
        <table:table-row table:style-name="ro3">
          <table:table-cell office:value-type="string" office:string-value="2^ ESTENSIONE INCARICO PROFESSIONALE N. 3217000099 DEL 05/07/2017 PER L’INTEGRAZIONE DELLE ATTIVITÀ DI COORDINAMENTO DELLA SICUREZZA IN FASE &#10;DI ESECUZIONE DELL’INTERVENTO DI &quot;ADEGUAMENTO IMPIANTO DI DEPURAZIONE DI MARTINENGO – LOTTO 1&quot; IN TERRITORIO DEL COMUNE DI MARTINENGO (BG)." table:formula="of:=['file:///U:/Aree/Area%20Approvvigionamenti/DATI%20RISERVATI%20PER%20AREA/0%20INCARICHI%20PROFESSIONALI/2013/0%20RIEPILOGO.xlsx'#Foglio1.M1263]" table:style-name="ce51">
            <text:p>2^ ESTENSIONE INCARICO PROFESSIONALE N. 3217000099 DEL 05/07/2017 PER L’INTEGRAZIONE DELLE ATTIVITÀ DI COORDINAMENTO DELLA SICUREZZA IN FASE<text:s/></text:p>
            <text:p>DI ESECUZIONE DELL’INTERVENTO DI "ADEGUAMENTO IMPIANTO DI DEPURAZIONE DI MARTINENGO – LOTTO 1" IN TERRITORIO DEL COMUNE DI MARTINENGO (BG).</text:p>
          </table:table-cell>
          <table:table-cell office:value-type="string" office:string-value="ETATEC STUDIO PAOLETTI SRL" table:formula="of:=['file:///U:/Aree/Area%20Approvvigionamenti/DATI%20RISERVATI%20PER%20AREA/0%20INCARICHI%20PROFESSIONALI/2013/0%20RIEPILOGO.xlsx'#Foglio1.B1263]" table:style-name="ce38">
            <text:p><text:a xlink:href="http://www.uniacque.bg.it/amministrazione-trasparente/documenti/CV_incarichi/Z8630FA0A6.pdf">ETATEC STUDIO PAOLETTI SRL</text:a></text:p>
          </table:table-cell>
          <table:table-cell office:value-type="string" office:string-value="AFFIDAMENTO DIRETTO" table:formula="of:=+['file:///U:/Aree/Area%20Approvvigionamenti/DATI%20RISERVATI%20PER%20AREA/0%20INCARICHI%20PROFESSIONALI/2013/0%20RIEPILOGO.xlsx'#Foglio1.C1263]" table:style-name="ce42">
            <text:p>AFFIDAMENTO DIRETTO</text:p>
          </table:table-cell>
          <table:table-cell office:value-type="float" office:value="3221000046" table:formula="of:=['file:///U:/Aree/Area%20Approvvigionamenti/DATI%20RISERVATI%20PER%20AREA/0%20INCARICHI%20PROFESSIONALI/2013/0%20RIEPILOGO.xlsx'#Foglio1.G1263]" table:style-name="ce52">
            <text:p>3221000046</text:p>
          </table:table-cell>
          <table:table-cell office:value-type="date" office:date-value="2021-03-11T00:00:00" table:formula="of:=['file:///U:/Aree/Area%20Approvvigionamenti/DATI%20RISERVATI%20PER%20AREA/0%20INCARICHI%20PROFESSIONALI/2013/0%20RIEPILOGO.xlsx'#Foglio1.H1263]" table:style-name="ce53">
            <text:p>11/03/21</text:p>
          </table:table-cell>
          <table:table-cell office:value-type="date" office:date-value="2021-03-11T00:00:00" table:formula="of:=['file:///U:/Aree/Area%20Approvvigionamenti/DATI%20RISERVATI%20PER%20AREA/0%20INCARICHI%20PROFESSIONALI/2013/0%20RIEPILOGO.xlsx'#Foglio1.I1263]" table:style-name="ce54">
            <text:p>marzo <text:s/>2021</text:p>
          </table:table-cell>
          <table:table-cell office:value-type="string" office:string-value="Z8630FA0A6" table:formula="of:=['file:///U:/Aree/Area%20Approvvigionamenti/DATI%20RISERVATI%20PER%20AREA/0%20INCARICHI%20PROFESSIONALI/2013/0%20RIEPILOGO.xlsx'#Foglio1.J1263]" table:style-name="ce52">
            <text:p>Z8630FA0A6</text:p>
          </table:table-cell>
          <table:table-cell office:value-type="currency" office:value="524.69000000000005" table:formula="of:=['file:///U:/Aree/Area%20Approvvigionamenti/DATI%20RISERVATI%20PER%20AREA/0%20INCARICHI%20PROFESSIONALI/2013/0%20RIEPILOGO.xlsx'#Foglio1.L1263]" table:style-name="ce49">
            <text:p>€ 524,69</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5">
          <table:table-cell office:value-type="string" office:string-value="ESTENSIONE INCARICO PROFESSIONALE N. 3220000049 DEL 20/05/2020 PER L’ESECUZIONE DEL RILIEVO E MAPPATURA DELLA RETE FOGNARIA NEL COMUNE DI LOVERE E FONTENO (BG)." table:formula="of:=['file:///U:/Aree/Area%20Approvvigionamenti/DATI%20RISERVATI%20PER%20AREA/0%20INCARICHI%20PROFESSIONALI/2013/0%20RIEPILOGO.xlsx'#Foglio1.M1264]" table:style-name="ce41">
            <text:p>ESTENSIONE INCARICO PROFESSIONALE N. 3220000049 DEL 20/05/2020 PER L’ESECUZIONE DEL RILIEVO E MAPPATURA DELLA RETE FOGNARIA NEL COMUNE DI LOVERE E FONTENO (BG).</text:p>
          </table:table-cell>
          <table:table-cell office:value-type="string" office:string-value="Ferrari Ing. Lorenzo" table:formula="of:=['file:///U:/Aree/Area%20Approvvigionamenti/DATI%20RISERVATI%20PER%20AREA/0%20INCARICHI%20PROFESSIONALI/2013/0%20RIEPILOGO.xlsx'#Foglio1.B1264]" table:style-name="ce38">
            <text:p><text:a xlink:href="http://www.uniacque.bg.it/amministrazione-trasparente/documenti/CV_incarichi/Z0E30FCDC3.pdf">Ferrari Ing. Lorenzo</text:a></text:p>
          </table:table-cell>
          <table:table-cell office:value-type="string" office:string-value="AFFIDAMENTO DIRETTO" table:formula="of:=+['file:///U:/Aree/Area%20Approvvigionamenti/DATI%20RISERVATI%20PER%20AREA/0%20INCARICHI%20PROFESSIONALI/2013/0%20RIEPILOGO.xlsx'#Foglio1.C1264]" table:style-name="ce42">
            <text:p>AFFIDAMENTO DIRETTO</text:p>
          </table:table-cell>
          <table:table-cell office:value-type="float" office:value="3221000047" table:formula="of:=['file:///U:/Aree/Area%20Approvvigionamenti/DATI%20RISERVATI%20PER%20AREA/0%20INCARICHI%20PROFESSIONALI/2013/0%20RIEPILOGO.xlsx'#Foglio1.G1264]" table:style-name="ce43">
            <text:p>3221000047</text:p>
          </table:table-cell>
          <table:table-cell office:value-type="date" office:date-value="2021-03-12T00:00:00" table:formula="of:=['file:///U:/Aree/Area%20Approvvigionamenti/DATI%20RISERVATI%20PER%20AREA/0%20INCARICHI%20PROFESSIONALI/2013/0%20RIEPILOGO.xlsx'#Foglio1.H1264]" table:style-name="ce44">
            <text:p>12/03/21</text:p>
          </table:table-cell>
          <table:table-cell office:value-type="date" office:date-value="2021-03-12T00:00:00" table:formula="of:=['file:///U:/Aree/Area%20Approvvigionamenti/DATI%20RISERVATI%20PER%20AREA/0%20INCARICHI%20PROFESSIONALI/2013/0%20RIEPILOGO.xlsx'#Foglio1.I1264]" table:style-name="ce45">
            <text:p>marzo <text:s/>2021</text:p>
          </table:table-cell>
          <table:table-cell office:value-type="string" office:string-value="Z0E30FCDC3" table:formula="of:=['file:///U:/Aree/Area%20Approvvigionamenti/DATI%20RISERVATI%20PER%20AREA/0%20INCARICHI%20PROFESSIONALI/2013/0%20RIEPILOGO.xlsx'#Foglio1.J1264]" table:style-name="ce43">
            <text:p>Z0E30FCDC3</text:p>
          </table:table-cell>
          <table:table-cell office:value-type="currency" office:value="8989.81" table:formula="of:=['file:///U:/Aree/Area%20Approvvigionamenti/DATI%20RISERVATI%20PER%20AREA/0%20INCARICHI%20PROFESSIONALI/2013/0%20RIEPILOGO.xlsx'#Foglio1.L1264]" table:style-name="ce37">
            <text:p>€ 8.989,81</text:p>
          </table:table-cell>
          <table:table-cell office:value-type="currency" office:value="8989.81" table:style-name="ce65">
            <text:p><text:s/>8.989,81 €<text:s/></text:p>
          </table:table-cell>
          <table:table-cell table:style-name="ce48"/>
          <table:table-cell table:number-columns-repeated="16374" table:style-name="ce46"/>
        </table:table-row>
        <table:table-row table:style-name="ro3">
          <table:table-cell office:value-type="string" office:string-value="ESTENSIONE INCARICO PROFESSIONALE N. 3220000133 DEL 07/12/2020 PER L’ESECUZIONE DI ASSISTENZA ARCHEOLOGICA E STESURA RELATIVA DOCUMENTAZIONE, RIGUARDANTE L’INTERVENTO DI &quot;REALIZZAZIONE RETI FOGNARIE E COLLETTAMENTO AL DEPURATORE COMUNALE DEI TERMINALI IN AMBIENTE - 1° LOTTO&quot; IN TERRITORIO DEL COMUNE DI COMUNE DI VAL BREMBILLA (BG) – FRAZIONE GEROSA (BG)." table:formula="of:=['file:///U:/Aree/Area%20Approvvigionamenti/DATI%20RISERVATI%20PER%20AREA/0%20INCARICHI%20PROFESSIONALI/2013/0%20RIEPILOGO.xlsx'#Foglio1.M1265]" table:style-name="ce41">
            <text:p>ESTENSIONE INCARICO PROFESSIONALE N. 3220000133 DEL 07/12/2020 PER L’ESECUZIONE DI ASSISTENZA ARCHEOLOGICA E STESURA RELATIVA DOCUMENTAZIONE, RIGUARDANTE L’INTERVENTO DI "REALIZZAZIONE RETI FOGNARIE E COLLETTAMENTO AL DEPURATORE COMUNALE DEI TERMINALI IN AMBIENTE - 1° LOTTO" IN TERRITORIO DEL COMUNE DI COMUNE DI VAL BREMBILLA (BG) – FRAZIONE GEROSA (BG).</text:p>
          </table:table-cell>
          <table:table-cell office:value-type="string" office:string-value="Dr.ssa Caterina Pelazza" table:formula="of:=['file:///U:/Aree/Area%20Approvvigionamenti/DATI%20RISERVATI%20PER%20AREA/0%20INCARICHI%20PROFESSIONALI/2013/0%20RIEPILOGO.xlsx'#Foglio1.B1265]" table:style-name="ce38">
            <text:p><text:a xlink:href="http://www.uniacque.bg.it/amministrazione-trasparente/documenti/CV_incarichi/Z7A31025B3.pdf">Dr.ssa Caterina Pelazza</text:a></text:p>
          </table:table-cell>
          <table:table-cell office:value-type="string" office:string-value="AFFIDAMENTO DIRETTO" table:formula="of:=+['file:///U:/Aree/Area%20Approvvigionamenti/DATI%20RISERVATI%20PER%20AREA/0%20INCARICHI%20PROFESSIONALI/2013/0%20RIEPILOGO.xlsx'#Foglio1.C1265]" table:style-name="ce42">
            <text:p>AFFIDAMENTO DIRETTO</text:p>
          </table:table-cell>
          <table:table-cell office:value-type="float" office:value="3221000048" table:formula="of:=['file:///U:/Aree/Area%20Approvvigionamenti/DATI%20RISERVATI%20PER%20AREA/0%20INCARICHI%20PROFESSIONALI/2013/0%20RIEPILOGO.xlsx'#Foglio1.G1265]" table:style-name="ce43">
            <text:p>3221000048</text:p>
          </table:table-cell>
          <table:table-cell office:value-type="date" office:date-value="2021-03-15T00:00:00" table:formula="of:=['file:///U:/Aree/Area%20Approvvigionamenti/DATI%20RISERVATI%20PER%20AREA/0%20INCARICHI%20PROFESSIONALI/2013/0%20RIEPILOGO.xlsx'#Foglio1.H1265]" table:style-name="ce44">
            <text:p>15/03/21</text:p>
          </table:table-cell>
          <table:table-cell office:value-type="date" office:date-value="2021-04-30T00:00:00" table:formula="of:=['file:///U:/Aree/Area%20Approvvigionamenti/DATI%20RISERVATI%20PER%20AREA/0%20INCARICHI%20PROFESSIONALI/2013/0%20RIEPILOGO.xlsx'#Foglio1.I1265]" table:style-name="ce45">
            <text:p>aprile <text:s/>2021</text:p>
          </table:table-cell>
          <table:table-cell office:value-type="string" office:string-value="Z7A31025B3" table:formula="of:=['file:///U:/Aree/Area%20Approvvigionamenti/DATI%20RISERVATI%20PER%20AREA/0%20INCARICHI%20PROFESSIONALI/2013/0%20RIEPILOGO.xlsx'#Foglio1.J1265]" table:style-name="ce43">
            <text:p>Z7A31025B3</text:p>
          </table:table-cell>
          <table:table-cell office:value-type="currency" office:value="369.91" table:formula="of:=['file:///U:/Aree/Area%20Approvvigionamenti/DATI%20RISERVATI%20PER%20AREA/0%20INCARICHI%20PROFESSIONALI/2013/0%20RIEPILOGO.xlsx'#Foglio1.L1265]" table:style-name="ce37">
            <text:p>€ 369,91</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10">
          <table:table-cell office:value-type="string" office:string-value="INTEGRAZIONE INCARICO PROFESSIONALE N. 3216000113 DEL 14/09/2016 CONSEGUENTEMENTE ALLA RESCISSIONE DEL CONTRATTO DI GARA D’APPALTO DA PARTE DELL’IMPRESA ESECUTRICE CON CONSEGUENTE AGGIORNAMENTO DELLA PROGETTAZIONE ESECUTIVA E LA DIREZIONE LAVORI RELATIVO AI LAVORI DI &quot;RIFACIMENTO DELLA TUBAZIONE DI FOGNATURA DANNEGGIATA DAL DISSESTO IDROGEOLOGICO DEL VERSANTE IN VIA CÀ FRAGO DI VALSECCA&quot; DEL COMUNE DI SANT’OMOBONO TERME IN PROVINCIA DI BERGAMO." table:formula="of:=['file:///U:/Aree/Area%20Approvvigionamenti/DATI%20RISERVATI%20PER%20AREA/0%20INCARICHI%20PROFESSIONALI/2013/0%20RIEPILOGO.xlsx'#Foglio1.M1266]" table:style-name="ce41">
            <text:p>INTEGRAZIONE INCARICO PROFESSIONALE N. 3216000113 DEL 14/09/2016 CONSEGUENTEMENTE ALLA RESCISSIONE DEL CONTRATTO DI GARA D’APPALTO DA PARTE DELL’IMPRESA ESECUTRICE CON CONSEGUENTE AGGIORNAMENTO DELLA PROGETTAZIONE ESECUTIVA E LA DIREZIONE LAVORI RELATIVO AI LAVORI DI "RIFACIMENTO DELLA TUBAZIONE DI FOGNATURA DANNEGGIATA DAL DISSESTO IDROGEOLOGICO DEL VERSANTE IN VIA CÀ FRAGO DI VALSECCA" DEL COMUNE DI SANT’OMOBONO TERME IN PROVINCIA DI BERGAMO.</text:p>
          </table:table-cell>
          <table:table-cell office:value-type="string" office:string-value="CORNA PELIZZOLI ROTA S.R.L." table:formula="of:=['file:///U:/Aree/Area%20Approvvigionamenti/DATI%20RISERVATI%20PER%20AREA/0%20INCARICHI%20PROFESSIONALI/2013/0%20RIEPILOGO.xlsx'#Foglio1.B1266]" table:style-name="ce38">
            <text:p><text:a xlink:href="http://www.uniacque.bg.it/amministrazione-trasparente/documenti/CV_incarichi/ZDC3102F72.pdf">CORNA PELIZZOLI ROTA S.R.L.</text:a></text:p>
          </table:table-cell>
          <table:table-cell office:value-type="string" office:string-value="AFFIDAMENTO DIRETTO" table:formula="of:=+['file:///U:/Aree/Area%20Approvvigionamenti/DATI%20RISERVATI%20PER%20AREA/0%20INCARICHI%20PROFESSIONALI/2013/0%20RIEPILOGO.xlsx'#Foglio1.C1266]" table:style-name="ce42">
            <text:p>AFFIDAMENTO DIRETTO</text:p>
          </table:table-cell>
          <table:table-cell office:value-type="float" office:value="3221000049" table:formula="of:=['file:///U:/Aree/Area%20Approvvigionamenti/DATI%20RISERVATI%20PER%20AREA/0%20INCARICHI%20PROFESSIONALI/2013/0%20RIEPILOGO.xlsx'#Foglio1.G1266]" table:style-name="ce43">
            <text:p>3221000049</text:p>
          </table:table-cell>
          <table:table-cell office:value-type="date" office:date-value="2021-03-15T00:00:00" table:formula="of:=['file:///U:/Aree/Area%20Approvvigionamenti/DATI%20RISERVATI%20PER%20AREA/0%20INCARICHI%20PROFESSIONALI/2013/0%20RIEPILOGO.xlsx'#Foglio1.H1266]" table:style-name="ce44">
            <text:p>15/03/21</text:p>
          </table:table-cell>
          <table:table-cell office:value-type="date" office:date-value="2021-06-30T00:00:00" table:formula="of:=['file:///U:/Aree/Area%20Approvvigionamenti/DATI%20RISERVATI%20PER%20AREA/0%20INCARICHI%20PROFESSIONALI/2013/0%20RIEPILOGO.xlsx'#Foglio1.I1266]" table:style-name="ce45">
            <text:p>giugno <text:s/>2021</text:p>
          </table:table-cell>
          <table:table-cell office:value-type="string" office:string-value="ZDC3102F72" table:formula="of:=['file:///U:/Aree/Area%20Approvvigionamenti/DATI%20RISERVATI%20PER%20AREA/0%20INCARICHI%20PROFESSIONALI/2013/0%20RIEPILOGO.xlsx'#Foglio1.J1266]" table:style-name="ce43">
            <text:p>ZDC3102F72</text:p>
          </table:table-cell>
          <table:table-cell office:value-type="currency" office:value="3900" table:formula="of:=['file:///U:/Aree/Area%20Approvvigionamenti/DATI%20RISERVATI%20PER%20AREA/0%20INCARICHI%20PROFESSIONALI/2013/0%20RIEPILOGO.xlsx'#Foglio1.L1266]" table:style-name="ce37">
            <text:p>€ 3.900,00</text:p>
          </table:table-cell>
          <table:table-cell office:value-type="currency" office:value="3900" table:formula="of:=[.H903]" table:style-name="ce56">
            <text:p>€ 3.900,00</text:p>
          </table:table-cell>
          <table:table-cell table:style-name="ce48"/>
          <table:table-cell table:number-columns-repeated="16374" table:style-name="ce46"/>
        </table:table-row>
        <table:table-row table:style-name="ro3">
          <table:table-cell office:value-type="string" office:string-value="ESTENSIONE INCARICO PROFESSIONALE N. 3216000036 DEL 23/03/2016 PER L’INTEGRAZIONE DELLE ATTIVITÀ DI PROGETTAZIONE A SEGUITO DI PERIZIA, DIREZIONE LAVORI E CONTABILITÀ DELL’INTERVENTO DI &quot;COLLETTAMENTO TERMINALI FOGNARI NON DEPURATI ED ESTENSIONE RETE FOGNARIA – 3° LOTTO: TERMINALI 8, 29, 35, 36, 37, 39, 40, 42, 45, 55, 62, 63&quot; IN TERRITORIO DEL COMUNE DI ZOGNO (BG)." table:formula="of:=['file:///U:/Aree/Area%20Approvvigionamenti/DATI%20RISERVATI%20PER%20AREA/0%20INCARICHI%20PROFESSIONALI/2013/0%20RIEPILOGO.xlsx'#Foglio1.M1267]" table:style-name="ce41">
            <text:p>ESTENSIONE INCARICO PROFESSIONALE N. 3216000036 DEL 23/03/2016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text:p>
          </table:table-cell>
          <table:table-cell office:value-type="string" office:string-value="MURACHELLI" table:formula="of:=['file:///U:/Aree/Area%20Approvvigionamenti/DATI%20RISERVATI%20PER%20AREA/0%20INCARICHI%20PROFESSIONALI/2013/0%20RIEPILOGO.xlsx'#Foglio1.B1267]" table:style-name="ce38">
            <text:p><text:a xlink:href="http://www.uniacque.bg.it/amministrazione-trasparente/documenti/CV_incarichi/Z1C310B8ED.pdf">MURACHELLI</text:a></text:p>
          </table:table-cell>
          <table:table-cell office:value-type="string" office:string-value="AFFIDAMENTO DIRETTO" table:formula="of:=+['file:///U:/Aree/Area%20Approvvigionamenti/DATI%20RISERVATI%20PER%20AREA/0%20INCARICHI%20PROFESSIONALI/2013/0%20RIEPILOGO.xlsx'#Foglio1.C1267]" table:style-name="ce42">
            <text:p>AFFIDAMENTO DIRETTO</text:p>
          </table:table-cell>
          <table:table-cell office:value-type="float" office:value="3221000050" table:formula="of:=['file:///U:/Aree/Area%20Approvvigionamenti/DATI%20RISERVATI%20PER%20AREA/0%20INCARICHI%20PROFESSIONALI/2013/0%20RIEPILOGO.xlsx'#Foglio1.G1267]" table:style-name="ce43">
            <text:p>3221000050</text:p>
          </table:table-cell>
          <table:table-cell office:value-type="date" office:date-value="2021-03-17T00:00:00" table:formula="of:=['file:///U:/Aree/Area%20Approvvigionamenti/DATI%20RISERVATI%20PER%20AREA/0%20INCARICHI%20PROFESSIONALI/2013/0%20RIEPILOGO.xlsx'#Foglio1.H1267]" table:style-name="ce44">
            <text:p>17/03/21</text:p>
          </table:table-cell>
          <table:table-cell office:value-type="date" office:date-value="2021-06-30T00:00:00" table:formula="of:=['file:///U:/Aree/Area%20Approvvigionamenti/DATI%20RISERVATI%20PER%20AREA/0%20INCARICHI%20PROFESSIONALI/2013/0%20RIEPILOGO.xlsx'#Foglio1.I1267]" table:style-name="ce45">
            <text:p>giugno <text:s/>2021</text:p>
          </table:table-cell>
          <table:table-cell office:value-type="string" office:string-value="Z1C310B8ED" table:formula="of:=['file:///U:/Aree/Area%20Approvvigionamenti/DATI%20RISERVATI%20PER%20AREA/0%20INCARICHI%20PROFESSIONALI/2013/0%20RIEPILOGO.xlsx'#Foglio1.J1267]" table:style-name="ce43">
            <text:p>Z1C310B8ED</text:p>
          </table:table-cell>
          <table:table-cell office:value-type="currency" office:value="6412.95" table:formula="of:=['file:///U:/Aree/Area%20Approvvigionamenti/DATI%20RISERVATI%20PER%20AREA/0%20INCARICHI%20PROFESSIONALI/2013/0%20RIEPILOGO.xlsx'#Foglio1.L1267]" table:style-name="ce37">
            <text:p>€ 6.412,95</text:p>
          </table:table-cell>
          <table:table-cell office:value-type="currency" office:value="6412.95" table:formula="of:=[.H904]" table:style-name="ce56">
            <text:p>€ 6.412,95</text:p>
          </table:table-cell>
          <table:table-cell table:style-name="ce48"/>
          <table:table-cell table:number-columns-repeated="16374" table:style-name="ce46"/>
        </table:table-row>
        <table:table-row table:style-name="ro7">
          <table:table-cell office:value-type="string" office:string-value="ESTENSIONE INCARICO PROFESSIONALE N. 3217000076 DEL 01/06/2017 PER L’INTEGRAZIONE DELLE ATTIVITÀ DI PROGETTAZIONE DEFINITIVA-ESECUTIVA, DIREZIONE LAVORI, CONTABILITÀ E CRE DELL’INTERVENTO DI &quot;ADEGUAMENTO IMPIANTO DI DEPURAZIONE DI MARTINENGO – LOTTO 1&quot; IN TERRITORIO DEL COMUNE DI MARTINENGO (BG)." table:formula="of:=['file:///U:/Aree/Area%20Approvvigionamenti/DATI%20RISERVATI%20PER%20AREA/0%20INCARICHI%20PROFESSIONALI/2013/0%20RIEPILOGO.xlsx'#Foglio1.M1268]" table:style-name="ce51">
            <text:p>ESTENSIONE INCARICO PROFESSIONALE N. 3217000076 DEL 01/06/2017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office:string-value="INGEGNERIA AMBIENTE SRL" table:formula="of:=['file:///U:/Aree/Area%20Approvvigionamenti/DATI%20RISERVATI%20PER%20AREA/0%20INCARICHI%20PROFESSIONALI/2013/0%20RIEPILOGO.xlsx'#Foglio1.B1268]" table:style-name="ce38">
            <text:p><text:a xlink:href="http://www.uniacque.bg.it/amministrazione-trasparente/documenti/CV_incarichi/Z27310D94E.pdf">INGEGNERIA AMBIENTE SRL</text:a></text:p>
          </table:table-cell>
          <table:table-cell office:value-type="string" office:string-value="AFFIDAMENTO DIRETTO" table:formula="of:=+['file:///U:/Aree/Area%20Approvvigionamenti/DATI%20RISERVATI%20PER%20AREA/0%20INCARICHI%20PROFESSIONALI/2013/0%20RIEPILOGO.xlsx'#Foglio1.C1268]" table:style-name="ce42">
            <text:p>AFFIDAMENTO DIRETTO</text:p>
          </table:table-cell>
          <table:table-cell office:value-type="float" office:value="3221000051" table:formula="of:=['file:///U:/Aree/Area%20Approvvigionamenti/DATI%20RISERVATI%20PER%20AREA/0%20INCARICHI%20PROFESSIONALI/2013/0%20RIEPILOGO.xlsx'#Foglio1.G1268]" table:style-name="ce52">
            <text:p>3221000051</text:p>
          </table:table-cell>
          <table:table-cell office:value-type="date" office:date-value="2021-03-18T00:00:00" table:formula="of:=['file:///U:/Aree/Area%20Approvvigionamenti/DATI%20RISERVATI%20PER%20AREA/0%20INCARICHI%20PROFESSIONALI/2013/0%20RIEPILOGO.xlsx'#Foglio1.H1268]" table:style-name="ce53">
            <text:p>18/03/21</text:p>
          </table:table-cell>
          <table:table-cell office:value-type="date" office:date-value="2021-03-18T00:00:00" table:formula="of:=['file:///U:/Aree/Area%20Approvvigionamenti/DATI%20RISERVATI%20PER%20AREA/0%20INCARICHI%20PROFESSIONALI/2013/0%20RIEPILOGO.xlsx'#Foglio1.I1268]" table:style-name="ce54">
            <text:p>marzo <text:s/>2021</text:p>
          </table:table-cell>
          <table:table-cell office:value-type="string" office:string-value="Z27310D94E" table:formula="of:=['file:///U:/Aree/Area%20Approvvigionamenti/DATI%20RISERVATI%20PER%20AREA/0%20INCARICHI%20PROFESSIONALI/2013/0%20RIEPILOGO.xlsx'#Foglio1.J1268]" table:style-name="ce52">
            <text:p>Z27310D94E</text:p>
          </table:table-cell>
          <table:table-cell office:value-type="currency" office:value="3131.7" table:formula="of:=['file:///U:/Aree/Area%20Approvvigionamenti/DATI%20RISERVATI%20PER%20AREA/0%20INCARICHI%20PROFESSIONALI/2013/0%20RIEPILOGO.xlsx'#Foglio1.L1268]" table:style-name="ce49">
            <text:p>€ 3.131,70</text:p>
          </table:table-cell>
          <table:table-cell office:value-type="currency" office:value="3131.7" table:style-name="ce65">
            <text:p><text:s/>3.131,70 €<text:s/></text:p>
          </table:table-cell>
          <table:table-cell table:style-name="ce50"/>
          <table:table-cell table:number-columns-repeated="16374" table:style-name="ce55"/>
        </table:table-row>
        <table:table-row table:style-name="ro6">
          <table:table-cell office:value-type="string" office:string-value="SERVIZIO DI ASSISTENZA NELL'ELABORAZIONE E REDAZIONE DEL PIANO ECONOMICO FINANZIARIO (P.E.F.) 2020 - 2025/2036 E ASSISTENZA NELL'OTTENIMENTO DI UN FINANZIAMENTO A MEDIO LUNGO TERMINE EROGATO DA ISTITUTI DI CREDITO " table:formula="of:=['file:///U:/Aree/Area%20Approvvigionamenti/DATI%20RISERVATI%20PER%20AREA/0%20INCARICHI%20PROFESSIONALI/2013/0%20RIEPILOGO.xlsx'#Foglio1.M1269]" table:style-name="ce41">
            <text:p>SERVIZIO DI ASSISTENZA NELL'ELABORAZIONE E REDAZIONE DEL PIANO ECONOMICO FINANZIARIO (P.E.F.) 2020 - 2025/2036 E ASSISTENZA NELL'OTTENIMENTO DI UN FINANZIAMENTO A MEDIO LUNGO TERMINE EROGATO DA ISTITUTI DI CREDITO<text:s/></text:p>
          </table:table-cell>
          <table:table-cell office:value-type="string" office:string-value="Studio Mainini &amp; Associati" table:formula="of:=['file:///U:/Aree/Area%20Approvvigionamenti/DATI%20RISERVATI%20PER%20AREA/0%20INCARICHI%20PROFESSIONALI/2013/0%20RIEPILOGO.xlsx'#Foglio1.B1269]" table:style-name="ce38">
            <text:p><text:a xlink:href="http://www.uniacque.bg.it/amministrazione-trasparente/documenti/CV_incarichi/Z68310CF5F.pdf">Studio Mainini &amp; Associati</text:a></text:p>
          </table:table-cell>
          <table:table-cell office:value-type="string" office:string-value="AFFIDAMENTO DIRETTO" table:formula="of:=+['file:///U:/Aree/Area%20Approvvigionamenti/DATI%20RISERVATI%20PER%20AREA/0%20INCARICHI%20PROFESSIONALI/2013/0%20RIEPILOGO.xlsx'#Foglio1.C1269]" table:style-name="ce42">
            <text:p>AFFIDAMENTO DIRETTO</text:p>
          </table:table-cell>
          <table:table-cell office:value-type="float" office:value="3221000052" table:formula="of:=['file:///U:/Aree/Area%20Approvvigionamenti/DATI%20RISERVATI%20PER%20AREA/0%20INCARICHI%20PROFESSIONALI/2013/0%20RIEPILOGO.xlsx'#Foglio1.G1269]" table:style-name="ce43">
            <text:p>3221000052</text:p>
          </table:table-cell>
          <table:table-cell office:value-type="date" office:date-value="2021-03-18T00:00:00" table:formula="of:=['file:///U:/Aree/Area%20Approvvigionamenti/DATI%20RISERVATI%20PER%20AREA/0%20INCARICHI%20PROFESSIONALI/2013/0%20RIEPILOGO.xlsx'#Foglio1.H1269]" table:style-name="ce44">
            <text:p>18/03/21</text:p>
          </table:table-cell>
          <table:table-cell office:value-type="date" office:date-value="2021-09-30T00:00:00" table:formula="of:=['file:///U:/Aree/Area%20Approvvigionamenti/DATI%20RISERVATI%20PER%20AREA/0%20INCARICHI%20PROFESSIONALI/2013/0%20RIEPILOGO.xlsx'#Foglio1.I1269]" table:style-name="ce45">
            <text:p>settembre <text:s/>2021</text:p>
          </table:table-cell>
          <table:table-cell office:value-type="string" office:string-value="Z68310CF5F" table:formula="of:=['file:///U:/Aree/Area%20Approvvigionamenti/DATI%20RISERVATI%20PER%20AREA/0%20INCARICHI%20PROFESSIONALI/2013/0%20RIEPILOGO.xlsx'#Foglio1.J1269]" table:style-name="ce43">
            <text:p>Z68310CF5F</text:p>
          </table:table-cell>
          <table:table-cell office:value-type="currency" office:value="38220" table:formula="of:=['file:///U:/Aree/Area%20Approvvigionamenti/DATI%20RISERVATI%20PER%20AREA/0%20INCARICHI%20PROFESSIONALI/2013/0%20RIEPILOGO.xlsx'#Foglio1.L1269]" table:style-name="ce37">
            <text:p>€ 38.220,00</text:p>
          </table:table-cell>
          <table:table-cell office:value-type="currency" office:value="38220" table:style-name="ce65">
            <text:p><text:s/>38.220,00 €<text:s/></text:p>
          </table:table-cell>
          <table:table-cell table:style-name="ce48"/>
          <table:table-cell table:number-columns-repeated="16374" table:style-name="ce46"/>
        </table:table-row>
        <table:table-row table:style-name="ro4">
          <table:table-cell office:value-type="string" office:string-value="SERVIZIO DI ASSISTENZA LEGALE PER LA STRUTTURAZIONE OPERAZIONE DI FINANZIAMENTO " table:formula="of:=['file:///U:/Aree/Area%20Approvvigionamenti/DATI%20RISERVATI%20PER%20AREA/0%20INCARICHI%20PROFESSIONALI/2013/0%20RIEPILOGO.xlsx'#Foglio1.M1270]" table:style-name="ce41">
            <text:p>SERVIZIO DI ASSISTENZA LEGALE PER LA STRUTTURAZIONE OPERAZIONE DI FINANZIAMENTO<text:s/></text:p>
          </table:table-cell>
          <table:table-cell office:value-type="string" office:string-value="Studio Legance - Avvocati Associati" table:formula="of:=['file:///U:/Aree/Area%20Approvvigionamenti/DATI%20RISERVATI%20PER%20AREA/0%20INCARICHI%20PROFESSIONALI/2013/0%20RIEPILOGO.xlsx'#Foglio1.B1270]" table:style-name="ce38">
            <text:p><text:a xlink:href="http://www.uniacque.bg.it/amministrazione-trasparente/documenti/CV_incarichi/ZF5310F851.pdf">Studio Legance - Avvocati Associati</text:a></text:p>
          </table:table-cell>
          <table:table-cell office:value-type="string" office:string-value="AFFIDAMENTO DIRETTO" table:formula="of:=+['file:///U:/Aree/Area%20Approvvigionamenti/DATI%20RISERVATI%20PER%20AREA/0%20INCARICHI%20PROFESSIONALI/2013/0%20RIEPILOGO.xlsx'#Foglio1.C1270]" table:style-name="ce42">
            <text:p>AFFIDAMENTO DIRETTO</text:p>
          </table:table-cell>
          <table:table-cell office:value-type="float" office:value="3221000053" table:formula="of:=['file:///U:/Aree/Area%20Approvvigionamenti/DATI%20RISERVATI%20PER%20AREA/0%20INCARICHI%20PROFESSIONALI/2013/0%20RIEPILOGO.xlsx'#Foglio1.G1270]" table:style-name="ce43">
            <text:p>3221000053</text:p>
          </table:table-cell>
          <table:table-cell office:value-type="date" office:date-value="2021-03-18T00:00:00" table:formula="of:=['file:///U:/Aree/Area%20Approvvigionamenti/DATI%20RISERVATI%20PER%20AREA/0%20INCARICHI%20PROFESSIONALI/2013/0%20RIEPILOGO.xlsx'#Foglio1.H1270]" table:style-name="ce44">
            <text:p>18/03/21</text:p>
          </table:table-cell>
          <table:table-cell office:value-type="date" office:date-value="2021-09-30T00:00:00" table:formula="of:=['file:///U:/Aree/Area%20Approvvigionamenti/DATI%20RISERVATI%20PER%20AREA/0%20INCARICHI%20PROFESSIONALI/2013/0%20RIEPILOGO.xlsx'#Foglio1.I1270]" table:style-name="ce45">
            <text:p>settembre <text:s/>2021</text:p>
          </table:table-cell>
          <table:table-cell office:value-type="string" office:string-value="ZF5310F851" table:formula="of:=['file:///U:/Aree/Area%20Approvvigionamenti/DATI%20RISERVATI%20PER%20AREA/0%20INCARICHI%20PROFESSIONALI/2013/0%20RIEPILOGO.xlsx'#Foglio1.J1270]" table:style-name="ce43">
            <text:p>ZF5310F851</text:p>
          </table:table-cell>
          <table:table-cell office:value-type="currency" office:value="36400" table:formula="of:=['file:///U:/Aree/Area%20Approvvigionamenti/DATI%20RISERVATI%20PER%20AREA/0%20INCARICHI%20PROFESSIONALI/2013/0%20RIEPILOGO.xlsx'#Foglio1.L1270]" table:style-name="ce37">
            <text:p>€ 36.400,00</text:p>
          </table:table-cell>
          <table:table-cell office:value-type="currency" office:value="36400" table:style-name="ce65">
            <text:p><text:s/>36.400,00 €<text:s/></text:p>
          </table:table-cell>
          <table:table-cell table:style-name="ce48"/>
          <table:table-cell table:number-columns-repeated="16374" table:style-name="ce46"/>
        </table:table-row>
        <table:table-row table:style-name="ro4">
          <table:table-cell office:value-type="string" office:string-value="SERVIZIO DI ASSISTENZA GENERALE PER DUE DILIGENCE INDUSTRIALE PER IL FINANZIAMENTO DEL PIANO INDUSTRIALE " table:formula="of:=['file:///U:/Aree/Area%20Approvvigionamenti/DATI%20RISERVATI%20PER%20AREA/0%20INCARICHI%20PROFESSIONALI/2013/0%20RIEPILOGO.xlsx'#Foglio1.M1271]" table:style-name="ce41">
            <text:p>SERVIZIO DI ASSISTENZA GENERALE PER DUE DILIGENCE INDUSTRIALE PER IL FINANZIAMENTO DEL PIANO INDUSTRIALE<text:s/></text:p>
          </table:table-cell>
          <table:table-cell office:value-type="string" office:string-value="Agenia Srl" table:formula="of:=['file:///U:/Aree/Area%20Approvvigionamenti/DATI%20RISERVATI%20PER%20AREA/0%20INCARICHI%20PROFESSIONALI/2013/0%20RIEPILOGO.xlsx'#Foglio1.B1271]" table:style-name="ce38">
            <text:p><text:a xlink:href="http://www.uniacque.bg.it/amministrazione-trasparente/documenti/CV_incarichi/8675603613.pdf">Agenia Srl</text:a></text:p>
          </table:table-cell>
          <table:table-cell office:value-type="string" office:string-value="AFFIDAMENTO DIRETTO" table:formula="of:=+['file:///U:/Aree/Area%20Approvvigionamenti/DATI%20RISERVATI%20PER%20AREA/0%20INCARICHI%20PROFESSIONALI/2013/0%20RIEPILOGO.xlsx'#Foglio1.C1271]" table:style-name="ce42">
            <text:p>AFFIDAMENTO DIRETTO</text:p>
          </table:table-cell>
          <table:table-cell office:value-type="float" office:value="3221000054" table:formula="of:=['file:///U:/Aree/Area%20Approvvigionamenti/DATI%20RISERVATI%20PER%20AREA/0%20INCARICHI%20PROFESSIONALI/2013/0%20RIEPILOGO.xlsx'#Foglio1.G1271]" table:style-name="ce43">
            <text:p>3221000054</text:p>
          </table:table-cell>
          <table:table-cell office:value-type="date" office:date-value="2021-03-19T00:00:00" table:formula="of:=['file:///U:/Aree/Area%20Approvvigionamenti/DATI%20RISERVATI%20PER%20AREA/0%20INCARICHI%20PROFESSIONALI/2013/0%20RIEPILOGO.xlsx'#Foglio1.H1271]" table:style-name="ce44">
            <text:p>19/03/21</text:p>
          </table:table-cell>
          <table:table-cell office:value-type="date" office:date-value="2021-09-30T00:00:00" table:formula="of:=['file:///U:/Aree/Area%20Approvvigionamenti/DATI%20RISERVATI%20PER%20AREA/0%20INCARICHI%20PROFESSIONALI/2013/0%20RIEPILOGO.xlsx'#Foglio1.I1271]" table:style-name="ce45">
            <text:p>settembre <text:s/>2021</text:p>
          </table:table-cell>
          <table:table-cell office:value-type="string" office:string-value="8675603613" table:formula="of:=['file:///U:/Aree/Area%20Approvvigionamenti/DATI%20RISERVATI%20PER%20AREA/0%20INCARICHI%20PROFESSIONALI/2013/0%20RIEPILOGO.xlsx'#Foglio1.J1271]" table:style-name="ce43">
            <text:p>8675603613</text:p>
          </table:table-cell>
          <table:table-cell office:value-type="currency" office:value="58000" table:formula="of:=['file:///U:/Aree/Area%20Approvvigionamenti/DATI%20RISERVATI%20PER%20AREA/0%20INCARICHI%20PROFESSIONALI/2013/0%20RIEPILOGO.xlsx'#Foglio1.L1271]" table:style-name="ce37">
            <text:p>€ 58.000,00</text:p>
          </table:table-cell>
          <table:table-cell office:value-type="currency" office:value="46400" table:style-name="ce65">
            <text:p><text:s/>46.400,00 €<text:s/></text:p>
          </table:table-cell>
          <table:table-cell table:style-name="ce48"/>
          <table:table-cell table:number-columns-repeated="16374" table:style-name="ce46"/>
        </table:table-row>
        <table:table-row table:style-name="ro7">
          <table:table-cell office:value-type="string" office:string-value="Incarico professionale per progettazione di fattibilità tecnico-economica / definitiva/esecutiva (in un’unica fase progettuale), direzione lavori, contabilità e CRE dell’intervento di &quot;estensione condotta scolmatrice nei pressi dell’impianto di depurazione di Boltiere&quot; in territorio del Comune di Boltiere (BG)" table:formula="of:=['file:///U:/Aree/Area%20Approvvigionamenti/DATI%20RISERVATI%20PER%20AREA/0%20INCARICHI%20PROFESSIONALI/2013/0%20RIEPILOGO.xlsx'#Foglio1.M1272]" table:style-name="ce41">
            <text:p>Incarico professionale per progettazione di fattibilità tecnico-economica / definitiva/esecutiva (in un’unica fase progettuale), direzione lavori, contabilità e CRE dell’intervento di "estensione condotta scolmatrice nei pressi dell’impianto di depurazione di Boltiere" in territorio del Comune di Boltiere (BG)</text:p>
          </table:table-cell>
          <table:table-cell office:value-type="string" office:string-value="RTP Ing. Sebastiano Moioli  (Mandatario) - Geol. Andrea Ratazzi (Mandante) - Ing. Lorenzo Bagini (Mandante)&#10;" table:formula="of:=['file:///U:/Aree/Area%20Approvvigionamenti/DATI%20RISERVATI%20PER%20AREA/0%20INCARICHI%20PROFESSIONALI/2013/0%20RIEPILOGO.xlsx'#Foglio1.B1272]" table:style-name="ce38">
            <text:p><text:a xlink:href="http://www.uniacque.bg.it/amministrazione-trasparente/documenti/CV_incarichi/Z0330B4EAB.pdf">RTP Ing. Sebastiano Moioli <text:s/>(Mandatario) - Geol. Andrea Ratazzi (Mandante) - Ing. Lorenzo Bagini (Mandante)<text:line-break/></text:a></text:p>
          </table:table-cell>
          <table:table-cell office:value-type="string" office:string-value="PROCEDURA NEGOZIATA" table:formula="of:=+['file:///U:/Aree/Area%20Approvvigionamenti/DATI%20RISERVATI%20PER%20AREA/0%20INCARICHI%20PROFESSIONALI/2013/0%20RIEPILOGO.xlsx'#Foglio1.C1272]" table:style-name="ce42">
            <text:p>PROCEDURA NEGOZIATA</text:p>
          </table:table-cell>
          <table:table-cell office:value-type="float" office:value="3221000055" table:formula="of:=['file:///U:/Aree/Area%20Approvvigionamenti/DATI%20RISERVATI%20PER%20AREA/0%20INCARICHI%20PROFESSIONALI/2013/0%20RIEPILOGO.xlsx'#Foglio1.G1272]" table:style-name="ce43">
            <text:p>3221000055</text:p>
          </table:table-cell>
          <table:table-cell office:value-type="date" office:date-value="2021-03-19T00:00:00" table:formula="of:=['file:///U:/Aree/Area%20Approvvigionamenti/DATI%20RISERVATI%20PER%20AREA/0%20INCARICHI%20PROFESSIONALI/2013/0%20RIEPILOGO.xlsx'#Foglio1.H1272]" table:style-name="ce44">
            <text:p>19/03/21</text:p>
          </table:table-cell>
          <table:table-cell office:value-type="date" office:date-value="2022-03-31T00:00:00" table:formula="of:=['file:///U:/Aree/Area%20Approvvigionamenti/DATI%20RISERVATI%20PER%20AREA/0%20INCARICHI%20PROFESSIONALI/2013/0%20RIEPILOGO.xlsx'#Foglio1.I1272]" table:style-name="ce45">
            <text:p>marzo <text:s/>2022</text:p>
          </table:table-cell>
          <table:table-cell office:value-type="string" office:string-value="Z0330B4EAB" table:formula="of:=['file:///U:/Aree/Area%20Approvvigionamenti/DATI%20RISERVATI%20PER%20AREA/0%20INCARICHI%20PROFESSIONALI/2013/0%20RIEPILOGO.xlsx'#Foglio1.J1272]" table:style-name="ce43">
            <text:p>Z0330B4EAB</text:p>
          </table:table-cell>
          <table:table-cell office:value-type="currency" office:value="18285.37" table:formula="of:=['file:///U:/Aree/Area%20Approvvigionamenti/DATI%20RISERVATI%20PER%20AREA/0%20INCARICHI%20PROFESSIONALI/2013/0%20RIEPILOGO.xlsx'#Foglio1.L1272]" table:style-name="ce37">
            <text:p>€ 18.285,37</text:p>
          </table:table-cell>
          <table:table-cell office:value-type="currency" office:value="5968.56" table:style-name="ce65">
            <text:p><text:s/>5.968,56 €<text:s/></text:p>
          </table:table-cell>
          <table:table-cell table:style-name="ce48"/>
          <table:table-cell table:number-columns-repeated="16374" table:style-name="ce46"/>
        </table:table-row>
        <table:table-row table:style-name="ro7">
          <table:table-cell office:value-type="string" office:string-value="INCARICO PROFESSIONALE PER LA PROGETTAZIONE ESECUTIVA E COORDINAMENTO IN FASE DI ESECUZIONE DEGLI INTERVENTI DI RISOLUZIONE DELLE INTERFERENZE A SEGUITO DEI LAVORI DI &quot;MESSA IN SICUREZZA DELL'INTERSEZIONE SITUATA ALLA PROGRESSIVA KM 27+280 SULLA S.P. ES S.S. N. 671 DELLA VALLE SERIANA&quot;" table:formula="of:=['file:///U:/Aree/Area%20Approvvigionamenti/DATI%20RISERVATI%20PER%20AREA/0%20INCARICHI%20PROFESSIONALI/2013/0%20RIEPILOGO.xlsx'#Foglio1.M1273]" table:style-name="ce51">
            <text:p>INCARICO PROFESSIONALE PER LA PROGETTAZIONE ESECUTIVA E COORDINAMENTO IN FASE DI ESECUZIONE DEGLI INTERVENTI DI RISOLUZIONE DELLE INTERFERENZE A SEGUITO DEI LAVORI DI "MESSA IN SICUREZZA DELL'INTERSEZIONE SITUATA ALLA PROGRESSIVA KM 27+280 SULLA S.P. ES S.S. N. 671 DELLA VALLE SERIANA"</text:p>
          </table:table-cell>
          <table:table-cell office:value-type="string" office:string-value=" Studio Castelletti Srl" table:formula="of:=['file:///U:/Aree/Area%20Approvvigionamenti/DATI%20RISERVATI%20PER%20AREA/0%20INCARICHI%20PROFESSIONALI/2013/0%20RIEPILOGO.xlsx'#Foglio1.B1273]" table:style-name="ce38">
            <text:p><text:a xlink:href="http://www.uniacque.bg.it/amministrazione-trasparente/documenti/CV_incarichi/Z573111D26.pdf"><text:s/>Studio Castelletti Srl</text:a></text:p>
          </table:table-cell>
          <table:table-cell office:value-type="string" office:string-value="AFFIDAMENTO DIRETTO" table:formula="of:=+['file:///U:/Aree/Area%20Approvvigionamenti/DATI%20RISERVATI%20PER%20AREA/0%20INCARICHI%20PROFESSIONALI/2013/0%20RIEPILOGO.xlsx'#Foglio1.C1273]" table:style-name="ce42">
            <text:p>AFFIDAMENTO DIRETTO</text:p>
          </table:table-cell>
          <table:table-cell office:value-type="float" office:value="3221000056" table:formula="of:=['file:///U:/Aree/Area%20Approvvigionamenti/DATI%20RISERVATI%20PER%20AREA/0%20INCARICHI%20PROFESSIONALI/2013/0%20RIEPILOGO.xlsx'#Foglio1.G1273]" table:style-name="ce52">
            <text:p>3221000056</text:p>
          </table:table-cell>
          <table:table-cell office:value-type="date" office:date-value="2021-03-19T00:00:00" table:formula="of:=['file:///U:/Aree/Area%20Approvvigionamenti/DATI%20RISERVATI%20PER%20AREA/0%20INCARICHI%20PROFESSIONALI/2013/0%20RIEPILOGO.xlsx'#Foglio1.H1273]" table:style-name="ce53">
            <text:p>19/03/21</text:p>
          </table:table-cell>
          <table:table-cell office:value-type="date" office:date-value="2021-12-31T00:00:00" table:formula="of:=['file:///U:/Aree/Area%20Approvvigionamenti/DATI%20RISERVATI%20PER%20AREA/0%20INCARICHI%20PROFESSIONALI/2013/0%20RIEPILOGO.xlsx'#Foglio1.I1273]" table:style-name="ce54">
            <text:p>dicembre <text:s/>2021</text:p>
          </table:table-cell>
          <table:table-cell office:value-type="string" office:string-value="Z573111D26" table:formula="of:=['file:///U:/Aree/Area%20Approvvigionamenti/DATI%20RISERVATI%20PER%20AREA/0%20INCARICHI%20PROFESSIONALI/2013/0%20RIEPILOGO.xlsx'#Foglio1.J1273]" table:style-name="ce52">
            <text:p>Z573111D26</text:p>
          </table:table-cell>
          <table:table-cell office:value-type="currency" office:value="12220" table:formula="of:=['file:///U:/Aree/Area%20Approvvigionamenti/DATI%20RISERVATI%20PER%20AREA/0%20INCARICHI%20PROFESSIONALI/2013/0%20RIEPILOGO.xlsx'#Foglio1.L1273]" table:style-name="ce49">
            <text:p>€ 12.220,00</text:p>
          </table:table-cell>
          <table:table-cell office:value-type="currency" office:value="12220" table:formula="of:=[.H910]" table:style-name="ce56">
            <text:p>€ 12.220,00</text:p>
          </table:table-cell>
          <table:table-cell table:style-name="ce50"/>
          <table:table-cell table:number-columns-repeated="16374" table:style-name="ce55"/>
        </table:table-row>
        <table:table-row table:style-name="ro14">
          <table:table-cell office:value-type="string" office:string-value="Incarico professionale per progettazione di fattibilità tecnica ed economica -definitiva, esecutiva, Direzione Lavori, contabilità e CRE dell’intervento “Estensione fognatura in loc. Spassada” in territorio del Comune di Berbenno (BG)" table:formula="of:=['file:///U:/Aree/Area%20Approvvigionamenti/DATI%20RISERVATI%20PER%20AREA/0%20INCARICHI%20PROFESSIONALI/2013/0%20RIEPILOGO.xlsx'#Foglio1.M1274]" table:style-name="ce41">
            <text:p>Incarico professionale per progettazione di fattibilità tecnica ed economica -definitiva, esecutiva, Direzione Lavori, contabilità e CRE dell’intervento “Estensione fognatura in loc. Spassada” in territorio del Comune di Berbenno (BG)</text:p>
          </table:table-cell>
          <table:table-cell office:value-type="string" office:string-value="RTP Ing. Raffaella Begnis  (Mandatario) - Ing. Andrea Previtali (Mandante) - Castalia Studio Associato di Geologia (Mandante)&#10;" table:formula="of:=['file:///U:/Aree/Area%20Approvvigionamenti/DATI%20RISERVATI%20PER%20AREA/0%20INCARICHI%20PROFESSIONALI/2013/0%20RIEPILOGO.xlsx'#Foglio1.B1274]" table:style-name="ce38">
            <text:p><text:a xlink:href="http://www.uniacque.bg.it/amministrazione-trasparente/documenti/CV_incarichi/ZD730A4C19.pdf">RTP Ing. Raffaella Begnis <text:s/>(Mandatario) - Ing. Andrea Previtali (Mandante) - Castalia Studio Associato di Geologia (Mandante)<text:line-break/></text:a></text:p>
          </table:table-cell>
          <table:table-cell office:value-type="string" office:string-value="PROCEDURA NEGOZIATA" table:formula="of:=+['file:///U:/Aree/Area%20Approvvigionamenti/DATI%20RISERVATI%20PER%20AREA/0%20INCARICHI%20PROFESSIONALI/2013/0%20RIEPILOGO.xlsx'#Foglio1.C1274]" table:style-name="ce42">
            <text:p>PROCEDURA NEGOZIATA</text:p>
          </table:table-cell>
          <table:table-cell office:value-type="float" office:value="3221000057" table:formula="of:=['file:///U:/Aree/Area%20Approvvigionamenti/DATI%20RISERVATI%20PER%20AREA/0%20INCARICHI%20PROFESSIONALI/2013/0%20RIEPILOGO.xlsx'#Foglio1.G1274]" table:style-name="ce43">
            <text:p>3221000057</text:p>
          </table:table-cell>
          <table:table-cell office:value-type="date" office:date-value="2021-03-19T00:00:00" table:formula="of:=['file:///U:/Aree/Area%20Approvvigionamenti/DATI%20RISERVATI%20PER%20AREA/0%20INCARICHI%20PROFESSIONALI/2013/0%20RIEPILOGO.xlsx'#Foglio1.H1274]" table:style-name="ce44">
            <text:p>19/03/21</text:p>
          </table:table-cell>
          <table:table-cell office:value-type="date" office:date-value="2022-03-31T00:00:00" table:formula="of:=['file:///U:/Aree/Area%20Approvvigionamenti/DATI%20RISERVATI%20PER%20AREA/0%20INCARICHI%20PROFESSIONALI/2013/0%20RIEPILOGO.xlsx'#Foglio1.I1274]" table:style-name="ce45">
            <text:p>marzo <text:s/>2022</text:p>
          </table:table-cell>
          <table:table-cell office:value-type="string" office:string-value="ZD730A4C19" table:formula="of:=['file:///U:/Aree/Area%20Approvvigionamenti/DATI%20RISERVATI%20PER%20AREA/0%20INCARICHI%20PROFESSIONALI/2013/0%20RIEPILOGO.xlsx'#Foglio1.J1274]" table:style-name="ce43">
            <text:p>ZD730A4C19</text:p>
          </table:table-cell>
          <table:table-cell office:value-type="currency" office:value="15286.33" table:formula="of:=['file:///U:/Aree/Area%20Approvvigionamenti/DATI%20RISERVATI%20PER%20AREA/0%20INCARICHI%20PROFESSIONALI/2013/0%20RIEPILOGO.xlsx'#Foglio1.L1274]" table:style-name="ce37">
            <text:p>€ 15.286,33</text:p>
          </table:table-cell>
          <table:table-cell office:value-type="currency" office:value="3019" table:style-name="ce65">
            <text:p><text:s/>3.019,00 €<text:s/></text:p>
          </table:table-cell>
          <table:table-cell table:style-name="ce48"/>
          <table:table-cell table:number-columns-repeated="16374" table:style-name="ce46"/>
        </table:table-row>
        <table:table-row table:style-name="ro4">
          <table:table-cell office:value-type="string" office:string-value="RICORSO SEGUITO DI APPELLO DELL'AGENZIA DELLE ENTRATE DI BERGAMO ALLA SENTENZA N. 426/03/2019" table:formula="of:=['file:///U:/Aree/Area%20Approvvigionamenti/DATI%20RISERVATI%20PER%20AREA/0%20INCARICHI%20PROFESSIONALI/2013/0%20RIEPILOGO.xlsx'#Foglio1.M1275]" table:style-name="ce41">
            <text:p>RICORSO SEGUITO DI APPELLO DELL'AGENZIA DELLE ENTRATE DI BERGAMO ALLA SENTENZA N. 426/03/2019</text:p>
          </table:table-cell>
          <table:table-cell office:value-type="string" office:string-value="STUDIO MAININI &amp; ASSOCIATI" table:formula="of:=['file:///U:/Aree/Area%20Approvvigionamenti/DATI%20RISERVATI%20PER%20AREA/0%20INCARICHI%20PROFESSIONALI/2013/0%20RIEPILOGO.xlsx'#Foglio1.B1275]" table:style-name="ce38">
            <text:p><text:a xlink:href="http://www.uniacque.bg.it/amministrazione-trasparente/documenti/CV_incarichi/ZDE311BD13.pdf">STUDIO MAININI &amp; ASSOCIATI</text:a></text:p>
          </table:table-cell>
          <table:table-cell office:value-type="string" office:string-value="AFFIDAMENTO DIRETTO" table:formula="of:=+['file:///U:/Aree/Area%20Approvvigionamenti/DATI%20RISERVATI%20PER%20AREA/0%20INCARICHI%20PROFESSIONALI/2013/0%20RIEPILOGO.xlsx'#Foglio1.C1275]" table:style-name="ce42">
            <text:p>AFFIDAMENTO DIRETTO</text:p>
          </table:table-cell>
          <table:table-cell office:value-type="float" office:value="3221000058" table:formula="of:=['file:///U:/Aree/Area%20Approvvigionamenti/DATI%20RISERVATI%20PER%20AREA/0%20INCARICHI%20PROFESSIONALI/2013/0%20RIEPILOGO.xlsx'#Foglio1.G1275]" table:style-name="ce43">
            <text:p>3221000058</text:p>
          </table:table-cell>
          <table:table-cell office:value-type="date" office:date-value="2021-03-23T00:00:00" table:formula="of:=['file:///U:/Aree/Area%20Approvvigionamenti/DATI%20RISERVATI%20PER%20AREA/0%20INCARICHI%20PROFESSIONALI/2013/0%20RIEPILOGO.xlsx'#Foglio1.H1275]" table:style-name="ce44">
            <text:p>23/03/21</text:p>
          </table:table-cell>
          <table:table-cell office:value-type="date" office:date-value="2021-12-31T00:00:00" table:formula="of:=['file:///U:/Aree/Area%20Approvvigionamenti/DATI%20RISERVATI%20PER%20AREA/0%20INCARICHI%20PROFESSIONALI/2013/0%20RIEPILOGO.xlsx'#Foglio1.I1275]" table:style-name="ce45">
            <text:p>dicembre <text:s/>2021</text:p>
          </table:table-cell>
          <table:table-cell office:value-type="string" office:string-value="ZDE311BD13" table:formula="of:=['file:///U:/Aree/Area%20Approvvigionamenti/DATI%20RISERVATI%20PER%20AREA/0%20INCARICHI%20PROFESSIONALI/2013/0%20RIEPILOGO.xlsx'#Foglio1.J1275]" table:style-name="ce43">
            <text:p>ZDE311BD13</text:p>
          </table:table-cell>
          <table:table-cell office:value-type="currency" office:value="10764" table:formula="of:=['file:///U:/Aree/Area%20Approvvigionamenti/DATI%20RISERVATI%20PER%20AREA/0%20INCARICHI%20PROFESSIONALI/2013/0%20RIEPILOGO.xlsx'#Foglio1.L1275]" table:style-name="ce37">
            <text:p>€ 10.764,00</text:p>
          </table:table-cell>
          <table:table-cell office:value-type="currency" office:value="10764" table:style-name="ce65">
            <text:p><text:s/>10.764,00 €<text:s/></text:p>
          </table:table-cell>
          <table:table-cell table:style-name="ce48"/>
          <table:table-cell table:number-columns-repeated="16374" table:style-name="ce46"/>
        </table:table-row>
        <table:table-row table:style-name="ro6">
          <table:table-cell office:value-type="string" office:string-value="Incarico professionale per progettazione di fattibilità tecnica ed economica - definitiva, esecutiva, direzione lavori, contabilità e CRE dell’intervento di &quot;collettamento 2 TND (località Spiazzi)&quot; in territorio del Comune di Gromo (BG)" table:formula="of:=['file:///U:/Aree/Area%20Approvvigionamenti/DATI%20RISERVATI%20PER%20AREA/0%20INCARICHI%20PROFESSIONALI/2013/0%20RIEPILOGO.xlsx'#Foglio1.M1276]" table:style-name="ce41">
            <text:p>Incarico professionale per progettazione di fattibilità tecnica ed economica - definitiva, esecutiva, direzione lavori, contabilità e CRE dell’intervento di "collettamento 2 TND (località Spiazzi)" in territorio del Comune di Gromo (BG)</text:p>
          </table:table-cell>
          <table:table-cell office:value-type="string" office:string-value="Setin Studio" table:formula="of:=['file:///U:/Aree/Area%20Approvvigionamenti/DATI%20RISERVATI%20PER%20AREA/0%20INCARICHI%20PROFESSIONALI/2013/0%20RIEPILOGO.xlsx'#Foglio1.B1276]" table:style-name="ce38">
            <text:p><text:a xlink:href="http://www.uniacque.bg.it/amministrazione-trasparente/documenti/CV_incarichi/ZC730C205F.pdf">Setin Studio</text:a></text:p>
          </table:table-cell>
          <table:table-cell office:value-type="string" office:string-value="PROCEDURA NEGOZIATA" table:formula="of:=+['file:///U:/Aree/Area%20Approvvigionamenti/DATI%20RISERVATI%20PER%20AREA/0%20INCARICHI%20PROFESSIONALI/2013/0%20RIEPILOGO.xlsx'#Foglio1.C1276]" table:style-name="ce42">
            <text:p>PROCEDURA NEGOZIATA</text:p>
          </table:table-cell>
          <table:table-cell office:value-type="float" office:value="3221000059" table:formula="of:=['file:///U:/Aree/Area%20Approvvigionamenti/DATI%20RISERVATI%20PER%20AREA/0%20INCARICHI%20PROFESSIONALI/2013/0%20RIEPILOGO.xlsx'#Foglio1.G1276]" table:style-name="ce43">
            <text:p>3221000059</text:p>
          </table:table-cell>
          <table:table-cell office:value-type="date" office:date-value="2021-03-24T00:00:00" table:formula="of:=['file:///U:/Aree/Area%20Approvvigionamenti/DATI%20RISERVATI%20PER%20AREA/0%20INCARICHI%20PROFESSIONALI/2013/0%20RIEPILOGO.xlsx'#Foglio1.H1276]" table:style-name="ce44">
            <text:p>24/03/21</text:p>
          </table:table-cell>
          <table:table-cell office:value-type="date" office:date-value="2022-03-31T00:00:00" table:formula="of:=['file:///U:/Aree/Area%20Approvvigionamenti/DATI%20RISERVATI%20PER%20AREA/0%20INCARICHI%20PROFESSIONALI/2013/0%20RIEPILOGO.xlsx'#Foglio1.I1276]" table:style-name="ce45">
            <text:p>marzo <text:s/>2022</text:p>
          </table:table-cell>
          <table:table-cell office:value-type="string" office:string-value="ZC730C205F" table:formula="of:=['file:///U:/Aree/Area%20Approvvigionamenti/DATI%20RISERVATI%20PER%20AREA/0%20INCARICHI%20PROFESSIONALI/2013/0%20RIEPILOGO.xlsx'#Foglio1.J1276]" table:style-name="ce43">
            <text:p>ZC730C205F</text:p>
          </table:table-cell>
          <table:table-cell office:value-type="currency" office:value="12114.7" table:formula="of:=['file:///U:/Aree/Area%20Approvvigionamenti/DATI%20RISERVATI%20PER%20AREA/0%20INCARICHI%20PROFESSIONALI/2013/0%20RIEPILOGO.xlsx'#Foglio1.L1276]" table:style-name="ce37">
            <text:p>€ 12.114,70</text:p>
          </table:table-cell>
          <table:table-cell office:value-type="currency" office:value="3089.6" table:style-name="ce65">
            <text:p><text:s/>3.089,60 €<text:s/></text:p>
          </table:table-cell>
          <table:table-cell table:style-name="ce48"/>
          <table:table-cell table:number-columns-repeated="16374" table:style-name="ce46"/>
        </table:table-row>
        <table:table-row table:style-name="ro5">
          <table:table-cell office:value-type="string" office:string-value="VARIANTE TECNICO ECONOMICA DI CUI ALL'INCARICO OGGETTO DI PRECEDENTE ORDINE&#10;N°3220000057 DEL 12.06.2020" table:formula="of:=['file:///U:/Aree/Area%20Approvvigionamenti/DATI%20RISERVATI%20PER%20AREA/0%20INCARICHI%20PROFESSIONALI/2013/0%20RIEPILOGO.xlsx'#Foglio1.M1277]" table:style-name="ce51">
            <text:p>VARIANTE TECNICO ECONOMICA DI CUI ALL'INCARICO OGGETTO DI PRECEDENTE ORDINE</text:p>
            <text:p>N°3220000057 DEL 12.06.2020</text:p>
          </table:table-cell>
          <table:table-cell office:value-type="string" office:string-value="UTILITEAM CO.SRL" table:formula="of:=['file:///U:/Aree/Area%20Approvvigionamenti/DATI%20RISERVATI%20PER%20AREA/0%20INCARICHI%20PROFESSIONALI/2013/0%20RIEPILOGO.xlsx'#Foglio1.B1277]" table:style-name="ce38">
            <text:p><text:a xlink:href="http://www.uniacque.bg.it/amministrazione-trasparente/documenti/CV_incarichi/Z0931211D5.pdf">UTILITEAM CO.SRL</text:a></text:p>
          </table:table-cell>
          <table:table-cell office:value-type="string" office:string-value="AFFIDAMENTO DIRETTO" table:formula="of:=+['file:///U:/Aree/Area%20Approvvigionamenti/DATI%20RISERVATI%20PER%20AREA/0%20INCARICHI%20PROFESSIONALI/2013/0%20RIEPILOGO.xlsx'#Foglio1.C1277]" table:style-name="ce42">
            <text:p>AFFIDAMENTO DIRETTO</text:p>
          </table:table-cell>
          <table:table-cell office:value-type="float" office:value="3221000060" table:formula="of:=['file:///U:/Aree/Area%20Approvvigionamenti/DATI%20RISERVATI%20PER%20AREA/0%20INCARICHI%20PROFESSIONALI/2013/0%20RIEPILOGO.xlsx'#Foglio1.G1277]" table:style-name="ce52">
            <text:p>3221000060</text:p>
          </table:table-cell>
          <table:table-cell office:value-type="date" office:date-value="2021-03-24T00:00:00" table:formula="of:=['file:///U:/Aree/Area%20Approvvigionamenti/DATI%20RISERVATI%20PER%20AREA/0%20INCARICHI%20PROFESSIONALI/2013/0%20RIEPILOGO.xlsx'#Foglio1.H1277]" table:style-name="ce53">
            <text:p>24/03/21</text:p>
          </table:table-cell>
          <table:table-cell office:value-type="date" office:date-value="2021-12-31T00:00:00" table:formula="of:=['file:///U:/Aree/Area%20Approvvigionamenti/DATI%20RISERVATI%20PER%20AREA/0%20INCARICHI%20PROFESSIONALI/2013/0%20RIEPILOGO.xlsx'#Foglio1.I1277]" table:style-name="ce54">
            <text:p>dicembre <text:s/>2021</text:p>
          </table:table-cell>
          <table:table-cell office:value-type="string" office:string-value="Z0931211D5" table:formula="of:=['file:///U:/Aree/Area%20Approvvigionamenti/DATI%20RISERVATI%20PER%20AREA/0%20INCARICHI%20PROFESSIONALI/2013/0%20RIEPILOGO.xlsx'#Foglio1.J1277]" table:style-name="ce52">
            <text:p>Z0931211D5</text:p>
          </table:table-cell>
          <table:table-cell office:value-type="currency" office:value="7000" table:formula="of:=['file:///U:/Aree/Area%20Approvvigionamenti/DATI%20RISERVATI%20PER%20AREA/0%20INCARICHI%20PROFESSIONALI/2013/0%20RIEPILOGO.xlsx'#Foglio1.L1277]" table:style-name="ce49">
            <text:p>€ 7.000,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3">
          <table:table-cell office:value-type="string" office:string-value="Incarico professionale per le seguenti attività in Comune di Sarnico:&#10;a) esecuzione rilievo e mappatura di una porzione della rete fognaria comunale;&#10;b) progettazione di fattibilità tecnico-economica dell’intervento di “Rifacimento acquedotto e fognatura centro storico in Comune di Sarnico”" table:formula="of:=['file:///U:/Aree/Area%20Approvvigionamenti/DATI%20RISERVATI%20PER%20AREA/0%20INCARICHI%20PROFESSIONALI/2013/0%20RIEPILOGO.xlsx'#Foglio1.M1278]" table:style-name="ce41">
            <text:p>Incarico professionale per le seguenti attività in Comune di Sarnico:</text:p>
            <text:p>a) esecuzione rilievo e mappatura di una porzione della rete fognaria comunale;</text:p>
            <text:p>b) progettazione di fattibilità tecnico-economica dell’intervento di “Rifacimento acquedotto e fognatura centro storico in Comune di Sarnico”</text:p>
          </table:table-cell>
          <table:table-cell office:value-type="string" office:string-value="ENGINEERING PLATFORM 6712 SRL" table:formula="of:=['file:///U:/Aree/Area%20Approvvigionamenti/DATI%20RISERVATI%20PER%20AREA/0%20INCARICHI%20PROFESSIONALI/2013/0%20RIEPILOGO.xlsx'#Foglio1.B1278]" table:style-name="ce38">
            <text:p><text:a xlink:href="http://www.uniacque.bg.it/amministrazione-trasparente/documenti/CV_incarichi/ZB730C067D.pdf">ENGINEERING PLATFORM 6712 SRL</text:a></text:p>
          </table:table-cell>
          <table:table-cell office:value-type="string" office:string-value="AFFIDAMENTO DIRETTO" table:formula="of:=+['file:///U:/Aree/Area%20Approvvigionamenti/DATI%20RISERVATI%20PER%20AREA/0%20INCARICHI%20PROFESSIONALI/2013/0%20RIEPILOGO.xlsx'#Foglio1.C1278]" table:style-name="ce42">
            <text:p>AFFIDAMENTO DIRETTO</text:p>
          </table:table-cell>
          <table:table-cell office:value-type="float" office:value="3221000061" table:formula="of:=['file:///U:/Aree/Area%20Approvvigionamenti/DATI%20RISERVATI%20PER%20AREA/0%20INCARICHI%20PROFESSIONALI/2013/0%20RIEPILOGO.xlsx'#Foglio1.G1278]" table:style-name="ce43">
            <text:p>3221000061</text:p>
          </table:table-cell>
          <table:table-cell office:value-type="date" office:date-value="2021-03-25T00:00:00" table:formula="of:=['file:///U:/Aree/Area%20Approvvigionamenti/DATI%20RISERVATI%20PER%20AREA/0%20INCARICHI%20PROFESSIONALI/2013/0%20RIEPILOGO.xlsx'#Foglio1.H1278]" table:style-name="ce44">
            <text:p>25/03/21</text:p>
          </table:table-cell>
          <table:table-cell office:value-type="date" office:date-value="2021-06-30T00:00:00" table:formula="of:=['file:///U:/Aree/Area%20Approvvigionamenti/DATI%20RISERVATI%20PER%20AREA/0%20INCARICHI%20PROFESSIONALI/2013/0%20RIEPILOGO.xlsx'#Foglio1.I1278]" table:style-name="ce45">
            <text:p>giugno <text:s/>2021</text:p>
          </table:table-cell>
          <table:table-cell office:value-type="string" office:string-value="ZB730C067D" table:formula="of:=['file:///U:/Aree/Area%20Approvvigionamenti/DATI%20RISERVATI%20PER%20AREA/0%20INCARICHI%20PROFESSIONALI/2013/0%20RIEPILOGO.xlsx'#Foglio1.J1278]" table:style-name="ce43">
            <text:p>ZB730C067D</text:p>
          </table:table-cell>
          <table:table-cell office:value-type="currency" office:value="13805.57" table:formula="of:=['file:///U:/Aree/Area%20Approvvigionamenti/DATI%20RISERVATI%20PER%20AREA/0%20INCARICHI%20PROFESSIONALI/2013/0%20RIEPILOGO.xlsx'#Foglio1.L1278]" table:style-name="ce37">
            <text:p>€ 13.805,57</text:p>
          </table:table-cell>
          <table:table-cell office:value-type="currency" office:value="7176" table:style-name="ce65">
            <text:p><text:s/>7.176,00 €<text:s/></text:p>
          </table:table-cell>
          <table:table-cell table:style-name="ce48"/>
          <table:table-cell table:number-columns-repeated="16374" table:style-name="ce46"/>
        </table:table-row>
        <table:table-row table:style-name="ro5">
          <table:table-cell office:value-type="string" office:string-value="ESTENSIONE INCARICO PROFESSIONALE n. 3221000010 DEL 29/01/21 PER LE VERIFICHE&#10;ELETTRICHE AI SENSI DEL DPR 462/01" table:formula="of:=['file:///U:/Aree/Area%20Approvvigionamenti/DATI%20RISERVATI%20PER%20AREA/0%20INCARICHI%20PROFESSIONALI/2013/0%20RIEPILOGO.xlsx'#Foglio1.M1279]" table:style-name="ce51">
            <text:p>ESTENSIONE INCARICO PROFESSIONALE n. 3221000010 DEL 29/01/21 PER LE VERIFICHE</text:p>
            <text:p>ELETTRICHE AI SENSI DEL DPR 462/01</text:p>
          </table:table-cell>
          <table:table-cell office:value-type="string" office:string-value="ELLISSE" table:formula="of:=['file:///U:/Aree/Area%20Approvvigionamenti/DATI%20RISERVATI%20PER%20AREA/0%20INCARICHI%20PROFESSIONALI/2013/0%20RIEPILOGO.xlsx'#Foglio1.B1279]" table:style-name="ce38">
            <text:p><text:a xlink:href="http://www.uniacque.bg.it/amministrazione-trasparente/documenti/CV_incarichi/Z963125A27.pdf">ELLISSE</text:a></text:p>
          </table:table-cell>
          <table:table-cell office:value-type="string" office:string-value="AFFIDAMENTO DIRETTO" table:formula="of:=+['file:///U:/Aree/Area%20Approvvigionamenti/DATI%20RISERVATI%20PER%20AREA/0%20INCARICHI%20PROFESSIONALI/2013/0%20RIEPILOGO.xlsx'#Foglio1.C1279]" table:style-name="ce42">
            <text:p>AFFIDAMENTO DIRETTO</text:p>
          </table:table-cell>
          <table:table-cell office:value-type="float" office:value="3221000062" table:formula="of:=['file:///U:/Aree/Area%20Approvvigionamenti/DATI%20RISERVATI%20PER%20AREA/0%20INCARICHI%20PROFESSIONALI/2013/0%20RIEPILOGO.xlsx'#Foglio1.G1279]" table:style-name="ce52">
            <text:p>3221000062</text:p>
          </table:table-cell>
          <table:table-cell office:value-type="date" office:date-value="2021-03-25T00:00:00" table:formula="of:=['file:///U:/Aree/Area%20Approvvigionamenti/DATI%20RISERVATI%20PER%20AREA/0%20INCARICHI%20PROFESSIONALI/2013/0%20RIEPILOGO.xlsx'#Foglio1.H1279]" table:style-name="ce53">
            <text:p>25/03/21</text:p>
          </table:table-cell>
          <table:table-cell office:value-type="date" office:date-value="2021-04-30T00:00:00" table:formula="of:=['file:///U:/Aree/Area%20Approvvigionamenti/DATI%20RISERVATI%20PER%20AREA/0%20INCARICHI%20PROFESSIONALI/2013/0%20RIEPILOGO.xlsx'#Foglio1.I1279]" table:style-name="ce54">
            <text:p>aprile <text:s/>2021</text:p>
          </table:table-cell>
          <table:table-cell office:value-type="string" office:string-value="Z963125A27" table:formula="of:=['file:///U:/Aree/Area%20Approvvigionamenti/DATI%20RISERVATI%20PER%20AREA/0%20INCARICHI%20PROFESSIONALI/2013/0%20RIEPILOGO.xlsx'#Foglio1.J1279]" table:style-name="ce52">
            <text:p>Z963125A27</text:p>
          </table:table-cell>
          <table:table-cell office:value-type="currency" office:value="500" table:formula="of:=['file:///U:/Aree/Area%20Approvvigionamenti/DATI%20RISERVATI%20PER%20AREA/0%20INCARICHI%20PROFESSIONALI/2013/0%20RIEPILOGO.xlsx'#Foglio1.L1279]" table:style-name="ce49">
            <text:p>€ 500,00</text:p>
          </table:table-cell>
          <table:table-cell office:value-type="currency" office:value="500" table:style-name="ce65">
            <text:p><text:s/>500,00 €<text:s/></text:p>
          </table:table-cell>
          <table:table-cell table:style-name="ce50"/>
          <table:table-cell table:number-columns-repeated="16374" table:style-name="ce55"/>
        </table:table-row>
        <table:table-row table:style-name="ro4">
          <table:table-cell office:value-type="string" office:string-value="SERVIZIO DI REVISIONE DEL REGOLAMENTO ACQUISTI E CONSULENZA IN MATERIA GIUSLAVORISTICA " table:formula="of:=['file:///U:/Aree/Area%20Approvvigionamenti/DATI%20RISERVATI%20PER%20AREA/0%20INCARICHI%20PROFESSIONALI/2013/0%20RIEPILOGO.xlsx'#Foglio1.M1280]" table:style-name="ce41">
            <text:p>SERVIZIO DI REVISIONE DEL REGOLAMENTO ACQUISTI E CONSULENZA IN MATERIA GIUSLAVORISTICA<text:s/></text:p>
          </table:table-cell>
          <table:table-cell office:value-type="string" office:string-value="STUDIO LEGALE E TRIBUTARIO EY" table:formula="of:=['file:///U:/Aree/Area%20Approvvigionamenti/DATI%20RISERVATI%20PER%20AREA/0%20INCARICHI%20PROFESSIONALI/2013/0%20RIEPILOGO.xlsx'#Foglio1.B1280]" table:style-name="ce38">
            <text:p><text:a xlink:href="http://www.uniacque.bg.it/amministrazione-trasparente/documenti/CV_incarichi/ZCE3130429.pdf">STUDIO LEGALE E TRIBUTARIO EY</text:a></text:p>
          </table:table-cell>
          <table:table-cell office:value-type="string" office:string-value="AFFIDAMENTO DIRETTO" table:formula="of:=+['file:///U:/Aree/Area%20Approvvigionamenti/DATI%20RISERVATI%20PER%20AREA/0%20INCARICHI%20PROFESSIONALI/2013/0%20RIEPILOGO.xlsx'#Foglio1.C1280]" table:style-name="ce42">
            <text:p>AFFIDAMENTO DIRETTO</text:p>
          </table:table-cell>
          <table:table-cell office:value-type="float" office:value="3221000063" table:formula="of:=['file:///U:/Aree/Area%20Approvvigionamenti/DATI%20RISERVATI%20PER%20AREA/0%20INCARICHI%20PROFESSIONALI/2013/0%20RIEPILOGO.xlsx'#Foglio1.G1280]" table:style-name="ce43">
            <text:p>3221000063</text:p>
          </table:table-cell>
          <table:table-cell office:value-type="date" office:date-value="2021-03-30T00:00:00" table:formula="of:=['file:///U:/Aree/Area%20Approvvigionamenti/DATI%20RISERVATI%20PER%20AREA/0%20INCARICHI%20PROFESSIONALI/2013/0%20RIEPILOGO.xlsx'#Foglio1.H1280]" table:style-name="ce44">
            <text:p>30/03/21</text:p>
          </table:table-cell>
          <table:table-cell office:value-type="date" office:date-value="2021-03-31T00:00:00" table:formula="of:=['file:///U:/Aree/Area%20Approvvigionamenti/DATI%20RISERVATI%20PER%20AREA/0%20INCARICHI%20PROFESSIONALI/2013/0%20RIEPILOGO.xlsx'#Foglio1.I1280]" table:style-name="ce45">
            <text:p>marzo <text:s/>2021</text:p>
          </table:table-cell>
          <table:table-cell office:value-type="string" office:string-value="ZCE3130429" table:formula="of:=['file:///U:/Aree/Area%20Approvvigionamenti/DATI%20RISERVATI%20PER%20AREA/0%20INCARICHI%20PROFESSIONALI/2013/0%20RIEPILOGO.xlsx'#Foglio1.J1280]" table:style-name="ce43">
            <text:p>ZCE3130429</text:p>
          </table:table-cell>
          <table:table-cell office:value-type="currency" office:value="19448" table:formula="of:=['file:///U:/Aree/Area%20Approvvigionamenti/DATI%20RISERVATI%20PER%20AREA/0%20INCARICHI%20PROFESSIONALI/2013/0%20RIEPILOGO.xlsx'#Foglio1.L1280]" table:style-name="ce37">
            <text:p>€ 19.448,00</text:p>
          </table:table-cell>
          <table:table-cell office:value-type="currency" office:value="18408.400000000001" table:style-name="ce65">
            <text:p><text:s/>18.408,40 €<text:s/></text:p>
          </table:table-cell>
          <table:table-cell table:style-name="ce48"/>
          <table:table-cell table:number-columns-repeated="16374" table:style-name="ce46"/>
        </table:table-row>
        <table:table-row table:style-name="ro5">
          <table:table-cell office:value-type="string" office:string-value="INCARICO PROFESSIONALE PER L’ESECUZIONE DEL RILIEVO E MAPPATURA DELLA RETE FOGNARIA NEL COMUNE DI VILLA DI SERIO (BG)- CIG: Z323134BD9" table:formula="of:=['file:///U:/Aree/Area%20Approvvigionamenti/DATI%20RISERVATI%20PER%20AREA/0%20INCARICHI%20PROFESSIONALI/2013/0%20RIEPILOGO.xlsx'#Foglio1.M1281]" table:style-name="ce41">
            <text:p>INCARICO PROFESSIONALE PER L’ESECUZIONE DEL RILIEVO E MAPPATURA DELLA RETE FOGNARIA NEL COMUNE DI VILLA DI SERIO (BG)- CIG: Z323134BD9</text:p>
          </table:table-cell>
          <table:table-cell office:value-type="string" office:string-value="DATEK22" table:formula="of:=['file:///U:/Aree/Area%20Approvvigionamenti/DATI%20RISERVATI%20PER%20AREA/0%20INCARICHI%20PROFESSIONALI/2013/0%20RIEPILOGO.xlsx'#Foglio1.B1281]" table:style-name="ce38">
            <text:p><text:a xlink:href="http://www.uniacque.bg.it/amministrazione-trasparente/documenti/CV_incarichi/Z323134BD9.pdf">DATEK22</text:a></text:p>
          </table:table-cell>
          <table:table-cell office:value-type="string" office:string-value="AFFIDAMENTO DIRETTO" table:formula="of:=+['file:///U:/Aree/Area%20Approvvigionamenti/DATI%20RISERVATI%20PER%20AREA/0%20INCARICHI%20PROFESSIONALI/2013/0%20RIEPILOGO.xlsx'#Foglio1.C1281]" table:style-name="ce42">
            <text:p>AFFIDAMENTO DIRETTO</text:p>
          </table:table-cell>
          <table:table-cell office:value-type="float" office:value="3221000064" table:formula="of:=['file:///U:/Aree/Area%20Approvvigionamenti/DATI%20RISERVATI%20PER%20AREA/0%20INCARICHI%20PROFESSIONALI/2013/0%20RIEPILOGO.xlsx'#Foglio1.G1281]" table:style-name="ce43">
            <text:p>3221000064</text:p>
          </table:table-cell>
          <table:table-cell office:value-type="date" office:date-value="2021-04-02T00:00:00" table:formula="of:=['file:///U:/Aree/Area%20Approvvigionamenti/DATI%20RISERVATI%20PER%20AREA/0%20INCARICHI%20PROFESSIONALI/2013/0%20RIEPILOGO.xlsx'#Foglio1.H1281]" table:style-name="ce44">
            <text:p>02/04/21</text:p>
          </table:table-cell>
          <table:table-cell office:value-type="date" office:date-value="2021-07-02T00:00:00" table:formula="of:=['file:///U:/Aree/Area%20Approvvigionamenti/DATI%20RISERVATI%20PER%20AREA/0%20INCARICHI%20PROFESSIONALI/2013/0%20RIEPILOGO.xlsx'#Foglio1.I1281]" table:style-name="ce45">
            <text:p>luglio <text:s/>2021</text:p>
          </table:table-cell>
          <table:table-cell office:value-type="string" office:string-value="Z323134BD9" table:formula="of:=['file:///U:/Aree/Area%20Approvvigionamenti/DATI%20RISERVATI%20PER%20AREA/0%20INCARICHI%20PROFESSIONALI/2013/0%20RIEPILOGO.xlsx'#Foglio1.J1281]" table:style-name="ce43">
            <text:p>Z323134BD9</text:p>
          </table:table-cell>
          <table:table-cell office:value-type="currency" office:value="18589.5" table:formula="of:=['file:///U:/Aree/Area%20Approvvigionamenti/DATI%20RISERVATI%20PER%20AREA/0%20INCARICHI%20PROFESSIONALI/2013/0%20RIEPILOGO.xlsx'#Foglio1.L1281]" table:style-name="ce37">
            <text:p>€ 18.589,50</text:p>
          </table:table-cell>
          <table:table-cell office:value-type="currency" office:value="13942.13" table:style-name="ce65">
            <text:p><text:s/>13.942,13 €<text:s/></text:p>
          </table:table-cell>
          <table:table-cell table:style-name="ce48"/>
          <table:table-cell table:number-columns-repeated="16374" table:style-name="ce46"/>
        </table:table-row>
        <table:table-row table:style-name="ro6">
          <table:table-cell office:value-type="string" office:string-value="AFFIDAMENTO DELL’INCARICO PROFESSIONALE PER L’ADEGUAMENTO DELLE VERIFICHE DI CONFORMITÀ ALLA NORMATIVA VIGENTE (RR 6/2019) DEGLI SFIORATORI IN GESTIONE AD UNIACQUE S.P.A. UBICATI IN VARI COMUNI DELLA PROVINCIA DI BERGAMO. –  CIG: ZBB3135457" table:formula="of:=['file:///U:/Aree/Area%20Approvvigionamenti/DATI%20RISERVATI%20PER%20AREA/0%20INCARICHI%20PROFESSIONALI/2013/0%20RIEPILOGO.xlsx'#Foglio1.M1282]" table:style-name="ce41">
            <text:p>AFFIDAMENTO DELL’INCARICO PROFESSIONALE PER L’ADEGUAMENTO DELLE VERIFICHE DI CONFORMITÀ ALLA NORMATIVA VIGENTE (RR 6/2019) DEGLI SFIORATORI IN GESTIONE AD UNIACQUE S.P.A. UBICATI IN VARI COMUNI DELLA PROVINCIA DI BERGAMO. –  CIG: ZBB3135457</text:p>
          </table:table-cell>
          <table:table-cell office:value-type="string" office:string-value="Ydros Ingegneria Studio Associato" table:formula="of:=['file:///U:/Aree/Area%20Approvvigionamenti/DATI%20RISERVATI%20PER%20AREA/0%20INCARICHI%20PROFESSIONALI/2013/0%20RIEPILOGO.xlsx'#Foglio1.B1282]" table:style-name="ce38">
            <text:p><text:a xlink:href="http://www.uniacque.bg.it/amministrazione-trasparente/documenti/CV_incarichi/ZBB3135457.pdf">Ydros Ingegneria Studio Associato</text:a></text:p>
          </table:table-cell>
          <table:table-cell office:value-type="string" office:string-value="AFFIDAMENTO DIRETTO" table:formula="of:=+['file:///U:/Aree/Area%20Approvvigionamenti/DATI%20RISERVATI%20PER%20AREA/0%20INCARICHI%20PROFESSIONALI/2013/0%20RIEPILOGO.xlsx'#Foglio1.C1282]" table:style-name="ce42">
            <text:p>AFFIDAMENTO DIRETTO</text:p>
          </table:table-cell>
          <table:table-cell office:value-type="float" office:value="3221000065" table:formula="of:=['file:///U:/Aree/Area%20Approvvigionamenti/DATI%20RISERVATI%20PER%20AREA/0%20INCARICHI%20PROFESSIONALI/2013/0%20RIEPILOGO.xlsx'#Foglio1.G1282]" table:style-name="ce43">
            <text:p>3221000065</text:p>
          </table:table-cell>
          <table:table-cell office:value-type="date" office:date-value="2021-04-02T00:00:00" table:formula="of:=['file:///U:/Aree/Area%20Approvvigionamenti/DATI%20RISERVATI%20PER%20AREA/0%20INCARICHI%20PROFESSIONALI/2013/0%20RIEPILOGO.xlsx'#Foglio1.H1282]" table:style-name="ce44">
            <text:p>02/04/21</text:p>
          </table:table-cell>
          <table:table-cell office:value-type="date" office:date-value="2021-07-12T00:00:00" table:formula="of:=['file:///U:/Aree/Area%20Approvvigionamenti/DATI%20RISERVATI%20PER%20AREA/0%20INCARICHI%20PROFESSIONALI/2013/0%20RIEPILOGO.xlsx'#Foglio1.I1282]" table:style-name="ce45">
            <text:p>luglio <text:s/>2021</text:p>
          </table:table-cell>
          <table:table-cell office:value-type="string" office:string-value="ZBB3135457" table:formula="of:=['file:///U:/Aree/Area%20Approvvigionamenti/DATI%20RISERVATI%20PER%20AREA/0%20INCARICHI%20PROFESSIONALI/2013/0%20RIEPILOGO.xlsx'#Foglio1.J1282]" table:style-name="ce43">
            <text:p>ZBB3135457</text:p>
          </table:table-cell>
          <table:table-cell office:value-type="currency" office:value="19760" table:formula="of:=['file:///U:/Aree/Area%20Approvvigionamenti/DATI%20RISERVATI%20PER%20AREA/0%20INCARICHI%20PROFESSIONALI/2013/0%20RIEPILOGO.xlsx'#Foglio1.L1282]" table:style-name="ce37">
            <text:p>€ 19.76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6">
          <table:table-cell office:value-type="string" office:string-value="AFFIDAMENTO DELL’INCARICO PROFESSIONALE PER L’ADEGUAMENTO DELLE VERIFICHE DI CONFORMITÀ ALLA NORMATIVA VIGENTE (RR 6/2019) DEGLI SFIORATORI IN GESTIONE AD UNIACQUE S.P.A. UBICATI IN VARI COMUNI DELLA PROVINCIA DI BERGAMO" table:formula="of:=['file:///U:/Aree/Area%20Approvvigionamenti/DATI%20RISERVATI%20PER%20AREA/0%20INCARICHI%20PROFESSIONALI/2013/0%20RIEPILOGO.xlsx'#Foglio1.M1283]" table:style-name="ce41">
            <text:p>AFFIDAMENTO DELL’INCARICO PROFESSIONALE PER L’ADEGUAMENTO DELLE VERIFICHE DI CONFORMITÀ ALLA NORMATIVA VIGENTE (RR 6/2019) DEGLI SFIORATORI IN GESTIONE AD UNIACQUE S.P.A. UBICATI IN VARI COMUNI DELLA PROVINCIA DI BERGAMO</text:p>
          </table:table-cell>
          <table:table-cell office:value-type="string" office:string-value="Studio Taccolini Ingegneri Associati" table:formula="of:=['file:///U:/Aree/Area%20Approvvigionamenti/DATI%20RISERVATI%20PER%20AREA/0%20INCARICHI%20PROFESSIONALI/2013/0%20RIEPILOGO.xlsx'#Foglio1.B1283]" table:style-name="ce38">
            <text:p><text:a xlink:href="http://www.uniacque.bg.it/amministrazione-trasparente/documenti/CV_incarichi/8693627FF0.pdf">Studio Taccolini Ingegneri Associati</text:a></text:p>
          </table:table-cell>
          <table:table-cell office:value-type="string" office:string-value="AFFIDAMENTO DIRETTO" table:formula="of:=+['file:///U:/Aree/Area%20Approvvigionamenti/DATI%20RISERVATI%20PER%20AREA/0%20INCARICHI%20PROFESSIONALI/2013/0%20RIEPILOGO.xlsx'#Foglio1.C1283]" table:style-name="ce42">
            <text:p>AFFIDAMENTO DIRETTO</text:p>
          </table:table-cell>
          <table:table-cell office:value-type="float" office:value="3221000066" table:formula="of:=['file:///U:/Aree/Area%20Approvvigionamenti/DATI%20RISERVATI%20PER%20AREA/0%20INCARICHI%20PROFESSIONALI/2013/0%20RIEPILOGO.xlsx'#Foglio1.G1283]" table:style-name="ce43">
            <text:p>3221000066</text:p>
          </table:table-cell>
          <table:table-cell office:value-type="date" office:date-value="2021-04-06T00:00:00" table:formula="of:=['file:///U:/Aree/Area%20Approvvigionamenti/DATI%20RISERVATI%20PER%20AREA/0%20INCARICHI%20PROFESSIONALI/2013/0%20RIEPILOGO.xlsx'#Foglio1.H1283]" table:style-name="ce44">
            <text:p>06/04/21</text:p>
          </table:table-cell>
          <table:table-cell office:value-type="date" office:date-value="2021-08-18T00:00:00" table:formula="of:=['file:///U:/Aree/Area%20Approvvigionamenti/DATI%20RISERVATI%20PER%20AREA/0%20INCARICHI%20PROFESSIONALI/2013/0%20RIEPILOGO.xlsx'#Foglio1.I1283]" table:style-name="ce45">
            <text:p>agosto <text:s/>2021</text:p>
          </table:table-cell>
          <table:table-cell office:value-type="string" office:string-value="8693627FF0" table:formula="of:=['file:///U:/Aree/Area%20Approvvigionamenti/DATI%20RISERVATI%20PER%20AREA/0%20INCARICHI%20PROFESSIONALI/2013/0%20RIEPILOGO.xlsx'#Foglio1.J1283]" table:style-name="ce43">
            <text:p>8693627FF0</text:p>
          </table:table-cell>
          <table:table-cell office:value-type="currency" office:value="61464" table:formula="of:=['file:///U:/Aree/Area%20Approvvigionamenti/DATI%20RISERVATI%20PER%20AREA/0%20INCARICHI%20PROFESSIONALI/2013/0%20RIEPILOGO.xlsx'#Foglio1.L1283]" table:style-name="ce37">
            <text:p>€ 61.464,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INCARICO PER RELAZIONE GEOLOGICA PER LA REALIZZAZIONE DI VASCA SGHIAIATRICE PRESSO L'IMPIANTO DI DEPURAZIONE DI STROZZA." table:formula="of:=['file:///U:/Aree/Area%20Approvvigionamenti/DATI%20RISERVATI%20PER%20AREA/0%20INCARICHI%20PROFESSIONALI/2013/0%20RIEPILOGO.xlsx'#Foglio1.M1284]" table:style-name="ce51">
            <text:p>INCARICO PER RELAZIONE GEOLOGICA PER LA REALIZZAZIONE DI VASCA SGHIAIATRICE PRESSO L'IMPIANTO DI DEPURAZIONE DI STROZZA.</text:p>
          </table:table-cell>
          <table:table-cell office:value-type="string" office:string-value="RATAZZI ALESSANDRO" table:formula="of:=['file:///U:/Aree/Area%20Approvvigionamenti/DATI%20RISERVATI%20PER%20AREA/0%20INCARICHI%20PROFESSIONALI/2013/0%20RIEPILOGO.xlsx'#Foglio1.B1284]" table:style-name="ce38">
            <text:p><text:a xlink:href="http://www.uniacque.bg.it/amministrazione-trasparente/documenti/CV_incarichi/ZC631461FE.pdf">RATAZZI ALESSANDRO</text:a></text:p>
          </table:table-cell>
          <table:table-cell office:value-type="string" office:string-value="AFFIDAMENTO DIRETTO" table:formula="of:=+['file:///U:/Aree/Area%20Approvvigionamenti/DATI%20RISERVATI%20PER%20AREA/0%20INCARICHI%20PROFESSIONALI/2013/0%20RIEPILOGO.xlsx'#Foglio1.C1284]" table:style-name="ce42">
            <text:p>AFFIDAMENTO DIRETTO</text:p>
          </table:table-cell>
          <table:table-cell office:value-type="float" office:value="3221000067" table:formula="of:=['file:///U:/Aree/Area%20Approvvigionamenti/DATI%20RISERVATI%20PER%20AREA/0%20INCARICHI%20PROFESSIONALI/2013/0%20RIEPILOGO.xlsx'#Foglio1.G1284]" table:style-name="ce52">
            <text:p>3221000067</text:p>
          </table:table-cell>
          <table:table-cell office:value-type="date" office:date-value="2021-04-08T00:00:00" table:formula="of:=['file:///U:/Aree/Area%20Approvvigionamenti/DATI%20RISERVATI%20PER%20AREA/0%20INCARICHI%20PROFESSIONALI/2013/0%20RIEPILOGO.xlsx'#Foglio1.H1284]" table:style-name="ce53">
            <text:p>08/04/21</text:p>
          </table:table-cell>
          <table:table-cell office:value-type="date" office:date-value="2021-05-31T00:00:00" table:formula="of:=['file:///U:/Aree/Area%20Approvvigionamenti/DATI%20RISERVATI%20PER%20AREA/0%20INCARICHI%20PROFESSIONALI/2013/0%20RIEPILOGO.xlsx'#Foglio1.I1284]" table:style-name="ce54">
            <text:p>maggio <text:s/>2021</text:p>
          </table:table-cell>
          <table:table-cell office:value-type="string" office:string-value="ZC631461FE" table:formula="of:=['file:///U:/Aree/Area%20Approvvigionamenti/DATI%20RISERVATI%20PER%20AREA/0%20INCARICHI%20PROFESSIONALI/2013/0%20RIEPILOGO.xlsx'#Foglio1.J1284]" table:style-name="ce52">
            <text:p>ZC631461FE</text:p>
          </table:table-cell>
          <table:table-cell office:value-type="currency" office:value="1438.2" table:formula="of:=['file:///U:/Aree/Area%20Approvvigionamenti/DATI%20RISERVATI%20PER%20AREA/0%20INCARICHI%20PROFESSIONALI/2013/0%20RIEPILOGO.xlsx'#Foglio1.L1284]" table:style-name="ce49">
            <text:p>€ 1.438,20</text:p>
          </table:table-cell>
          <table:table-cell office:value-type="currency" office:value="1438.2" table:style-name="ce65">
            <text:p><text:s/>1.438,20 €<text:s/></text:p>
          </table:table-cell>
          <table:table-cell table:style-name="ce50"/>
          <table:table-cell table:number-columns-repeated="16374" table:style-name="ce55"/>
        </table:table-row>
        <table:table-row table:style-name="ro5">
          <table:table-cell office:value-type="string" office:string-value="INCARICO PER PROGETTAZIONE E DIREZIONE LAVORI CON REDAZIONE DI PRATICHE EDILIZIE PER LA REALIZZAZIONE DI VASCA SGHIAIATRICE PRESSO IMPIANTO DI DEPURAZIONE DI STROZZA." table:formula="of:=['file:///U:/Aree/Area%20Approvvigionamenti/DATI%20RISERVATI%20PER%20AREA/0%20INCARICHI%20PROFESSIONALI/2013/0%20RIEPILOGO.xlsx'#Foglio1.M1285]" table:style-name="ce41">
            <text:p>INCARICO PER PROGETTAZIONE E DIREZIONE LAVORI CON REDAZIONE DI PRATICHE EDILIZIE PER LA REALIZZAZIONE DI VASCA SGHIAIATRICE PRESSO IMPIANTO DI DEPURAZIONE DI STROZZA.</text:p>
          </table:table-cell>
          <table:table-cell office:value-type="string" office:string-value="RECALCATI" table:formula="of:=['file:///U:/Aree/Area%20Approvvigionamenti/DATI%20RISERVATI%20PER%20AREA/0%20INCARICHI%20PROFESSIONALI/2013/0%20RIEPILOGO.xlsx'#Foglio1.B1285]" table:style-name="ce38">
            <text:p><text:a xlink:href="http://www.uniacque.bg.it/amministrazione-trasparente/documenti/CV_incarichi/ZCC314639C.pdf">RECALCATI</text:a></text:p>
          </table:table-cell>
          <table:table-cell office:value-type="string" office:string-value="AFFIDAMENTO DIRETTO" table:formula="of:=+['file:///U:/Aree/Area%20Approvvigionamenti/DATI%20RISERVATI%20PER%20AREA/0%20INCARICHI%20PROFESSIONALI/2013/0%20RIEPILOGO.xlsx'#Foglio1.C1285]" table:style-name="ce42">
            <text:p>AFFIDAMENTO DIRETTO</text:p>
          </table:table-cell>
          <table:table-cell office:value-type="float" office:value="3221000068" table:formula="of:=['file:///U:/Aree/Area%20Approvvigionamenti/DATI%20RISERVATI%20PER%20AREA/0%20INCARICHI%20PROFESSIONALI/2013/0%20RIEPILOGO.xlsx'#Foglio1.G1285]" table:style-name="ce43">
            <text:p>3221000068</text:p>
          </table:table-cell>
          <table:table-cell office:value-type="date" office:date-value="2021-04-08T00:00:00" table:formula="of:=['file:///U:/Aree/Area%20Approvvigionamenti/DATI%20RISERVATI%20PER%20AREA/0%20INCARICHI%20PROFESSIONALI/2013/0%20RIEPILOGO.xlsx'#Foglio1.H1285]" table:style-name="ce44">
            <text:p>08/04/21</text:p>
          </table:table-cell>
          <table:table-cell office:value-type="date" office:date-value="2021-05-31T00:00:00" table:formula="of:=['file:///U:/Aree/Area%20Approvvigionamenti/DATI%20RISERVATI%20PER%20AREA/0%20INCARICHI%20PROFESSIONALI/2013/0%20RIEPILOGO.xlsx'#Foglio1.I1285]" table:style-name="ce45">
            <text:p>maggio <text:s/>2021</text:p>
          </table:table-cell>
          <table:table-cell office:value-type="string" office:string-value="ZCC314639C" table:formula="of:=['file:///U:/Aree/Area%20Approvvigionamenti/DATI%20RISERVATI%20PER%20AREA/0%20INCARICHI%20PROFESSIONALI/2013/0%20RIEPILOGO.xlsx'#Foglio1.J1285]" table:style-name="ce43">
            <text:p>ZCC314639C</text:p>
          </table:table-cell>
          <table:table-cell office:value-type="currency" office:value="2600" table:formula="of:=['file:///U:/Aree/Area%20Approvvigionamenti/DATI%20RISERVATI%20PER%20AREA/0%20INCARICHI%20PROFESSIONALI/2013/0%20RIEPILOGO.xlsx'#Foglio1.L1285]" table:style-name="ce37">
            <text:p>€ 2.60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RELAZIONE GEOLOGICA-IDROGEOLOGICA E GEOLOGICO-TECNICA" table:formula="of:=['file:///U:/Aree/Area%20Approvvigionamenti/DATI%20RISERVATI%20PER%20AREA/0%20INCARICHI%20PROFESSIONALI/2013/0%20RIEPILOGO.xlsx'#Foglio1.M1286]" table:style-name="ce51">
            <text:p>RELAZIONE GEOLOGICA-IDROGEOLOGICA E GEOLOGICO-TECNICA</text:p>
          </table:table-cell>
          <table:table-cell office:value-type="string" office:string-value="RATAZZI ALESSANDRO" table:formula="of:=['file:///U:/Aree/Area%20Approvvigionamenti/DATI%20RISERVATI%20PER%20AREA/0%20INCARICHI%20PROFESSIONALI/2013/0%20RIEPILOGO.xlsx'#Foglio1.B1286]" table:style-name="ce38">
            <text:p><text:a xlink:href="http://www.uniacque.bg.it/amministrazione-trasparente/documenti/CV_incarichi/Z023146EDB.pdf">RATAZZI ALESSANDRO</text:a></text:p>
          </table:table-cell>
          <table:table-cell office:value-type="string" office:string-value="AFFIDAMENTO DIRETTO" table:formula="of:=+['file:///U:/Aree/Area%20Approvvigionamenti/DATI%20RISERVATI%20PER%20AREA/0%20INCARICHI%20PROFESSIONALI/2013/0%20RIEPILOGO.xlsx'#Foglio1.C1286]" table:style-name="ce42">
            <text:p>AFFIDAMENTO DIRETTO</text:p>
          </table:table-cell>
          <table:table-cell office:value-type="float" office:value="3221000069" table:formula="of:=['file:///U:/Aree/Area%20Approvvigionamenti/DATI%20RISERVATI%20PER%20AREA/0%20INCARICHI%20PROFESSIONALI/2013/0%20RIEPILOGO.xlsx'#Foglio1.G1286]" table:style-name="ce52">
            <text:p>3221000069</text:p>
          </table:table-cell>
          <table:table-cell office:value-type="date" office:date-value="2021-04-08T00:00:00" table:formula="of:=['file:///U:/Aree/Area%20Approvvigionamenti/DATI%20RISERVATI%20PER%20AREA/0%20INCARICHI%20PROFESSIONALI/2013/0%20RIEPILOGO.xlsx'#Foglio1.H1286]" table:style-name="ce53">
            <text:p>08/04/21</text:p>
          </table:table-cell>
          <table:table-cell office:value-type="date" office:date-value="2021-04-30T00:00:00" table:formula="of:=['file:///U:/Aree/Area%20Approvvigionamenti/DATI%20RISERVATI%20PER%20AREA/0%20INCARICHI%20PROFESSIONALI/2013/0%20RIEPILOGO.xlsx'#Foglio1.I1286]" table:style-name="ce54">
            <text:p>aprile <text:s/>2021</text:p>
          </table:table-cell>
          <table:table-cell office:value-type="string" office:string-value="Z023146EDB" table:formula="of:=['file:///U:/Aree/Area%20Approvvigionamenti/DATI%20RISERVATI%20PER%20AREA/0%20INCARICHI%20PROFESSIONALI/2013/0%20RIEPILOGO.xlsx'#Foglio1.J1286]" table:style-name="ce52">
            <text:p>Z023146EDB</text:p>
          </table:table-cell>
          <table:table-cell office:value-type="currency" office:value="714" table:formula="of:=['file:///U:/Aree/Area%20Approvvigionamenti/DATI%20RISERVATI%20PER%20AREA/0%20INCARICHI%20PROFESSIONALI/2013/0%20RIEPILOGO.xlsx'#Foglio1.L1286]" table:style-name="ce49">
            <text:p>€ 714,00</text:p>
          </table:table-cell>
          <table:table-cell office:value-type="currency" office:value="714" table:style-name="ce65">
            <text:p><text:s/>714,00 €<text:s/></text:p>
          </table:table-cell>
          <table:table-cell table:style-name="ce50"/>
          <table:table-cell table:number-columns-repeated="16374" table:style-name="ce55"/>
        </table:table-row>
        <table:table-row table:style-name="ro4">
          <table:table-cell office:value-type="string" office:string-value="INTERVENTO DI REALIZZAZIONE NUOVA PLATEA DI FONDAZIONE PER N° 2 SILOS DA REALIZZARE IN COMUNE DI GHISALBA (BG)." table:formula="of:=['file:///U:/Aree/Area%20Approvvigionamenti/DATI%20RISERVATI%20PER%20AREA/0%20INCARICHI%20PROFESSIONALI/2013/0%20RIEPILOGO.xlsx'#Foglio1.M1287]" table:style-name="ce41">
            <text:p>INTERVENTO DI REALIZZAZIONE NUOVA PLATEA DI FONDAZIONE PER N° 2 SILOS DA REALIZZARE IN COMUNE DI GHISALBA (BG).</text:p>
          </table:table-cell>
          <table:table-cell office:value-type="string" office:string-value="STUDIO INGEGNERIA TAGLIAFERRI" table:formula="of:=['file:///U:/Aree/Area%20Approvvigionamenti/DATI%20RISERVATI%20PER%20AREA/0%20INCARICHI%20PROFESSIONALI/2013/0%20RIEPILOGO.xlsx'#Foglio1.B1287]" table:style-name="ce38">
            <text:p><text:a xlink:href="http://www.uniacque.bg.it/amministrazione-trasparente/documenti/CV_incarichi/Z96314746E.pdf">STUDIO INGEGNERIA TAGLIAFERRI</text:a></text:p>
          </table:table-cell>
          <table:table-cell office:value-type="string" office:string-value="AFFIDAMENTO DIRETTO" table:formula="of:=+['file:///U:/Aree/Area%20Approvvigionamenti/DATI%20RISERVATI%20PER%20AREA/0%20INCARICHI%20PROFESSIONALI/2013/0%20RIEPILOGO.xlsx'#Foglio1.C1287]" table:style-name="ce42">
            <text:p>AFFIDAMENTO DIRETTO</text:p>
          </table:table-cell>
          <table:table-cell office:value-type="float" office:value="3221000070" table:formula="of:=['file:///U:/Aree/Area%20Approvvigionamenti/DATI%20RISERVATI%20PER%20AREA/0%20INCARICHI%20PROFESSIONALI/2013/0%20RIEPILOGO.xlsx'#Foglio1.G1287]" table:style-name="ce43">
            <text:p>3221000070</text:p>
          </table:table-cell>
          <table:table-cell office:value-type="date" office:date-value="2021-04-08T00:00:00" table:formula="of:=['file:///U:/Aree/Area%20Approvvigionamenti/DATI%20RISERVATI%20PER%20AREA/0%20INCARICHI%20PROFESSIONALI/2013/0%20RIEPILOGO.xlsx'#Foglio1.H1287]" table:style-name="ce44">
            <text:p>08/04/21</text:p>
          </table:table-cell>
          <table:table-cell office:value-type="date" office:date-value="2021-04-30T00:00:00" table:formula="of:=['file:///U:/Aree/Area%20Approvvigionamenti/DATI%20RISERVATI%20PER%20AREA/0%20INCARICHI%20PROFESSIONALI/2013/0%20RIEPILOGO.xlsx'#Foglio1.I1287]" table:style-name="ce45">
            <text:p>aprile <text:s/>2021</text:p>
          </table:table-cell>
          <table:table-cell office:value-type="string" office:string-value="Z96314746E" table:formula="of:=['file:///U:/Aree/Area%20Approvvigionamenti/DATI%20RISERVATI%20PER%20AREA/0%20INCARICHI%20PROFESSIONALI/2013/0%20RIEPILOGO.xlsx'#Foglio1.J1287]" table:style-name="ce43">
            <text:p>Z96314746E</text:p>
          </table:table-cell>
          <table:table-cell office:value-type="currency" office:value="2600" table:formula="of:=['file:///U:/Aree/Area%20Approvvigionamenti/DATI%20RISERVATI%20PER%20AREA/0%20INCARICHI%20PROFESSIONALI/2013/0%20RIEPILOGO.xlsx'#Foglio1.L1287]" table:style-name="ce37">
            <text:p>€ 2.600,00</text:p>
          </table:table-cell>
          <table:table-cell office:value-type="currency" office:value="2600" table:style-name="ce65">
            <text:p><text:s/>2.600,00 €<text:s/></text:p>
          </table:table-cell>
          <table:table-cell table:style-name="ce48"/>
          <table:table-cell table:number-columns-repeated="16374" table:style-name="ce46"/>
        </table:table-row>
        <table:table-row table:style-name="ro5">
          <table:table-cell office:value-type="string" office:string-value="INCARICO PER PROGETTO IDRAULICO E STRUTTURALE PER SISTEMA AUTOCLAVE E GURPPO DI PRESSURIZZAZIONE ACQUEDOTTO IN LOC. SURRE/VIA PREDORE SARNICO (BG)." table:formula="of:=['file:///U:/Aree/Area%20Approvvigionamenti/DATI%20RISERVATI%20PER%20AREA/0%20INCARICHI%20PROFESSIONALI/2013/0%20RIEPILOGO.xlsx'#Foglio1.M1288]" table:style-name="ce41">
            <text:p>INCARICO PER PROGETTO IDRAULICO E STRUTTURALE PER SISTEMA AUTOCLAVE E GURPPO DI PRESSURIZZAZIONE ACQUEDOTTO IN LOC. SURRE/VIA PREDORE SARNICO (BG).</text:p>
          </table:table-cell>
          <table:table-cell office:value-type="string" office:string-value="BELLINI FABRIZIO" table:formula="of:=['file:///U:/Aree/Area%20Approvvigionamenti/DATI%20RISERVATI%20PER%20AREA/0%20INCARICHI%20PROFESSIONALI/2013/0%20RIEPILOGO.xlsx'#Foglio1.B1288]" table:style-name="ce38">
            <text:p><text:a xlink:href="http://www.uniacque.bg.it/amministrazione-trasparente/documenti/CV_incarichi/Z9C31584A8.pdf">BELLINI FABRIZIO</text:a></text:p>
          </table:table-cell>
          <table:table-cell office:value-type="string" office:string-value="AFFIDAMENTO DIRETTO" table:formula="of:=+['file:///U:/Aree/Area%20Approvvigionamenti/DATI%20RISERVATI%20PER%20AREA/0%20INCARICHI%20PROFESSIONALI/2013/0%20RIEPILOGO.xlsx'#Foglio1.C1288]" table:style-name="ce42">
            <text:p>AFFIDAMENTO DIRETTO</text:p>
          </table:table-cell>
          <table:table-cell office:value-type="float" office:value="3221000071" table:formula="of:=['file:///U:/Aree/Area%20Approvvigionamenti/DATI%20RISERVATI%20PER%20AREA/0%20INCARICHI%20PROFESSIONALI/2013/0%20RIEPILOGO.xlsx'#Foglio1.G1288]" table:style-name="ce43">
            <text:p>3221000071</text:p>
          </table:table-cell>
          <table:table-cell office:value-type="date" office:date-value="2021-04-13T00:00:00" table:formula="of:=['file:///U:/Aree/Area%20Approvvigionamenti/DATI%20RISERVATI%20PER%20AREA/0%20INCARICHI%20PROFESSIONALI/2013/0%20RIEPILOGO.xlsx'#Foglio1.H1288]" table:style-name="ce44">
            <text:p>13/04/21</text:p>
          </table:table-cell>
          <table:table-cell office:value-type="date" office:date-value="2021-06-18T00:00:00" table:formula="of:=['file:///U:/Aree/Area%20Approvvigionamenti/DATI%20RISERVATI%20PER%20AREA/0%20INCARICHI%20PROFESSIONALI/2013/0%20RIEPILOGO.xlsx'#Foglio1.I1288]" table:style-name="ce45">
            <text:p>giugno <text:s/>2021</text:p>
          </table:table-cell>
          <table:table-cell office:value-type="string" office:string-value="Z9C31584A8" table:formula="of:=['file:///U:/Aree/Area%20Approvvigionamenti/DATI%20RISERVATI%20PER%20AREA/0%20INCARICHI%20PROFESSIONALI/2013/0%20RIEPILOGO.xlsx'#Foglio1.J1288]" table:style-name="ce43">
            <text:p>Z9C31584A8</text:p>
          </table:table-cell>
          <table:table-cell office:value-type="currency" office:value="7072" table:formula="of:=['file:///U:/Aree/Area%20Approvvigionamenti/DATI%20RISERVATI%20PER%20AREA/0%20INCARICHI%20PROFESSIONALI/2013/0%20RIEPILOGO.xlsx'#Foglio1.L1288]" table:style-name="ce37">
            <text:p>€ 7.072,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INCARICO PROFESSIONALE PER ASSISTENZA STRAGIUDIZIALE IN MATERIA PENALE." table:formula="of:=['file:///U:/Aree/Area%20Approvvigionamenti/DATI%20RISERVATI%20PER%20AREA/0%20INCARICHI%20PROFESSIONALI/2013/0%20RIEPILOGO.xlsx'#Foglio1.M1289]" table:style-name="ce41">
            <text:p>INCARICO PROFESSIONALE PER ASSISTENZA STRAGIUDIZIALE IN MATERIA PENALE.</text:p>
          </table:table-cell>
          <table:table-cell office:value-type="string" office:string-value="GARGANO ROCCO" table:formula="of:=['file:///U:/Aree/Area%20Approvvigionamenti/DATI%20RISERVATI%20PER%20AREA/0%20INCARICHI%20PROFESSIONALI/2013/0%20RIEPILOGO.xlsx'#Foglio1.B1289]" table:style-name="ce38">
            <text:p><text:a xlink:href="http://www.uniacque.bg.it/amministrazione-trasparente/documenti/CV_incarichi/ZA2316C4ED.pdf">GARGANO ROCCO</text:a></text:p>
          </table:table-cell>
          <table:table-cell office:value-type="string" office:string-value="AFFIDAMENTO DIRETTO" table:formula="of:=+['file:///U:/Aree/Area%20Approvvigionamenti/DATI%20RISERVATI%20PER%20AREA/0%20INCARICHI%20PROFESSIONALI/2013/0%20RIEPILOGO.xlsx'#Foglio1.C1289]" table:style-name="ce42">
            <text:p>AFFIDAMENTO DIRETTO</text:p>
          </table:table-cell>
          <table:table-cell office:value-type="float" office:value="3221000072" table:formula="of:=['file:///U:/Aree/Area%20Approvvigionamenti/DATI%20RISERVATI%20PER%20AREA/0%20INCARICHI%20PROFESSIONALI/2013/0%20RIEPILOGO.xlsx'#Foglio1.G1289]" table:style-name="ce43">
            <text:p>3221000072</text:p>
          </table:table-cell>
          <table:table-cell office:value-type="date" office:date-value="2021-04-19T00:00:00" table:formula="of:=['file:///U:/Aree/Area%20Approvvigionamenti/DATI%20RISERVATI%20PER%20AREA/0%20INCARICHI%20PROFESSIONALI/2013/0%20RIEPILOGO.xlsx'#Foglio1.H1289]" table:style-name="ce44">
            <text:p>19/04/21</text:p>
          </table:table-cell>
          <table:table-cell office:value-type="date" office:date-value="2021-12-31T00:00:00" table:formula="of:=['file:///U:/Aree/Area%20Approvvigionamenti/DATI%20RISERVATI%20PER%20AREA/0%20INCARICHI%20PROFESSIONALI/2013/0%20RIEPILOGO.xlsx'#Foglio1.I1289]" table:style-name="ce45">
            <text:p>dicembre <text:s/>2021</text:p>
          </table:table-cell>
          <table:table-cell office:value-type="string" office:string-value="ZA2316C4ED" table:formula="of:=['file:///U:/Aree/Area%20Approvvigionamenti/DATI%20RISERVATI%20PER%20AREA/0%20INCARICHI%20PROFESSIONALI/2013/0%20RIEPILOGO.xlsx'#Foglio1.J1289]" table:style-name="ce43">
            <text:p>ZA2316C4ED</text:p>
          </table:table-cell>
          <table:table-cell office:value-type="currency" office:value="11440" table:formula="of:=['file:///U:/Aree/Area%20Approvvigionamenti/DATI%20RISERVATI%20PER%20AREA/0%20INCARICHI%20PROFESSIONALI/2013/0%20RIEPILOGO.xlsx'#Foglio1.L1289]" table:style-name="ce37">
            <text:p>€ 11.440,00</text:p>
          </table:table-cell>
          <table:table-cell office:value-type="currency" office:value="8580" table:style-name="ce65">
            <text:p><text:s/>8.580,00 €<text:s/></text:p>
          </table:table-cell>
          <table:table-cell table:style-name="ce48"/>
          <table:table-cell table:number-columns-repeated="16374" table:style-name="ce46"/>
        </table:table-row>
        <table:table-row table:style-name="ro4">
          <table:table-cell office:value-type="string" office:string-value="INCARICO PROFESSIONALE PER SERVIZIO DI DPO PER L'ANNO 2021." table:formula="of:=['file:///U:/Aree/Area%20Approvvigionamenti/DATI%20RISERVATI%20PER%20AREA/0%20INCARICHI%20PROFESSIONALI/2013/0%20RIEPILOGO.xlsx'#Foglio1.M1290]" table:style-name="ce41">
            <text:p>INCARICO PROFESSIONALE PER SERVIZIO DI DPO PER L'ANNO 2021.</text:p>
          </table:table-cell>
          <table:table-cell office:value-type="string" office:string-value="VANETTI SARA" table:formula="of:=['file:///U:/Aree/Area%20Approvvigionamenti/DATI%20RISERVATI%20PER%20AREA/0%20INCARICHI%20PROFESSIONALI/2013/0%20RIEPILOGO.xlsx'#Foglio1.B1290]" table:style-name="ce38">
            <text:p><text:a xlink:href="http://www.uniacque.bg.it/amministrazione-trasparente/documenti/CV_incarichi/ZF1316C5A1.pdf">VANETTI SARA</text:a></text:p>
          </table:table-cell>
          <table:table-cell office:value-type="string" office:string-value="AFFIDAMENTO DIRETTO" table:formula="of:=+['file:///U:/Aree/Area%20Approvvigionamenti/DATI%20RISERVATI%20PER%20AREA/0%20INCARICHI%20PROFESSIONALI/2013/0%20RIEPILOGO.xlsx'#Foglio1.C1290]" table:style-name="ce42">
            <text:p>AFFIDAMENTO DIRETTO</text:p>
          </table:table-cell>
          <table:table-cell office:value-type="float" office:value="3221000073" table:formula="of:=['file:///U:/Aree/Area%20Approvvigionamenti/DATI%20RISERVATI%20PER%20AREA/0%20INCARICHI%20PROFESSIONALI/2013/0%20RIEPILOGO.xlsx'#Foglio1.G1290]" table:style-name="ce43">
            <text:p>3221000073</text:p>
          </table:table-cell>
          <table:table-cell office:value-type="date" office:date-value="2021-04-19T00:00:00" table:formula="of:=['file:///U:/Aree/Area%20Approvvigionamenti/DATI%20RISERVATI%20PER%20AREA/0%20INCARICHI%20PROFESSIONALI/2013/0%20RIEPILOGO.xlsx'#Foglio1.H1290]" table:style-name="ce44">
            <text:p>19/04/21</text:p>
          </table:table-cell>
          <table:table-cell office:value-type="date" office:date-value="2021-12-31T00:00:00" table:formula="of:=['file:///U:/Aree/Area%20Approvvigionamenti/DATI%20RISERVATI%20PER%20AREA/0%20INCARICHI%20PROFESSIONALI/2013/0%20RIEPILOGO.xlsx'#Foglio1.I1290]" table:style-name="ce45">
            <text:p>dicembre <text:s/>2021</text:p>
          </table:table-cell>
          <table:table-cell office:value-type="string" office:string-value="ZF1316C5A1" table:formula="of:=['file:///U:/Aree/Area%20Approvvigionamenti/DATI%20RISERVATI%20PER%20AREA/0%20INCARICHI%20PROFESSIONALI/2013/0%20RIEPILOGO.xlsx'#Foglio1.J1290]" table:style-name="ce43">
            <text:p>ZF1316C5A1</text:p>
          </table:table-cell>
          <table:table-cell office:value-type="currency" office:value="6000" table:formula="of:=['file:///U:/Aree/Area%20Approvvigionamenti/DATI%20RISERVATI%20PER%20AREA/0%20INCARICHI%20PROFESSIONALI/2013/0%20RIEPILOGO.xlsx'#Foglio1.L1290]" table:style-name="ce37">
            <text:p>€ 6.000,00</text:p>
          </table:table-cell>
          <table:table-cell office:value-type="currency" office:value="3000" table:style-name="ce65">
            <text:p><text:s/>3.000,00 €<text:s/></text:p>
          </table:table-cell>
          <table:table-cell table:style-name="ce48"/>
          <table:table-cell table:number-columns-repeated="16374" table:style-name="ce46"/>
        </table:table-row>
        <table:table-row table:style-name="ro7">
          <table:table-cell office:value-type="string" office:string-value="MESSA IN SICUREZZA TRATTO DI ACQUEDOTTO IN COMUNE DI ENTRATICO (BG) - LOC. CASINO PER DISSESTO.&#10;RILIEVO STATO DI FATTO E DETERMINAZIONE DELLE CONDIZIONE GEOLOGICHE E DEI PARAMETREI&#10;GEOTECNICI E PROGETTAZIONE DELLE DELLA MESSA IN SICUREZZA" table:formula="of:=['file:///U:/Aree/Area%20Approvvigionamenti/DATI%20RISERVATI%20PER%20AREA/0%20INCARICHI%20PROFESSIONALI/2013/0%20RIEPILOGO.xlsx'#Foglio1.M1291]" table:style-name="ce51">
            <text:p>MESSA IN SICUREZZA TRATTO DI ACQUEDOTTO IN COMUNE DI ENTRATICO (BG) - LOC. CASINO PER DISSESTO.</text:p>
            <text:p>RILIEVO STATO DI FATTO E DETERMINAZIONE DELLE CONDIZIONE GEOLOGICHE E DEI PARAMETREI</text:p>
            <text:p>GEOTECNICI E PROGETTAZIONE DELLE DELLA MESSA IN SICUREZZA</text:p>
          </table:table-cell>
          <table:table-cell office:value-type="string" office:string-value="HATTUSAS" table:formula="of:=['file:///U:/Aree/Area%20Approvvigionamenti/DATI%20RISERVATI%20PER%20AREA/0%20INCARICHI%20PROFESSIONALI/2013/0%20RIEPILOGO.xlsx'#Foglio1.B1291]" table:style-name="ce38">
            <text:p><text:a xlink:href="http://www.uniacque.bg.it/amministrazione-trasparente/documenti/CV_incarichi/Z51316D169.pdf">HATTUSAS</text:a></text:p>
          </table:table-cell>
          <table:table-cell office:value-type="string" office:string-value="AFFIDAMENTO DIRETTO" table:formula="of:=+['file:///U:/Aree/Area%20Approvvigionamenti/DATI%20RISERVATI%20PER%20AREA/0%20INCARICHI%20PROFESSIONALI/2013/0%20RIEPILOGO.xlsx'#Foglio1.C1291]" table:style-name="ce42">
            <text:p>AFFIDAMENTO DIRETTO</text:p>
          </table:table-cell>
          <table:table-cell office:value-type="float" office:value="3221000074" table:formula="of:=['file:///U:/Aree/Area%20Approvvigionamenti/DATI%20RISERVATI%20PER%20AREA/0%20INCARICHI%20PROFESSIONALI/2013/0%20RIEPILOGO.xlsx'#Foglio1.G1291]" table:style-name="ce52">
            <text:p>3221000074</text:p>
          </table:table-cell>
          <table:table-cell office:value-type="date" office:date-value="2021-04-20T00:00:00" table:formula="of:=['file:///U:/Aree/Area%20Approvvigionamenti/DATI%20RISERVATI%20PER%20AREA/0%20INCARICHI%20PROFESSIONALI/2013/0%20RIEPILOGO.xlsx'#Foglio1.H1291]" table:style-name="ce53">
            <text:p>20/04/21</text:p>
          </table:table-cell>
          <table:table-cell office:value-type="date" office:date-value="2021-05-25T00:00:00" table:formula="of:=['file:///U:/Aree/Area%20Approvvigionamenti/DATI%20RISERVATI%20PER%20AREA/0%20INCARICHI%20PROFESSIONALI/2013/0%20RIEPILOGO.xlsx'#Foglio1.I1291]" table:style-name="ce54">
            <text:p>maggio <text:s/>2021</text:p>
          </table:table-cell>
          <table:table-cell office:value-type="string" office:string-value="Z51316D169" table:formula="of:=['file:///U:/Aree/Area%20Approvvigionamenti/DATI%20RISERVATI%20PER%20AREA/0%20INCARICHI%20PROFESSIONALI/2013/0%20RIEPILOGO.xlsx'#Foglio1.J1291]" table:style-name="ce52">
            <text:p>Z51316D169</text:p>
          </table:table-cell>
          <table:table-cell office:value-type="currency" office:value="1600" table:formula="of:=['file:///U:/Aree/Area%20Approvvigionamenti/DATI%20RISERVATI%20PER%20AREA/0%20INCARICHI%20PROFESSIONALI/2013/0%20RIEPILOGO.xlsx'#Foglio1.L1291]" table:style-name="ce49">
            <text:p>€ 1.600,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19">
          <table:table-cell office:value-type="string" office:string-value="INCARICO PROFESSIONALE PER LE SEGUENTI ATTIVITÀ:&#10;a. VALUTAZIONE DELLE CARATTERISTICHE IDRAULICHE E IDROGEOLOGICHE DEL BACINO SCOLANTE CHE COMPRENDE I VERSANTI NON URBANIZZATI DELLA PARTE ALTA DELL’ABITATO DI ALZANO SOPRA IN COMUNE DI ALZANO LOMBARDO;&#10;b. ESECUZIONE RILIEVO E MAPPATURA DELLA PORZIONE DI RETE FOGNARIA MISTA COMUNALE SOTTESA DAL BACINO INDICATO SOPRA FINO AL COLLETTORE INTERCOMUNALE NEI PRESSI DEL FIUME SERIO;&#10;c. MODELLAZIONE E VERIFICA IDRAULICA DELLA RETE FOGNARIA RILEVATA E VERIFICA MANUFATTI SFIORATORI;&#10;d. DEFINIZIONE, A LIVELLO DI STUDIO DI FATTIBILITÀ, DEGLI INTERVENTI NECESSARI PER RISOLVERE LE PROBLEMATICHE DI ALLAGAMENTO E DI IMMISSIONE IN FOGNATURA DI ACQUE PARASSITE, CON RELATIVA STIMA ECONOMICA ED EVENTUALE POSSIBILITÀ DI SUDDIVISIONE IN LOTTI FUNZIONALI." table:formula="of:=['file:///U:/Aree/Area%20Approvvigionamenti/DATI%20RISERVATI%20PER%20AREA/0%20INCARICHI%20PROFESSIONALI/2013/0%20RIEPILOGO.xlsx'#Foglio1.M1292]" table:style-name="ce41">
            <text:p>INCARICO PROFESSIONALE PER LE SEGUENTI ATTIVITÀ:</text:p>
            <text:p>a. VALUTAZIONE DELLE CARATTERISTICHE IDRAULICHE E IDROGEOLOGICHE DEL BACINO SCOLANTE CHE COMPRENDE I VERSANTI NON URBANIZZATI DELLA PARTE ALTA DELL’ABITATO DI ALZANO SOPRA IN COMUNE DI ALZANO LOMBARDO;</text:p>
            <text:p>b. ESECUZIONE RILIEVO E MAPPATURA DELLA PORZIONE DI RETE FOGNARIA MISTA COMUNALE SOTTESA DAL BACINO INDICATO SOPRA FINO AL COLLETTORE INTERCOMUNALE NEI PRESSI DEL FIUME SERIO;</text:p>
            <text:p>c. MODELLAZIONE E VERIFICA IDRAULICA DELLA RETE FOGNARIA RILEVATA E VERIFICA MANUFATTI SFIORATORI;</text:p>
            <text:p>d. DEFINIZIONE, A LIVELLO DI STUDIO DI FATTIBILITÀ, DEGLI INTERVENTI NECESSARI PER RISOLVERE LE PROBLEMATICHE DI ALLAGAMENTO E DI IMMISSIONE IN FOGNATURA DI ACQUE PARASSITE, CON RELATIVA STIMA ECONOMICA ED EVENTUALE POSSIBILITÀ DI SUDDIVISIONE IN LOTTI FUNZIONALI.</text:p>
          </table:table-cell>
          <table:table-cell office:value-type="string" office:string-value="YDROS INGEGNERIA STUDIO ASSOCIATO" table:formula="of:=['file:///U:/Aree/Area%20Approvvigionamenti/DATI%20RISERVATI%20PER%20AREA/0%20INCARICHI%20PROFESSIONALI/2013/0%20RIEPILOGO.xlsx'#Foglio1.B1292]" table:style-name="ce38">
            <text:p><text:a xlink:href="http://www.uniacque.bg.it/amministrazione-trasparente/documenti/CV_incarichi/Z103151C40.pdf">YDROS INGEGNERIA STUDIO ASSOCIATO</text:a></text:p>
          </table:table-cell>
          <table:table-cell office:value-type="string" office:string-value="AFFIDAMENTO DIRETTO" table:formula="of:=+['file:///U:/Aree/Area%20Approvvigionamenti/DATI%20RISERVATI%20PER%20AREA/0%20INCARICHI%20PROFESSIONALI/2013/0%20RIEPILOGO.xlsx'#Foglio1.C1292]" table:style-name="ce42">
            <text:p>AFFIDAMENTO DIRETTO</text:p>
          </table:table-cell>
          <table:table-cell office:value-type="float" office:value="3221000075" table:formula="of:=['file:///U:/Aree/Area%20Approvvigionamenti/DATI%20RISERVATI%20PER%20AREA/0%20INCARICHI%20PROFESSIONALI/2013/0%20RIEPILOGO.xlsx'#Foglio1.G1292]" table:style-name="ce43">
            <text:p>3221000075</text:p>
          </table:table-cell>
          <table:table-cell office:value-type="date" office:date-value="2021-04-20T00:00:00" table:formula="of:=['file:///U:/Aree/Area%20Approvvigionamenti/DATI%20RISERVATI%20PER%20AREA/0%20INCARICHI%20PROFESSIONALI/2013/0%20RIEPILOGO.xlsx'#Foglio1.H1292]" table:style-name="ce44">
            <text:p>20/04/21</text:p>
          </table:table-cell>
          <table:table-cell office:value-type="date" office:date-value="2020-06-30T00:00:00" table:formula="of:=['file:///U:/Aree/Area%20Approvvigionamenti/DATI%20RISERVATI%20PER%20AREA/0%20INCARICHI%20PROFESSIONALI/2013/0%20RIEPILOGO.xlsx'#Foglio1.I1292]" table:style-name="ce45">
            <text:p>giugno <text:s/>2020</text:p>
          </table:table-cell>
          <table:table-cell office:value-type="string" office:string-value="Z103151C40" table:formula="of:=['file:///U:/Aree/Area%20Approvvigionamenti/DATI%20RISERVATI%20PER%20AREA/0%20INCARICHI%20PROFESSIONALI/2013/0%20RIEPILOGO.xlsx'#Foglio1.J1292]" table:style-name="ce43">
            <text:p>Z103151C40</text:p>
          </table:table-cell>
          <table:table-cell office:value-type="currency" office:value="15651.25" table:formula="of:=['file:///U:/Aree/Area%20Approvvigionamenti/DATI%20RISERVATI%20PER%20AREA/0%20INCARICHI%20PROFESSIONALI/2013/0%20RIEPILOGO.xlsx'#Foglio1.L1292]" table:style-name="ce37">
            <text:p>€ 15.651,25</text:p>
          </table:table-cell>
          <table:table-cell office:value-type="currency" office:value="4940" table:style-name="ce65">
            <text:p><text:s/>4.940,00 €<text:s/></text:p>
          </table:table-cell>
          <table:table-cell table:style-name="ce48"/>
          <table:table-cell table:number-columns-repeated="16374" table:style-name="ce46"/>
        </table:table-row>
        <table:table-row table:style-name="ro7">
          <table:table-cell office:value-type="string" office:string-value="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 table:formula="of:=['file:///U:/Aree/Area%20Approvvigionamenti/DATI%20RISERVATI%20PER%20AREA/0%20INCARICHI%20PROFESSIONALI/2013/0%20RIEPILOGO.xlsx'#Foglio1.M1293]" table:style-name="ce41">
            <text:p>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text:p>
          </table:table-cell>
          <table:table-cell office:value-type="string" office:string-value="STUDIO HYDRA SRL (mandataria) HATTUSAS SRL (mandante)" table:formula="of:=['file:///U:/Aree/Area%20Approvvigionamenti/DATI%20RISERVATI%20PER%20AREA/0%20INCARICHI%20PROFESSIONALI/2013/0%20RIEPILOGO.xlsx'#Foglio1.B1293]" table:style-name="ce38">
            <text:p><text:a xlink:href="http://www.uniacque.bg.it/amministrazione-trasparente/documenti/CV_incarichi/860015613F.pdf">STUDIO HYDRA SRL (mandataria) HATTUSAS SRL (mandante)</text:a></text:p>
          </table:table-cell>
          <table:table-cell office:value-type="string" office:string-value="NEGOZIATA TELEMATICA" table:formula="of:=+['file:///U:/Aree/Area%20Approvvigionamenti/DATI%20RISERVATI%20PER%20AREA/0%20INCARICHI%20PROFESSIONALI/2013/0%20RIEPILOGO.xlsx'#Foglio1.C1293]" table:style-name="ce42">
            <text:p>NEGOZIATA TELEMATICA</text:p>
          </table:table-cell>
          <table:table-cell office:value-type="float" office:value="3221000076" table:formula="of:=['file:///U:/Aree/Area%20Approvvigionamenti/DATI%20RISERVATI%20PER%20AREA/0%20INCARICHI%20PROFESSIONALI/2013/0%20RIEPILOGO.xlsx'#Foglio1.G1293]" table:style-name="ce43">
            <text:p>3221000076</text:p>
          </table:table-cell>
          <table:table-cell office:value-type="date" office:date-value="2021-04-21T00:00:00" table:formula="of:=['file:///U:/Aree/Area%20Approvvigionamenti/DATI%20RISERVATI%20PER%20AREA/0%20INCARICHI%20PROFESSIONALI/2013/0%20RIEPILOGO.xlsx'#Foglio1.H1293]" table:style-name="ce44">
            <text:p>21/04/21</text:p>
          </table:table-cell>
          <table:table-cell office:value-type="date" office:date-value="2022-12-31T00:00:00" table:formula="of:=['file:///U:/Aree/Area%20Approvvigionamenti/DATI%20RISERVATI%20PER%20AREA/0%20INCARICHI%20PROFESSIONALI/2013/0%20RIEPILOGO.xlsx'#Foglio1.I1293]" table:style-name="ce45">
            <text:p>dicembre <text:s/>2022</text:p>
          </table:table-cell>
          <table:table-cell office:value-type="string" office:string-value="860015613F" table:formula="of:=['file:///U:/Aree/Area%20Approvvigionamenti/DATI%20RISERVATI%20PER%20AREA/0%20INCARICHI%20PROFESSIONALI/2013/0%20RIEPILOGO.xlsx'#Foglio1.J1293]" table:style-name="ce43">
            <text:p>860015613F</text:p>
          </table:table-cell>
          <table:table-cell office:value-type="currency" office:value="43836.37" table:formula="of:=['file:///U:/Aree/Area%20Approvvigionamenti/DATI%20RISERVATI%20PER%20AREA/0%20INCARICHI%20PROFESSIONALI/2013/0%20RIEPILOGO.xlsx'#Foglio1.L1293]" table:style-name="ce37">
            <text:p>€ 43.836,37</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PROCEDIMENTO PENALE N° 1405/20 RGNR - TRIBUNALE DI BERGAMO" table:formula="of:=['file:///U:/Aree/Area%20Approvvigionamenti/DATI%20RISERVATI%20PER%20AREA/0%20INCARICHI%20PROFESSIONALI/2013/0%20RIEPILOGO.xlsx'#Foglio1.M1294]" table:style-name="ce51">
            <text:p>PROCEDIMENTO PENALE N° 1405/20 RGNR - TRIBUNALE DI BERGAMO</text:p>
          </table:table-cell>
          <table:table-cell office:value-type="string" office:string-value="PEZZOTTA" table:formula="of:=['file:///U:/Aree/Area%20Approvvigionamenti/DATI%20RISERVATI%20PER%20AREA/0%20INCARICHI%20PROFESSIONALI/2013/0%20RIEPILOGO.xlsx'#Foglio1.B1294]" table:style-name="ce38">
            <text:p><text:a xlink:href="http://www.uniacque.bg.it/amministrazione-trasparente/documenti/CV_incarichi/ZC73172142.pdf">PEZZOTTA</text:a></text:p>
          </table:table-cell>
          <table:table-cell office:value-type="string" office:string-value="AFFIDAMENTO DIRETTO" table:formula="of:=+['file:///U:/Aree/Area%20Approvvigionamenti/DATI%20RISERVATI%20PER%20AREA/0%20INCARICHI%20PROFESSIONALI/2013/0%20RIEPILOGO.xlsx'#Foglio1.C1294]" table:style-name="ce42">
            <text:p>AFFIDAMENTO DIRETTO</text:p>
          </table:table-cell>
          <table:table-cell office:value-type="float" office:value="3221000077" table:formula="of:=['file:///U:/Aree/Area%20Approvvigionamenti/DATI%20RISERVATI%20PER%20AREA/0%20INCARICHI%20PROFESSIONALI/2013/0%20RIEPILOGO.xlsx'#Foglio1.G1294]" table:style-name="ce52">
            <text:p>3221000077</text:p>
          </table:table-cell>
          <table:table-cell office:value-type="date" office:date-value="2021-04-21T00:00:00" table:formula="of:=['file:///U:/Aree/Area%20Approvvigionamenti/DATI%20RISERVATI%20PER%20AREA/0%20INCARICHI%20PROFESSIONALI/2013/0%20RIEPILOGO.xlsx'#Foglio1.H1294]" table:style-name="ce53">
            <text:p>21/04/21</text:p>
          </table:table-cell>
          <table:table-cell office:value-type="date" office:date-value="2021-04-15T00:00:00" table:formula="of:=['file:///U:/Aree/Area%20Approvvigionamenti/DATI%20RISERVATI%20PER%20AREA/0%20INCARICHI%20PROFESSIONALI/2013/0%20RIEPILOGO.xlsx'#Foglio1.I1294]" table:style-name="ce54">
            <text:p>aprile <text:s/>2021</text:p>
          </table:table-cell>
          <table:table-cell office:value-type="string" office:string-value="ZC73172142" table:formula="of:=['file:///U:/Aree/Area%20Approvvigionamenti/DATI%20RISERVATI%20PER%20AREA/0%20INCARICHI%20PROFESSIONALI/2013/0%20RIEPILOGO.xlsx'#Foglio1.J1294]" table:style-name="ce52">
            <text:p>ZC73172142</text:p>
          </table:table-cell>
          <table:table-cell office:value-type="currency" office:value="2990" table:formula="of:=['file:///U:/Aree/Area%20Approvvigionamenti/DATI%20RISERVATI%20PER%20AREA/0%20INCARICHI%20PROFESSIONALI/2013/0%20RIEPILOGO.xlsx'#Foglio1.L1294]" table:style-name="ce49">
            <text:p>€ 2.990,00</text:p>
          </table:table-cell>
          <table:table-cell office:value-type="currency" office:value="2990" table:style-name="ce65">
            <text:p><text:s/>2.990,00 €<text:s/></text:p>
          </table:table-cell>
          <table:table-cell table:style-name="ce50"/>
          <table:table-cell table:number-columns-repeated="16374" table:style-name="ce55"/>
        </table:table-row>
        <table:table-row table:style-name="ro4">
          <table:table-cell office:value-type="string" office:string-value="COMPENSO PER AZIONE GIUDIZIALE UNIACQUE/SBS" table:formula="of:=['file:///U:/Aree/Area%20Approvvigionamenti/DATI%20RISERVATI%20PER%20AREA/0%20INCARICHI%20PROFESSIONALI/2013/0%20RIEPILOGO.xlsx'#Foglio1.M1295]" table:style-name="ce41">
            <text:p>COMPENSO PER AZIONE GIUDIZIALE UNIACQUE/SBS</text:p>
          </table:table-cell>
          <table:table-cell office:value-type="string" office:string-value="D.L.&amp;M." table:formula="of:=['file:///U:/Aree/Area%20Approvvigionamenti/DATI%20RISERVATI%20PER%20AREA/0%20INCARICHI%20PROFESSIONALI/2013/0%20RIEPILOGO.xlsx'#Foglio1.B1295]" table:style-name="ce38">
            <text:p><text:a xlink:href="http://www.uniacque.bg.it/amministrazione-trasparente/documenti/CV_incarichi/Z0E3172E25.pdf">D.L.&amp;M.</text:a></text:p>
          </table:table-cell>
          <table:table-cell office:value-type="string" office:string-value="AFFIDAMENTO DIRETTO" table:formula="of:=+['file:///U:/Aree/Area%20Approvvigionamenti/DATI%20RISERVATI%20PER%20AREA/0%20INCARICHI%20PROFESSIONALI/2013/0%20RIEPILOGO.xlsx'#Foglio1.C1295]" table:style-name="ce42">
            <text:p>AFFIDAMENTO DIRETTO</text:p>
          </table:table-cell>
          <table:table-cell office:value-type="float" office:value="3221000078" table:formula="of:=['file:///U:/Aree/Area%20Approvvigionamenti/DATI%20RISERVATI%20PER%20AREA/0%20INCARICHI%20PROFESSIONALI/2013/0%20RIEPILOGO.xlsx'#Foglio1.G1295]" table:style-name="ce43">
            <text:p>3221000078</text:p>
          </table:table-cell>
          <table:table-cell office:value-type="date" office:date-value="2021-04-21T00:00:00" table:formula="of:=['file:///U:/Aree/Area%20Approvvigionamenti/DATI%20RISERVATI%20PER%20AREA/0%20INCARICHI%20PROFESSIONALI/2013/0%20RIEPILOGO.xlsx'#Foglio1.H1295]" table:style-name="ce44">
            <text:p>21/04/21</text:p>
          </table:table-cell>
          <table:table-cell office:value-type="date" office:date-value="2021-04-15T00:00:00" table:formula="of:=['file:///U:/Aree/Area%20Approvvigionamenti/DATI%20RISERVATI%20PER%20AREA/0%20INCARICHI%20PROFESSIONALI/2013/0%20RIEPILOGO.xlsx'#Foglio1.I1295]" table:style-name="ce45">
            <text:p>aprile <text:s/>2021</text:p>
          </table:table-cell>
          <table:table-cell office:value-type="string" office:string-value="Z0E3172E25" table:formula="of:=['file:///U:/Aree/Area%20Approvvigionamenti/DATI%20RISERVATI%20PER%20AREA/0%20INCARICHI%20PROFESSIONALI/2013/0%20RIEPILOGO.xlsx'#Foglio1.J1295]" table:style-name="ce43">
            <text:p>Z0E3172E25</text:p>
          </table:table-cell>
          <table:table-cell office:value-type="currency" office:value="9568" table:formula="of:=['file:///U:/Aree/Area%20Approvvigionamenti/DATI%20RISERVATI%20PER%20AREA/0%20INCARICHI%20PROFESSIONALI/2013/0%20RIEPILOGO.xlsx'#Foglio1.L1295]" table:style-name="ce37">
            <text:p>€ 9.568,00</text:p>
          </table:table-cell>
          <table:table-cell office:value-type="currency" office:value="4784" table:style-name="ce65">
            <text:p><text:s/>4.784,00 €<text:s/></text:p>
          </table:table-cell>
          <table:table-cell table:style-name="ce48"/>
          <table:table-cell table:number-columns-repeated="16374" table:style-name="ce46"/>
        </table:table-row>
        <table:table-row table:style-name="ro6">
          <table:table-cell office:value-type="string" office:string-value="ESTENSIONE INCARICO PROFESSIONALE PER LA PROGETTAZIONE RELATIVA AL RIFACIMENTO DI QUADRI ELETTRICI BT DEGLI IMPIANTI UNIACQUE S.P.A., DIREZIONE LAVORI, CONTABILITÀ E CRE DELLE OPERE PROGETTATE." table:formula="of:=['file:///U:/Aree/Area%20Approvvigionamenti/DATI%20RISERVATI%20PER%20AREA/0%20INCARICHI%20PROFESSIONALI/2013/0%20RIEPILOGO.xlsx'#Foglio1.M1296]" table:style-name="ce41">
            <text:p>ESTENSIONE INCARICO PROFESSIONALE PER LA PROGETTAZIONE RELATIVA AL RIFACIMENTO DI QUADRI ELETTRICI BT DEGLI IMPIANTI UNIACQUE S.P.A., DIREZIONE LAVORI, CONTABILITÀ E CRE DELLE OPERE PROGETTATE.</text:p>
          </table:table-cell>
          <table:table-cell office:value-type="string" office:string-value="CASALE ANTONINO" table:formula="of:=['file:///U:/Aree/Area%20Approvvigionamenti/DATI%20RISERVATI%20PER%20AREA/0%20INCARICHI%20PROFESSIONALI/2013/0%20RIEPILOGO.xlsx'#Foglio1.B1296]" table:style-name="ce38">
            <text:p><text:a xlink:href="http://www.uniacque.bg.it/amministrazione-trasparente/documenti/CV_incarichi/ZE63173270.pdf">CASALE ANTONINO</text:a></text:p>
          </table:table-cell>
          <table:table-cell office:value-type="string" office:string-value="AFFIDAMENTO DIRETTO" table:formula="of:=+['file:///U:/Aree/Area%20Approvvigionamenti/DATI%20RISERVATI%20PER%20AREA/0%20INCARICHI%20PROFESSIONALI/2013/0%20RIEPILOGO.xlsx'#Foglio1.C1296]" table:style-name="ce42">
            <text:p>AFFIDAMENTO DIRETTO</text:p>
          </table:table-cell>
          <table:table-cell office:value-type="float" office:value="3221000079" table:formula="of:=['file:///U:/Aree/Area%20Approvvigionamenti/DATI%20RISERVATI%20PER%20AREA/0%20INCARICHI%20PROFESSIONALI/2013/0%20RIEPILOGO.xlsx'#Foglio1.G1296]" table:style-name="ce43">
            <text:p>3221000079</text:p>
          </table:table-cell>
          <table:table-cell office:value-type="date" office:date-value="2021-04-21T00:00:00" table:formula="of:=['file:///U:/Aree/Area%20Approvvigionamenti/DATI%20RISERVATI%20PER%20AREA/0%20INCARICHI%20PROFESSIONALI/2013/0%20RIEPILOGO.xlsx'#Foglio1.H1296]" table:style-name="ce44">
            <text:p>21/04/21</text:p>
          </table:table-cell>
          <table:table-cell office:value-type="date" office:date-value="2021-12-31T00:00:00" table:formula="of:=['file:///U:/Aree/Area%20Approvvigionamenti/DATI%20RISERVATI%20PER%20AREA/0%20INCARICHI%20PROFESSIONALI/2013/0%20RIEPILOGO.xlsx'#Foglio1.I1296]" table:style-name="ce45">
            <text:p>dicembre <text:s/>2021</text:p>
          </table:table-cell>
          <table:table-cell office:value-type="string" office:string-value="ZE63173270" table:formula="of:=['file:///U:/Aree/Area%20Approvvigionamenti/DATI%20RISERVATI%20PER%20AREA/0%20INCARICHI%20PROFESSIONALI/2013/0%20RIEPILOGO.xlsx'#Foglio1.J1296]" table:style-name="ce43">
            <text:p>ZE63173270</text:p>
          </table:table-cell>
          <table:table-cell office:value-type="currency" office:value="10423.299999999999" table:formula="of:=['file:///U:/Aree/Area%20Approvvigionamenti/DATI%20RISERVATI%20PER%20AREA/0%20INCARICHI%20PROFESSIONALI/2013/0%20RIEPILOGO.xlsx'#Foglio1.L1296]" table:style-name="ce37">
            <text:p>€ 10.423,30</text:p>
          </table:table-cell>
          <table:table-cell office:value-type="currency" office:value="5211" table:style-name="ce65">
            <text:p><text:s/>5.211,00 €<text:s/></text:p>
          </table:table-cell>
          <table:table-cell table:style-name="ce48"/>
          <table:table-cell table:number-columns-repeated="16374" table:style-name="ce46"/>
        </table:table-row>
        <table:table-row table:style-name="ro6">
          <table:table-cell office:value-type="string" office:string-value="ESTENSIONE INCARICO PROFESSIONALE PER SERVIZI DI CONSULENZA RELATIVA A PRATICHE AUTORIZZATIVE DI PREVENZIONE INCENDI (DPR 151/2011) – PRATICA CPI IMPIANTI DI DEPURAZIONE DI BERGAMO E VALBREMBO." table:formula="of:=['file:///U:/Aree/Area%20Approvvigionamenti/DATI%20RISERVATI%20PER%20AREA/0%20INCARICHI%20PROFESSIONALI/2013/0%20RIEPILOGO.xlsx'#Foglio1.M1297]" table:style-name="ce51">
            <text:p>ESTENSIONE INCARICO PROFESSIONALE PER SERVIZI DI CONSULENZA RELATIVA A PRATICHE AUTORIZZATIVE DI PREVENZIONE INCENDI (DPR 151/2011) – PRATICA CPI IMPIANTI DI DEPURAZIONE DI BERGAMO E VALBREMBO.</text:p>
          </table:table-cell>
          <table:table-cell office:value-type="string" office:string-value="GRC S.R.L." table:formula="of:=['file:///U:/Aree/Area%20Approvvigionamenti/DATI%20RISERVATI%20PER%20AREA/0%20INCARICHI%20PROFESSIONALI/2013/0%20RIEPILOGO.xlsx'#Foglio1.B1297]" table:style-name="ce38">
            <text:p><text:a xlink:href="http://www.uniacque.bg.it/amministrazione-trasparente/documenti/CV_incarichi/ZED31752B8.pdf">GRC S.R.L.</text:a></text:p>
          </table:table-cell>
          <table:table-cell office:value-type="string" office:string-value="AFFIDAMENTO DIRETTO" table:formula="of:=+['file:///U:/Aree/Area%20Approvvigionamenti/DATI%20RISERVATI%20PER%20AREA/0%20INCARICHI%20PROFESSIONALI/2013/0%20RIEPILOGO.xlsx'#Foglio1.C1297]" table:style-name="ce42">
            <text:p>AFFIDAMENTO DIRETTO</text:p>
          </table:table-cell>
          <table:table-cell office:value-type="float" office:value="3221000080" table:formula="of:=['file:///U:/Aree/Area%20Approvvigionamenti/DATI%20RISERVATI%20PER%20AREA/0%20INCARICHI%20PROFESSIONALI/2013/0%20RIEPILOGO.xlsx'#Foglio1.G1297]" table:style-name="ce52">
            <text:p>3221000080</text:p>
          </table:table-cell>
          <table:table-cell office:value-type="date" office:date-value="2021-04-22T00:00:00" table:formula="of:=['file:///U:/Aree/Area%20Approvvigionamenti/DATI%20RISERVATI%20PER%20AREA/0%20INCARICHI%20PROFESSIONALI/2013/0%20RIEPILOGO.xlsx'#Foglio1.H1297]" table:style-name="ce53">
            <text:p>22/04/21</text:p>
          </table:table-cell>
          <table:table-cell office:value-type="date" office:date-value="2021-05-31T00:00:00" table:formula="of:=['file:///U:/Aree/Area%20Approvvigionamenti/DATI%20RISERVATI%20PER%20AREA/0%20INCARICHI%20PROFESSIONALI/2013/0%20RIEPILOGO.xlsx'#Foglio1.I1297]" table:style-name="ce54">
            <text:p>maggio <text:s/>2021</text:p>
          </table:table-cell>
          <table:table-cell office:value-type="string" office:string-value="ZED31752B8" table:formula="of:=['file:///U:/Aree/Area%20Approvvigionamenti/DATI%20RISERVATI%20PER%20AREA/0%20INCARICHI%20PROFESSIONALI/2013/0%20RIEPILOGO.xlsx'#Foglio1.J1297]" table:style-name="ce52">
            <text:p>ZED31752B8</text:p>
          </table:table-cell>
          <table:table-cell office:value-type="currency" office:value="1900" table:formula="of:=['file:///U:/Aree/Area%20Approvvigionamenti/DATI%20RISERVATI%20PER%20AREA/0%20INCARICHI%20PROFESSIONALI/2013/0%20RIEPILOGO.xlsx'#Foglio1.L1297]" table:style-name="ce49">
            <text:p>€ 1.900,00</text:p>
          </table:table-cell>
          <table:table-cell office:value-type="currency" office:value="600" table:style-name="ce65">
            <text:p><text:s/>600,00 €<text:s/></text:p>
          </table:table-cell>
          <table:table-cell office:value-type="string" table:style-name="ce50">
            <text:p><text:s/></text:p>
          </table:table-cell>
          <table:table-cell table:number-columns-repeated="16374" table:style-name="ce55"/>
        </table:table-row>
        <table:table-row table:style-name="ro5">
          <table:table-cell office:value-type="string" office:string-value="INCARICO PER &quot;REDAZIONE PRATICHE ATTE AD OTTENERE AUTORIZZAZIONE PAESAGGISTICA e INCARICHI PROGETTAZIONE LAVORI E D.L. PER INTERVENTI MANUTENTIVI IMPIANTI&quot;" table:formula="of:=['file:///U:/Aree/Area%20Approvvigionamenti/DATI%20RISERVATI%20PER%20AREA/0%20INCARICHI%20PROFESSIONALI/2013/0%20RIEPILOGO.xlsx'#Foglio1.M1298]" table:style-name="ce41">
            <text:p>INCARICO PER "REDAZIONE PRATICHE ATTE AD OTTENERE AUTORIZZAZIONE PAESAGGISTICA e INCARICHI PROGETTAZIONE LAVORI E D.L. PER INTERVENTI MANUTENTIVI IMPIANTI"</text:p>
          </table:table-cell>
          <table:table-cell office:value-type="string" office:string-value=" CATALINI" table:formula="of:=['file:///U:/Aree/Area%20Approvvigionamenti/DATI%20RISERVATI%20PER%20AREA/0%20INCARICHI%20PROFESSIONALI/2013/0%20RIEPILOGO.xlsx'#Foglio1.B1298]" table:style-name="ce38">
            <text:p><text:a xlink:href="http://www.uniacque.bg.it/amministrazione-trasparente/documenti/CV_incarichi/Z3331777D9.pdf"><text:s/>CATALINI</text:a></text:p>
          </table:table-cell>
          <table:table-cell office:value-type="string" office:string-value="AFFIDAMENTO DIRETTO" table:formula="of:=+['file:///U:/Aree/Area%20Approvvigionamenti/DATI%20RISERVATI%20PER%20AREA/0%20INCARICHI%20PROFESSIONALI/2013/0%20RIEPILOGO.xlsx'#Foglio1.C1298]" table:style-name="ce42">
            <text:p>AFFIDAMENTO DIRETTO</text:p>
          </table:table-cell>
          <table:table-cell office:value-type="float" office:value="3221000081" table:formula="of:=['file:///U:/Aree/Area%20Approvvigionamenti/DATI%20RISERVATI%20PER%20AREA/0%20INCARICHI%20PROFESSIONALI/2013/0%20RIEPILOGO.xlsx'#Foglio1.G1298]" table:style-name="ce43">
            <text:p>3221000081</text:p>
          </table:table-cell>
          <table:table-cell office:value-type="date" office:date-value="2021-04-22T00:00:00" table:formula="of:=['file:///U:/Aree/Area%20Approvvigionamenti/DATI%20RISERVATI%20PER%20AREA/0%20INCARICHI%20PROFESSIONALI/2013/0%20RIEPILOGO.xlsx'#Foglio1.H1298]" table:style-name="ce44">
            <text:p>22/04/21</text:p>
          </table:table-cell>
          <table:table-cell office:value-type="date" office:date-value="2021-12-31T00:00:00" table:formula="of:=['file:///U:/Aree/Area%20Approvvigionamenti/DATI%20RISERVATI%20PER%20AREA/0%20INCARICHI%20PROFESSIONALI/2013/0%20RIEPILOGO.xlsx'#Foglio1.I1298]" table:style-name="ce45">
            <text:p>dicembre <text:s/>2021</text:p>
          </table:table-cell>
          <table:table-cell office:value-type="string" office:string-value="Z3331777D9" table:formula="of:=['file:///U:/Aree/Area%20Approvvigionamenti/DATI%20RISERVATI%20PER%20AREA/0%20INCARICHI%20PROFESSIONALI/2013/0%20RIEPILOGO.xlsx'#Foglio1.J1298]" table:style-name="ce43">
            <text:p>Z3331777D9</text:p>
          </table:table-cell>
          <table:table-cell office:value-type="currency" office:value="14760" table:formula="of:=['file:///U:/Aree/Area%20Approvvigionamenti/DATI%20RISERVATI%20PER%20AREA/0%20INCARICHI%20PROFESSIONALI/2013/0%20RIEPILOGO.xlsx'#Foglio1.L1298]" table:style-name="ce37">
            <text:p>€ 14.76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10">
          <table:table-cell office:value-type="string" office:string-value="INCARICO PROFESSIONALE PER L’ESECUZIONE DI ASSISTENZA ARCHEOLOGICA E STESURA RELATIVA DOCUMENTAZIONE, RIGUARDANTE L’INTERVENTO DI &quot;INTERVENTI DI ADEGUAMENTO FOGNATURA - 2° E 3° LOTTO INTERVENTO 1 (LOCALITÀ COSTA), INTERVENTO 2 (LOCALITÀ PEZZE), INTERVENTO 4B (LOCALITÀ MURACCA, BERLINGA), INTERVENTO 4C (LOCALITÀ MURACCA, BERLINGHETTI)&quot;, IN TERRITORIO DEL COMUNE DI ADRARA SAN MARTINO (BG)." table:formula="of:=['file:///U:/Aree/Area%20Approvvigionamenti/DATI%20RISERVATI%20PER%20AREA/0%20INCARICHI%20PROFESSIONALI/2013/0%20RIEPILOGO.xlsx'#Foglio1.M1299]" table:style-name="ce51">
            <text:p>INCARICO PROFESSIONALE PER L’ESECUZIONE DI ASSISTENZA ARCHEOLOGICA E STESURA RELATIVA DOCUMENTAZIONE, RIGUARDANTE L’INTERVENTO DI "INTERVENTI DI ADEGUAMENTO FOGNATURA - 2° E 3° LOTTO INTERVENTO 1 (LOCALITÀ COSTA), INTERVENTO 2 (LOCALITÀ PEZZE), INTERVENTO 4B (LOCALITÀ MURACCA, BERLINGA), INTERVENTO 4C (LOCALITÀ MURACCA, BERLINGHETTI)", IN TERRITORIO DEL COMUNE DI ADRARA SAN MARTINO (BG).</text:p>
          </table:table-cell>
          <table:table-cell office:value-type="string" office:string-value="Archeosfera S.r.l.s." table:formula="of:=['file:///U:/Aree/Area%20Approvvigionamenti/DATI%20RISERVATI%20PER%20AREA/0%20INCARICHI%20PROFESSIONALI/2013/0%20RIEPILOGO.xlsx'#Foglio1.B1299]" table:style-name="ce38">
            <text:p><text:a xlink:href="http://www.uniacque.bg.it/amministrazione-trasparente/documenti/CV_incarichi/Z4A317DD27.pdf">Archeosfera S.r.l.s.</text:a></text:p>
          </table:table-cell>
          <table:table-cell office:value-type="string" office:string-value="AFFIDAMENTO DIRETTO" table:formula="of:=+['file:///U:/Aree/Area%20Approvvigionamenti/DATI%20RISERVATI%20PER%20AREA/0%20INCARICHI%20PROFESSIONALI/2013/0%20RIEPILOGO.xlsx'#Foglio1.C1299]" table:style-name="ce42">
            <text:p>AFFIDAMENTO DIRETTO</text:p>
          </table:table-cell>
          <table:table-cell office:value-type="float" office:value="3221000082" table:formula="of:=['file:///U:/Aree/Area%20Approvvigionamenti/DATI%20RISERVATI%20PER%20AREA/0%20INCARICHI%20PROFESSIONALI/2013/0%20RIEPILOGO.xlsx'#Foglio1.G1299]" table:style-name="ce52">
            <text:p>3221000082</text:p>
          </table:table-cell>
          <table:table-cell office:value-type="date" office:date-value="2021-04-26T00:00:00" table:formula="of:=['file:///U:/Aree/Area%20Approvvigionamenti/DATI%20RISERVATI%20PER%20AREA/0%20INCARICHI%20PROFESSIONALI/2013/0%20RIEPILOGO.xlsx'#Foglio1.H1299]" table:style-name="ce53">
            <text:p>26/04/21</text:p>
          </table:table-cell>
          <table:table-cell office:value-type="date" office:date-value="2021-12-31T00:00:00" table:formula="of:=['file:///U:/Aree/Area%20Approvvigionamenti/DATI%20RISERVATI%20PER%20AREA/0%20INCARICHI%20PROFESSIONALI/2013/0%20RIEPILOGO.xlsx'#Foglio1.I1299]" table:style-name="ce54">
            <text:p>dicembre <text:s/>2021</text:p>
          </table:table-cell>
          <table:table-cell office:value-type="string" office:string-value="Z4A317DD27" table:formula="of:=['file:///U:/Aree/Area%20Approvvigionamenti/DATI%20RISERVATI%20PER%20AREA/0%20INCARICHI%20PROFESSIONALI/2013/0%20RIEPILOGO.xlsx'#Foglio1.J1299]" table:style-name="ce52">
            <text:p>Z4A317DD27</text:p>
          </table:table-cell>
          <table:table-cell office:value-type="currency" office:value="2323.7800000000002" table:formula="of:=['file:///U:/Aree/Area%20Approvvigionamenti/DATI%20RISERVATI%20PER%20AREA/0%20INCARICHI%20PROFESSIONALI/2013/0%20RIEPILOGO.xlsx'#Foglio1.L1299]" table:style-name="ce49">
            <text:p>€ 2.323,78</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4">
          <table:table-cell office:value-type="string" office:string-value="SERVIZIO DI SUPPORTO AL RUP" table:formula="of:=['file:///U:/Aree/Area%20Approvvigionamenti/DATI%20RISERVATI%20PER%20AREA/0%20INCARICHI%20PROFESSIONALI/2013/0%20RIEPILOGO.xlsx'#Foglio1.M1300]" table:style-name="ce41">
            <text:p>SERVIZIO DI SUPPORTO AL RUP</text:p>
          </table:table-cell>
          <table:table-cell office:value-type="string" office:string-value="OSBORNE CLARKE STUDIO LEGALE" table:formula="of:=['file:///U:/Aree/Area%20Approvvigionamenti/DATI%20RISERVATI%20PER%20AREA/0%20INCARICHI%20PROFESSIONALI/2013/0%20RIEPILOGO.xlsx'#Foglio1.B1300]" table:style-name="ce38">
            <text:p><text:a xlink:href="http://www.uniacque.bg.it/amministrazione-trasparente/documenti/CV_incarichi/Z73319E802.pdf">OSBORNE CLARKE STUDIO LEGALE</text:a></text:p>
          </table:table-cell>
          <table:table-cell office:value-type="string" office:string-value="AFFIDAMENTO DIRETTO" table:formula="of:=+['file:///U:/Aree/Area%20Approvvigionamenti/DATI%20RISERVATI%20PER%20AREA/0%20INCARICHI%20PROFESSIONALI/2013/0%20RIEPILOGO.xlsx'#Foglio1.C1300]" table:style-name="ce42">
            <text:p>AFFIDAMENTO DIRETTO</text:p>
          </table:table-cell>
          <table:table-cell office:value-type="float" office:value="3221000083" table:formula="of:=['file:///U:/Aree/Area%20Approvvigionamenti/DATI%20RISERVATI%20PER%20AREA/0%20INCARICHI%20PROFESSIONALI/2013/0%20RIEPILOGO.xlsx'#Foglio1.G1300]" table:style-name="ce43">
            <text:p>3221000083</text:p>
          </table:table-cell>
          <table:table-cell office:value-type="date" office:date-value="2021-05-03T00:00:00" table:formula="of:=['file:///U:/Aree/Area%20Approvvigionamenti/DATI%20RISERVATI%20PER%20AREA/0%20INCARICHI%20PROFESSIONALI/2013/0%20RIEPILOGO.xlsx'#Foglio1.H1300]" table:style-name="ce44">
            <text:p>03/05/21</text:p>
          </table:table-cell>
          <table:table-cell office:value-type="date" office:date-value="2021-06-30T00:00:00" table:formula="of:=['file:///U:/Aree/Area%20Approvvigionamenti/DATI%20RISERVATI%20PER%20AREA/0%20INCARICHI%20PROFESSIONALI/2013/0%20RIEPILOGO.xlsx'#Foglio1.I1300]" table:style-name="ce45">
            <text:p>giugno <text:s/>2021</text:p>
          </table:table-cell>
          <table:table-cell office:value-type="string" office:string-value="Z73319E802" table:formula="of:=['file:///U:/Aree/Area%20Approvvigionamenti/DATI%20RISERVATI%20PER%20AREA/0%20INCARICHI%20PROFESSIONALI/2013/0%20RIEPILOGO.xlsx'#Foglio1.J1300]" table:style-name="ce43">
            <text:p>Z73319E802</text:p>
          </table:table-cell>
          <table:table-cell office:value-type="currency" office:value="4000" table:formula="of:=['file:///U:/Aree/Area%20Approvvigionamenti/DATI%20RISERVATI%20PER%20AREA/0%20INCARICHI%20PROFESSIONALI/2013/0%20RIEPILOGO.xlsx'#Foglio1.L1300]" table:style-name="ce37">
            <text:p>€ 4.000,00</text:p>
          </table:table-cell>
          <table:table-cell office:value-type="currency" office:value="4000" table:style-name="ce65">
            <text:p><text:s/>4.000,00 €<text:s/></text:p>
          </table:table-cell>
          <table:table-cell table:style-name="ce48"/>
          <table:table-cell table:number-columns-repeated="16374" table:style-name="ce46"/>
        </table:table-row>
        <table:table-row table:style-name="ro7">
          <table:table-cell office:value-type="string" office:string-value="INCARICO PROFESSIONALE PER LA PROGETTAZIONE DEGLI INTERVENTI PER LA REALIZZAZIONE DI UNA APERTURA NELLA PARETE IN C.A., REDAZIONE COMPUTO METRICO ESTIMATIVO E CRONOPROGRAMMA DEI LAVORI DI MANUTENZIONE PRESSO IL SERBATOIO DI VIA KENNEDY A VILLA DI SERIO." table:formula="of:=['file:///U:/Aree/Area%20Approvvigionamenti/DATI%20RISERVATI%20PER%20AREA/0%20INCARICHI%20PROFESSIONALI/2013/0%20RIEPILOGO.xlsx'#Foglio1.M1301]" table:style-name="ce41">
            <text:p>INCARICO PROFESSIONALE PER LA PROGETTAZIONE DEGLI INTERVENTI PER LA REALIZZAZIONE DI UNA APERTURA NELLA PARETE IN C.A., REDAZIONE COMPUTO METRICO ESTIMATIVO E CRONOPROGRAMMA DEI LAVORI DI MANUTENZIONE PRESSO IL SERBATOIO DI VIA KENNEDY A VILLA DI SERIO.</text:p>
          </table:table-cell>
          <table:table-cell office:value-type="string" office:string-value="E.T.S. S.p.A." table:formula="of:=['file:///U:/Aree/Area%20Approvvigionamenti/DATI%20RISERVATI%20PER%20AREA/0%20INCARICHI%20PROFESSIONALI/2013/0%20RIEPILOGO.xlsx'#Foglio1.B1301]" table:style-name="ce38">
            <text:p><text:a xlink:href="http://www.uniacque.bg.it/amministrazione-trasparente/documenti/CV_incarichi/Z5C3197BD7.pdf">E.T.S. S.p.A.</text:a></text:p>
          </table:table-cell>
          <table:table-cell office:value-type="string" office:string-value="AFFIDAMENTO DIRETTO" table:formula="of:=+['file:///U:/Aree/Area%20Approvvigionamenti/DATI%20RISERVATI%20PER%20AREA/0%20INCARICHI%20PROFESSIONALI/2013/0%20RIEPILOGO.xlsx'#Foglio1.C1301]" table:style-name="ce42">
            <text:p>AFFIDAMENTO DIRETTO</text:p>
          </table:table-cell>
          <table:table-cell office:value-type="float" office:value="3221000084" table:formula="of:=['file:///U:/Aree/Area%20Approvvigionamenti/DATI%20RISERVATI%20PER%20AREA/0%20INCARICHI%20PROFESSIONALI/2013/0%20RIEPILOGO.xlsx'#Foglio1.G1301]" table:style-name="ce43">
            <text:p>3221000084</text:p>
          </table:table-cell>
          <table:table-cell office:value-type="date" office:date-value="2021-05-03T00:00:00" table:formula="of:=['file:///U:/Aree/Area%20Approvvigionamenti/DATI%20RISERVATI%20PER%20AREA/0%20INCARICHI%20PROFESSIONALI/2013/0%20RIEPILOGO.xlsx'#Foglio1.H1301]" table:style-name="ce44">
            <text:p>03/05/21</text:p>
          </table:table-cell>
          <table:table-cell office:value-type="date" office:date-value="2021-12-31T00:00:00" table:formula="of:=['file:///U:/Aree/Area%20Approvvigionamenti/DATI%20RISERVATI%20PER%20AREA/0%20INCARICHI%20PROFESSIONALI/2013/0%20RIEPILOGO.xlsx'#Foglio1.I1301]" table:style-name="ce45">
            <text:p>dicembre <text:s/>2021</text:p>
          </table:table-cell>
          <table:table-cell office:value-type="string" office:string-value="Z5C3197BD7" table:formula="of:=['file:///U:/Aree/Area%20Approvvigionamenti/DATI%20RISERVATI%20PER%20AREA/0%20INCARICHI%20PROFESSIONALI/2013/0%20RIEPILOGO.xlsx'#Foglio1.J1301]" table:style-name="ce43">
            <text:p>Z5C3197BD7</text:p>
          </table:table-cell>
          <table:table-cell office:value-type="currency" office:value="7280" table:formula="of:=['file:///U:/Aree/Area%20Approvvigionamenti/DATI%20RISERVATI%20PER%20AREA/0%20INCARICHI%20PROFESSIONALI/2013/0%20RIEPILOGO.xlsx'#Foglio1.L1301]" table:style-name="ce37">
            <text:p>€ 7.28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6">
          <table:table-cell office:value-type="string" office:string-value="INCARICO PROFESSIONALE PER STESURA ED ADEMPIMENTI DECRETO DI COSTITUZIONE COATTA DI SERVITÙ RIGUARDANTE IL PROGETTO &quot;COLLETTAMENTO TERMINALI FOGNARI NON DEPURATI ED ESTENSIONE RETE FOGNARIA 3° LOTTO IN COMUNE DI ZOGNO&quot;." table:formula="of:=['file:///U:/Aree/Area%20Approvvigionamenti/DATI%20RISERVATI%20PER%20AREA/0%20INCARICHI%20PROFESSIONALI/2013/0%20RIEPILOGO.xlsx'#Foglio1.M1302]" table:style-name="ce41">
            <text:p>INCARICO PROFESSIONALE PER STESURA ED ADEMPIMENTI DECRETO DI COSTITUZIONE COATTA DI SERVITÙ RIGUARDANTE IL PROGETTO "COLLETTAMENTO TERMINALI FOGNARI NON DEPURATI ED ESTENSIONE RETE FOGNARIA 3° LOTTO IN COMUNE DI ZOGNO".</text:p>
          </table:table-cell>
          <table:table-cell office:value-type="string" office:string-value="SERVIZI E CONSULENZE S.r.l." table:formula="of:=['file:///U:/Aree/Area%20Approvvigionamenti/DATI%20RISERVATI%20PER%20AREA/0%20INCARICHI%20PROFESSIONALI/2013/0%20RIEPILOGO.xlsx'#Foglio1.B1302]" table:style-name="ce38">
            <text:p><text:a xlink:href="http://www.uniacque.bg.it/amministrazione-trasparente/documenti/CV_incarichi/Z8C3197D03.pdf">SERVIZI E CONSULENZE S.r.l.</text:a></text:p>
          </table:table-cell>
          <table:table-cell office:value-type="string" office:string-value="AFFIDAMENTO DIRETTO" table:formula="of:=+['file:///U:/Aree/Area%20Approvvigionamenti/DATI%20RISERVATI%20PER%20AREA/0%20INCARICHI%20PROFESSIONALI/2013/0%20RIEPILOGO.xlsx'#Foglio1.C1302]" table:style-name="ce42">
            <text:p>AFFIDAMENTO DIRETTO</text:p>
          </table:table-cell>
          <table:table-cell office:value-type="float" office:value="3221000085" table:formula="of:=['file:///U:/Aree/Area%20Approvvigionamenti/DATI%20RISERVATI%20PER%20AREA/0%20INCARICHI%20PROFESSIONALI/2013/0%20RIEPILOGO.xlsx'#Foglio1.G1302]" table:style-name="ce43">
            <text:p>3221000085</text:p>
          </table:table-cell>
          <table:table-cell office:value-type="date" office:date-value="2021-05-04T00:00:00" table:formula="of:=['file:///U:/Aree/Area%20Approvvigionamenti/DATI%20RISERVATI%20PER%20AREA/0%20INCARICHI%20PROFESSIONALI/2013/0%20RIEPILOGO.xlsx'#Foglio1.H1302]" table:style-name="ce44">
            <text:p>04/05/21</text:p>
          </table:table-cell>
          <table:table-cell office:value-type="date" office:date-value="2021-05-04T00:00:00" table:formula="of:=['file:///U:/Aree/Area%20Approvvigionamenti/DATI%20RISERVATI%20PER%20AREA/0%20INCARICHI%20PROFESSIONALI/2013/0%20RIEPILOGO.xlsx'#Foglio1.I1302]" table:style-name="ce45">
            <text:p>maggio <text:s/>2021</text:p>
          </table:table-cell>
          <table:table-cell office:value-type="string" office:string-value="Z8C3197D03" table:formula="of:=['file:///U:/Aree/Area%20Approvvigionamenti/DATI%20RISERVATI%20PER%20AREA/0%20INCARICHI%20PROFESSIONALI/2013/0%20RIEPILOGO.xlsx'#Foglio1.J1302]" table:style-name="ce43">
            <text:p>Z8C3197D03</text:p>
          </table:table-cell>
          <table:table-cell office:value-type="currency" office:value="8140" table:formula="of:=['file:///U:/Aree/Area%20Approvvigionamenti/DATI%20RISERVATI%20PER%20AREA/0%20INCARICHI%20PROFESSIONALI/2013/0%20RIEPILOGO.xlsx'#Foglio1.L1302]" table:style-name="ce37">
            <text:p>€ 8.140,00</text:p>
          </table:table-cell>
          <table:table-cell office:value-type="currency" office:value="8140" table:formula="of:=[.H939]" table:style-name="ce56">
            <text:p>€ 8.140,00</text:p>
          </table:table-cell>
          <table:table-cell table:style-name="ce48"/>
          <table:table-cell table:number-columns-repeated="16374" table:style-name="ce46"/>
        </table:table-row>
        <table:table-row table:style-name="ro5">
          <table:table-cell office:value-type="string" office:string-value="INCARICO PROFESSIONALE PER CONSULENZA PER FATTIBILITÀ DECRETO DI IMPOSIZIONE DI SERVITÙ CON STUDIO INERENTE LA PROCEDURA COMPLETA CON TUTTI GLI ADEMPIMENTI PRE E POST DECRETO." table:formula="of:=['file:///U:/Aree/Area%20Approvvigionamenti/DATI%20RISERVATI%20PER%20AREA/0%20INCARICHI%20PROFESSIONALI/2013/0%20RIEPILOGO.xlsx'#Foglio1.M1303]" table:style-name="ce51">
            <text:p>INCARICO PROFESSIONALE PER CONSULENZA PER FATTIBILITÀ DECRETO DI IMPOSIZIONE DI SERVITÙ CON STUDIO INERENTE LA PROCEDURA COMPLETA CON TUTTI GLI ADEMPIMENTI PRE E POST DECRETO.</text:p>
          </table:table-cell>
          <table:table-cell office:value-type="string" office:string-value="SERVIZI E CONSULENZE S.r.l." table:formula="of:=['file:///U:/Aree/Area%20Approvvigionamenti/DATI%20RISERVATI%20PER%20AREA/0%20INCARICHI%20PROFESSIONALI/2013/0%20RIEPILOGO.xlsx'#Foglio1.B1303]" table:style-name="ce38">
            <text:p><text:a xlink:href="http://www.uniacque.bg.it/amministrazione-trasparente/documenti/CV_incarichi/Z253197DAF.pdf">SERVIZI E CONSULENZE S.r.l.</text:a></text:p>
          </table:table-cell>
          <table:table-cell office:value-type="string" office:string-value="AFFIDAMENTO DIRETTO" table:formula="of:=+['file:///U:/Aree/Area%20Approvvigionamenti/DATI%20RISERVATI%20PER%20AREA/0%20INCARICHI%20PROFESSIONALI/2013/0%20RIEPILOGO.xlsx'#Foglio1.C1303]" table:style-name="ce42">
            <text:p>AFFIDAMENTO DIRETTO</text:p>
          </table:table-cell>
          <table:table-cell office:value-type="float" office:value="3221000086" table:formula="of:=['file:///U:/Aree/Area%20Approvvigionamenti/DATI%20RISERVATI%20PER%20AREA/0%20INCARICHI%20PROFESSIONALI/2013/0%20RIEPILOGO.xlsx'#Foglio1.G1303]" table:style-name="ce52">
            <text:p>3221000086</text:p>
          </table:table-cell>
          <table:table-cell office:value-type="date" office:date-value="2021-05-04T00:00:00" table:formula="of:=['file:///U:/Aree/Area%20Approvvigionamenti/DATI%20RISERVATI%20PER%20AREA/0%20INCARICHI%20PROFESSIONALI/2013/0%20RIEPILOGO.xlsx'#Foglio1.H1303]" table:style-name="ce53">
            <text:p>04/05/21</text:p>
          </table:table-cell>
          <table:table-cell office:value-type="date" office:date-value="2021-05-04T00:00:00" table:formula="of:=['file:///U:/Aree/Area%20Approvvigionamenti/DATI%20RISERVATI%20PER%20AREA/0%20INCARICHI%20PROFESSIONALI/2013/0%20RIEPILOGO.xlsx'#Foglio1.I1303]" table:style-name="ce54">
            <text:p>maggio <text:s/>2021</text:p>
          </table:table-cell>
          <table:table-cell office:value-type="string" office:string-value="Z253197DAF" table:formula="of:=['file:///U:/Aree/Area%20Approvvigionamenti/DATI%20RISERVATI%20PER%20AREA/0%20INCARICHI%20PROFESSIONALI/2013/0%20RIEPILOGO.xlsx'#Foglio1.J1303]" table:style-name="ce52">
            <text:p>Z253197DAF</text:p>
          </table:table-cell>
          <table:table-cell office:value-type="currency" office:value="5000" table:formula="of:=['file:///U:/Aree/Area%20Approvvigionamenti/DATI%20RISERVATI%20PER%20AREA/0%20INCARICHI%20PROFESSIONALI/2013/0%20RIEPILOGO.xlsx'#Foglio1.L1303]" table:style-name="ce49">
            <text:p>€ 5.000,00</text:p>
          </table:table-cell>
          <table:table-cell office:value-type="currency" office:value="5000" table:formula="of:=[.H940]" table:style-name="ce56">
            <text:p>€ 5.000,00</text:p>
          </table:table-cell>
          <table:table-cell table:style-name="ce50"/>
          <table:table-cell table:number-columns-repeated="16374" table:style-name="ce55"/>
        </table:table-row>
        <table:table-row table:style-name="ro20">
          <table:table-cell office:value-type="string" office:string-value="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 table:formula="of:=['file:///U:/Aree/Area%20Approvvigionamenti/DATI%20RISERVATI%20PER%20AREA/0%20INCARICHI%20PROFESSIONALI/2013/0%20RIEPILOGO.xlsx'#Foglio1.M1304]" table:style-name="ce41">
            <text:p>INCARICO PER PRESTAZIONI LEGALI VARIE COME DI SEGUITO DESCRITTO:</text:p>
            <text:p>- POS.10: Per prestazioni di carattere giudiziale – ENGECO s.r.l. /Uniacque s.p.a. Tribunale di Bergamo. Giudizio in tema</text:p>
            <text:p>di contestazione risoluzione contrattuale. Valore causa Euro 787.941,85. Valori minimi da d.m. 55/ 2014 s.m.i.</text:p>
            <text:p>- POS.20: Prestazione di carattere stragiudiziale: Assistenza e rappresentanza nel procedimento di mediazione promosso da Gamba Paolo;</text:p>
            <text:p>- POS.30: Prestazioni di carattere giudiziale - Servizi Ecologici srl vs. Provincia di Bergamo vs Uniacque. TAR Lombardia Brescia.</text:p>
            <text:p>INCARICO PER PRESTAZIONI LEGALI VARIE COME DI SEGUITO DESCRITTO:</text:p>
            <text:p>- POS.10: Per prestazioni di carattere giudiziale – ENGECO s.r.l. /Uniacque s.p.a. Tribunale di Bergamo. Giudizio in tema</text:p>
            <text:p>di contestazione risoluzione contrattuale. Valore causa Euro 787.941,85. Valori minimi da d.m. 55/ 2014 s.m.i.</text:p>
            <text:p>- POS.20: Prestazione di carattere stragiudiziale: Assistenza e rappresentanza nel procedimento di mediazione promosso da Gamba Paolo;</text:p>
            <text:p>- POS.30: Prestazioni di carattere giudiziale - Servizi Ecologici srl vs. Provincia di Bergamo vs Uniacque. TAR Lombardia Brescia.</text:p>
            <text:p/>
          </table:table-cell>
          <table:table-cell office:value-type="string" office:string-value="D.L.&amp;M." table:formula="of:=['file:///U:/Aree/Area%20Approvvigionamenti/DATI%20RISERVATI%20PER%20AREA/0%20INCARICHI%20PROFESSIONALI/2013/0%20RIEPILOGO.xlsx'#Foglio1.B1304]" table:style-name="ce38">
            <text:p><text:a xlink:href="http://www.uniacque.bg.it/amministrazione-trasparente/documenti/CV_incarichi/Z4E319A044.pdf">D.L.&amp;M.</text:a></text:p>
          </table:table-cell>
          <table:table-cell office:value-type="string" office:string-value="AFFIDAMENTO DIRETTO" table:formula="of:=+['file:///U:/Aree/Area%20Approvvigionamenti/DATI%20RISERVATI%20PER%20AREA/0%20INCARICHI%20PROFESSIONALI/2013/0%20RIEPILOGO.xlsx'#Foglio1.C1304]" table:style-name="ce42">
            <text:p>AFFIDAMENTO DIRETTO</text:p>
          </table:table-cell>
          <table:table-cell office:value-type="float" office:value="3221000087" table:formula="of:=['file:///U:/Aree/Area%20Approvvigionamenti/DATI%20RISERVATI%20PER%20AREA/0%20INCARICHI%20PROFESSIONALI/2013/0%20RIEPILOGO.xlsx'#Foglio1.G1304]" table:style-name="ce43">
            <text:p>3221000087</text:p>
          </table:table-cell>
          <table:table-cell office:value-type="date" office:date-value="2021-05-05T00:00:00" table:formula="of:=['file:///U:/Aree/Area%20Approvvigionamenti/DATI%20RISERVATI%20PER%20AREA/0%20INCARICHI%20PROFESSIONALI/2013/0%20RIEPILOGO.xlsx'#Foglio1.H1304]" table:style-name="ce44">
            <text:p>05/05/21</text:p>
          </table:table-cell>
          <table:table-cell office:value-type="date" office:date-value="2021-05-30T00:00:00" table:formula="of:=['file:///U:/Aree/Area%20Approvvigionamenti/DATI%20RISERVATI%20PER%20AREA/0%20INCARICHI%20PROFESSIONALI/2013/0%20RIEPILOGO.xlsx'#Foglio1.I1304]" table:style-name="ce45">
            <text:p>maggio <text:s/>2021</text:p>
          </table:table-cell>
          <table:table-cell office:value-type="string" office:string-value="Z4E319A044" table:formula="of:=['file:///U:/Aree/Area%20Approvvigionamenti/DATI%20RISERVATI%20PER%20AREA/0%20INCARICHI%20PROFESSIONALI/2013/0%20RIEPILOGO.xlsx'#Foglio1.J1304]" table:style-name="ce43">
            <text:p>Z4E319A044</text:p>
          </table:table-cell>
          <table:table-cell office:value-type="currency" office:value="30420" table:formula="of:=['file:///U:/Aree/Area%20Approvvigionamenti/DATI%20RISERVATI%20PER%20AREA/0%20INCARICHI%20PROFESSIONALI/2013/0%20RIEPILOGO.xlsx'#Foglio1.L1304]" table:style-name="ce37">
            <text:p>€ 30.420,00</text:p>
          </table:table-cell>
          <table:table-cell office:value-type="currency" office:value="7748" table:style-name="ce65">
            <text:p><text:s/>7.748,00 €<text:s/></text:p>
          </table:table-cell>
          <table:table-cell table:style-name="ce48"/>
          <table:table-cell table:number-columns-repeated="16374" table:style-name="ce46"/>
        </table:table-row>
        <table:table-row table:style-name="ro21">
          <table:table-cell office:value-type="string" office:string-value="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 table:formula="of:=['file:///U:/Aree/Area%20Approvvigionamenti/DATI%20RISERVATI%20PER%20AREA/0%20INCARICHI%20PROFESSIONALI/2013/0%20RIEPILOGO.xlsx'#Foglio1.M1305]" table:style-name="ce51">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
          </table:table-cell>
          <table:table-cell office:value-type="string" office:string-value=" YDROS INGEGNERIA STUDIO ASS." table:formula="of:=['file:///U:/Aree/Area%20Approvvigionamenti/DATI%20RISERVATI%20PER%20AREA/0%20INCARICHI%20PROFESSIONALI/2013/0%20RIEPILOGO.xlsx'#Foglio1.B1305]" table:style-name="ce38">
            <text:p><text:a xlink:href="http://www.uniacque.bg.it/amministrazione-trasparente/documenti/CV_incarichi/Z2B31A4751.pdf"><text:s/>YDROS INGEGNERIA STUDIO ASS.</text:a></text:p>
          </table:table-cell>
          <table:table-cell office:value-type="string" office:string-value="AFFIDAMENTO DIRETTO" table:formula="of:=+['file:///U:/Aree/Area%20Approvvigionamenti/DATI%20RISERVATI%20PER%20AREA/0%20INCARICHI%20PROFESSIONALI/2013/0%20RIEPILOGO.xlsx'#Foglio1.C1305]" table:style-name="ce42">
            <text:p>AFFIDAMENTO DIRETTO</text:p>
          </table:table-cell>
          <table:table-cell office:value-type="float" office:value="3221000088" table:formula="of:=['file:///U:/Aree/Area%20Approvvigionamenti/DATI%20RISERVATI%20PER%20AREA/0%20INCARICHI%20PROFESSIONALI/2013/0%20RIEPILOGO.xlsx'#Foglio1.G1305]" table:style-name="ce52">
            <text:p>3221000088</text:p>
          </table:table-cell>
          <table:table-cell office:value-type="date" office:date-value="2021-05-07T00:00:00" table:formula="of:=['file:///U:/Aree/Area%20Approvvigionamenti/DATI%20RISERVATI%20PER%20AREA/0%20INCARICHI%20PROFESSIONALI/2013/0%20RIEPILOGO.xlsx'#Foglio1.H1305]" table:style-name="ce53">
            <text:p>07/05/21</text:p>
          </table:table-cell>
          <table:table-cell office:value-type="date" office:date-value="2021-05-31T00:00:00" table:formula="of:=['file:///U:/Aree/Area%20Approvvigionamenti/DATI%20RISERVATI%20PER%20AREA/0%20INCARICHI%20PROFESSIONALI/2013/0%20RIEPILOGO.xlsx'#Foglio1.I1305]" table:style-name="ce54">
            <text:p>maggio <text:s/>2021</text:p>
          </table:table-cell>
          <table:table-cell office:value-type="string" office:string-value="Z2B31A4751" table:formula="of:=['file:///U:/Aree/Area%20Approvvigionamenti/DATI%20RISERVATI%20PER%20AREA/0%20INCARICHI%20PROFESSIONALI/2013/0%20RIEPILOGO.xlsx'#Foglio1.J1305]" table:style-name="ce52">
            <text:p>Z2B31A4751</text:p>
          </table:table-cell>
          <table:table-cell office:value-type="currency" office:value="6240" table:formula="of:=['file:///U:/Aree/Area%20Approvvigionamenti/DATI%20RISERVATI%20PER%20AREA/0%20INCARICHI%20PROFESSIONALI/2013/0%20RIEPILOGO.xlsx'#Foglio1.L1305]" table:style-name="ce49">
            <text:p>€ 6.240,00</text:p>
          </table:table-cell>
          <table:table-cell office:value-type="currency" office:value="5928" table:style-name="ce65">
            <text:p><text:s/>5.928,00 €<text:s/></text:p>
          </table:table-cell>
          <table:table-cell table:style-name="ce50"/>
          <table:table-cell table:number-columns-repeated="16374" table:style-name="ce55"/>
        </table:table-row>
        <table:table-row table:style-name="ro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 table:formula="of:=['file:///U:/Aree/Area%20Approvvigionamenti/DATI%20RISERVATI%20PER%20AREA/0%20INCARICHI%20PROFESSIONALI/2013/0%20RIEPILOGO.xlsx'#Foglio1.M1306]"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text:p>
          </table:table-cell>
          <table:table-cell office:value-type="string" office:string-value="Setin Studio" table:formula="of:=['file:///U:/Aree/Area%20Approvvigionamenti/DATI%20RISERVATI%20PER%20AREA/0%20INCARICHI%20PROFESSIONALI/2013/0%20RIEPILOGO.xlsx'#Foglio1.B1306]" table:style-name="ce38">
            <text:p><text:a xlink:href="http://www.uniacque.bg.it/amministrazione-trasparente/documenti/CV_incarichi/8612995452.pdf">Setin Studio</text:a></text:p>
          </table:table-cell>
          <table:table-cell office:value-type="string" office:string-value="PROCEDURA NEGOZIATA" table:formula="of:=+['file:///U:/Aree/Area%20Approvvigionamenti/DATI%20RISERVATI%20PER%20AREA/0%20INCARICHI%20PROFESSIONALI/2013/0%20RIEPILOGO.xlsx'#Foglio1.C1306]" table:style-name="ce42">
            <text:p>PROCEDURA NEGOZIATA</text:p>
          </table:table-cell>
          <table:table-cell office:value-type="float" office:value="3221000089" table:formula="of:=['file:///U:/Aree/Area%20Approvvigionamenti/DATI%20RISERVATI%20PER%20AREA/0%20INCARICHI%20PROFESSIONALI/2013/0%20RIEPILOGO.xlsx'#Foglio1.G1306]" table:style-name="ce43">
            <text:p>3221000089</text:p>
          </table:table-cell>
          <table:table-cell office:value-type="date" office:date-value="2021-05-11T00:00:00" table:formula="of:=['file:///U:/Aree/Area%20Approvvigionamenti/DATI%20RISERVATI%20PER%20AREA/0%20INCARICHI%20PROFESSIONALI/2013/0%20RIEPILOGO.xlsx'#Foglio1.H1306]" table:style-name="ce44">
            <text:p>11/05/21</text:p>
          </table:table-cell>
          <table:table-cell office:value-type="date" office:date-value="2025-05-31T00:00:00" table:formula="of:=['file:///U:/Aree/Area%20Approvvigionamenti/DATI%20RISERVATI%20PER%20AREA/0%20INCARICHI%20PROFESSIONALI/2013/0%20RIEPILOGO.xlsx'#Foglio1.I1306]" table:style-name="ce45">
            <text:p>maggio <text:s/>2025</text:p>
          </table:table-cell>
          <table:table-cell office:value-type="string" office:string-value="8612995452" table:formula="of:=['file:///U:/Aree/Area%20Approvvigionamenti/DATI%20RISERVATI%20PER%20AREA/0%20INCARICHI%20PROFESSIONALI/2013/0%20RIEPILOGO.xlsx'#Foglio1.J1306]" table:style-name="ce43">
            <text:p>8612995452</text:p>
          </table:table-cell>
          <table:table-cell office:value-type="currency" office:value="138545.28" table:formula="of:=['file:///U:/Aree/Area%20Approvvigionamenti/DATI%20RISERVATI%20PER%20AREA/0%20INCARICHI%20PROFESSIONALI/2013/0%20RIEPILOGO.xlsx'#Foglio1.L1306]" table:style-name="ce37">
            <text:p>€ 138.545,28</text:p>
          </table:table-cell>
          <table:table-cell office:value-type="currency" office:value="6240" table:style-name="ce65">
            <text:p><text:s/>6.240,00 €<text:s/></text:p>
          </table:table-cell>
          <table:table-cell table:style-name="ce48"/>
          <table:table-cell table:number-columns-repeated="16374" table:style-name="ce46"/>
        </table:table-row>
        <table:table-row table:style-name="ro6">
          <table:table-cell office:value-type="string" office:string-value="INCARICO PROFESSIONALE PER L’ESECUZIONE DEL RILIEVO E MAPPATURA DELLE RETI FOGNARIE NEI COMUNI DI AZZONE, CARONA, CASSIGLIO, MOIO DE CALVI,  CAZZANO SANT’ANDREA  E VALLEVE (BG)." table:formula="of:=['file:///U:/Aree/Area%20Approvvigionamenti/DATI%20RISERVATI%20PER%20AREA/0%20INCARICHI%20PROFESSIONALI/2013/0%20RIEPILOGO.xlsx'#Foglio1.M1307]" table:style-name="ce51">
            <text:p>INCARICO PROFESSIONALE PER L’ESECUZIONE DEL RILIEVO E MAPPATURA DELLE RETI FOGNARIE NEI COMUNI DI AZZONE, CARONA, CASSIGLIO, MOIO DE CALVI, <text:s/>CAZZANO SANT’ANDREA <text:s/>E VALLEVE (BG).</text:p>
          </table:table-cell>
          <table:table-cell office:value-type="string" office:string-value="Asola Studio S.r.l." table:formula="of:=['file:///U:/Aree/Area%20Approvvigionamenti/DATI%20RISERVATI%20PER%20AREA/0%20INCARICHI%20PROFESSIONALI/2013/0%20RIEPILOGO.xlsx'#Foglio1.B1307]" table:style-name="ce38">
            <text:p><text:a xlink:href="http://www.uniacque.bg.it/amministrazione-trasparente/documenti/CV_incarichi/Z3B31D408D.pdf">Asola Studio S.r.l.</text:a></text:p>
          </table:table-cell>
          <table:table-cell office:value-type="string" office:string-value="AFFIDAMENTO DIRETTO" table:formula="of:=+['file:///U:/Aree/Area%20Approvvigionamenti/DATI%20RISERVATI%20PER%20AREA/0%20INCARICHI%20PROFESSIONALI/2013/0%20RIEPILOGO.xlsx'#Foglio1.C1307]" table:style-name="ce42">
            <text:p>AFFIDAMENTO DIRETTO</text:p>
          </table:table-cell>
          <table:table-cell office:value-type="float" office:value="3221000090" table:formula="of:=['file:///U:/Aree/Area%20Approvvigionamenti/DATI%20RISERVATI%20PER%20AREA/0%20INCARICHI%20PROFESSIONALI/2013/0%20RIEPILOGO.xlsx'#Foglio1.G1307]" table:style-name="ce52">
            <text:p>3221000090</text:p>
          </table:table-cell>
          <table:table-cell office:value-type="date" office:date-value="2021-05-21T00:00:00" table:formula="of:=['file:///U:/Aree/Area%20Approvvigionamenti/DATI%20RISERVATI%20PER%20AREA/0%20INCARICHI%20PROFESSIONALI/2013/0%20RIEPILOGO.xlsx'#Foglio1.H1307]" table:style-name="ce53">
            <text:p>21/05/21</text:p>
          </table:table-cell>
          <table:table-cell office:value-type="date" office:date-value="2021-05-31T00:00:00" table:formula="of:=['file:///U:/Aree/Area%20Approvvigionamenti/DATI%20RISERVATI%20PER%20AREA/0%20INCARICHI%20PROFESSIONALI/2013/0%20RIEPILOGO.xlsx'#Foglio1.I1307]" table:style-name="ce54">
            <text:p>maggio <text:s/>2021</text:p>
          </table:table-cell>
          <table:table-cell office:value-type="string" office:string-value="Z3B31D408D" table:formula="of:=['file:///U:/Aree/Area%20Approvvigionamenti/DATI%20RISERVATI%20PER%20AREA/0%20INCARICHI%20PROFESSIONALI/2013/0%20RIEPILOGO.xlsx'#Foglio1.J1307]" table:style-name="ce52">
            <text:p>Z3B31D408D</text:p>
          </table:table-cell>
          <table:table-cell office:value-type="currency" office:value="18116.919999999998" table:formula="of:=['file:///U:/Aree/Area%20Approvvigionamenti/DATI%20RISERVATI%20PER%20AREA/0%20INCARICHI%20PROFESSIONALI/2013/0%20RIEPILOGO.xlsx'#Foglio1.L1307]" table:style-name="ce49">
            <text:p>€ 18.116,92</text:p>
          </table:table-cell>
          <table:table-cell office:value-type="currency" office:value="18116.919999999998" table:style-name="ce65">
            <text:p><text:s/>18.116,92 €<text:s/></text:p>
          </table:table-cell>
          <table:table-cell table:style-name="ce50"/>
          <table:table-cell table:number-columns-repeated="16374" table:style-name="ce55"/>
        </table:table-row>
        <table:table-row table:style-name="ro6">
          <table:table-cell office:value-type="string" office:string-value="INCARICO PROFESSIONALE PER COORDINAMENTO SICUREZZA IN FASE DI PROGETTAZIONE E DI ESECUZIONE DELL’INTERVENTO DI &quot;REALIZZAZIONE OPERE DI PROTEZIONE SORGENTE ALGUA&quot; IN TERRITORIO DEL COMUNE DI ALGUA (BG)." table:formula="of:=['file:///U:/Aree/Area%20Approvvigionamenti/DATI%20RISERVATI%20PER%20AREA/0%20INCARICHI%20PROFESSIONALI/2013/0%20RIEPILOGO.xlsx'#Foglio1.M1308]" table:style-name="ce41">
            <text:p>INCARICO PROFESSIONALE PER COORDINAMENTO SICUREZZA IN FASE DI PROGETTAZIONE E DI ESECUZIONE DELL’INTERVENTO DI "REALIZZAZIONE OPERE DI PROTEZIONE SORGENTE ALGUA" IN TERRITORIO DEL COMUNE DI ALGUA (BG).</text:p>
          </table:table-cell>
          <table:table-cell office:value-type="string" office:string-value="RAVASIO" table:formula="of:=['file:///U:/Aree/Area%20Approvvigionamenti/DATI%20RISERVATI%20PER%20AREA/0%20INCARICHI%20PROFESSIONALI/2013/0%20RIEPILOGO.xlsx'#Foglio1.B1308]" table:style-name="ce38">
            <text:p><text:a xlink:href="http://www.uniacque.bg.it/amministrazione-trasparente/documenti/CV_incarichi/ZE9318FD20.pdf">RAVASIO</text:a></text:p>
          </table:table-cell>
          <table:table-cell office:value-type="string" office:string-value="PROCEDURA NEGOZIATA" table:formula="of:=+['file:///U:/Aree/Area%20Approvvigionamenti/DATI%20RISERVATI%20PER%20AREA/0%20INCARICHI%20PROFESSIONALI/2013/0%20RIEPILOGO.xlsx'#Foglio1.C1308]" table:style-name="ce42">
            <text:p>PROCEDURA NEGOZIATA</text:p>
          </table:table-cell>
          <table:table-cell office:value-type="float" office:value="3221000091" table:formula="of:=['file:///U:/Aree/Area%20Approvvigionamenti/DATI%20RISERVATI%20PER%20AREA/0%20INCARICHI%20PROFESSIONALI/2013/0%20RIEPILOGO.xlsx'#Foglio1.G1308]" table:style-name="ce43">
            <text:p>3221000091</text:p>
          </table:table-cell>
          <table:table-cell office:value-type="date" office:date-value="2021-05-21T00:00:00" table:formula="of:=['file:///U:/Aree/Area%20Approvvigionamenti/DATI%20RISERVATI%20PER%20AREA/0%20INCARICHI%20PROFESSIONALI/2013/0%20RIEPILOGO.xlsx'#Foglio1.H1308]" table:style-name="ce44">
            <text:p>21/05/21</text:p>
          </table:table-cell>
          <table:table-cell office:value-type="date" office:date-value="2021-12-31T00:00:00" table:formula="of:=['file:///U:/Aree/Area%20Approvvigionamenti/DATI%20RISERVATI%20PER%20AREA/0%20INCARICHI%20PROFESSIONALI/2013/0%20RIEPILOGO.xlsx'#Foglio1.I1308]" table:style-name="ce45">
            <text:p>dicembre <text:s/>2021</text:p>
          </table:table-cell>
          <table:table-cell office:value-type="string" office:string-value="ZE9318FD20" table:formula="of:=['file:///U:/Aree/Area%20Approvvigionamenti/DATI%20RISERVATI%20PER%20AREA/0%20INCARICHI%20PROFESSIONALI/2013/0%20RIEPILOGO.xlsx'#Foglio1.J1308]" table:style-name="ce43">
            <text:p>ZE9318FD20</text:p>
          </table:table-cell>
          <table:table-cell office:value-type="currency" office:value="8408.2099999999991" table:formula="of:=['file:///U:/Aree/Area%20Approvvigionamenti/DATI%20RISERVATI%20PER%20AREA/0%20INCARICHI%20PROFESSIONALI/2013/0%20RIEPILOGO.xlsx'#Foglio1.L1308]" table:style-name="ce37">
            <text:p>€ 8.408,21</text:p>
          </table:table-cell>
          <table:table-cell office:value-type="currency" office:value="2402.35" table:style-name="ce65">
            <text:p><text:s/>2.402,35 €<text:s/></text:p>
          </table:table-cell>
          <table:table-cell table:style-name="ce48"/>
          <table:table-cell table:number-columns-repeated="16374" table:style-name="ce46"/>
        </table:table-row>
        <table:table-row table:style-name="ro3">
          <table:table-cell office:value-type="string" office:string-value="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 table:formula="of:=['file:///U:/Aree/Area%20Approvvigionamenti/DATI%20RISERVATI%20PER%20AREA/0%20INCARICHI%20PROFESSIONALI/2013/0%20RIEPILOGO.xlsx'#Foglio1.M1309]" table:style-name="ce41">
            <text:p>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text:p>
          </table:table-cell>
          <table:table-cell office:value-type="string" office:string-value="ETATEC STUDIO PAOLETTI SRL" table:formula="of:=['file:///U:/Aree/Area%20Approvvigionamenti/DATI%20RISERVATI%20PER%20AREA/0%20INCARICHI%20PROFESSIONALI/2013/0%20RIEPILOGO.xlsx'#Foglio1.B1309]" table:style-name="ce38">
            <text:p><text:a xlink:href="http://www.uniacque.bg.it/amministrazione-trasparente/documenti/CV_incarichi/ZDB31DE737.pdf">ETATEC STUDIO PAOLETTI SRL</text:a></text:p>
          </table:table-cell>
          <table:table-cell office:value-type="string" office:string-value="AFFIDAMENTO DIRETTO" table:formula="of:=+['file:///U:/Aree/Area%20Approvvigionamenti/DATI%20RISERVATI%20PER%20AREA/0%20INCARICHI%20PROFESSIONALI/2013/0%20RIEPILOGO.xlsx'#Foglio1.C1309]" table:style-name="ce42">
            <text:p>AFFIDAMENTO DIRETTO</text:p>
          </table:table-cell>
          <table:table-cell office:value-type="float" office:value="3221000092" table:formula="of:=['file:///U:/Aree/Area%20Approvvigionamenti/DATI%20RISERVATI%20PER%20AREA/0%20INCARICHI%20PROFESSIONALI/2013/0%20RIEPILOGO.xlsx'#Foglio1.G1309]" table:style-name="ce43">
            <text:p>3221000092</text:p>
          </table:table-cell>
          <table:table-cell office:value-type="date" office:date-value="2021-05-25T00:00:00" table:formula="of:=['file:///U:/Aree/Area%20Approvvigionamenti/DATI%20RISERVATI%20PER%20AREA/0%20INCARICHI%20PROFESSIONALI/2013/0%20RIEPILOGO.xlsx'#Foglio1.H1309]" table:style-name="ce44">
            <text:p>25/05/21</text:p>
          </table:table-cell>
          <table:table-cell office:value-type="date" office:date-value="2021-12-31T00:00:00" table:formula="of:=['file:///U:/Aree/Area%20Approvvigionamenti/DATI%20RISERVATI%20PER%20AREA/0%20INCARICHI%20PROFESSIONALI/2013/0%20RIEPILOGO.xlsx'#Foglio1.I1309]" table:style-name="ce45">
            <text:p>dicembre <text:s/>2021</text:p>
          </table:table-cell>
          <table:table-cell office:value-type="string" office:string-value="ZDB31DE737" table:formula="of:=['file:///U:/Aree/Area%20Approvvigionamenti/DATI%20RISERVATI%20PER%20AREA/0%20INCARICHI%20PROFESSIONALI/2013/0%20RIEPILOGO.xlsx'#Foglio1.J1309]" table:style-name="ce43">
            <text:p>ZDB31DE737</text:p>
          </table:table-cell>
          <table:table-cell office:value-type="currency" office:value="26812.14" table:formula="of:=['file:///U:/Aree/Area%20Approvvigionamenti/DATI%20RISERVATI%20PER%20AREA/0%20INCARICHI%20PROFESSIONALI/2013/0%20RIEPILOGO.xlsx'#Foglio1.L1309]" table:style-name="ce37">
            <text:p>€ 26.812,14</text:p>
          </table:table-cell>
          <table:table-cell office:value-type="currency" office:value="20415.37" table:style-name="ce65">
            <text:p><text:s/>20.415,37 €<text:s/></text:p>
          </table:table-cell>
          <table:table-cell table:style-name="ce48"/>
          <table:table-cell table:number-columns-repeated="16374" table:style-name="ce46"/>
        </table:table-row>
        <table:table-row table:style-name="ro7">
          <table:table-cell office:value-type="string" office:string-value="INCARICO PROFESSIONALE PER L’ESECUZIONE DI ASSISTENZA ARCHEOLOGICA E STESURA RELATIVA DOCUMENTAZIONE, RIGUARDANTE L’INTERVENTO DI &quot;REALIZZAZIONE NUOVO BACINO IDRICO DI STOCCAGGIO CISTERNONE&quot;, IN TERRITORIO DEL COMUNE DI GANDINO (BG)." table:formula="of:=['file:///U:/Aree/Area%20Approvvigionamenti/DATI%20RISERVATI%20PER%20AREA/0%20INCARICHI%20PROFESSIONALI/2013/0%20RIEPILOGO.xlsx'#Foglio1.M1310]" table:style-name="ce51">
            <text:p>INCARICO PROFESSIONALE PER L’ESECUZIONE DI ASSISTENZA ARCHEOLOGICA E STESURA RELATIVA DOCUMENTAZIONE, RIGUARDANTE L’INTERVENTO DI "REALIZZAZIONE NUOVO BACINO IDRICO DI STOCCAGGIO CISTERNONE", IN TERRITORIO DEL COMUNE DI GANDINO (BG).</text:p>
          </table:table-cell>
          <table:table-cell office:value-type="string" office:string-value="Archeosfera S.r.l.s." table:formula="of:=['file:///U:/Aree/Area%20Approvvigionamenti/DATI%20RISERVATI%20PER%20AREA/0%20INCARICHI%20PROFESSIONALI/2013/0%20RIEPILOGO.xlsx'#Foglio1.B1310]" table:style-name="ce38">
            <text:p><text:a xlink:href="http://www.uniacque.bg.it/amministrazione-trasparente/documenti/CV_incarichi/ZDB31DF105.pdf">Archeosfera S.r.l.s.</text:a></text:p>
          </table:table-cell>
          <table:table-cell office:value-type="string" office:string-value="AFFIDAMENTO DIRETTO" table:formula="of:=+['file:///U:/Aree/Area%20Approvvigionamenti/DATI%20RISERVATI%20PER%20AREA/0%20INCARICHI%20PROFESSIONALI/2013/0%20RIEPILOGO.xlsx'#Foglio1.C1310]" table:style-name="ce42">
            <text:p>AFFIDAMENTO DIRETTO</text:p>
          </table:table-cell>
          <table:table-cell office:value-type="float" office:value="3221000093" table:formula="of:=['file:///U:/Aree/Area%20Approvvigionamenti/DATI%20RISERVATI%20PER%20AREA/0%20INCARICHI%20PROFESSIONALI/2013/0%20RIEPILOGO.xlsx'#Foglio1.G1310]" table:style-name="ce52">
            <text:p>3221000093</text:p>
          </table:table-cell>
          <table:table-cell office:value-type="date" office:date-value="2021-05-25T00:00:00" table:formula="of:=['file:///U:/Aree/Area%20Approvvigionamenti/DATI%20RISERVATI%20PER%20AREA/0%20INCARICHI%20PROFESSIONALI/2013/0%20RIEPILOGO.xlsx'#Foglio1.H1310]" table:style-name="ce53">
            <text:p>25/05/21</text:p>
          </table:table-cell>
          <table:table-cell office:value-type="date" office:date-value="2022-03-31T00:00:00" table:formula="of:=['file:///U:/Aree/Area%20Approvvigionamenti/DATI%20RISERVATI%20PER%20AREA/0%20INCARICHI%20PROFESSIONALI/2013/0%20RIEPILOGO.xlsx'#Foglio1.I1310]" table:style-name="ce54">
            <text:p>marzo <text:s/>2022</text:p>
          </table:table-cell>
          <table:table-cell office:value-type="string" office:string-value="ZDB31DF105" table:formula="of:=['file:///U:/Aree/Area%20Approvvigionamenti/DATI%20RISERVATI%20PER%20AREA/0%20INCARICHI%20PROFESSIONALI/2013/0%20RIEPILOGO.xlsx'#Foglio1.J1310]" table:style-name="ce52">
            <text:p>ZDB31DF105</text:p>
          </table:table-cell>
          <table:table-cell office:value-type="currency" office:value="2234.4" table:formula="of:=['file:///U:/Aree/Area%20Approvvigionamenti/DATI%20RISERVATI%20PER%20AREA/0%20INCARICHI%20PROFESSIONALI/2013/0%20RIEPILOGO.xlsx'#Foglio1.L1310]" table:style-name="ce49">
            <text:p>€ 2.234,40</text:p>
          </table:table-cell>
          <table:table-cell office:value-type="currency" office:value="2234.4" table:formula="of:=[.H947]" table:style-name="ce56">
            <text:p>€ 2.234,40</text:p>
          </table:table-cell>
          <table:table-cell table:style-name="ce50"/>
          <table:table-cell table:number-columns-repeated="16374" table:style-name="ce55"/>
        </table:table-row>
        <table:table-row table:style-name="ro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ZONA 2A: VAL CAVALLINA - ZONA 2B: VAL CALEPIO E SEBINO" table:formula="of:=['file:///U:/Aree/Area%20Approvvigionamenti/DATI%20RISERVATI%20PER%20AREA/0%20INCARICHI%20PROFESSIONALI/2013/0%20RIEPILOGO.xlsx'#Foglio1.M1311]"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text:s/>ZONA 2A: VAL CAVALLINA - ZONA 2B: VAL CALEPIO E SEBINO</text:p>
          </table:table-cell>
          <table:table-cell office:value-type="string" office:string-value=" BELLEZZA TIZIANO SAS" table:formula="of:=['file:///U:/Aree/Area%20Approvvigionamenti/DATI%20RISERVATI%20PER%20AREA/0%20INCARICHI%20PROFESSIONALI/2013/0%20RIEPILOGO.xlsx'#Foglio1.B1311]" table:style-name="ce38">
            <text:p><text:a xlink:href="http://www.uniacque.bg.it/amministrazione-trasparente/documenti/CV_incarichi/8679257D71.pdf"><text:s/>BELLEZZA TIZIANO SAS</text:a></text:p>
          </table:table-cell>
          <table:table-cell office:value-type="string" office:string-value="PROCEDURA APERTA" table:formula="of:=+['file:///U:/Aree/Area%20Approvvigionamenti/DATI%20RISERVATI%20PER%20AREA/0%20INCARICHI%20PROFESSIONALI/2013/0%20RIEPILOGO.xlsx'#Foglio1.C1311]" table:style-name="ce42">
            <text:p>PROCEDURA APERTA</text:p>
          </table:table-cell>
          <table:table-cell office:value-type="float" office:value="3221000094" table:formula="of:=['file:///U:/Aree/Area%20Approvvigionamenti/DATI%20RISERVATI%20PER%20AREA/0%20INCARICHI%20PROFESSIONALI/2013/0%20RIEPILOGO.xlsx'#Foglio1.G1311]" table:style-name="ce43">
            <text:p>3221000094</text:p>
          </table:table-cell>
          <table:table-cell office:value-type="date" office:date-value="2021-05-28T00:00:00" table:formula="of:=['file:///U:/Aree/Area%20Approvvigionamenti/DATI%20RISERVATI%20PER%20AREA/0%20INCARICHI%20PROFESSIONALI/2013/0%20RIEPILOGO.xlsx'#Foglio1.H1311]" table:style-name="ce44">
            <text:p>28/05/21</text:p>
          </table:table-cell>
          <table:table-cell office:value-type="date" office:date-value="2024-05-31T00:00:00" table:formula="of:=['file:///U:/Aree/Area%20Approvvigionamenti/DATI%20RISERVATI%20PER%20AREA/0%20INCARICHI%20PROFESSIONALI/2013/0%20RIEPILOGO.xlsx'#Foglio1.I1311]" table:style-name="ce45">
            <text:p>maggio <text:s/>2024</text:p>
          </table:table-cell>
          <table:table-cell office:value-type="string" office:string-value="8679257D71" table:formula="of:=['file:///U:/Aree/Area%20Approvvigionamenti/DATI%20RISERVATI%20PER%20AREA/0%20INCARICHI%20PROFESSIONALI/2013/0%20RIEPILOGO.xlsx'#Foglio1.J1311]" table:style-name="ce43">
            <text:p>8679257D71</text:p>
          </table:table-cell>
          <table:table-cell office:value-type="currency" office:value="133182.24" table:formula="of:=['file:///U:/Aree/Area%20Approvvigionamenti/DATI%20RISERVATI%20PER%20AREA/0%20INCARICHI%20PROFESSIONALI/2013/0%20RIEPILOGO.xlsx'#Foglio1.L1311]" table:style-name="ce37">
            <text:p>€ 133.182,24</text:p>
          </table:table-cell>
          <table:table-cell office:value-type="currency" office:value="8323.89" table:style-name="ce65">
            <text:p><text:s/>8.323,89 €<text:s/></text:p>
          </table:table-cell>
          <table:table-cell table:style-name="ce48"/>
          <table:table-cell table:number-columns-repeated="16374" table:style-name="ce46"/>
        </table:table-row>
        <table:table-row table:style-name="ro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 table:formula="of:=['file:///U:/Aree/Area%20Approvvigionamenti/DATI%20RISERVATI%20PER%20AREA/0%20INCARICHI%20PROFESSIONALI/2013/0%20RIEPILOGO.xlsx'#Foglio1.M1312]"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text:p>
          </table:table-cell>
          <table:table-cell office:value-type="string" office:string-value="Setin Studio" table:formula="of:=['file:///U:/Aree/Area%20Approvvigionamenti/DATI%20RISERVATI%20PER%20AREA/0%20INCARICHI%20PROFESSIONALI/2013/0%20RIEPILOGO.xlsx'#Foglio1.B1312]" table:style-name="ce38">
            <text:p><text:a xlink:href="http://www.uniacque.bg.it/amministrazione-trasparente/documenti/CV_incarichi/8646067034.pdf">Setin Studio</text:a></text:p>
          </table:table-cell>
          <table:table-cell office:value-type="string" office:string-value="PROCEDURA APERTA" table:formula="of:=+['file:///U:/Aree/Area%20Approvvigionamenti/DATI%20RISERVATI%20PER%20AREA/0%20INCARICHI%20PROFESSIONALI/2013/0%20RIEPILOGO.xlsx'#Foglio1.C1312]" table:style-name="ce42">
            <text:p>PROCEDURA APERTA</text:p>
          </table:table-cell>
          <table:table-cell office:value-type="float" office:value="3221000095" table:formula="of:=['file:///U:/Aree/Area%20Approvvigionamenti/DATI%20RISERVATI%20PER%20AREA/0%20INCARICHI%20PROFESSIONALI/2013/0%20RIEPILOGO.xlsx'#Foglio1.G1312]" table:style-name="ce43">
            <text:p>3221000095</text:p>
          </table:table-cell>
          <table:table-cell office:value-type="date" office:date-value="2021-05-31T00:00:00" table:formula="of:=['file:///U:/Aree/Area%20Approvvigionamenti/DATI%20RISERVATI%20PER%20AREA/0%20INCARICHI%20PROFESSIONALI/2013/0%20RIEPILOGO.xlsx'#Foglio1.H1312]" table:style-name="ce44">
            <text:p>31/05/21</text:p>
          </table:table-cell>
          <table:table-cell office:value-type="date" office:date-value="2025-05-31T00:00:00" table:formula="of:=['file:///U:/Aree/Area%20Approvvigionamenti/DATI%20RISERVATI%20PER%20AREA/0%20INCARICHI%20PROFESSIONALI/2013/0%20RIEPILOGO.xlsx'#Foglio1.I1312]" table:style-name="ce45">
            <text:p>maggio <text:s/>2025</text:p>
          </table:table-cell>
          <table:table-cell office:value-type="string" office:string-value="8646067034" table:formula="of:=['file:///U:/Aree/Area%20Approvvigionamenti/DATI%20RISERVATI%20PER%20AREA/0%20INCARICHI%20PROFESSIONALI/2013/0%20RIEPILOGO.xlsx'#Foglio1.J1312]" table:style-name="ce43">
            <text:p>8646067034</text:p>
          </table:table-cell>
          <table:table-cell office:value-type="currency" office:value="142797.6" table:formula="of:=['file:///U:/Aree/Area%20Approvvigionamenti/DATI%20RISERVATI%20PER%20AREA/0%20INCARICHI%20PROFESSIONALI/2013/0%20RIEPILOGO.xlsx'#Foglio1.L1312]" table:style-name="ce37">
            <text:p>€ 142.797,60</text:p>
          </table:table-cell>
          <table:table-cell office:value-type="currency" office:value="142797.6" table:style-name="ce65">
            <text:p><text:s/>142.797,60 €<text:s/></text:p>
          </table:table-cell>
          <table:table-cell table:style-name="ce48"/>
          <table:table-cell table:number-columns-repeated="16374" table:style-name="ce46"/>
        </table:table-row>
        <table:table-row table:style-name="ro6">
          <table:table-cell office:value-type="string" office:string-value="INCARICO PROFESSIONALE PER LA CONSULENZA RELATIVA AGLI ADEMPIMENTI DI CUI AL DPR 151/2011 PER RINNOVO PERIODICO CPI DEPURATORI DI BAGNATICA, CASNIGO E COLOGNO AL SERIO (BG) IL TUTTO SECONDO QUANTO MEGLIO ESPLICITATO IN OFFERTA" table:formula="of:=['file:///U:/Aree/Area%20Approvvigionamenti/DATI%20RISERVATI%20PER%20AREA/0%20INCARICHI%20PROFESSIONALI/2013/0%20RIEPILOGO.xlsx'#Foglio1.M1313]" table:style-name="ce51">
            <text:p>INCARICO PROFESSIONALE PER LA CONSULENZA RELATIVA AGLI ADEMPIMENTI DI CUI AL DPR 151/2011 PER RINNOVO PERIODICO CPI DEPURATORI DI BAGNATICA, CASNIGO E COLOGNO AL SERIO (BG) IL TUTTO SECONDO QUANTO MEGLIO ESPLICITATO IN OFFERTA</text:p>
          </table:table-cell>
          <table:table-cell office:value-type="string" office:string-value="GRC" table:formula="of:=['file:///U:/Aree/Area%20Approvvigionamenti/DATI%20RISERVATI%20PER%20AREA/0%20INCARICHI%20PROFESSIONALI/2013/0%20RIEPILOGO.xlsx'#Foglio1.B1313]" table:style-name="ce38">
            <text:p><text:a xlink:href="http://www.uniacque.bg.it/amministrazione-trasparente/documenti/CV_incarichi/Z853205048.pdf">GRC</text:a></text:p>
          </table:table-cell>
          <table:table-cell office:value-type="string" office:string-value="AFFIDAMENTO DIRETTO" table:formula="of:=+['file:///U:/Aree/Area%20Approvvigionamenti/DATI%20RISERVATI%20PER%20AREA/0%20INCARICHI%20PROFESSIONALI/2013/0%20RIEPILOGO.xlsx'#Foglio1.C1313]" table:style-name="ce42">
            <text:p>AFFIDAMENTO DIRETTO</text:p>
          </table:table-cell>
          <table:table-cell office:value-type="float" office:value="3221000096" table:formula="of:=['file:///U:/Aree/Area%20Approvvigionamenti/DATI%20RISERVATI%20PER%20AREA/0%20INCARICHI%20PROFESSIONALI/2013/0%20RIEPILOGO.xlsx'#Foglio1.G1313]" table:style-name="ce52">
            <text:p>3221000096</text:p>
          </table:table-cell>
          <table:table-cell office:value-type="date" office:date-value="2021-06-07T00:00:00" table:formula="of:=['file:///U:/Aree/Area%20Approvvigionamenti/DATI%20RISERVATI%20PER%20AREA/0%20INCARICHI%20PROFESSIONALI/2013/0%20RIEPILOGO.xlsx'#Foglio1.H1313]" table:style-name="ce53">
            <text:p>07/06/21</text:p>
          </table:table-cell>
          <table:table-cell office:value-type="date" office:date-value="2021-12-31T00:00:00" table:formula="of:=['file:///U:/Aree/Area%20Approvvigionamenti/DATI%20RISERVATI%20PER%20AREA/0%20INCARICHI%20PROFESSIONALI/2013/0%20RIEPILOGO.xlsx'#Foglio1.I1313]" table:style-name="ce54">
            <text:p>dicembre <text:s/>2021</text:p>
          </table:table-cell>
          <table:table-cell office:value-type="string" office:string-value="Z853205048" table:formula="of:=['file:///U:/Aree/Area%20Approvvigionamenti/DATI%20RISERVATI%20PER%20AREA/0%20INCARICHI%20PROFESSIONALI/2013/0%20RIEPILOGO.xlsx'#Foglio1.J1313]" table:style-name="ce52">
            <text:p>Z853205048</text:p>
          </table:table-cell>
          <table:table-cell office:value-type="currency" office:value="4560" table:formula="of:=['file:///U:/Aree/Area%20Approvvigionamenti/DATI%20RISERVATI%20PER%20AREA/0%20INCARICHI%20PROFESSIONALI/2013/0%20RIEPILOGO.xlsx'#Foglio1.L1313]" table:style-name="ce49">
            <text:p>€ 4.560,00</text:p>
          </table:table-cell>
          <table:table-cell office:value-type="currency" office:value="4560" table:formula="of:=[.H950]" table:style-name="ce56">
            <text:p>€ 4.560,00</text:p>
          </table:table-cell>
          <table:table-cell table:style-name="ce50"/>
          <table:table-cell table:number-columns-repeated="16374" table:style-name="ce55"/>
        </table:table-row>
        <table:table-row table:style-name="ro5">
          <table:table-cell office:value-type="string" office:string-value="INCARICO PROFESSIONALE PER PROGETTAZIONE, DIREZIONE LAVORI E CERTIFICAZIONI FINALI DI N°11 TRAVI SU IMPIANTI DI DEPURAZIONE A SOSTEGNO DI ATTREZZATURE DI SOLLEVAMENTO." table:formula="of:=['file:///U:/Aree/Area%20Approvvigionamenti/DATI%20RISERVATI%20PER%20AREA/0%20INCARICHI%20PROFESSIONALI/2013/0%20RIEPILOGO.xlsx'#Foglio1.M1314]" table:style-name="ce41">
            <text:p>INCARICO PROFESSIONALE PER PROGETTAZIONE, DIREZIONE LAVORI E CERTIFICAZIONI FINALI DI N°11 TRAVI SU IMPIANTI DI DEPURAZIONE A SOSTEGNO DI ATTREZZATURE DI SOLLEVAMENTO.</text:p>
          </table:table-cell>
          <table:table-cell office:value-type="string" office:string-value="REPOSO" table:formula="of:=['file:///U:/Aree/Area%20Approvvigionamenti/DATI%20RISERVATI%20PER%20AREA/0%20INCARICHI%20PROFESSIONALI/2013/0%20RIEPILOGO.xlsx'#Foglio1.B1314]" table:style-name="ce38">
            <text:p><text:a xlink:href="http://www.uniacque.bg.it/amministrazione-trasparente/documenti/CV_incarichi/Z4E322396B.pdf">REPOSO</text:a></text:p>
          </table:table-cell>
          <table:table-cell office:value-type="string" office:string-value="AFFIDAMENTO DIRETTO" table:formula="of:=+['file:///U:/Aree/Area%20Approvvigionamenti/DATI%20RISERVATI%20PER%20AREA/0%20INCARICHI%20PROFESSIONALI/2013/0%20RIEPILOGO.xlsx'#Foglio1.C1314]" table:style-name="ce42">
            <text:p>AFFIDAMENTO DIRETTO</text:p>
          </table:table-cell>
          <table:table-cell office:value-type="float" office:value="3221000097" table:formula="of:=['file:///U:/Aree/Area%20Approvvigionamenti/DATI%20RISERVATI%20PER%20AREA/0%20INCARICHI%20PROFESSIONALI/2013/0%20RIEPILOGO.xlsx'#Foglio1.G1314]" table:style-name="ce43">
            <text:p>3221000097</text:p>
          </table:table-cell>
          <table:table-cell office:value-type="date" office:date-value="2021-06-16T00:00:00" table:formula="of:=['file:///U:/Aree/Area%20Approvvigionamenti/DATI%20RISERVATI%20PER%20AREA/0%20INCARICHI%20PROFESSIONALI/2013/0%20RIEPILOGO.xlsx'#Foglio1.H1314]" table:style-name="ce44">
            <text:p>16/06/21</text:p>
          </table:table-cell>
          <table:table-cell office:value-type="date" office:date-value="2021-12-31T00:00:00" table:formula="of:=['file:///U:/Aree/Area%20Approvvigionamenti/DATI%20RISERVATI%20PER%20AREA/0%20INCARICHI%20PROFESSIONALI/2013/0%20RIEPILOGO.xlsx'#Foglio1.I1314]" table:style-name="ce45">
            <text:p>dicembre <text:s/>2021</text:p>
          </table:table-cell>
          <table:table-cell office:value-type="string" office:string-value="Z4E322396B" table:formula="of:=['file:///U:/Aree/Area%20Approvvigionamenti/DATI%20RISERVATI%20PER%20AREA/0%20INCARICHI%20PROFESSIONALI/2013/0%20RIEPILOGO.xlsx'#Foglio1.J1314]" table:style-name="ce43">
            <text:p>Z4E322396B</text:p>
          </table:table-cell>
          <table:table-cell office:value-type="currency" office:value="11440" table:formula="of:=['file:///U:/Aree/Area%20Approvvigionamenti/DATI%20RISERVATI%20PER%20AREA/0%20INCARICHI%20PROFESSIONALI/2013/0%20RIEPILOGO.xlsx'#Foglio1.L1314]" table:style-name="ce37">
            <text:p>€ 11.440,00</text:p>
          </table:table-cell>
          <table:table-cell office:value-type="currency" office:value="2080" table:style-name="ce65">
            <text:p><text:s/>2.080,00 €<text:s/></text:p>
          </table:table-cell>
          <table:table-cell table:style-name="ce48"/>
          <table:table-cell table:number-columns-repeated="16374" table:style-name="ce46"/>
        </table:table-row>
        <table:table-row table:style-name="ro12">
          <table:table-cell office:value-type="string" office:string-value="INCARICO PROFESSIONALE PER: COLLAUDO TECNICO-AMMINISTRATIVO IN CORSO D’OPERA E REVISIONE TECNICO-CONTABILE E COLLAUDO TECNICO-FUNZIONALE IN CORSO D’OPERA DELLE TUBAZIONI E DELLE CAMERETTE, RELATIVI AGLI &quot;INTERVENTI DI ADEGUAMENTO FOGNATURA - 2° E 3° LOTTO - INTERVENTO 1 (LOCALITÀ COSTA), INTERVENTO 2 (LOCALITÀ PEZZE), INTERVENTO 4B (LOCALITÀ MURACCA, BERLINGA), INTERVENTO 4C (LOCALITÀ MURACCA, BERLINGHETTI)&quot; IN TERRITORIO DEL COMUNE DI ADRARA SAN MARTINO (BG)" table:formula="of:=['file:///U:/Aree/Area%20Approvvigionamenti/DATI%20RISERVATI%20PER%20AREA/0%20INCARICHI%20PROFESSIONALI/2013/0%20RIEPILOGO.xlsx'#Foglio1.M1315]" table:style-name="ce51">
            <text:p>INCARICO PROFESSIONALE PER: COLLAUDO TECNICO-AMMINISTRATIVO IN CORSO D’OPERA E REVISIONE TECNICO-CONTABILE E COLLAUDO TECNICO-FUNZIONALE IN CORSO D’OPERA DELLE TUBAZIONI E DELLE CAMERETTE, RELATIVI A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office:string-value="Asola Studio S.r.l." table:formula="of:=['file:///U:/Aree/Area%20Approvvigionamenti/DATI%20RISERVATI%20PER%20AREA/0%20INCARICHI%20PROFESSIONALI/2013/0%20RIEPILOGO.xlsx'#Foglio1.B1315]" table:style-name="ce38">
            <text:p><text:a xlink:href="http://www.uniacque.bg.it/amministrazione-trasparente/documenti/CV_incarichi/Z7132089A4.pdf">Asola Studio S.r.l.</text:a></text:p>
          </table:table-cell>
          <table:table-cell office:value-type="string" office:string-value="PROCEDURA NEGOZIATA" table:formula="of:=+['file:///U:/Aree/Area%20Approvvigionamenti/DATI%20RISERVATI%20PER%20AREA/0%20INCARICHI%20PROFESSIONALI/2013/0%20RIEPILOGO.xlsx'#Foglio1.C1315]" table:style-name="ce42">
            <text:p>PROCEDURA NEGOZIATA</text:p>
          </table:table-cell>
          <table:table-cell office:value-type="float" office:value="3221000098" table:formula="of:=['file:///U:/Aree/Area%20Approvvigionamenti/DATI%20RISERVATI%20PER%20AREA/0%20INCARICHI%20PROFESSIONALI/2013/0%20RIEPILOGO.xlsx'#Foglio1.G1315]" table:style-name="ce52">
            <text:p>3221000098</text:p>
          </table:table-cell>
          <table:table-cell office:value-type="date" office:date-value="2021-06-21T00:00:00" table:formula="of:=['file:///U:/Aree/Area%20Approvvigionamenti/DATI%20RISERVATI%20PER%20AREA/0%20INCARICHI%20PROFESSIONALI/2013/0%20RIEPILOGO.xlsx'#Foglio1.H1315]" table:style-name="ce53">
            <text:p>21/06/21</text:p>
          </table:table-cell>
          <table:table-cell office:value-type="date" office:date-value="2021-12-31T00:00:00" table:formula="of:=['file:///U:/Aree/Area%20Approvvigionamenti/DATI%20RISERVATI%20PER%20AREA/0%20INCARICHI%20PROFESSIONALI/2013/0%20RIEPILOGO.xlsx'#Foglio1.I1315]" table:style-name="ce54">
            <text:p>dicembre <text:s/>2021</text:p>
          </table:table-cell>
          <table:table-cell office:value-type="string" office:string-value="Z7132089A4" table:formula="of:=['file:///U:/Aree/Area%20Approvvigionamenti/DATI%20RISERVATI%20PER%20AREA/0%20INCARICHI%20PROFESSIONALI/2013/0%20RIEPILOGO.xlsx'#Foglio1.J1315]" table:style-name="ce52">
            <text:p>Z7132089A4</text:p>
          </table:table-cell>
          <table:table-cell office:value-type="currency" office:value="7930.36" table:formula="of:=['file:///U:/Aree/Area%20Approvvigionamenti/DATI%20RISERVATI%20PER%20AREA/0%20INCARICHI%20PROFESSIONALI/2013/0%20RIEPILOGO.xlsx'#Foglio1.L1315]" table:style-name="ce49">
            <text:p>€ 7.930,36</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10">
          <table:table-cell office:value-type="string" office:string-value="INCARICO PROFESSIONALE PER: COLLAUDO TECNICO-AMMINISTRATIVO IN CORSO D’OPERA E REVISIONE TECNICO-CONTABILE - COLLAUDO TECNICO-FUNZIONALE IN CORSO D’OPERA DELLE TUBAZIONI E DELLE CAMERETTE - COLLAUDO STATICO IN CORSO D’OPERA DELLE OPERE STRUTTURALI RELATIVI ALL’INTERVENTO &quot;ESTENSIONE FOGNATURA PER COLLETTAMENTO DEL CAPOLUOGO AL COLLETTORE SOVRACOMUNALE IN LOCALITÀ SANT’ANDREA&quot; IN TERRITORIO DEL COMUNE DI VILMINORE DI SCALVE (BG)." table:formula="of:=['file:///U:/Aree/Area%20Approvvigionamenti/DATI%20RISERVATI%20PER%20AREA/0%20INCARICHI%20PROFESSIONALI/2013/0%20RIEPILOGO.xlsx'#Foglio1.M1316]" table:style-name="ce41">
            <text:p>INCARICO PROFESSIONALE PER: COLLAUDO TECNICO-AMMINISTRATIVO IN CORSO D’OPERA E REVISIONE TECNICO-CONTABILE - COLLAUDO TECNICO-FUNZIONALE IN CORSO D’OPERA DELLE TUBAZIONI E DELLE CAMERETTE - COLLAUDO STATICO IN CORSO D’OPERA DELLE OPERE STRUTTURALI RELATIVI ALL’INTERVENTO "ESTENSIONE FOGNATURA PER COLLETTAMENTO DEL CAPOLUOGO AL COLLETTORE SOVRACOMUNALE IN LOCALITÀ SANT’ANDREA" IN TERRITORIO DEL COMUNE DI VILMINORE DI SCALVE (BG).</text:p>
          </table:table-cell>
          <table:table-cell office:value-type="string" office:string-value="Asola Studio S.r.l." table:formula="of:=['file:///U:/Aree/Area%20Approvvigionamenti/DATI%20RISERVATI%20PER%20AREA/0%20INCARICHI%20PROFESSIONALI/2013/0%20RIEPILOGO.xlsx'#Foglio1.B1316]" table:style-name="ce38">
            <text:p><text:a xlink:href="http://www.uniacque.bg.it/amministrazione-trasparente/documenti/CV_incarichi/ZCC3208D94.pdf">Asola Studio S.r.l.</text:a></text:p>
          </table:table-cell>
          <table:table-cell office:value-type="string" office:string-value="PROCEDURA NEGOZIATA" table:formula="of:=+['file:///U:/Aree/Area%20Approvvigionamenti/DATI%20RISERVATI%20PER%20AREA/0%20INCARICHI%20PROFESSIONALI/2013/0%20RIEPILOGO.xlsx'#Foglio1.C1316]" table:style-name="ce42">
            <text:p>PROCEDURA NEGOZIATA</text:p>
          </table:table-cell>
          <table:table-cell office:value-type="float" office:value="3221000099" table:formula="of:=['file:///U:/Aree/Area%20Approvvigionamenti/DATI%20RISERVATI%20PER%20AREA/0%20INCARICHI%20PROFESSIONALI/2013/0%20RIEPILOGO.xlsx'#Foglio1.G1316]" table:style-name="ce43">
            <text:p>3221000099</text:p>
          </table:table-cell>
          <table:table-cell office:value-type="date" office:date-value="2021-06-24T00:00:00" table:formula="of:=['file:///U:/Aree/Area%20Approvvigionamenti/DATI%20RISERVATI%20PER%20AREA/0%20INCARICHI%20PROFESSIONALI/2013/0%20RIEPILOGO.xlsx'#Foglio1.H1316]" table:style-name="ce44">
            <text:p>24/06/21</text:p>
          </table:table-cell>
          <table:table-cell office:value-type="date" office:date-value="2022-12-31T00:00:00" table:formula="of:=['file:///U:/Aree/Area%20Approvvigionamenti/DATI%20RISERVATI%20PER%20AREA/0%20INCARICHI%20PROFESSIONALI/2013/0%20RIEPILOGO.xlsx'#Foglio1.I1316]" table:style-name="ce45">
            <text:p>dicembre <text:s/>2022</text:p>
          </table:table-cell>
          <table:table-cell office:value-type="string" office:string-value="ZCC3208D94" table:formula="of:=['file:///U:/Aree/Area%20Approvvigionamenti/DATI%20RISERVATI%20PER%20AREA/0%20INCARICHI%20PROFESSIONALI/2013/0%20RIEPILOGO.xlsx'#Foglio1.J1316]" table:style-name="ce43">
            <text:p>ZCC3208D94</text:p>
          </table:table-cell>
          <table:table-cell office:value-type="currency" office:value="12803.29" table:formula="of:=['file:///U:/Aree/Area%20Approvvigionamenti/DATI%20RISERVATI%20PER%20AREA/0%20INCARICHI%20PROFESSIONALI/2013/0%20RIEPILOGO.xlsx'#Foglio1.L1316]" table:style-name="ce37">
            <text:p>€ 12.803,29</text:p>
          </table:table-cell>
          <table:table-cell office:value-type="currency" office:value="5234" table:style-name="ce65">
            <text:p><text:s/>5.234,00 €<text:s/></text:p>
          </table:table-cell>
          <table:table-cell table:style-name="ce48"/>
          <table:table-cell table:number-columns-repeated="16374" table:style-name="ce46"/>
        </table:table-row>
        <table:table-row table:style-name="ro22" table:visibility="filter">
          <table:table-cell office:value-type="float" office:value="0" table:formula="of:=['file:///U:/Aree/Area%20Approvvigionamenti/DATI%20RISERVATI%20PER%20AREA/0%20INCARICHI%20PROFESSIONALI/2013/0%20RIEPILOGO.xlsx'#Foglio1.M1317]" table:style-name="ce41">
            <text:p>0</text:p>
          </table:table-cell>
          <table:table-cell office:value-type="float" office:value="0" table:formula="of:=['file:///U:/Aree/Area%20Approvvigionamenti/DATI%20RISERVATI%20PER%20AREA/0%20INCARICHI%20PROFESSIONALI/2013/0%20RIEPILOGO.xlsx'#Foglio1.B1317]" table:style-name="ce38">
            <text:p><text:a xlink:href="http://www.uniacque.bg.it/amministrazione-trasparente/documenti/CV_incarichi/0.pdf">0</text:a></text:p>
          </table:table-cell>
          <table:table-cell office:value-type="float" office:value="0" table:formula="of:=+['file:///U:/Aree/Area%20Approvvigionamenti/DATI%20RISERVATI%20PER%20AREA/0%20INCARICHI%20PROFESSIONALI/2013/0%20RIEPILOGO.xlsx'#Foglio1.C1317]" table:style-name="ce42">
            <text:p>0</text:p>
          </table:table-cell>
          <table:table-cell office:value-type="float" office:value="3221000100" table:formula="of:=['file:///U:/Aree/Area%20Approvvigionamenti/DATI%20RISERVATI%20PER%20AREA/0%20INCARICHI%20PROFESSIONALI/2013/0%20RIEPILOGO.xlsx'#Foglio1.G1317]" table:style-name="ce43">
            <text:p>3221000100</text:p>
          </table:table-cell>
          <table:table-cell office:value-type="float" office:value="0" table:formula="of:=['file:///U:/Aree/Area%20Approvvigionamenti/DATI%20RISERVATI%20PER%20AREA/0%20INCARICHI%20PROFESSIONALI/2013/0%20RIEPILOGO.xlsx'#Foglio1.H1317]" table:style-name="ce44">
            <text:p>00/01/00</text:p>
          </table:table-cell>
          <table:table-cell office:value-type="float" office:value="0" table:formula="of:=['file:///U:/Aree/Area%20Approvvigionamenti/DATI%20RISERVATI%20PER%20AREA/0%20INCARICHI%20PROFESSIONALI/2013/0%20RIEPILOGO.xlsx'#Foglio1.I1317]" table:style-name="ce45">
            <text:p>gennaio <text:s/>1900</text:p>
          </table:table-cell>
          <table:table-cell office:value-type="float" office:value="0" table:formula="of:=['file:///U:/Aree/Area%20Approvvigionamenti/DATI%20RISERVATI%20PER%20AREA/0%20INCARICHI%20PROFESSIONALI/2013/0%20RIEPILOGO.xlsx'#Foglio1.J1317]" table:style-name="ce43">
            <text:p>0</text:p>
          </table:table-cell>
          <table:table-cell office:value-type="currency" office:value="0" table:formula="of:=['file:///U:/Aree/Area%20Approvvigionamenti/DATI%20RISERVATI%20PER%20AREA/0%20INCARICHI%20PROFESSIONALI/2013/0%20RIEPILOGO.xlsx'#Foglio1.L1317]" table:style-name="ce37">
            <text:p>€ 0,00</text:p>
          </table:table-cell>
          <table:table-cell table:style-name="ce47"/>
          <table:table-cell table:number-columns-repeated="16375" table:style-name="ce46"/>
        </table:table-row>
        <table:table-row table:style-name="ro7">
          <table:table-cell office:value-type="string" office:string-value="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 " table:formula="of:=['file:///U:/Aree/Area%20Approvvigionamenti/DATI%20RISERVATI%20PER%20AREA/0%20INCARICHI%20PROFESSIONALI/2013/0%20RIEPILOGO.xlsx'#Foglio1.M1318]" table:style-name="ce41">
            <text:p>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text:s/></text:p>
          </table:table-cell>
          <table:table-cell office:value-type="string" office:string-value="Studio Taccolini Ingegneri Associati" table:formula="of:=['file:///U:/Aree/Area%20Approvvigionamenti/DATI%20RISERVATI%20PER%20AREA/0%20INCARICHI%20PROFESSIONALI/2013/0%20RIEPILOGO.xlsx'#Foglio1.B1318]" table:style-name="ce38">
            <text:p><text:a xlink:href="http://www.uniacque.bg.it/amministrazione-trasparente/documenti/CV_incarichi/ZAB3255813C.pdf">Studio Taccolini Ingegneri Associati</text:a></text:p>
          </table:table-cell>
          <table:table-cell office:value-type="string" office:string-value="AFFIDAMENTO DIRETTO" table:formula="of:=+['file:///U:/Aree/Area%20Approvvigionamenti/DATI%20RISERVATI%20PER%20AREA/0%20INCARICHI%20PROFESSIONALI/2013/0%20RIEPILOGO.xlsx'#Foglio1.C1318]" table:style-name="ce42">
            <text:p>AFFIDAMENTO DIRETTO</text:p>
          </table:table-cell>
          <table:table-cell office:value-type="float" office:value="3221000101" table:formula="of:=['file:///U:/Aree/Area%20Approvvigionamenti/DATI%20RISERVATI%20PER%20AREA/0%20INCARICHI%20PROFESSIONALI/2013/0%20RIEPILOGO.xlsx'#Foglio1.G1318]" table:style-name="ce43">
            <text:p>3221000101</text:p>
          </table:table-cell>
          <table:table-cell office:value-type="date" office:date-value="2021-07-21T00:00:00" table:formula="of:=['file:///U:/Aree/Area%20Approvvigionamenti/DATI%20RISERVATI%20PER%20AREA/0%20INCARICHI%20PROFESSIONALI/2013/0%20RIEPILOGO.xlsx'#Foglio1.H1318]" table:style-name="ce44">
            <text:p>21/07/21</text:p>
          </table:table-cell>
          <table:table-cell office:value-type="date" office:date-value="2023-03-31T00:00:00" table:formula="of:=['file:///U:/Aree/Area%20Approvvigionamenti/DATI%20RISERVATI%20PER%20AREA/0%20INCARICHI%20PROFESSIONALI/2013/0%20RIEPILOGO.xlsx'#Foglio1.I1318]" table:style-name="ce45">
            <text:p>marzo <text:s/>2023</text:p>
          </table:table-cell>
          <table:table-cell office:value-type="string" office:string-value="ZAB3255813C" table:formula="of:=['file:///U:/Aree/Area%20Approvvigionamenti/DATI%20RISERVATI%20PER%20AREA/0%20INCARICHI%20PROFESSIONALI/2013/0%20RIEPILOGO.xlsx'#Foglio1.J1318]" table:style-name="ce43">
            <text:p>ZAB3255813C</text:p>
          </table:table-cell>
          <table:table-cell office:value-type="currency" office:value="17405.04" table:formula="of:=['file:///U:/Aree/Area%20Approvvigionamenti/DATI%20RISERVATI%20PER%20AREA/0%20INCARICHI%20PROFESSIONALI/2013/0%20RIEPILOGO.xlsx'#Foglio1.L1318]" table:style-name="ce37">
            <text:p>€ 17.405,04</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5">
          <table:table-cell office:value-type="string" office:string-value="INCARICO PROFESSIONALE PER PROGETTAZIONE E RELAZIONE DOCUMENTI ESECUTIVI RELATIVI ALL'INTERVENTO DI MESSA IN SICUREZZA CUNICOLO &quot;ACQUEDOTTO DEI VASI&quot; A BERGAMO." table:formula="of:=['file:///U:/Aree/Area%20Approvvigionamenti/DATI%20RISERVATI%20PER%20AREA/0%20INCARICHI%20PROFESSIONALI/2013/0%20RIEPILOGO.xlsx'#Foglio1.M1319]" table:style-name="ce51">
            <text:p>INCARICO PROFESSIONALE PER PROGETTAZIONE E RELAZIONE DOCUMENTI ESECUTIVI RELATIVI ALL'INTERVENTO DI MESSA IN SICUREZZA CUNICOLO "ACQUEDOTTO DEI VASI" A BERGAMO.</text:p>
          </table:table-cell>
          <table:table-cell office:value-type="string" office:string-value="Marco Bellini" table:formula="of:=['file:///U:/Aree/Area%20Approvvigionamenti/DATI%20RISERVATI%20PER%20AREA/0%20INCARICHI%20PROFESSIONALI/2013/0%20RIEPILOGO.xlsx'#Foglio1.B1319]" table:style-name="ce38">
            <text:p><text:a xlink:href="http://www.uniacque.bg.it/amministrazione-trasparente/documenti/CV_incarichi/Z71329FB7A.pdf">Marco Bellini</text:a></text:p>
          </table:table-cell>
          <table:table-cell office:value-type="string" office:string-value="AFFIDAMENTO DIRETTO" table:formula="of:=+['file:///U:/Aree/Area%20Approvvigionamenti/DATI%20RISERVATI%20PER%20AREA/0%20INCARICHI%20PROFESSIONALI/2013/0%20RIEPILOGO.xlsx'#Foglio1.C1319]" table:style-name="ce42">
            <text:p>AFFIDAMENTO DIRETTO</text:p>
          </table:table-cell>
          <table:table-cell office:value-type="float" office:value="3221000102" table:formula="of:=['file:///U:/Aree/Area%20Approvvigionamenti/DATI%20RISERVATI%20PER%20AREA/0%20INCARICHI%20PROFESSIONALI/2013/0%20RIEPILOGO.xlsx'#Foglio1.G1319]" table:style-name="ce52">
            <text:p>3221000102</text:p>
          </table:table-cell>
          <table:table-cell office:value-type="date" office:date-value="2021-07-28T00:00:00" table:formula="of:=['file:///U:/Aree/Area%20Approvvigionamenti/DATI%20RISERVATI%20PER%20AREA/0%20INCARICHI%20PROFESSIONALI/2013/0%20RIEPILOGO.xlsx'#Foglio1.H1319]" table:style-name="ce53">
            <text:p>28/07/21</text:p>
          </table:table-cell>
          <table:table-cell office:value-type="date" office:date-value="2021-08-30T00:00:00" table:formula="of:=['file:///U:/Aree/Area%20Approvvigionamenti/DATI%20RISERVATI%20PER%20AREA/0%20INCARICHI%20PROFESSIONALI/2013/0%20RIEPILOGO.xlsx'#Foglio1.I1319]" table:style-name="ce54">
            <text:p>agosto <text:s/>2021</text:p>
          </table:table-cell>
          <table:table-cell office:value-type="string" office:string-value="Z71329FB7A" table:formula="of:=['file:///U:/Aree/Area%20Approvvigionamenti/DATI%20RISERVATI%20PER%20AREA/0%20INCARICHI%20PROFESSIONALI/2013/0%20RIEPILOGO.xlsx'#Foglio1.J1319]" table:style-name="ce52">
            <text:p>Z71329FB7A</text:p>
          </table:table-cell>
          <table:table-cell office:value-type="currency" office:value="4676" table:formula="of:=['file:///U:/Aree/Area%20Approvvigionamenti/DATI%20RISERVATI%20PER%20AREA/0%20INCARICHI%20PROFESSIONALI/2013/0%20RIEPILOGO.xlsx'#Foglio1.L1319]" table:style-name="ce49">
            <text:p>€ 4.676,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6">
          <table:table-cell office:value-type="string" office:string-value="ATTIVITA' PROFESSIONALE NEI PROCEDIMENTI DI MEDIAZIONE E NEGOZIAZIONE ASSISTITA.INCARICO DI ASSISTENZA, RAPPRESENTANZA, CONSULENZA E DIFESA DELLE VERTENZE GIUDIZIALI IN MATERIA DI DIRITTO CIVILE." table:formula="of:=['file:///U:/Aree/Area%20Approvvigionamenti/DATI%20RISERVATI%20PER%20AREA/0%20INCARICHI%20PROFESSIONALI/2013/0%20RIEPILOGO.xlsx'#Foglio1.M1320]" table:style-name="ce41">
            <text:p>ATTIVITA' PROFESSIONALE NEI PROCEDIMENTI DI MEDIAZIONE E NEGOZIAZIONE ASSISTITA.INCARICO DI ASSISTENZA, RAPPRESENTANZA, CONSULENZA E DIFESA DELLE VERTENZE GIUDIZIALI IN MATERIA DI DIRITTO CIVILE.</text:p>
          </table:table-cell>
          <table:table-cell office:value-type="string" office:string-value="CAMOZZI" table:formula="of:=['file:///U:/Aree/Area%20Approvvigionamenti/DATI%20RISERVATI%20PER%20AREA/0%20INCARICHI%20PROFESSIONALI/2013/0%20RIEPILOGO.xlsx'#Foglio1.B1320]" table:style-name="ce38">
            <text:p><text:a xlink:href="http://www.uniacque.bg.it/amministrazione-trasparente/documenti/CV_incarichi/Z1C32A1B79.pdf">CAMOZZI</text:a></text:p>
          </table:table-cell>
          <table:table-cell office:value-type="string" office:string-value="AFFIDAMENTO DIRETTO" table:formula="of:=+['file:///U:/Aree/Area%20Approvvigionamenti/DATI%20RISERVATI%20PER%20AREA/0%20INCARICHI%20PROFESSIONALI/2013/0%20RIEPILOGO.xlsx'#Foglio1.C1320]" table:style-name="ce42">
            <text:p>AFFIDAMENTO DIRETTO</text:p>
          </table:table-cell>
          <table:table-cell office:value-type="float" office:value="3221000103" table:formula="of:=['file:///U:/Aree/Area%20Approvvigionamenti/DATI%20RISERVATI%20PER%20AREA/0%20INCARICHI%20PROFESSIONALI/2013/0%20RIEPILOGO.xlsx'#Foglio1.G1320]" table:style-name="ce43">
            <text:p>3221000103</text:p>
          </table:table-cell>
          <table:table-cell office:value-type="date" office:date-value="2021-07-29T00:00:00" table:formula="of:=['file:///U:/Aree/Area%20Approvvigionamenti/DATI%20RISERVATI%20PER%20AREA/0%20INCARICHI%20PROFESSIONALI/2013/0%20RIEPILOGO.xlsx'#Foglio1.H1320]" table:style-name="ce44">
            <text:p>29/07/21</text:p>
          </table:table-cell>
          <table:table-cell office:value-type="date" office:date-value="2021-12-31T00:00:00" table:formula="of:=['file:///U:/Aree/Area%20Approvvigionamenti/DATI%20RISERVATI%20PER%20AREA/0%20INCARICHI%20PROFESSIONALI/2013/0%20RIEPILOGO.xlsx'#Foglio1.I1320]" table:style-name="ce45">
            <text:p>dicembre <text:s/>2021</text:p>
          </table:table-cell>
          <table:table-cell office:value-type="string" office:string-value="Z1C32A1B79" table:formula="of:=['file:///U:/Aree/Area%20Approvvigionamenti/DATI%20RISERVATI%20PER%20AREA/0%20INCARICHI%20PROFESSIONALI/2013/0%20RIEPILOGO.xlsx'#Foglio1.J1320]" table:style-name="ce43">
            <text:p>Z1C32A1B79</text:p>
          </table:table-cell>
          <table:table-cell office:value-type="currency" office:value="5200" table:formula="of:=['file:///U:/Aree/Area%20Approvvigionamenti/DATI%20RISERVATI%20PER%20AREA/0%20INCARICHI%20PROFESSIONALI/2013/0%20RIEPILOGO.xlsx'#Foglio1.L1320]" table:style-name="ce37">
            <text:p>€ 5.200,00</text:p>
          </table:table-cell>
          <table:table-cell office:value-type="currency" office:value="4550" table:style-name="ce65">
            <text:p><text:s/>4.550,00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DI &quot;COLLETTAMENTO ORIO AL SERIO AL DEPURATORE DI COLOGNO AL SERIO - 2° LOTTO: AZZANO SAN PAOLO - ZANICA&quot; IN TERRITORIO DEI COMUNI DI AZZANO SAN PAOLO E ZANICA (BG)." table:formula="of:=['file:///U:/Aree/Area%20Approvvigionamenti/DATI%20RISERVATI%20PER%20AREA/0%20INCARICHI%20PROFESSIONALI/2013/0%20RIEPILOGO.xlsx'#Foglio1.M1321]" table:style-name="ce41">
            <text:p>INCARICO PROFESSIONALE PER COORDINAMENTO SICUREZZA IN FASE DI PROGETTAZIONE E DI ESECUZIONE DELL’INTERVENTO DI "COLLETTAMENTO ORIO AL SERIO AL DEPURATORE DI COLOGNO AL SERIO - 2° LOTTO: AZZANO SAN PAOLO - ZANICA" IN TERRITORIO DEI COMUNI DI AZZANO SAN PAOLO E ZANICA (BG).</text:p>
          </table:table-cell>
          <table:table-cell office:value-type="string" office:string-value="STUDIO CASTELLETTI SRL" table:formula="of:=['file:///U:/Aree/Area%20Approvvigionamenti/DATI%20RISERVATI%20PER%20AREA/0%20INCARICHI%20PROFESSIONALI/2013/0%20RIEPILOGO.xlsx'#Foglio1.B1321]" table:style-name="ce38">
            <text:p><text:a xlink:href="http://www.uniacque.bg.it/amministrazione-trasparente/documenti/CV_incarichi/Z373255F0C.pdf">STUDIO CASTELLETTI SRL</text:a></text:p>
          </table:table-cell>
          <table:table-cell office:value-type="string" office:string-value="AFFIDAMENTO DIRETTO" table:formula="of:=+['file:///U:/Aree/Area%20Approvvigionamenti/DATI%20RISERVATI%20PER%20AREA/0%20INCARICHI%20PROFESSIONALI/2013/0%20RIEPILOGO.xlsx'#Foglio1.C1321]" table:style-name="ce42">
            <text:p>AFFIDAMENTO DIRETTO</text:p>
          </table:table-cell>
          <table:table-cell office:value-type="float" office:value="3221000104" table:formula="of:=['file:///U:/Aree/Area%20Approvvigionamenti/DATI%20RISERVATI%20PER%20AREA/0%20INCARICHI%20PROFESSIONALI/2013/0%20RIEPILOGO.xlsx'#Foglio1.G1321]" table:style-name="ce43">
            <text:p>3221000104</text:p>
          </table:table-cell>
          <table:table-cell office:value-type="date" office:date-value="2021-08-02T00:00:00" table:formula="of:=['file:///U:/Aree/Area%20Approvvigionamenti/DATI%20RISERVATI%20PER%20AREA/0%20INCARICHI%20PROFESSIONALI/2013/0%20RIEPILOGO.xlsx'#Foglio1.H1321]" table:style-name="ce44">
            <text:p>02/08/21</text:p>
          </table:table-cell>
          <table:table-cell office:value-type="date" office:date-value="2022-12-31T00:00:00" table:formula="of:=['file:///U:/Aree/Area%20Approvvigionamenti/DATI%20RISERVATI%20PER%20AREA/0%20INCARICHI%20PROFESSIONALI/2013/0%20RIEPILOGO.xlsx'#Foglio1.I1321]" table:style-name="ce45">
            <text:p>dicembre <text:s/>2022</text:p>
          </table:table-cell>
          <table:table-cell office:value-type="string" office:string-value="Z373255F0C" table:formula="of:=['file:///U:/Aree/Area%20Approvvigionamenti/DATI%20RISERVATI%20PER%20AREA/0%20INCARICHI%20PROFESSIONALI/2013/0%20RIEPILOGO.xlsx'#Foglio1.J1321]" table:style-name="ce43">
            <text:p>Z373255F0C</text:p>
          </table:table-cell>
          <table:table-cell office:value-type="currency" office:value="12040.33" table:formula="of:=['file:///U:/Aree/Area%20Approvvigionamenti/DATI%20RISERVATI%20PER%20AREA/0%20INCARICHI%20PROFESSIONALI/2013/0%20RIEPILOGO.xlsx'#Foglio1.L1321]" table:style-name="ce37">
            <text:p>€ 12.040,33</text:p>
          </table:table-cell>
          <table:table-cell office:value-type="currency" office:value="3270.8" table:style-name="ce65">
            <text:p><text:s/>3.270,80 €<text:s/></text:p>
          </table:table-cell>
          <table:table-cell table:style-name="ce48"/>
          <table:table-cell table:number-columns-repeated="16374" table:style-name="ce46"/>
        </table:table-row>
        <table:table-row table:style-name="ro6">
          <table:table-cell office:value-type="string" office:string-value="PROGETTO DI CONSULENZA E ASSISTENZA NELL'APPLICAZIONE DELLE NORME CONTENUTE NELLA DIRETTIVA MACCHINE CE 42/2006 PER IMPIANTI SITI IN COMUNE DI CISANO BERGAMASCO, COLERE, GORLAGO, MARTINENGO, PIAZZA BREMBANA E SELVINO." table:formula="of:=['file:///U:/Aree/Area%20Approvvigionamenti/DATI%20RISERVATI%20PER%20AREA/0%20INCARICHI%20PROFESSIONALI/2013/0%20RIEPILOGO.xlsx'#Foglio1.M1322]" table:style-name="ce41">
            <text:p>PROGETTO DI CONSULENZA E ASSISTENZA NELL'APPLICAZIONE DELLE NORME CONTENUTE NELLA DIRETTIVA MACCHINE CE 42/2006 PER IMPIANTI SITI IN COMUNE DI CISANO BERGAMASCO, COLERE, GORLAGO, MARTINENGO, PIAZZA BREMBANA E SELVINO.</text:p>
          </table:table-cell>
          <table:table-cell office:value-type="string" office:string-value="MA.IN.S.A.S" table:formula="of:=['file:///U:/Aree/Area%20Approvvigionamenti/DATI%20RISERVATI%20PER%20AREA/0%20INCARICHI%20PROFESSIONALI/2013/0%20RIEPILOGO.xlsx'#Foglio1.B1322]" table:style-name="ce38">
            <text:p><text:a xlink:href="http://www.uniacque.bg.it/amministrazione-trasparente/documenti/CV_incarichi/Z5032ADEE0.pdf">MA.IN.S.A.S</text:a></text:p>
          </table:table-cell>
          <table:table-cell office:value-type="string" office:string-value="AFFIDAMENTO DIRETTO" table:formula="of:=+['file:///U:/Aree/Area%20Approvvigionamenti/DATI%20RISERVATI%20PER%20AREA/0%20INCARICHI%20PROFESSIONALI/2013/0%20RIEPILOGO.xlsx'#Foglio1.C1322]" table:style-name="ce42">
            <text:p>AFFIDAMENTO DIRETTO</text:p>
          </table:table-cell>
          <table:table-cell office:value-type="float" office:value="3221000105" table:formula="of:=['file:///U:/Aree/Area%20Approvvigionamenti/DATI%20RISERVATI%20PER%20AREA/0%20INCARICHI%20PROFESSIONALI/2013/0%20RIEPILOGO.xlsx'#Foglio1.G1322]" table:style-name="ce43">
            <text:p>3221000105</text:p>
          </table:table-cell>
          <table:table-cell office:value-type="date" office:date-value="2021-08-04T00:00:00" table:formula="of:=['file:///U:/Aree/Area%20Approvvigionamenti/DATI%20RISERVATI%20PER%20AREA/0%20INCARICHI%20PROFESSIONALI/2013/0%20RIEPILOGO.xlsx'#Foglio1.H1322]" table:style-name="ce44">
            <text:p>04/08/21</text:p>
          </table:table-cell>
          <table:table-cell office:value-type="date" office:date-value="2021-12-31T00:00:00" table:formula="of:=['file:///U:/Aree/Area%20Approvvigionamenti/DATI%20RISERVATI%20PER%20AREA/0%20INCARICHI%20PROFESSIONALI/2013/0%20RIEPILOGO.xlsx'#Foglio1.I1322]" table:style-name="ce45">
            <text:p>dicembre <text:s/>2021</text:p>
          </table:table-cell>
          <table:table-cell office:value-type="string" office:string-value="Z5032ADEE0" table:formula="of:=['file:///U:/Aree/Area%20Approvvigionamenti/DATI%20RISERVATI%20PER%20AREA/0%20INCARICHI%20PROFESSIONALI/2013/0%20RIEPILOGO.xlsx'#Foglio1.J1322]" table:style-name="ce43">
            <text:p>Z5032ADEE0</text:p>
          </table:table-cell>
          <table:table-cell office:value-type="currency" office:value="30000" table:formula="of:=['file:///U:/Aree/Area%20Approvvigionamenti/DATI%20RISERVATI%20PER%20AREA/0%20INCARICHI%20PROFESSIONALI/2013/0%20RIEPILOGO.xlsx'#Foglio1.L1322]" table:style-name="ce37">
            <text:p>€ 30.000,00</text:p>
          </table:table-cell>
          <table:table-cell office:value-type="currency" office:value="12000" table:style-name="ce65">
            <text:p><text:s/>12.000,00 €<text:s/></text:p>
          </table:table-cell>
          <table:table-cell table:style-name="ce48"/>
          <table:table-cell table:number-columns-repeated="16374" table:style-name="ce46"/>
        </table:table-row>
        <table:table-row table:style-name="ro3">
          <table:table-cell office:value-type="string" office:string-value="INCARICO PROFESSIONALE PER PROGETTAZIONE DI FATTIBILITÀ TECNICA ED ECONOMICA/DEFINITIVA, ESECUTIVA, DIREZIONE LAVORI, CONTABILITÀ E CRE DELL’INTERVENTO DI &quot;RIFACIMENTO E SPOSTAMENTO FOGNATURA NEI TORRENTI RINO E ROMNA&quot; IN TERRITORIO DEL COMUNE DI LEFFE (BG) - CUP J22H20000120005 - CIG: Z8232B2A1F" table:formula="of:=['file:///U:/Aree/Area%20Approvvigionamenti/DATI%20RISERVATI%20PER%20AREA/0%20INCARICHI%20PROFESSIONALI/2013/0%20RIEPILOGO.xlsx'#Foglio1.M1323]" table:style-name="ce51">
            <text:p>INCARICO PROFESSIONALE PER PROGETTAZIONE DI FATTIBILITÀ TECNICA ED ECONOMICA/DEFINITIVA, ESECUTIVA, DIREZIONE LAVORI, CONTABILITÀ E CRE DELL’INTERVENTO DI "RIFACIMENTO E SPOSTAMENTO FOGNATURA NEI TORRENTI RINO E ROMNA" IN TERRITORIO DEL COMUNE DI LEFFE (BG) - CUP J22H20000120005 - CIG: Z8232B2A1F</text:p>
          </table:table-cell>
          <table:table-cell office:value-type="string" office:string-value="Studio Taccolini Ingegneri Associati" table:formula="of:=['file:///U:/Aree/Area%20Approvvigionamenti/DATI%20RISERVATI%20PER%20AREA/0%20INCARICHI%20PROFESSIONALI/2013/0%20RIEPILOGO.xlsx'#Foglio1.B1323]" table:style-name="ce38">
            <text:p><text:a xlink:href="http://www.uniacque.bg.it/amministrazione-trasparente/documenti/CV_incarichi/Z8232B2A1F.pdf">Studio Taccolini Ingegneri Associati</text:a></text:p>
          </table:table-cell>
          <table:table-cell office:value-type="string" office:string-value="AFFIDAMENTO DIRETTO" table:formula="of:=+['file:///U:/Aree/Area%20Approvvigionamenti/DATI%20RISERVATI%20PER%20AREA/0%20INCARICHI%20PROFESSIONALI/2013/0%20RIEPILOGO.xlsx'#Foglio1.C1323]" table:style-name="ce42">
            <text:p>AFFIDAMENTO DIRETTO</text:p>
          </table:table-cell>
          <table:table-cell office:value-type="float" office:value="3221000106" table:formula="of:=['file:///U:/Aree/Area%20Approvvigionamenti/DATI%20RISERVATI%20PER%20AREA/0%20INCARICHI%20PROFESSIONALI/2013/0%20RIEPILOGO.xlsx'#Foglio1.G1323]" table:style-name="ce52">
            <text:p>3221000106</text:p>
          </table:table-cell>
          <table:table-cell office:value-type="date" office:date-value="2021-08-05T00:00:00" table:formula="of:=['file:///U:/Aree/Area%20Approvvigionamenti/DATI%20RISERVATI%20PER%20AREA/0%20INCARICHI%20PROFESSIONALI/2013/0%20RIEPILOGO.xlsx'#Foglio1.H1323]" table:style-name="ce53">
            <text:p>05/08/21</text:p>
          </table:table-cell>
          <table:table-cell office:value-type="date" office:date-value="2021-09-30T00:00:00" table:formula="of:=['file:///U:/Aree/Area%20Approvvigionamenti/DATI%20RISERVATI%20PER%20AREA/0%20INCARICHI%20PROFESSIONALI/2013/0%20RIEPILOGO.xlsx'#Foglio1.I1323]" table:style-name="ce54">
            <text:p>settembre <text:s/>2021</text:p>
          </table:table-cell>
          <table:table-cell office:value-type="string" office:string-value="Z8232B2A1F" table:formula="of:=['file:///U:/Aree/Area%20Approvvigionamenti/DATI%20RISERVATI%20PER%20AREA/0%20INCARICHI%20PROFESSIONALI/2013/0%20RIEPILOGO.xlsx'#Foglio1.J1323]" table:style-name="ce52">
            <text:p>Z8232B2A1F</text:p>
          </table:table-cell>
          <table:table-cell office:value-type="currency" office:value="22073.14" table:formula="of:=['file:///U:/Aree/Area%20Approvvigionamenti/DATI%20RISERVATI%20PER%20AREA/0%20INCARICHI%20PROFESSIONALI/2013/0%20RIEPILOGO.xlsx'#Foglio1.L1323]" table:style-name="ce49">
            <text:p>€ 22.073,14</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4">
          <table:table-cell office:value-type="string" office:string-value="SERVIZIO DI ASSISTENZA LEGALE PER LA STRUTTURAZIONE OPERAZIONE DI FINANZIAMENTO." table:formula="of:=['file:///U:/Aree/Area%20Approvvigionamenti/DATI%20RISERVATI%20PER%20AREA/0%20INCARICHI%20PROFESSIONALI/2013/0%20RIEPILOGO.xlsx'#Foglio1.M1324]" table:style-name="ce51">
            <text:p>SERVIZIO DI ASSISTENZA LEGALE PER LA STRUTTURAZIONE OPERAZIONE DI FINANZIAMENTO.</text:p>
          </table:table-cell>
          <table:table-cell office:value-type="string" office:string-value="LEGANCE - AVVOCATI ASSOCIATI" table:formula="of:=['file:///U:/Aree/Area%20Approvvigionamenti/DATI%20RISERVATI%20PER%20AREA/0%20INCARICHI%20PROFESSIONALI/2013/0%20RIEPILOGO.xlsx'#Foglio1.B1324]" table:style-name="ce38">
            <text:p><text:a xlink:href="http://www.uniacque.bg.it/amministrazione-trasparente/documenti/CV_incarichi/ZE832B9FD1.pdf">LEGANCE - AVVOCATI ASSOCIATI</text:a></text:p>
          </table:table-cell>
          <table:table-cell office:value-type="string" office:string-value="AFFIDAMENTO DIRETTO" table:formula="of:=+['file:///U:/Aree/Area%20Approvvigionamenti/DATI%20RISERVATI%20PER%20AREA/0%20INCARICHI%20PROFESSIONALI/2013/0%20RIEPILOGO.xlsx'#Foglio1.C1324]" table:style-name="ce42">
            <text:p>AFFIDAMENTO DIRETTO</text:p>
          </table:table-cell>
          <table:table-cell office:value-type="float" office:value="3221000107" table:formula="of:=['file:///U:/Aree/Area%20Approvvigionamenti/DATI%20RISERVATI%20PER%20AREA/0%20INCARICHI%20PROFESSIONALI/2013/0%20RIEPILOGO.xlsx'#Foglio1.G1324]" table:style-name="ce52">
            <text:p>3221000107</text:p>
          </table:table-cell>
          <table:table-cell office:value-type="date" office:date-value="2021-08-09T00:00:00" table:formula="of:=['file:///U:/Aree/Area%20Approvvigionamenti/DATI%20RISERVATI%20PER%20AREA/0%20INCARICHI%20PROFESSIONALI/2013/0%20RIEPILOGO.xlsx'#Foglio1.H1324]" table:style-name="ce53">
            <text:p>09/08/21</text:p>
          </table:table-cell>
          <table:table-cell office:value-type="date" office:date-value="2021-09-30T00:00:00" table:formula="of:=['file:///U:/Aree/Area%20Approvvigionamenti/DATI%20RISERVATI%20PER%20AREA/0%20INCARICHI%20PROFESSIONALI/2013/0%20RIEPILOGO.xlsx'#Foglio1.I1324]" table:style-name="ce54">
            <text:p>settembre <text:s/>2021</text:p>
          </table:table-cell>
          <table:table-cell office:value-type="string" office:string-value="ZE832B9FD1" table:formula="of:=['file:///U:/Aree/Area%20Approvvigionamenti/DATI%20RISERVATI%20PER%20AREA/0%20INCARICHI%20PROFESSIONALI/2013/0%20RIEPILOGO.xlsx'#Foglio1.J1324]" table:style-name="ce52">
            <text:p>ZE832B9FD1</text:p>
          </table:table-cell>
          <table:table-cell office:value-type="currency" office:value="15080" table:formula="of:=['file:///U:/Aree/Area%20Approvvigionamenti/DATI%20RISERVATI%20PER%20AREA/0%20INCARICHI%20PROFESSIONALI/2013/0%20RIEPILOGO.xlsx'#Foglio1.L1324]" table:style-name="ce49">
            <text:p>€ 15.080,00</text:p>
          </table:table-cell>
          <table:table-cell office:value-type="currency" office:value="15080" table:style-name="ce65">
            <text:p><text:s/>15.080,00 €<text:s/></text:p>
          </table:table-cell>
          <table:table-cell table:style-name="ce50"/>
          <table:table-cell table:number-columns-repeated="16374" table:style-name="ce55"/>
        </table:table-row>
        <table:table-row table:style-name="ro3">
          <table:table-cell office:value-type="string" office:string-value="INCARICO PROFESSIONALE PER L’INTEGRAZIONE DELLE ATTIVITÀ DI PROGETTAZIONE DI FATTIBILITÀ TECNICA-ECONOMICA / DEFINITIVA, ESECUTIVA, DIREZIONE LAVORI E CONTABILITÀ DELL’INTERVENTO DI ADEGUAMENTO DELL’IMPIANTO DI DEPURAZIONE DI BAGNATICA AI NUOVI LIMITI ALLO SCARICO -  CUP J41E15000700005 – CIG: ZE332BD174" table:formula="of:=['file:///U:/Aree/Area%20Approvvigionamenti/DATI%20RISERVATI%20PER%20AREA/0%20INCARICHI%20PROFESSIONALI/2013/0%20RIEPILOGO.xlsx'#Foglio1.M1325]" table:style-name="ce51">
            <text:p>INCARICO PROFESSIONALE PER L’INTEGRAZIONE DELLE ATTIVITÀ DI PROGETTAZIONE DI FATTIBILITÀ TECNICA-ECONOMICA / DEFINITIVA, ESECUTIVA, DIREZIONE LAVORI E CONTABILITÀ DELL’INTERVENTO DI ADEGUAMENTO DELL’IMPIANTO DI DEPURAZIONE DI BAGNATICA AI NUOVI LIMITI ALLO SCARICO - <text:s/>CUP J41E15000700005 – CIG: ZE332BD174</text:p>
          </table:table-cell>
          <table:table-cell office:value-type="string" office:string-value="INGEGNERIA AMBIENTE SRL" table:formula="of:=['file:///U:/Aree/Area%20Approvvigionamenti/DATI%20RISERVATI%20PER%20AREA/0%20INCARICHI%20PROFESSIONALI/2013/0%20RIEPILOGO.xlsx'#Foglio1.B1325]" table:style-name="ce38">
            <text:p><text:a xlink:href="http://www.uniacque.bg.it/amministrazione-trasparente/documenti/CV_incarichi/%20ZE332BD174.pdf">INGEGNERIA AMBIENTE SRL</text:a></text:p>
          </table:table-cell>
          <table:table-cell office:value-type="string" office:string-value="AFFIDAMENTO DIRETTO" table:formula="of:=+['file:///U:/Aree/Area%20Approvvigionamenti/DATI%20RISERVATI%20PER%20AREA/0%20INCARICHI%20PROFESSIONALI/2013/0%20RIEPILOGO.xlsx'#Foglio1.C1325]" table:style-name="ce42">
            <text:p>AFFIDAMENTO DIRETTO</text:p>
          </table:table-cell>
          <table:table-cell office:value-type="float" office:value="3221000108" table:formula="of:=['file:///U:/Aree/Area%20Approvvigionamenti/DATI%20RISERVATI%20PER%20AREA/0%20INCARICHI%20PROFESSIONALI/2013/0%20RIEPILOGO.xlsx'#Foglio1.G1325]" table:style-name="ce52">
            <text:p>3221000108</text:p>
          </table:table-cell>
          <table:table-cell office:value-type="date" office:date-value="2021-08-10T00:00:00" table:formula="of:=['file:///U:/Aree/Area%20Approvvigionamenti/DATI%20RISERVATI%20PER%20AREA/0%20INCARICHI%20PROFESSIONALI/2013/0%20RIEPILOGO.xlsx'#Foglio1.H1325]" table:style-name="ce53">
            <text:p>10/08/21</text:p>
          </table:table-cell>
          <table:table-cell office:value-type="date" office:date-value="2021-08-10T00:00:00" table:formula="of:=['file:///U:/Aree/Area%20Approvvigionamenti/DATI%20RISERVATI%20PER%20AREA/0%20INCARICHI%20PROFESSIONALI/2013/0%20RIEPILOGO.xlsx'#Foglio1.I1325]" table:style-name="ce54">
            <text:p>agosto <text:s/>2021</text:p>
          </table:table-cell>
          <table:table-cell office:value-type="string" office:string-value=" ZE332BD174" table:formula="of:=['file:///U:/Aree/Area%20Approvvigionamenti/DATI%20RISERVATI%20PER%20AREA/0%20INCARICHI%20PROFESSIONALI/2013/0%20RIEPILOGO.xlsx'#Foglio1.J1325]" table:style-name="ce52">
            <text:p><text:s/>ZE332BD174</text:p>
          </table:table-cell>
          <table:table-cell office:value-type="currency" office:value="13827.25" table:formula="of:=['file:///U:/Aree/Area%20Approvvigionamenti/DATI%20RISERVATI%20PER%20AREA/0%20INCARICHI%20PROFESSIONALI/2013/0%20RIEPILOGO.xlsx'#Foglio1.L1325]" table:style-name="ce49">
            <text:p>€ 13.827,25</text:p>
          </table:table-cell>
          <table:table-cell office:value-type="currency" office:value="13827.25" table:style-name="ce65">
            <text:p><text:s/>13.827,25 €<text:s/></text:p>
          </table:table-cell>
          <table:table-cell table:style-name="ce50"/>
          <table:table-cell table:number-columns-repeated="16374" table:style-name="ce55"/>
        </table:table-row>
        <table:table-row table:style-name="ro10">
          <table:table-cell office:value-type="string" office:string-value="ESTENSIONE INCARICO PROFESSIONALE N. 3220000013 DEL 22/01/2020 PER L’INTEGRAZIONE DELLE ATTIVITÀ DI REDAZIONE DEL PROGETTO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BG) CUP J81D17000040005 – CIG: Z6832BD399" table:formula="of:=['file:///U:/Aree/Area%20Approvvigionamenti/DATI%20RISERVATI%20PER%20AREA/0%20INCARICHI%20PROFESSIONALI/2013/0%20RIEPILOGO.xlsx'#Foglio1.M1326]" table:style-name="ce51">
            <text:p>ESTENSIONE INCARICO PROFESSIONALE N. 3220000013 DEL 22/01/2020 PER L’INTEGRAZIONE DELLE ATTIVITÀ DI REDAZIONE DEL PROGETTO DI FATTIBILITÀ TECNICA ED ECONOMICA/DEFINITIVO/ESECUTIVO, DIREZIONE LAVORI, CONTABILITÀ E CRE DELL’INTERVENTO DI "RISOLUZIONE INTERFERENZA RETE FOGNARIA VIA MURIALDO E VIA VILLINO CON I LAVORI DI COSTRUZIONE DELLA TANGENZIALE SUD DI BERGAMO" IN TERRITORIO DEL COMUNE DI VALBREMBO(BG) CUP J81D17000040005 – CIG: Z6832BD399</text:p>
          </table:table-cell>
          <table:table-cell office:value-type="string" office:string-value="Protec S.a.s. di Duilio Albricci &amp; C." table:formula="of:=['file:///U:/Aree/Area%20Approvvigionamenti/DATI%20RISERVATI%20PER%20AREA/0%20INCARICHI%20PROFESSIONALI/2013/0%20RIEPILOGO.xlsx'#Foglio1.B1326]" table:style-name="ce38">
            <text:p><text:a xlink:href="http://www.uniacque.bg.it/amministrazione-trasparente/documenti/CV_incarichi/Z6832BD399.pdf">Protec S.a.s. di Duilio Albricci &amp; C.</text:a></text:p>
          </table:table-cell>
          <table:table-cell office:value-type="string" office:string-value="AFFIDAMENTO DIRETTO" table:formula="of:=+['file:///U:/Aree/Area%20Approvvigionamenti/DATI%20RISERVATI%20PER%20AREA/0%20INCARICHI%20PROFESSIONALI/2013/0%20RIEPILOGO.xlsx'#Foglio1.C1326]" table:style-name="ce42">
            <text:p>AFFIDAMENTO DIRETTO</text:p>
          </table:table-cell>
          <table:table-cell office:value-type="float" office:value="3221000109" table:formula="of:=['file:///U:/Aree/Area%20Approvvigionamenti/DATI%20RISERVATI%20PER%20AREA/0%20INCARICHI%20PROFESSIONALI/2013/0%20RIEPILOGO.xlsx'#Foglio1.G1326]" table:style-name="ce52">
            <text:p>3221000109</text:p>
          </table:table-cell>
          <table:table-cell office:value-type="date" office:date-value="2021-08-10T00:00:00" table:formula="of:=['file:///U:/Aree/Area%20Approvvigionamenti/DATI%20RISERVATI%20PER%20AREA/0%20INCARICHI%20PROFESSIONALI/2013/0%20RIEPILOGO.xlsx'#Foglio1.H1326]" table:style-name="ce53">
            <text:p>10/08/21</text:p>
          </table:table-cell>
          <table:table-cell office:value-type="date" office:date-value="2021-08-10T00:00:00" table:formula="of:=['file:///U:/Aree/Area%20Approvvigionamenti/DATI%20RISERVATI%20PER%20AREA/0%20INCARICHI%20PROFESSIONALI/2013/0%20RIEPILOGO.xlsx'#Foglio1.I1326]" table:style-name="ce54">
            <text:p>agosto <text:s/>2021</text:p>
          </table:table-cell>
          <table:table-cell office:value-type="string" office:string-value="Z6832BD399" table:formula="of:=['file:///U:/Aree/Area%20Approvvigionamenti/DATI%20RISERVATI%20PER%20AREA/0%20INCARICHI%20PROFESSIONALI/2013/0%20RIEPILOGO.xlsx'#Foglio1.J1326]" table:style-name="ce52">
            <text:p>Z6832BD399</text:p>
          </table:table-cell>
          <table:table-cell office:value-type="currency" office:value="12872.9" table:formula="of:=['file:///U:/Aree/Area%20Approvvigionamenti/DATI%20RISERVATI%20PER%20AREA/0%20INCARICHI%20PROFESSIONALI/2013/0%20RIEPILOGO.xlsx'#Foglio1.L1326]" table:style-name="ce49">
            <text:p>€ 12.872,90</text:p>
          </table:table-cell>
          <table:table-cell office:value-type="currency" office:value="12872.9" table:style-name="ce65">
            <text:p><text:s/>12.872,90 €<text:s/></text:p>
          </table:table-cell>
          <table:table-cell table:style-name="ce50"/>
          <table:table-cell table:number-columns-repeated="16374" table:style-name="ce55"/>
        </table:table-row>
        <table:table-row table:style-name="ro3">
          <table:table-cell office:value-type="string" office:string-value="AFFIDAMENTO DELL’INCARICO DI DIREZIONE LAVORI, CONTABILITÀ, C.R.E. E COORDINATORE DELLA SICUREZZA IN FASE DI ESECUZIONE PER I LAVORI DENOMINATI “ADEGUAMENTO DEL DEPURATORE DI BREMBATE CON REALIZZAZIONE DELLA SEZIONE DI FILTRAZIONE” IN COMUNE DI BREMBATE (BG) - CUP: J59B20000000005  - CIG: ZD132E54B1" table:formula="of:=['file:///U:/Area%20Approvvigionamenti/DATI%20RISERVATI%20PER%20AREA/0%20INCARICHI%20PROFESSIONALI/2013/0%20RIEPILOGO.xlsx'#Foglio1.M1327]" table:style-name="ce51">
            <text:p>AFFIDAMENTO DELL’INCARICO DI DIREZIONE LAVORI, CONTABILITÀ, C.R.E. E COORDINATORE DELLA SICUREZZA IN FASE DI ESECUZIONE PER I LAVORI DENOMINATI “ADEGUAMENTO DEL DEPURATORE DI BREMBATE CON REALIZZAZIONE DELLA SEZIONE DI FILTRAZIONE” IN COMUNE DI BREMBATE (BG) - CUP: J59B20000000005 <text:s/>- CIG: ZD132E54B1</text:p>
          </table:table-cell>
          <table:table-cell office:value-type="string" office:string-value="Ing. Bertini Luca" table:formula="of:=['file:///U:/Area%20Approvvigionamenti/DATI%20RISERVATI%20PER%20AREA/0%20INCARICHI%20PROFESSIONALI/2013/0%20RIEPILOGO.xlsx'#Foglio1.B1327]" table:style-name="ce38">
            <text:p><text:a xlink:href="http://www.uniacque.bg.it/amministrazione-trasparente/documenti/CV_incarichi/ZD132E54B1.pdf">Ing. Bertini Luca</text:a></text:p>
          </table:table-cell>
          <table:table-cell office:value-type="string" office:string-value="AFFIDAMENTO DIRETTO" table:formula="of:=+['file:///U:/Area%20Approvvigionamenti/DATI%20RISERVATI%20PER%20AREA/0%20INCARICHI%20PROFESSIONALI/2013/0%20RIEPILOGO.xlsx'#Foglio1.C1327]" table:style-name="ce42">
            <text:p>AFFIDAMENTO DIRETTO</text:p>
          </table:table-cell>
          <table:table-cell office:value-type="float" office:value="3221000110" table:formula="of:=['file:///U:/Area%20Approvvigionamenti/DATI%20RISERVATI%20PER%20AREA/0%20INCARICHI%20PROFESSIONALI/2013/0%20RIEPILOGO.xlsx'#Foglio1.G1327]" table:style-name="ce52">
            <text:p>3221000110</text:p>
          </table:table-cell>
          <table:table-cell office:value-type="date" office:date-value="2021-09-01T00:00:00" table:formula="of:=['file:///U:/Area%20Approvvigionamenti/DATI%20RISERVATI%20PER%20AREA/0%20INCARICHI%20PROFESSIONALI/2013/0%20RIEPILOGO.xlsx'#Foglio1.H1327]" table:style-name="ce53">
            <text:p>01/09/21</text:p>
          </table:table-cell>
          <table:table-cell office:value-type="date" office:date-value="2022-06-30T00:00:00" table:formula="of:=['file:///U:/Area%20Approvvigionamenti/DATI%20RISERVATI%20PER%20AREA/0%20INCARICHI%20PROFESSIONALI/2013/0%20RIEPILOGO.xlsx'#Foglio1.I1327]" table:style-name="ce54">
            <text:p>giugno <text:s/>2022</text:p>
          </table:table-cell>
          <table:table-cell office:value-type="string" office:string-value="ZD132E54B1" table:formula="of:=['file:///U:/Area%20Approvvigionamenti/DATI%20RISERVATI%20PER%20AREA/0%20INCARICHI%20PROFESSIONALI/2013/0%20RIEPILOGO.xlsx'#Foglio1.J1327]" table:style-name="ce52">
            <text:p>ZD132E54B1</text:p>
          </table:table-cell>
          <table:table-cell office:value-type="currency" office:value="23920" table:formula="of:=['file:///U:/Area%20Approvvigionamenti/DATI%20RISERVATI%20PER%20AREA/0%20INCARICHI%20PROFESSIONALI/2013/0%20RIEPILOGO.xlsx'#Foglio1.L1327]" table:style-name="ce49">
            <text:p>€ 23.920,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7">
          <table:table-cell office:value-type="string" office:string-value="INCARICO PROFESSIONALE PER RINNOVO DELLE CONCESSIONI IDRAULICHE RELATIVE AD ATTRAVERSAMENTI CLASSIFICATI COME RETICOLO IDRICO PRINCIPALE DEL TERRITORIO PROVINCIALE DI BERGAMO DELLE RETI ACQUEDOTTISTICHE E FOGNARIE IN GESTIONE AD UNIACQUE S.P.A." table:formula="of:=['file:///U:/Area%20Approvvigionamenti/DATI%20RISERVATI%20PER%20AREA/0%20INCARICHI%20PROFESSIONALI/2013/0%20RIEPILOGO.xlsx'#Foglio1.M1328]" table:style-name="ce51">
            <text:p>INCARICO PROFESSIONALE PER RINNOVO DELLE CONCESSIONI IDRAULICHE RELATIVE AD ATTRAVERSAMENTI CLASSIFICATI COME RETICOLO IDRICO PRINCIPALE DEL TERRITORIO PROVINCIALE DI BERGAMO DELLE RETI ACQUEDOTTISTICHE E FOGNARIE IN GESTIONE AD UNIACQUE S.P.A.</text:p>
          </table:table-cell>
          <table:table-cell office:value-type="string" office:string-value="Ing. Massimo Bigatti" table:formula="of:=['file:///U:/Area%20Approvvigionamenti/DATI%20RISERVATI%20PER%20AREA/0%20INCARICHI%20PROFESSIONALI/2013/0%20RIEPILOGO.xlsx'#Foglio1.B1328]" table:style-name="ce38">
            <text:p><text:a xlink:href="http://www.uniacque.bg.it/amministrazione-trasparente/documenti/CV_incarichi/Z6D32E8E0F.pdf">Ing. Massimo Bigatti</text:a></text:p>
          </table:table-cell>
          <table:table-cell office:value-type="string" office:string-value="AFFIDAMENTO DIRETTO" table:formula="of:=+['file:///U:/Area%20Approvvigionamenti/DATI%20RISERVATI%20PER%20AREA/0%20INCARICHI%20PROFESSIONALI/2013/0%20RIEPILOGO.xlsx'#Foglio1.C1328]" table:style-name="ce42">
            <text:p>AFFIDAMENTO DIRETTO</text:p>
          </table:table-cell>
          <table:table-cell office:value-type="float" office:value="3221000111" table:formula="of:=['file:///U:/Area%20Approvvigionamenti/DATI%20RISERVATI%20PER%20AREA/0%20INCARICHI%20PROFESSIONALI/2013/0%20RIEPILOGO.xlsx'#Foglio1.G1328]" table:style-name="ce52">
            <text:p>3221000111</text:p>
          </table:table-cell>
          <table:table-cell office:value-type="date" office:date-value="2021-09-02T00:00:00" table:formula="of:=['file:///U:/Area%20Approvvigionamenti/DATI%20RISERVATI%20PER%20AREA/0%20INCARICHI%20PROFESSIONALI/2013/0%20RIEPILOGO.xlsx'#Foglio1.H1328]" table:style-name="ce53">
            <text:p>02/09/21</text:p>
          </table:table-cell>
          <table:table-cell office:value-type="date" office:date-value="2021-10-31T00:00:00" table:formula="of:=['file:///U:/Area%20Approvvigionamenti/DATI%20RISERVATI%20PER%20AREA/0%20INCARICHI%20PROFESSIONALI/2013/0%20RIEPILOGO.xlsx'#Foglio1.I1328]" table:style-name="ce54">
            <text:p>ottobre <text:s/>2021</text:p>
          </table:table-cell>
          <table:table-cell office:value-type="string" office:string-value="Z6D32E8E0F" table:formula="of:=['file:///U:/Area%20Approvvigionamenti/DATI%20RISERVATI%20PER%20AREA/0%20INCARICHI%20PROFESSIONALI/2013/0%20RIEPILOGO.xlsx'#Foglio1.J1328]" table:style-name="ce52">
            <text:p>Z6D32E8E0F</text:p>
          </table:table-cell>
          <table:table-cell office:value-type="currency" office:value="11544" table:formula="of:=['file:///U:/Area%20Approvvigionamenti/DATI%20RISERVATI%20PER%20AREA/0%20INCARICHI%20PROFESSIONALI/2013/0%20RIEPILOGO.xlsx'#Foglio1.L1328]" table:style-name="ce49">
            <text:p>€ 11.544,00</text:p>
          </table:table-cell>
          <table:table-cell office:value-type="currency" office:value="11544" table:style-name="ce65">
            <text:p><text:s/>11.544,00 €<text:s/></text:p>
          </table:table-cell>
          <table:table-cell table:style-name="ce50"/>
          <table:table-cell table:number-columns-repeated="16374" table:style-name="ce55"/>
        </table:table-row>
        <table:table-row table:style-name="ro5">
          <table:table-cell office:value-type="string" office:string-value="INCARICO PROFESSIONALE PER ASSISTENZA ARCHEOLOGICA DURANTE I LAVORI IN LOC. ONETA E CAPATELLI E STESURA RELATIVA DOCUMENTAZIONE." table:formula="of:=['file:///U:/Area%20Approvvigionamenti/DATI%20RISERVATI%20PER%20AREA/0%20INCARICHI%20PROFESSIONALI/2013/0%20RIEPILOGO.xlsx'#Foglio1.M1329]" table:style-name="ce51">
            <text:p>INCARICO PROFESSIONALE PER ASSISTENZA ARCHEOLOGICA DURANTE I LAVORI IN LOC. ONETA E CAPATELLI E STESURA RELATIVA DOCUMENTAZIONE.</text:p>
          </table:table-cell>
          <table:table-cell office:value-type="string" office:string-value="RESTAURO ARTE S.A.S." table:formula="of:=['file:///U:/Area%20Approvvigionamenti/DATI%20RISERVATI%20PER%20AREA/0%20INCARICHI%20PROFESSIONALI/2013/0%20RIEPILOGO.xlsx'#Foglio1.B1329]" table:style-name="ce38">
            <text:p><text:a xlink:href="http://www.uniacque.bg.it/amministrazione-trasparente/documenti/CV_incarichi/Z6132ECD7F.pdf">RESTAURO ARTE S.A.S.</text:a></text:p>
          </table:table-cell>
          <table:table-cell office:value-type="string" office:string-value="AFFIDAMENTO DIRETTO" table:formula="of:=+['file:///U:/Area%20Approvvigionamenti/DATI%20RISERVATI%20PER%20AREA/0%20INCARICHI%20PROFESSIONALI/2013/0%20RIEPILOGO.xlsx'#Foglio1.C1329]" table:style-name="ce42">
            <text:p>AFFIDAMENTO DIRETTO</text:p>
          </table:table-cell>
          <table:table-cell office:value-type="float" office:value="3221000112" table:formula="of:=['file:///U:/Area%20Approvvigionamenti/DATI%20RISERVATI%20PER%20AREA/0%20INCARICHI%20PROFESSIONALI/2013/0%20RIEPILOGO.xlsx'#Foglio1.G1329]" table:style-name="ce52">
            <text:p>3221000112</text:p>
          </table:table-cell>
          <table:table-cell office:value-type="date" office:date-value="2021-09-10T00:00:00" table:formula="of:=['file:///U:/Area%20Approvvigionamenti/DATI%20RISERVATI%20PER%20AREA/0%20INCARICHI%20PROFESSIONALI/2013/0%20RIEPILOGO.xlsx'#Foglio1.H1329]" table:style-name="ce53">
            <text:p>10/09/21</text:p>
          </table:table-cell>
          <table:table-cell office:value-type="date" office:date-value="2022-12-31T00:00:00" table:formula="of:=['file:///U:/Area%20Approvvigionamenti/DATI%20RISERVATI%20PER%20AREA/0%20INCARICHI%20PROFESSIONALI/2013/0%20RIEPILOGO.xlsx'#Foglio1.I1329]" table:style-name="ce54">
            <text:p>dicembre <text:s/>2022</text:p>
          </table:table-cell>
          <table:table-cell office:value-type="string" office:string-value="Z6132ECD7F" table:formula="of:=['file:///U:/Area%20Approvvigionamenti/DATI%20RISERVATI%20PER%20AREA/0%20INCARICHI%20PROFESSIONALI/2013/0%20RIEPILOGO.xlsx'#Foglio1.J1329]" table:style-name="ce52">
            <text:p>Z6132ECD7F</text:p>
          </table:table-cell>
          <table:table-cell office:value-type="currency" office:value="3730.65" table:formula="of:=['file:///U:/Area%20Approvvigionamenti/DATI%20RISERVATI%20PER%20AREA/0%20INCARICHI%20PROFESSIONALI/2013/0%20RIEPILOGO.xlsx'#Foglio1.L1329]" table:style-name="ce49">
            <text:p>€ 3.730,65</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22" table:visibility="filter">
          <table:table-cell office:value-type="float" office:value="0" table:formula="of:=['file:///U:/Area%20Approvvigionamenti/DATI%20RISERVATI%20PER%20AREA/0%20INCARICHI%20PROFESSIONALI/2013/0%20RIEPILOGO.xlsx'#Foglio1.M1330]" table:style-name="ce51">
            <text:p>0</text:p>
          </table:table-cell>
          <table:table-cell office:value-type="float" office:value="0" table:formula="of:=['file:///U:/Area%20Approvvigionamenti/DATI%20RISERVATI%20PER%20AREA/0%20INCARICHI%20PROFESSIONALI/2013/0%20RIEPILOGO.xlsx'#Foglio1.B1330]" table:style-name="ce38">
            <text:p><text:a xlink:href="http://www.uniacque.bg.it/amministrazione-trasparente/documenti/CV_incarichi/0.pdf">0</text:a></text:p>
          </table:table-cell>
          <table:table-cell office:value-type="float" office:value="0" table:formula="of:=+['file:///U:/Area%20Approvvigionamenti/DATI%20RISERVATI%20PER%20AREA/0%20INCARICHI%20PROFESSIONALI/2013/0%20RIEPILOGO.xlsx'#Foglio1.C1330]" table:style-name="ce42">
            <text:p>0</text:p>
          </table:table-cell>
          <table:table-cell office:value-type="float" office:value="3221000113" table:formula="of:=['file:///U:/Area%20Approvvigionamenti/DATI%20RISERVATI%20PER%20AREA/0%20INCARICHI%20PROFESSIONALI/2013/0%20RIEPILOGO.xlsx'#Foglio1.G1330]" table:style-name="ce52">
            <text:p>3221000113</text:p>
          </table:table-cell>
          <table:table-cell office:value-type="float" office:value="0" table:formula="of:=['file:///U:/Area%20Approvvigionamenti/DATI%20RISERVATI%20PER%20AREA/0%20INCARICHI%20PROFESSIONALI/2013/0%20RIEPILOGO.xlsx'#Foglio1.H1330]" table:style-name="ce53">
            <text:p>00/01/00</text:p>
          </table:table-cell>
          <table:table-cell office:value-type="float" office:value="0" table:formula="of:=['file:///U:/Area%20Approvvigionamenti/DATI%20RISERVATI%20PER%20AREA/0%20INCARICHI%20PROFESSIONALI/2013/0%20RIEPILOGO.xlsx'#Foglio1.I1330]" table:style-name="ce54">
            <text:p>gennaio <text:s/>1900</text:p>
          </table:table-cell>
          <table:table-cell office:value-type="float" office:value="0" table:formula="of:=['file:///U:/Area%20Approvvigionamenti/DATI%20RISERVATI%20PER%20AREA/0%20INCARICHI%20PROFESSIONALI/2013/0%20RIEPILOGO.xlsx'#Foglio1.J1330]" table:style-name="ce52">
            <text:p>0</text:p>
          </table:table-cell>
          <table:table-cell office:value-type="currency" office:value="0" table:formula="of:=['file:///U:/Area%20Approvvigionamenti/DATI%20RISERVATI%20PER%20AREA/0%20INCARICHI%20PROFESSIONALI/2013/0%20RIEPILOGO.xlsx'#Foglio1.L1330]" table:style-name="ce49">
            <text:p>€ 0,00</text:p>
          </table:table-cell>
          <table:table-cell office:value-type="currency" office:value="0" table:style-name="ce56">
            <text:p>€ 0,00</text:p>
          </table:table-cell>
          <table:table-cell table:style-name="ce50"/>
          <table:table-cell table:number-columns-repeated="16374" table:style-name="ce55"/>
        </table:table-row>
        <table:table-row table:style-name="ro7">
          <table:table-cell office:value-type="string" office:string-value="ESTENSIONE INCARICO PROFESSIONALE PER L’INTEGRAZIONE DELLE ATTIVITÀ DI COORDINAMENTO SICUREZZA IN FASE DI PROGETTAZIONE E DI ESECUZIONE DELL’INTERVENTO DI &quot;ADEGUAMENTO FOSSA IMHOFF T6 - SOTTOCHIESA MULINO&quot; IN TERRITORIO DEL COMUNE DI TALEGGIO (BG)." table:formula="of:=['file:///U:/Area%20Approvvigionamenti/DATI%20RISERVATI%20PER%20AREA/0%20INCARICHI%20PROFESSIONALI/2013/0%20RIEPILOGO.xlsx'#Foglio1.M1331]" table:style-name="ce51">
            <text:p>ESTENSIONE INCARICO PROFESSIONALE PER L’INTEGRAZIONE DELLE ATTIVITÀ DI COORDINAMENTO SICUREZZA IN FASE DI PROGETTAZIONE E DI ESECUZIONE DELL’INTERVENTO DI "ADEGUAMENTO FOSSA IMHOFF T6 - SOTTOCHIESA MULINO" IN TERRITORIO DEL COMUNE DI TALEGGIO (BG).</text:p>
          </table:table-cell>
          <table:table-cell office:value-type="string" office:string-value="BMB INGEGNERIA SRL" table:formula="of:=['file:///U:/Area%20Approvvigionamenti/DATI%20RISERVATI%20PER%20AREA/0%20INCARICHI%20PROFESSIONALI/2013/0%20RIEPILOGO.xlsx'#Foglio1.B1331]" table:style-name="ce38">
            <text:p><text:a xlink:href="http://www.uniacque.bg.it/amministrazione-trasparente/documenti/CV_incarichi/ZCE3310622.pdf">BMB INGEGNERIA SRL</text:a></text:p>
          </table:table-cell>
          <table:table-cell office:value-type="string" office:string-value="AFFIDAMENTO DIRETTO" table:formula="of:=+['file:///U:/Area%20Approvvigionamenti/DATI%20RISERVATI%20PER%20AREA/0%20INCARICHI%20PROFESSIONALI/2013/0%20RIEPILOGO.xlsx'#Foglio1.C1331]" table:style-name="ce42">
            <text:p>AFFIDAMENTO DIRETTO</text:p>
          </table:table-cell>
          <table:table-cell office:value-type="float" office:value="3221000114" table:formula="of:=['file:///U:/Area%20Approvvigionamenti/DATI%20RISERVATI%20PER%20AREA/0%20INCARICHI%20PROFESSIONALI/2013/0%20RIEPILOGO.xlsx'#Foglio1.G1331]" table:style-name="ce52">
            <text:p>3221000114</text:p>
          </table:table-cell>
          <table:table-cell office:value-type="date" office:date-value="2021-09-16T00:00:00" table:formula="of:=['file:///U:/Area%20Approvvigionamenti/DATI%20RISERVATI%20PER%20AREA/0%20INCARICHI%20PROFESSIONALI/2013/0%20RIEPILOGO.xlsx'#Foglio1.H1331]" table:style-name="ce53">
            <text:p>16/09/21</text:p>
          </table:table-cell>
          <table:table-cell office:value-type="date" office:date-value="2023-06-30T00:00:00" table:formula="of:=['file:///U:/Area%20Approvvigionamenti/DATI%20RISERVATI%20PER%20AREA/0%20INCARICHI%20PROFESSIONALI/2013/0%20RIEPILOGO.xlsx'#Foglio1.I1331]" table:style-name="ce54">
            <text:p>giugno <text:s/>2023</text:p>
          </table:table-cell>
          <table:table-cell office:value-type="string" office:string-value="ZCE3310622" table:formula="of:=['file:///U:/Area%20Approvvigionamenti/DATI%20RISERVATI%20PER%20AREA/0%20INCARICHI%20PROFESSIONALI/2013/0%20RIEPILOGO.xlsx'#Foglio1.J1331]" table:style-name="ce52">
            <text:p>ZCE3310622</text:p>
          </table:table-cell>
          <table:table-cell office:value-type="currency" office:value="6424.69" table:formula="of:=['file:///U:/Area%20Approvvigionamenti/DATI%20RISERVATI%20PER%20AREA/0%20INCARICHI%20PROFESSIONALI/2013/0%20RIEPILOGO.xlsx'#Foglio1.L1331]" table:style-name="ce49">
            <text:p>€ 6.424,69</text:p>
          </table:table-cell>
          <table:table-cell office:value-type="currency" office:value="1909.06" table:style-name="ce65">
            <text:p><text:s/>1.909,06 €<text:s/></text:p>
          </table:table-cell>
          <table:table-cell table:style-name="ce50"/>
          <table:table-cell table:number-columns-repeated="16374" table:style-name="ce55"/>
        </table:table-row>
        <table:table-row table:style-name="ro7">
          <table:table-cell office:value-type="string" office:string-value="ESTENSIONE INCARICO PROFESSIONALE PER L’INTEGRAZIONE DELLE ATTIVITÀ DI PROGETTAZIONE PRELIMINARE-DEFINITIVA, ESECUTIVA, DIREZIONE LAVORI E CONTABILITÀ DELL’INTERVENTO DI &quot;ADEGUAMENTO FOSSA IMHOFF T6 - SOTTOCHIESA MULINO” IN TERRITORIO DEL COMUNE DI TALEGGIO (BG)" table:formula="of:=['file:///U:/Area%20Approvvigionamenti/DATI%20RISERVATI%20PER%20AREA/0%20INCARICHI%20PROFESSIONALI/2013/0%20RIEPILOGO.xlsx'#Foglio1.M1332]" table:style-name="ce51">
            <text:p>ESTENSIONE INCARICO PROFESSIONALE PER L’INTEGRAZIONE DELLE ATTIVITÀ DI PROGETTAZIONE PRELIMINARE-DEFINITIVA, ESECUTIVA, DIREZIONE LAVORI E CONTABILITÀ DELL’INTERVENTO DI "ADEGUAMENTO FOSSA IMHOFF T6 - SOTTOCHIESA MULINO” IN TERRITORIO DEL COMUNE DI TALEGGIO (BG)</text:p>
          </table:table-cell>
          <table:table-cell office:value-type="string" office:string-value="INGEGNERIA AMBIENTE SRL" table:formula="of:=['file:///U:/Area%20Approvvigionamenti/DATI%20RISERVATI%20PER%20AREA/0%20INCARICHI%20PROFESSIONALI/2013/0%20RIEPILOGO.xlsx'#Foglio1.B1332]" table:style-name="ce38">
            <text:p><text:a xlink:href="http://www.uniacque.bg.it/amministrazione-trasparente/documenti/CV_incarichi/ZB13312E5C.pdf">INGEGNERIA AMBIENTE SRL</text:a></text:p>
          </table:table-cell>
          <table:table-cell office:value-type="string" office:string-value="AFFIDAMENTO DIRETTO" table:formula="of:=+['file:///U:/Area%20Approvvigionamenti/DATI%20RISERVATI%20PER%20AREA/0%20INCARICHI%20PROFESSIONALI/2013/0%20RIEPILOGO.xlsx'#Foglio1.C1332]" table:style-name="ce42">
            <text:p>AFFIDAMENTO DIRETTO</text:p>
          </table:table-cell>
          <table:table-cell office:value-type="float" office:value="3221000115" table:formula="of:=['file:///U:/Area%20Approvvigionamenti/DATI%20RISERVATI%20PER%20AREA/0%20INCARICHI%20PROFESSIONALI/2013/0%20RIEPILOGO.xlsx'#Foglio1.G1332]" table:style-name="ce52">
            <text:p>3221000115</text:p>
          </table:table-cell>
          <table:table-cell office:value-type="date" office:date-value="2021-09-16T00:00:00" table:formula="of:=['file:///U:/Area%20Approvvigionamenti/DATI%20RISERVATI%20PER%20AREA/0%20INCARICHI%20PROFESSIONALI/2013/0%20RIEPILOGO.xlsx'#Foglio1.H1332]" table:style-name="ce53">
            <text:p>16/09/21</text:p>
          </table:table-cell>
          <table:table-cell office:value-type="date" office:date-value="2023-06-30T00:00:00" table:formula="of:=['file:///U:/Area%20Approvvigionamenti/DATI%20RISERVATI%20PER%20AREA/0%20INCARICHI%20PROFESSIONALI/2013/0%20RIEPILOGO.xlsx'#Foglio1.I1332]" table:style-name="ce54">
            <text:p>giugno <text:s/>2023</text:p>
          </table:table-cell>
          <table:table-cell office:value-type="string" office:string-value="ZB13312E5C" table:formula="of:=['file:///U:/Area%20Approvvigionamenti/DATI%20RISERVATI%20PER%20AREA/0%20INCARICHI%20PROFESSIONALI/2013/0%20RIEPILOGO.xlsx'#Foglio1.J1332]" table:style-name="ce52">
            <text:p>ZB13312E5C</text:p>
          </table:table-cell>
          <table:table-cell office:value-type="currency" office:value="29691.25" table:formula="of:=['file:///U:/Area%20Approvvigionamenti/DATI%20RISERVATI%20PER%20AREA/0%20INCARICHI%20PROFESSIONALI/2013/0%20RIEPILOGO.xlsx'#Foglio1.L1332]" table:style-name="ce49">
            <text:p>€ 29.691,25</text:p>
          </table:table-cell>
          <table:table-cell office:value-type="currency" office:value="19924.259999999998" table:style-name="ce65">
            <text:p><text:s/>19.924,26 €<text:s/></text:p>
          </table:table-cell>
          <table:table-cell table:style-name="ce50"/>
          <table:table-cell table:number-columns-repeated="16374" table:style-name="ce55"/>
        </table:table-row>
        <table:table-row table:style-name="ro8">
          <table:table-cell office:value-type="string" office:string-value="ESTENSIONE INCARICO PROFESSIONALE PER L’INTEGRAZIONE DELLE ATTIVITÀ DI PROGETTAZIONE ESECUTIVA, DIREZIONE LAVORI E CONTABILITÀ DEGLI &quot;INTERVENTI DI ADEGUAMENTO FOGNATURA - 2° E 3° LOTTO - INTERVENTO 1 (LOCALITÀ COSTA), INTERVENTO 2 (LOCALITÀ PEZZE), INTERVENTO 4B (LOCALITÀ MURACCA, BERLINGA), INTERVENTO 4C (LOCALITÀ MURACCA, BERLINGHETTI)” IN TERRITORIO DEL COMUNE DI ADRARA SAN MARTINO (BG)" table:formula="of:=['file:///U:/Area%20Approvvigionamenti/DATI%20RISERVATI%20PER%20AREA/0%20INCARICHI%20PROFESSIONALI/2013/0%20RIEPILOGO.xlsx'#Foglio1.M1333]" table:style-name="ce51">
            <text:p>ESTENSIONE INCARICO PROFESSIONALE PER L’INTEGRAZIONE DELLE ATTIVITÀ DI PROGETTAZIONE ESECUTIVA, DIREZIONE LAVORI E CONTABILITÀ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office:string-value="BELLINI FABRIZIO" table:formula="of:=['file:///U:/Area%20Approvvigionamenti/DATI%20RISERVATI%20PER%20AREA/0%20INCARICHI%20PROFESSIONALI/2013/0%20RIEPILOGO.xlsx'#Foglio1.B1333]" table:style-name="ce38">
            <text:p><text:a xlink:href="http://www.uniacque.bg.it/amministrazione-trasparente/documenti/CV_incarichi/ZF4332B6F5.pdf">BELLINI FABRIZIO</text:a></text:p>
          </table:table-cell>
          <table:table-cell office:value-type="string" office:string-value="AFFIDAMENTO DIRETTO" table:formula="of:=+['file:///U:/Area%20Approvvigionamenti/DATI%20RISERVATI%20PER%20AREA/0%20INCARICHI%20PROFESSIONALI/2013/0%20RIEPILOGO.xlsx'#Foglio1.C1333]" table:style-name="ce42">
            <text:p>AFFIDAMENTO DIRETTO</text:p>
          </table:table-cell>
          <table:table-cell office:value-type="float" office:value="3221000116" table:formula="of:=['file:///U:/Area%20Approvvigionamenti/DATI%20RISERVATI%20PER%20AREA/0%20INCARICHI%20PROFESSIONALI/2013/0%20RIEPILOGO.xlsx'#Foglio1.G1333]" table:style-name="ce52">
            <text:p>3221000116</text:p>
          </table:table-cell>
          <table:table-cell office:value-type="date" office:date-value="2021-09-24T00:00:00" table:style-name="ce53">
            <text:p>24/09/21</text:p>
          </table:table-cell>
          <table:table-cell office:value-type="date" office:date-value="2022-06-30T00:00:00" table:formula="of:=['file:///U:/Area%20Approvvigionamenti/DATI%20RISERVATI%20PER%20AREA/0%20INCARICHI%20PROFESSIONALI/2013/0%20RIEPILOGO.xlsx'#Foglio1.I1333]" table:style-name="ce54">
            <text:p>giugno <text:s/>2022</text:p>
          </table:table-cell>
          <table:table-cell office:value-type="string" office:string-value="ZF4332B6F5" table:formula="of:=['file:///U:/Area%20Approvvigionamenti/DATI%20RISERVATI%20PER%20AREA/0%20INCARICHI%20PROFESSIONALI/2013/0%20RIEPILOGO.xlsx'#Foglio1.J1333]" table:style-name="ce52">
            <text:p>ZF4332B6F5</text:p>
          </table:table-cell>
          <table:table-cell office:value-type="currency" office:value="1987.88" table:formula="of:=['file:///U:/Area%20Approvvigionamenti/DATI%20RISERVATI%20PER%20AREA/0%20INCARICHI%20PROFESSIONALI/2013/0%20RIEPILOGO.xlsx'#Foglio1.L1333]" table:style-name="ce49">
            <text:p>€ 1.987,88</text:p>
          </table:table-cell>
          <table:table-cell office:value-type="currency" office:value="1652.91" table:style-name="ce65">
            <text:p><text:s/>1.652,91 €<text:s/></text:p>
          </table:table-cell>
          <table:table-cell table:style-name="ce50"/>
          <table:table-cell table:number-columns-repeated="16374" table:style-name="ce55"/>
        </table:table-row>
        <table:table-row table:style-name="ro7">
          <table:table-cell office:value-type="string" office:string-value="INCARICO PROFESSIONALE PER COORDINAMENTO SICUREZZA IN FASE DI PROGETTAZIONE E DI ESECUZIONE DELL’INTERVENTO &quot;DISMISSIONE IMPIANTO DI DEPURAZIONE DI MORNICO AL SERIO E COLLETTAMENTO A GHISALBA” IN TERRITORIO DEI COMUNI DI MORNICO AL SERIO E GHISALBA (BG)." table:formula="of:=['file:///U:/Area%20Approvvigionamenti/DATI%20RISERVATI%20PER%20AREA/0%20INCARICHI%20PROFESSIONALI/2013/0%20RIEPILOGO.xlsx'#Foglio1.M1334]" table:style-name="ce51">
            <text:p>INCARICO PROFESSIONALE PER COORDINAMENTO SICUREZZA IN FASE DI PROGETTAZIONE E DI ESECUZIONE DELL’INTERVENTO "DISMISSIONE IMPIANTO DI DEPURAZIONE DI MORNICO AL SERIO E COLLETTAMENTO A GHISALBA” IN TERRITORIO DEI COMUNI DI MORNICO AL SERIO E GHISALBA (BG).</text:p>
          </table:table-cell>
          <table:table-cell office:value-type="string" office:string-value="ASOLA STUDIO S.R.L." table:formula="of:=['file:///U:/Area%20Approvvigionamenti/DATI%20RISERVATI%20PER%20AREA/0%20INCARICHI%20PROFESSIONALI/2013/0%20RIEPILOGO.xlsx'#Foglio1.B1334]" table:style-name="ce38">
            <text:p><text:a xlink:href="http://www.uniacque.bg.it/amministrazione-trasparente/documenti/CV_incarichi/Z4332F10E8.pdf">ASOLA STUDIO S.R.L.</text:a></text:p>
          </table:table-cell>
          <table:table-cell office:value-type="string" office:string-value="PROCEDURA NEGOZIATA INFORMALE" table:formula="of:=+['file:///U:/Area%20Approvvigionamenti/DATI%20RISERVATI%20PER%20AREA/0%20INCARICHI%20PROFESSIONALI/2013/0%20RIEPILOGO.xlsx'#Foglio1.C1334]" table:style-name="ce42">
            <text:p>PROCEDURA NEGOZIATA INFORMALE</text:p>
          </table:table-cell>
          <table:table-cell office:value-type="float" office:value="3221000117" table:formula="of:=['file:///U:/Area%20Approvvigionamenti/DATI%20RISERVATI%20PER%20AREA/0%20INCARICHI%20PROFESSIONALI/2013/0%20RIEPILOGO.xlsx'#Foglio1.G1334]" table:style-name="ce52">
            <text:p>3221000117</text:p>
          </table:table-cell>
          <table:table-cell office:value-type="date" office:date-value="2021-09-24T00:00:00" table:formula="of:=['file:///U:/Area%20Approvvigionamenti/DATI%20RISERVATI%20PER%20AREA/0%20INCARICHI%20PROFESSIONALI/2013/0%20RIEPILOGO.xlsx'#Foglio1.H1334]" table:style-name="ce53">
            <text:p>24/09/21</text:p>
          </table:table-cell>
          <table:table-cell office:value-type="date" office:date-value="2023-06-30T00:00:00" table:formula="of:=['file:///U:/Area%20Approvvigionamenti/DATI%20RISERVATI%20PER%20AREA/0%20INCARICHI%20PROFESSIONALI/2013/0%20RIEPILOGO.xlsx'#Foglio1.I1334]" table:style-name="ce54">
            <text:p>giugno <text:s/>2023</text:p>
          </table:table-cell>
          <table:table-cell office:value-type="string" office:string-value="Z4332F10E8" table:formula="of:=['file:///U:/Area%20Approvvigionamenti/DATI%20RISERVATI%20PER%20AREA/0%20INCARICHI%20PROFESSIONALI/2013/0%20RIEPILOGO.xlsx'#Foglio1.J1334]" table:style-name="ce52">
            <text:p>Z4332F10E8</text:p>
          </table:table-cell>
          <table:table-cell office:value-type="currency" office:value="22205.15" table:formula="of:=['file:///U:/Area%20Approvvigionamenti/DATI%20RISERVATI%20PER%20AREA/0%20INCARICHI%20PROFESSIONALI/2013/0%20RIEPILOGO.xlsx'#Foglio1.L1334]" table:style-name="ce49">
            <text:p>€ 22.205,15</text:p>
          </table:table-cell>
          <table:table-cell office:value-type="currency" office:value="6598.1" table:style-name="ce65">
            <text:p><text:s/>6.598,10 €<text:s/></text:p>
          </table:table-cell>
          <table:table-cell table:style-name="ce50"/>
          <table:table-cell table:number-columns-repeated="16374" table:style-name="ce55"/>
        </table:table-row>
        <table:table-row table:style-name="ro6">
          <table:table-cell office:value-type="string" office:string-value="INCARICO PROFESSIONALE PER COORDINAMENTO SICUREZZA IN FASE DI PROGETTAZIONE E DI ESECUZIONE DELL’INTERVENTO DI &quot;REALIZZAZIONE COLLETTORE URGNANO (BASELLA) GRASSOBBIO&quot; IN TERRITORIO DEI COMUNI DI URGNANO, ZANICA E GRASSOBBIO (BG)." table:formula="of:=['file:///U:/Area%20Approvvigionamenti/DATI%20RISERVATI%20PER%20AREA/0%20INCARICHI%20PROFESSIONALI/2013/0%20RIEPILOGO.xlsx'#Foglio1.M1335]" table:style-name="ce51">
            <text:p>INCARICO PROFESSIONALE PER COORDINAMENTO SICUREZZA IN FASE DI PROGETTAZIONE E DI ESECUZIONE DELL’INTERVENTO DI "REALIZZAZIONE COLLETTORE URGNANO (BASELLA) GRASSOBBIO" IN TERRITORIO DEI COMUNI DI URGNANO, ZANICA E GRASSOBBIO (BG).</text:p>
          </table:table-cell>
          <table:table-cell office:value-type="string" office:string-value="ASOLA STUDIO S.R.L." table:formula="of:=['file:///U:/Area%20Approvvigionamenti/DATI%20RISERVATI%20PER%20AREA/0%20INCARICHI%20PROFESSIONALI/2013/0%20RIEPILOGO.xlsx'#Foglio1.B1335]" table:style-name="ce38">
            <text:p><text:a xlink:href="http://www.uniacque.bg.it/amministrazione-trasparente/documenti/CV_incarichi/ZB832F3C35.pdf">ASOLA STUDIO S.R.L.</text:a></text:p>
          </table:table-cell>
          <table:table-cell office:value-type="string" office:string-value="PROCEDURA NEGOZIATA INFORMALE" table:formula="of:=+['file:///U:/Area%20Approvvigionamenti/DATI%20RISERVATI%20PER%20AREA/0%20INCARICHI%20PROFESSIONALI/2013/0%20RIEPILOGO.xlsx'#Foglio1.C1335]" table:style-name="ce42">
            <text:p>PROCEDURA NEGOZIATA INFORMALE</text:p>
          </table:table-cell>
          <table:table-cell office:value-type="float" office:value="3221000118" table:formula="of:=['file:///U:/Area%20Approvvigionamenti/DATI%20RISERVATI%20PER%20AREA/0%20INCARICHI%20PROFESSIONALI/2013/0%20RIEPILOGO.xlsx'#Foglio1.G1335]" table:style-name="ce52">
            <text:p>3221000118</text:p>
          </table:table-cell>
          <table:table-cell office:value-type="date" office:date-value="2021-09-24T00:00:00" table:formula="of:=['file:///U:/Area%20Approvvigionamenti/DATI%20RISERVATI%20PER%20AREA/0%20INCARICHI%20PROFESSIONALI/2013/0%20RIEPILOGO.xlsx'#Foglio1.H1335]" table:style-name="ce53">
            <text:p>24/09/21</text:p>
          </table:table-cell>
          <table:table-cell office:value-type="date" office:date-value="2023-06-30T00:00:00" table:formula="of:=['file:///U:/Area%20Approvvigionamenti/DATI%20RISERVATI%20PER%20AREA/0%20INCARICHI%20PROFESSIONALI/2013/0%20RIEPILOGO.xlsx'#Foglio1.I1335]" table:style-name="ce54">
            <text:p>giugno <text:s/>2023</text:p>
          </table:table-cell>
          <table:table-cell office:value-type="string" office:string-value="ZB832F3C35" table:formula="of:=['file:///U:/Area%20Approvvigionamenti/DATI%20RISERVATI%20PER%20AREA/0%20INCARICHI%20PROFESSIONALI/2013/0%20RIEPILOGO.xlsx'#Foglio1.J1335]" table:style-name="ce52">
            <text:p>ZB832F3C35</text:p>
          </table:table-cell>
          <table:table-cell office:value-type="currency" office:value="27970.5" table:formula="of:=['file:///U:/Area%20Approvvigionamenti/DATI%20RISERVATI%20PER%20AREA/0%20INCARICHI%20PROFESSIONALI/2013/0%20RIEPILOGO.xlsx'#Foglio1.L1335]" table:style-name="ce49">
            <text:p>€ 27.970,5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4">
          <table:table-cell office:value-type="string" office:string-value="RELAZIONE SOSTITUTIVA NOTARILE DEL CERTIFICATO IPOTECARIO" table:formula="of:=['file:///U:/Area%20Approvvigionamenti/DATI%20RISERVATI%20PER%20AREA/0%20INCARICHI%20PROFESSIONALI/2013/0%20RIEPILOGO.xlsx'#Foglio1.M1336]" table:style-name="ce51">
            <text:p>RELAZIONE SOSTITUTIVA NOTARILE DEL CERTIFICATO IPOTECARIO</text:p>
          </table:table-cell>
          <table:table-cell office:value-type="string" office:string-value="MASTRODONATO MASSIMO - NOTAIO" table:formula="of:=['file:///U:/Area%20Approvvigionamenti/DATI%20RISERVATI%20PER%20AREA/0%20INCARICHI%20PROFESSIONALI/2013/0%20RIEPILOGO.xlsx'#Foglio1.B1336]" table:style-name="ce38">
            <text:p><text:a xlink:href="http://www.uniacque.bg.it/amministrazione-trasparente/documenti/CV_incarichi/Z5C332FAD2.pdf">MASTRODONATO MASSIMO - NOTAIO</text:a></text:p>
          </table:table-cell>
          <table:table-cell office:value-type="string" office:string-value="AFFIDAMENTO DIRETTO" table:formula="of:=+['file:///U:/Area%20Approvvigionamenti/DATI%20RISERVATI%20PER%20AREA/0%20INCARICHI%20PROFESSIONALI/2013/0%20RIEPILOGO.xlsx'#Foglio1.C1336]" table:style-name="ce42">
            <text:p>AFFIDAMENTO DIRETTO</text:p>
          </table:table-cell>
          <table:table-cell office:value-type="float" office:value="3221000119" table:formula="of:=['file:///U:/Area%20Approvvigionamenti/DATI%20RISERVATI%20PER%20AREA/0%20INCARICHI%20PROFESSIONALI/2013/0%20RIEPILOGO.xlsx'#Foglio1.G1336]" table:style-name="ce52">
            <text:p>3221000119</text:p>
          </table:table-cell>
          <table:table-cell office:value-type="date" office:date-value="2021-09-24T00:00:00" table:formula="of:=['file:///U:/Area%20Approvvigionamenti/DATI%20RISERVATI%20PER%20AREA/0%20INCARICHI%20PROFESSIONALI/2013/0%20RIEPILOGO.xlsx'#Foglio1.H1336]" table:style-name="ce53">
            <text:p>24/09/21</text:p>
          </table:table-cell>
          <table:table-cell office:value-type="date" office:date-value="2021-12-31T00:00:00" table:formula="of:=['file:///U:/Area%20Approvvigionamenti/DATI%20RISERVATI%20PER%20AREA/0%20INCARICHI%20PROFESSIONALI/2013/0%20RIEPILOGO.xlsx'#Foglio1.I1336]" table:style-name="ce54">
            <text:p>dicembre <text:s/>2021</text:p>
          </table:table-cell>
          <table:table-cell office:value-type="string" office:string-value="Z5C332FAD2" table:formula="of:=['file:///U:/Area%20Approvvigionamenti/DATI%20RISERVATI%20PER%20AREA/0%20INCARICHI%20PROFESSIONALI/2013/0%20RIEPILOGO.xlsx'#Foglio1.J1336]" table:style-name="ce52">
            <text:p>Z5C332FAD2</text:p>
          </table:table-cell>
          <table:table-cell office:value-type="currency" office:value="1400" table:formula="of:=['file:///U:/Area%20Approvvigionamenti/DATI%20RISERVATI%20PER%20AREA/0%20INCARICHI%20PROFESSIONALI/2013/0%20RIEPILOGO.xlsx'#Foglio1.L1336]" table:style-name="ce49">
            <text:p>€ 1.400,00</text:p>
          </table:table-cell>
          <table:table-cell office:value-type="currency" office:value="1400" table:style-name="ce65">
            <text:p><text:s/>1.400,00 €<text:s/></text:p>
          </table:table-cell>
          <table:table-cell table:style-name="ce50"/>
          <table:table-cell table:number-columns-repeated="16374" table:style-name="ce55"/>
        </table:table-row>
        <table:table-row table:style-name="ro8">
          <table:table-cell office:value-type="string" office:string-value="INCARICO PROFESSIONALE PER: COLLAUDO TECNICO-AMMINISTRATIVO IN CORSO D’OPERA E REVISIONE TECNICO-CONTABILE; COLLAUDO TECNICO-FUNZIONALE IN CORSO D’OPERA; COLLAUDO STATICO IN CORSO D’OPERA DELLE OPERE STRUTTURALI; RELATIVI ALL’INTERVENTO DI &quot;ADEGUAMENTO FOSSA IMHOFF T6 - SOTTOCHIESA MULINO” IN TERRITORIO DEL COMUNE DI TALEGGIO (BG)." table:formula="of:=['file:///U:/Area%20Approvvigionamenti/DATI%20RISERVATI%20PER%20AREA/0%20INCARICHI%20PROFESSIONALI/2013/0%20RIEPILOGO.xlsx'#Foglio1.M1337]" table:style-name="ce51">
            <text:p>INCARICO PROFESSIONALE PER: COLLAUDO TECNICO-AMMINISTRATIVO IN CORSO D’OPERA E REVISIONE TECNICO-CONTABILE; COLLAUDO TECNICO-FUNZIONALE IN CORSO D’OPERA; COLLAUDO STATICO IN CORSO D’OPERA DELLE OPERE STRUTTURALI; RELATIVI ALL’INTERVENTO DI "ADEGUAMENTO FOSSA IMHOFF T6 - SOTTOCHIESA MULINO” IN TERRITORIO DEL COMUNE DI TALEGGIO (BG).</text:p>
          </table:table-cell>
          <table:table-cell office:value-type="string" office:string-value="STUDIO D'INGEGNERIA PARMIGIANI ACHILLE" table:formula="of:=['file:///U:/Area%20Approvvigionamenti/DATI%20RISERVATI%20PER%20AREA/0%20INCARICHI%20PROFESSIONALI/2013/0%20RIEPILOGO.xlsx'#Foglio1.B1337]" table:style-name="ce38">
            <text:p><text:a xlink:href="http://www.uniacque.bg.it/amministrazione-trasparente/documenti/CV_incarichi/Z30330768F.pdf">STUDIO D'INGEGNERIA PARMIGIANI ACHILLE</text:a></text:p>
          </table:table-cell>
          <table:table-cell office:value-type="string" office:string-value="PROCEDURA NEGOZIATA INFORMALE" table:formula="of:=+['file:///U:/Area%20Approvvigionamenti/DATI%20RISERVATI%20PER%20AREA/0%20INCARICHI%20PROFESSIONALI/2013/0%20RIEPILOGO.xlsx'#Foglio1.C1337]" table:style-name="ce42">
            <text:p>PROCEDURA NEGOZIATA INFORMALE</text:p>
          </table:table-cell>
          <table:table-cell office:value-type="float" office:value="3221000120" table:formula="of:=['file:///U:/Area%20Approvvigionamenti/DATI%20RISERVATI%20PER%20AREA/0%20INCARICHI%20PROFESSIONALI/2013/0%20RIEPILOGO.xlsx'#Foglio1.G1337]" table:style-name="ce52">
            <text:p>3221000120</text:p>
          </table:table-cell>
          <table:table-cell office:value-type="date" office:date-value="2021-09-27T00:00:00" table:formula="of:=['file:///U:/Area%20Approvvigionamenti/DATI%20RISERVATI%20PER%20AREA/0%20INCARICHI%20PROFESSIONALI/2013/0%20RIEPILOGO.xlsx'#Foglio1.H1337]" table:style-name="ce53">
            <text:p>27/09/21</text:p>
          </table:table-cell>
          <table:table-cell office:value-type="date" office:date-value="2023-06-30T00:00:00" table:formula="of:=['file:///U:/Area%20Approvvigionamenti/DATI%20RISERVATI%20PER%20AREA/0%20INCARICHI%20PROFESSIONALI/2013/0%20RIEPILOGO.xlsx'#Foglio1.I1337]" table:style-name="ce54">
            <text:p>giugno <text:s/>2023</text:p>
          </table:table-cell>
          <table:table-cell office:value-type="string" office:string-value="Z30330768F" table:formula="of:=['file:///U:/Area%20Approvvigionamenti/DATI%20RISERVATI%20PER%20AREA/0%20INCARICHI%20PROFESSIONALI/2013/0%20RIEPILOGO.xlsx'#Foglio1.J1337]" table:style-name="ce52">
            <text:p>Z30330768F</text:p>
          </table:table-cell>
          <table:table-cell office:value-type="currency" office:value="13952.41" table:formula="of:=['file:///U:/Area%20Approvvigionamenti/DATI%20RISERVATI%20PER%20AREA/0%20INCARICHI%20PROFESSIONALI/2013/0%20RIEPILOGO.xlsx'#Foglio1.L1337]" table:style-name="ce49">
            <text:p>€ 13.952,41</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3">
          <table:table-cell office:value-type="string" office:string-value="INCARICO PROFESSIONALE PER COLLAUDO TECNICO-AMMINISTRATIVO IN CORSO D’OPERA E REVISIONE TECNICO-CONTABILE E  COLLAUDO TECNICO-FUNZIONALE IN CORSO D’OPERA, RELATIVI ALL’INTERVENTO DI “REALIZZAZIONE NUOVI TRATTI DI FOGNATURA PER COLLETTAMENTO TERMINALI NON DEPURATI - 3° LOTTO” IN TERRITORIO DEL COMUNE DI SAN GIOVANNI BIANCO (BG)." table:formula="of:=['file:///U:/Area%20Approvvigionamenti/DATI%20RISERVATI%20PER%20AREA/0%20INCARICHI%20PROFESSIONALI/2013/0%20RIEPILOGO.xlsx'#Foglio1.M1338]" table:style-name="ce51">
            <text:p>INCARICO PROFESSIONALE PER COLLAUDO TECNICO-AMMINISTRATIVO IN CORSO D’OPERA E REVISIONE TECNICO-CONTABILE E <text:s/>COLLAUDO TECNICO-FUNZIONALE IN CORSO D’OPERA, RELATIVI ALL’INTERVENTO DI “REALIZZAZIONE NUOVI TRATTI DI FOGNATURA PER COLLETTAMENTO TERMINALI NON DEPURATI - 3° LOTTO” IN TERRITORIO DEL COMUNE DI SAN GIOVANNI BIANCO (BG).</text:p>
          </table:table-cell>
          <table:table-cell office:value-type="string" office:string-value="ING. FRESCHI CARLO ENRICO" table:formula="of:=['file:///U:/Area%20Approvvigionamenti/DATI%20RISERVATI%20PER%20AREA/0%20INCARICHI%20PROFESSIONALI/2013/0%20RIEPILOGO.xlsx'#Foglio1.B1338]" table:style-name="ce38">
            <text:p><text:a xlink:href="http://www.uniacque.bg.it/amministrazione-trasparente/documenti/CV_incarichi/Z483318C9E.pdf">ING. FRESCHI CARLO ENRICO</text:a></text:p>
          </table:table-cell>
          <table:table-cell office:value-type="string" office:string-value="PROCEDURA NEGOZIATA INFORMALE" table:formula="of:=+['file:///U:/Area%20Approvvigionamenti/DATI%20RISERVATI%20PER%20AREA/0%20INCARICHI%20PROFESSIONALI/2013/0%20RIEPILOGO.xlsx'#Foglio1.C1338]" table:style-name="ce42">
            <text:p>PROCEDURA NEGOZIATA INFORMALE</text:p>
          </table:table-cell>
          <table:table-cell office:value-type="float" office:value="3221000121" table:formula="of:=['file:///U:/Area%20Approvvigionamenti/DATI%20RISERVATI%20PER%20AREA/0%20INCARICHI%20PROFESSIONALI/2013/0%20RIEPILOGO.xlsx'#Foglio1.G1338]" table:style-name="ce52">
            <text:p>3221000121</text:p>
          </table:table-cell>
          <table:table-cell office:value-type="date" office:date-value="2021-09-29T00:00:00" table:formula="of:=['file:///U:/Area%20Approvvigionamenti/DATI%20RISERVATI%20PER%20AREA/0%20INCARICHI%20PROFESSIONALI/2013/0%20RIEPILOGO.xlsx'#Foglio1.H1338]" table:style-name="ce53">
            <text:p>29/09/21</text:p>
          </table:table-cell>
          <table:table-cell office:value-type="date" office:date-value="2022-12-31T00:00:00" table:formula="of:=['file:///U:/Area%20Approvvigionamenti/DATI%20RISERVATI%20PER%20AREA/0%20INCARICHI%20PROFESSIONALI/2013/0%20RIEPILOGO.xlsx'#Foglio1.I1338]" table:style-name="ce54">
            <text:p>dicembre <text:s/>2022</text:p>
          </table:table-cell>
          <table:table-cell office:value-type="string" office:string-value="Z483318C9E" table:formula="of:=['file:///U:/Area%20Approvvigionamenti/DATI%20RISERVATI%20PER%20AREA/0%20INCARICHI%20PROFESSIONALI/2013/0%20RIEPILOGO.xlsx'#Foglio1.J1338]" table:style-name="ce52">
            <text:p>Z483318C9E</text:p>
          </table:table-cell>
          <table:table-cell office:value-type="currency" office:value="10991.76" table:formula="of:=['file:///U:/Area%20Approvvigionamenti/DATI%20RISERVATI%20PER%20AREA/0%20INCARICHI%20PROFESSIONALI/2013/0%20RIEPILOGO.xlsx'#Foglio1.L1338]" table:style-name="ce49">
            <text:p>€ 10.991,76</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3">
          <table:table-cell office:value-type="string" office:string-value="PRESTAZIONI PROFESSIONALI DI SUPPORTO AL R.U.P. FINALIZZATO ALLA REDAZIONE E TRASMISSIONE DELLE PRATICHE TECNICO AMMINISTRATIVE PRESSO IL COMUNE DI BERGAMO INERENTI LE OPERE DI MANUTENZIONE STRAORDINARIA DEGLI IMMOBILI DENOMINATI:&#10;-SERBATOIO PAESETTO - Via S. Alessandro, 69;&#10;-SERBATOIO CASTAGNETA - Vicolo Sottoripa, 6;" table:formula="of:=['file://SRV3132/Aree/Area%20Approvvigionamenti/DATI%20RISERVATI%20PER%20AREA/0%20INCARICHI%20PROFESSIONALI/2013/0%20RIEPILOGO.xlsx'#Foglio1.M1339]" table:style-name="ce58">
            <text:p>PRESTAZIONI PROFESSIONALI DI SUPPORTO AL R.U.P. FINALIZZATO ALLA REDAZIONE E TRASMISSIONE DELLE PRATICHE TECNICO AMMINISTRATIVE PRESSO IL COMUNE DI BERGAMO INERENTI LE OPERE DI MANUTENZIONE STRAORDINARIA DEGLI IMMOBILI DENOMINATI:</text:p>
            <text:p>-SERBATOIO PAESETTO - Via S. Alessandro, 69;</text:p>
            <text:p>-SERBATOIO CASTAGNETA - Vicolo Sottoripa, 6;</text:p>
          </table:table-cell>
          <table:table-cell office:value-type="string" office:string-value="ARCH. SALVONI DANILO" table:formula="of:=['file:///U:/Area%20Approvvigionamenti/DATI%20RISERVATI%20PER%20AREA/0%20INCARICHI%20PROFESSIONALI/2013/0%20RIEPILOGO.xlsx'#Foglio1.B1339]" table:style-name="ce38">
            <text:p><text:a xlink:href="http://www.uniacque.bg.it/amministrazione-trasparente/documenti/CV_incarichi/ZAA3340AD8.pdf">ARCH. SALVONI DANILO</text:a></text:p>
          </table:table-cell>
          <table:table-cell office:value-type="string" office:string-value="AFFIDAMENTO DIRETTO" table:formula="of:=+['file://SRV3132/Aree/Area%20Approvvigionamenti/DATI%20RISERVATI%20PER%20AREA/0%20INCARICHI%20PROFESSIONALI/2013/0%20RIEPILOGO.xlsx'#Foglio1.C1339]" table:style-name="ce59">
            <text:p>AFFIDAMENTO DIRETTO</text:p>
          </table:table-cell>
          <table:table-cell office:value-type="float" office:value="3221000122" table:formula="of:=['file://SRV3132/Aree/Area%20Approvvigionamenti/DATI%20RISERVATI%20PER%20AREA/0%20INCARICHI%20PROFESSIONALI/2013/0%20RIEPILOGO.xlsx'#Foglio1.G1339]" table:style-name="ce60">
            <text:p>3221000122</text:p>
          </table:table-cell>
          <table:table-cell office:value-type="date" office:date-value="2021-09-30T00:00:00" table:formula="of:=['file://SRV3132/Aree/Area%20Approvvigionamenti/DATI%20RISERVATI%20PER%20AREA/0%20INCARICHI%20PROFESSIONALI/2013/0%20RIEPILOGO.xlsx'#Foglio1.H1339]" table:style-name="ce61">
            <text:p>30/09/21</text:p>
          </table:table-cell>
          <table:table-cell office:value-type="date" office:date-value="2021-10-31T00:00:00" table:formula="of:=['file://SRV3132/Aree/Area%20Approvvigionamenti/DATI%20RISERVATI%20PER%20AREA/0%20INCARICHI%20PROFESSIONALI/2013/0%20RIEPILOGO.xlsx'#Foglio1.I1339]" table:style-name="ce62">
            <text:p>ottobre <text:s/>2021</text:p>
          </table:table-cell>
          <table:table-cell office:value-type="string" office:string-value="ZAA3340AD8" table:formula="of:=['file://SRV3132/Aree/Area%20Approvvigionamenti/DATI%20RISERVATI%20PER%20AREA/0%20INCARICHI%20PROFESSIONALI/2013/0%20RIEPILOGO.xlsx'#Foglio1.J1339]" table:style-name="ce60">
            <text:p>ZAA3340AD8</text:p>
          </table:table-cell>
          <table:table-cell office:value-type="currency" office:value="5500" table:formula="of:=['file://SRV3132/Aree/Area%20Approvvigionamenti/DATI%20RISERVATI%20PER%20AREA/0%20INCARICHI%20PROFESSIONALI/2013/0%20RIEPILOGO.xlsx'#Foglio1.L1339]" table:style-name="ce57">
            <text:p><text:s/>€ 5.500,00<text:s/></text:p>
          </table:table-cell>
          <table:table-cell office:value-type="currency" office:value="0" table:style-name="ce65">
            <text:p><text:s/>- <text:s text:c="2"/>€<text:s/></text:p>
          </table:table-cell>
          <table:table-cell table:number-columns-repeated="16375" table:style-name="ce25"/>
        </table:table-row>
        <table:table-row table:style-name="ro5">
          <table:table-cell office:value-type="string" office:string-value="LIQUIDAZIONE GIUDIZIALE. CLASSAMENTO DEPURATORE DI CURNO - UNIACQUE/UTILITA': RECUPERO ACCISE PROVINCIALI- RECUPERO SPESE ANTICIPATE VARIE." table:formula="of:=['file://SRV3132/Aree/Area%20Approvvigionamenti/DATI%20RISERVATI%20PER%20AREA/0%20INCARICHI%20PROFESSIONALI/2013/0%20RIEPILOGO.xlsx'#Foglio1.M1340]" table:style-name="ce58">
            <text:p>LIQUIDAZIONE GIUDIZIALE. CLASSAMENTO DEPURATORE DI CURNO - UNIACQUE/UTILITA': RECUPERO ACCISE PROVINCIALI- RECUPERO SPESE ANTICIPATE VARIE.</text:p>
          </table:table-cell>
          <table:table-cell office:value-type="string" office:string-value="D.L.&amp; M. STUDIO LEGALE ASSOC." table:formula="of:=['file:///U:/Area%20Approvvigionamenti/DATI%20RISERVATI%20PER%20AREA/0%20INCARICHI%20PROFESSIONALI/2013/0%20RIEPILOGO.xlsx'#Foglio1.B1340]" table:style-name="ce38">
            <text:p><text:a xlink:href="http://www.uniacque.bg.it/amministrazione-trasparente/documenti/CV_incarichi/Z7A33532C1.pdf">D.L.&amp; M. STUDIO LEGALE ASSOC.</text:a></text:p>
          </table:table-cell>
          <table:table-cell office:value-type="string" office:string-value="AFFIDAMENTO DIRETTO" table:formula="of:=+['file://SRV3132/Aree/Area%20Approvvigionamenti/DATI%20RISERVATI%20PER%20AREA/0%20INCARICHI%20PROFESSIONALI/2013/0%20RIEPILOGO.xlsx'#Foglio1.C1340]" table:style-name="ce59">
            <text:p>AFFIDAMENTO DIRETTO</text:p>
          </table:table-cell>
          <table:table-cell office:value-type="float" office:value="3221000123" table:formula="of:=['file://SRV3132/Aree/Area%20Approvvigionamenti/DATI%20RISERVATI%20PER%20AREA/0%20INCARICHI%20PROFESSIONALI/2013/0%20RIEPILOGO.xlsx'#Foglio1.G1340]" table:style-name="ce60">
            <text:p>3221000123</text:p>
          </table:table-cell>
          <table:table-cell office:value-type="date" office:date-value="2021-10-06T00:00:00" table:formula="of:=['file://SRV3132/Aree/Area%20Approvvigionamenti/DATI%20RISERVATI%20PER%20AREA/0%20INCARICHI%20PROFESSIONALI/2013/0%20RIEPILOGO.xlsx'#Foglio1.H1340]" table:style-name="ce61">
            <text:p>06/10/21</text:p>
          </table:table-cell>
          <table:table-cell office:value-type="date" office:date-value="2021-12-31T00:00:00" table:formula="of:=['file://SRV3132/Aree/Area%20Approvvigionamenti/DATI%20RISERVATI%20PER%20AREA/0%20INCARICHI%20PROFESSIONALI/2013/0%20RIEPILOGO.xlsx'#Foglio1.I1340]" table:style-name="ce62">
            <text:p>dicembre <text:s/>2021</text:p>
          </table:table-cell>
          <table:table-cell office:value-type="string" office:string-value="Z7A33532C1" table:formula="of:=['file://SRV3132/Aree/Area%20Approvvigionamenti/DATI%20RISERVATI%20PER%20AREA/0%20INCARICHI%20PROFESSIONALI/2013/0%20RIEPILOGO.xlsx'#Foglio1.J1340]" table:style-name="ce60">
            <text:p>Z7A33532C1</text:p>
          </table:table-cell>
          <table:table-cell office:value-type="currency" office:value="39862.239999999998" table:formula="of:=['file://SRV3132/Aree/Area%20Approvvigionamenti/DATI%20RISERVATI%20PER%20AREA/0%20INCARICHI%20PROFESSIONALI/2013/0%20RIEPILOGO.xlsx'#Foglio1.L1340]" table:style-name="ce57">
            <text:p><text:s/>€ 39.862,24<text:s/></text:p>
          </table:table-cell>
          <table:table-cell office:value-type="currency" office:value="16417" table:style-name="ce65">
            <text:p><text:s/>16.417,00 €<text:s/></text:p>
          </table:table-cell>
          <table:table-cell table:number-columns-repeated="16375"/>
        </table:table-row>
        <table:table-row table:style-name="ro6">
          <table:table-cell office:value-type="string" office:string-value="INCARICO PROFESSIONALE PER COORDINAMENTO SICUREZZA IN FASE DI PROGETTAZIONE ED ESECUZIONE DELL’INTERVENTO DI “RIPRISTINO DEI TAPPETINI STRADALI IN VIA CARAMONDI LOCALITÀ LAXOLO DEL COMUNE DI VAL BREMBILLA”." table:formula="of:=['file://SRV3132/Aree/Area%20Approvvigionamenti/DATI%20RISERVATI%20PER%20AREA/0%20INCARICHI%20PROFESSIONALI/2013/0%20RIEPILOGO.xlsx'#Foglio1.M1341]" table:style-name="ce58">
            <text:p>INCARICO PROFESSIONALE PER COORDINAMENTO SICUREZZA IN FASE DI PROGETTAZIONE ED ESECUZIONE DELL’INTERVENTO DI “RIPRISTINO DEI TAPPETINI STRADALI IN VIA CARAMONDI LOCALITÀ LAXOLO DEL COMUNE DI VAL BREMBILLA”.</text:p>
          </table:table-cell>
          <table:table-cell office:value-type="string" office:string-value="ARCH. MILESI WALTER" table:formula="of:=['file:///U:/Area%20Approvvigionamenti/DATI%20RISERVATI%20PER%20AREA/0%20INCARICHI%20PROFESSIONALI/2013/0%20RIEPILOGO.xlsx'#Foglio1.B1341]" table:style-name="ce38">
            <text:p><text:a xlink:href="http://www.uniacque.bg.it/amministrazione-trasparente/documenti/CV_incarichi/Z013357430.pdf">ARCH. MILESI WALTER</text:a></text:p>
          </table:table-cell>
          <table:table-cell office:value-type="string" office:string-value="AFFIDAMENTO DIRETTO" table:formula="of:=+['file://SRV3132/Aree/Area%20Approvvigionamenti/DATI%20RISERVATI%20PER%20AREA/0%20INCARICHI%20PROFESSIONALI/2013/0%20RIEPILOGO.xlsx'#Foglio1.C1341]" table:style-name="ce59">
            <text:p>AFFIDAMENTO DIRETTO</text:p>
          </table:table-cell>
          <table:table-cell office:value-type="float" office:value="3221000124" table:formula="of:=['file://SRV3132/Aree/Area%20Approvvigionamenti/DATI%20RISERVATI%20PER%20AREA/0%20INCARICHI%20PROFESSIONALI/2013/0%20RIEPILOGO.xlsx'#Foglio1.G1341]" table:style-name="ce60">
            <text:p>3221000124</text:p>
          </table:table-cell>
          <table:table-cell office:value-type="date" office:date-value="2021-10-06T00:00:00" table:style-name="ce61">
            <text:p>06/10/21</text:p>
          </table:table-cell>
          <table:table-cell office:value-type="date" office:date-value="2022-12-01T00:00:00" table:style-name="ce62">
            <text:p>dicembre <text:s/>2022</text:p>
          </table:table-cell>
          <table:table-cell office:value-type="string" office:string-value="Z013357430" table:formula="of:=['file://SRV3132/Aree/Area%20Approvvigionamenti/DATI%20RISERVATI%20PER%20AREA/0%20INCARICHI%20PROFESSIONALI/2013/0%20RIEPILOGO.xlsx'#Foglio1.J1341]" table:style-name="ce60">
            <text:p>Z013357430</text:p>
          </table:table-cell>
          <table:table-cell office:value-type="currency" office:value="556.4" table:formula="of:=['file://SRV3132/Aree/Area%20Approvvigionamenti/DATI%20RISERVATI%20PER%20AREA/0%20INCARICHI%20PROFESSIONALI/2013/0%20RIEPILOGO.xlsx'#Foglio1.L1341]" table:style-name="ce57">
            <text:p><text:s/>€ 556,40<text:s/></text:p>
          </table:table-cell>
          <table:table-cell office:value-type="currency" office:value="556.4" table:style-name="ce65">
            <text:p><text:s/>556,40 €<text:s/></text:p>
          </table:table-cell>
          <table:table-cell table:number-columns-repeated="16375"/>
        </table:table-row>
        <table:table-row table:style-name="ro23" table:visibility="filter">
          <table:table-cell office:value-type="float" office:value="0" table:formula="of:=['file://SRV3132/Aree/Area%20Approvvigionamenti/DATI%20RISERVATI%20PER%20AREA/0%20INCARICHI%20PROFESSIONALI/2013/0%20RIEPILOGO.xlsx'#Foglio1.M1342]" table:style-name="ce58">
            <text:p>0</text:p>
          </table:table-cell>
          <table:table-cell office:value-type="float" office:value="0" table:formula="of:=['file:///U:/Area%20Approvvigionamenti/DATI%20RISERVATI%20PER%20AREA/0%20INCARICHI%20PROFESSIONALI/2013/0%20RIEPILOGO.xlsx'#Foglio1.B1342]" table:style-name="ce38">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42]" table:style-name="ce59">
            <text:p>0</text:p>
          </table:table-cell>
          <table:table-cell office:value-type="float" office:value="3221000125" table:formula="of:=['file://SRV3132/Aree/Area%20Approvvigionamenti/DATI%20RISERVATI%20PER%20AREA/0%20INCARICHI%20PROFESSIONALI/2013/0%20RIEPILOGO.xlsx'#Foglio1.G1342]" table:style-name="ce60">
            <text:p>3221000125</text:p>
          </table:table-cell>
          <table:table-cell office:value-type="float" office:value="0" table:formula="of:=['file://SRV3132/Aree/Area%20Approvvigionamenti/DATI%20RISERVATI%20PER%20AREA/0%20INCARICHI%20PROFESSIONALI/2013/0%20RIEPILOGO.xlsx'#Foglio1.H1342]" table:style-name="ce61">
            <text:p>00/01/00</text:p>
          </table:table-cell>
          <table:table-cell office:value-type="float" office:value="0" table:formula="of:=['file://SRV3132/Aree/Area%20Approvvigionamenti/DATI%20RISERVATI%20PER%20AREA/0%20INCARICHI%20PROFESSIONALI/2013/0%20RIEPILOGO.xlsx'#Foglio1.I1342]" table:style-name="ce62">
            <text:p>gennaio <text:s/>1900</text:p>
          </table:table-cell>
          <table:table-cell office:value-type="float" office:value="0" table:formula="of:=['file://SRV3132/Aree/Area%20Approvvigionamenti/DATI%20RISERVATI%20PER%20AREA/0%20INCARICHI%20PROFESSIONALI/2013/0%20RIEPILOGO.xlsx'#Foglio1.J1342]" table:style-name="ce60">
            <text:p>0</text:p>
          </table:table-cell>
          <table:table-cell office:value-type="currency" office:value="0" table:formula="of:=['file://SRV3132/Aree/Area%20Approvvigionamenti/DATI%20RISERVATI%20PER%20AREA/0%20INCARICHI%20PROFESSIONALI/2013/0%20RIEPILOGO.xlsx'#Foglio1.L1342]" table:style-name="ce57">
            <text:p><text:s/>€ -<text:s text:c="3"/></text:p>
          </table:table-cell>
          <table:table-cell table:style-name="ce56"/>
          <table:table-cell table:number-columns-repeated="16375"/>
        </table:table-row>
        <table:table-row table:style-name="ro24">
          <table:table-cell office:value-type="string" table:style-name="ce58">
            <text:p>INCARICO DI RESPONSABILE SERVIZIO PREVENZIONE E PROTEZIONE (RSPP) AI SENSI DEL TESTO UNICO SULLA SICUREZZA- D.LGS. 09.04.2008 N. 81 ES.M.I.</text:p>
          </table:table-cell>
          <table:table-cell office:value-type="string" table:style-name="ce38">
            <text:p><text:a xlink:href="http://www.uniacque.bg.it/amministrazione-trasparente/documenti/CV_incarichi/9049280617.pdf">MORETTI GEOM.ARVIT</text:a></text:p>
          </table:table-cell>
          <table:table-cell office:value-type="string" table:style-name="ce59">
            <text:p>AFFIDAMENTO DIRETTO</text:p>
          </table:table-cell>
          <table:table-cell office:value-type="float" office:value="3221000125" table:formula="of:=['file://SRV3132/Aree/Area%20Approvvigionamenti/DATI%20RISERVATI%20PER%20AREA/0%20INCARICHI%20PROFESSIONALI/2013/0%20RIEPILOGO.xlsx'#Foglio1.G1342]" table:style-name="ce68">
            <text:p>3221000125</text:p>
          </table:table-cell>
          <table:table-cell office:value-type="date" office:date-value="2021-12-29T00:00:00" table:style-name="ce69">
            <text:p>29/12/21</text:p>
          </table:table-cell>
          <table:table-cell office:value-type="date" office:date-value="2022-12-31T00:00:00" table:style-name="ce70">
            <text:p>dicembre <text:s/>2022</text:p>
          </table:table-cell>
          <table:table-cell office:value-type="string" table:style-name="ce68">
            <text:p>9049280617</text:p>
          </table:table-cell>
          <table:table-cell office:value-type="currency" office:value="41600" table:style-name="ce71">
            <text:p><text:s/>€ 41.600,00<text:s/></text:p>
          </table:table-cell>
          <table:table-cell office:value-type="currency" office:value="10712.02" table:style-name="ce72">
            <text:p>€ 10.712,02</text:p>
          </table:table-cell>
          <table:table-cell table:number-columns-repeated="16375" table:style-name="ce73"/>
        </table:table-row>
        <table:table-row table:style-name="ro7">
          <table:table-cell office:value-type="string" office:string-value="INCARICO PROFESSIONALE PER LA PREDISPOSIZIONE DELLA DOCUMENTAZIONE GEOLOGICA – IDROGEOLOGICA  PER IL RINNOVO DELLA CONCESSIONE DI DERIVAZIONE AD USO IDROPOTABILE DEI POZZI DI VIA LEONARDO DA VINCI E MICHELANGELO MERISIO IN COMUNE DI POGNANO (BG)." table:formula="of:=['file://SRV3132/Aree/Area%20Approvvigionamenti/DATI%20RISERVATI%20PER%20AREA/0%20INCARICHI%20PROFESSIONALI/2013/0%20RIEPILOGO.xlsx'#Foglio1.M1343]" table:style-name="ce58">
            <text:p>INCARICO PROFESSIONALE PER LA PREDISPOSIZIONE DELLA DOCUMENTAZIONE GEOLOGICA – IDROGEOLOGICA <text:s/>PER IL RINNOVO DELLA CONCESSIONE DI DERIVAZIONE AD USO IDROPOTABILE DEI POZZI DI VIA LEONARDO DA VINCI E MICHELANGELO MERISIO IN COMUNE DI POGNANO (BG).</text:p>
          </table:table-cell>
          <table:table-cell office:value-type="string" office:string-value="DOTT. PEDRALI CARLO" table:formula="of:=['file:///U:/Area%20Approvvigionamenti/DATI%20RISERVATI%20PER%20AREA/0%20INCARICHI%20PROFESSIONALI/2013/0%20RIEPILOGO.xlsx'#Foglio1.B1343]" table:style-name="ce38">
            <text:p><text:a xlink:href="http://www.uniacque.bg.it/amministrazione-trasparente/documenti/CV_incarichi/Z043358D82.pdf">DOTT. PEDRALI CARLO</text:a></text:p>
          </table:table-cell>
          <table:table-cell office:value-type="string" office:string-value="AFFIDAMENTO DIRETTO" table:formula="of:=+['file://SRV3132/Aree/Area%20Approvvigionamenti/DATI%20RISERVATI%20PER%20AREA/0%20INCARICHI%20PROFESSIONALI/2013/0%20RIEPILOGO.xlsx'#Foglio1.C1343]" table:style-name="ce59">
            <text:p>AFFIDAMENTO DIRETTO</text:p>
          </table:table-cell>
          <table:table-cell office:value-type="float" office:value="3221000126" table:formula="of:=['file://SRV3132/Aree/Area%20Approvvigionamenti/DATI%20RISERVATI%20PER%20AREA/0%20INCARICHI%20PROFESSIONALI/2013/0%20RIEPILOGO.xlsx'#Foglio1.G1343]" table:style-name="ce60">
            <text:p>3221000126</text:p>
          </table:table-cell>
          <table:table-cell office:value-type="date" office:date-value="2021-10-07T00:00:00" table:formula="of:=['file://SRV3132/Aree/Area%20Approvvigionamenti/DATI%20RISERVATI%20PER%20AREA/0%20INCARICHI%20PROFESSIONALI/2013/0%20RIEPILOGO.xlsx'#Foglio1.H1343]" table:style-name="ce61">
            <text:p>07/10/21</text:p>
          </table:table-cell>
          <table:table-cell office:value-type="date" office:date-value="2021-11-22T00:00:00" table:formula="of:=['file://SRV3132/Aree/Area%20Approvvigionamenti/DATI%20RISERVATI%20PER%20AREA/0%20INCARICHI%20PROFESSIONALI/2013/0%20RIEPILOGO.xlsx'#Foglio1.I1343]" table:style-name="ce62">
            <text:p>novembre <text:s/>2021</text:p>
          </table:table-cell>
          <table:table-cell office:value-type="string" office:string-value="Z043358D82" table:formula="of:=['file://SRV3132/Aree/Area%20Approvvigionamenti/DATI%20RISERVATI%20PER%20AREA/0%20INCARICHI%20PROFESSIONALI/2013/0%20RIEPILOGO.xlsx'#Foglio1.J1343]" table:style-name="ce60">
            <text:p>Z043358D82</text:p>
          </table:table-cell>
          <table:table-cell office:value-type="currency" office:value="2754" table:formula="of:=['file://SRV3132/Aree/Area%20Approvvigionamenti/DATI%20RISERVATI%20PER%20AREA/0%20INCARICHI%20PROFESSIONALI/2013/0%20RIEPILOGO.xlsx'#Foglio1.L1343]" table:style-name="ce57">
            <text:p><text:s/>€ 2.754,00<text:s/></text:p>
          </table:table-cell>
          <table:table-cell office:value-type="currency" office:value="2754" table:style-name="ce65">
            <text:p><text:s/>2.754,00 €<text:s/></text:p>
          </table:table-cell>
          <table:table-cell table:number-columns-repeated="16375"/>
        </table:table-row>
        <table:table-row table:style-name="ro7">
          <table:table-cell office:value-type="string" office:string-value="INCARICO PROFESSIONALE PER PROGETTAZIONE ESECUTIVA, DIREZIONE LAVORI, COORDINAMENTO DELLA SICUREZZA, CONTABILITÀ E CRE DELL’INTERVENTO  DENOMINATO RISTRUTTURAZIONE CIVILE ED IMPIANTISTICA DI EDIFICIO ESISTENTE PER REALIZZAZIONE NUOVI UFFICI IN COMUNE DI SARNICO (BG), VIA VITTORIO VENETO 24" table:formula="of:=['file://SRV3132/Aree/Area%20Approvvigionamenti/DATI%20RISERVATI%20PER%20AREA/0%20INCARICHI%20PROFESSIONALI/2013/0%20RIEPILOGO.xlsx'#Foglio1.M1344]" table:style-name="ce58">
            <text:p>INCARICO PROFESSIONALE PER PROGETTAZIONE ESECUTIVA, DIREZIONE LAVORI, COORDINAMENTO DELLA SICUREZZA, CONTABILITÀ E CRE DELL’INTERVENTO <text:s/>DENOMINATO RISTRUTTURAZIONE CIVILE ED IMPIANTISTICA DI EDIFICIO ESISTENTE PER REALIZZAZIONE NUOVI UFFICI IN COMUNE DI SARNICO (BG), VIA VITTORIO VENETO 24</text:p>
          </table:table-cell>
          <table:table-cell office:value-type="string" office:string-value="Ferrari Ing. Lorenzo" table:formula="of:=['file:///U:/Area%20Approvvigionamenti/DATI%20RISERVATI%20PER%20AREA/0%20INCARICHI%20PROFESSIONALI/2013/0%20RIEPILOGO.xlsx'#Foglio1.B1344]" table:style-name="ce38">
            <text:p><text:a xlink:href="http://www.uniacque.bg.it/amministrazione-trasparente/documenti/CV_incarichi/Z69335A0E3.pdf">Ferrari Ing. Lorenzo</text:a></text:p>
          </table:table-cell>
          <table:table-cell office:value-type="string" office:string-value="AFFIDAMENTO DIRETTO" table:formula="of:=+['file://SRV3132/Aree/Area%20Approvvigionamenti/DATI%20RISERVATI%20PER%20AREA/0%20INCARICHI%20PROFESSIONALI/2013/0%20RIEPILOGO.xlsx'#Foglio1.C1344]" table:style-name="ce59">
            <text:p>AFFIDAMENTO DIRETTO</text:p>
          </table:table-cell>
          <table:table-cell office:value-type="float" office:value="3221000127" table:formula="of:=['file://SRV3132/Aree/Area%20Approvvigionamenti/DATI%20RISERVATI%20PER%20AREA/0%20INCARICHI%20PROFESSIONALI/2013/0%20RIEPILOGO.xlsx'#Foglio1.G1344]" table:style-name="ce60">
            <text:p>3221000127</text:p>
          </table:table-cell>
          <table:table-cell office:value-type="date" office:date-value="2021-10-07T00:00:00" table:formula="of:=['file://SRV3132/Aree/Area%20Approvvigionamenti/DATI%20RISERVATI%20PER%20AREA/0%20INCARICHI%20PROFESSIONALI/2013/0%20RIEPILOGO.xlsx'#Foglio1.H1344]" table:style-name="ce61">
            <text:p>07/10/21</text:p>
          </table:table-cell>
          <table:table-cell office:value-type="date" office:date-value="2022-12-31T00:00:00" table:formula="of:=['file://SRV3132/Aree/Area%20Approvvigionamenti/DATI%20RISERVATI%20PER%20AREA/0%20INCARICHI%20PROFESSIONALI/2013/0%20RIEPILOGO.xlsx'#Foglio1.I1344]" table:style-name="ce62">
            <text:p>dicembre <text:s/>2022</text:p>
          </table:table-cell>
          <table:table-cell office:value-type="string" office:string-value="Z69335A0E3" table:formula="of:=['file://SRV3132/Aree/Area%20Approvvigionamenti/DATI%20RISERVATI%20PER%20AREA/0%20INCARICHI%20PROFESSIONALI/2013/0%20RIEPILOGO.xlsx'#Foglio1.J1344]" table:style-name="ce60">
            <text:p>Z69335A0E3</text:p>
          </table:table-cell>
          <table:table-cell office:value-type="currency" office:value="19900" table:formula="of:=['file://SRV3132/Aree/Area%20Approvvigionamenti/DATI%20RISERVATI%20PER%20AREA/0%20INCARICHI%20PROFESSIONALI/2013/0%20RIEPILOGO.xlsx'#Foglio1.L1344]" table:style-name="ce57">
            <text:p><text:s/>€ 19.900,00<text:s/></text:p>
          </table:table-cell>
          <table:table-cell office:value-type="currency" office:value="9360" table:style-name="ce65">
            <text:p><text:s/>9.360,00 €<text:s/></text:p>
          </table:table-cell>
          <table:table-cell table:number-columns-repeated="16375"/>
        </table:table-row>
        <table:table-row table:style-name="ro5">
          <table:table-cell office:value-type="string" office:string-value="ESTENSIONE INCARICO PROFESSIONALE PER L’ESECUZIONE DEL RILIEVO E MAPPATURA DELLA RETE FOGNARIA NEL COMUNE DI VILLA DI SERIO (BG)." table:formula="of:=['file://SRV3132/Aree/Area%20Approvvigionamenti/DATI%20RISERVATI%20PER%20AREA/0%20INCARICHI%20PROFESSIONALI/2013/0%20RIEPILOGO.xlsx'#Foglio1.M1345]" table:style-name="ce58">
            <text:p>ESTENSIONE INCARICO PROFESSIONALE PER L’ESECUZIONE DEL RILIEVO E MAPPATURA DELLA RETE FOGNARIA NEL COMUNE DI VILLA DI SERIO (BG).</text:p>
          </table:table-cell>
          <table:table-cell office:value-type="string" office:string-value="DATEK 22" table:formula="of:=['file:///U:/Area%20Approvvigionamenti/DATI%20RISERVATI%20PER%20AREA/0%20INCARICHI%20PROFESSIONALI/2013/0%20RIEPILOGO.xlsx'#Foglio1.B1345]" table:style-name="ce38">
            <text:p><text:a xlink:href="http://www.uniacque.bg.it/amministrazione-trasparente/documenti/CV_incarichi/Z74335B194.pdf">DATEK 22</text:a></text:p>
          </table:table-cell>
          <table:table-cell office:value-type="string" office:string-value="AFFIDAMENTO DIRETTO" table:formula="of:=+['file://SRV3132/Aree/Area%20Approvvigionamenti/DATI%20RISERVATI%20PER%20AREA/0%20INCARICHI%20PROFESSIONALI/2013/0%20RIEPILOGO.xlsx'#Foglio1.C1345]" table:style-name="ce59">
            <text:p>AFFIDAMENTO DIRETTO</text:p>
          </table:table-cell>
          <table:table-cell office:value-type="float" office:value="3221000128" table:formula="of:=['file://SRV3132/Aree/Area%20Approvvigionamenti/DATI%20RISERVATI%20PER%20AREA/0%20INCARICHI%20PROFESSIONALI/2013/0%20RIEPILOGO.xlsx'#Foglio1.G1345]" table:style-name="ce60">
            <text:p>3221000128</text:p>
          </table:table-cell>
          <table:table-cell office:value-type="date" office:date-value="2021-10-07T00:00:00" table:formula="of:=['file://SRV3132/Aree/Area%20Approvvigionamenti/DATI%20RISERVATI%20PER%20AREA/0%20INCARICHI%20PROFESSIONALI/2013/0%20RIEPILOGO.xlsx'#Foglio1.H1345]" table:style-name="ce61">
            <text:p>07/10/21</text:p>
          </table:table-cell>
          <table:table-cell office:value-type="date" office:date-value="2021-12-31T00:00:00" table:formula="of:=['file://SRV3132/Aree/Area%20Approvvigionamenti/DATI%20RISERVATI%20PER%20AREA/0%20INCARICHI%20PROFESSIONALI/2013/0%20RIEPILOGO.xlsx'#Foglio1.I1345]" table:style-name="ce62">
            <text:p>dicembre <text:s/>2021</text:p>
          </table:table-cell>
          <table:table-cell office:value-type="string" office:string-value="Z74335B194" table:formula="of:=['file://SRV3132/Aree/Area%20Approvvigionamenti/DATI%20RISERVATI%20PER%20AREA/0%20INCARICHI%20PROFESSIONALI/2013/0%20RIEPILOGO.xlsx'#Foglio1.J1345]" table:style-name="ce60">
            <text:p>Z74335B194</text:p>
          </table:table-cell>
          <table:table-cell office:value-type="currency" office:value="2053.35" table:formula="of:=['file://SRV3132/Aree/Area%20Approvvigionamenti/DATI%20RISERVATI%20PER%20AREA/0%20INCARICHI%20PROFESSIONALI/2013/0%20RIEPILOGO.xlsx'#Foglio1.L1345]" table:style-name="ce57">
            <text:p><text:s/>€ 2.053,35<text:s/></text:p>
          </table:table-cell>
          <table:table-cell office:value-type="currency" office:value="2053.35" table:style-name="ce65">
            <text:p><text:s/>2.053,35 €<text:s/></text:p>
          </table:table-cell>
          <table:table-cell table:number-columns-repeated="16375"/>
        </table:table-row>
        <table:table-row table:style-name="ro6">
          <table:table-cell office:value-type="string" office:string-value="INCARICO PROFESSIONALE PER PROGETTAZIONE DI FATTIBILITÀ TECNICA ED ECONOMICA/DEFINITIVA, ESECUTIVA, DIREZIONE LAVORI, CONTABILITÀ E CRE DELL’INTERVENTO DENOMINATO COLLETTAMENTO TND  - 1° LOTTO IN TERRITORIO DEL COMUNE DI PALAZZAGO (BG)" table:formula="of:=['file://SRV3132/Aree/Area%20Approvvigionamenti/DATI%20RISERVATI%20PER%20AREA/0%20INCARICHI%20PROFESSIONALI/2013/0%20RIEPILOGO.xlsx'#Foglio1.M1346]" table:style-name="ce58">
            <text:p>INCARICO PROFESSIONALE PER PROGETTAZIONE DI FATTIBILITÀ TECNICA ED ECONOMICA/DEFINITIVA, ESECUTIVA, DIREZIONE LAVORI, CONTABILITÀ E CRE DELL’INTERVENTO DENOMINATO COLLETTAMENTO TND <text:s/>- 1° LOTTO IN TERRITORIO DEL COMUNE DI PALAZZAGO (BG)</text:p>
          </table:table-cell>
          <table:table-cell office:value-type="string" office:string-value="BMB INGEGNERIA SRL" table:formula="of:=['file:///U:/Area%20Approvvigionamenti/DATI%20RISERVATI%20PER%20AREA/0%20INCARICHI%20PROFESSIONALI/2013/0%20RIEPILOGO.xlsx'#Foglio1.B1346]" table:style-name="ce38">
            <text:p><text:a xlink:href="http://www.uniacque.bg.it/amministrazione-trasparente/documenti/CV_incarichi/Z553245E68.pdf">BMB INGEGNERIA SRL</text:a></text:p>
          </table:table-cell>
          <table:table-cell office:value-type="string" office:string-value="PROCEDURA NEGOZIATA INFORMALE" table:formula="of:=+['file://SRV3132/Aree/Area%20Approvvigionamenti/DATI%20RISERVATI%20PER%20AREA/0%20INCARICHI%20PROFESSIONALI/2013/0%20RIEPILOGO.xlsx'#Foglio1.C1346]" table:style-name="ce59">
            <text:p>PROCEDURA NEGOZIATA INFORMALE</text:p>
          </table:table-cell>
          <table:table-cell office:value-type="float" office:value="3221000129" table:formula="of:=['file://SRV3132/Aree/Area%20Approvvigionamenti/DATI%20RISERVATI%20PER%20AREA/0%20INCARICHI%20PROFESSIONALI/2013/0%20RIEPILOGO.xlsx'#Foglio1.G1346]" table:style-name="ce60">
            <text:p>3221000129</text:p>
          </table:table-cell>
          <table:table-cell office:value-type="date" office:date-value="2021-10-08T00:00:00" table:formula="of:=['file://SRV3132/Aree/Area%20Approvvigionamenti/DATI%20RISERVATI%20PER%20AREA/0%20INCARICHI%20PROFESSIONALI/2013/0%20RIEPILOGO.xlsx'#Foglio1.H1346]" table:style-name="ce61">
            <text:p>08/10/21</text:p>
          </table:table-cell>
          <table:table-cell office:value-type="date" office:date-value="2022-12-31T00:00:00" table:formula="of:=['file://SRV3132/Aree/Area%20Approvvigionamenti/DATI%20RISERVATI%20PER%20AREA/0%20INCARICHI%20PROFESSIONALI/2013/0%20RIEPILOGO.xlsx'#Foglio1.I1346]" table:style-name="ce62">
            <text:p>dicembre <text:s/>2022</text:p>
          </table:table-cell>
          <table:table-cell office:value-type="string" office:string-value="Z553245E68" table:formula="of:=['file://SRV3132/Aree/Area%20Approvvigionamenti/DATI%20RISERVATI%20PER%20AREA/0%20INCARICHI%20PROFESSIONALI/2013/0%20RIEPILOGO.xlsx'#Foglio1.J1346]" table:style-name="ce60">
            <text:p>Z553245E68</text:p>
          </table:table-cell>
          <table:table-cell office:value-type="currency" office:value="33765.71" table:formula="of:=['file://SRV3132/Aree/Area%20Approvvigionamenti/DATI%20RISERVATI%20PER%20AREA/0%20INCARICHI%20PROFESSIONALI/2013/0%20RIEPILOGO.xlsx'#Foglio1.L1346]" table:style-name="ce57">
            <text:p><text:s/>€ 33.765,71<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RICORSO PRESSO IL TRIBUNALE DI BERGAMO PER DANNO TEMUTO UNIACQUE/PIZZI/ALTRI." table:formula="of:=['file://SRV3132/Aree/Area%20Approvvigionamenti/DATI%20RISERVATI%20PER%20AREA/0%20INCARICHI%20PROFESSIONALI/2013/0%20RIEPILOGO.xlsx'#Foglio1.M1347]" table:style-name="ce58">
            <text:p>RICORSO PRESSO IL TRIBUNALE DI BERGAMO PER DANNO TEMUTO UNIACQUE/PIZZI/ALTRI.</text:p>
          </table:table-cell>
          <table:table-cell office:value-type="string" office:string-value="CAMOZZI" table:formula="of:=['file:///U:/Area%20Approvvigionamenti/DATI%20RISERVATI%20PER%20AREA/0%20INCARICHI%20PROFESSIONALI/2013/0%20RIEPILOGO.xlsx'#Foglio1.B1347]" table:style-name="ce38">
            <text:p><text:a xlink:href="http://www.uniacque.bg.it/amministrazione-trasparente/documenti/CV_incarichi/Z78336360A.pdf">CAMOZZI</text:a></text:p>
          </table:table-cell>
          <table:table-cell office:value-type="string" office:string-value="AFFIDAMENTO DIRETTO" table:formula="of:=+['file://SRV3132/Aree/Area%20Approvvigionamenti/DATI%20RISERVATI%20PER%20AREA/0%20INCARICHI%20PROFESSIONALI/2013/0%20RIEPILOGO.xlsx'#Foglio1.C1347]" table:style-name="ce59">
            <text:p>AFFIDAMENTO DIRETTO</text:p>
          </table:table-cell>
          <table:table-cell office:value-type="float" office:value="3221000130" table:formula="of:=['file://SRV3132/Aree/Area%20Approvvigionamenti/DATI%20RISERVATI%20PER%20AREA/0%20INCARICHI%20PROFESSIONALI/2013/0%20RIEPILOGO.xlsx'#Foglio1.G1347]" table:style-name="ce60">
            <text:p>3221000130</text:p>
          </table:table-cell>
          <table:table-cell office:value-type="date" office:date-value="2021-10-11T00:00:00" table:formula="of:=['file://SRV3132/Aree/Area%20Approvvigionamenti/DATI%20RISERVATI%20PER%20AREA/0%20INCARICHI%20PROFESSIONALI/2013/0%20RIEPILOGO.xlsx'#Foglio1.H1347]" table:style-name="ce61">
            <text:p>11/10/21</text:p>
          </table:table-cell>
          <table:table-cell office:value-type="date" office:date-value="2021-12-31T00:00:00" table:formula="of:=['file://SRV3132/Aree/Area%20Approvvigionamenti/DATI%20RISERVATI%20PER%20AREA/0%20INCARICHI%20PROFESSIONALI/2013/0%20RIEPILOGO.xlsx'#Foglio1.I1347]" table:style-name="ce62">
            <text:p>dicembre <text:s/>2021</text:p>
          </table:table-cell>
          <table:table-cell office:value-type="string" office:string-value="Z78336360A" table:formula="of:=['file://SRV3132/Aree/Area%20Approvvigionamenti/DATI%20RISERVATI%20PER%20AREA/0%20INCARICHI%20PROFESSIONALI/2013/0%20RIEPILOGO.xlsx'#Foglio1.J1347]" table:style-name="ce60">
            <text:p>Z78336360A</text:p>
          </table:table-cell>
          <table:table-cell office:value-type="currency" office:value="7142.52" table:formula="of:=['file://SRV3132/Aree/Area%20Approvvigionamenti/DATI%20RISERVATI%20PER%20AREA/0%20INCARICHI%20PROFESSIONALI/2013/0%20RIEPILOGO.xlsx'#Foglio1.L1347]" table:style-name="ce57">
            <text:p><text:s/>€ 7.142,52<text:s/></text:p>
          </table:table-cell>
          <table:table-cell office:value-type="currency" office:value="2444" table:style-name="ce65">
            <text:p><text:s/>2.444,00 €<text:s/></text:p>
          </table:table-cell>
          <table:table-cell table:number-columns-repeated="16375"/>
        </table:table-row>
        <table:table-row table:style-name="ro4">
          <table:table-cell office:value-type="string" office:string-value="INCARICO DI ASSISTENZA LEGALE NEL CAMPO DEL DIRITTO AMMINISTRATIVO E PUBBLICO." table:formula="of:=['file://SRV3132/Aree/Area%20Approvvigionamenti/DATI%20RISERVATI%20PER%20AREA/0%20INCARICHI%20PROFESSIONALI/2013/0%20RIEPILOGO.xlsx'#Foglio1.M1348]" table:style-name="ce58">
            <text:p>INCARICO DI ASSISTENZA LEGALE NEL CAMPO DEL DIRITTO AMMINISTRATIVO E PUBBLICO.</text:p>
          </table:table-cell>
          <table:table-cell office:value-type="string" office:string-value=" D.L.&amp; M. STUDIO LEGALE ASSOC." table:formula="of:=['file:///U:/Area%20Approvvigionamenti/DATI%20RISERVATI%20PER%20AREA/0%20INCARICHI%20PROFESSIONALI/2013/0%20RIEPILOGO.xlsx'#Foglio1.B1348]" table:style-name="ce38">
            <text:p><text:a xlink:href="http://www.uniacque.bg.it/amministrazione-trasparente/documenti/CV_incarichi/8936277112.pdf"><text:s/>D.L.&amp; M. STUDIO LEGALE ASSOC.</text:a></text:p>
          </table:table-cell>
          <table:table-cell office:value-type="string" office:string-value="AFFIDAMENTO DIRETTO" table:formula="of:=+['file://SRV3132/Aree/Area%20Approvvigionamenti/DATI%20RISERVATI%20PER%20AREA/0%20INCARICHI%20PROFESSIONALI/2013/0%20RIEPILOGO.xlsx'#Foglio1.C1348]" table:style-name="ce59">
            <text:p>AFFIDAMENTO DIRETTO</text:p>
          </table:table-cell>
          <table:table-cell office:value-type="float" office:value="3221000131" table:formula="of:=['file://SRV3132/Aree/Area%20Approvvigionamenti/DATI%20RISERVATI%20PER%20AREA/0%20INCARICHI%20PROFESSIONALI/2013/0%20RIEPILOGO.xlsx'#Foglio1.G1348]" table:style-name="ce60">
            <text:p>3221000131</text:p>
          </table:table-cell>
          <table:table-cell office:value-type="date" office:date-value="2021-10-12T00:00:00" table:formula="of:=['file://SRV3132/Aree/Area%20Approvvigionamenti/DATI%20RISERVATI%20PER%20AREA/0%20INCARICHI%20PROFESSIONALI/2013/0%20RIEPILOGO.xlsx'#Foglio1.H1348]" table:style-name="ce61">
            <text:p>12/10/21</text:p>
          </table:table-cell>
          <table:table-cell office:value-type="date" office:date-value="2022-08-31T00:00:00" table:formula="of:=['file://SRV3132/Aree/Area%20Approvvigionamenti/DATI%20RISERVATI%20PER%20AREA/0%20INCARICHI%20PROFESSIONALI/2013/0%20RIEPILOGO.xlsx'#Foglio1.I1348]" table:style-name="ce62">
            <text:p>agosto <text:s/>2022</text:p>
          </table:table-cell>
          <table:table-cell office:value-type="string" office:string-value="8936277112" table:formula="of:=['file://SRV3132/Aree/Area%20Approvvigionamenti/DATI%20RISERVATI%20PER%20AREA/0%20INCARICHI%20PROFESSIONALI/2013/0%20RIEPILOGO.xlsx'#Foglio1.J1348]" table:style-name="ce60">
            <text:p>8936277112</text:p>
          </table:table-cell>
          <table:table-cell office:value-type="currency" office:value="49920" table:formula="of:=['file://SRV3132/Aree/Area%20Approvvigionamenti/DATI%20RISERVATI%20PER%20AREA/0%20INCARICHI%20PROFESSIONALI/2013/0%20RIEPILOGO.xlsx'#Foglio1.L1348]" table:style-name="ce57">
            <text:p><text:s/>€ 49.920,00<text:s/></text:p>
          </table:table-cell>
          <table:table-cell office:value-type="currency" office:value="37440" table:style-name="ce65">
            <text:p><text:s/>37.440,00 €<text:s/></text:p>
          </table:table-cell>
          <table:table-cell table:number-columns-repeated="16375"/>
        </table:table-row>
        <table:table-row table:style-name="ro5">
          <table:table-cell office:value-type="string" office:string-value="INCARICO PROFESSIONALE PER LO STUDIO DI FATTIBILITA’ PER EFFICIENTAMENTO DELL’IMPIANTO DI ESSICAMENTO DEI FANGHI" table:formula="of:=['file://SRV3132/Aree/Area%20Approvvigionamenti/DATI%20RISERVATI%20PER%20AREA/0%20INCARICHI%20PROFESSIONALI/2013/0%20RIEPILOGO.xlsx'#Foglio1.M1349]" table:style-name="ce58">
            <text:p>INCARICO PROFESSIONALE PER LO STUDIO DI FATTIBILITA’ PER EFFICIENTAMENTO DELL’IMPIANTO DI ESSICAMENTO DEI FANGHI</text:p>
          </table:table-cell>
          <table:table-cell office:value-type="string" office:string-value=" ETC ENGINEERING SRL" table:formula="of:=['file:///U:/Area%20Approvvigionamenti/DATI%20RISERVATI%20PER%20AREA/0%20INCARICHI%20PROFESSIONALI/2013/0%20RIEPILOGO.xlsx'#Foglio1.B1349]" table:style-name="ce38">
            <text:p><text:a xlink:href="http://www.uniacque.bg.it/amministrazione-trasparente/documenti/CV_incarichi/Z553245E68.pdf"><text:s/>ETC ENGINEERING SRL</text:a></text:p>
          </table:table-cell>
          <table:table-cell office:value-type="string" office:string-value="PROCEDURA NEGOZIATA INFORMALE" table:formula="of:=+['file://SRV3132/Aree/Area%20Approvvigionamenti/DATI%20RISERVATI%20PER%20AREA/0%20INCARICHI%20PROFESSIONALI/2013/0%20RIEPILOGO.xlsx'#Foglio1.C1349]" table:style-name="ce59">
            <text:p>PROCEDURA NEGOZIATA INFORMALE</text:p>
          </table:table-cell>
          <table:table-cell office:value-type="float" office:value="3221000132" table:formula="of:=['file://SRV3132/Aree/Area%20Approvvigionamenti/DATI%20RISERVATI%20PER%20AREA/0%20INCARICHI%20PROFESSIONALI/2013/0%20RIEPILOGO.xlsx'#Foglio1.G1349]" table:style-name="ce60">
            <text:p>3221000132</text:p>
          </table:table-cell>
          <table:table-cell office:value-type="date" office:date-value="2021-10-07T00:00:00" table:formula="of:=['file://SRV3132/Aree/Area%20Approvvigionamenti/DATI%20RISERVATI%20PER%20AREA/0%20INCARICHI%20PROFESSIONALI/2013/0%20RIEPILOGO.xlsx'#Foglio1.H1349]" table:style-name="ce61">
            <text:p>07/10/21</text:p>
          </table:table-cell>
          <table:table-cell office:value-type="date" office:date-value="2022-01-05T00:00:00" table:formula="of:=['file://SRV3132/Aree/Area%20Approvvigionamenti/DATI%20RISERVATI%20PER%20AREA/0%20INCARICHI%20PROFESSIONALI/2013/0%20RIEPILOGO.xlsx'#Foglio1.I1349]" table:style-name="ce62">
            <text:p>gennaio <text:s/>2022</text:p>
          </table:table-cell>
          <table:table-cell office:value-type="string" office:string-value="Z553245E68" table:formula="of:=['file://SRV3132/Aree/Area%20Approvvigionamenti/DATI%20RISERVATI%20PER%20AREA/0%20INCARICHI%20PROFESSIONALI/2013/0%20RIEPILOGO.xlsx'#Foglio1.J1349]" table:style-name="ce60">
            <text:p>Z553245E68</text:p>
          </table:table-cell>
          <table:table-cell office:value-type="currency" office:value="25000" table:formula="of:=['file://SRV3132/Aree/Area%20Approvvigionamenti/DATI%20RISERVATI%20PER%20AREA/0%20INCARICHI%20PROFESSIONALI/2013/0%20RIEPILOGO.xlsx'#Foglio1.L1349]" table:style-name="ce57">
            <text:p><text:s/>€ 25.000,00<text:s/></text:p>
          </table:table-cell>
          <table:table-cell office:value-type="currency" office:value="5200" table:style-name="ce65">
            <text:p><text:s/>5.200,00 €<text:s/></text:p>
          </table:table-cell>
          <table:table-cell table:number-columns-repeated="16375"/>
        </table:table-row>
        <table:table-row table:style-name="ro5">
          <table:table-cell office:value-type="string" office:string-value="INCARICO PROFESSIONALE PER LE VERIFICHE ELETTRICHE PERIODICHE AI SENSI DEL D.P.R. N.  462/2001 DEGLI IMPIANTI ELETTRICI A SERVIZIO DEL SISTEMA IDRICO INTEGRATO GESTITO DA  UNIACQUE S.P.A." table:formula="of:=['file://SRV3132/Aree/Area%20Approvvigionamenti/DATI%20RISERVATI%20PER%20AREA/0%20INCARICHI%20PROFESSIONALI/2013/0%20RIEPILOGO.xlsx'#Foglio1.M1350]" table:style-name="ce58">
            <text:p>INCARICO PROFESSIONALE PER LE VERIFICHE ELETTRICHE PERIODICHE AI SENSI DEL D.P.R. N. <text:s/>462/2001 DEGLI IMPIANTI ELETTRICI A SERVIZIO DEL SISTEMA IDRICO INTEGRATO GESTITO DA <text:s/>UNIACQUE S.P.A.</text:p>
          </table:table-cell>
          <table:table-cell office:value-type="string" office:string-value="ELLISSE S.R.L." table:formula="of:=['file:///U:/Area%20Approvvigionamenti/DATI%20RISERVATI%20PER%20AREA/0%20INCARICHI%20PROFESSIONALI/2013/0%20RIEPILOGO.xlsx'#Foglio1.B1350]" table:style-name="ce38">
            <text:p><text:a xlink:href="http://www.uniacque.bg.it/amministrazione-trasparente/documenti/CV_incarichi/Z4D338961B.pdf">ELLISSE S.R.L.</text:a></text:p>
          </table:table-cell>
          <table:table-cell office:value-type="string" office:string-value="AFFIDAMENTO DIRETTO" table:formula="of:=+['file://SRV3132/Aree/Area%20Approvvigionamenti/DATI%20RISERVATI%20PER%20AREA/0%20INCARICHI%20PROFESSIONALI/2013/0%20RIEPILOGO.xlsx'#Foglio1.C1350]" table:style-name="ce59">
            <text:p>AFFIDAMENTO DIRETTO</text:p>
          </table:table-cell>
          <table:table-cell office:value-type="float" office:value="3221000133" table:formula="of:=['file://SRV3132/Aree/Area%20Approvvigionamenti/DATI%20RISERVATI%20PER%20AREA/0%20INCARICHI%20PROFESSIONALI/2013/0%20RIEPILOGO.xlsx'#Foglio1.G1350]" table:style-name="ce60">
            <text:p>3221000133</text:p>
          </table:table-cell>
          <table:table-cell office:value-type="date" office:date-value="2021-10-20T00:00:00" table:formula="of:=['file://SRV3132/Aree/Area%20Approvvigionamenti/DATI%20RISERVATI%20PER%20AREA/0%20INCARICHI%20PROFESSIONALI/2013/0%20RIEPILOGO.xlsx'#Foglio1.H1350]" table:style-name="ce61">
            <text:p>20/10/21</text:p>
          </table:table-cell>
          <table:table-cell office:value-type="date" office:date-value="2021-11-30T00:00:00" table:formula="of:=['file://SRV3132/Aree/Area%20Approvvigionamenti/DATI%20RISERVATI%20PER%20AREA/0%20INCARICHI%20PROFESSIONALI/2013/0%20RIEPILOGO.xlsx'#Foglio1.I1350]" table:style-name="ce62">
            <text:p>novembre <text:s/>2021</text:p>
          </table:table-cell>
          <table:table-cell office:value-type="string" office:string-value="Z4D338961B" table:formula="of:=['file://SRV3132/Aree/Area%20Approvvigionamenti/DATI%20RISERVATI%20PER%20AREA/0%20INCARICHI%20PROFESSIONALI/2013/0%20RIEPILOGO.xlsx'#Foglio1.J1350]" table:style-name="ce60">
            <text:p>Z4D338961B</text:p>
          </table:table-cell>
          <table:table-cell office:value-type="currency" office:value="15800" table:formula="of:=['file://SRV3132/Aree/Area%20Approvvigionamenti/DATI%20RISERVATI%20PER%20AREA/0%20INCARICHI%20PROFESSIONALI/2013/0%20RIEPILOGO.xlsx'#Foglio1.L1350]" table:style-name="ce57">
            <text:p><text:s/>€ 15.800,00<text:s/></text:p>
          </table:table-cell>
          <table:table-cell office:value-type="currency" office:value="2125" table:style-name="ce65">
            <text:p><text:s/>2.125,00 €<text:s/></text:p>
          </table:table-cell>
          <table:table-cell table:number-columns-repeated="16375"/>
        </table:table-row>
        <table:table-row table:style-name="ro8">
          <table:table-cell office:value-type="string" office:string-value="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 table:formula="of:=['file://SRV3132/Aree/Area%20Approvvigionamenti/DATI%20RISERVATI%20PER%20AREA/0%20INCARICHI%20PROFESSIONALI/2013/0%20RIEPILOGO.xlsx'#Foglio1.M1351]" table:style-name="ce58">
            <text:p>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text:p>
          </table:table-cell>
          <table:table-cell office:value-type="string" office:string-value=" D.L.&amp; M. STUDIO LEGALE ASSOC." table:formula="of:=['file:///U:/Area%20Approvvigionamenti/DATI%20RISERVATI%20PER%20AREA/0%20INCARICHI%20PROFESSIONALI/2013/0%20RIEPILOGO.xlsx'#Foglio1.B1351]" table:style-name="ce38">
            <text:p><text:a xlink:href="http://www.uniacque.bg.it/amministrazione-trasparente/documenti/CV_incarichi/ZD1338A809.pdf"><text:s/>D.L.&amp; M. STUDIO LEGALE ASSOC.</text:a></text:p>
          </table:table-cell>
          <table:table-cell office:value-type="string" office:string-value="AFFIDAMENTO DIRETTO" table:formula="of:=+['file://SRV3132/Aree/Area%20Approvvigionamenti/DATI%20RISERVATI%20PER%20AREA/0%20INCARICHI%20PROFESSIONALI/2013/0%20RIEPILOGO.xlsx'#Foglio1.C1351]" table:style-name="ce59">
            <text:p>AFFIDAMENTO DIRETTO</text:p>
          </table:table-cell>
          <table:table-cell office:value-type="float" office:value="3221000134" table:formula="of:=['file://SRV3132/Aree/Area%20Approvvigionamenti/DATI%20RISERVATI%20PER%20AREA/0%20INCARICHI%20PROFESSIONALI/2013/0%20RIEPILOGO.xlsx'#Foglio1.G1351]" table:style-name="ce60">
            <text:p>3221000134</text:p>
          </table:table-cell>
          <table:table-cell office:value-type="date" office:date-value="2021-10-20T00:00:00" table:formula="of:=['file://SRV3132/Aree/Area%20Approvvigionamenti/DATI%20RISERVATI%20PER%20AREA/0%20INCARICHI%20PROFESSIONALI/2013/0%20RIEPILOGO.xlsx'#Foglio1.H1351]" table:style-name="ce61">
            <text:p>20/10/21</text:p>
          </table:table-cell>
          <table:table-cell office:value-type="date" office:date-value="2021-10-18T00:00:00" table:formula="of:=['file://SRV3132/Aree/Area%20Approvvigionamenti/DATI%20RISERVATI%20PER%20AREA/0%20INCARICHI%20PROFESSIONALI/2013/0%20RIEPILOGO.xlsx'#Foglio1.I1351]" table:style-name="ce62">
            <text:p>ottobre <text:s/>2021</text:p>
          </table:table-cell>
          <table:table-cell office:value-type="string" office:string-value="ZD1338A809" table:formula="of:=['file://SRV3132/Aree/Area%20Approvvigionamenti/DATI%20RISERVATI%20PER%20AREA/0%20INCARICHI%20PROFESSIONALI/2013/0%20RIEPILOGO.xlsx'#Foglio1.J1351]" table:style-name="ce60">
            <text:p>ZD1338A809</text:p>
          </table:table-cell>
          <table:table-cell office:value-type="currency" office:value="18853" table:formula="of:=['file://SRV3132/Aree/Area%20Approvvigionamenti/DATI%20RISERVATI%20PER%20AREA/0%20INCARICHI%20PROFESSIONALI/2013/0%20RIEPILOGO.xlsx'#Foglio1.L1351]" table:style-name="ce57">
            <text:p><text:s/>€ 18.853,00<text:s/></text:p>
          </table:table-cell>
          <table:table-cell office:value-type="currency" office:value="11070.17" table:style-name="ce65">
            <text:p><text:s/>11.070,17 €<text:s/></text:p>
          </table:table-cell>
          <table:table-cell table:number-columns-repeated="16375"/>
        </table:table-row>
        <table:table-row table:style-name="ro4">
          <table:table-cell office:value-type="string" office:string-value="RINFORZO SOLETTA DI COPERTURA POZZO VIA BRESCIA MORNICO (BG)." table:formula="of:=['file://SRV3132/Aree/Area%20Approvvigionamenti/DATI%20RISERVATI%20PER%20AREA/0%20INCARICHI%20PROFESSIONALI/2013/0%20RIEPILOGO.xlsx'#Foglio1.M1352]" table:style-name="ce58">
            <text:p>RINFORZO SOLETTA DI COPERTURA POZZO VIA BRESCIA MORNICO (BG).</text:p>
          </table:table-cell>
          <table:table-cell office:value-type="string" office:string-value="ROTA LUCA" table:formula="of:=['file:///U:/Area%20Approvvigionamenti/DATI%20RISERVATI%20PER%20AREA/0%20INCARICHI%20PROFESSIONALI/2013/0%20RIEPILOGO.xlsx'#Foglio1.B1352]" table:style-name="ce38">
            <text:p><text:a xlink:href="http://www.uniacque.bg.it/amministrazione-trasparente/documenti/CV_incarichi/Z6C339A249.pdf">ROTA LUCA</text:a></text:p>
          </table:table-cell>
          <table:table-cell office:value-type="string" office:string-value="AFFIDAMENTO DIRETTO" table:formula="of:=+['file://SRV3132/Aree/Area%20Approvvigionamenti/DATI%20RISERVATI%20PER%20AREA/0%20INCARICHI%20PROFESSIONALI/2013/0%20RIEPILOGO.xlsx'#Foglio1.C1352]" table:style-name="ce59">
            <text:p>AFFIDAMENTO DIRETTO</text:p>
          </table:table-cell>
          <table:table-cell office:value-type="float" office:value="3221000135" table:formula="of:=['file://SRV3132/Aree/Area%20Approvvigionamenti/DATI%20RISERVATI%20PER%20AREA/0%20INCARICHI%20PROFESSIONALI/2013/0%20RIEPILOGO.xlsx'#Foglio1.G1352]" table:style-name="ce60">
            <text:p>3221000135</text:p>
          </table:table-cell>
          <table:table-cell office:value-type="date" office:date-value="2021-10-25T00:00:00" table:formula="of:=['file://SRV3132/Aree/Area%20Approvvigionamenti/DATI%20RISERVATI%20PER%20AREA/0%20INCARICHI%20PROFESSIONALI/2013/0%20RIEPILOGO.xlsx'#Foglio1.H1352]" table:style-name="ce61">
            <text:p>25/10/21</text:p>
          </table:table-cell>
          <table:table-cell office:value-type="date" office:date-value="2021-12-31T00:00:00" table:formula="of:=['file://SRV3132/Aree/Area%20Approvvigionamenti/DATI%20RISERVATI%20PER%20AREA/0%20INCARICHI%20PROFESSIONALI/2013/0%20RIEPILOGO.xlsx'#Foglio1.I1352]" table:style-name="ce62">
            <text:p>dicembre <text:s/>2021</text:p>
          </table:table-cell>
          <table:table-cell office:value-type="string" office:string-value="Z6C339A249" table:formula="of:=['file://SRV3132/Aree/Area%20Approvvigionamenti/DATI%20RISERVATI%20PER%20AREA/0%20INCARICHI%20PROFESSIONALI/2013/0%20RIEPILOGO.xlsx'#Foglio1.J1352]" table:style-name="ce60">
            <text:p>Z6C339A249</text:p>
          </table:table-cell>
          <table:table-cell office:value-type="currency" office:value="800" table:formula="of:=['file://SRV3132/Aree/Area%20Approvvigionamenti/DATI%20RISERVATI%20PER%20AREA/0%20INCARICHI%20PROFESSIONALI/2013/0%20RIEPILOGO.xlsx'#Foglio1.L1352]" table:style-name="ce57">
            <text:p><text:s/>€ 800,00<text:s/></text:p>
          </table:table-cell>
          <table:table-cell office:value-type="currency" office:value="0" table:style-name="ce65">
            <text:p><text:s/>- <text:s text:c="2"/>€<text:s/></text:p>
          </table:table-cell>
          <table:table-cell table:number-columns-repeated="16375"/>
        </table:table-row>
        <table:table-row table:style-name="ro23" table:visibility="filter">
          <table:table-cell office:value-type="float" office:value="0" table:formula="of:=['file://SRV3132/Aree/Area%20Approvvigionamenti/DATI%20RISERVATI%20PER%20AREA/0%20INCARICHI%20PROFESSIONALI/2013/0%20RIEPILOGO.xlsx'#Foglio1.M1353]" table:style-name="ce58">
            <text:p>0</text:p>
          </table:table-cell>
          <table:table-cell office:value-type="float" office:value="0" table:formula="of:=['file:///U:/Area%20Approvvigionamenti/DATI%20RISERVATI%20PER%20AREA/0%20INCARICHI%20PROFESSIONALI/2013/0%20RIEPILOGO.xlsx'#Foglio1.B1353]" table:style-name="ce38">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53]" table:style-name="ce59">
            <text:p>0</text:p>
          </table:table-cell>
          <table:table-cell office:value-type="float" office:value="3221000136" table:formula="of:=['file://SRV3132/Aree/Area%20Approvvigionamenti/DATI%20RISERVATI%20PER%20AREA/0%20INCARICHI%20PROFESSIONALI/2013/0%20RIEPILOGO.xlsx'#Foglio1.G1353]" table:style-name="ce60">
            <text:p>3221000136</text:p>
          </table:table-cell>
          <table:table-cell office:value-type="float" office:value="0" table:formula="of:=['file://SRV3132/Aree/Area%20Approvvigionamenti/DATI%20RISERVATI%20PER%20AREA/0%20INCARICHI%20PROFESSIONALI/2013/0%20RIEPILOGO.xlsx'#Foglio1.H1353]" table:style-name="ce61">
            <text:p>00/01/00</text:p>
          </table:table-cell>
          <table:table-cell office:value-type="float" office:value="0" table:formula="of:=['file://SRV3132/Aree/Area%20Approvvigionamenti/DATI%20RISERVATI%20PER%20AREA/0%20INCARICHI%20PROFESSIONALI/2013/0%20RIEPILOGO.xlsx'#Foglio1.I1353]" table:style-name="ce62">
            <text:p>gennaio <text:s/>1900</text:p>
          </table:table-cell>
          <table:table-cell office:value-type="float" office:value="0" table:formula="of:=['file://SRV3132/Aree/Area%20Approvvigionamenti/DATI%20RISERVATI%20PER%20AREA/0%20INCARICHI%20PROFESSIONALI/2013/0%20RIEPILOGO.xlsx'#Foglio1.J1353]" table:style-name="ce60">
            <text:p>0</text:p>
          </table:table-cell>
          <table:table-cell office:value-type="currency" office:value="0" table:formula="of:=['file://SRV3132/Aree/Area%20Approvvigionamenti/DATI%20RISERVATI%20PER%20AREA/0%20INCARICHI%20PROFESSIONALI/2013/0%20RIEPILOGO.xlsx'#Foglio1.L1353]" table:style-name="ce57">
            <text:p><text:s/>€ -<text:s text:c="3"/></text:p>
          </table:table-cell>
          <table:table-cell table:style-name="ce56"/>
          <table:table-cell table:number-columns-repeated="16375"/>
        </table:table-row>
        <table:table-row table:style-name="ro7">
          <table:table-cell office:value-type="string" office:string-value="ESTENSIONE INCARICO PROFESSIONALE PER L’INTEGRAZIONE DELLE ATTIVITÀ DI PROGETTAZIONE DI FATTIBILITÀ TECNICO ED ECONOMICA E DEFINITIVA DELL’INTERVENTO DI &quot;REALIZZAZIONE DEL COLLETTORE URGNANO (BASELLA) - GRASSOBBIO&quot; IN TERRITORIO DEI COMUNI DI URGNANO, ZANICA E GRASSOBBIO (BG)." table:formula="of:=['file://SRV3132/Aree/Area%20Approvvigionamenti/DATI%20RISERVATI%20PER%20AREA/0%20INCARICHI%20PROFESSIONALI/2013/0%20RIEPILOGO.xlsx'#Foglio1.M1354]" table:style-name="ce58">
            <text:p>ESTENSIONE INCARICO PROFESSIONALE PER L’INTEGRAZIONE DELLE ATTIVITÀ DI PROGETTAZIONE DI FATTIBILITÀ TECNICO ED ECONOMICA E DEFINITIVA DELL’INTERVENTO DI "REALIZZAZIONE DEL COLLETTORE URGNANO (BASELLA) - GRASSOBBIO" IN TERRITORIO DEI COMUNI DI URGNANO, ZANICA E GRASSOBBIO (BG).</text:p>
          </table:table-cell>
          <table:table-cell office:value-type="string" office:string-value="RTP STUDIO HYDRA SRL (mandataria) - HATTUSAS SRL (mandante) &#10;" table:formula="of:=['file:///U:/Area%20Approvvigionamenti/DATI%20RISERVATI%20PER%20AREA/0%20INCARICHI%20PROFESSIONALI/2013/0%20RIEPILOGO.xlsx'#Foglio1.B1354]" table:style-name="ce38">
            <text:p><text:a xlink:href="http://www.uniacque.bg.it/amministrazione-trasparente/documenti/CV_incarichi/Z3833BD4C9.pdf">RTP STUDIO HYDRA SRL (mandataria) - HATTUSAS SRL (mandante)<text:s/><text:line-break/></text:a></text:p>
          </table:table-cell>
          <table:table-cell office:value-type="string" office:string-value="AFFIDAMENTO DIRETTO" table:formula="of:=+['file://SRV3132/Aree/Area%20Approvvigionamenti/DATI%20RISERVATI%20PER%20AREA/0%20INCARICHI%20PROFESSIONALI/2013/0%20RIEPILOGO.xlsx'#Foglio1.C1354]" table:style-name="ce59">
            <text:p>AFFIDAMENTO DIRETTO</text:p>
          </table:table-cell>
          <table:table-cell office:value-type="float" office:value="3221000137" table:formula="of:=['file://SRV3132/Aree/Area%20Approvvigionamenti/DATI%20RISERVATI%20PER%20AREA/0%20INCARICHI%20PROFESSIONALI/2013/0%20RIEPILOGO.xlsx'#Foglio1.G1354]" table:style-name="ce60">
            <text:p>3221000137</text:p>
          </table:table-cell>
          <table:table-cell office:value-type="date" office:date-value="2021-11-04T00:00:00" table:formula="of:=['file://SRV3132/Aree/Area%20Approvvigionamenti/DATI%20RISERVATI%20PER%20AREA/0%20INCARICHI%20PROFESSIONALI/2013/0%20RIEPILOGO.xlsx'#Foglio1.H1354]" table:style-name="ce61">
            <text:p>04/11/21</text:p>
          </table:table-cell>
          <table:table-cell office:value-type="date" office:date-value="2024-06-30T00:00:00" table:formula="of:=['file://SRV3132/Aree/Area%20Approvvigionamenti/DATI%20RISERVATI%20PER%20AREA/0%20INCARICHI%20PROFESSIONALI/2013/0%20RIEPILOGO.xlsx'#Foglio1.I1354]" table:style-name="ce62">
            <text:p>giugno <text:s/>2024</text:p>
          </table:table-cell>
          <table:table-cell office:value-type="string" office:string-value="Z3833BD4C9" table:formula="of:=['file://SRV3132/Aree/Area%20Approvvigionamenti/DATI%20RISERVATI%20PER%20AREA/0%20INCARICHI%20PROFESSIONALI/2013/0%20RIEPILOGO.xlsx'#Foglio1.J1354]" table:style-name="ce60">
            <text:p>Z3833BD4C9</text:p>
          </table:table-cell>
          <table:table-cell office:value-type="currency" office:value="12500.56" table:formula="of:=['file://SRV3132/Aree/Area%20Approvvigionamenti/DATI%20RISERVATI%20PER%20AREA/0%20INCARICHI%20PROFESSIONALI/2013/0%20RIEPILOGO.xlsx'#Foglio1.L1354]" table:style-name="ce57">
            <text:p><text:s/>€ 12.500,56<text:s/></text:p>
          </table:table-cell>
          <table:table-cell office:value-type="currency" office:value="11196.66" table:style-name="ce65">
            <text:p><text:s/>11.196,66 €<text:s/></text:p>
          </table:table-cell>
          <table:table-cell table:number-columns-repeated="16375"/>
        </table:table-row>
        <table:table-row table:style-name="ro6">
          <table:table-cell office:value-type="string" office:string-value="Prestazioni professionali per assistenza avanti la Corte di Appello di Brescia. Consorzio Depurazione Valle Seriana Inferiore SpA (Bergamo - C.Appello Brescia)&#10;" table:formula="of:=['file://SRV3132/Aree/Area%20Approvvigionamenti/DATI%20RISERVATI%20PER%20AREA/0%20INCARICHI%20PROFESSIONALI/2013/0%20RIEPILOGO.xlsx'#Foglio1.M1355]" table:style-name="ce58">
            <text:p>Prestazioni professionali per assistenza avanti la Corte di Appello di Brescia. Consorzio Depurazione Valle Seriana Inferiore SpA (Bergamo - C.Appello Brescia)</text:p>
            <text:p/>
          </table:table-cell>
          <table:table-cell office:value-type="string" office:string-value="STUDIO LEGALE BANA" table:formula="of:=['file:///U:/Area%20Approvvigionamenti/DATI%20RISERVATI%20PER%20AREA/0%20INCARICHI%20PROFESSIONALI/2013/0%20RIEPILOGO.xlsx'#Foglio1.B1355]" table:style-name="ce38">
            <text:p><text:a xlink:href="http://www.uniacque.bg.it/amministrazione-trasparente/documenti/CV_incarichi/Z0B33C423C.pdf">STUDIO LEGALE BANA</text:a></text:p>
          </table:table-cell>
          <table:table-cell office:value-type="string" office:string-value="AFFIDAMENTO DIRETTO" table:formula="of:=+['file://SRV3132/Aree/Area%20Approvvigionamenti/DATI%20RISERVATI%20PER%20AREA/0%20INCARICHI%20PROFESSIONALI/2013/0%20RIEPILOGO.xlsx'#Foglio1.C1355]" table:style-name="ce59">
            <text:p>AFFIDAMENTO DIRETTO</text:p>
          </table:table-cell>
          <table:table-cell office:value-type="float" office:value="3221000138" table:formula="of:=['file://SRV3132/Aree/Area%20Approvvigionamenti/DATI%20RISERVATI%20PER%20AREA/0%20INCARICHI%20PROFESSIONALI/2013/0%20RIEPILOGO.xlsx'#Foglio1.G1355]" table:style-name="ce60">
            <text:p>3221000138</text:p>
          </table:table-cell>
          <table:table-cell office:value-type="date" office:date-value="2021-11-05T00:00:00" table:formula="of:=['file://SRV3132/Aree/Area%20Approvvigionamenti/DATI%20RISERVATI%20PER%20AREA/0%20INCARICHI%20PROFESSIONALI/2013/0%20RIEPILOGO.xlsx'#Foglio1.H1355]" table:style-name="ce61">
            <text:p>05/11/21</text:p>
          </table:table-cell>
          <table:table-cell office:value-type="date" office:date-value="2021-12-31T00:00:00" table:formula="of:=['file://SRV3132/Aree/Area%20Approvvigionamenti/DATI%20RISERVATI%20PER%20AREA/0%20INCARICHI%20PROFESSIONALI/2013/0%20RIEPILOGO.xlsx'#Foglio1.I1355]" table:style-name="ce62">
            <text:p>dicembre <text:s/>2021</text:p>
          </table:table-cell>
          <table:table-cell office:value-type="string" office:string-value="Z0B33C423C" table:formula="of:=['file://SRV3132/Aree/Area%20Approvvigionamenti/DATI%20RISERVATI%20PER%20AREA/0%20INCARICHI%20PROFESSIONALI/2013/0%20RIEPILOGO.xlsx'#Foglio1.J1355]" table:style-name="ce60">
            <text:p>Z0B33C423C</text:p>
          </table:table-cell>
          <table:table-cell office:value-type="currency" office:value="14614.29" table:formula="of:=['file://SRV3132/Aree/Area%20Approvvigionamenti/DATI%20RISERVATI%20PER%20AREA/0%20INCARICHI%20PROFESSIONALI/2013/0%20RIEPILOGO.xlsx'#Foglio1.L1355]" table:style-name="ce57">
            <text:p><text:s/>€ 14.614,29<text:s/></text:p>
          </table:table-cell>
          <table:table-cell office:value-type="currency" office:value="14614.29" table:style-name="ce65">
            <text:p><text:s/>14.614,29 €<text:s/></text:p>
          </table:table-cell>
          <table:table-cell table:number-columns-repeated="16375"/>
        </table:table-row>
        <table:table-row table:style-name="ro5">
          <table:table-cell office:value-type="string" office:string-value="Incarico consulenze tecnica proc. CA di Brescia n. 1232/18 Tribunale Bergamo/ n. 1387/17 R.G. e n. 929/19 R.G.N.R. per riesame atti e partecipazione alle operazioni peritali." table:formula="of:=['file://SRV3132/Aree/Area%20Approvvigionamenti/DATI%20RISERVATI%20PER%20AREA/0%20INCARICHI%20PROFESSIONALI/2013/0%20RIEPILOGO.xlsx'#Foglio1.M1356]" table:style-name="ce58">
            <text:p>Incarico consulenze tecnica proc. CA di Brescia n. 1232/18 Tribunale Bergamo/ n. 1387/17 R.G. e n. 929/19 R.G.N.R. per riesame atti e partecipazione alle operazioni peritali.</text:p>
          </table:table-cell>
          <table:table-cell office:value-type="string" office:string-value="STUDIO TECNICO ING. LUIGI FIUMANA" table:formula="of:=['file:///U:/Area%20Approvvigionamenti/DATI%20RISERVATI%20PER%20AREA/0%20INCARICHI%20PROFESSIONALI/2013/0%20RIEPILOGO.xlsx'#Foglio1.B1356]" table:style-name="ce38">
            <text:p><text:a xlink:href="http://www.uniacque.bg.it/amministrazione-trasparente/documenti/CV_incarichi/Z2F33C460E.pdf">STUDIO TECNICO ING. LUIGI FIUMANA</text:a></text:p>
          </table:table-cell>
          <table:table-cell office:value-type="string" office:string-value="AFFIDAMENTO DIRETTO" table:formula="of:=+['file://SRV3132/Aree/Area%20Approvvigionamenti/DATI%20RISERVATI%20PER%20AREA/0%20INCARICHI%20PROFESSIONALI/2013/0%20RIEPILOGO.xlsx'#Foglio1.C1356]" table:style-name="ce59">
            <text:p>AFFIDAMENTO DIRETTO</text:p>
          </table:table-cell>
          <table:table-cell office:value-type="float" office:value="3221000139" table:formula="of:=['file://SRV3132/Aree/Area%20Approvvigionamenti/DATI%20RISERVATI%20PER%20AREA/0%20INCARICHI%20PROFESSIONALI/2013/0%20RIEPILOGO.xlsx'#Foglio1.G1356]" table:style-name="ce60">
            <text:p>3221000139</text:p>
          </table:table-cell>
          <table:table-cell office:value-type="date" office:date-value="2021-11-05T00:00:00" table:formula="of:=['file://SRV3132/Aree/Area%20Approvvigionamenti/DATI%20RISERVATI%20PER%20AREA/0%20INCARICHI%20PROFESSIONALI/2013/0%20RIEPILOGO.xlsx'#Foglio1.H1356]" table:style-name="ce61">
            <text:p>05/11/21</text:p>
          </table:table-cell>
          <table:table-cell office:value-type="date" office:date-value="2021-12-31T00:00:00" table:formula="of:=['file://SRV3132/Aree/Area%20Approvvigionamenti/DATI%20RISERVATI%20PER%20AREA/0%20INCARICHI%20PROFESSIONALI/2013/0%20RIEPILOGO.xlsx'#Foglio1.I1356]" table:style-name="ce62">
            <text:p>dicembre <text:s/>2021</text:p>
          </table:table-cell>
          <table:table-cell office:value-type="string" office:string-value="Z2F33C460E" table:formula="of:=['file://SRV3132/Aree/Area%20Approvvigionamenti/DATI%20RISERVATI%20PER%20AREA/0%20INCARICHI%20PROFESSIONALI/2013/0%20RIEPILOGO.xlsx'#Foglio1.J1356]" table:style-name="ce60">
            <text:p>Z2F33C460E</text:p>
          </table:table-cell>
          <table:table-cell office:value-type="currency" office:value="1560" table:formula="of:=['file://SRV3132/Aree/Area%20Approvvigionamenti/DATI%20RISERVATI%20PER%20AREA/0%20INCARICHI%20PROFESSIONALI/2013/0%20RIEPILOGO.xlsx'#Foglio1.L1356]" table:style-name="ce57">
            <text:p><text:s/>€ 1.560,00<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Consulenza e assistenza legale sig.Russo proced. 234/09 Sez. penale CA di Brescia." table:formula="of:=['file://SRV3132/Aree/Area%20Approvvigionamenti/DATI%20RISERVATI%20PER%20AREA/0%20INCARICHI%20PROFESSIONALI/2013/0%20RIEPILOGO.xlsx'#Foglio1.M1357]" table:style-name="ce58">
            <text:p>Consulenza e assistenza legale sig.Russo proced. 234/09 Sez. penale CA di Brescia.</text:p>
          </table:table-cell>
          <table:table-cell office:value-type="string" office:string-value="STUDIO LEGALE PISAPIA E ASSOCIATI" table:formula="of:=['file:///U:/Area%20Approvvigionamenti/DATI%20RISERVATI%20PER%20AREA/0%20INCARICHI%20PROFESSIONALI/2013/0%20RIEPILOGO.xlsx'#Foglio1.B1357]" table:style-name="ce38">
            <text:p><text:a xlink:href="http://www.uniacque.bg.it/amministrazione-trasparente/documenti/CV_incarichi/Z5333C51B8.pdf">STUDIO LEGALE PISAPIA E ASSOCIATI</text:a></text:p>
          </table:table-cell>
          <table:table-cell office:value-type="string" office:string-value="AFFIDAMENTO DIRETTO" table:formula="of:=+['file://SRV3132/Aree/Area%20Approvvigionamenti/DATI%20RISERVATI%20PER%20AREA/0%20INCARICHI%20PROFESSIONALI/2013/0%20RIEPILOGO.xlsx'#Foglio1.C1357]" table:style-name="ce59">
            <text:p>AFFIDAMENTO DIRETTO</text:p>
          </table:table-cell>
          <table:table-cell office:value-type="float" office:value="3221000140" table:formula="of:=['file://SRV3132/Aree/Area%20Approvvigionamenti/DATI%20RISERVATI%20PER%20AREA/0%20INCARICHI%20PROFESSIONALI/2013/0%20RIEPILOGO.xlsx'#Foglio1.G1357]" table:style-name="ce60">
            <text:p>3221000140</text:p>
          </table:table-cell>
          <table:table-cell office:value-type="date" office:date-value="2021-11-05T00:00:00" table:formula="of:=['file://SRV3132/Aree/Area%20Approvvigionamenti/DATI%20RISERVATI%20PER%20AREA/0%20INCARICHI%20PROFESSIONALI/2013/0%20RIEPILOGO.xlsx'#Foglio1.H1357]" table:style-name="ce61">
            <text:p>05/11/21</text:p>
          </table:table-cell>
          <table:table-cell office:value-type="date" office:date-value="2021-12-31T00:00:00" table:formula="of:=['file://SRV3132/Aree/Area%20Approvvigionamenti/DATI%20RISERVATI%20PER%20AREA/0%20INCARICHI%20PROFESSIONALI/2013/0%20RIEPILOGO.xlsx'#Foglio1.I1357]" table:style-name="ce62">
            <text:p>dicembre <text:s/>2021</text:p>
          </table:table-cell>
          <table:table-cell office:value-type="string" office:string-value="Z5333C51B8" table:formula="of:=['file://SRV3132/Aree/Area%20Approvvigionamenti/DATI%20RISERVATI%20PER%20AREA/0%20INCARICHI%20PROFESSIONALI/2013/0%20RIEPILOGO.xlsx'#Foglio1.J1357]" table:style-name="ce60">
            <text:p>Z5333C51B8</text:p>
          </table:table-cell>
          <table:table-cell office:value-type="currency" office:value="5980" table:formula="of:=['file://SRV3132/Aree/Area%20Approvvigionamenti/DATI%20RISERVATI%20PER%20AREA/0%20INCARICHI%20PROFESSIONALI/2013/0%20RIEPILOGO.xlsx'#Foglio1.L1357]" table:style-name="ce57">
            <text:p><text:s/>€ 5.980,00<text:s/></text:p>
          </table:table-cell>
          <table:table-cell office:value-type="currency" office:value="5980" table:style-name="ce65">
            <text:p><text:s/>5.980,00 €<text:s/></text:p>
          </table:table-cell>
          <table:table-cell table:number-columns-repeated="16375"/>
        </table:table-row>
        <table:table-row table:style-name="ro8">
          <table:table-cell office:value-type="string" office:string-value="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 table:formula="of:=['file://SRV3132/Aree/Area%20Approvvigionamenti/DATI%20RISERVATI%20PER%20AREA/0%20INCARICHI%20PROFESSIONALI/2013/0%20RIEPILOGO.xlsx'#Foglio1.M1358]" table:style-name="ce58">
            <text:p>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text:p>
          </table:table-cell>
          <table:table-cell office:value-type="string" office:string-value="Archeosfera S.r.l.s." table:formula="of:=['file:///U:/Area%20Approvvigionamenti/DATI%20RISERVATI%20PER%20AREA/0%20INCARICHI%20PROFESSIONALI/2013/0%20RIEPILOGO.xlsx'#Foglio1.B1358]" table:style-name="ce38">
            <text:p><text:a xlink:href="http://www.uniacque.bg.it/amministrazione-trasparente/documenti/CV_incarichi/ZD133CD3C4.pdf">Archeosfera S.r.l.s.</text:a></text:p>
          </table:table-cell>
          <table:table-cell office:value-type="string" office:string-value="AFFIDAMENTO DIRETTO" table:formula="of:=+['file://SRV3132/Aree/Area%20Approvvigionamenti/DATI%20RISERVATI%20PER%20AREA/0%20INCARICHI%20PROFESSIONALI/2013/0%20RIEPILOGO.xlsx'#Foglio1.C1358]" table:style-name="ce59">
            <text:p>AFFIDAMENTO DIRETTO</text:p>
          </table:table-cell>
          <table:table-cell office:value-type="float" office:value="3221000141" table:formula="of:=['file://SRV3132/Aree/Area%20Approvvigionamenti/DATI%20RISERVATI%20PER%20AREA/0%20INCARICHI%20PROFESSIONALI/2013/0%20RIEPILOGO.xlsx'#Foglio1.G1358]" table:style-name="ce60">
            <text:p>3221000141</text:p>
          </table:table-cell>
          <table:table-cell office:value-type="date" office:date-value="2021-11-05T00:00:00" table:formula="of:=['file://SRV3132/Aree/Area%20Approvvigionamenti/DATI%20RISERVATI%20PER%20AREA/0%20INCARICHI%20PROFESSIONALI/2013/0%20RIEPILOGO.xlsx'#Foglio1.H1358]" table:style-name="ce61">
            <text:p>05/11/21</text:p>
          </table:table-cell>
          <table:table-cell office:value-type="date" office:date-value="2021-11-30T00:00:00" table:formula="of:=['file://SRV3132/Aree/Area%20Approvvigionamenti/DATI%20RISERVATI%20PER%20AREA/0%20INCARICHI%20PROFESSIONALI/2013/0%20RIEPILOGO.xlsx'#Foglio1.I1358]" table:style-name="ce62">
            <text:p>novembre <text:s/>2021</text:p>
          </table:table-cell>
          <table:table-cell office:value-type="string" office:string-value="ZD133CD3C4" table:formula="of:=['file://SRV3132/Aree/Area%20Approvvigionamenti/DATI%20RISERVATI%20PER%20AREA/0%20INCARICHI%20PROFESSIONALI/2013/0%20RIEPILOGO.xlsx'#Foglio1.J1358]" table:style-name="ce60">
            <text:p>ZD133CD3C4</text:p>
          </table:table-cell>
          <table:table-cell office:value-type="currency" office:value="877.8" table:formula="of:=['file://SRV3132/Aree/Area%20Approvvigionamenti/DATI%20RISERVATI%20PER%20AREA/0%20INCARICHI%20PROFESSIONALI/2013/0%20RIEPILOGO.xlsx'#Foglio1.L1358]" table:style-name="ce57">
            <text:p><text:s/>€ 877,80<text:s/></text:p>
          </table:table-cell>
          <table:table-cell office:value-type="currency" office:value="658.35" table:style-name="ce65">
            <text:p><text:s/>658,35 €<text:s/></text:p>
          </table:table-cell>
          <table:table-cell table:number-columns-repeated="16375"/>
        </table:table-row>
        <table:table-row table:style-name="ro8">
          <table:table-cell office:value-type="string" office:string-value="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 table:formula="of:=['file://SRV3132/Aree/Area%20Approvvigionamenti/DATI%20RISERVATI%20PER%20AREA/0%20INCARICHI%20PROFESSIONALI/2013/0%20RIEPILOGO.xlsx'#Foglio1.M1359]" table:style-name="ce58">
            <text:p>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text:p>
          </table:table-cell>
          <table:table-cell office:value-type="string" office:string-value="Studio Ingegneria Piazzini Albani" table:formula="of:=['file:///U:/Area%20Approvvigionamenti/DATI%20RISERVATI%20PER%20AREA/0%20INCARICHI%20PROFESSIONALI/2013/0%20RIEPILOGO.xlsx'#Foglio1.B1359]" table:style-name="ce38">
            <text:p><text:a xlink:href="http://www.uniacque.bg.it/amministrazione-trasparente/documenti/CV_incarichi/Z6A33D103F.pdf">Studio Ingegneria Piazzini Albani</text:a></text:p>
          </table:table-cell>
          <table:table-cell office:value-type="string" office:string-value="AFFIDAMENTO DIRETTO" table:formula="of:=+['file://SRV3132/Aree/Area%20Approvvigionamenti/DATI%20RISERVATI%20PER%20AREA/0%20INCARICHI%20PROFESSIONALI/2013/0%20RIEPILOGO.xlsx'#Foglio1.C1359]" table:style-name="ce59">
            <text:p>AFFIDAMENTO DIRETTO</text:p>
          </table:table-cell>
          <table:table-cell office:value-type="float" office:value="3221000142" table:formula="of:=['file://SRV3132/Aree/Area%20Approvvigionamenti/DATI%20RISERVATI%20PER%20AREA/0%20INCARICHI%20PROFESSIONALI/2013/0%20RIEPILOGO.xlsx'#Foglio1.G1359]" table:style-name="ce60">
            <text:p>3221000142</text:p>
          </table:table-cell>
          <table:table-cell office:value-type="date" office:date-value="2021-11-09T00:00:00" table:formula="of:=['file://SRV3132/Aree/Area%20Approvvigionamenti/DATI%20RISERVATI%20PER%20AREA/0%20INCARICHI%20PROFESSIONALI/2013/0%20RIEPILOGO.xlsx'#Foglio1.H1359]" table:style-name="ce61">
            <text:p>09/11/21</text:p>
          </table:table-cell>
          <table:table-cell office:value-type="date" office:date-value="2022-04-30T00:00:00" table:formula="of:=['file://SRV3132/Aree/Area%20Approvvigionamenti/DATI%20RISERVATI%20PER%20AREA/0%20INCARICHI%20PROFESSIONALI/2013/0%20RIEPILOGO.xlsx'#Foglio1.I1359]" table:style-name="ce62">
            <text:p>aprile <text:s/>2022</text:p>
          </table:table-cell>
          <table:table-cell office:value-type="string" office:string-value="Z6A33D103F" table:formula="of:=['file://SRV3132/Aree/Area%20Approvvigionamenti/DATI%20RISERVATI%20PER%20AREA/0%20INCARICHI%20PROFESSIONALI/2013/0%20RIEPILOGO.xlsx'#Foglio1.J1359]" table:style-name="ce60">
            <text:p>Z6A33D103F</text:p>
          </table:table-cell>
          <table:table-cell office:value-type="currency" office:value="16113.76" table:formula="of:=['file://SRV3132/Aree/Area%20Approvvigionamenti/DATI%20RISERVATI%20PER%20AREA/0%20INCARICHI%20PROFESSIONALI/2013/0%20RIEPILOGO.xlsx'#Foglio1.L1359]" table:style-name="ce57">
            <text:p><text:s/>€ 16.113,76<text:s/></text:p>
          </table:table-cell>
          <table:table-cell office:value-type="currency" office:value="5200" table:style-name="ce65">
            <text:p><text:s/>5.200,00 €<text:s/></text:p>
          </table:table-cell>
          <table:table-cell table:number-columns-repeated="16375"/>
        </table:table-row>
        <table:table-row table:style-name="ro10">
          <table:table-cell office:value-type="string" office:string-value="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 table:formula="of:=['file://SRV3132/Aree/Area%20Approvvigionamenti/DATI%20RISERVATI%20PER%20AREA/0%20INCARICHI%20PROFESSIONALI/2013/0%20RIEPILOGO.xlsx'#Foglio1.M1360]" table:style-name="ce58">
            <text:p>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text:p>
          </table:table-cell>
          <table:table-cell office:value-type="string" office:string-value="BELLEZZA TIZIANO SAS" table:formula="of:=['file:///U:/Area%20Approvvigionamenti/DATI%20RISERVATI%20PER%20AREA/0%20INCARICHI%20PROFESSIONALI/2013/0%20RIEPILOGO.xlsx'#Foglio1.B1360]" table:style-name="ce38">
            <text:p><text:a xlink:href="http://www.uniacque.bg.it/amministrazione-trasparente/documenti/CV_incarichi/Z5633D3213.pdf">BELLEZZA TIZIANO SAS</text:a></text:p>
          </table:table-cell>
          <table:table-cell office:value-type="string" office:string-value="AFFIDAMENTO DIRETTO" table:formula="of:=+['file://SRV3132/Aree/Area%20Approvvigionamenti/DATI%20RISERVATI%20PER%20AREA/0%20INCARICHI%20PROFESSIONALI/2013/0%20RIEPILOGO.xlsx'#Foglio1.C1360]" table:style-name="ce59">
            <text:p>AFFIDAMENTO DIRETTO</text:p>
          </table:table-cell>
          <table:table-cell office:value-type="float" office:value="3221000143" table:formula="of:=['file://SRV3132/Aree/Area%20Approvvigionamenti/DATI%20RISERVATI%20PER%20AREA/0%20INCARICHI%20PROFESSIONALI/2013/0%20RIEPILOGO.xlsx'#Foglio1.G1360]" table:style-name="ce60">
            <text:p>3221000143</text:p>
          </table:table-cell>
          <table:table-cell office:value-type="date" office:date-value="2021-11-09T00:00:00" table:formula="of:=['file://SRV3132/Aree/Area%20Approvvigionamenti/DATI%20RISERVATI%20PER%20AREA/0%20INCARICHI%20PROFESSIONALI/2013/0%20RIEPILOGO.xlsx'#Foglio1.H1360]" table:style-name="ce61">
            <text:p>09/11/21</text:p>
          </table:table-cell>
          <table:table-cell office:value-type="date" office:date-value="2022-12-31T00:00:00" table:formula="of:=['file://SRV3132/Aree/Area%20Approvvigionamenti/DATI%20RISERVATI%20PER%20AREA/0%20INCARICHI%20PROFESSIONALI/2013/0%20RIEPILOGO.xlsx'#Foglio1.I1360]" table:style-name="ce62">
            <text:p>dicembre <text:s/>2022</text:p>
          </table:table-cell>
          <table:table-cell office:value-type="string" office:string-value="Z5633D3213" table:formula="of:=['file://SRV3132/Aree/Area%20Approvvigionamenti/DATI%20RISERVATI%20PER%20AREA/0%20INCARICHI%20PROFESSIONALI/2013/0%20RIEPILOGO.xlsx'#Foglio1.J1360]" table:style-name="ce60">
            <text:p>Z5633D3213</text:p>
          </table:table-cell>
          <table:table-cell office:value-type="currency" office:value="25000" table:formula="of:=['file://SRV3132/Aree/Area%20Approvvigionamenti/DATI%20RISERVATI%20PER%20AREA/0%20INCARICHI%20PROFESSIONALI/2013/0%20RIEPILOGO.xlsx'#Foglio1.L1360]" table:style-name="ce57">
            <text:p><text:s/>€ 25.000,00<text:s/></text:p>
          </table:table-cell>
          <table:table-cell office:value-type="currency" office:value="6250" table:style-name="ce65">
            <text:p><text:s/>6.250,00 €<text:s/></text:p>
          </table:table-cell>
          <table:table-cell table:number-columns-repeated="16375"/>
        </table:table-row>
        <table:table-row table:style-name="ro7">
          <table:table-cell office:value-type="string" office:string-value="ESTENSIONE INCARICO PROFESSIONALE N. 3221000111 DEL 02/09/2021 PER RINNOVO DELLE CONCESSIONI IDRAULICHE RELATIVE AD ATTRAVERSAMENTI CLASSIFICATI COME RETICOLO IDRICO PRINCIPALE DEL TERRITORIO PROVINCIALE DI BERGAMO DELLE RETI ACQUEDOTTISTICHE E FOGNARIE IN GESTIONE AD UNIACQUE S.P.A." table:formula="of:=['file://SRV3132/Aree/Area%20Approvvigionamenti/DATI%20RISERVATI%20PER%20AREA/0%20INCARICHI%20PROFESSIONALI/2013/0%20RIEPILOGO.xlsx'#Foglio1.M1361]" table:style-name="ce58">
            <text:p>ESTENSIONE INCARICO PROFESSIONALE N. 3221000111 DEL 02/09/2021 PER RINNOVO DELLE CONCESSIONI IDRAULICHE RELATIVE AD ATTRAVERSAMENTI CLASSIFICATI COME RETICOLO IDRICO PRINCIPALE DEL TERRITORIO PROVINCIALE DI BERGAMO DELLE RETI ACQUEDOTTISTICHE E FOGNARIE IN GESTIONE AD UNIACQUE S.P.A.</text:p>
          </table:table-cell>
          <table:table-cell office:value-type="string" office:string-value="Ing. Massimo Bigatti" table:formula="of:=['file:///U:/Area%20Approvvigionamenti/DATI%20RISERVATI%20PER%20AREA/0%20INCARICHI%20PROFESSIONALI/2013/0%20RIEPILOGO.xlsx'#Foglio1.B1361]" table:style-name="ce38">
            <text:p><text:a xlink:href="http://www.uniacque.bg.it/amministrazione-trasparente/documenti/CV_incarichi/Z2533DCD82.pdf">Ing. Massimo Bigatti</text:a></text:p>
          </table:table-cell>
          <table:table-cell office:value-type="string" office:string-value="AFFIDAMENTO DIRETTO" table:formula="of:=+['file://SRV3132/Aree/Area%20Approvvigionamenti/DATI%20RISERVATI%20PER%20AREA/0%20INCARICHI%20PROFESSIONALI/2013/0%20RIEPILOGO.xlsx'#Foglio1.C1361]" table:style-name="ce59">
            <text:p>AFFIDAMENTO DIRETTO</text:p>
          </table:table-cell>
          <table:table-cell office:value-type="float" office:value="3221000144" table:formula="of:=['file://SRV3132/Aree/Area%20Approvvigionamenti/DATI%20RISERVATI%20PER%20AREA/0%20INCARICHI%20PROFESSIONALI/2013/0%20RIEPILOGO.xlsx'#Foglio1.G1361]" table:style-name="ce60">
            <text:p>3221000144</text:p>
          </table:table-cell>
          <table:table-cell office:value-type="date" office:date-value="2021-11-11T00:00:00" table:formula="of:=['file://SRV3132/Aree/Area%20Approvvigionamenti/DATI%20RISERVATI%20PER%20AREA/0%20INCARICHI%20PROFESSIONALI/2013/0%20RIEPILOGO.xlsx'#Foglio1.H1361]" table:style-name="ce61">
            <text:p>11/11/21</text:p>
          </table:table-cell>
          <table:table-cell office:value-type="date" office:date-value="2021-11-30T00:00:00" table:formula="of:=['file://SRV3132/Aree/Area%20Approvvigionamenti/DATI%20RISERVATI%20PER%20AREA/0%20INCARICHI%20PROFESSIONALI/2013/0%20RIEPILOGO.xlsx'#Foglio1.I1361]" table:style-name="ce62">
            <text:p>novembre <text:s/>2021</text:p>
          </table:table-cell>
          <table:table-cell office:value-type="string" office:string-value="Z2533DCD82" table:formula="of:=['file://SRV3132/Aree/Area%20Approvvigionamenti/DATI%20RISERVATI%20PER%20AREA/0%20INCARICHI%20PROFESSIONALI/2013/0%20RIEPILOGO.xlsx'#Foglio1.J1361]" table:style-name="ce60">
            <text:p>Z2533DCD82</text:p>
          </table:table-cell>
          <table:table-cell office:value-type="currency" office:value="962" table:formula="of:=['file://SRV3132/Aree/Area%20Approvvigionamenti/DATI%20RISERVATI%20PER%20AREA/0%20INCARICHI%20PROFESSIONALI/2013/0%20RIEPILOGO.xlsx'#Foglio1.L1361]" table:style-name="ce57">
            <text:p><text:s/>€ 962,00<text:s/></text:p>
          </table:table-cell>
          <table:table-cell office:value-type="currency" office:value="962" table:style-name="ce65">
            <text:p><text:s/>962,00 €<text:s/></text:p>
          </table:table-cell>
          <table:table-cell table:number-columns-repeated="16375"/>
        </table:table-row>
        <table:table-row table:style-name="ro5">
          <table:table-cell office:value-type="string" office:string-value="PRESTAZIONI DI CARATTERE GIUDIZIALE.&#10;EREDI PIETRO RUGGIERO COSTRUZIONI SAS/UNIACQUE/IMPREDA EDILE DE CARLI. TAR LOMBARDIA - BRESCIA." table:formula="of:=['file://SRV3132/Aree/Area%20Approvvigionamenti/DATI%20RISERVATI%20PER%20AREA/0%20INCARICHI%20PROFESSIONALI/2013/0%20RIEPILOGO.xlsx'#Foglio1.M1362]" table:style-name="ce58">
            <text:p>PRESTAZIONI DI CARATTERE GIUDIZIALE.</text:p>
            <text:p>EREDI PIETRO RUGGIERO COSTRUZIONI SAS/UNIACQUE/IMPREDA EDILE DE CARLI. TAR LOMBARDIA - BRESCIA.</text:p>
          </table:table-cell>
          <table:table-cell office:value-type="string" office:string-value="D.L.&amp; M. STUDIO LEGALE ASSOC." table:formula="of:=['file:///U:/Area%20Approvvigionamenti/DATI%20RISERVATI%20PER%20AREA/0%20INCARICHI%20PROFESSIONALI/2013/0%20RIEPILOGO.xlsx'#Foglio1.B1362]" table:style-name="ce38">
            <text:p><text:a xlink:href="http://www.uniacque.bg.it/amministrazione-trasparente/documenti/CV_incarichi/Z8A33EA305.pdf">D.L.&amp; M. STUDIO LEGALE ASSOC.</text:a></text:p>
          </table:table-cell>
          <table:table-cell office:value-type="string" office:string-value="AFFIDAMENTO DIRETTO" table:formula="of:=+['file://SRV3132/Aree/Area%20Approvvigionamenti/DATI%20RISERVATI%20PER%20AREA/0%20INCARICHI%20PROFESSIONALI/2013/0%20RIEPILOGO.xlsx'#Foglio1.C1362]" table:style-name="ce59">
            <text:p>AFFIDAMENTO DIRETTO</text:p>
          </table:table-cell>
          <table:table-cell office:value-type="float" office:value="3221000145" table:formula="of:=['file://SRV3132/Aree/Area%20Approvvigionamenti/DATI%20RISERVATI%20PER%20AREA/0%20INCARICHI%20PROFESSIONALI/2013/0%20RIEPILOGO.xlsx'#Foglio1.G1362]" table:style-name="ce60">
            <text:p>3221000145</text:p>
          </table:table-cell>
          <table:table-cell office:value-type="date" office:date-value="2021-11-15T00:00:00" table:formula="of:=['file://SRV3132/Aree/Area%20Approvvigionamenti/DATI%20RISERVATI%20PER%20AREA/0%20INCARICHI%20PROFESSIONALI/2013/0%20RIEPILOGO.xlsx'#Foglio1.H1362]" table:style-name="ce61">
            <text:p>15/11/21</text:p>
          </table:table-cell>
          <table:table-cell office:value-type="date" office:date-value="2022-12-31T00:00:00" table:formula="of:=['file://SRV3132/Aree/Area%20Approvvigionamenti/DATI%20RISERVATI%20PER%20AREA/0%20INCARICHI%20PROFESSIONALI/2013/0%20RIEPILOGO.xlsx'#Foglio1.I1362]" table:style-name="ce62">
            <text:p>dicembre <text:s/>2022</text:p>
          </table:table-cell>
          <table:table-cell office:value-type="string" office:string-value="Z8A33EA305" table:formula="of:=['file://SRV3132/Aree/Area%20Approvvigionamenti/DATI%20RISERVATI%20PER%20AREA/0%20INCARICHI%20PROFESSIONALI/2013/0%20RIEPILOGO.xlsx'#Foglio1.J1362]" table:style-name="ce60">
            <text:p>Z8A33EA305</text:p>
          </table:table-cell>
          <table:table-cell office:value-type="currency" office:value="10764.41" table:formula="of:=['file://SRV3132/Aree/Area%20Approvvigionamenti/DATI%20RISERVATI%20PER%20AREA/0%20INCARICHI%20PROFESSIONALI/2013/0%20RIEPILOGO.xlsx'#Foglio1.L1362]" table:style-name="ce57">
            <text:p><text:s/>€ 10.764,41<text:s/></text:p>
          </table:table-cell>
          <table:table-cell office:value-type="currency" office:value="10764.41" table:style-name="ce65">
            <text:p><text:s/>10.764,41 €<text:s/></text:p>
          </table:table-cell>
          <table:table-cell table:number-columns-repeated="16375"/>
        </table:table-row>
        <table:table-row table:style-name="ro6">
          <table:table-cell office:value-type="string" office:string-value="INCARICO PROFESSIONALE PER LA REDAZIONE E TRASMISSIONE PRATICHE TECNICO AMMINISTRATIVE PRESSO GLI ENTI PREPOSTI PER LAVORI DI TAGLIO PIANTE E MESSA IN SICUREZZA DA ESEGUIRSI C/O IMPIANTI GESTITI DA UNIACQUE NELLA ZONA 5 ISOLA BERGAMASCA" table:formula="of:=['file://SRV3132/Aree/Area%20Approvvigionamenti/DATI%20RISERVATI%20PER%20AREA/0%20INCARICHI%20PROFESSIONALI/2013/0%20RIEPILOGO.xlsx'#Foglio1.M1363]" table:style-name="ce58">
            <text:p>INCARICO PROFESSIONALE PER LA REDAZIONE E TRASMISSIONE PRATICHE TECNICO AMMINISTRATIVE PRESSO GLI ENTI PREPOSTI PER LAVORI DI TAGLIO PIANTE E MESSA IN SICUREZZA DA ESEGUIRSI C/O IMPIANTI GESTITI DA UNIACQUE NELLA ZONA 5 ISOLA BERGAMASCA</text:p>
          </table:table-cell>
          <table:table-cell office:value-type="string" office:string-value="DOTT. MASSIMO RANGHETTI" table:formula="of:=['file:///U:/Area%20Approvvigionamenti/DATI%20RISERVATI%20PER%20AREA/0%20INCARICHI%20PROFESSIONALI/2013/0%20RIEPILOGO.xlsx'#Foglio1.B1363]" table:style-name="ce38">
            <text:p><text:a xlink:href="http://www.uniacque.bg.it/amministrazione-trasparente/documenti/CV_incarichi/Z0D33ED79C.pdf">DOTT. MASSIMO RANGHETTI</text:a></text:p>
          </table:table-cell>
          <table:table-cell office:value-type="string" office:string-value="AFFIDAMENTO DIRETTO" table:formula="of:=+['file://SRV3132/Aree/Area%20Approvvigionamenti/DATI%20RISERVATI%20PER%20AREA/0%20INCARICHI%20PROFESSIONALI/2013/0%20RIEPILOGO.xlsx'#Foglio1.C1363]" table:style-name="ce59">
            <text:p>AFFIDAMENTO DIRETTO</text:p>
          </table:table-cell>
          <table:table-cell office:value-type="float" office:value="3221000146" table:formula="of:=['file://SRV3132/Aree/Area%20Approvvigionamenti/DATI%20RISERVATI%20PER%20AREA/0%20INCARICHI%20PROFESSIONALI/2013/0%20RIEPILOGO.xlsx'#Foglio1.G1363]" table:style-name="ce60">
            <text:p>3221000146</text:p>
          </table:table-cell>
          <table:table-cell office:value-type="date" office:date-value="2021-11-16T00:00:00" table:formula="of:=['file://SRV3132/Aree/Area%20Approvvigionamenti/DATI%20RISERVATI%20PER%20AREA/0%20INCARICHI%20PROFESSIONALI/2013/0%20RIEPILOGO.xlsx'#Foglio1.H1363]" table:style-name="ce61">
            <text:p>16/11/21</text:p>
          </table:table-cell>
          <table:table-cell office:value-type="date" office:date-value="2021-11-16T00:00:00" table:formula="of:=['file://SRV3132/Aree/Area%20Approvvigionamenti/DATI%20RISERVATI%20PER%20AREA/0%20INCARICHI%20PROFESSIONALI/2013/0%20RIEPILOGO.xlsx'#Foglio1.I1363]" table:style-name="ce62">
            <text:p>novembre <text:s/>2021</text:p>
          </table:table-cell>
          <table:table-cell office:value-type="string" office:string-value="Z0D33ED79C" table:formula="of:=['file://SRV3132/Aree/Area%20Approvvigionamenti/DATI%20RISERVATI%20PER%20AREA/0%20INCARICHI%20PROFESSIONALI/2013/0%20RIEPILOGO.xlsx'#Foglio1.J1363]" table:style-name="ce60">
            <text:p>Z0D33ED79C</text:p>
          </table:table-cell>
          <table:table-cell office:value-type="currency" office:value="2880" table:formula="of:=['file://SRV3132/Aree/Area%20Approvvigionamenti/DATI%20RISERVATI%20PER%20AREA/0%20INCARICHI%20PROFESSIONALI/2013/0%20RIEPILOGO.xlsx'#Foglio1.L1363]" table:style-name="ce57">
            <text:p><text:s/>€ 2.880,00<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SERVIZIO DI ASSISTENZA LEGALE PER LA CHIUSURA DELL’OPERAZIONE DI FINANZIAMENTO" table:formula="of:=['file://SRV3132/Aree/Area%20Approvvigionamenti/DATI%20RISERVATI%20PER%20AREA/0%20INCARICHI%20PROFESSIONALI/2013/0%20RIEPILOGO.xlsx'#Foglio1.M1364]" table:style-name="ce58">
            <text:p>SERVIZIO DI ASSISTENZA LEGALE PER LA CHIUSURA DELL’OPERAZIONE DI FINANZIAMENTO</text:p>
          </table:table-cell>
          <table:table-cell office:value-type="string" office:string-value="Studio Legance - Avvocati Associati" table:formula="of:=['file:///U:/Area%20Approvvigionamenti/DATI%20RISERVATI%20PER%20AREA/0%20INCARICHI%20PROFESSIONALI/2013/0%20RIEPILOGO.xlsx'#Foglio1.B1364]" table:style-name="ce38">
            <text:p><text:a xlink:href="http://www.uniacque.bg.it/amministrazione-trasparente/documenti/CV_incarichi/8981892BBF.pdf">Studio Legance - Avvocati Associati</text:a></text:p>
          </table:table-cell>
          <table:table-cell office:value-type="string" office:string-value="AFFIDAMENTO DIRETTO" table:formula="of:=+['file://SRV3132/Aree/Area%20Approvvigionamenti/DATI%20RISERVATI%20PER%20AREA/0%20INCARICHI%20PROFESSIONALI/2013/0%20RIEPILOGO.xlsx'#Foglio1.C1364]" table:style-name="ce59">
            <text:p>AFFIDAMENTO DIRETTO</text:p>
          </table:table-cell>
          <table:table-cell office:value-type="float" office:value="3221000147" table:formula="of:=['file://SRV3132/Aree/Area%20Approvvigionamenti/DATI%20RISERVATI%20PER%20AREA/0%20INCARICHI%20PROFESSIONALI/2013/0%20RIEPILOGO.xlsx'#Foglio1.G1364]" table:style-name="ce60">
            <text:p>3221000147</text:p>
          </table:table-cell>
          <table:table-cell office:value-type="date" office:date-value="2021-11-17T00:00:00" table:formula="of:=['file://SRV3132/Aree/Area%20Approvvigionamenti/DATI%20RISERVATI%20PER%20AREA/0%20INCARICHI%20PROFESSIONALI/2013/0%20RIEPILOGO.xlsx'#Foglio1.H1364]" table:style-name="ce61">
            <text:p>17/11/21</text:p>
          </table:table-cell>
          <table:table-cell office:value-type="date" office:date-value="2021-12-31T00:00:00" table:formula="of:=['file://SRV3132/Aree/Area%20Approvvigionamenti/DATI%20RISERVATI%20PER%20AREA/0%20INCARICHI%20PROFESSIONALI/2013/0%20RIEPILOGO.xlsx'#Foglio1.I1364]" table:style-name="ce62">
            <text:p>dicembre <text:s/>2021</text:p>
          </table:table-cell>
          <table:table-cell office:value-type="string" office:string-value="8981892BBF" table:formula="of:=['file://SRV3132/Aree/Area%20Approvvigionamenti/DATI%20RISERVATI%20PER%20AREA/0%20INCARICHI%20PROFESSIONALI/2013/0%20RIEPILOGO.xlsx'#Foglio1.J1364]" table:style-name="ce60">
            <text:p>8981892BBF</text:p>
          </table:table-cell>
          <table:table-cell office:value-type="currency" office:value="57200" table:formula="of:=['file://SRV3132/Aree/Area%20Approvvigionamenti/DATI%20RISERVATI%20PER%20AREA/0%20INCARICHI%20PROFESSIONALI/2013/0%20RIEPILOGO.xlsx'#Foglio1.L1364]" table:style-name="ce57">
            <text:p><text:s/>€ 57.200,00<text:s/></text:p>
          </table:table-cell>
          <table:table-cell office:value-type="currency" office:value="57200" table:style-name="ce65">
            <text:p><text:s/>57.200,00 €<text:s/></text:p>
          </table:table-cell>
          <table:table-cell table:number-columns-repeated="16375"/>
        </table:table-row>
        <table:table-row table:style-name="ro5">
          <table:table-cell office:value-type="string" office:string-value="ESTENSIONE INCARICO PROFESSIONALE PER L’ESECUZIONE DEL RILIEVO E MAPPATURA DELLA RETE FOGNARIA NEL COMUNE DI SANT’OMOBONO TERME (BG)" table:formula="of:=['file://SRV3132/Aree/Area%20Approvvigionamenti/DATI%20RISERVATI%20PER%20AREA/0%20INCARICHI%20PROFESSIONALI/2013/0%20RIEPILOGO.xlsx'#Foglio1.M1365]" table:style-name="ce58">
            <text:p>ESTENSIONE INCARICO PROFESSIONALE PER L’ESECUZIONE DEL RILIEVO E MAPPATURA DELLA RETE FOGNARIA NEL COMUNE DI SANT’OMOBONO TERME (BG)</text:p>
          </table:table-cell>
          <table:table-cell office:value-type="string" office:string-value="GEOCOMP S.R.L." table:formula="of:=['file:///U:/Area%20Approvvigionamenti/DATI%20RISERVATI%20PER%20AREA/0%20INCARICHI%20PROFESSIONALI/2013/0%20RIEPILOGO.xlsx'#Foglio1.B1365]" table:style-name="ce38">
            <text:p><text:a xlink:href="http://www.uniacque.bg.it/amministrazione-trasparente/documenti/CV_incarichi/Z1433F4654.pdf">GEOCOMP S.R.L.</text:a></text:p>
          </table:table-cell>
          <table:table-cell office:value-type="string" office:string-value="AFFIDAMENTO DIRETTO" table:formula="of:=+['file://SRV3132/Aree/Area%20Approvvigionamenti/DATI%20RISERVATI%20PER%20AREA/0%20INCARICHI%20PROFESSIONALI/2013/0%20RIEPILOGO.xlsx'#Foglio1.C1365]" table:style-name="ce59">
            <text:p>AFFIDAMENTO DIRETTO</text:p>
          </table:table-cell>
          <table:table-cell office:value-type="float" office:value="3221000148" table:formula="of:=['file://SRV3132/Aree/Area%20Approvvigionamenti/DATI%20RISERVATI%20PER%20AREA/0%20INCARICHI%20PROFESSIONALI/2013/0%20RIEPILOGO.xlsx'#Foglio1.G1365]" table:style-name="ce60">
            <text:p>3221000148</text:p>
          </table:table-cell>
          <table:table-cell office:value-type="date" office:date-value="2021-11-17T00:00:00" table:formula="of:=['file://SRV3132/Aree/Area%20Approvvigionamenti/DATI%20RISERVATI%20PER%20AREA/0%20INCARICHI%20PROFESSIONALI/2013/0%20RIEPILOGO.xlsx'#Foglio1.H1365]" table:style-name="ce61">
            <text:p>17/11/21</text:p>
          </table:table-cell>
          <table:table-cell office:value-type="date" office:date-value="2021-11-17T00:00:00" table:formula="of:=['file://SRV3132/Aree/Area%20Approvvigionamenti/DATI%20RISERVATI%20PER%20AREA/0%20INCARICHI%20PROFESSIONALI/2013/0%20RIEPILOGO.xlsx'#Foglio1.I1365]" table:style-name="ce62">
            <text:p>novembre <text:s/>2021</text:p>
          </table:table-cell>
          <table:table-cell office:value-type="string" office:string-value="Z1433F4654" table:formula="of:=['file://SRV3132/Aree/Area%20Approvvigionamenti/DATI%20RISERVATI%20PER%20AREA/0%20INCARICHI%20PROFESSIONALI/2013/0%20RIEPILOGO.xlsx'#Foglio1.J1365]" table:style-name="ce60">
            <text:p>Z1433F4654</text:p>
          </table:table-cell>
          <table:table-cell office:value-type="currency" office:value="8180" table:formula="of:=['file://SRV3132/Aree/Area%20Approvvigionamenti/DATI%20RISERVATI%20PER%20AREA/0%20INCARICHI%20PROFESSIONALI/2013/0%20RIEPILOGO.xlsx'#Foglio1.L1365]" table:style-name="ce57">
            <text:p><text:s/>€ 8.180,00<text:s/></text:p>
          </table:table-cell>
          <table:table-cell office:value-type="currency" office:value="8180" table:formula="of:=[.H1003]" table:style-name="ce65">
            <text:p><text:s/>8.180,00 €<text:s/></text:p>
          </table:table-cell>
          <table:table-cell table:number-columns-repeated="16375"/>
        </table:table-row>
        <table:table-row table:style-name="ro7">
          <table:table-cell office:value-type="string" office:string-value="INCARICO PROFESSIONALE PER LA REDAZIONE DI RELAZIONE ARCHEOLOGICA PRELIMINARE, AI SENSI DELL’ART. 25 DEL D.LGS. 50/2016, RELATIVA ALL’INTERVENTO DI &quot;DISMISSIONE DELL’IMPIANTO DI DEPURAZIONE DI MORNICO AL SERIO (BG) E COLLETTAMENTO A GHISALBA (BG)&quot;." table:formula="of:=['file://SRV3132/Aree/Area%20Approvvigionamenti/DATI%20RISERVATI%20PER%20AREA/0%20INCARICHI%20PROFESSIONALI/2013/0%20RIEPILOGO.xlsx'#Foglio1.M1366]" table:style-name="ce58">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office:string-value="ARCHEOGEO DI A.GRANATA &amp; C.SNC" table:formula="of:=['file:///U:/Area%20Approvvigionamenti/DATI%20RISERVATI%20PER%20AREA/0%20INCARICHI%20PROFESSIONALI/2013/0%20RIEPILOGO.xlsx'#Foglio1.B1366]" table:style-name="ce38">
            <text:p><text:a xlink:href="http://www.uniacque.bg.it/amministrazione-trasparente/documenti/CV_incarichi/ZB53417A5A.pdf">ARCHEOGEO DI A.GRANATA &amp; C.SNC</text:a></text:p>
          </table:table-cell>
          <table:table-cell office:value-type="string" office:string-value="AFFIDAMENTO DIRETTO" table:formula="of:=+['file://SRV3132/Aree/Area%20Approvvigionamenti/DATI%20RISERVATI%20PER%20AREA/0%20INCARICHI%20PROFESSIONALI/2013/0%20RIEPILOGO.xlsx'#Foglio1.C1366]" table:style-name="ce59">
            <text:p>AFFIDAMENTO DIRETTO</text:p>
          </table:table-cell>
          <table:table-cell office:value-type="float" office:value="3221000149" table:formula="of:=['file://SRV3132/Aree/Area%20Approvvigionamenti/DATI%20RISERVATI%20PER%20AREA/0%20INCARICHI%20PROFESSIONALI/2013/0%20RIEPILOGO.xlsx'#Foglio1.G1366]" table:style-name="ce60">
            <text:p>3221000149</text:p>
          </table:table-cell>
          <table:table-cell office:value-type="date" office:date-value="2021-11-25T00:00:00" table:formula="of:=['file://SRV3132/Aree/Area%20Approvvigionamenti/DATI%20RISERVATI%20PER%20AREA/0%20INCARICHI%20PROFESSIONALI/2013/0%20RIEPILOGO.xlsx'#Foglio1.H1366]" table:style-name="ce61">
            <text:p>25/11/21</text:p>
          </table:table-cell>
          <table:table-cell office:value-type="date" office:date-value="2021-12-10T00:00:00" table:formula="of:=['file://SRV3132/Aree/Area%20Approvvigionamenti/DATI%20RISERVATI%20PER%20AREA/0%20INCARICHI%20PROFESSIONALI/2013/0%20RIEPILOGO.xlsx'#Foglio1.I1366]" table:style-name="ce62">
            <text:p>dicembre <text:s/>2021</text:p>
          </table:table-cell>
          <table:table-cell office:value-type="string" office:string-value="ZB53417A5A" table:formula="of:=['file://SRV3132/Aree/Area%20Approvvigionamenti/DATI%20RISERVATI%20PER%20AREA/0%20INCARICHI%20PROFESSIONALI/2013/0%20RIEPILOGO.xlsx'#Foglio1.J1366]" table:style-name="ce60">
            <text:p>ZB53417A5A</text:p>
          </table:table-cell>
          <table:table-cell office:value-type="currency" office:value="569.09" table:formula="of:=['file://SRV3132/Aree/Area%20Approvvigionamenti/DATI%20RISERVATI%20PER%20AREA/0%20INCARICHI%20PROFESSIONALI/2013/0%20RIEPILOGO.xlsx'#Foglio1.L1366]" table:style-name="ce57">
            <text:p><text:s/>€ 569,09<text:s/></text:p>
          </table:table-cell>
          <table:table-cell office:value-type="currency" office:value="547.20000000000005" table:style-name="ce65">
            <text:p><text:s/>547,20 €<text:s/></text:p>
          </table:table-cell>
          <table:table-cell table:number-columns-repeated="16375"/>
        </table:table-row>
        <table:table-row table:style-name="ro5">
          <table:table-cell office:value-type="string" office:string-value="SUPPORTO TECNICO-OPERATIVO NELL’INSERIMENTO DEI CRITERI DI SOSTENIBILITÀ AMBIENTALE E SOCIALE NEGLI APPALTI E FORMAZIONE INTERNA" table:formula="of:=['file://SRV3132/Aree/Area%20Approvvigionamenti/DATI%20RISERVATI%20PER%20AREA/0%20INCARICHI%20PROFESSIONALI/2013/0%20RIEPILOGO.xlsx'#Foglio1.M1367]" table:style-name="ce58">
            <text:p>SUPPORTO TECNICO-OPERATIVO NELL’INSERIMENTO DEI CRITERI DI SOSTENIBILITÀ AMBIENTALE E SOCIALE NEGLI APPALTI E FORMAZIONE INTERNA</text:p>
          </table:table-cell>
          <table:table-cell office:value-type="string" office:string-value="MARTINO &amp; PARTNERS S.R.L." table:formula="of:=['file:///U:/Area%20Approvvigionamenti/DATI%20RISERVATI%20PER%20AREA/0%20INCARICHI%20PROFESSIONALI/2013/0%20RIEPILOGO.xlsx'#Foglio1.B1367]" table:style-name="ce38">
            <text:p><text:a xlink:href="http://www.uniacque.bg.it/amministrazione-trasparente/documenti/CV_incarichi/ZA83419443.pdf">MARTINO &amp; PARTNERS S.R.L.</text:a></text:p>
          </table:table-cell>
          <table:table-cell office:value-type="string" office:string-value="AFFIDAMENTO DIRETTO" table:formula="of:=+['file://SRV3132/Aree/Area%20Approvvigionamenti/DATI%20RISERVATI%20PER%20AREA/0%20INCARICHI%20PROFESSIONALI/2013/0%20RIEPILOGO.xlsx'#Foglio1.C1367]" table:style-name="ce59">
            <text:p>AFFIDAMENTO DIRETTO</text:p>
          </table:table-cell>
          <table:table-cell office:value-type="float" office:value="3221000150" table:formula="of:=['file://SRV3132/Aree/Area%20Approvvigionamenti/DATI%20RISERVATI%20PER%20AREA/0%20INCARICHI%20PROFESSIONALI/2013/0%20RIEPILOGO.xlsx'#Foglio1.G1367]" table:style-name="ce60">
            <text:p>3221000150</text:p>
          </table:table-cell>
          <table:table-cell office:value-type="date" office:date-value="2021-11-25T00:00:00" table:formula="of:=['file://SRV3132/Aree/Area%20Approvvigionamenti/DATI%20RISERVATI%20PER%20AREA/0%20INCARICHI%20PROFESSIONALI/2013/0%20RIEPILOGO.xlsx'#Foglio1.H1367]" table:style-name="ce61">
            <text:p>25/11/21</text:p>
          </table:table-cell>
          <table:table-cell office:value-type="date" office:date-value="2022-03-01T00:00:00" table:formula="of:=['file://SRV3132/Aree/Area%20Approvvigionamenti/DATI%20RISERVATI%20PER%20AREA/0%20INCARICHI%20PROFESSIONALI/2013/0%20RIEPILOGO.xlsx'#Foglio1.I1367]" table:style-name="ce62">
            <text:p>marzo <text:s/>2022</text:p>
          </table:table-cell>
          <table:table-cell office:value-type="string" office:string-value="ZA83419443" table:formula="of:=['file://SRV3132/Aree/Area%20Approvvigionamenti/DATI%20RISERVATI%20PER%20AREA/0%20INCARICHI%20PROFESSIONALI/2013/0%20RIEPILOGO.xlsx'#Foglio1.J1367]" table:style-name="ce60">
            <text:p>ZA83419443</text:p>
          </table:table-cell>
          <table:table-cell office:value-type="currency" office:value="2000" table:formula="of:=['file://SRV3132/Aree/Area%20Approvvigionamenti/DATI%20RISERVATI%20PER%20AREA/0%20INCARICHI%20PROFESSIONALI/2013/0%20RIEPILOGO.xlsx'#Foglio1.L1367]" table:style-name="ce57">
            <text:p><text:s/>€ 2.000,00<text:s/></text:p>
          </table:table-cell>
          <table:table-cell office:value-type="currency" office:value="3508" table:style-name="ce65">
            <text:p><text:s/>3.508,00 €<text:s/></text:p>
          </table:table-cell>
          <table:table-cell table:number-columns-repeated="16375"/>
        </table:table-row>
        <table:table-row table:style-name="ro6">
          <table:table-cell office:value-type="string" office:string-value="INCARICO PROFESSIONALE PER LE VERIFICHE ELETTRICHE DI FUNZIONAMENTO DEL SISTEMA DI PROTEZIONE SPG E DELLO SGANCIO DELL’INTERRUTTORE GENERALE DG CON RILASCIO DEL TEST REPORT PER 4 IMPIANTI MT." table:formula="of:=['file://SRV3132/Aree/Area%20Approvvigionamenti/DATI%20RISERVATI%20PER%20AREA/0%20INCARICHI%20PROFESSIONALI/2013/0%20RIEPILOGO.xlsx'#Foglio1.M1368]" table:style-name="ce58">
            <text:p>INCARICO PROFESSIONALE PER LE VERIFICHE ELETTRICHE DI FUNZIONAMENTO DEL SISTEMA DI PROTEZIONE SPG E DELLO SGANCIO DELL’INTERRUTTORE GENERALE DG CON RILASCIO DEL TEST REPORT PER 4 IMPIANTI MT.</text:p>
          </table:table-cell>
          <table:table-cell office:value-type="string" office:string-value="ELEKTRONORM S.P.A." table:formula="of:=['file:///U:/Area%20Approvvigionamenti/DATI%20RISERVATI%20PER%20AREA/0%20INCARICHI%20PROFESSIONALI/2013/0%20RIEPILOGO.xlsx'#Foglio1.B1368]" table:style-name="ce38">
            <text:p><text:a xlink:href="http://www.uniacque.bg.it/amministrazione-trasparente/documenti/CV_incarichi/Z17341C762.pdf">ELEKTRONORM S.P.A.</text:a></text:p>
          </table:table-cell>
          <table:table-cell office:value-type="string" office:string-value="AFFIDAMENTO DIRETTO" table:formula="of:=+['file://SRV3132/Aree/Area%20Approvvigionamenti/DATI%20RISERVATI%20PER%20AREA/0%20INCARICHI%20PROFESSIONALI/2013/0%20RIEPILOGO.xlsx'#Foglio1.C1368]" table:style-name="ce59">
            <text:p>AFFIDAMENTO DIRETTO</text:p>
          </table:table-cell>
          <table:table-cell office:value-type="float" office:value="3221000151" table:formula="of:=['file://SRV3132/Aree/Area%20Approvvigionamenti/DATI%20RISERVATI%20PER%20AREA/0%20INCARICHI%20PROFESSIONALI/2013/0%20RIEPILOGO.xlsx'#Foglio1.G1368]" table:style-name="ce60">
            <text:p>3221000151</text:p>
          </table:table-cell>
          <table:table-cell office:value-type="date" office:date-value="2021-11-26T00:00:00" table:formula="of:=['file://SRV3132/Aree/Area%20Approvvigionamenti/DATI%20RISERVATI%20PER%20AREA/0%20INCARICHI%20PROFESSIONALI/2013/0%20RIEPILOGO.xlsx'#Foglio1.H1368]" table:style-name="ce61">
            <text:p>26/11/21</text:p>
          </table:table-cell>
          <table:table-cell office:value-type="date" office:date-value="2021-12-31T00:00:00" table:formula="of:=['file://SRV3132/Aree/Area%20Approvvigionamenti/DATI%20RISERVATI%20PER%20AREA/0%20INCARICHI%20PROFESSIONALI/2013/0%20RIEPILOGO.xlsx'#Foglio1.I1368]" table:style-name="ce62">
            <text:p>dicembre <text:s/>2021</text:p>
          </table:table-cell>
          <table:table-cell office:value-type="string" office:string-value="Z17341C762" table:formula="of:=['file://SRV3132/Aree/Area%20Approvvigionamenti/DATI%20RISERVATI%20PER%20AREA/0%20INCARICHI%20PROFESSIONALI/2013/0%20RIEPILOGO.xlsx'#Foglio1.J1368]" table:style-name="ce60">
            <text:p>Z17341C762</text:p>
          </table:table-cell>
          <table:table-cell office:value-type="currency" office:value="3508" table:formula="of:=['file://SRV3132/Aree/Area%20Approvvigionamenti/DATI%20RISERVATI%20PER%20AREA/0%20INCARICHI%20PROFESSIONALI/2013/0%20RIEPILOGO.xlsx'#Foglio1.L1368]" table:style-name="ce57">
            <text:p><text:s/>€ 3.508,00<text:s/></text:p>
          </table:table-cell>
          <table:table-cell office:value-type="currency" office:value="3308" table:style-name="ce65">
            <text:p><text:s/>3.308,00 €<text:s/></text:p>
          </table:table-cell>
          <table:table-cell table:number-columns-repeated="16375"/>
        </table:table-row>
        <table:table-row table:style-name="ro4">
          <table:table-cell office:value-type="string" office:string-value="INCARICO DI ASSISTENZA PROFESSIONALE IN SEGUITO AL SUBENTRO IN HIDROGEST SPA " table:formula="of:=['file://SRV3132/Aree/Area%20Approvvigionamenti/DATI%20RISERVATI%20PER%20AREA/0%20INCARICHI%20PROFESSIONALI/2013/0%20RIEPILOGO.xlsx'#Foglio1.M1369]" table:style-name="ce58">
            <text:p>INCARICO DI ASSISTENZA PROFESSIONALE IN SEGUITO AL SUBENTRO IN HIDROGEST SPA<text:s/></text:p>
          </table:table-cell>
          <table:table-cell office:value-type="string" office:string-value="N.C.T.M. Studio Legale Associato" table:formula="of:=['file:///U:/Area%20Approvvigionamenti/DATI%20RISERVATI%20PER%20AREA/0%20INCARICHI%20PROFESSIONALI/2013/0%20RIEPILOGO.xlsx'#Foglio1.B1369]" table:style-name="ce38">
            <text:p><text:a xlink:href="http://www.uniacque.bg.it/amministrazione-trasparente/documenti/CV_incarichi/Z13342867A.pdf">N.C.T.M. Studio Legale Associato</text:a></text:p>
          </table:table-cell>
          <table:table-cell office:value-type="string" office:string-value="AFFIDAMENTO DIRETTO" table:formula="of:=+['file://SRV3132/Aree/Area%20Approvvigionamenti/DATI%20RISERVATI%20PER%20AREA/0%20INCARICHI%20PROFESSIONALI/2013/0%20RIEPILOGO.xlsx'#Foglio1.C1369]" table:style-name="ce59">
            <text:p>AFFIDAMENTO DIRETTO</text:p>
          </table:table-cell>
          <table:table-cell office:value-type="float" office:value="3221000152" table:formula="of:=['file://SRV3132/Aree/Area%20Approvvigionamenti/DATI%20RISERVATI%20PER%20AREA/0%20INCARICHI%20PROFESSIONALI/2013/0%20RIEPILOGO.xlsx'#Foglio1.G1369]" table:style-name="ce60">
            <text:p>3221000152</text:p>
          </table:table-cell>
          <table:table-cell office:value-type="date" office:date-value="2021-11-30T00:00:00" table:formula="of:=['file://SRV3132/Aree/Area%20Approvvigionamenti/DATI%20RISERVATI%20PER%20AREA/0%20INCARICHI%20PROFESSIONALI/2013/0%20RIEPILOGO.xlsx'#Foglio1.H1369]" table:style-name="ce61">
            <text:p>30/11/21</text:p>
          </table:table-cell>
          <table:table-cell office:value-type="date" office:date-value="2021-12-31T00:00:00" table:formula="of:=['file://SRV3132/Aree/Area%20Approvvigionamenti/DATI%20RISERVATI%20PER%20AREA/0%20INCARICHI%20PROFESSIONALI/2013/0%20RIEPILOGO.xlsx'#Foglio1.I1369]" table:style-name="ce62">
            <text:p>dicembre <text:s/>2021</text:p>
          </table:table-cell>
          <table:table-cell office:value-type="string" office:string-value="Z13342867A" table:formula="of:=['file://SRV3132/Aree/Area%20Approvvigionamenti/DATI%20RISERVATI%20PER%20AREA/0%20INCARICHI%20PROFESSIONALI/2013/0%20RIEPILOGO.xlsx'#Foglio1.J1369]" table:style-name="ce60">
            <text:p>Z13342867A</text:p>
          </table:table-cell>
          <table:table-cell office:value-type="currency" office:value="28600" table:formula="of:=['file://SRV3132/Aree/Area%20Approvvigionamenti/DATI%20RISERVATI%20PER%20AREA/0%20INCARICHI%20PROFESSIONALI/2013/0%20RIEPILOGO.xlsx'#Foglio1.L1369]" table:style-name="ce57">
            <text:p><text:s/>€ 28.600,00<text:s/></text:p>
          </table:table-cell>
          <table:table-cell office:value-type="currency" office:value="0" table:style-name="ce65">
            <text:p><text:s/>- <text:s text:c="2"/>€<text:s/></text:p>
          </table:table-cell>
          <table:table-cell table:number-columns-repeated="16375"/>
        </table:table-row>
        <table:table-row table:style-name="ro5">
          <table:table-cell office:value-type="string" office:string-value="SERVIZIO CTU - ESPERTO ESTIMATORE NOMINATO DAL TRIBUNALE DI BERGAMO - ESECUZIONE IMMOBILIARE N. 429.2021 PROMOSSA DA UNIACQUE CONTRO S.B.S." table:formula="of:=['file://SRV3132/Aree/Area%20Approvvigionamenti/DATI%20RISERVATI%20PER%20AREA/0%20INCARICHI%20PROFESSIONALI/2013/0%20RIEPILOGO.xlsx'#Foglio1.M1370]" table:style-name="ce58">
            <text:p>SERVIZIO CTU - ESPERTO ESTIMATORE NOMINATO DAL TRIBUNALE DI BERGAMO - ESECUZIONE IMMOBILIARE N. 429.2021 PROMOSSA DA UNIACQUE CONTRO S.B.S.</text:p>
          </table:table-cell>
          <table:table-cell office:value-type="string" office:string-value="MILESI VIVIANA" table:formula="of:=['file:///U:/Area%20Approvvigionamenti/DATI%20RISERVATI%20PER%20AREA/0%20INCARICHI%20PROFESSIONALI/2013/0%20RIEPILOGO.xlsx'#Foglio1.B1370]" table:style-name="ce38">
            <text:p><text:a xlink:href="http://www.uniacque.bg.it/amministrazione-trasparente/documenti/CV_incarichi/ZC93429246.pdf">MILESI VIVIANA</text:a></text:p>
          </table:table-cell>
          <table:table-cell office:value-type="string" office:string-value="AFFIDAMENTO DIRETTO" table:formula="of:=+['file://SRV3132/Aree/Area%20Approvvigionamenti/DATI%20RISERVATI%20PER%20AREA/0%20INCARICHI%20PROFESSIONALI/2013/0%20RIEPILOGO.xlsx'#Foglio1.C1370]" table:style-name="ce59">
            <text:p>AFFIDAMENTO DIRETTO</text:p>
          </table:table-cell>
          <table:table-cell office:value-type="float" office:value="3221000153" table:formula="of:=['file://SRV3132/Aree/Area%20Approvvigionamenti/DATI%20RISERVATI%20PER%20AREA/0%20INCARICHI%20PROFESSIONALI/2013/0%20RIEPILOGO.xlsx'#Foglio1.G1370]" table:style-name="ce60">
            <text:p>3221000153</text:p>
          </table:table-cell>
          <table:table-cell office:value-type="date" office:date-value="2021-11-30T00:00:00" table:formula="of:=['file://SRV3132/Aree/Area%20Approvvigionamenti/DATI%20RISERVATI%20PER%20AREA/0%20INCARICHI%20PROFESSIONALI/2013/0%20RIEPILOGO.xlsx'#Foglio1.H1370]" table:style-name="ce61">
            <text:p>30/11/21</text:p>
          </table:table-cell>
          <table:table-cell office:value-type="date" office:date-value="2021-12-31T00:00:00" table:formula="of:=['file://SRV3132/Aree/Area%20Approvvigionamenti/DATI%20RISERVATI%20PER%20AREA/0%20INCARICHI%20PROFESSIONALI/2013/0%20RIEPILOGO.xlsx'#Foglio1.I1370]" table:style-name="ce62">
            <text:p>dicembre <text:s/>2021</text:p>
          </table:table-cell>
          <table:table-cell office:value-type="string" office:string-value="ZC93429246" table:formula="of:=['file://SRV3132/Aree/Area%20Approvvigionamenti/DATI%20RISERVATI%20PER%20AREA/0%20INCARICHI%20PROFESSIONALI/2013/0%20RIEPILOGO.xlsx'#Foglio1.J1370]" table:style-name="ce60">
            <text:p>ZC93429246</text:p>
          </table:table-cell>
          <table:table-cell office:value-type="currency" office:value="832" table:formula="of:=['file://SRV3132/Aree/Area%20Approvvigionamenti/DATI%20RISERVATI%20PER%20AREA/0%20INCARICHI%20PROFESSIONALI/2013/0%20RIEPILOGO.xlsx'#Foglio1.L1370]" table:style-name="ce57">
            <text:p><text:s/>€ 832,00<text:s/></text:p>
          </table:table-cell>
          <table:table-cell office:value-type="currency" office:value="832" table:style-name="ce65">
            <text:p><text:s/>832,00 €<text:s/></text:p>
          </table:table-cell>
          <table:table-cell table:number-columns-repeated="16375"/>
        </table:table-row>
        <table:table-row table:style-name="ro7">
          <table:table-cell office:value-type="string" office:string-value="INCARICO PROFESSIONALE PER PROGETTAZIONE DI FATTIBILITÀ TECNICA ED&#10;ECONOMICA/DEFINITIVA, ESECUTIVA, DIREZIONE LAVORI, CONTABILITÀ E CRE DELL’INTERVENTO DENOMINATO MANUTENZIONE DELLA FOGNATURA DI VIA COLOSIO IN COMUNE DI VIGOLO" table:formula="of:=['file://SRV3132/Aree/Area%20Approvvigionamenti/DATI%20RISERVATI%20PER%20AREA/0%20INCARICHI%20PROFESSIONALI/2013/0%20RIEPILOGO.xlsx'#Foglio1.M1371]" table:style-name="ce58">
            <text:p>INCARICO PROFESSIONALE PER PROGETTAZIONE DI FATTIBILITÀ TECNICA ED</text:p>
            <text:p>ECONOMICA/DEFINITIVA, ESECUTIVA, DIREZIONE LAVORI, CONTABILITÀ E CRE DELL’INTERVENTO DENOMINATO MANUTENZIONE DELLA FOGNATURA DI VIA COLOSIO IN COMUNE DI VIGOLO</text:p>
          </table:table-cell>
          <table:table-cell office:value-type="string" office:string-value="ING. DARIO CATALINI" table:formula="of:=['file:///U:/Area%20Approvvigionamenti/DATI%20RISERVATI%20PER%20AREA/0%20INCARICHI%20PROFESSIONALI/2013/0%20RIEPILOGO.xlsx'#Foglio1.B1371]" table:style-name="ce38">
            <text:p><text:a xlink:href="http://www.uniacque.bg.it/amministrazione-trasparente/documenti/CV_incarichi/ZD634267B2.pdf">ING. DARIO CATALINI</text:a></text:p>
          </table:table-cell>
          <table:table-cell office:value-type="string" office:string-value="AFFIDAMENTO DIRETTO" table:formula="of:=+['file://SRV3132/Aree/Area%20Approvvigionamenti/DATI%20RISERVATI%20PER%20AREA/0%20INCARICHI%20PROFESSIONALI/2013/0%20RIEPILOGO.xlsx'#Foglio1.C1371]" table:style-name="ce59">
            <text:p>AFFIDAMENTO DIRETTO</text:p>
          </table:table-cell>
          <table:table-cell office:value-type="float" office:value="3221000154" table:formula="of:=['file://SRV3132/Aree/Area%20Approvvigionamenti/DATI%20RISERVATI%20PER%20AREA/0%20INCARICHI%20PROFESSIONALI/2013/0%20RIEPILOGO.xlsx'#Foglio1.G1371]" table:style-name="ce60">
            <text:p>3221000154</text:p>
          </table:table-cell>
          <table:table-cell office:value-type="date" office:date-value="2021-11-30T00:00:00" table:formula="of:=['file://SRV3132/Aree/Area%20Approvvigionamenti/DATI%20RISERVATI%20PER%20AREA/0%20INCARICHI%20PROFESSIONALI/2013/0%20RIEPILOGO.xlsx'#Foglio1.H1371]" table:style-name="ce61">
            <text:p>30/11/21</text:p>
          </table:table-cell>
          <table:table-cell office:value-type="date" office:date-value="2022-12-31T00:00:00" table:formula="of:=['file://SRV3132/Aree/Area%20Approvvigionamenti/DATI%20RISERVATI%20PER%20AREA/0%20INCARICHI%20PROFESSIONALI/2013/0%20RIEPILOGO.xlsx'#Foglio1.I1371]" table:style-name="ce62">
            <text:p>dicembre <text:s/>2022</text:p>
          </table:table-cell>
          <table:table-cell office:value-type="string" office:string-value="ZD634267B2" table:formula="of:=['file://SRV3132/Aree/Area%20Approvvigionamenti/DATI%20RISERVATI%20PER%20AREA/0%20INCARICHI%20PROFESSIONALI/2013/0%20RIEPILOGO.xlsx'#Foglio1.J1371]" table:style-name="ce60">
            <text:p>ZD634267B2</text:p>
          </table:table-cell>
          <table:table-cell office:value-type="currency" office:value="7594.18" table:formula="of:=['file://SRV3132/Aree/Area%20Approvvigionamenti/DATI%20RISERVATI%20PER%20AREA/0%20INCARICHI%20PROFESSIONALI/2013/0%20RIEPILOGO.xlsx'#Foglio1.L1371]" table:style-name="ce57">
            <text:p><text:s/>€ 7.594,18<text:s/></text:p>
          </table:table-cell>
          <table:table-cell office:value-type="currency" office:value="0" table:style-name="ce65">
            <text:p><text:s/>- <text:s text:c="2"/>€<text:s/></text:p>
          </table:table-cell>
          <table:table-cell table:number-columns-repeated="16375"/>
        </table:table-row>
        <table:table-row table:style-name="ro6">
          <table:table-cell office:value-type="string" office:string-value="INCARICO PROFESSIONALE PER LA REDAZIONE DELLA RELAZIONE DI COMPATIBILITA’ GEOLOGICA DELL’INTERVENTO DENOMINATO MANUTENZIONE DELLA FOGNATURA DI VIA COLOSIO IN COMUNE DI VIGOLO (BG)" table:formula="of:=['file://SRV3132/Aree/Area%20Approvvigionamenti/DATI%20RISERVATI%20PER%20AREA/0%20INCARICHI%20PROFESSIONALI/2013/0%20RIEPILOGO.xlsx'#Foglio1.M1372]" table:style-name="ce58">
            <text:p>INCARICO PROFESSIONALE PER LA REDAZIONE DELLA RELAZIONE DI COMPATIBILITA’ GEOLOGICA DELL’INTERVENTO DENOMINATO MANUTENZIONE DELLA FOGNATURA DI VIA COLOSIO IN COMUNE DI VIGOLO (BG)</text:p>
          </table:table-cell>
          <table:table-cell office:value-type="string" office:string-value="DOTT. GEOL. NOSTRANI ELENA" table:formula="of:=['file:///U:/Area%20Approvvigionamenti/DATI%20RISERVATI%20PER%20AREA/0%20INCARICHI%20PROFESSIONALI/2013/0%20RIEPILOGO.xlsx'#Foglio1.B1372]" table:style-name="ce38">
            <text:p><text:a xlink:href="http://www.uniacque.bg.it/amministrazione-trasparente/documenti/CV_incarichi/Z6A342A2D4.pdf">DOTT. GEOL. NOSTRANI ELENA</text:a></text:p>
          </table:table-cell>
          <table:table-cell office:value-type="string" office:string-value="AFFIDAMENTO DIRETTO" table:formula="of:=+['file://SRV3132/Aree/Area%20Approvvigionamenti/DATI%20RISERVATI%20PER%20AREA/0%20INCARICHI%20PROFESSIONALI/2013/0%20RIEPILOGO.xlsx'#Foglio1.C1372]" table:style-name="ce59">
            <text:p>AFFIDAMENTO DIRETTO</text:p>
          </table:table-cell>
          <table:table-cell office:value-type="float" office:value="3221000155" table:formula="of:=['file://SRV3132/Aree/Area%20Approvvigionamenti/DATI%20RISERVATI%20PER%20AREA/0%20INCARICHI%20PROFESSIONALI/2013/0%20RIEPILOGO.xlsx'#Foglio1.G1372]" table:style-name="ce60">
            <text:p>3221000155</text:p>
          </table:table-cell>
          <table:table-cell office:value-type="date" office:date-value="2021-11-30T00:00:00" table:formula="of:=['file://SRV3132/Aree/Area%20Approvvigionamenti/DATI%20RISERVATI%20PER%20AREA/0%20INCARICHI%20PROFESSIONALI/2013/0%20RIEPILOGO.xlsx'#Foglio1.H1372]" table:style-name="ce61">
            <text:p>30/11/21</text:p>
          </table:table-cell>
          <table:table-cell office:value-type="date" office:date-value="2021-12-31T00:00:00" table:formula="of:=['file://SRV3132/Aree/Area%20Approvvigionamenti/DATI%20RISERVATI%20PER%20AREA/0%20INCARICHI%20PROFESSIONALI/2013/0%20RIEPILOGO.xlsx'#Foglio1.I1372]" table:style-name="ce62">
            <text:p>dicembre <text:s/>2021</text:p>
          </table:table-cell>
          <table:table-cell office:value-type="string" office:string-value="Z6A342A2D4" table:formula="of:=['file://SRV3132/Aree/Area%20Approvvigionamenti/DATI%20RISERVATI%20PER%20AREA/0%20INCARICHI%20PROFESSIONALI/2013/0%20RIEPILOGO.xlsx'#Foglio1.J1372]" table:style-name="ce60">
            <text:p>Z6A342A2D4</text:p>
          </table:table-cell>
          <table:table-cell office:value-type="currency" office:value="1401.57" table:formula="of:=['file://SRV3132/Aree/Area%20Approvvigionamenti/DATI%20RISERVATI%20PER%20AREA/0%20INCARICHI%20PROFESSIONALI/2013/0%20RIEPILOGO.xlsx'#Foglio1.L1372]" table:style-name="ce57">
            <text:p><text:s/>€ 1.401,57<text:s/></text:p>
          </table:table-cell>
          <table:table-cell office:value-type="currency" office:value="0" table:style-name="ce65">
            <text:p><text:s/>- <text:s text:c="2"/>€<text:s/></text:p>
          </table:table-cell>
          <table:table-cell table:number-columns-repeated="16375"/>
        </table:table-row>
        <table:table-row table:style-name="ro7">
          <table:table-cell office:value-type="string" office:string-value="INCARICO PROFESSIONALE PER  LA PREDISPOSIZIONE DELLA DOCUMENTAZIONE TECNICA PER LA RICHIESTA DI CONCESSIONE AD USO POTABILE E PER LA PREDISPOSIZIONE DELLA PERIZIA TECNICO-ESTIMATIVA DEL POZZO ROTA - COLORTEX IN COMUNE DI AMBIVERE (BG)" table:formula="of:=['file://SRV3132/Aree/Area%20Approvvigionamenti/DATI%20RISERVATI%20PER%20AREA/0%20INCARICHI%20PROFESSIONALI/2013/0%20RIEPILOGO.xlsx'#Foglio1.M1373]" table:style-name="ce58">
            <text:p>INCARICO PROFESSIONALE PER <text:s/>LA PREDISPOSIZIONE DELLA DOCUMENTAZIONE TECNICA PER LA RICHIESTA DI CONCESSIONE AD USO POTABILE E PER LA PREDISPOSIZIONE DELLA PERIZIA TECNICO-ESTIMATIVA DEL POZZO ROTA - COLORTEX IN COMUNE DI AMBIVERE (BG)</text:p>
          </table:table-cell>
          <table:table-cell office:value-type="string" office:string-value="TECNO.GEO" table:formula="of:=['file:///U:/Area%20Approvvigionamenti/DATI%20RISERVATI%20PER%20AREA/0%20INCARICHI%20PROFESSIONALI/2013/0%20RIEPILOGO.xlsx'#Foglio1.B1373]" table:style-name="ce38">
            <text:p><text:a xlink:href="http://www.uniacque.bg.it/amministrazione-trasparente/documenti/CV_incarichi/%20Z763443036.pdf">TECNO.GEO</text:a></text:p>
          </table:table-cell>
          <table:table-cell office:value-type="string" office:string-value="AFFIDAMENTO DIRETTO" table:formula="of:=+['file://SRV3132/Aree/Area%20Approvvigionamenti/DATI%20RISERVATI%20PER%20AREA/0%20INCARICHI%20PROFESSIONALI/2013/0%20RIEPILOGO.xlsx'#Foglio1.C1373]" table:style-name="ce59">
            <text:p>AFFIDAMENTO DIRETTO</text:p>
          </table:table-cell>
          <table:table-cell office:value-type="float" office:value="3221000156" table:formula="of:=['file://SRV3132/Aree/Area%20Approvvigionamenti/DATI%20RISERVATI%20PER%20AREA/0%20INCARICHI%20PROFESSIONALI/2013/0%20RIEPILOGO.xlsx'#Foglio1.G1373]" table:style-name="ce60">
            <text:p>3221000156</text:p>
          </table:table-cell>
          <table:table-cell office:value-type="date" office:date-value="2021-12-06T00:00:00" table:formula="of:=['file://SRV3132/Aree/Area%20Approvvigionamenti/DATI%20RISERVATI%20PER%20AREA/0%20INCARICHI%20PROFESSIONALI/2013/0%20RIEPILOGO.xlsx'#Foglio1.H1373]" table:style-name="ce61">
            <text:p>06/12/21</text:p>
          </table:table-cell>
          <table:table-cell office:value-type="date" office:date-value="2022-05-06T00:00:00" table:formula="of:=['file://SRV3132/Aree/Area%20Approvvigionamenti/DATI%20RISERVATI%20PER%20AREA/0%20INCARICHI%20PROFESSIONALI/2013/0%20RIEPILOGO.xlsx'#Foglio1.I1373]" table:style-name="ce62">
            <text:p>maggio <text:s/>2022</text:p>
          </table:table-cell>
          <table:table-cell office:value-type="string" office:string-value=" Z763443036" table:formula="of:=['file://SRV3132/Aree/Area%20Approvvigionamenti/DATI%20RISERVATI%20PER%20AREA/0%20INCARICHI%20PROFESSIONALI/2013/0%20RIEPILOGO.xlsx'#Foglio1.J1373]" table:style-name="ce60">
            <text:p><text:s/>Z763443036</text:p>
          </table:table-cell>
          <table:table-cell office:value-type="currency" office:value="6551.58" table:formula="of:=['file://SRV3132/Aree/Area%20Approvvigionamenti/DATI%20RISERVATI%20PER%20AREA/0%20INCARICHI%20PROFESSIONALI/2013/0%20RIEPILOGO.xlsx'#Foglio1.L1373]" table:style-name="ce57">
            <text:p><text:s/>€ 6.551,58<text:s/></text:p>
          </table:table-cell>
          <table:table-cell office:value-type="currency" office:value="0" table:style-name="ce65">
            <text:p><text:s/>- <text:s text:c="2"/>€<text:s/></text:p>
          </table:table-cell>
          <table:table-cell table:number-columns-repeated="16375"/>
        </table:table-row>
        <table:table-row table:style-name="ro3">
          <table:table-cell office:value-type="string" office:string-value="ESTENSIONE INCARICO PROFESSIONALE N. 3220000136 DEL 10/12/2020 PER L’INTEGRAZIONE DELLE ATTIVITÀ DI ASSISTENZA ARCHEOLOGICA E STESURA RELATIVA DOCUMENTAZIONE, RIGUARDANTE L’INTERVENTO DI REALIZZAZIONE &quot;COLLETTORE FOGNARIO INTERCOMUNALE DELLA VAL SERINA - LOTTO 3 - TRATTO ALGUA - SERINA&quot; IN TERRITORIO DEL COMUNE DI SERINA (BG)." table:formula="of:=['file://SRV3132/Aree/Area%20Approvvigionamenti/DATI%20RISERVATI%20PER%20AREA/0%20INCARICHI%20PROFESSIONALI/2013/0%20RIEPILOGO.xlsx'#Foglio1.M1374]" table:style-name="ce58">
            <text:p>ESTENSIONE INCARICO PROFESSIONALE N. 3220000136 DEL 10/12/2020 PER L’INTEGRAZIONE DELLE ATTIVITÀ DI ASSISTENZA ARCHEOLOGICA E STESURA RELATIVA DOCUMENTAZIONE, RIGUARDANTE L’INTERVENTO DI REALIZZAZIONE "COLLETTORE FOGNARIO INTERCOMUNALE DELLA VAL SERINA - LOTTO 3 - TRATTO ALGUA - SERINA" IN TERRITORIO DEL COMUNE DI SERINA (BG).</text:p>
          </table:table-cell>
          <table:table-cell office:value-type="string" office:string-value="Archeosfera S.r.l.s." table:formula="of:=['file:///U:/Area%20Approvvigionamenti/DATI%20RISERVATI%20PER%20AREA/0%20INCARICHI%20PROFESSIONALI/2013/0%20RIEPILOGO.xlsx'#Foglio1.B1374]" table:style-name="ce38">
            <text:p><text:a xlink:href="http://www.uniacque.bg.it/amministrazione-trasparente/documenti/CV_incarichi/Z96344EC43.pdf">Archeosfera S.r.l.s.</text:a></text:p>
          </table:table-cell>
          <table:table-cell office:value-type="string" office:string-value="AFFIDAMENTO DIRETTO" table:formula="of:=+['file://SRV3132/Aree/Area%20Approvvigionamenti/DATI%20RISERVATI%20PER%20AREA/0%20INCARICHI%20PROFESSIONALI/2013/0%20RIEPILOGO.xlsx'#Foglio1.C1374]" table:style-name="ce59">
            <text:p>AFFIDAMENTO DIRETTO</text:p>
          </table:table-cell>
          <table:table-cell office:value-type="float" office:value="3221000157" table:formula="of:=['file://SRV3132/Aree/Area%20Approvvigionamenti/DATI%20RISERVATI%20PER%20AREA/0%20INCARICHI%20PROFESSIONALI/2013/0%20RIEPILOGO.xlsx'#Foglio1.G1374]" table:style-name="ce60">
            <text:p>3221000157</text:p>
          </table:table-cell>
          <table:table-cell office:value-type="date" office:date-value="2021-12-09T00:00:00" table:formula="of:=['file://SRV3132/Aree/Area%20Approvvigionamenti/DATI%20RISERVATI%20PER%20AREA/0%20INCARICHI%20PROFESSIONALI/2013/0%20RIEPILOGO.xlsx'#Foglio1.H1374]" table:style-name="ce61">
            <text:p>09/12/21</text:p>
          </table:table-cell>
          <table:table-cell office:value-type="date" office:date-value="2021-12-09T00:00:00" table:formula="of:=['file://SRV3132/Aree/Area%20Approvvigionamenti/DATI%20RISERVATI%20PER%20AREA/0%20INCARICHI%20PROFESSIONALI/2013/0%20RIEPILOGO.xlsx'#Foglio1.I1374]" table:style-name="ce62">
            <text:p>dicembre <text:s/>2021</text:p>
          </table:table-cell>
          <table:table-cell office:value-type="string" office:string-value="Z96344EC43" table:formula="of:=['file://SRV3132/Aree/Area%20Approvvigionamenti/DATI%20RISERVATI%20PER%20AREA/0%20INCARICHI%20PROFESSIONALI/2013/0%20RIEPILOGO.xlsx'#Foglio1.J1374]" table:style-name="ce60">
            <text:p>Z96344EC43</text:p>
          </table:table-cell>
          <table:table-cell office:value-type="currency" office:value="2599.1999999999998" table:formula="of:=['file://SRV3132/Aree/Area%20Approvvigionamenti/DATI%20RISERVATI%20PER%20AREA/0%20INCARICHI%20PROFESSIONALI/2013/0%20RIEPILOGO.xlsx'#Foglio1.L1374]" table:style-name="ce57">
            <text:p><text:s/>€ 2.599,20<text:s/></text:p>
          </table:table-cell>
          <table:table-cell office:value-type="currency" office:value="2599.1999999999998" table:style-name="ce65">
            <text:p><text:s/>2.599,20 €<text:s/></text:p>
          </table:table-cell>
          <table:table-cell table:number-columns-repeated="16375"/>
        </table:table-row>
        <table:table-row table:style-name="ro5">
          <table:table-cell office:value-type="string" office:string-value="ESTENSIONE INCARICO PROFESSIONALE N. 3221000061 DEL 25/03/2021 PER L’ESECUZIONE DEL RILIEVO E MAPPATURA DELLA RETE FOGNARIA NEL COMUNE DI SARNICO (BG)." table:formula="of:=['file://SRV3132/Aree/Area%20Approvvigionamenti/DATI%20RISERVATI%20PER%20AREA/0%20INCARICHI%20PROFESSIONALI/2013/0%20RIEPILOGO.xlsx'#Foglio1.M1375]" table:style-name="ce58">
            <text:p>ESTENSIONE INCARICO PROFESSIONALE N. 3221000061 DEL 25/03/2021 PER L’ESECUZIONE DEL RILIEVO E MAPPATURA DELLA RETE FOGNARIA NEL COMUNE DI SARNICO (BG).</text:p>
          </table:table-cell>
          <table:table-cell office:value-type="string" office:string-value="ENGINEERING PLATFORM 6712 SRL" table:formula="of:=['file:///U:/Area%20Approvvigionamenti/DATI%20RISERVATI%20PER%20AREA/0%20INCARICHI%20PROFESSIONALI/2013/0%20RIEPILOGO.xlsx'#Foglio1.B1375]" table:style-name="ce38">
            <text:p><text:a xlink:href="http://www.uniacque.bg.it/amministrazione-trasparente/documenti/CV_incarichi/Z633452712.pdf">ENGINEERING PLATFORM 6712 SRL</text:a></text:p>
          </table:table-cell>
          <table:table-cell office:value-type="string" office:string-value="AFFIDAMENTO DIRETTO" table:formula="of:=+['file://SRV3132/Aree/Area%20Approvvigionamenti/DATI%20RISERVATI%20PER%20AREA/0%20INCARICHI%20PROFESSIONALI/2013/0%20RIEPILOGO.xlsx'#Foglio1.C1375]" table:style-name="ce59">
            <text:p>AFFIDAMENTO DIRETTO</text:p>
          </table:table-cell>
          <table:table-cell office:value-type="float" office:value="3221000158" table:formula="of:=['file://SRV3132/Aree/Area%20Approvvigionamenti/DATI%20RISERVATI%20PER%20AREA/0%20INCARICHI%20PROFESSIONALI/2013/0%20RIEPILOGO.xlsx'#Foglio1.G1375]" table:style-name="ce60">
            <text:p>3221000158</text:p>
          </table:table-cell>
          <table:table-cell office:value-type="date" office:date-value="2021-12-09T00:00:00" table:formula="of:=['file://SRV3132/Aree/Area%20Approvvigionamenti/DATI%20RISERVATI%20PER%20AREA/0%20INCARICHI%20PROFESSIONALI/2013/0%20RIEPILOGO.xlsx'#Foglio1.H1375]" table:style-name="ce61">
            <text:p>09/12/21</text:p>
          </table:table-cell>
          <table:table-cell office:value-type="date" office:date-value="2021-12-31T00:00:00" table:formula="of:=['file://SRV3132/Aree/Area%20Approvvigionamenti/DATI%20RISERVATI%20PER%20AREA/0%20INCARICHI%20PROFESSIONALI/2013/0%20RIEPILOGO.xlsx'#Foglio1.I1375]" table:style-name="ce62">
            <text:p>dicembre <text:s/>2021</text:p>
          </table:table-cell>
          <table:table-cell office:value-type="string" office:string-value="Z633452712" table:formula="of:=['file://SRV3132/Aree/Area%20Approvvigionamenti/DATI%20RISERVATI%20PER%20AREA/0%20INCARICHI%20PROFESSIONALI/2013/0%20RIEPILOGO.xlsx'#Foglio1.J1375]" table:style-name="ce60">
            <text:p>Z633452712</text:p>
          </table:table-cell>
          <table:table-cell office:value-type="currency" office:value="1857.18" table:formula="of:=['file://SRV3132/Aree/Area%20Approvvigionamenti/DATI%20RISERVATI%20PER%20AREA/0%20INCARICHI%20PROFESSIONALI/2013/0%20RIEPILOGO.xlsx'#Foglio1.L1375]" table:style-name="ce57">
            <text:p><text:s/>€ 1.857,18<text:s/></text:p>
          </table:table-cell>
          <table:table-cell office:value-type="currency" office:value="1857.18" table:style-name="ce65">
            <text:p><text:s/>1.857,18 €<text:s/></text:p>
          </table:table-cell>
          <table:table-cell table:number-columns-repeated="16375"/>
        </table:table-row>
        <table:table-row table:style-name="ro7">
          <table:table-cell office:value-type="string" office:string-value="PRESTAZIONI PROFESSIONALI RIGUARDANTI LA REDAZIONE, REGISTRAZIONE/TRASCRIZIONE DI ATTI NOTARILI INERENTI ALLA REALIZZAZIONE DI PROGETTI DI INVESTIMENTO O INTERVENTI SU RETI ED IMPIANTI GESTITI DA UNIACQUE S.P.A. - INTEGRAZIONE N° 3220000123 DEL 19/11/2020." table:formula="of:=['file://SRV3132/Aree/Area%20Approvvigionamenti/DATI%20RISERVATI%20PER%20AREA/0%20INCARICHI%20PROFESSIONALI/2013/0%20RIEPILOGO.xlsx'#Foglio1.M1376]" table:style-name="ce58">
            <text:p>PRESTAZIONI PROFESSIONALI RIGUARDANTI LA REDAZIONE, REGISTRAZIONE/TRASCRIZIONE DI ATTI NOTARILI INERENTI ALLA REALIZZAZIONE DI PROGETTI DI INVESTIMENTO O INTERVENTI SU RETI ED IMPIANTI GESTITI DA UNIACQUE S.P.A. - INTEGRAZIONE N° 3220000123 DEL 19/11/2020.</text:p>
          </table:table-cell>
          <table:table-cell office:value-type="string" office:string-value="MORELLI" table:formula="of:=['file:///U:/Area%20Approvvigionamenti/DATI%20RISERVATI%20PER%20AREA/0%20INCARICHI%20PROFESSIONALI/2013/0%20RIEPILOGO.xlsx'#Foglio1.B1376]" table:style-name="ce38">
            <text:p><text:a xlink:href="http://www.uniacque.bg.it/amministrazione-trasparente/documenti/CV_incarichi/Z9334604D9.pdf">MORELLI</text:a></text:p>
          </table:table-cell>
          <table:table-cell office:value-type="string" office:string-value="AFFIDAMENTO DIRETTO" table:formula="of:=+['file://SRV3132/Aree/Area%20Approvvigionamenti/DATI%20RISERVATI%20PER%20AREA/0%20INCARICHI%20PROFESSIONALI/2013/0%20RIEPILOGO.xlsx'#Foglio1.C1376]" table:style-name="ce59">
            <text:p>AFFIDAMENTO DIRETTO</text:p>
          </table:table-cell>
          <table:table-cell office:value-type="float" office:value="3221000159" table:formula="of:=['file://SRV3132/Aree/Area%20Approvvigionamenti/DATI%20RISERVATI%20PER%20AREA/0%20INCARICHI%20PROFESSIONALI/2013/0%20RIEPILOGO.xlsx'#Foglio1.G1376]" table:style-name="ce60">
            <text:p>3221000159</text:p>
          </table:table-cell>
          <table:table-cell office:value-type="date" office:date-value="2021-12-13T00:00:00" table:formula="of:=['file://SRV3132/Aree/Area%20Approvvigionamenti/DATI%20RISERVATI%20PER%20AREA/0%20INCARICHI%20PROFESSIONALI/2013/0%20RIEPILOGO.xlsx'#Foglio1.H1376]" table:style-name="ce61">
            <text:p>13/12/21</text:p>
          </table:table-cell>
          <table:table-cell office:value-type="date" office:date-value="2022-12-31T00:00:00" table:formula="of:=['file://SRV3132/Aree/Area%20Approvvigionamenti/DATI%20RISERVATI%20PER%20AREA/0%20INCARICHI%20PROFESSIONALI/2013/0%20RIEPILOGO.xlsx'#Foglio1.I1376]" table:style-name="ce62">
            <text:p>dicembre <text:s/>2022</text:p>
          </table:table-cell>
          <table:table-cell office:value-type="string" office:string-value="Z9334604D9" table:formula="of:=['file://SRV3132/Aree/Area%20Approvvigionamenti/DATI%20RISERVATI%20PER%20AREA/0%20INCARICHI%20PROFESSIONALI/2013/0%20RIEPILOGO.xlsx'#Foglio1.J1376]" table:style-name="ce60">
            <text:p>Z9334604D9</text:p>
          </table:table-cell>
          <table:table-cell office:value-type="currency" office:value="10000" table:formula="of:=['file://SRV3132/Aree/Area%20Approvvigionamenti/DATI%20RISERVATI%20PER%20AREA/0%20INCARICHI%20PROFESSIONALI/2013/0%20RIEPILOGO.xlsx'#Foglio1.L1376]" table:style-name="ce57">
            <text:p><text:s/>€ 10.000,00<text:s/></text:p>
          </table:table-cell>
          <table:table-cell office:value-type="currency" office:value="3304.5" table:style-name="ce65">
            <text:p><text:s/>3.304,50 €<text:s/></text:p>
          </table:table-cell>
          <table:table-cell table:number-columns-repeated="16375"/>
        </table:table-row>
        <table:table-row table:style-name="ro6">
          <table:table-cell office:value-type="string" office:string-value="INCARICO PROFESSIONALE PER LA PROGETTAZIONE, DIREZIONE LAVORI, CONTABILITÀ, CRE E RILASCIO DI.DA PER L’INTERVENTO DI ADEGUAMENTO ALLA NORMA CEI 0-16 DELLA CABINA DI MEDIA TENSIONE UBICATA NELLA CENTRALE EX ABM NEXT IN OSIO SOTTO." table:formula="of:=['file://SRV3132/Aree/Area%20Approvvigionamenti/DATI%20RISERVATI%20PER%20AREA/0%20INCARICHI%20PROFESSIONALI/2013/0%20RIEPILOGO.xlsx'#Foglio1.M1377]" table:style-name="ce58">
            <text:p>INCARICO PROFESSIONALE PER LA PROGETTAZIONE, DIREZIONE LAVORI, CONTABILITÀ, CRE E RILASCIO DI.DA PER L’INTERVENTO DI ADEGUAMENTO ALLA NORMA CEI 0-16 DELLA CABINA DI MEDIA TENSIONE UBICATA NELLA CENTRALE EX ABM NEXT IN OSIO SOTTO.</text:p>
          </table:table-cell>
          <table:table-cell office:value-type="string" office:string-value="PANDOLFI" table:formula="of:=['file:///U:/Area%20Approvvigionamenti/DATI%20RISERVATI%20PER%20AREA/0%20INCARICHI%20PROFESSIONALI/2013/0%20RIEPILOGO.xlsx'#Foglio1.B1377]" table:style-name="ce38">
            <text:p><text:a xlink:href="http://www.uniacque.bg.it/amministrazione-trasparente/documenti/CV_incarichi/Z0E3470433.pdf">PANDOLFI</text:a></text:p>
          </table:table-cell>
          <table:table-cell office:value-type="string" office:string-value="AFFIDAMENTO DIRETTO" table:formula="of:=+['file://SRV3132/Aree/Area%20Approvvigionamenti/DATI%20RISERVATI%20PER%20AREA/0%20INCARICHI%20PROFESSIONALI/2013/0%20RIEPILOGO.xlsx'#Foglio1.C1377]" table:style-name="ce59">
            <text:p>AFFIDAMENTO DIRETTO</text:p>
          </table:table-cell>
          <table:table-cell office:value-type="float" office:value="3221000160" table:formula="of:=['file://SRV3132/Aree/Area%20Approvvigionamenti/DATI%20RISERVATI%20PER%20AREA/0%20INCARICHI%20PROFESSIONALI/2013/0%20RIEPILOGO.xlsx'#Foglio1.G1377]" table:style-name="ce60">
            <text:p>3221000160</text:p>
          </table:table-cell>
          <table:table-cell office:value-type="date" office:date-value="2021-12-16T00:00:00" table:formula="of:=['file://SRV3132/Aree/Area%20Approvvigionamenti/DATI%20RISERVATI%20PER%20AREA/0%20INCARICHI%20PROFESSIONALI/2013/0%20RIEPILOGO.xlsx'#Foglio1.H1377]" table:style-name="ce61">
            <text:p>16/12/21</text:p>
          </table:table-cell>
          <table:table-cell office:value-type="date" office:date-value="2022-01-31T00:00:00" table:formula="of:=['file://SRV3132/Aree/Area%20Approvvigionamenti/DATI%20RISERVATI%20PER%20AREA/0%20INCARICHI%20PROFESSIONALI/2013/0%20RIEPILOGO.xlsx'#Foglio1.I1377]" table:style-name="ce62">
            <text:p>gennaio <text:s/>2022</text:p>
          </table:table-cell>
          <table:table-cell office:value-type="string" office:string-value="Z0E3470433" table:formula="of:=['file://SRV3132/Aree/Area%20Approvvigionamenti/DATI%20RISERVATI%20PER%20AREA/0%20INCARICHI%20PROFESSIONALI/2013/0%20RIEPILOGO.xlsx'#Foglio1.J1377]" table:style-name="ce60">
            <text:p>Z0E3470433</text:p>
          </table:table-cell>
          <table:table-cell office:value-type="currency" office:value="1302" table:formula="of:=['file://SRV3132/Aree/Area%20Approvvigionamenti/DATI%20RISERVATI%20PER%20AREA/0%20INCARICHI%20PROFESSIONALI/2013/0%20RIEPILOGO.xlsx'#Foglio1.L1377]" table:style-name="ce57">
            <text:p><text:s/>€ 1.302,00<text:s/></text:p>
          </table:table-cell>
          <table:table-cell office:value-type="currency" office:value="1302" table:formula="of:=[.H1015]" table:style-name="ce65">
            <text:p><text:s/>1.302,00 €<text:s/></text:p>
          </table:table-cell>
          <table:table-cell table:number-columns-repeated="16375"/>
        </table:table-row>
        <table:table-row table:style-name="ro3">
          <table:table-cell office:value-type="string" office:string-value="ESTENSIONE INCARICO PROFESSIONALE 3218000109 DEL 09/07/2018 PER L’INTEGRAZIONE DELL’ATTIVITÀ DI COORDINAMENTO SICUREZZA IN FASE DI ESECUZIONE DELL’INTERVENTO DI &quot;REALIZZAZIONE COLLETTORE TRATTO UBIALE CLANEZZO - VILLA D'ALMÈ - 4° LOTTO&quot; NEL TERRITORIO DEI COMUNI DI UBIALE CLANEZZO, VILLA D’ALMÈ, ALMENNO SAN SALVATORE E SEDRINA (BG)." table:formula="of:=['file://SRV3132/Aree/Area%20Approvvigionamenti/DATI%20RISERVATI%20PER%20AREA/0%20INCARICHI%20PROFESSIONALI/2013/0%20RIEPILOGO.xlsx'#Foglio1.M1378]" table:style-name="ce58">
            <text:p>ESTENSIONE INCARICO PROFESSIONALE 3218000109 DEL 09/07/2018 PER L’INTEGRAZIONE DELL’ATTIVITÀ DI COORDINAMENTO SICUREZZA IN FASE DI ESECUZIONE DELL’INTERVENTO DI "REALIZZAZIONE COLLETTORE TRATTO UBIALE CLANEZZO - VILLA D'ALMÈ - 4° LOTTO" NEL TERRITORIO DEI COMUNI DI UBIALE CLANEZZO, VILLA D’ALMÈ, ALMENNO SAN SALVATORE E SEDRINA (BG).</text:p>
          </table:table-cell>
          <table:table-cell office:value-type="string" office:string-value="GONELLA" table:formula="of:=['file:///U:/Area%20Approvvigionamenti/DATI%20RISERVATI%20PER%20AREA/0%20INCARICHI%20PROFESSIONALI/2013/0%20RIEPILOGO.xlsx'#Foglio1.B1378]" table:style-name="ce38">
            <text:p><text:a xlink:href="http://www.uniacque.bg.it/amministrazione-trasparente/documenti/CV_incarichi/Z9A347EA1B.pdf">GONELLA</text:a></text:p>
          </table:table-cell>
          <table:table-cell office:value-type="string" office:string-value="AFFIDAMENTO DIRETTO" table:formula="of:=+['file://SRV3132/Aree/Area%20Approvvigionamenti/DATI%20RISERVATI%20PER%20AREA/0%20INCARICHI%20PROFESSIONALI/2013/0%20RIEPILOGO.xlsx'#Foglio1.C1378]" table:style-name="ce59">
            <text:p>AFFIDAMENTO DIRETTO</text:p>
          </table:table-cell>
          <table:table-cell office:value-type="float" office:value="3221000161" table:formula="of:=['file://SRV3132/Aree/Area%20Approvvigionamenti/DATI%20RISERVATI%20PER%20AREA/0%20INCARICHI%20PROFESSIONALI/2013/0%20RIEPILOGO.xlsx'#Foglio1.G1378]" table:style-name="ce60">
            <text:p>3221000161</text:p>
          </table:table-cell>
          <table:table-cell office:value-type="date" office:date-value="2021-12-20T00:00:00" table:formula="of:=['file://SRV3132/Aree/Area%20Approvvigionamenti/DATI%20RISERVATI%20PER%20AREA/0%20INCARICHI%20PROFESSIONALI/2013/0%20RIEPILOGO.xlsx'#Foglio1.H1378]" table:style-name="ce61">
            <text:p>20/12/21</text:p>
          </table:table-cell>
          <table:table-cell office:value-type="date" office:date-value="2021-12-20T00:00:00" table:formula="of:=['file://SRV3132/Aree/Area%20Approvvigionamenti/DATI%20RISERVATI%20PER%20AREA/0%20INCARICHI%20PROFESSIONALI/2013/0%20RIEPILOGO.xlsx'#Foglio1.I1378]" table:style-name="ce62">
            <text:p>dicembre <text:s/>2021</text:p>
          </table:table-cell>
          <table:table-cell office:value-type="string" office:string-value="Z9A347EA1B" table:formula="of:=['file://SRV3132/Aree/Area%20Approvvigionamenti/DATI%20RISERVATI%20PER%20AREA/0%20INCARICHI%20PROFESSIONALI/2013/0%20RIEPILOGO.xlsx'#Foglio1.J1378]" table:style-name="ce60">
            <text:p>Z9A347EA1B</text:p>
          </table:table-cell>
          <table:table-cell office:value-type="currency" office:value="2958.91" table:formula="of:=['file://SRV3132/Aree/Area%20Approvvigionamenti/DATI%20RISERVATI%20PER%20AREA/0%20INCARICHI%20PROFESSIONALI/2013/0%20RIEPILOGO.xlsx'#Foglio1.L1378]" table:style-name="ce57">
            <text:p><text:s/>€ 2.958,91<text:s/></text:p>
          </table:table-cell>
          <table:table-cell office:value-type="currency" office:value="0" table:style-name="ce65">
            <text:p><text:s/>- <text:s text:c="2"/>€<text:s/></text:p>
          </table:table-cell>
          <table:table-cell table:number-columns-repeated="16375"/>
        </table:table-row>
        <table:table-row table:style-name="ro3">
          <table:table-cell office:value-type="string" office:string-value="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 table:formula="of:=['file://SRV3132/Aree/Area%20Approvvigionamenti/DATI%20RISERVATI%20PER%20AREA/0%20INCARICHI%20PROFESSIONALI/2013/0%20RIEPILOGO.xlsx'#Foglio1.M1379]" table:style-name="ce58">
            <text:p>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text:p>
          </table:table-cell>
          <table:table-cell office:value-type="string" office:string-value=" LORENZI SERGIO" table:formula="of:=['file:///U:/Area%20Approvvigionamenti/DATI%20RISERVATI%20PER%20AREA/0%20INCARICHI%20PROFESSIONALI/2013/0%20RIEPILOGO.xlsx'#Foglio1.B1379]" table:style-name="ce38">
            <text:p><text:a xlink:href="http://www.uniacque.bg.it/amministrazione-trasparente/documenti/CV_incarichi/Z4234825BA.pdf"><text:s/>LORENZI SERGIO</text:a></text:p>
          </table:table-cell>
          <table:table-cell office:value-type="string" office:string-value="AFFIDAMENTO DIRETTO" table:formula="of:=+['file://SRV3132/Aree/Area%20Approvvigionamenti/DATI%20RISERVATI%20PER%20AREA/0%20INCARICHI%20PROFESSIONALI/2013/0%20RIEPILOGO.xlsx'#Foglio1.C1379]" table:style-name="ce59">
            <text:p>AFFIDAMENTO DIRETTO</text:p>
          </table:table-cell>
          <table:table-cell office:value-type="float" office:value="3221000162" table:formula="of:=['file://SRV3132/Aree/Area%20Approvvigionamenti/DATI%20RISERVATI%20PER%20AREA/0%20INCARICHI%20PROFESSIONALI/2013/0%20RIEPILOGO.xlsx'#Foglio1.G1379]" table:style-name="ce60">
            <text:p>3221000162</text:p>
          </table:table-cell>
          <table:table-cell office:value-type="date" office:date-value="2021-12-20T00:00:00" table:formula="of:=['file://SRV3132/Aree/Area%20Approvvigionamenti/DATI%20RISERVATI%20PER%20AREA/0%20INCARICHI%20PROFESSIONALI/2013/0%20RIEPILOGO.xlsx'#Foglio1.H1379]" table:style-name="ce61">
            <text:p>20/12/21</text:p>
          </table:table-cell>
          <table:table-cell office:value-type="date" office:date-value="2021-12-20T00:00:00" table:formula="of:=['file://SRV3132/Aree/Area%20Approvvigionamenti/DATI%20RISERVATI%20PER%20AREA/0%20INCARICHI%20PROFESSIONALI/2013/0%20RIEPILOGO.xlsx'#Foglio1.I1379]" table:style-name="ce62">
            <text:p>dicembre <text:s/>2021</text:p>
          </table:table-cell>
          <table:table-cell office:value-type="string" office:string-value="Z4234825BA" table:formula="of:=['file://SRV3132/Aree/Area%20Approvvigionamenti/DATI%20RISERVATI%20PER%20AREA/0%20INCARICHI%20PROFESSIONALI/2013/0%20RIEPILOGO.xlsx'#Foglio1.J1379]" table:style-name="ce60">
            <text:p>Z4234825BA</text:p>
          </table:table-cell>
          <table:table-cell office:value-type="currency" office:value="4500" table:formula="of:=['file://SRV3132/Aree/Area%20Approvvigionamenti/DATI%20RISERVATI%20PER%20AREA/0%20INCARICHI%20PROFESSIONALI/2013/0%20RIEPILOGO.xlsx'#Foglio1.L1379]" table:style-name="ce57">
            <text:p><text:s/>€ 4.500,00<text:s/></text:p>
          </table:table-cell>
          <table:table-cell office:value-type="currency" office:value="3900" table:style-name="ce65">
            <text:p><text:s/>3.900,00 €<text:s/></text:p>
          </table:table-cell>
          <table:table-cell table:number-columns-repeated="16375"/>
        </table:table-row>
        <table:table-row table:style-name="ro6">
          <table:table-cell office:value-type="string" office:string-value="INCARICO PROFESSIONALE PER PROGETTAZIONE DEFINITIVA-ESECUTIVA, DIREZIONE LAVORI, CONTABILITÀ E CRE DELL’INTERVENTO DI ADEGUAMENTO IMPIANTO DI DEPURAZIONE - LOTTO 2 IN TERRITORIO DEL COMUNE DI MARTINENGO (BG)" table:formula="of:=['file://SRV3132/Aree/Area%20Approvvigionamenti/DATI%20RISERVATI%20PER%20AREA/0%20INCARICHI%20PROFESSIONALI/2013/0%20RIEPILOGO.xlsx'#Foglio1.M1380]" table:style-name="ce58">
            <text:p>INCARICO PROFESSIONALE PER PROGETTAZIONE DEFINITIVA-ESECUTIVA, DIREZIONE LAVORI, CONTABILITÀ E CRE DELL’INTERVENTO DI ADEGUAMENTO IMPIANTO DI DEPURAZIONE - LOTTO 2 IN TERRITORIO DEL COMUNE DI MARTINENGO (BG)</text:p>
          </table:table-cell>
          <table:table-cell office:value-type="string" office:string-value="RTP ETATEC STUDIO PAOLETTI SRL Mandataria CASTALIA STUDIO ASSOCIATO DI GEOLOGIA Mandante " table:formula="of:=['file:///U:/Area%20Approvvigionamenti/DATI%20RISERVATI%20PER%20AREA/0%20INCARICHI%20PROFESSIONALI/2013/0%20RIEPILOGO.xlsx'#Foglio1.B1380]" table:style-name="ce38">
            <text:p><text:a xlink:href="http://www.uniacque.bg.it/amministrazione-trasparente/documenti/CV_incarichi/8936118DD8.pdf">RTP ETATEC STUDIO PAOLETTI SRL Mandataria CASTALIA STUDIO ASSOCIATO DI GEOLOGIA Mandante<text:s/></text:a></text:p>
          </table:table-cell>
          <table:table-cell office:value-type="string" office:string-value="PROCEDURA NEGOZIATA TELEMATICA" table:formula="of:=+['file://SRV3132/Aree/Area%20Approvvigionamenti/DATI%20RISERVATI%20PER%20AREA/0%20INCARICHI%20PROFESSIONALI/2013/0%20RIEPILOGO.xlsx'#Foglio1.C1380]" table:style-name="ce59">
            <text:p>PROCEDURA NEGOZIATA TELEMATICA</text:p>
          </table:table-cell>
          <table:table-cell office:value-type="float" office:value="3221000163" table:formula="of:=['file://SRV3132/Aree/Area%20Approvvigionamenti/DATI%20RISERVATI%20PER%20AREA/0%20INCARICHI%20PROFESSIONALI/2013/0%20RIEPILOGO.xlsx'#Foglio1.G1380]" table:style-name="ce60">
            <text:p>3221000163</text:p>
          </table:table-cell>
          <table:table-cell office:value-type="date" office:date-value="2021-12-21T00:00:00" table:formula="of:=['file://SRV3132/Aree/Area%20Approvvigionamenti/DATI%20RISERVATI%20PER%20AREA/0%20INCARICHI%20PROFESSIONALI/2013/0%20RIEPILOGO.xlsx'#Foglio1.H1380]" table:style-name="ce61">
            <text:p>21/12/21</text:p>
          </table:table-cell>
          <table:table-cell office:value-type="date" office:date-value="2023-12-31T00:00:00" table:formula="of:=['file://SRV3132/Aree/Area%20Approvvigionamenti/DATI%20RISERVATI%20PER%20AREA/0%20INCARICHI%20PROFESSIONALI/2013/0%20RIEPILOGO.xlsx'#Foglio1.I1380]" table:style-name="ce62">
            <text:p>dicembre <text:s/>2023</text:p>
          </table:table-cell>
          <table:table-cell office:value-type="string" office:string-value="8936118DD8" table:formula="of:=['file://SRV3132/Aree/Area%20Approvvigionamenti/DATI%20RISERVATI%20PER%20AREA/0%20INCARICHI%20PROFESSIONALI/2013/0%20RIEPILOGO.xlsx'#Foglio1.J1380]" table:style-name="ce60">
            <text:p>8936118DD8</text:p>
          </table:table-cell>
          <table:table-cell office:value-type="currency" office:value="52213.21" table:formula="of:=['file://SRV3132/Aree/Area%20Approvvigionamenti/DATI%20RISERVATI%20PER%20AREA/0%20INCARICHI%20PROFESSIONALI/2013/0%20RIEPILOGO.xlsx'#Foglio1.L1380]" table:style-name="ce57">
            <text:p><text:s/>€ 52.213,21<text:s/></text:p>
          </table:table-cell>
          <table:table-cell office:value-type="currency" office:value="0" table:style-name="ce65">
            <text:p><text:s/>- <text:s text:c="2"/>€<text:s/></text:p>
          </table:table-cell>
          <table:table-cell table:number-columns-repeated="16375"/>
        </table:table-row>
        <table:table-row table:style-name="ro10">
          <table:table-cell office:value-type="string" office:string-value="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 table:formula="of:=['file://SRV3132/Aree/Area%20Approvvigionamenti/DATI%20RISERVATI%20PER%20AREA/0%20INCARICHI%20PROFESSIONALI/2013/0%20RIEPILOGO.xlsx'#Foglio1.M1381]" table:style-name="ce58">
            <text:p>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text:p>
          </table:table-cell>
          <table:table-cell office:value-type="string" office:string-value="TEKN&amp;CO SRL" table:formula="of:=['file:///U:/Area%20Approvvigionamenti/DATI%20RISERVATI%20PER%20AREA/0%20INCARICHI%20PROFESSIONALI/2013/0%20RIEPILOGO.xlsx'#Foglio1.B1381]" table:style-name="ce38">
            <text:p><text:a xlink:href="http://www.uniacque.bg.it/amministrazione-trasparente/documenti/CV_incarichi/ZBC34A4D47.pdf">TEKN&amp;CO SRL</text:a></text:p>
          </table:table-cell>
          <table:table-cell office:value-type="string" office:string-value="AFFIDAMENTO DIRETTO" table:formula="of:=+['file://SRV3132/Aree/Area%20Approvvigionamenti/DATI%20RISERVATI%20PER%20AREA/0%20INCARICHI%20PROFESSIONALI/2013/0%20RIEPILOGO.xlsx'#Foglio1.C1381]" table:style-name="ce59">
            <text:p>AFFIDAMENTO DIRETTO</text:p>
          </table:table-cell>
          <table:table-cell office:value-type="float" office:value="3221000164" table:formula="of:=['file://SRV3132/Aree/Area%20Approvvigionamenti/DATI%20RISERVATI%20PER%20AREA/0%20INCARICHI%20PROFESSIONALI/2013/0%20RIEPILOGO.xlsx'#Foglio1.G1381]" table:style-name="ce60">
            <text:p>3221000164</text:p>
          </table:table-cell>
          <table:table-cell office:value-type="date" office:date-value="2021-12-29T00:00:00" table:formula="of:=['file://SRV3132/Aree/Area%20Approvvigionamenti/DATI%20RISERVATI%20PER%20AREA/0%20INCARICHI%20PROFESSIONALI/2013/0%20RIEPILOGO.xlsx'#Foglio1.H1381]" table:style-name="ce61">
            <text:p>29/12/21</text:p>
          </table:table-cell>
          <table:table-cell office:value-type="date" office:date-value="2021-12-31T00:00:00" table:formula="of:=['file://SRV3132/Aree/Area%20Approvvigionamenti/DATI%20RISERVATI%20PER%20AREA/0%20INCARICHI%20PROFESSIONALI/2013/0%20RIEPILOGO.xlsx'#Foglio1.I1381]" table:style-name="ce62">
            <text:p>dicembre <text:s/>2021</text:p>
          </table:table-cell>
          <table:table-cell office:value-type="string" office:string-value="ZBC34A4D47" table:formula="of:=['file://SRV3132/Aree/Area%20Approvvigionamenti/DATI%20RISERVATI%20PER%20AREA/0%20INCARICHI%20PROFESSIONALI/2013/0%20RIEPILOGO.xlsx'#Foglio1.J1381]" table:style-name="ce60">
            <text:p>ZBC34A4D47</text:p>
          </table:table-cell>
          <table:table-cell office:value-type="currency" office:value="4160" table:formula="of:=['file://SRV3132/Aree/Area%20Approvvigionamenti/DATI%20RISERVATI%20PER%20AREA/0%20INCARICHI%20PROFESSIONALI/2013/0%20RIEPILOGO.xlsx'#Foglio1.L1381]" table:style-name="ce57">
            <text:p><text:s/>€ 4.160,00<text:s/></text:p>
          </table:table-cell>
          <table:table-cell office:value-type="currency" office:value="4160" table:style-name="ce65">
            <text:p><text:s/>4.160,00 €<text:s/></text:p>
          </table:table-cell>
          <table:table-cell table:number-columns-repeated="16375"/>
        </table:table-row>
        <table:table-row table:style-name="ro5" table:visibility="filter">
          <table:table-cell office:value-type="string" office:string-value="INCARICO DI RESPONSABILE SERVIZIO PREVENZIONE E PROTEZIONE (RSPP) AI SENSI DEL TESTO UNICO SULLA SICUREZZA- D.LGS. 09.04.2008 N. 81 ES.M.I." table:formula="of:=['file://SRV3132/Aree/Area%20Approvvigionamenti/DATI%20RISERVATI%20PER%20AREA/0%20INCARICHI%20PROFESSIONALI/2013/0%20RIEPILOGO.xlsx'#Foglio1.M1382]" table:style-name="ce58">
            <text:p>INCARICO DI RESPONSABILE SERVIZIO PREVENZIONE E PROTEZIONE (RSPP) AI SENSI DEL TESTO UNICO SULLA SICUREZZA- D.LGS. 09.04.2008 N. 81 ES.M.I.</text:p>
          </table:table-cell>
          <table:table-cell office:value-type="string" office:string-value="MORETTI GEOM.ARVIT" table:formula="of:=['file:///U:/Area%20Approvvigionamenti/DATI%20RISERVATI%20PER%20AREA/0%20INCARICHI%20PROFESSIONALI/2013/0%20RIEPILOGO.xlsx'#Foglio1.B1382]" table:style-name="ce38">
            <text:p><text:a xlink:href="http://www.uniacque.bg.it/amministrazione-trasparente/documenti/CV_incarichi/9049280617.pdf">MORETTI GEOM.ARVIT</text:a></text:p>
          </table:table-cell>
          <table:table-cell office:value-type="string" office:string-value="AFFIDAMENTO DIRETTO" table:formula="of:=+['file://SRV3132/Aree/Area%20Approvvigionamenti/DATI%20RISERVATI%20PER%20AREA/0%20INCARICHI%20PROFESSIONALI/2013/0%20RIEPILOGO.xlsx'#Foglio1.C1382]" table:style-name="ce59">
            <text:p>AFFIDAMENTO DIRETTO</text:p>
          </table:table-cell>
          <table:table-cell office:value-type="float" office:value="3221000165" table:formula="of:=['file://SRV3132/Aree/Area%20Approvvigionamenti/DATI%20RISERVATI%20PER%20AREA/0%20INCARICHI%20PROFESSIONALI/2013/0%20RIEPILOGO.xlsx'#Foglio1.G1382]" table:style-name="ce60">
            <text:p>3221000165</text:p>
          </table:table-cell>
          <table:table-cell office:value-type="date" office:date-value="2021-12-29T00:00:00" table:formula="of:=['file://SRV3132/Aree/Area%20Approvvigionamenti/DATI%20RISERVATI%20PER%20AREA/0%20INCARICHI%20PROFESSIONALI/2013/0%20RIEPILOGO.xlsx'#Foglio1.H1382]" table:style-name="ce61">
            <text:p>29/12/21</text:p>
          </table:table-cell>
          <table:table-cell office:value-type="date" office:date-value="2022-12-31T00:00:00" table:formula="of:=['file://SRV3132/Aree/Area%20Approvvigionamenti/DATI%20RISERVATI%20PER%20AREA/0%20INCARICHI%20PROFESSIONALI/2013/0%20RIEPILOGO.xlsx'#Foglio1.I1382]" table:style-name="ce62">
            <text:p>dicembre <text:s/>2022</text:p>
          </table:table-cell>
          <table:table-cell office:value-type="string" office:string-value="9049280617" table:formula="of:=['file://SRV3132/Aree/Area%20Approvvigionamenti/DATI%20RISERVATI%20PER%20AREA/0%20INCARICHI%20PROFESSIONALI/2013/0%20RIEPILOGO.xlsx'#Foglio1.J1382]" table:style-name="ce60">
            <text:p>9049280617</text:p>
          </table:table-cell>
          <table:table-cell office:value-type="currency" office:value="41600" table:formula="of:=['file://SRV3132/Aree/Area%20Approvvigionamenti/DATI%20RISERVATI%20PER%20AREA/0%20INCARICHI%20PROFESSIONALI/2013/0%20RIEPILOGO.xlsx'#Foglio1.L1382]" table:style-name="ce57">
            <text:p><text:s/>€ 41.600,00<text:s/></text:p>
          </table:table-cell>
          <table:table-cell table:style-name="ce56"/>
          <table:table-cell table:number-columns-repeated="16375"/>
        </table:table-row>
        <table:table-row table:style-name="ro5">
          <table:table-cell office:value-type="string" office:string-value="INCARICO DI RESPONSABILE SERVIZIO PREVENZIONE E PROTEZIONE (RSPP) AI SENSI DEL TESTO UNICO SULLA SICUREZZA- D.LGS. 09.04.2008 N. 81 ES.M.I." table:formula="of:=['file://SRV3132/Aree/Area%20Approvvigionamenti/DATI%20RISERVATI%20PER%20AREA/0%20INCARICHI%20PROFESSIONALI/2013/0%20RIEPILOGO.xlsx'#Foglio1.M1382]" table:style-name="ce67">
            <text:p>INCARICO DI RESPONSABILE SERVIZIO PREVENZIONE E PROTEZIONE (RSPP) AI SENSI DEL TESTO UNICO SULLA SICUREZZA- D.LGS. 09.04.2008 N. 81 ES.M.I.</text:p>
          </table:table-cell>
          <table:table-cell office:value-type="string" office:string-value="COMINCINI ING. ANTONIO" table:formula="of:=['file:///U:/Area%20Approvvigionamenti/DATI%20RISERVATI%20PER%20AREA/0%20INCARICHI%20PROFESSIONALI/2013/0%20RIEPILOGO.xlsx'#Foglio1.B1383]" table:style-name="ce38">
            <text:p><text:a xlink:href="http://www.uniacque.bg.it/amministrazione-trasparente/documenti/CV_incarichi/9049280617.pdf">COMINCINI ING. ANTONIO</text:a></text:p>
          </table:table-cell>
          <table:table-cell office:value-type="string" office:string-value="AFFIDAMENTO DIRETTO" table:formula="of:=+['file://SRV3132/Aree/Area%20Approvvigionamenti/DATI%20RISERVATI%20PER%20AREA/0%20INCARICHI%20PROFESSIONALI/2013/0%20RIEPILOGO.xlsx'#Foglio1.C1382]" table:style-name="ce59">
            <text:p>AFFIDAMENTO DIRETTO</text:p>
          </table:table-cell>
          <table:table-cell office:value-type="float" office:value="3221000165" table:formula="of:=['file://SRV3132/Aree/Area%20Approvvigionamenti/DATI%20RISERVATI%20PER%20AREA/0%20INCARICHI%20PROFESSIONALI/2013/0%20RIEPILOGO.xlsx'#Foglio1.G1382]" table:style-name="ce68">
            <text:p>3221000165</text:p>
          </table:table-cell>
          <table:table-cell office:value-type="date" office:date-value="2021-12-29T00:00:00" table:formula="of:=['file://SRV3132/Aree/Area%20Approvvigionamenti/DATI%20RISERVATI%20PER%20AREA/0%20INCARICHI%20PROFESSIONALI/2013/0%20RIEPILOGO.xlsx'#Foglio1.H1382]" table:style-name="ce69">
            <text:p>29/12/21</text:p>
          </table:table-cell>
          <table:table-cell office:value-type="date" office:date-value="2022-12-31T00:00:00" table:formula="of:=['file://SRV3132/Aree/Area%20Approvvigionamenti/DATI%20RISERVATI%20PER%20AREA/0%20INCARICHI%20PROFESSIONALI/2013/0%20RIEPILOGO.xlsx'#Foglio1.I1382]" table:style-name="ce70">
            <text:p>dicembre <text:s/>2022</text:p>
          </table:table-cell>
          <table:table-cell office:value-type="string" office:string-value="9049280617" table:formula="of:=['file://SRV3132/Aree/Area%20Approvvigionamenti/DATI%20RISERVATI%20PER%20AREA/0%20INCARICHI%20PROFESSIONALI/2013/0%20RIEPILOGO.xlsx'#Foglio1.J1382]" table:style-name="ce68">
            <text:p>9049280617</text:p>
          </table:table-cell>
          <table:table-cell office:value-type="currency" office:value="41600" table:formula="of:=['file://SRV3132/Aree/Area%20Approvvigionamenti/DATI%20RISERVATI%20PER%20AREA/0%20INCARICHI%20PROFESSIONALI/2013/0%20RIEPILOGO.xlsx'#Foglio1.L1382]" table:style-name="ce71">
            <text:p><text:s/>€ 41.600,00<text:s/></text:p>
          </table:table-cell>
          <table:table-cell office:value-type="currency" office:value="10712.02" table:style-name="ce72">
            <text:p>€ 10.712,02</text:p>
          </table:table-cell>
          <table:table-cell table:number-columns-repeated="16375" table:style-name="ce73"/>
        </table:table-row>
        <table:table-row table:style-name="ro6">
          <table:table-cell office:value-type="string" office:string-value="INCARICO PER CSP E CSE PER I LAVORI DI SOSTITUZIONE DELLA CONDOTTA ACQUA E RELATIVI ALLCCIAMENTI DEL TRATTO DI TUBAZIONE PIAZZA MASCHERONI/PIAZZA MADONNA DEL CARMINE IN BERGAMO ALTA." table:formula="of:=['file://SRV3132/Aree/Area%20Approvvigionamenti/DATI%20RISERVATI%20PER%20AREA/0%20INCARICHI%20PROFESSIONALI/2013/0%20RIEPILOGO.xlsx'#Foglio1.M1383]" table:style-name="ce58">
            <text:p>INCARICO PER CSP E CSE PER I LAVORI DI SOSTITUZIONE DELLA CONDOTTA ACQUA E RELATIVI ALLCCIAMENTI DEL TRATTO DI TUBAZIONE PIAZZA MASCHERONI/PIAZZA MADONNA DEL CARMINE IN BERGAMO ALTA.</text:p>
          </table:table-cell>
          <table:table-cell office:value-type="string" office:string-value="COMINCINI ING. ANTONIO" table:formula="of:=['file:///U:/Area%20Approvvigionamenti/DATI%20RISERVATI%20PER%20AREA/0%20INCARICHI%20PROFESSIONALI/2013/0%20RIEPILOGO.xlsx'#Foglio1.B1383]" table:style-name="ce38">
            <text:p><text:a xlink:href="http://www.uniacque.bg.it/amministrazione-trasparente/documenti/CV_incarichi/Z3B34AA707.pdf">COMINCINI ING. ANTONIO</text:a></text:p>
          </table:table-cell>
          <table:table-cell office:value-type="string" office:string-value="AFFIDAMENTO DIRETTO" table:formula="of:=+['file://SRV3132/Aree/Area%20Approvvigionamenti/DATI%20RISERVATI%20PER%20AREA/0%20INCARICHI%20PROFESSIONALI/2013/0%20RIEPILOGO.xlsx'#Foglio1.C1383]" table:style-name="ce59">
            <text:p>AFFIDAMENTO DIRETTO</text:p>
          </table:table-cell>
          <table:table-cell office:value-type="float" office:value="3221000166" table:formula="of:=['file://SRV3132/Aree/Area%20Approvvigionamenti/DATI%20RISERVATI%20PER%20AREA/0%20INCARICHI%20PROFESSIONALI/2013/0%20RIEPILOGO.xlsx'#Foglio1.G1383]" table:style-name="ce60">
            <text:p>3221000166</text:p>
          </table:table-cell>
          <table:table-cell office:value-type="date" office:date-value="2021-12-30T00:00:00" table:formula="of:=['file://SRV3132/Aree/Area%20Approvvigionamenti/DATI%20RISERVATI%20PER%20AREA/0%20INCARICHI%20PROFESSIONALI/2013/0%20RIEPILOGO.xlsx'#Foglio1.H1383]" table:style-name="ce61">
            <text:p>30/12/21</text:p>
          </table:table-cell>
          <table:table-cell office:value-type="date" office:date-value="2022-03-30T00:00:00" table:formula="of:=['file://SRV3132/Aree/Area%20Approvvigionamenti/DATI%20RISERVATI%20PER%20AREA/0%20INCARICHI%20PROFESSIONALI/2013/0%20RIEPILOGO.xlsx'#Foglio1.I1383]" table:style-name="ce62">
            <text:p>marzo <text:s/>2022</text:p>
          </table:table-cell>
          <table:table-cell office:value-type="string" office:string-value="Z3B34AA707" table:formula="of:=['file://SRV3132/Aree/Area%20Approvvigionamenti/DATI%20RISERVATI%20PER%20AREA/0%20INCARICHI%20PROFESSIONALI/2013/0%20RIEPILOGO.xlsx'#Foglio1.J1383]" table:style-name="ce60">
            <text:p>Z3B34AA707</text:p>
          </table:table-cell>
          <table:table-cell office:value-type="currency" office:value="1000" table:formula="of:=['file://SRV3132/Aree/Area%20Approvvigionamenti/DATI%20RISERVATI%20PER%20AREA/0%20INCARICHI%20PROFESSIONALI/2013/0%20RIEPILOGO.xlsx'#Foglio1.L1383]" table:style-name="ce57">
            <text:p><text:s/>€ 1.000,00<text:s/></text:p>
          </table:table-cell>
          <table:table-cell office:value-type="currency" office:value="0" table:style-name="ce65">
            <text:p><text:s/>- <text:s text:c="2"/>€<text:s/></text:p>
          </table:table-cell>
          <table:table-cell table:number-columns-repeated="16375"/>
        </table:table-row>
        <table:table-row table:style-name="ro23" table:visibility="filter">
          <table:table-cell office:value-type="float" office:value="0" table:formula="of:=['file://SRV3132/Aree/Area%20Approvvigionamenti/DATI%20RISERVATI%20PER%20AREA/0%20INCARICHI%20PROFESSIONALI/2013/0%20RIEPILOGO.xlsx'#Foglio1.M1384]" table:style-name="ce58">
            <text:p>0</text:p>
          </table:table-cell>
          <table:table-cell office:value-type="float" office:value="0" table:formula="of:=['file:///U:/Area%20Approvvigionamenti/DATI%20RISERVATI%20PER%20AREA/0%20INCARICHI%20PROFESSIONALI/2013/0%20RIEPILOGO.xlsx'#Foglio1.B1384]" table:style-name="ce38">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84]" table:style-name="ce59">
            <text:p>0</text:p>
          </table:table-cell>
          <table:table-cell office:value-type="float" office:value="3221000167" table:formula="of:=['file://SRV3132/Aree/Area%20Approvvigionamenti/DATI%20RISERVATI%20PER%20AREA/0%20INCARICHI%20PROFESSIONALI/2013/0%20RIEPILOGO.xlsx'#Foglio1.G1384]" table:style-name="ce60">
            <text:p>3221000167</text:p>
          </table:table-cell>
          <table:table-cell office:value-type="float" office:value="0" table:formula="of:=['file://SRV3132/Aree/Area%20Approvvigionamenti/DATI%20RISERVATI%20PER%20AREA/0%20INCARICHI%20PROFESSIONALI/2013/0%20RIEPILOGO.xlsx'#Foglio1.H1384]" table:style-name="ce61">
            <text:p>00/01/00</text:p>
          </table:table-cell>
          <table:table-cell office:value-type="float" office:value="0" table:formula="of:=['file://SRV3132/Aree/Area%20Approvvigionamenti/DATI%20RISERVATI%20PER%20AREA/0%20INCARICHI%20PROFESSIONALI/2013/0%20RIEPILOGO.xlsx'#Foglio1.I1384]" table:style-name="ce62">
            <text:p>gennaio <text:s/>1900</text:p>
          </table:table-cell>
          <table:table-cell office:value-type="float" office:value="0" table:formula="of:=['file://SRV3132/Aree/Area%20Approvvigionamenti/DATI%20RISERVATI%20PER%20AREA/0%20INCARICHI%20PROFESSIONALI/2013/0%20RIEPILOGO.xlsx'#Foglio1.J1384]" table:style-name="ce60">
            <text:p>0</text:p>
          </table:table-cell>
          <table:table-cell office:value-type="currency" office:value="0" table:formula="of:=['file://SRV3132/Aree/Area%20Approvvigionamenti/DATI%20RISERVATI%20PER%20AREA/0%20INCARICHI%20PROFESSIONALI/2013/0%20RIEPILOGO.xlsx'#Foglio1.L1384]" table:style-name="ce57">
            <text:p><text:s/>€ -<text:s text:c="3"/></text:p>
          </table:table-cell>
          <table:table-cell table:style-name="ce56"/>
          <table:table-cell table:number-columns-repeated="16375"/>
        </table:table-row>
        <table:table-row table:style-name="ro23" table:visibility="filter">
          <table:table-cell office:value-type="float" office:value="0" table:formula="of:=['file://SRV3132/Aree/Area%20Approvvigionamenti/DATI%20RISERVATI%20PER%20AREA/0%20INCARICHI%20PROFESSIONALI/2013/0%20RIEPILOGO.xlsx'#Foglio1.M1385]" table:style-name="ce58">
            <text:p>0</text:p>
          </table:table-cell>
          <table:table-cell office:value-type="float" office:value="0" table:formula="of:=['file:///U:/Area%20Approvvigionamenti/DATI%20RISERVATI%20PER%20AREA/0%20INCARICHI%20PROFESSIONALI/2013/0%20RIEPILOGO.xlsx'#Foglio1.B1385]" table:style-name="ce38">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85]" table:style-name="ce59">
            <text:p>0</text:p>
          </table:table-cell>
          <table:table-cell office:value-type="float" office:value="3221000168" table:formula="of:=['file://SRV3132/Aree/Area%20Approvvigionamenti/DATI%20RISERVATI%20PER%20AREA/0%20INCARICHI%20PROFESSIONALI/2013/0%20RIEPILOGO.xlsx'#Foglio1.G1385]" table:style-name="ce60">
            <text:p>3221000168</text:p>
          </table:table-cell>
          <table:table-cell office:value-type="float" office:value="0" table:formula="of:=['file://SRV3132/Aree/Area%20Approvvigionamenti/DATI%20RISERVATI%20PER%20AREA/0%20INCARICHI%20PROFESSIONALI/2013/0%20RIEPILOGO.xlsx'#Foglio1.H1385]" table:style-name="ce61">
            <text:p>00/01/00</text:p>
          </table:table-cell>
          <table:table-cell office:value-type="float" office:value="0" table:formula="of:=['file://SRV3132/Aree/Area%20Approvvigionamenti/DATI%20RISERVATI%20PER%20AREA/0%20INCARICHI%20PROFESSIONALI/2013/0%20RIEPILOGO.xlsx'#Foglio1.I1385]" table:style-name="ce62">
            <text:p>gennaio <text:s/>1900</text:p>
          </table:table-cell>
          <table:table-cell office:value-type="float" office:value="0" table:formula="of:=['file://SRV3132/Aree/Area%20Approvvigionamenti/DATI%20RISERVATI%20PER%20AREA/0%20INCARICHI%20PROFESSIONALI/2013/0%20RIEPILOGO.xlsx'#Foglio1.J1385]" table:style-name="ce60">
            <text:p>0</text:p>
          </table:table-cell>
          <table:table-cell office:value-type="currency" office:value="0" table:formula="of:=['file://SRV3132/Aree/Area%20Approvvigionamenti/DATI%20RISERVATI%20PER%20AREA/0%20INCARICHI%20PROFESSIONALI/2013/0%20RIEPILOGO.xlsx'#Foglio1.L1385]" table:style-name="ce57">
            <text:p><text:s/>€ -<text:s text:c="3"/></text:p>
          </table:table-cell>
          <table:table-cell table:style-name="ce56"/>
          <table:table-cell table:number-columns-repeated="16375"/>
        </table:table-row>
        <table:table-row table:style-name="ro23" table:visibility="filter">
          <table:table-cell office:value-type="float" office:value="0" table:formula="of:=['file://SRV3132/Aree/Area%20Approvvigionamenti/DATI%20RISERVATI%20PER%20AREA/0%20INCARICHI%20PROFESSIONALI/2013/0%20RIEPILOGO.xlsx'#Foglio1.M1386]" table:style-name="ce58">
            <text:p>0</text:p>
          </table:table-cell>
          <table:table-cell office:value-type="float" office:value="0" table:formula="of:=['file:///U:/Area%20Approvvigionamenti/DATI%20RISERVATI%20PER%20AREA/0%20INCARICHI%20PROFESSIONALI/2013/0%20RIEPILOGO.xlsx'#Foglio1.B1386]" table:style-name="ce38">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86]" table:style-name="ce59">
            <text:p>0</text:p>
          </table:table-cell>
          <table:table-cell office:value-type="float" office:value="3221000169" table:formula="of:=['file://SRV3132/Aree/Area%20Approvvigionamenti/DATI%20RISERVATI%20PER%20AREA/0%20INCARICHI%20PROFESSIONALI/2013/0%20RIEPILOGO.xlsx'#Foglio1.G1386]" table:style-name="ce60">
            <text:p>3221000169</text:p>
          </table:table-cell>
          <table:table-cell office:value-type="float" office:value="0" table:formula="of:=['file://SRV3132/Aree/Area%20Approvvigionamenti/DATI%20RISERVATI%20PER%20AREA/0%20INCARICHI%20PROFESSIONALI/2013/0%20RIEPILOGO.xlsx'#Foglio1.H1386]" table:style-name="ce61">
            <text:p>00/01/00</text:p>
          </table:table-cell>
          <table:table-cell office:value-type="float" office:value="0" table:formula="of:=['file://SRV3132/Aree/Area%20Approvvigionamenti/DATI%20RISERVATI%20PER%20AREA/0%20INCARICHI%20PROFESSIONALI/2013/0%20RIEPILOGO.xlsx'#Foglio1.I1386]" table:style-name="ce62">
            <text:p>gennaio <text:s/>1900</text:p>
          </table:table-cell>
          <table:table-cell office:value-type="float" office:value="0" table:formula="of:=['file://SRV3132/Aree/Area%20Approvvigionamenti/DATI%20RISERVATI%20PER%20AREA/0%20INCARICHI%20PROFESSIONALI/2013/0%20RIEPILOGO.xlsx'#Foglio1.J1386]" table:style-name="ce60">
            <text:p>0</text:p>
          </table:table-cell>
          <table:table-cell office:value-type="currency" office:value="0" table:formula="of:=['file://SRV3132/Aree/Area%20Approvvigionamenti/DATI%20RISERVATI%20PER%20AREA/0%20INCARICHI%20PROFESSIONALI/2013/0%20RIEPILOGO.xlsx'#Foglio1.L1386]" table:style-name="ce57">
            <text:p><text:s/>€ -<text:s text:c="3"/></text:p>
          </table:table-cell>
          <table:table-cell table:style-name="ce56"/>
          <table:table-cell table:number-columns-repeated="16375"/>
        </table:table-row>
        <table:table-row table:style-name="ro23" table:visibility="filter">
          <table:table-cell office:value-type="float" office:value="0" table:formula="of:=['file://SRV3132/Aree/Area%20Approvvigionamenti/DATI%20RISERVATI%20PER%20AREA/0%20INCARICHI%20PROFESSIONALI/2013/0%20RIEPILOGO.xlsx'#Foglio1.M1387]" table:style-name="ce58">
            <text:p>0</text:p>
          </table:table-cell>
          <table:table-cell office:value-type="float" office:value="0" table:formula="of:=['file:///U:/Area%20Approvvigionamenti/DATI%20RISERVATI%20PER%20AREA/0%20INCARICHI%20PROFESSIONALI/2013/0%20RIEPILOGO.xlsx'#Foglio1.B1387]" table:style-name="ce38">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87]" table:style-name="ce59">
            <text:p>0</text:p>
          </table:table-cell>
          <table:table-cell office:value-type="float" office:value="3221000170" table:formula="of:=['file://SRV3132/Aree/Area%20Approvvigionamenti/DATI%20RISERVATI%20PER%20AREA/0%20INCARICHI%20PROFESSIONALI/2013/0%20RIEPILOGO.xlsx'#Foglio1.G1387]" table:style-name="ce60">
            <text:p>3221000170</text:p>
          </table:table-cell>
          <table:table-cell office:value-type="float" office:value="0" table:formula="of:=['file://SRV3132/Aree/Area%20Approvvigionamenti/DATI%20RISERVATI%20PER%20AREA/0%20INCARICHI%20PROFESSIONALI/2013/0%20RIEPILOGO.xlsx'#Foglio1.H1387]" table:style-name="ce61">
            <text:p>00/01/00</text:p>
          </table:table-cell>
          <table:table-cell office:value-type="float" office:value="0" table:formula="of:=['file://SRV3132/Aree/Area%20Approvvigionamenti/DATI%20RISERVATI%20PER%20AREA/0%20INCARICHI%20PROFESSIONALI/2013/0%20RIEPILOGO.xlsx'#Foglio1.I1387]" table:style-name="ce62">
            <text:p>gennaio <text:s/>1900</text:p>
          </table:table-cell>
          <table:table-cell office:value-type="float" office:value="0" table:formula="of:=['file://SRV3132/Aree/Area%20Approvvigionamenti/DATI%20RISERVATI%20PER%20AREA/0%20INCARICHI%20PROFESSIONALI/2013/0%20RIEPILOGO.xlsx'#Foglio1.J1387]" table:style-name="ce60">
            <text:p>0</text:p>
          </table:table-cell>
          <table:table-cell office:value-type="currency" office:value="0" table:formula="of:=['file://SRV3132/Aree/Area%20Approvvigionamenti/DATI%20RISERVATI%20PER%20AREA/0%20INCARICHI%20PROFESSIONALI/2013/0%20RIEPILOGO.xlsx'#Foglio1.L1387]" table:style-name="ce57">
            <text:p><text:s/>€ -<text:s text:c="3"/></text:p>
          </table:table-cell>
          <table:table-cell table:style-name="ce56"/>
          <table:table-cell table:number-columns-repeated="16375"/>
        </table:table-row>
        <table:table-row table:style-name="ro23" table:visibility="filter">
          <table:table-cell office:value-type="float" office:value="0" table:formula="of:=['file://SRV3132/Aree/Area%20Approvvigionamenti/DATI%20RISERVATI%20PER%20AREA/0%20INCARICHI%20PROFESSIONALI/2013/0%20RIEPILOGO.xlsx'#Foglio1.M1388]" table:style-name="ce58">
            <text:p>0</text:p>
          </table:table-cell>
          <table:table-cell office:value-type="float" office:value="0" table:formula="of:=['file:///U:/Area%20Approvvigionamenti/DATI%20RISERVATI%20PER%20AREA/0%20INCARICHI%20PROFESSIONALI/2013/0%20RIEPILOGO.xlsx'#Foglio1.B1388]" table:style-name="ce38">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88]" table:style-name="ce59">
            <text:p>0</text:p>
          </table:table-cell>
          <table:table-cell office:value-type="float" office:value="3221000171" table:formula="of:=['file://SRV3132/Aree/Area%20Approvvigionamenti/DATI%20RISERVATI%20PER%20AREA/0%20INCARICHI%20PROFESSIONALI/2013/0%20RIEPILOGO.xlsx'#Foglio1.G1388]" table:style-name="ce60">
            <text:p>3221000171</text:p>
          </table:table-cell>
          <table:table-cell office:value-type="float" office:value="0" table:formula="of:=['file://SRV3132/Aree/Area%20Approvvigionamenti/DATI%20RISERVATI%20PER%20AREA/0%20INCARICHI%20PROFESSIONALI/2013/0%20RIEPILOGO.xlsx'#Foglio1.H1388]" table:style-name="ce61">
            <text:p>00/01/00</text:p>
          </table:table-cell>
          <table:table-cell office:value-type="float" office:value="0" table:formula="of:=['file://SRV3132/Aree/Area%20Approvvigionamenti/DATI%20RISERVATI%20PER%20AREA/0%20INCARICHI%20PROFESSIONALI/2013/0%20RIEPILOGO.xlsx'#Foglio1.I1388]" table:style-name="ce62">
            <text:p>gennaio <text:s/>1900</text:p>
          </table:table-cell>
          <table:table-cell office:value-type="float" office:value="0" table:formula="of:=['file://SRV3132/Aree/Area%20Approvvigionamenti/DATI%20RISERVATI%20PER%20AREA/0%20INCARICHI%20PROFESSIONALI/2013/0%20RIEPILOGO.xlsx'#Foglio1.J1388]" table:style-name="ce60">
            <text:p>0</text:p>
          </table:table-cell>
          <table:table-cell office:value-type="currency" office:value="0" table:formula="of:=['file://SRV3132/Aree/Area%20Approvvigionamenti/DATI%20RISERVATI%20PER%20AREA/0%20INCARICHI%20PROFESSIONALI/2013/0%20RIEPILOGO.xlsx'#Foglio1.L1388]" table:style-name="ce57">
            <text:p><text:s/>€ -<text:s text:c="3"/></text:p>
          </table:table-cell>
          <table:table-cell table:style-name="ce56"/>
          <table:table-cell table:number-columns-repeated="16375"/>
        </table:table-row>
        <table:table-row table:style-name="ro23" table:visibility="filter">
          <table:table-cell office:value-type="float" office:value="0" table:formula="of:=['file://SRV3132/Aree/Area%20Approvvigionamenti/DATI%20RISERVATI%20PER%20AREA/0%20INCARICHI%20PROFESSIONALI/2013/0%20RIEPILOGO.xlsx'#Foglio1.M1389]" table:style-name="ce58">
            <text:p>0</text:p>
          </table:table-cell>
          <table:table-cell office:value-type="float" office:value="0" table:formula="of:=['file:///U:/Area%20Approvvigionamenti/DATI%20RISERVATI%20PER%20AREA/0%20INCARICHI%20PROFESSIONALI/2013/0%20RIEPILOGO.xlsx'#Foglio1.B1389]" table:style-name="ce38">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89]" table:style-name="ce59">
            <text:p>0</text:p>
          </table:table-cell>
          <table:table-cell office:value-type="float" office:value="3221000172" table:formula="of:=['file://SRV3132/Aree/Area%20Approvvigionamenti/DATI%20RISERVATI%20PER%20AREA/0%20INCARICHI%20PROFESSIONALI/2013/0%20RIEPILOGO.xlsx'#Foglio1.G1389]" table:style-name="ce60">
            <text:p>3221000172</text:p>
          </table:table-cell>
          <table:table-cell office:value-type="float" office:value="0" table:formula="of:=['file://SRV3132/Aree/Area%20Approvvigionamenti/DATI%20RISERVATI%20PER%20AREA/0%20INCARICHI%20PROFESSIONALI/2013/0%20RIEPILOGO.xlsx'#Foglio1.H1389]" table:style-name="ce61">
            <text:p>00/01/00</text:p>
          </table:table-cell>
          <table:table-cell office:value-type="float" office:value="0" table:formula="of:=['file://SRV3132/Aree/Area%20Approvvigionamenti/DATI%20RISERVATI%20PER%20AREA/0%20INCARICHI%20PROFESSIONALI/2013/0%20RIEPILOGO.xlsx'#Foglio1.I1389]" table:style-name="ce62">
            <text:p>gennaio <text:s/>1900</text:p>
          </table:table-cell>
          <table:table-cell office:value-type="float" office:value="0" table:formula="of:=['file://SRV3132/Aree/Area%20Approvvigionamenti/DATI%20RISERVATI%20PER%20AREA/0%20INCARICHI%20PROFESSIONALI/2013/0%20RIEPILOGO.xlsx'#Foglio1.J1389]" table:style-name="ce60">
            <text:p>0</text:p>
          </table:table-cell>
          <table:table-cell office:value-type="currency" office:value="0" table:formula="of:=['file://SRV3132/Aree/Area%20Approvvigionamenti/DATI%20RISERVATI%20PER%20AREA/0%20INCARICHI%20PROFESSIONALI/2013/0%20RIEPILOGO.xlsx'#Foglio1.L1389]" table:style-name="ce57">
            <text:p><text:s/>€ -<text:s text:c="3"/></text:p>
          </table:table-cell>
          <table:table-cell table:style-name="ce56"/>
          <table:table-cell table:number-columns-repeated="16375"/>
        </table:table-row>
        <table:table-row table:style-name="ro4">
          <table:table-cell office:value-type="string" office:string-value="PRESTAZIONI DI CARATTERE GIUDIZIALE E STRA-GIUDIZIALE." table:formula="of:=['file://SRV3132/Aree/Area%20Approvvigionamenti/DATI%20RISERVATI%20PER%20AREA/0%20INCARICHI%20PROFESSIONALI/2013/0%20RIEPILOGO.xlsx'#Foglio1.M1390]" table:style-name="ce58">
            <text:p>PRESTAZIONI DI CARATTERE GIUDIZIALE E STRA-GIUDIZIALE.</text:p>
          </table:table-cell>
          <table:table-cell office:value-type="string" office:string-value="D.L.&amp; M. STUDIO LEGALE ASSOC." table:formula="of:=['file:///U:/Area%20Approvvigionamenti/DATI%20RISERVATI%20PER%20AREA/0%20INCARICHI%20PROFESSIONALI/2013/0%20RIEPILOGO.xlsx'#Foglio1.B1390]" table:style-name="ce38">
            <text:p><text:a xlink:href="http://www.uniacque.bg.it/amministrazione-trasparente/documenti/CV_incarichi/ZC034BC7D6.pdf">D.L.&amp; M. STUDIO LEGALE ASSOC.</text:a></text:p>
          </table:table-cell>
          <table:table-cell office:value-type="string" office:string-value="AFFIDAMENTO DIRETTO" table:formula="of:=+['file://SRV3132/Aree/Area%20Approvvigionamenti/DATI%20RISERVATI%20PER%20AREA/0%20INCARICHI%20PROFESSIONALI/2013/0%20RIEPILOGO.xlsx'#Foglio1.C1390]" table:style-name="ce59">
            <text:p>AFFIDAMENTO DIRETTO</text:p>
          </table:table-cell>
          <table:table-cell office:value-type="float" office:value="3222000000" table:formula="of:=['file://SRV3132/Aree/Area%20Approvvigionamenti/DATI%20RISERVATI%20PER%20AREA/0%20INCARICHI%20PROFESSIONALI/2013/0%20RIEPILOGO.xlsx'#Foglio1.G1390]" table:style-name="ce60">
            <text:p>3222000000</text:p>
          </table:table-cell>
          <table:table-cell office:value-type="date" office:date-value="2022-01-10T00:00:00" table:formula="of:=['file://SRV3132/Aree/Area%20Approvvigionamenti/DATI%20RISERVATI%20PER%20AREA/0%20INCARICHI%20PROFESSIONALI/2013/0%20RIEPILOGO.xlsx'#Foglio1.H1390]" table:style-name="ce61">
            <text:p>10/01/22</text:p>
          </table:table-cell>
          <table:table-cell office:value-type="date" office:date-value="2022-03-30T00:00:00" table:formula="of:=['file://SRV3132/Aree/Area%20Approvvigionamenti/DATI%20RISERVATI%20PER%20AREA/0%20INCARICHI%20PROFESSIONALI/2013/0%20RIEPILOGO.xlsx'#Foglio1.I1390]" table:style-name="ce62">
            <text:p>marzo <text:s/>2022</text:p>
          </table:table-cell>
          <table:table-cell office:value-type="string" office:string-value="ZC034BC7D6" table:formula="of:=['file://SRV3132/Aree/Area%20Approvvigionamenti/DATI%20RISERVATI%20PER%20AREA/0%20INCARICHI%20PROFESSIONALI/2013/0%20RIEPILOGO.xlsx'#Foglio1.J1390]" table:style-name="ce60">
            <text:p>ZC034BC7D6</text:p>
          </table:table-cell>
          <table:table-cell office:value-type="currency" office:value="39707.199999999997" table:formula="of:=['file://SRV3132/Aree/Area%20Approvvigionamenti/DATI%20RISERVATI%20PER%20AREA/0%20INCARICHI%20PROFESSIONALI/2013/0%20RIEPILOGO.xlsx'#Foglio1.L1390]" table:style-name="ce57">
            <text:p><text:s/>€ 39.707,20<text:s/></text:p>
          </table:table-cell>
          <table:table-cell office:value-type="currency" office:value="34923.199999999997" table:style-name="ce56">
            <text:p>€ 34.923,20</text:p>
          </table:table-cell>
          <table:table-cell table:number-columns-repeated="16375"/>
        </table:table-row>
        <table:table-row table:style-name="ro4">
          <table:table-cell office:value-type="string" office:string-value="INCARICO DI CTP PER CAUSA UNIACQUE/PIZZI/COMUNE RIVA DI SOLTO. (acconto)" table:formula="of:=['file://SRV3132/Aree/Area%20Approvvigionamenti/DATI%20RISERVATI%20PER%20AREA/0%20INCARICHI%20PROFESSIONALI/2013/0%20RIEPILOGO.xlsx'#Foglio1.M1391]" table:style-name="ce58">
            <text:p>INCARICO DI CTP PER CAUSA UNIACQUE/PIZZI/COMUNE RIVA DI SOLTO. (acconto)</text:p>
          </table:table-cell>
          <table:table-cell office:value-type="string" office:string-value="ING. CATALINI DARIO" table:formula="of:=['file:///U:/Area%20Approvvigionamenti/DATI%20RISERVATI%20PER%20AREA/0%20INCARICHI%20PROFESSIONALI/2013/0%20RIEPILOGO.xlsx'#Foglio1.B1391]" table:style-name="ce38">
            <text:p><text:a xlink:href="http://www.uniacque.bg.it/amministrazione-trasparente/documenti/CV_incarichi/ZDE34BD7C4.pdf">ING. CATALINI DARIO</text:a></text:p>
          </table:table-cell>
          <table:table-cell office:value-type="string" office:string-value="AFFIDAMENTO DIRETTO" table:formula="of:=+['file://SRV3132/Aree/Area%20Approvvigionamenti/DATI%20RISERVATI%20PER%20AREA/0%20INCARICHI%20PROFESSIONALI/2013/0%20RIEPILOGO.xlsx'#Foglio1.C1391]" table:style-name="ce59">
            <text:p>AFFIDAMENTO DIRETTO</text:p>
          </table:table-cell>
          <table:table-cell office:value-type="float" office:value="3222000001" table:formula="of:=['file://SRV3132/Aree/Area%20Approvvigionamenti/DATI%20RISERVATI%20PER%20AREA/0%20INCARICHI%20PROFESSIONALI/2013/0%20RIEPILOGO.xlsx'#Foglio1.G1391]" table:style-name="ce60">
            <text:p>3222000001</text:p>
          </table:table-cell>
          <table:table-cell office:value-type="date" office:date-value="2022-01-10T00:00:00" table:formula="of:=['file://SRV3132/Aree/Area%20Approvvigionamenti/DATI%20RISERVATI%20PER%20AREA/0%20INCARICHI%20PROFESSIONALI/2013/0%20RIEPILOGO.xlsx'#Foglio1.H1391]" table:style-name="ce61">
            <text:p>10/01/22</text:p>
          </table:table-cell>
          <table:table-cell office:value-type="date" office:date-value="2022-03-31T00:00:00" table:formula="of:=['file://SRV3132/Aree/Area%20Approvvigionamenti/DATI%20RISERVATI%20PER%20AREA/0%20INCARICHI%20PROFESSIONALI/2013/0%20RIEPILOGO.xlsx'#Foglio1.I1391]" table:style-name="ce62">
            <text:p>marzo <text:s/>2022</text:p>
          </table:table-cell>
          <table:table-cell office:value-type="string" office:string-value="ZDE34BD7C4" table:formula="of:=['file://SRV3132/Aree/Area%20Approvvigionamenti/DATI%20RISERVATI%20PER%20AREA/0%20INCARICHI%20PROFESSIONALI/2013/0%20RIEPILOGO.xlsx'#Foglio1.J1391]" table:style-name="ce60">
            <text:p>ZDE34BD7C4</text:p>
          </table:table-cell>
          <table:table-cell office:value-type="currency" office:value="5720" table:formula="of:=['file://SRV3132/Aree/Area%20Approvvigionamenti/DATI%20RISERVATI%20PER%20AREA/0%20INCARICHI%20PROFESSIONALI/2013/0%20RIEPILOGO.xlsx'#Foglio1.L1391]" table:style-name="ce57">
            <text:p><text:s/>€ 5.720,00<text:s/></text:p>
          </table:table-cell>
          <table:table-cell office:value-type="currency" office:value="0" table:style-name="ce56">
            <text:p>€ 0,00</text:p>
          </table:table-cell>
          <table:table-cell table:number-columns-repeated="16375"/>
        </table:table-row>
        <table:table-row table:style-name="ro5">
          <table:table-cell office:value-type="string" office:string-value="Affidamento dell'incarico di &quot;progettazione per adeguamento degli impianti elettrici ed ausiliari per l'unità Polo Educational di Cologno al Serio, Via Lazio snc.&quot;" table:formula="of:=['file://SRV3132/Aree/Area%20Approvvigionamenti/DATI%20RISERVATI%20PER%20AREA/0%20INCARICHI%20PROFESSIONALI/2013/0%20RIEPILOGO.xlsx'#Foglio1.M1392]" table:style-name="ce58">
            <text:p>Affidamento dell'incarico di "progettazione per adeguamento degli impianti elettrici ed ausiliari per l'unità Polo Educational di Cologno al Serio, Via Lazio snc."</text:p>
          </table:table-cell>
          <table:table-cell office:value-type="string" office:string-value="BRUGALI LUCA" table:formula="of:=['file:///U:/Area%20Approvvigionamenti/DATI%20RISERVATI%20PER%20AREA/0%20INCARICHI%20PROFESSIONALI/2013/0%20RIEPILOGO.xlsx'#Foglio1.B1392]" table:style-name="ce38">
            <text:p><text:a xlink:href="http://www.uniacque.bg.it/amministrazione-trasparente/documenti/CV_incarichi/ZA834C3510.pdf">BRUGALI LUCA</text:a></text:p>
          </table:table-cell>
          <table:table-cell office:value-type="string" office:string-value="AFFIDAMENTO DIRETTO" table:formula="of:=+['file://SRV3132/Aree/Area%20Approvvigionamenti/DATI%20RISERVATI%20PER%20AREA/0%20INCARICHI%20PROFESSIONALI/2013/0%20RIEPILOGO.xlsx'#Foglio1.C1392]" table:style-name="ce59">
            <text:p>AFFIDAMENTO DIRETTO</text:p>
          </table:table-cell>
          <table:table-cell office:value-type="float" office:value="3222000002" table:formula="of:=['file://SRV3132/Aree/Area%20Approvvigionamenti/DATI%20RISERVATI%20PER%20AREA/0%20INCARICHI%20PROFESSIONALI/2013/0%20RIEPILOGO.xlsx'#Foglio1.G1392]" table:style-name="ce60">
            <text:p>3222000002</text:p>
          </table:table-cell>
          <table:table-cell office:value-type="date" office:date-value="2022-01-11T00:00:00" table:formula="of:=['file://SRV3132/Aree/Area%20Approvvigionamenti/DATI%20RISERVATI%20PER%20AREA/0%20INCARICHI%20PROFESSIONALI/2013/0%20RIEPILOGO.xlsx'#Foglio1.H1392]" table:style-name="ce61">
            <text:p>11/01/22</text:p>
          </table:table-cell>
          <table:table-cell office:value-type="date" office:date-value="2022-01-31T00:00:00" table:formula="of:=['file://SRV3132/Aree/Area%20Approvvigionamenti/DATI%20RISERVATI%20PER%20AREA/0%20INCARICHI%20PROFESSIONALI/2013/0%20RIEPILOGO.xlsx'#Foglio1.I1392]" table:style-name="ce62">
            <text:p>gennaio <text:s/>2022</text:p>
          </table:table-cell>
          <table:table-cell office:value-type="string" office:string-value="ZA834C3510" table:formula="of:=['file://SRV3132/Aree/Area%20Approvvigionamenti/DATI%20RISERVATI%20PER%20AREA/0%20INCARICHI%20PROFESSIONALI/2013/0%20RIEPILOGO.xlsx'#Foglio1.J1392]" table:style-name="ce60">
            <text:p>ZA834C3510</text:p>
          </table:table-cell>
          <table:table-cell office:value-type="currency" office:value="3255" table:formula="of:=['file://SRV3132/Aree/Area%20Approvvigionamenti/DATI%20RISERVATI%20PER%20AREA/0%20INCARICHI%20PROFESSIONALI/2013/0%20RIEPILOGO.xlsx'#Foglio1.L1392]" table:style-name="ce57">
            <text:p><text:s/>€ 3.255,00<text:s/></text:p>
          </table:table-cell>
          <table:table-cell office:value-type="currency" office:value="0" table:style-name="ce56">
            <text:p>€ 0,00</text:p>
          </table:table-cell>
          <table:table-cell table:number-columns-repeated="16375"/>
        </table:table-row>
        <table:table-row table:style-name="ro5">
          <table:table-cell office:value-type="string" office:string-value="Affidamento incarico professionale per &quot;progettazione per adeguamento degli impianti termomeccanici per l'unità Polo Educational di Cologno al Serio, Via Lazio snc.&quot;" table:formula="of:=['file://SRV3132/Aree/Area%20Approvvigionamenti/DATI%20RISERVATI%20PER%20AREA/0%20INCARICHI%20PROFESSIONALI/2013/0%20RIEPILOGO.xlsx'#Foglio1.M1393]" table:style-name="ce58">
            <text:p>Affidamento incarico professionale per "progettazione per adeguamento degli impianti termomeccanici per l'unità Polo Educational di Cologno al Serio, Via Lazio snc."</text:p>
          </table:table-cell>
          <table:table-cell office:value-type="string" office:string-value="SALVI GIUSEPPE" table:formula="of:=['file:///U:/Area%20Approvvigionamenti/DATI%20RISERVATI%20PER%20AREA/0%20INCARICHI%20PROFESSIONALI/2013/0%20RIEPILOGO.xlsx'#Foglio1.B1393]" table:style-name="ce38">
            <text:p><text:a xlink:href="http://www.uniacque.bg.it/amministrazione-trasparente/documenti/CV_incarichi/Z5934C3943.pdf">SALVI GIUSEPPE</text:a></text:p>
          </table:table-cell>
          <table:table-cell office:value-type="string" office:string-value="AFFIDAMENTO DIRETTO" table:formula="of:=+['file://SRV3132/Aree/Area%20Approvvigionamenti/DATI%20RISERVATI%20PER%20AREA/0%20INCARICHI%20PROFESSIONALI/2013/0%20RIEPILOGO.xlsx'#Foglio1.C1393]" table:style-name="ce59">
            <text:p>AFFIDAMENTO DIRETTO</text:p>
          </table:table-cell>
          <table:table-cell office:value-type="float" office:value="3222000003" table:formula="of:=['file://SRV3132/Aree/Area%20Approvvigionamenti/DATI%20RISERVATI%20PER%20AREA/0%20INCARICHI%20PROFESSIONALI/2013/0%20RIEPILOGO.xlsx'#Foglio1.G1393]" table:style-name="ce60">
            <text:p>3222000003</text:p>
          </table:table-cell>
          <table:table-cell office:value-type="date" office:date-value="2022-01-11T00:00:00" table:formula="of:=['file://SRV3132/Aree/Area%20Approvvigionamenti/DATI%20RISERVATI%20PER%20AREA/0%20INCARICHI%20PROFESSIONALI/2013/0%20RIEPILOGO.xlsx'#Foglio1.H1393]" table:style-name="ce61">
            <text:p>11/01/22</text:p>
          </table:table-cell>
          <table:table-cell office:value-type="date" office:date-value="2022-01-31T00:00:00" table:formula="of:=['file://SRV3132/Aree/Area%20Approvvigionamenti/DATI%20RISERVATI%20PER%20AREA/0%20INCARICHI%20PROFESSIONALI/2013/0%20RIEPILOGO.xlsx'#Foglio1.I1393]" table:style-name="ce62">
            <text:p>gennaio <text:s/>2022</text:p>
          </table:table-cell>
          <table:table-cell office:value-type="string" office:string-value="Z5934C3943" table:formula="of:=['file://SRV3132/Aree/Area%20Approvvigionamenti/DATI%20RISERVATI%20PER%20AREA/0%20INCARICHI%20PROFESSIONALI/2013/0%20RIEPILOGO.xlsx'#Foglio1.J1393]" table:style-name="ce60">
            <text:p>Z5934C3943</text:p>
          </table:table-cell>
          <table:table-cell office:value-type="currency" office:value="5250" table:formula="of:=['file://SRV3132/Aree/Area%20Approvvigionamenti/DATI%20RISERVATI%20PER%20AREA/0%20INCARICHI%20PROFESSIONALI/2013/0%20RIEPILOGO.xlsx'#Foglio1.L1393]" table:style-name="ce57">
            <text:p><text:s/>€ 5.250,00<text:s/></text:p>
          </table:table-cell>
          <table:table-cell office:value-type="currency" office:value="5250" table:formula="of:=[.H1032]" table:style-name="ce56">
            <text:p>€ 5.250,00</text:p>
          </table:table-cell>
          <table:table-cell table:number-columns-repeated="16375"/>
        </table:table-row>
        <table:table-row table:style-name="ro6">
          <table:table-cell office:value-type="string" office:string-value="INCARICO PROFESSIONALE PER COORDINAMENTO SICUREZZA IN FASE DI PROGETTAZIONE E DI ESECUZIONE DELL’INTERVENTO DI “ADEGUAMENTO IMPIANTO DI DEPURAZIONE - LOTTO 2” IN TERRITORIO DEL COMUNE DI MARTINENGO (BG)" table:formula="of:=['file://SRV3132/Aree/Area%20Approvvigionamenti/DATI%20RISERVATI%20PER%20AREA/0%20INCARICHI%20PROFESSIONALI/2013/0%20RIEPILOGO.xlsx'#Foglio1.M1394]" table:style-name="ce58">
            <text:p>INCARICO PROFESSIONALE PER COORDINAMENTO SICUREZZA IN FASE DI PROGETTAZIONE E DI ESECUZIONE DELL’INTERVENTO DI “ADEGUAMENTO IMPIANTO DI DEPURAZIONE - LOTTO 2” IN TERRITORIO DEL COMUNE DI MARTINENGO (BG)</text:p>
          </table:table-cell>
          <table:table-cell office:value-type="string" office:string-value="ING. BOLOGNESI ANDREA MASSIMO" table:formula="of:=['file:///U:/Area%20Approvvigionamenti/DATI%20RISERVATI%20PER%20AREA/0%20INCARICHI%20PROFESSIONALI/2013/0%20RIEPILOGO.xlsx'#Foglio1.B1394]" table:style-name="ce38">
            <text:p><text:a xlink:href="http://www.uniacque.bg.it/amministrazione-trasparente/documenti/CV_incarichi/Z56349FECD.pdf">ING. BOLOGNESI ANDREA MASSIMO</text:a></text:p>
          </table:table-cell>
          <table:table-cell office:value-type="string" office:string-value="AFFIDAMENTO DIRETTO" table:formula="of:=+['file://SRV3132/Aree/Area%20Approvvigionamenti/DATI%20RISERVATI%20PER%20AREA/0%20INCARICHI%20PROFESSIONALI/2013/0%20RIEPILOGO.xlsx'#Foglio1.C1394]" table:style-name="ce59">
            <text:p>AFFIDAMENTO DIRETTO</text:p>
          </table:table-cell>
          <table:table-cell office:value-type="float" office:value="3222000004" table:formula="of:=['file://SRV3132/Aree/Area%20Approvvigionamenti/DATI%20RISERVATI%20PER%20AREA/0%20INCARICHI%20PROFESSIONALI/2013/0%20RIEPILOGO.xlsx'#Foglio1.G1394]" table:style-name="ce60">
            <text:p>3222000004</text:p>
          </table:table-cell>
          <table:table-cell office:value-type="date" office:date-value="2022-01-18T00:00:00" table:formula="of:=['file://SRV3132/Aree/Area%20Approvvigionamenti/DATI%20RISERVATI%20PER%20AREA/0%20INCARICHI%20PROFESSIONALI/2013/0%20RIEPILOGO.xlsx'#Foglio1.H1394]" table:style-name="ce61">
            <text:p>18/01/22</text:p>
          </table:table-cell>
          <table:table-cell office:value-type="date" office:date-value="2023-12-31T00:00:00" table:formula="of:=['file://SRV3132/Aree/Area%20Approvvigionamenti/DATI%20RISERVATI%20PER%20AREA/0%20INCARICHI%20PROFESSIONALI/2013/0%20RIEPILOGO.xlsx'#Foglio1.I1394]" table:style-name="ce62">
            <text:p>dicembre <text:s/>2023</text:p>
          </table:table-cell>
          <table:table-cell office:value-type="string" office:string-value="Z56349FECD" table:formula="of:=['file://SRV3132/Aree/Area%20Approvvigionamenti/DATI%20RISERVATI%20PER%20AREA/0%20INCARICHI%20PROFESSIONALI/2013/0%20RIEPILOGO.xlsx'#Foglio1.J1394]" table:style-name="ce60">
            <text:p>Z56349FECD</text:p>
          </table:table-cell>
          <table:table-cell office:value-type="currency" office:value="12618.04" table:formula="of:=['file://SRV3132/Aree/Area%20Approvvigionamenti/DATI%20RISERVATI%20PER%20AREA/0%20INCARICHI%20PROFESSIONALI/2013/0%20RIEPILOGO.xlsx'#Foglio1.L1394]" table:style-name="ce57">
            <text:p><text:s/>€ 12.618,04<text:s/></text:p>
          </table:table-cell>
          <table:table-cell office:value-type="currency" office:value="0" table:style-name="ce56">
            <text:p>€ 0,00</text:p>
          </table:table-cell>
          <table:table-cell table:number-columns-repeated="16375"/>
        </table:table-row>
        <table:table-row table:style-name="ro3">
          <table:table-cell office:value-type="string" office:string-value="ASSISTENZA ARCHEOLOGICA DURANTE LE OPERAZIONI DI SCAVO PER LA POSA E LA MANUTENZIONE DELLA RETE IDRICA CONSISTENTE NELLE SEFUENTI FASI&#10;- Assistenza post scavo;&#10;- Attività relative la sicurezza;&#10;- Verifica preventiva archeologica;" table:formula="of:=['file://SRV3132/Aree/Area%20Approvvigionamenti/DATI%20RISERVATI%20PER%20AREA/0%20INCARICHI%20PROFESSIONALI/2013/0%20RIEPILOGO.xlsx'#Foglio1.M1395]" table:style-name="ce58">
            <text:p>ASSISTENZA ARCHEOLOGICA DURANTE LE OPERAZIONI DI SCAVO PER LA POSA E LA MANUTENZIONE DELLA RETE IDRICA CONSISTENTE NELLE SEFUENTI FASI</text:p>
            <text:p>- Assistenza post scavo;</text:p>
            <text:p>- Attività relative la sicurezza;</text:p>
            <text:p>- Verifica preventiva archeologica;</text:p>
          </table:table-cell>
          <table:table-cell office:value-type="string" office:string-value="AR.TECH SRL" table:formula="of:=['file:///U:/Area%20Approvvigionamenti/DATI%20RISERVATI%20PER%20AREA/0%20INCARICHI%20PROFESSIONALI/2013/0%20RIEPILOGO.xlsx'#Foglio1.B1395]" table:style-name="ce38">
            <text:p><text:a xlink:href="http://www.uniacque.bg.it/amministrazione-trasparente/documenti/CV_incarichi/ZF334D7161.pdf">AR.TECH SRL</text:a></text:p>
          </table:table-cell>
          <table:table-cell office:value-type="string" office:string-value="AFFIDAMENTO DIRETTO" table:formula="of:=+['file://SRV3132/Aree/Area%20Approvvigionamenti/DATI%20RISERVATI%20PER%20AREA/0%20INCARICHI%20PROFESSIONALI/2013/0%20RIEPILOGO.xlsx'#Foglio1.C1395]" table:style-name="ce59">
            <text:p>AFFIDAMENTO DIRETTO</text:p>
          </table:table-cell>
          <table:table-cell office:value-type="float" office:value="3222000005" table:formula="of:=['file://SRV3132/Aree/Area%20Approvvigionamenti/DATI%20RISERVATI%20PER%20AREA/0%20INCARICHI%20PROFESSIONALI/2013/0%20RIEPILOGO.xlsx'#Foglio1.G1395]" table:style-name="ce60">
            <text:p>3222000005</text:p>
          </table:table-cell>
          <table:table-cell office:value-type="date" office:date-value="2022-01-18T00:00:00" table:formula="of:=['file://SRV3132/Aree/Area%20Approvvigionamenti/DATI%20RISERVATI%20PER%20AREA/0%20INCARICHI%20PROFESSIONALI/2013/0%20RIEPILOGO.xlsx'#Foglio1.H1395]" table:style-name="ce61">
            <text:p>18/01/22</text:p>
          </table:table-cell>
          <table:table-cell office:value-type="date" office:date-value="2022-12-31T00:00:00" table:formula="of:=['file://SRV3132/Aree/Area%20Approvvigionamenti/DATI%20RISERVATI%20PER%20AREA/0%20INCARICHI%20PROFESSIONALI/2013/0%20RIEPILOGO.xlsx'#Foglio1.I1395]" table:style-name="ce62">
            <text:p>dicembre <text:s/>2022</text:p>
          </table:table-cell>
          <table:table-cell office:value-type="string" office:string-value="ZF334D7161" table:formula="of:=['file://SRV3132/Aree/Area%20Approvvigionamenti/DATI%20RISERVATI%20PER%20AREA/0%20INCARICHI%20PROFESSIONALI/2013/0%20RIEPILOGO.xlsx'#Foglio1.J1395]" table:style-name="ce60">
            <text:p>ZF334D7161</text:p>
          </table:table-cell>
          <table:table-cell office:value-type="currency" office:value="10000" table:formula="of:=['file://SRV3132/Aree/Area%20Approvvigionamenti/DATI%20RISERVATI%20PER%20AREA/0%20INCARICHI%20PROFESSIONALI/2013/0%20RIEPILOGO.xlsx'#Foglio1.L1395]" table:style-name="ce57">
            <text:p><text:s/>€ 10.000,00<text:s/></text:p>
          </table:table-cell>
          <table:table-cell office:value-type="currency" office:value="1954" table:style-name="ce56">
            <text:p>€ 1.954,00</text:p>
          </table:table-cell>
          <table:table-cell table:number-columns-repeated="16375"/>
        </table:table-row>
        <table:table-row table:style-name="ro8">
          <table:table-cell office:value-type="string" office:string-value="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 table:formula="of:=['file://SRV3132/Aree/Area%20Approvvigionamenti/DATI%20RISERVATI%20PER%20AREA/0%20INCARICHI%20PROFESSIONALI/2013/0%20RIEPILOGO.xlsx'#Foglio1.M1396]" table:style-name="ce58">
            <text:p>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text:p>
          </table:table-cell>
          <table:table-cell office:value-type="string" office:string-value="PANDOLFI PAOLO" table:formula="of:=['file:///U:/Area%20Approvvigionamenti/DATI%20RISERVATI%20PER%20AREA/0%20INCARICHI%20PROFESSIONALI/2013/0%20RIEPILOGO.xlsx'#Foglio1.B1396]" table:style-name="ce38">
            <text:p><text:a xlink:href="http://www.uniacque.bg.it/amministrazione-trasparente/documenti/CV_incarichi/Z7D34D8A71.pdf">PANDOLFI PAOLO</text:a></text:p>
          </table:table-cell>
          <table:table-cell office:value-type="string" office:string-value="AFFIDAMENTO DIRETTO" table:formula="of:=+['file://SRV3132/Aree/Area%20Approvvigionamenti/DATI%20RISERVATI%20PER%20AREA/0%20INCARICHI%20PROFESSIONALI/2013/0%20RIEPILOGO.xlsx'#Foglio1.C1396]" table:style-name="ce59">
            <text:p>AFFIDAMENTO DIRETTO</text:p>
          </table:table-cell>
          <table:table-cell office:value-type="float" office:value="3222000006" table:formula="of:=['file://SRV3132/Aree/Area%20Approvvigionamenti/DATI%20RISERVATI%20PER%20AREA/0%20INCARICHI%20PROFESSIONALI/2013/0%20RIEPILOGO.xlsx'#Foglio1.G1396]" table:style-name="ce60">
            <text:p>3222000006</text:p>
          </table:table-cell>
          <table:table-cell office:value-type="date" office:date-value="2022-01-18T00:00:00" table:formula="of:=['file://SRV3132/Aree/Area%20Approvvigionamenti/DATI%20RISERVATI%20PER%20AREA/0%20INCARICHI%20PROFESSIONALI/2013/0%20RIEPILOGO.xlsx'#Foglio1.H1396]" table:style-name="ce61">
            <text:p>18/01/22</text:p>
          </table:table-cell>
          <table:table-cell office:value-type="date" office:date-value="2022-04-30T00:00:00" table:formula="of:=['file://SRV3132/Aree/Area%20Approvvigionamenti/DATI%20RISERVATI%20PER%20AREA/0%20INCARICHI%20PROFESSIONALI/2013/0%20RIEPILOGO.xlsx'#Foglio1.I1396]" table:style-name="ce62">
            <text:p>aprile <text:s/>2022</text:p>
          </table:table-cell>
          <table:table-cell office:value-type="string" office:string-value="Z7D34D8A71" table:formula="of:=['file://SRV3132/Aree/Area%20Approvvigionamenti/DATI%20RISERVATI%20PER%20AREA/0%20INCARICHI%20PROFESSIONALI/2013/0%20RIEPILOGO.xlsx'#Foglio1.J1396]" table:style-name="ce60">
            <text:p>Z7D34D8A71</text:p>
          </table:table-cell>
          <table:table-cell office:value-type="currency" office:value="2310" table:formula="of:=['file://SRV3132/Aree/Area%20Approvvigionamenti/DATI%20RISERVATI%20PER%20AREA/0%20INCARICHI%20PROFESSIONALI/2013/0%20RIEPILOGO.xlsx'#Foglio1.L1396]" table:style-name="ce57">
            <text:p><text:s/>€ 2.310,00<text:s/></text:p>
          </table:table-cell>
          <table:table-cell office:value-type="currency" office:value="0" table:style-name="ce56">
            <text:p>€ 0,00</text:p>
          </table:table-cell>
          <table:table-cell table:number-columns-repeated="16375"/>
        </table:table-row>
        <table:table-row table:style-name="ro5">
          <table:table-cell office:value-type="string" office:string-value="AFFIDAMENTO SERVIZIO SORVEGLIANZA FISICA DELLA RADIOPROTEZIONE TRIENNALE 2022-2024 DA  VOLGERE PRESSO LA SEDE LABORATORIO DI RANICA (BG) IN VIA VIANDASSO, 59." table:formula="of:=['file://SRV3132/Aree/Area%20Approvvigionamenti/DATI%20RISERVATI%20PER%20AREA/0%20INCARICHI%20PROFESSIONALI/2013/0%20RIEPILOGO.xlsx'#Foglio1.M1397]" table:style-name="ce58">
            <text:p>AFFIDAMENTO SERVIZIO SORVEGLIANZA FISICA DELLA RADIOPROTEZIONE TRIENNALE 2022-2024 DA <text:s/>VOLGERE PRESSO LA SEDE LABORATORIO DI RANICA (BG) IN VIA VIANDASSO, 59.</text:p>
          </table:table-cell>
          <table:table-cell office:value-type="string" office:string-value="APP Consulting Sagl" table:formula="of:=['file:///U:/Area%20Approvvigionamenti/DATI%20RISERVATI%20PER%20AREA/0%20INCARICHI%20PROFESSIONALI/2013/0%20RIEPILOGO.xlsx'#Foglio1.B1397]" table:style-name="ce38">
            <text:p><text:a xlink:href="http://www.uniacque.bg.it/amministrazione-trasparente/documenti/CV_incarichi/Z8E34DBC20.pdf">APP Consulting Sagl</text:a></text:p>
          </table:table-cell>
          <table:table-cell office:value-type="string" office:string-value="AFFIDAMENTO DIRETTO" table:formula="of:=+['file://SRV3132/Aree/Area%20Approvvigionamenti/DATI%20RISERVATI%20PER%20AREA/0%20INCARICHI%20PROFESSIONALI/2013/0%20RIEPILOGO.xlsx'#Foglio1.C1397]" table:style-name="ce59">
            <text:p>AFFIDAMENTO DIRETTO</text:p>
          </table:table-cell>
          <table:table-cell office:value-type="float" office:value="3222000007" table:formula="of:=['file://SRV3132/Aree/Area%20Approvvigionamenti/DATI%20RISERVATI%20PER%20AREA/0%20INCARICHI%20PROFESSIONALI/2013/0%20RIEPILOGO.xlsx'#Foglio1.G1397]" table:style-name="ce60">
            <text:p>3222000007</text:p>
          </table:table-cell>
          <table:table-cell office:value-type="date" office:date-value="2022-01-19T00:00:00" table:formula="of:=['file://SRV3132/Aree/Area%20Approvvigionamenti/DATI%20RISERVATI%20PER%20AREA/0%20INCARICHI%20PROFESSIONALI/2013/0%20RIEPILOGO.xlsx'#Foglio1.H1397]" table:style-name="ce61">
            <text:p>19/01/22</text:p>
          </table:table-cell>
          <table:table-cell office:value-type="date" office:date-value="2024-12-31T00:00:00" table:formula="of:=['file://SRV3132/Aree/Area%20Approvvigionamenti/DATI%20RISERVATI%20PER%20AREA/0%20INCARICHI%20PROFESSIONALI/2013/0%20RIEPILOGO.xlsx'#Foglio1.I1397]" table:style-name="ce62">
            <text:p>dicembre <text:s/>2024</text:p>
          </table:table-cell>
          <table:table-cell office:value-type="string" office:string-value="Z8E34DBC20" table:formula="of:=['file://SRV3132/Aree/Area%20Approvvigionamenti/DATI%20RISERVATI%20PER%20AREA/0%20INCARICHI%20PROFESSIONALI/2013/0%20RIEPILOGO.xlsx'#Foglio1.J1397]" table:style-name="ce60">
            <text:p>Z8E34DBC20</text:p>
          </table:table-cell>
          <table:table-cell office:value-type="currency" office:value="6700" table:formula="of:=['file://SRV3132/Aree/Area%20Approvvigionamenti/DATI%20RISERVATI%20PER%20AREA/0%20INCARICHI%20PROFESSIONALI/2013/0%20RIEPILOGO.xlsx'#Foglio1.L1397]" table:style-name="ce57">
            <text:p><text:s/>€ 6.700,00<text:s/></text:p>
          </table:table-cell>
          <table:table-cell office:value-type="currency" office:value="1550" table:style-name="ce56">
            <text:p>€ 1.550,00</text:p>
          </table:table-cell>
          <table:table-cell table:number-columns-repeated="16375"/>
        </table:table-row>
        <table:table-row table:style-name="ro7">
          <table:table-cell office:value-type="string" office:string-value="ESTENSIONE INCARICO PROFESSIONALE N. 3221000093 DEL 25/05/2021 PER L’INTEGRAZIONE DELLE ATTIVITÀ DI ASSISTENZA ARCHEOLOGICA E STESURA RELATIVA DOCUMENTAZIONE RIGUARDANTE L’INTERVENTO DI &quot;REALIZZAZIONE NUOVO BACINO IDRICO DI STOCCAGGIO CISTERNONE&quot;, IN TERRITORIO DEL COMUNE DI GANDINO (BG)." table:formula="of:=['file://SRV3132/Aree/Area%20Approvvigionamenti/DATI%20RISERVATI%20PER%20AREA/0%20INCARICHI%20PROFESSIONALI/2013/0%20RIEPILOGO.xlsx'#Foglio1.M1398]" table:style-name="ce58">
            <text:p>ESTENSIONE INCARICO PROFESSIONALE N. 3221000093 DEL 25/05/2021 PER L’INTEGRAZIONE DELLE ATTIVITÀ DI ASSISTENZA ARCHEOLOGICA E STESURA RELATIVA DOCUMENTAZIONE RIGUARDANTE L’INTERVENTO DI "REALIZZAZIONE NUOVO BACINO IDRICO DI STOCCAGGIO CISTERNONE", IN TERRITORIO DEL COMUNE DI GANDINO (BG).</text:p>
          </table:table-cell>
          <table:table-cell office:value-type="string" office:string-value="Archeosfera S.r.l.s." table:formula="of:=['file:///U:/Area%20Approvvigionamenti/DATI%20RISERVATI%20PER%20AREA/0%20INCARICHI%20PROFESSIONALI/2013/0%20RIEPILOGO.xlsx'#Foglio1.B1398]" table:style-name="ce38">
            <text:p><text:a xlink:href="http://www.uniacque.bg.it/amministrazione-trasparente/documenti/CV_incarichi/Z4934EA291.pdf">Archeosfera S.r.l.s.</text:a></text:p>
          </table:table-cell>
          <table:table-cell office:value-type="string" office:string-value="AFFIDAMENTO DIRETTO" table:formula="of:=+['file://SRV3132/Aree/Area%20Approvvigionamenti/DATI%20RISERVATI%20PER%20AREA/0%20INCARICHI%20PROFESSIONALI/2013/0%20RIEPILOGO.xlsx'#Foglio1.C1398]" table:style-name="ce59">
            <text:p>AFFIDAMENTO DIRETTO</text:p>
          </table:table-cell>
          <table:table-cell office:value-type="float" office:value="3222000008" table:formula="of:=['file://SRV3132/Aree/Area%20Approvvigionamenti/DATI%20RISERVATI%20PER%20AREA/0%20INCARICHI%20PROFESSIONALI/2013/0%20RIEPILOGO.xlsx'#Foglio1.G1398]" table:style-name="ce60">
            <text:p>3222000008</text:p>
          </table:table-cell>
          <table:table-cell office:value-type="date" office:date-value="2022-01-24T00:00:00" table:formula="of:=['file://SRV3132/Aree/Area%20Approvvigionamenti/DATI%20RISERVATI%20PER%20AREA/0%20INCARICHI%20PROFESSIONALI/2013/0%20RIEPILOGO.xlsx'#Foglio1.H1398]" table:style-name="ce61">
            <text:p>24/01/22</text:p>
          </table:table-cell>
          <table:table-cell office:value-type="date" office:date-value="2022-01-24T00:00:00" table:formula="of:=['file://SRV3132/Aree/Area%20Approvvigionamenti/DATI%20RISERVATI%20PER%20AREA/0%20INCARICHI%20PROFESSIONALI/2013/0%20RIEPILOGO.xlsx'#Foglio1.I1398]" table:style-name="ce62">
            <text:p>gennaio <text:s/>2022</text:p>
          </table:table-cell>
          <table:table-cell office:value-type="string" office:string-value="Z4934EA291" table:formula="of:=['file://SRV3132/Aree/Area%20Approvvigionamenti/DATI%20RISERVATI%20PER%20AREA/0%20INCARICHI%20PROFESSIONALI/2013/0%20RIEPILOGO.xlsx'#Foglio1.J1398]" table:style-name="ce60">
            <text:p>Z4934EA291</text:p>
          </table:table-cell>
          <table:table-cell office:value-type="currency" office:value="399" table:formula="of:=['file://SRV3132/Aree/Area%20Approvvigionamenti/DATI%20RISERVATI%20PER%20AREA/0%20INCARICHI%20PROFESSIONALI/2013/0%20RIEPILOGO.xlsx'#Foglio1.L1398]" table:style-name="ce57">
            <text:p><text:s/>€ 399,00<text:s/></text:p>
          </table:table-cell>
          <table:table-cell office:value-type="currency" office:value="399" table:style-name="ce56">
            <text:p>€ 399,00</text:p>
          </table:table-cell>
          <table:table-cell table:number-columns-repeated="16375"/>
        </table:table-row>
        <table:table-row table:style-name="ro6">
          <table:table-cell office:value-type="string" office:string-value="INCARICO PROFESSIONALE PER DIREZIONE LAVORI, CONTABILITÀ, CRE, COORDINAMENTO DELLA SICUREZZA IN FASE DI PROGETTAZIONE ED ESECUZIONE DELL’INTERVENTO “DEMOLIZIONE SERBATOIO PENSILE IN VIA PEDRINELLI” IN TERRITORIO DEL COMUNE DI CISERANO (BG) " table:formula="of:=['file://SRV3132/Aree/Area%20Approvvigionamenti/DATI%20RISERVATI%20PER%20AREA/0%20INCARICHI%20PROFESSIONALI/2013/0%20RIEPILOGO.xlsx'#Foglio1.M1399]" table:style-name="ce58">
            <text:p>INCARICO PROFESSIONALE PER DIREZIONE LAVORI, CONTABILITÀ, CRE, COORDINAMENTO DELLA SICUREZZA IN FASE DI PROGETTAZIONE ED ESECUZIONE DELL’INTERVENTO “DEMOLIZIONE SERBATOIO PENSILE IN VIA PEDRINELLI” IN TERRITORIO DEL COMUNE DI CISERANO (BG)<text:s/></text:p>
          </table:table-cell>
          <table:table-cell office:value-type="string" office:string-value="SAI PROGETTI SRL" table:formula="of:=['file:///U:/Area%20Approvvigionamenti/DATI%20RISERVATI%20PER%20AREA/0%20INCARICHI%20PROFESSIONALI/2013/0%20RIEPILOGO.xlsx'#Foglio1.B1399]" table:style-name="ce38">
            <text:p><text:a xlink:href="http://www.uniacque.bg.it/amministrazione-trasparente/documenti/CV_incarichi/ZE634F8B18.pdf">SAI PROGETTI SRL</text:a></text:p>
          </table:table-cell>
          <table:table-cell office:value-type="string" office:string-value="AFFIDAMENTO DIRETTO" table:formula="of:=+['file://SRV3132/Aree/Area%20Approvvigionamenti/DATI%20RISERVATI%20PER%20AREA/0%20INCARICHI%20PROFESSIONALI/2013/0%20RIEPILOGO.xlsx'#Foglio1.C1399]" table:style-name="ce59">
            <text:p>AFFIDAMENTO DIRETTO</text:p>
          </table:table-cell>
          <table:table-cell office:value-type="float" office:value="3222000009" table:formula="of:=['file://SRV3132/Aree/Area%20Approvvigionamenti/DATI%20RISERVATI%20PER%20AREA/0%20INCARICHI%20PROFESSIONALI/2013/0%20RIEPILOGO.xlsx'#Foglio1.G1399]" table:style-name="ce60">
            <text:p>3222000009</text:p>
          </table:table-cell>
          <table:table-cell office:value-type="date" office:date-value="2022-01-28T00:00:00" table:formula="of:=['file://SRV3132/Aree/Area%20Approvvigionamenti/DATI%20RISERVATI%20PER%20AREA/0%20INCARICHI%20PROFESSIONALI/2013/0%20RIEPILOGO.xlsx'#Foglio1.H1399]" table:style-name="ce61">
            <text:p>28/01/22</text:p>
          </table:table-cell>
          <table:table-cell office:value-type="date" office:date-value="2022-12-31T00:00:00" table:formula="of:=['file://SRV3132/Aree/Area%20Approvvigionamenti/DATI%20RISERVATI%20PER%20AREA/0%20INCARICHI%20PROFESSIONALI/2013/0%20RIEPILOGO.xlsx'#Foglio1.I1399]" table:style-name="ce62">
            <text:p>dicembre <text:s/>2022</text:p>
          </table:table-cell>
          <table:table-cell office:value-type="string" office:string-value="ZE634F8B18" table:formula="of:=['file://SRV3132/Aree/Area%20Approvvigionamenti/DATI%20RISERVATI%20PER%20AREA/0%20INCARICHI%20PROFESSIONALI/2013/0%20RIEPILOGO.xlsx'#Foglio1.J1399]" table:style-name="ce60">
            <text:p>ZE634F8B18</text:p>
          </table:table-cell>
          <table:table-cell office:value-type="currency" office:value="15600" table:formula="of:=['file://SRV3132/Aree/Area%20Approvvigionamenti/DATI%20RISERVATI%20PER%20AREA/0%20INCARICHI%20PROFESSIONALI/2013/0%20RIEPILOGO.xlsx'#Foglio1.L1399]" table:style-name="ce57">
            <text:p><text:s/>€ 15.600,00<text:s/></text:p>
          </table:table-cell>
          <table:table-cell office:value-type="currency" office:value="15600" table:formula="of:=[.H1038]" table:style-name="ce56">
            <text:p>€ 15.600,00</text:p>
          </table:table-cell>
          <table:table-cell table:number-columns-repeated="16375"/>
        </table:table-row>
        <table:table-row table:style-name="ro2">
          <table:table-cell office:value-type="string" office:string-value="CONTRATTO DI FINANZIAMENTO + ATTO DI COSTITUZIONE DI PRIVILEGIO SPECIALE + ATTO DI QUIETANZA" table:formula="of:=['file://SRV3132/Aree/Area%20Approvvigionamenti/DATI%20RISERVATI%20PER%20AREA/0%20INCARICHI%20PROFESSIONALI/2013/0%20RIEPILOGO.xlsx'#Foglio1.M1400]" table:style-name="ce58">
            <text:p>CONTRATTO DI FINANZIAMENTO + ATTO DI COSTITUZIONE DI PRIVILEGIO SPECIALE + ATTO DI QUIETANZA</text:p>
          </table:table-cell>
          <table:table-cell office:value-type="string" office:string-value="STUDIO ASSOCIATO&#10;CAVALLOTTI - POSADINU" table:formula="of:=['file:///U:/Area%20Approvvigionamenti/DATI%20RISERVATI%20PER%20AREA/0%20INCARICHI%20PROFESSIONALI/2013/0%20RIEPILOGO.xlsx'#Foglio1.B1400]" table:style-name="ce38">
            <text:p><text:a xlink:href="http://www.uniacque.bg.it/amministrazione-trasparente/documenti/CV_incarichi/Z4634FDB82.pdf">STUDIO ASSOCIATO<text:line-break/>CAVALLOTTI - POSADINU</text:a></text:p>
          </table:table-cell>
          <table:table-cell office:value-type="string" office:string-value="AFFIDAMENTO DIRETTO" table:formula="of:=+['file://SRV3132/Aree/Area%20Approvvigionamenti/DATI%20RISERVATI%20PER%20AREA/0%20INCARICHI%20PROFESSIONALI/2013/0%20RIEPILOGO.xlsx'#Foglio1.C1400]" table:style-name="ce59">
            <text:p>AFFIDAMENTO DIRETTO</text:p>
          </table:table-cell>
          <table:table-cell office:value-type="float" office:value="3222000010" table:formula="of:=['file://SRV3132/Aree/Area%20Approvvigionamenti/DATI%20RISERVATI%20PER%20AREA/0%20INCARICHI%20PROFESSIONALI/2013/0%20RIEPILOGO.xlsx'#Foglio1.G1400]" table:style-name="ce60">
            <text:p>3222000010</text:p>
          </table:table-cell>
          <table:table-cell office:value-type="date" office:date-value="2022-01-28T00:00:00" table:formula="of:=['file://SRV3132/Aree/Area%20Approvvigionamenti/DATI%20RISERVATI%20PER%20AREA/0%20INCARICHI%20PROFESSIONALI/2013/0%20RIEPILOGO.xlsx'#Foglio1.H1400]" table:style-name="ce61">
            <text:p>28/01/22</text:p>
          </table:table-cell>
          <table:table-cell office:value-type="date" office:date-value="2022-12-31T00:00:00" table:formula="of:=['file://SRV3132/Aree/Area%20Approvvigionamenti/DATI%20RISERVATI%20PER%20AREA/0%20INCARICHI%20PROFESSIONALI/2013/0%20RIEPILOGO.xlsx'#Foglio1.I1400]" table:style-name="ce62">
            <text:p>dicembre <text:s/>2022</text:p>
          </table:table-cell>
          <table:table-cell office:value-type="string" office:string-value="Z4634FDB82" table:formula="of:=['file://SRV3132/Aree/Area%20Approvvigionamenti/DATI%20RISERVATI%20PER%20AREA/0%20INCARICHI%20PROFESSIONALI/2013/0%20RIEPILOGO.xlsx'#Foglio1.J1400]" table:style-name="ce60">
            <text:p>Z4634FDB82</text:p>
          </table:table-cell>
          <table:table-cell office:value-type="currency" office:value="12139.64" table:formula="of:=['file://SRV3132/Aree/Area%20Approvvigionamenti/DATI%20RISERVATI%20PER%20AREA/0%20INCARICHI%20PROFESSIONALI/2013/0%20RIEPILOGO.xlsx'#Foglio1.L1400]" table:style-name="ce57">
            <text:p><text:s/>€ 12.139,64<text:s/></text:p>
          </table:table-cell>
          <table:table-cell office:value-type="currency" office:value="12139.64" table:style-name="ce56">
            <text:p>€ 12.139,64</text:p>
          </table:table-cell>
          <table:table-cell table:number-columns-repeated="16375"/>
        </table:table-row>
        <table:table-row table:style-name="ro6">
          <table:table-cell office:value-type="string" office:string-value="INCARICO PROFESSIONALE PER COORDINAMENTO SICUREZZA IN FASE DI PROGETTAZIONE E DI ESECUZIONE DELL’INTERVENTO DI &quot;SPOSTAMENTO ACQUEDOTTO DEI LAGHI IN LOC. CANTAMESSE&quot; IN TERRITORIO DEL COMUNE DI ENDINE GAIANO (BG)" table:formula="of:=['file://SRV3132/Aree/Area%20Approvvigionamenti/DATI%20RISERVATI%20PER%20AREA/0%20INCARICHI%20PROFESSIONALI/2013/0%20RIEPILOGO.xlsx'#Foglio1.M1401]" table:style-name="ce58">
            <text:p>INCARICO PROFESSIONALE PER COORDINAMENTO SICUREZZA IN FASE DI PROGETTAZIONE E DI ESECUZIONE DELL’INTERVENTO DI "SPOSTAMENTO ACQUEDOTTO DEI LAGHI IN LOC. CANTAMESSE" IN TERRITORIO DEL COMUNE DI ENDINE GAIANO (BG)</text:p>
          </table:table-cell>
          <table:table-cell office:value-type="string" office:string-value="Farina Carlo Antonio" table:formula="of:=['file:///U:/Area%20Approvvigionamenti/DATI%20RISERVATI%20PER%20AREA/0%20INCARICHI%20PROFESSIONALI/2013/0%20RIEPILOGO.xlsx'#Foglio1.B1401]" table:style-name="ce38">
            <text:p><text:a xlink:href="http://www.uniacque.bg.it/amministrazione-trasparente/documenti/CV_incarichi/ZA234A4063.pdf">Farina Carlo Antonio</text:a></text:p>
          </table:table-cell>
          <table:table-cell office:value-type="string" office:string-value="AFFIDAMENTO DIRETTO" table:formula="of:=+['file://SRV3132/Aree/Area%20Approvvigionamenti/DATI%20RISERVATI%20PER%20AREA/0%20INCARICHI%20PROFESSIONALI/2013/0%20RIEPILOGO.xlsx'#Foglio1.C1401]" table:style-name="ce59">
            <text:p>AFFIDAMENTO DIRETTO</text:p>
          </table:table-cell>
          <table:table-cell office:value-type="float" office:value="3222000011" table:formula="of:=['file://SRV3132/Aree/Area%20Approvvigionamenti/DATI%20RISERVATI%20PER%20AREA/0%20INCARICHI%20PROFESSIONALI/2013/0%20RIEPILOGO.xlsx'#Foglio1.G1401]" table:style-name="ce60">
            <text:p>3222000011</text:p>
          </table:table-cell>
          <table:table-cell office:value-type="date" office:date-value="2022-02-01T00:00:00" table:formula="of:=['file://SRV3132/Aree/Area%20Approvvigionamenti/DATI%20RISERVATI%20PER%20AREA/0%20INCARICHI%20PROFESSIONALI/2013/0%20RIEPILOGO.xlsx'#Foglio1.H1401]" table:style-name="ce61">
            <text:p>01/02/22</text:p>
          </table:table-cell>
          <table:table-cell office:value-type="date" office:date-value="2023-12-31T00:00:00" table:formula="of:=['file://SRV3132/Aree/Area%20Approvvigionamenti/DATI%20RISERVATI%20PER%20AREA/0%20INCARICHI%20PROFESSIONALI/2013/0%20RIEPILOGO.xlsx'#Foglio1.I1401]" table:style-name="ce62">
            <text:p>dicembre <text:s/>2023</text:p>
          </table:table-cell>
          <table:table-cell office:value-type="string" office:string-value="ZA234A4063" table:formula="of:=['file://SRV3132/Aree/Area%20Approvvigionamenti/DATI%20RISERVATI%20PER%20AREA/0%20INCARICHI%20PROFESSIONALI/2013/0%20RIEPILOGO.xlsx'#Foglio1.J1401]" table:style-name="ce60">
            <text:p>ZA234A4063</text:p>
          </table:table-cell>
          <table:table-cell office:value-type="currency" office:value="19416.310000000001" table:formula="of:=['file://SRV3132/Aree/Area%20Approvvigionamenti/DATI%20RISERVATI%20PER%20AREA/0%20INCARICHI%20PROFESSIONALI/2013/0%20RIEPILOGO.xlsx'#Foglio1.L1401]" table:style-name="ce57">
            <text:p><text:s/>€ 19.416,31<text:s/></text:p>
          </table:table-cell>
          <table:table-cell office:value-type="currency" office:value="5547.52" table:style-name="ce56">
            <text:p>€ 5.547,52</text:p>
          </table:table-cell>
          <table:table-cell table:number-columns-repeated="16375"/>
        </table:table-row>
        <table:table-row table:style-name="ro4">
          <table:table-cell office:value-type="string" office:string-value="INCARICO DI AFFIDAMENTO DIRETTO PER CONSULENTE ADR" table:formula="of:=['file://SRV3132/Aree/Area%20Approvvigionamenti/DATI%20RISERVATI%20PER%20AREA/0%20INCARICHI%20PROFESSIONALI/2013/0%20RIEPILOGO.xlsx'#Foglio1.M1402]" table:style-name="ce58">
            <text:p>INCARICO DI AFFIDAMENTO DIRETTO PER CONSULENTE ADR</text:p>
          </table:table-cell>
          <table:table-cell office:value-type="string" office:string-value="TECNOLARIO" table:formula="of:=['file:///U:/Area%20Approvvigionamenti/DATI%20RISERVATI%20PER%20AREA/0%20INCARICHI%20PROFESSIONALI/2013/0%20RIEPILOGO.xlsx'#Foglio1.B1402]" table:style-name="ce38">
            <text:p><text:a xlink:href="http://www.uniacque.bg.it/amministrazione-trasparente/documenti/CV_incarichi/Z2D35098DD.pdf">TECNOLARIO</text:a></text:p>
          </table:table-cell>
          <table:table-cell office:value-type="string" office:string-value="AFFIDAMENTO DIRETTO" table:formula="of:=+['file://SRV3132/Aree/Area%20Approvvigionamenti/DATI%20RISERVATI%20PER%20AREA/0%20INCARICHI%20PROFESSIONALI/2013/0%20RIEPILOGO.xlsx'#Foglio1.C1402]" table:style-name="ce59">
            <text:p>AFFIDAMENTO DIRETTO</text:p>
          </table:table-cell>
          <table:table-cell office:value-type="float" office:value="3222000012" table:formula="of:=['file://SRV3132/Aree/Area%20Approvvigionamenti/DATI%20RISERVATI%20PER%20AREA/0%20INCARICHI%20PROFESSIONALI/2013/0%20RIEPILOGO.xlsx'#Foglio1.G1402]" table:style-name="ce60">
            <text:p>3222000012</text:p>
          </table:table-cell>
          <table:table-cell office:value-type="date" office:date-value="2022-02-02T00:00:00" table:formula="of:=['file://SRV3132/Aree/Area%20Approvvigionamenti/DATI%20RISERVATI%20PER%20AREA/0%20INCARICHI%20PROFESSIONALI/2013/0%20RIEPILOGO.xlsx'#Foglio1.H1402]" table:style-name="ce61">
            <text:p>02/02/22</text:p>
          </table:table-cell>
          <table:table-cell office:value-type="date" office:date-value="2024-12-31T00:00:00" table:formula="of:=['file://SRV3132/Aree/Area%20Approvvigionamenti/DATI%20RISERVATI%20PER%20AREA/0%20INCARICHI%20PROFESSIONALI/2013/0%20RIEPILOGO.xlsx'#Foglio1.I1402]" table:style-name="ce62">
            <text:p>dicembre <text:s/>2024</text:p>
          </table:table-cell>
          <table:table-cell office:value-type="string" office:string-value="Z2D35098DD" table:formula="of:=['file://SRV3132/Aree/Area%20Approvvigionamenti/DATI%20RISERVATI%20PER%20AREA/0%20INCARICHI%20PROFESSIONALI/2013/0%20RIEPILOGO.xlsx'#Foglio1.J1402]" table:style-name="ce60">
            <text:p>Z2D35098DD</text:p>
          </table:table-cell>
          <table:table-cell office:value-type="currency" office:value="33450" table:formula="of:=['file://SRV3132/Aree/Area%20Approvvigionamenti/DATI%20RISERVATI%20PER%20AREA/0%20INCARICHI%20PROFESSIONALI/2013/0%20RIEPILOGO.xlsx'#Foglio1.L1402]" table:style-name="ce57">
            <text:p><text:s/>€ 33.450,00<text:s/></text:p>
          </table:table-cell>
          <table:table-cell office:value-type="currency" office:value="11150" table:style-name="ce56">
            <text:p>€ 11.150,00</text:p>
          </table:table-cell>
          <table:table-cell table:number-columns-repeated="16375"/>
        </table:table-row>
        <table:table-row table:style-name="ro3">
          <table:table-cell office:value-type="string" office:string-value="ESTENSIONE INCARICO PROFESSIONALE N. 3218000102 DEL 03/07/2018 PER L’INTEGRAZIONE DELLE ATTIVITÀ DI PROGETTAZIONE PRELIMINARE-DEFINITIVA, ESECUTIVA, DIREZIONE LAVORI, CONTABILITÀ E C.R.E. DELL’INTERVENTO DI &quot;REALIZZAZIONE DEL TRATTAMENTO DI GRIGLIATURA DELLE ACQUE DERIVANTI DAGLI SCOLMATORI DI PIENA S8 E S2&quot; IN TERRITORIO DEL COMUNE DI URGNANO (BG)." table:formula="of:=['file://SRV3132/Aree/Area%20Approvvigionamenti/DATI%20RISERVATI%20PER%20AREA/0%20INCARICHI%20PROFESSIONALI/2013/0%20RIEPILOGO.xlsx'#Foglio1.M1403]" table:style-name="ce58">
            <text:p>ESTENSIONE INCARICO PROFESSIONALE N. 3218000102 DEL 03/07/2018 PER L’INTEGRAZIONE DELLE ATTIVITÀ DI PROGETTAZIONE PRELIMINARE-DEFINITIVA, ESECUTIVA, DIREZIONE LAVORI, CONTABILITÀ E C.R.E. DELL’INTERVENTO DI "REALIZZAZIONE DEL TRATTAMENTO DI GRIGLIATURA DELLE ACQUE DERIVANTI DAGLI SCOLMATORI DI PIENA S8 E S2" IN TERRITORIO DEL COMUNE DI URGNANO (BG).</text:p>
          </table:table-cell>
          <table:table-cell office:value-type="string" office:string-value="GHILARDI GABRIELE" table:formula="of:=['file:///U:/Area%20Approvvigionamenti/DATI%20RISERVATI%20PER%20AREA/0%20INCARICHI%20PROFESSIONALI/2013/0%20RIEPILOGO.xlsx'#Foglio1.B1403]" table:style-name="ce38">
            <text:p><text:a xlink:href="http://www.uniacque.bg.it/amministrazione-trasparente/documenti/CV_incarichi/Z7835149F4.pdf">GHILARDI GABRIELE</text:a></text:p>
          </table:table-cell>
          <table:table-cell office:value-type="string" office:string-value="AFFIDAMENTO DIRETTO" table:formula="of:=+['file://SRV3132/Aree/Area%20Approvvigionamenti/DATI%20RISERVATI%20PER%20AREA/0%20INCARICHI%20PROFESSIONALI/2013/0%20RIEPILOGO.xlsx'#Foglio1.C1403]" table:style-name="ce59">
            <text:p>AFFIDAMENTO DIRETTO</text:p>
          </table:table-cell>
          <table:table-cell office:value-type="float" office:value="3222000013" table:formula="of:=['file://SRV3132/Aree/Area%20Approvvigionamenti/DATI%20RISERVATI%20PER%20AREA/0%20INCARICHI%20PROFESSIONALI/2013/0%20RIEPILOGO.xlsx'#Foglio1.G1403]" table:style-name="ce60">
            <text:p>3222000013</text:p>
          </table:table-cell>
          <table:table-cell office:value-type="date" office:date-value="2022-02-04T00:00:00" table:formula="of:=['file://SRV3132/Aree/Area%20Approvvigionamenti/DATI%20RISERVATI%20PER%20AREA/0%20INCARICHI%20PROFESSIONALI/2013/0%20RIEPILOGO.xlsx'#Foglio1.H1403]" table:style-name="ce61">
            <text:p>04/02/22</text:p>
          </table:table-cell>
          <table:table-cell office:value-type="date" office:date-value="2022-05-31T00:00:00" table:formula="of:=['file://SRV3132/Aree/Area%20Approvvigionamenti/DATI%20RISERVATI%20PER%20AREA/0%20INCARICHI%20PROFESSIONALI/2013/0%20RIEPILOGO.xlsx'#Foglio1.I1403]" table:style-name="ce62">
            <text:p>maggio <text:s/>2022</text:p>
          </table:table-cell>
          <table:table-cell office:value-type="string" office:string-value="Z7835149F4" table:formula="of:=['file://SRV3132/Aree/Area%20Approvvigionamenti/DATI%20RISERVATI%20PER%20AREA/0%20INCARICHI%20PROFESSIONALI/2013/0%20RIEPILOGO.xlsx'#Foglio1.J1403]" table:style-name="ce60">
            <text:p>Z7835149F4</text:p>
          </table:table-cell>
          <table:table-cell office:value-type="currency" office:value="17723.72" table:formula="of:=['file://SRV3132/Aree/Area%20Approvvigionamenti/DATI%20RISERVATI%20PER%20AREA/0%20INCARICHI%20PROFESSIONALI/2013/0%20RIEPILOGO.xlsx'#Foglio1.L1403]" table:style-name="ce57">
            <text:p><text:s/>€ 17.723,72<text:s/></text:p>
          </table:table-cell>
          <table:table-cell office:value-type="currency" office:value="17723.72" table:formula="of:=[.H1042]" table:style-name="ce56">
            <text:p>€ 17.723,72</text:p>
          </table:table-cell>
          <table:table-cell table:number-columns-repeated="16375"/>
        </table:table-row>
        <table:table-row table:style-name="ro4">
          <table:table-cell office:value-type="string" office:string-value="INCARICO PER DPO PER L'ANNO 2022." table:formula="of:=['file://SRV3132/Aree/Area%20Approvvigionamenti/DATI%20RISERVATI%20PER%20AREA/0%20INCARICHI%20PROFESSIONALI/2013/0%20RIEPILOGO.xlsx'#Foglio1.M1404]" table:style-name="ce58">
            <text:p>INCARICO PER DPO PER L'ANNO 2022.</text:p>
          </table:table-cell>
          <table:table-cell office:value-type="string" office:string-value=" VANETTI" table:formula="of:=['file:///U:/Area%20Approvvigionamenti/DATI%20RISERVATI%20PER%20AREA/0%20INCARICHI%20PROFESSIONALI/2013/0%20RIEPILOGO.xlsx'#Foglio1.B1404]" table:style-name="ce38">
            <text:p><text:a xlink:href="http://www.uniacque.bg.it/amministrazione-trasparente/documenti/CV_incarichi/ZA53517961.pdf"><text:s/>VANETTI</text:a></text:p>
          </table:table-cell>
          <table:table-cell office:value-type="string" office:string-value="AFFIDAMENTO DIRETTO" table:formula="of:=+['file://SRV3132/Aree/Area%20Approvvigionamenti/DATI%20RISERVATI%20PER%20AREA/0%20INCARICHI%20PROFESSIONALI/2013/0%20RIEPILOGO.xlsx'#Foglio1.C1404]" table:style-name="ce59">
            <text:p>AFFIDAMENTO DIRETTO</text:p>
          </table:table-cell>
          <table:table-cell office:value-type="float" office:value="3222000014" table:formula="of:=['file://SRV3132/Aree/Area%20Approvvigionamenti/DATI%20RISERVATI%20PER%20AREA/0%20INCARICHI%20PROFESSIONALI/2013/0%20RIEPILOGO.xlsx'#Foglio1.G1404]" table:style-name="ce60">
            <text:p>3222000014</text:p>
          </table:table-cell>
          <table:table-cell office:value-type="date" office:date-value="2022-02-04T00:00:00" table:formula="of:=['file://SRV3132/Aree/Area%20Approvvigionamenti/DATI%20RISERVATI%20PER%20AREA/0%20INCARICHI%20PROFESSIONALI/2013/0%20RIEPILOGO.xlsx'#Foglio1.H1404]" table:style-name="ce61">
            <text:p>04/02/22</text:p>
          </table:table-cell>
          <table:table-cell office:value-type="date" office:date-value="2022-12-31T00:00:00" table:formula="of:=['file://SRV3132/Aree/Area%20Approvvigionamenti/DATI%20RISERVATI%20PER%20AREA/0%20INCARICHI%20PROFESSIONALI/2013/0%20RIEPILOGO.xlsx'#Foglio1.I1404]" table:style-name="ce62">
            <text:p>dicembre <text:s/>2022</text:p>
          </table:table-cell>
          <table:table-cell office:value-type="string" office:string-value="ZA53517961" table:formula="of:=['file://SRV3132/Aree/Area%20Approvvigionamenti/DATI%20RISERVATI%20PER%20AREA/0%20INCARICHI%20PROFESSIONALI/2013/0%20RIEPILOGO.xlsx'#Foglio1.J1404]" table:style-name="ce60">
            <text:p>ZA53517961</text:p>
          </table:table-cell>
          <table:table-cell office:value-type="currency" office:value="6000" table:formula="of:=['file://SRV3132/Aree/Area%20Approvvigionamenti/DATI%20RISERVATI%20PER%20AREA/0%20INCARICHI%20PROFESSIONALI/2013/0%20RIEPILOGO.xlsx'#Foglio1.L1404]" table:style-name="ce57">
            <text:p><text:s/>€ 6.000,00<text:s/></text:p>
          </table:table-cell>
          <table:table-cell office:value-type="currency" office:value="3000" table:style-name="ce56">
            <text:p>€ 3.000,00</text:p>
          </table:table-cell>
          <table:table-cell table:number-columns-repeated="16375"/>
        </table:table-row>
        <table:table-row table:style-name="ro5">
          <table:table-cell office:value-type="string" office:string-value="INCARICO PROFESSIONALE PER LA PROGETTAZIONE ESECUTIVA DI INTERVENTO DI SOSTITUZIONE DEL TRASFORMATORE DI POTENZA PRESSO IL DEPURATORE DI RANICA." table:formula="of:=['file://SRV3132/Aree/Area%20Approvvigionamenti/DATI%20RISERVATI%20PER%20AREA/0%20INCARICHI%20PROFESSIONALI/2013/0%20RIEPILOGO.xlsx'#Foglio1.M1405]" table:style-name="ce58">
            <text:p>INCARICO PROFESSIONALE PER LA PROGETTAZIONE ESECUTIVA DI INTERVENTO DI SOSTITUZIONE DEL TRASFORMATORE DI POTENZA PRESSO IL DEPURATORE DI RANICA.</text:p>
          </table:table-cell>
          <table:table-cell office:value-type="string" office:string-value="CASALE ANTONINO" table:formula="of:=['file:///U:/Area%20Approvvigionamenti/DATI%20RISERVATI%20PER%20AREA/0%20INCARICHI%20PROFESSIONALI/2013/0%20RIEPILOGO.xlsx'#Foglio1.B1405]" table:style-name="ce38">
            <text:p><text:a xlink:href="http://www.uniacque.bg.it/amministrazione-trasparente/documenti/CV_incarichi/Z853517C85.pdf">CASALE ANTONINO</text:a></text:p>
          </table:table-cell>
          <table:table-cell office:value-type="string" office:string-value="AFFIDAMENTO DIRETTO" table:formula="of:=+['file://SRV3132/Aree/Area%20Approvvigionamenti/DATI%20RISERVATI%20PER%20AREA/0%20INCARICHI%20PROFESSIONALI/2013/0%20RIEPILOGO.xlsx'#Foglio1.C1405]" table:style-name="ce59">
            <text:p>AFFIDAMENTO DIRETTO</text:p>
          </table:table-cell>
          <table:table-cell office:value-type="float" office:value="3222000015" table:formula="of:=['file://SRV3132/Aree/Area%20Approvvigionamenti/DATI%20RISERVATI%20PER%20AREA/0%20INCARICHI%20PROFESSIONALI/2013/0%20RIEPILOGO.xlsx'#Foglio1.G1405]" table:style-name="ce60">
            <text:p>3222000015</text:p>
          </table:table-cell>
          <table:table-cell office:value-type="date" office:date-value="2022-02-04T00:00:00" table:formula="of:=['file://SRV3132/Aree/Area%20Approvvigionamenti/DATI%20RISERVATI%20PER%20AREA/0%20INCARICHI%20PROFESSIONALI/2013/0%20RIEPILOGO.xlsx'#Foglio1.H1405]" table:style-name="ce61">
            <text:p>04/02/22</text:p>
          </table:table-cell>
          <table:table-cell office:value-type="date" office:date-value="2022-03-31T00:00:00" table:formula="of:=['file://SRV3132/Aree/Area%20Approvvigionamenti/DATI%20RISERVATI%20PER%20AREA/0%20INCARICHI%20PROFESSIONALI/2013/0%20RIEPILOGO.xlsx'#Foglio1.I1405]" table:style-name="ce62">
            <text:p>marzo <text:s/>2022</text:p>
          </table:table-cell>
          <table:table-cell office:value-type="string" office:string-value="Z853517C85" table:formula="of:=['file://SRV3132/Aree/Area%20Approvvigionamenti/DATI%20RISERVATI%20PER%20AREA/0%20INCARICHI%20PROFESSIONALI/2013/0%20RIEPILOGO.xlsx'#Foglio1.J1405]" table:style-name="ce60">
            <text:p>Z853517C85</text:p>
          </table:table-cell>
          <table:table-cell office:value-type="currency" office:value="1684.8" table:formula="of:=['file://SRV3132/Aree/Area%20Approvvigionamenti/DATI%20RISERVATI%20PER%20AREA/0%20INCARICHI%20PROFESSIONALI/2013/0%20RIEPILOGO.xlsx'#Foglio1.L1405]" table:style-name="ce57">
            <text:p><text:s/>€ 1.684,80<text:s/></text:p>
          </table:table-cell>
          <table:table-cell office:value-type="currency" office:value="1684.8" table:formula="of:=[.H1044]" table:style-name="ce56">
            <text:p>€ 1.684,80</text:p>
          </table:table-cell>
          <table:table-cell table:number-columns-repeated="16375"/>
        </table:table-row>
        <table:table-row table:style-name="ro4">
          <table:table-cell office:value-type="string" office:string-value="CONSULENZA IN MATERIA DI DIRITTO DEL LAVORO ANNO 2022." table:formula="of:=['file://SRV3132/Aree/Area%20Approvvigionamenti/DATI%20RISERVATI%20PER%20AREA/0%20INCARICHI%20PROFESSIONALI/2013/0%20RIEPILOGO.xlsx'#Foglio1.M1406]" table:style-name="ce58">
            <text:p>CONSULENZA IN MATERIA DI DIRITTO DEL LAVORO ANNO 2022.</text:p>
          </table:table-cell>
          <table:table-cell office:value-type="string" office:string-value="STUDIO LEGALE GELMINI" table:formula="of:=['file:///U:/Area%20Approvvigionamenti/DATI%20RISERVATI%20PER%20AREA/0%20INCARICHI%20PROFESSIONALI/2013/0%20RIEPILOGO.xlsx'#Foglio1.B1406]" table:style-name="ce38">
            <text:p><text:a xlink:href="http://www.uniacque.bg.it/amministrazione-trasparente/documenti/CV_incarichi/Z333520D19.pdf">STUDIO LEGALE GELMINI</text:a></text:p>
          </table:table-cell>
          <table:table-cell office:value-type="string" office:string-value="AFFIDAMENTO DIRETTO" table:formula="of:=+['file://SRV3132/Aree/Area%20Approvvigionamenti/DATI%20RISERVATI%20PER%20AREA/0%20INCARICHI%20PROFESSIONALI/2013/0%20RIEPILOGO.xlsx'#Foglio1.C1406]" table:style-name="ce59">
            <text:p>AFFIDAMENTO DIRETTO</text:p>
          </table:table-cell>
          <table:table-cell office:value-type="float" office:value="3222000016" table:formula="of:=['file://SRV3132/Aree/Area%20Approvvigionamenti/DATI%20RISERVATI%20PER%20AREA/0%20INCARICHI%20PROFESSIONALI/2013/0%20RIEPILOGO.xlsx'#Foglio1.G1406]" table:style-name="ce60">
            <text:p>3222000016</text:p>
          </table:table-cell>
          <table:table-cell office:value-type="date" office:date-value="2022-02-08T00:00:00" table:formula="of:=['file://SRV3132/Aree/Area%20Approvvigionamenti/DATI%20RISERVATI%20PER%20AREA/0%20INCARICHI%20PROFESSIONALI/2013/0%20RIEPILOGO.xlsx'#Foglio1.H1406]" table:style-name="ce61">
            <text:p>08/02/22</text:p>
          </table:table-cell>
          <table:table-cell office:value-type="date" office:date-value="2022-12-31T00:00:00" table:formula="of:=['file://SRV3132/Aree/Area%20Approvvigionamenti/DATI%20RISERVATI%20PER%20AREA/0%20INCARICHI%20PROFESSIONALI/2013/0%20RIEPILOGO.xlsx'#Foglio1.I1406]" table:style-name="ce62">
            <text:p>dicembre <text:s/>2022</text:p>
          </table:table-cell>
          <table:table-cell office:value-type="string" office:string-value="Z333520D19" table:formula="of:=['file://SRV3132/Aree/Area%20Approvvigionamenti/DATI%20RISERVATI%20PER%20AREA/0%20INCARICHI%20PROFESSIONALI/2013/0%20RIEPILOGO.xlsx'#Foglio1.J1406]" table:style-name="ce60">
            <text:p>Z333520D19</text:p>
          </table:table-cell>
          <table:table-cell office:value-type="currency" office:value="7176" table:formula="of:=['file://SRV3132/Aree/Area%20Approvvigionamenti/DATI%20RISERVATI%20PER%20AREA/0%20INCARICHI%20PROFESSIONALI/2013/0%20RIEPILOGO.xlsx'#Foglio1.L1406]" table:style-name="ce57">
            <text:p><text:s/>€ 7.176,00<text:s/></text:p>
          </table:table-cell>
          <table:table-cell office:value-type="currency" office:value="0" table:style-name="ce56">
            <text:p>€ 0,00</text:p>
          </table:table-cell>
          <table:table-cell table:number-columns-repeated="16375"/>
        </table:table-row>
        <table:table-row table:style-name="ro4">
          <table:table-cell office:value-type="string" office:string-value="PRESTAZIONE STRAGIUDIZIALE AVV. BELELLI 2021 - SALDO" table:formula="of:=['file://SRV3132/Aree/Area%20Approvvigionamenti/DATI%20RISERVATI%20PER%20AREA/0%20INCARICHI%20PROFESSIONALI/2013/0%20RIEPILOGO.xlsx'#Foglio1.M1407]" table:style-name="ce58">
            <text:p>PRESTAZIONE STRAGIUDIZIALE AVV. BELELLI 2021 - SALDO</text:p>
          </table:table-cell>
          <table:table-cell office:value-type="string" office:string-value=" AVV PAOLO BELELLI" table:formula="of:=['file:///U:/Area%20Approvvigionamenti/DATI%20RISERVATI%20PER%20AREA/0%20INCARICHI%20PROFESSIONALI/2013/0%20RIEPILOGO.xlsx'#Foglio1.B1407]" table:style-name="ce38">
            <text:p><text:a xlink:href="http://www.uniacque.bg.it/amministrazione-trasparente/documenti/CV_incarichi/Z8B3521A08.pdf"><text:s/>AVV PAOLO BELELLI</text:a></text:p>
          </table:table-cell>
          <table:table-cell office:value-type="string" office:string-value="AFFIDAMENTO DIRETTO" table:formula="of:=+['file://SRV3132/Aree/Area%20Approvvigionamenti/DATI%20RISERVATI%20PER%20AREA/0%20INCARICHI%20PROFESSIONALI/2013/0%20RIEPILOGO.xlsx'#Foglio1.C1407]" table:style-name="ce59">
            <text:p>AFFIDAMENTO DIRETTO</text:p>
          </table:table-cell>
          <table:table-cell office:value-type="float" office:value="3222000017" table:formula="of:=['file://SRV3132/Aree/Area%20Approvvigionamenti/DATI%20RISERVATI%20PER%20AREA/0%20INCARICHI%20PROFESSIONALI/2013/0%20RIEPILOGO.xlsx'#Foglio1.G1407]" table:style-name="ce60">
            <text:p>3222000017</text:p>
          </table:table-cell>
          <table:table-cell office:value-type="date" office:date-value="2022-02-08T00:00:00" table:formula="of:=['file://SRV3132/Aree/Area%20Approvvigionamenti/DATI%20RISERVATI%20PER%20AREA/0%20INCARICHI%20PROFESSIONALI/2013/0%20RIEPILOGO.xlsx'#Foglio1.H1407]" table:style-name="ce61">
            <text:p>08/02/22</text:p>
          </table:table-cell>
          <table:table-cell office:value-type="date" office:date-value="2022-01-31T00:00:00" table:formula="of:=['file://SRV3132/Aree/Area%20Approvvigionamenti/DATI%20RISERVATI%20PER%20AREA/0%20INCARICHI%20PROFESSIONALI/2013/0%20RIEPILOGO.xlsx'#Foglio1.I1407]" table:style-name="ce62">
            <text:p>gennaio <text:s/>2022</text:p>
          </table:table-cell>
          <table:table-cell office:value-type="string" office:string-value="Z8B3521A08" table:formula="of:=['file://SRV3132/Aree/Area%20Approvvigionamenti/DATI%20RISERVATI%20PER%20AREA/0%20INCARICHI%20PROFESSIONALI/2013/0%20RIEPILOGO.xlsx'#Foglio1.J1407]" table:style-name="ce60">
            <text:p>Z8B3521A08</text:p>
          </table:table-cell>
          <table:table-cell office:value-type="currency" office:value="2058.92" table:formula="of:=['file://SRV3132/Aree/Area%20Approvvigionamenti/DATI%20RISERVATI%20PER%20AREA/0%20INCARICHI%20PROFESSIONALI/2013/0%20RIEPILOGO.xlsx'#Foglio1.L1407]" table:style-name="ce57">
            <text:p><text:s/>€ 2.058,92<text:s/></text:p>
          </table:table-cell>
          <table:table-cell office:value-type="currency" office:value="2058.92" table:style-name="ce56">
            <text:p>€ 2.058,92</text:p>
          </table:table-cell>
          <table:table-cell table:number-columns-repeated="16375"/>
        </table:table-row>
        <table:table-row table:style-name="ro6">
          <table:table-cell office:value-type="string" office:string-value="INCARICO PROFESSIONALE PER PROGETTAZIONE DI FATTIBILITÀ TECNICA ED ECONOMICA/DEFINITIVA, ESECUTIVA, DELL’INTERVENTO &quot;RETE FOGNARIA NELLE LOCALITÀ PRACASTELLO, PIAZZACAVA, PRADELLO &quot; NEL COMUNE DI SAN PELLEGRINO TERME." table:formula="of:=['file://SRV3132/Aree/Area%20Approvvigionamenti/DATI%20RISERVATI%20PER%20AREA/0%20INCARICHI%20PROFESSIONALI/2013/0%20RIEPILOGO.xlsx'#Foglio1.M1408]" table:style-name="ce58">
            <text:p>INCARICO PROFESSIONALE PER PROGETTAZIONE DI FATTIBILITÀ TECNICA ED ECONOMICA/DEFINITIVA, ESECUTIVA, DELL’INTERVENTO "RETE FOGNARIA NELLE LOCALITÀ PRACASTELLO, PIAZZACAVA, PRADELLO " NEL COMUNE DI SAN PELLEGRINO TERME.</text:p>
          </table:table-cell>
          <table:table-cell office:value-type="string" office:string-value="ST ING TACCOLINI ASSOCIATI" table:formula="of:=['file:///U:/Area%20Approvvigionamenti/DATI%20RISERVATI%20PER%20AREA/0%20INCARICHI%20PROFESSIONALI/2013/0%20RIEPILOGO.xlsx'#Foglio1.B1408]" table:style-name="ce38">
            <text:p><text:a xlink:href="http://www.uniacque.bg.it/amministrazione-trasparente/documenti/CV_incarichi/Z693524AB7.pdf">ST ING TACCOLINI ASSOCIATI</text:a></text:p>
          </table:table-cell>
          <table:table-cell office:value-type="string" office:string-value="AFFIDAMENTO DIRETTO" table:formula="of:=+['file://SRV3132/Aree/Area%20Approvvigionamenti/DATI%20RISERVATI%20PER%20AREA/0%20INCARICHI%20PROFESSIONALI/2013/0%20RIEPILOGO.xlsx'#Foglio1.C1408]" table:style-name="ce59">
            <text:p>AFFIDAMENTO DIRETTO</text:p>
          </table:table-cell>
          <table:table-cell office:value-type="float" office:value="3222000018" table:formula="of:=['file://SRV3132/Aree/Area%20Approvvigionamenti/DATI%20RISERVATI%20PER%20AREA/0%20INCARICHI%20PROFESSIONALI/2013/0%20RIEPILOGO.xlsx'#Foglio1.G1408]" table:style-name="ce60">
            <text:p>3222000018</text:p>
          </table:table-cell>
          <table:table-cell office:value-type="date" office:date-value="2022-02-09T00:00:00" table:formula="of:=['file://SRV3132/Aree/Area%20Approvvigionamenti/DATI%20RISERVATI%20PER%20AREA/0%20INCARICHI%20PROFESSIONALI/2013/0%20RIEPILOGO.xlsx'#Foglio1.H1408]" table:style-name="ce61">
            <text:p>09/02/22</text:p>
          </table:table-cell>
          <table:table-cell office:value-type="date" office:date-value="2022-12-31T00:00:00" table:formula="of:=['file://SRV3132/Aree/Area%20Approvvigionamenti/DATI%20RISERVATI%20PER%20AREA/0%20INCARICHI%20PROFESSIONALI/2013/0%20RIEPILOGO.xlsx'#Foglio1.I1408]" table:style-name="ce62">
            <text:p>dicembre <text:s/>2022</text:p>
          </table:table-cell>
          <table:table-cell office:value-type="string" office:string-value="Z693524AB7" table:formula="of:=['file://SRV3132/Aree/Area%20Approvvigionamenti/DATI%20RISERVATI%20PER%20AREA/0%20INCARICHI%20PROFESSIONALI/2013/0%20RIEPILOGO.xlsx'#Foglio1.J1408]" table:style-name="ce60">
            <text:p>Z693524AB7</text:p>
          </table:table-cell>
          <table:table-cell office:value-type="currency" office:value="32878.31" table:formula="of:=['file://SRV3132/Aree/Area%20Approvvigionamenti/DATI%20RISERVATI%20PER%20AREA/0%20INCARICHI%20PROFESSIONALI/2013/0%20RIEPILOGO.xlsx'#Foglio1.L1408]" table:style-name="ce57">
            <text:p><text:s/>€ 32.878,31<text:s/></text:p>
          </table:table-cell>
          <table:table-cell office:value-type="currency" office:value="32878.31" table:formula="of:=[.H1047]" table:style-name="ce56">
            <text:p>€ 32.878,31</text:p>
          </table:table-cell>
          <table:table-cell table:number-columns-repeated="16375"/>
        </table:table-row>
        <table:table-row table:style-name="ro6">
          <table:table-cell office:value-type="string" office:string-value="Procura rep. 10582 del 11/03/2021 (Avogadro Patrizia) - Atto di fusione per incorporazione rep. 12051 del&#10;25/11/2021 Due delibere di fusione in data 7 settembre 2021- COMPETENZA 2021." table:formula="of:=['file://SRV3132/Aree/Area%20Approvvigionamenti/DATI%20RISERVATI%20PER%20AREA/0%20INCARICHI%20PROFESSIONALI/2013/0%20RIEPILOGO.xlsx'#Foglio1.M1409]" table:style-name="ce58">
            <text:p>Procura rep. 10582 del 11/03/2021 (Avogadro Patrizia) - Atto di fusione per incorporazione rep. 12051 del</text:p>
            <text:p>25/11/2021 Due delibere di fusione in data 7 settembre 2021- COMPETENZA 2021.</text:p>
          </table:table-cell>
          <table:table-cell office:value-type="string" office:string-value="BIGONI ANGELO" table:formula="of:=['file:///U:/Area%20Approvvigionamenti/DATI%20RISERVATI%20PER%20AREA/0%20INCARICHI%20PROFESSIONALI/2013/0%20RIEPILOGO.xlsx'#Foglio1.B1409]" table:style-name="ce38">
            <text:p><text:a xlink:href="http://www.uniacque.bg.it/amministrazione-trasparente/documenti/CV_incarichi/Z7B352537D.pdf">BIGONI ANGELO</text:a></text:p>
          </table:table-cell>
          <table:table-cell office:value-type="string" office:string-value="AFFIDAMENTO DIRETTO" table:formula="of:=+['file://SRV3132/Aree/Area%20Approvvigionamenti/DATI%20RISERVATI%20PER%20AREA/0%20INCARICHI%20PROFESSIONALI/2013/0%20RIEPILOGO.xlsx'#Foglio1.C1409]" table:style-name="ce59">
            <text:p>AFFIDAMENTO DIRETTO</text:p>
          </table:table-cell>
          <table:table-cell office:value-type="float" office:value="3222000019" table:formula="of:=['file://SRV3132/Aree/Area%20Approvvigionamenti/DATI%20RISERVATI%20PER%20AREA/0%20INCARICHI%20PROFESSIONALI/2013/0%20RIEPILOGO.xlsx'#Foglio1.G1409]" table:style-name="ce60">
            <text:p>3222000019</text:p>
          </table:table-cell>
          <table:table-cell office:value-type="date" office:date-value="2022-02-09T00:00:00" table:formula="of:=['file://SRV3132/Aree/Area%20Approvvigionamenti/DATI%20RISERVATI%20PER%20AREA/0%20INCARICHI%20PROFESSIONALI/2013/0%20RIEPILOGO.xlsx'#Foglio1.H1409]" table:style-name="ce61">
            <text:p>09/02/22</text:p>
          </table:table-cell>
          <table:table-cell office:value-type="date" office:date-value="2022-12-31T00:00:00" table:formula="of:=['file://SRV3132/Aree/Area%20Approvvigionamenti/DATI%20RISERVATI%20PER%20AREA/0%20INCARICHI%20PROFESSIONALI/2013/0%20RIEPILOGO.xlsx'#Foglio1.I1409]" table:style-name="ce62">
            <text:p>dicembre <text:s/>2022</text:p>
          </table:table-cell>
          <table:table-cell office:value-type="string" office:string-value="Z7B352537D" table:formula="of:=['file://SRV3132/Aree/Area%20Approvvigionamenti/DATI%20RISERVATI%20PER%20AREA/0%20INCARICHI%20PROFESSIONALI/2013/0%20RIEPILOGO.xlsx'#Foglio1.J1409]" table:style-name="ce60">
            <text:p>Z7B352537D</text:p>
          </table:table-cell>
          <table:table-cell office:value-type="currency" office:value="10119.799999999999" table:formula="of:=['file://SRV3132/Aree/Area%20Approvvigionamenti/DATI%20RISERVATI%20PER%20AREA/0%20INCARICHI%20PROFESSIONALI/2013/0%20RIEPILOGO.xlsx'#Foglio1.L1409]" table:style-name="ce57">
            <text:p><text:s/>€ 10.119,80<text:s/></text:p>
          </table:table-cell>
          <table:table-cell office:value-type="currency" office:value="10119.799999999999" table:formula="of:=[.H1048]" table:style-name="ce56">
            <text:p>€ 10.119,80</text:p>
          </table:table-cell>
          <table:table-cell table:number-columns-repeated="16375"/>
        </table:table-row>
        <table:table-row table:style-name="ro18">
          <table:table-cell office:value-type="string" office:string-value="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 table:formula="of:=['file://SRV3132/Aree/Area%20Approvvigionamenti/DATI%20RISERVATI%20PER%20AREA/0%20INCARICHI%20PROFESSIONALI/2013/0%20RIEPILOGO.xlsx'#Foglio1.M1410]" table:style-name="ce58">
            <text:p>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text:p>
          </table:table-cell>
          <table:table-cell office:value-type="string" office:string-value="RTP STUDIO HYDRA Srl (Mandataria) -STUDIO ISOLA BOASSO&amp; ASSOCIATI Srl (Mandante)-STUDIO TACCOLINI ING. ASSOCIATI (mandante)-SEAM ENGINEERING Srl (mandante)- DOTT. GEOL. CARLO PEDRALI (mandante)" table:formula="of:=['file:///U:/Area%20Approvvigionamenti/DATI%20RISERVATI%20PER%20AREA/0%20INCARICHI%20PROFESSIONALI/2013/0%20RIEPILOGO.xlsx'#Foglio1.B1410]" table:style-name="ce38">
            <text:p><text:a xlink:href="http://www.uniacque.bg.it/amministrazione-trasparente/documenti/CV_incarichi/ZFA352B66E.pdf">RTP STUDIO HYDRA Srl (Mandataria) -STUDIO ISOLA BOASSO&amp; ASSOCIATI Srl (Mandante)-STUDIO TACCOLINI ING. ASSOCIATI (mandante)-SEAM ENGINEERING Srl (mandante)- DOTT. GEOL. CARLO PEDRALI (mandante)</text:a></text:p>
          </table:table-cell>
          <table:table-cell office:value-type="string" office:string-value="AFFIDAMENTO DIRETTO" table:formula="of:=+['file://SRV3132/Aree/Area%20Approvvigionamenti/DATI%20RISERVATI%20PER%20AREA/0%20INCARICHI%20PROFESSIONALI/2013/0%20RIEPILOGO.xlsx'#Foglio1.C1410]" table:style-name="ce59">
            <text:p>AFFIDAMENTO DIRETTO</text:p>
          </table:table-cell>
          <table:table-cell office:value-type="float" office:value="3222000020" table:formula="of:=['file://SRV3132/Aree/Area%20Approvvigionamenti/DATI%20RISERVATI%20PER%20AREA/0%20INCARICHI%20PROFESSIONALI/2013/0%20RIEPILOGO.xlsx'#Foglio1.G1410]" table:style-name="ce60">
            <text:p>3222000020</text:p>
          </table:table-cell>
          <table:table-cell office:value-type="date" office:date-value="2022-02-10T00:00:00" table:formula="of:=['file://SRV3132/Aree/Area%20Approvvigionamenti/DATI%20RISERVATI%20PER%20AREA/0%20INCARICHI%20PROFESSIONALI/2013/0%20RIEPILOGO.xlsx'#Foglio1.H1410]" table:style-name="ce61">
            <text:p>10/02/22</text:p>
          </table:table-cell>
          <table:table-cell office:value-type="date" office:date-value="2022-02-28T00:00:00" table:formula="of:=['file://SRV3132/Aree/Area%20Approvvigionamenti/DATI%20RISERVATI%20PER%20AREA/0%20INCARICHI%20PROFESSIONALI/2013/0%20RIEPILOGO.xlsx'#Foglio1.I1410]" table:style-name="ce62">
            <text:p>febbraio <text:s/>2022</text:p>
          </table:table-cell>
          <table:table-cell office:value-type="string" office:string-value="ZFA352B66E" table:formula="of:=['file://SRV3132/Aree/Area%20Approvvigionamenti/DATI%20RISERVATI%20PER%20AREA/0%20INCARICHI%20PROFESSIONALI/2013/0%20RIEPILOGO.xlsx'#Foglio1.J1410]" table:style-name="ce60">
            <text:p>ZFA352B66E</text:p>
          </table:table-cell>
          <table:table-cell office:value-type="currency" office:value="26855.02" table:formula="of:=['file://SRV3132/Aree/Area%20Approvvigionamenti/DATI%20RISERVATI%20PER%20AREA/0%20INCARICHI%20PROFESSIONALI/2013/0%20RIEPILOGO.xlsx'#Foglio1.L1410]" table:style-name="ce57">
            <text:p><text:s/>€ 26.855,02<text:s/></text:p>
          </table:table-cell>
          <table:table-cell office:value-type="currency" office:value="0" table:style-name="ce56">
            <text:p>€ 0,00</text:p>
          </table:table-cell>
          <table:table-cell table:number-columns-repeated="16375"/>
        </table:table-row>
        <table:table-row table:style-name="ro5">
          <table:table-cell office:value-type="string" office:string-value="INCARICO PROFESSIONALE PER COLLAUDO STATICO IN CORSO D’OPERA RELATIVO ALL’INTERVENTO DI &quot;REALIZZAZIONE OPERE DI PROTEZIONE SORGENTE ALGUA&quot; NEL COMUNE DI ALGUA (BG)." table:formula="of:=['file://SRV3132/Aree/Area%20Approvvigionamenti/DATI%20RISERVATI%20PER%20AREA/0%20INCARICHI%20PROFESSIONALI/2013/0%20RIEPILOGO.xlsx'#Foglio1.M1411]" table:style-name="ce58">
            <text:p>INCARICO PROFESSIONALE PER COLLAUDO STATICO IN CORSO D’OPERA RELATIVO ALL’INTERVENTO DI "REALIZZAZIONE OPERE DI PROTEZIONE SORGENTE ALGUA" NEL COMUNE DI ALGUA (BG).</text:p>
          </table:table-cell>
          <table:table-cell office:value-type="string" office:string-value="RECALCATI PAOLO" table:formula="of:=['file:///U:/Area%20Approvvigionamenti/DATI%20RISERVATI%20PER%20AREA/0%20INCARICHI%20PROFESSIONALI/2013/0%20RIEPILOGO.xlsx'#Foglio1.B1411]" table:style-name="ce38">
            <text:p><text:a xlink:href="http://www.uniacque.bg.it/amministrazione-trasparente/documenti/CV_incarichi/Z083530846.pdf">RECALCATI PAOLO</text:a></text:p>
          </table:table-cell>
          <table:table-cell office:value-type="string" office:string-value="AFFIDAMENTO DIRETTO" table:formula="of:=+['file://SRV3132/Aree/Area%20Approvvigionamenti/DATI%20RISERVATI%20PER%20AREA/0%20INCARICHI%20PROFESSIONALI/2013/0%20RIEPILOGO.xlsx'#Foglio1.C1411]" table:style-name="ce59">
            <text:p>AFFIDAMENTO DIRETTO</text:p>
          </table:table-cell>
          <table:table-cell office:value-type="float" office:value="3222000021" table:formula="of:=['file://SRV3132/Aree/Area%20Approvvigionamenti/DATI%20RISERVATI%20PER%20AREA/0%20INCARICHI%20PROFESSIONALI/2013/0%20RIEPILOGO.xlsx'#Foglio1.G1411]" table:style-name="ce60">
            <text:p>3222000021</text:p>
          </table:table-cell>
          <table:table-cell office:value-type="date" office:date-value="2022-02-11T00:00:00" table:formula="of:=['file://SRV3132/Aree/Area%20Approvvigionamenti/DATI%20RISERVATI%20PER%20AREA/0%20INCARICHI%20PROFESSIONALI/2013/0%20RIEPILOGO.xlsx'#Foglio1.H1411]" table:style-name="ce61">
            <text:p>11/02/22</text:p>
          </table:table-cell>
          <table:table-cell office:value-type="date" office:date-value="2022-09-30T00:00:00" table:formula="of:=['file://SRV3132/Aree/Area%20Approvvigionamenti/DATI%20RISERVATI%20PER%20AREA/0%20INCARICHI%20PROFESSIONALI/2013/0%20RIEPILOGO.xlsx'#Foglio1.I1411]" table:style-name="ce62">
            <text:p>settembre <text:s/>2022</text:p>
          </table:table-cell>
          <table:table-cell office:value-type="string" office:string-value="Z083530846" table:formula="of:=['file://SRV3132/Aree/Area%20Approvvigionamenti/DATI%20RISERVATI%20PER%20AREA/0%20INCARICHI%20PROFESSIONALI/2013/0%20RIEPILOGO.xlsx'#Foglio1.J1411]" table:style-name="ce60">
            <text:p>Z083530846</text:p>
          </table:table-cell>
          <table:table-cell office:value-type="currency" office:value="447.17" table:formula="of:=['file://SRV3132/Aree/Area%20Approvvigionamenti/DATI%20RISERVATI%20PER%20AREA/0%20INCARICHI%20PROFESSIONALI/2013/0%20RIEPILOGO.xlsx'#Foglio1.L1411]" table:style-name="ce57">
            <text:p><text:s/>€ 447,17<text:s/></text:p>
          </table:table-cell>
          <table:table-cell table:style-name="ce56"/>
          <table:table-cell table:number-columns-repeated="16375"/>
        </table:table-row>
        <table:table-row table:style-name="ro4">
          <table:table-cell office:value-type="string" office:string-value="INCARICO PROFESSIONALE PER SORVEGLIANZA SANITARIA ANNO 2022." table:formula="of:=['file://SRV3132/Aree/Area%20Approvvigionamenti/DATI%20RISERVATI%20PER%20AREA/0%20INCARICHI%20PROFESSIONALI/2013/0%20RIEPILOGO.xlsx'#Foglio1.M1412]" table:style-name="ce58">
            <text:p>INCARICO PROFESSIONALE PER SORVEGLIANZA SANITARIA ANNO 2022.</text:p>
          </table:table-cell>
          <table:table-cell office:value-type="string" office:string-value="LEGHISSA" table:formula="of:=['file:///U:/Area%20Approvvigionamenti/DATI%20RISERVATI%20PER%20AREA/0%20INCARICHI%20PROFESSIONALI/2013/0%20RIEPILOGO.xlsx'#Foglio1.B1412]" table:style-name="ce38">
            <text:p><text:a xlink:href="http://www.uniacque.bg.it/amministrazione-trasparente/documenti/CV_incarichi/ZB13542705.pdf">LEGHISSA</text:a></text:p>
          </table:table-cell>
          <table:table-cell office:value-type="string" office:string-value="AFFIDAMENTO DIRETTO" table:formula="of:=+['file://SRV3132/Aree/Area%20Approvvigionamenti/DATI%20RISERVATI%20PER%20AREA/0%20INCARICHI%20PROFESSIONALI/2013/0%20RIEPILOGO.xlsx'#Foglio1.C1412]" table:style-name="ce59">
            <text:p>AFFIDAMENTO DIRETTO</text:p>
          </table:table-cell>
          <table:table-cell office:value-type="float" office:value="3222000022" table:formula="of:=['file://SRV3132/Aree/Area%20Approvvigionamenti/DATI%20RISERVATI%20PER%20AREA/0%20INCARICHI%20PROFESSIONALI/2013/0%20RIEPILOGO.xlsx'#Foglio1.G1412]" table:style-name="ce60">
            <text:p>3222000022</text:p>
          </table:table-cell>
          <table:table-cell office:value-type="date" office:date-value="2022-02-18T00:00:00" table:formula="of:=['file://SRV3132/Aree/Area%20Approvvigionamenti/DATI%20RISERVATI%20PER%20AREA/0%20INCARICHI%20PROFESSIONALI/2013/0%20RIEPILOGO.xlsx'#Foglio1.H1412]" table:style-name="ce61">
            <text:p>18/02/22</text:p>
          </table:table-cell>
          <table:table-cell office:value-type="date" office:date-value="2022-12-31T00:00:00" table:formula="of:=['file://SRV3132/Aree/Area%20Approvvigionamenti/DATI%20RISERVATI%20PER%20AREA/0%20INCARICHI%20PROFESSIONALI/2013/0%20RIEPILOGO.xlsx'#Foglio1.I1412]" table:style-name="ce62">
            <text:p>dicembre <text:s/>2022</text:p>
          </table:table-cell>
          <table:table-cell office:value-type="string" office:string-value="ZB13542705" table:formula="of:=['file://SRV3132/Aree/Area%20Approvvigionamenti/DATI%20RISERVATI%20PER%20AREA/0%20INCARICHI%20PROFESSIONALI/2013/0%20RIEPILOGO.xlsx'#Foglio1.J1412]" table:style-name="ce60">
            <text:p>ZB13542705</text:p>
          </table:table-cell>
          <table:table-cell office:value-type="currency" office:value="29932.02" table:formula="of:=['file://SRV3132/Aree/Area%20Approvvigionamenti/DATI%20RISERVATI%20PER%20AREA/0%20INCARICHI%20PROFESSIONALI/2013/0%20RIEPILOGO.xlsx'#Foglio1.L1412]" table:style-name="ce57">
            <text:p><text:s/>€ 29.932,02<text:s/></text:p>
          </table:table-cell>
          <table:table-cell office:value-type="currency" office:value="29932.02" table:style-name="ce56">
            <text:p>€ 29.932,02</text:p>
          </table:table-cell>
          <table:table-cell table:number-columns-repeated="16375"/>
        </table:table-row>
        <table:table-row table:style-name="ro6">
          <table:table-cell office:value-type="string" office:string-value="INCARICO PROFESSIONALE PER LA REDAZIONE DI RELAZIONE ARCHEOLOGICA PRELIMINARE, AI SENSI DELL’ART. 25 DEL D.LGS. 50/2016, RELATIVA ALL’INTERVENTO DI &quot;ESTENSIONE FOGNATURA IN LOC. SPASSADA&quot; IN TERRITORIO DEL COMUNE DI BERBENNO (BG)." table:formula="of:=['file://SRV3132/Aree/Area%20Approvvigionamenti/DATI%20RISERVATI%20PER%20AREA/0%20INCARICHI%20PROFESSIONALI/2013/0%20RIEPILOGO.xlsx'#Foglio1.M1413]" table:style-name="ce58">
            <text:p>INCARICO PROFESSIONALE PER LA REDAZIONE DI RELAZIONE ARCHEOLOGICA PRELIMINARE, AI SENSI DELL’ART. 25 DEL D.LGS. 50/2016, RELATIVA ALL’INTERVENTO DI "ESTENSIONE FOGNATURA IN LOC. SPASSADA" IN TERRITORIO DEL COMUNE DI BERBENNO (BG).</text:p>
          </table:table-cell>
          <table:table-cell office:value-type="string" office:string-value="FAUSTI VIVIANA" table:formula="of:=['file:///U:/Area%20Approvvigionamenti/DATI%20RISERVATI%20PER%20AREA/0%20INCARICHI%20PROFESSIONALI/2013/0%20RIEPILOGO.xlsx'#Foglio1.B1413]" table:style-name="ce38">
            <text:p><text:a xlink:href="http://www.uniacque.bg.it/amministrazione-trasparente/documenti/CV_incarichi/ZE53559601.pdf">FAUSTI VIVIANA</text:a></text:p>
          </table:table-cell>
          <table:table-cell office:value-type="string" office:string-value="AFFIDAMENTO DIRETTO" table:formula="of:=+['file://SRV3132/Aree/Area%20Approvvigionamenti/DATI%20RISERVATI%20PER%20AREA/0%20INCARICHI%20PROFESSIONALI/2013/0%20RIEPILOGO.xlsx'#Foglio1.C1413]" table:style-name="ce59">
            <text:p>AFFIDAMENTO DIRETTO</text:p>
          </table:table-cell>
          <table:table-cell office:value-type="float" office:value="3222000023" table:formula="of:=['file://SRV3132/Aree/Area%20Approvvigionamenti/DATI%20RISERVATI%20PER%20AREA/0%20INCARICHI%20PROFESSIONALI/2013/0%20RIEPILOGO.xlsx'#Foglio1.G1413]" table:style-name="ce60">
            <text:p>3222000023</text:p>
          </table:table-cell>
          <table:table-cell office:value-type="date" office:date-value="2022-02-24T00:00:00" table:formula="of:=['file://SRV3132/Aree/Area%20Approvvigionamenti/DATI%20RISERVATI%20PER%20AREA/0%20INCARICHI%20PROFESSIONALI/2013/0%20RIEPILOGO.xlsx'#Foglio1.H1413]" table:style-name="ce61">
            <text:p>24/02/22</text:p>
          </table:table-cell>
          <table:table-cell office:value-type="date" office:date-value="2022-02-28T00:00:00" table:formula="of:=['file://SRV3132/Aree/Area%20Approvvigionamenti/DATI%20RISERVATI%20PER%20AREA/0%20INCARICHI%20PROFESSIONALI/2013/0%20RIEPILOGO.xlsx'#Foglio1.I1413]" table:style-name="ce62">
            <text:p>febbraio <text:s/>2022</text:p>
          </table:table-cell>
          <table:table-cell office:value-type="string" office:string-value="ZE53559601" table:formula="of:=['file://SRV3132/Aree/Area%20Approvvigionamenti/DATI%20RISERVATI%20PER%20AREA/0%20INCARICHI%20PROFESSIONALI/2013/0%20RIEPILOGO.xlsx'#Foglio1.J1413]" table:style-name="ce60">
            <text:p>ZE53559601</text:p>
          </table:table-cell>
          <table:table-cell office:value-type="currency" office:value="780" table:formula="of:=['file://SRV3132/Aree/Area%20Approvvigionamenti/DATI%20RISERVATI%20PER%20AREA/0%20INCARICHI%20PROFESSIONALI/2013/0%20RIEPILOGO.xlsx'#Foglio1.L1413]" table:style-name="ce57">
            <text:p><text:s/>€ 780,00<text:s/></text:p>
          </table:table-cell>
          <table:table-cell office:value-type="currency" office:value="780" table:style-name="ce56">
            <text:p>€ 780,00</text:p>
          </table:table-cell>
          <table:table-cell table:number-columns-repeated="16375"/>
        </table:table-row>
        <table:table-row table:style-name="ro8">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 table:formula="of:=['file://SRV3132/Aree/Area%20Approvvigionamenti/DATI%20RISERVATI%20PER%20AREA/0%20INCARICHI%20PROFESSIONALI/2013/0%20RIEPILOGO.xlsx'#Foglio1.M1414]" table:style-name="ce58">
            <text:p>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text:p>
          </table:table-cell>
          <table:table-cell office:value-type="string" office:string-value="STUDIO CASTELLETTI SRL" table:formula="of:=['file:///U:/Area%20Approvvigionamenti/DATI%20RISERVATI%20PER%20AREA/0%20INCARICHI%20PROFESSIONALI/2013/0%20RIEPILOGO.xlsx'#Foglio1.B1414]" table:style-name="ce38">
            <text:p><text:a xlink:href="http://www.uniacque.bg.it/amministrazione-trasparente/documenti/CV_incarichi/ZE53559601.pdf">STUDIO CASTELLETTI SRL</text:a></text:p>
          </table:table-cell>
          <table:table-cell office:value-type="string" office:string-value="AFFIDAMENTO DIRETTO" table:formula="of:=+['file://SRV3132/Aree/Area%20Approvvigionamenti/DATI%20RISERVATI%20PER%20AREA/0%20INCARICHI%20PROFESSIONALI/2013/0%20RIEPILOGO.xlsx'#Foglio1.C1414]" table:style-name="ce59">
            <text:p>AFFIDAMENTO DIRETTO</text:p>
          </table:table-cell>
          <table:table-cell office:value-type="float" office:value="3222000024" table:formula="of:=['file://SRV3132/Aree/Area%20Approvvigionamenti/DATI%20RISERVATI%20PER%20AREA/0%20INCARICHI%20PROFESSIONALI/2013/0%20RIEPILOGO.xlsx'#Foglio1.G1414]" table:style-name="ce60">
            <text:p>3222000024</text:p>
          </table:table-cell>
          <table:table-cell office:value-type="date" office:date-value="2022-02-25T00:00:00" table:formula="of:=['file://SRV3132/Aree/Area%20Approvvigionamenti/DATI%20RISERVATI%20PER%20AREA/0%20INCARICHI%20PROFESSIONALI/2013/0%20RIEPILOGO.xlsx'#Foglio1.H1414]" table:style-name="ce61">
            <text:p>25/02/22</text:p>
          </table:table-cell>
          <table:table-cell office:value-type="date" office:date-value="2022-04-01T00:00:00" table:formula="of:=['file://SRV3132/Aree/Area%20Approvvigionamenti/DATI%20RISERVATI%20PER%20AREA/0%20INCARICHI%20PROFESSIONALI/2013/0%20RIEPILOGO.xlsx'#Foglio1.I1414]" table:style-name="ce62">
            <text:p>aprile <text:s/>2022</text:p>
          </table:table-cell>
          <table:table-cell office:value-type="string" office:string-value="ZDE352B5BF" table:formula="of:=['file://SRV3132/Aree/Area%20Approvvigionamenti/DATI%20RISERVATI%20PER%20AREA/0%20INCARICHI%20PROFESSIONALI/2013/0%20RIEPILOGO.xlsx'#Foglio1.J1414]" table:style-name="ce60">
            <text:p>ZDE352B5BF</text:p>
          </table:table-cell>
          <table:table-cell office:value-type="currency" office:value="25292.799999999999" table:formula="of:=['file://SRV3132/Aree/Area%20Approvvigionamenti/DATI%20RISERVATI%20PER%20AREA/0%20INCARICHI%20PROFESSIONALI/2013/0%20RIEPILOGO.xlsx'#Foglio1.L1414]" table:style-name="ce57">
            <text:p><text:s/>€ 25.292,80<text:s/></text:p>
          </table:table-cell>
          <table:table-cell office:value-type="currency" office:value="25292.799999999999" table:style-name="ce56">
            <text:p>€ 25.292,80</text:p>
          </table:table-cell>
          <table:table-cell table:number-columns-repeated="16375"/>
        </table:table-row>
        <table:table-row table:style-name="ro5">
          <table:table-cell office:value-type="string" office:string-value="INCARICO SERVIZI TECNICI PER ATTIVITÀ DI GESTIONE PRATICHE AGRONOMICO-FORESTALE DA EFFETTUARSI SUGLI IMPIANTI UNIACQUE SPA." table:formula="of:=['file://SRV3132/Aree/Area%20Approvvigionamenti/DATI%20RISERVATI%20PER%20AREA/0%20INCARICHI%20PROFESSIONALI/2013/0%20RIEPILOGO.xlsx'#Foglio1.M1415]" table:style-name="ce58">
            <text:p>INCARICO SERVIZI TECNICI PER ATTIVITÀ DI GESTIONE PRATICHE AGRONOMICO-FORESTALE DA EFFETTUARSI SUGLI IMPIANTI UNIACQUE SPA.</text:p>
          </table:table-cell>
          <table:table-cell office:value-type="string" office:string-value="STUDIO DRYOS DI ANGELO GHIRELLI" table:formula="of:=['file:///U:/Area%20Approvvigionamenti/DATI%20RISERVATI%20PER%20AREA/0%20INCARICHI%20PROFESSIONALI/2013/0%20RIEPILOGO.xlsx'#Foglio1.B1415]" table:style-name="ce38">
            <text:p><text:a xlink:href="http://www.uniacque.bg.it/amministrazione-trasparente/documenti/CV_incarichi/ZF13587897.pdf">STUDIO DRYOS DI ANGELO GHIRELLI</text:a></text:p>
          </table:table-cell>
          <table:table-cell office:value-type="string" office:string-value="AFFIDAMENTO DIRETTO" table:formula="of:=+['file://SRV3132/Aree/Area%20Approvvigionamenti/DATI%20RISERVATI%20PER%20AREA/0%20INCARICHI%20PROFESSIONALI/2013/0%20RIEPILOGO.xlsx'#Foglio1.C1415]" table:style-name="ce59">
            <text:p>AFFIDAMENTO DIRETTO</text:p>
          </table:table-cell>
          <table:table-cell office:value-type="float" office:value="3222000025" table:formula="of:=['file://SRV3132/Aree/Area%20Approvvigionamenti/DATI%20RISERVATI%20PER%20AREA/0%20INCARICHI%20PROFESSIONALI/2013/0%20RIEPILOGO.xlsx'#Foglio1.G1415]" table:style-name="ce60">
            <text:p>3222000025</text:p>
          </table:table-cell>
          <table:table-cell office:value-type="date" office:date-value="2022-03-09T00:00:00" table:formula="of:=['file://SRV3132/Aree/Area%20Approvvigionamenti/DATI%20RISERVATI%20PER%20AREA/0%20INCARICHI%20PROFESSIONALI/2013/0%20RIEPILOGO.xlsx'#Foglio1.H1415]" table:style-name="ce61">
            <text:p>09/03/22</text:p>
          </table:table-cell>
          <table:table-cell office:value-type="date" office:date-value="2023-12-31T00:00:00" table:formula="of:=['file://SRV3132/Aree/Area%20Approvvigionamenti/DATI%20RISERVATI%20PER%20AREA/0%20INCARICHI%20PROFESSIONALI/2013/0%20RIEPILOGO.xlsx'#Foglio1.I1415]" table:style-name="ce62">
            <text:p>dicembre <text:s/>2023</text:p>
          </table:table-cell>
          <table:table-cell office:value-type="string" office:string-value="ZF13587897" table:formula="of:=['file://SRV3132/Aree/Area%20Approvvigionamenti/DATI%20RISERVATI%20PER%20AREA/0%20INCARICHI%20PROFESSIONALI/2013/0%20RIEPILOGO.xlsx'#Foglio1.J1415]" table:style-name="ce60">
            <text:p>ZF13587897</text:p>
          </table:table-cell>
          <table:table-cell office:value-type="currency" office:value="10000" table:formula="of:=['file://SRV3132/Aree/Area%20Approvvigionamenti/DATI%20RISERVATI%20PER%20AREA/0%20INCARICHI%20PROFESSIONALI/2013/0%20RIEPILOGO.xlsx'#Foglio1.L1415]" table:style-name="ce57">
            <text:p><text:s/>€ 10.000,00<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PROFESSIONALE PER LA REDAZIONE DI RELAZIONE ARCHEOLOGICA PRELIMINARE, AI SENSI DELL’ART. 25 DEL D.LGS. 50/2016, RELATIVA ALL’INTERVENTO DI &quot;COLLETTAMENTO TERMINALI DI FOGNATURA IN LOC. SPIAZZI IN COMUNE DI GROMO&quot;." table:formula="of:=['file://SRV3132/Aree/Area%20Approvvigionamenti/DATI%20RISERVATI%20PER%20AREA/0%20INCARICHI%20PROFESSIONALI/2013/0%20RIEPILOGO.xlsx'#Foglio1.M1416]" table:style-name="ce58">
            <text:p>INCARICO PROFESSIONALE PER LA REDAZIONE DI RELAZIONE ARCHEOLOGICA PRELIMINARE, AI SENSI DELL’ART. 25 DEL D.LGS. 50/2016, RELATIVA ALL’INTERVENTO DI "COLLETTAMENTO TERMINALI DI FOGNATURA IN LOC. SPIAZZI IN COMUNE DI GROMO".</text:p>
          </table:table-cell>
          <table:table-cell office:value-type="string" office:string-value="FAUSTI VIVIANA" table:formula="of:=['file:///U:/Area%20Approvvigionamenti/DATI%20RISERVATI%20PER%20AREA/0%20INCARICHI%20PROFESSIONALI/2013/0%20RIEPILOGO.xlsx'#Foglio1.B1416]" table:style-name="ce38">
            <text:p><text:a xlink:href="http://www.uniacque.bg.it/amministrazione-trasparente/documenti/CV_incarichi/ZC73592F67.pdf">FAUSTI VIVIANA</text:a></text:p>
          </table:table-cell>
          <table:table-cell office:value-type="string" office:string-value="AFFIDAMENTO DIRETTO" table:formula="of:=+['file://SRV3132/Aree/Area%20Approvvigionamenti/DATI%20RISERVATI%20PER%20AREA/0%20INCARICHI%20PROFESSIONALI/2013/0%20RIEPILOGO.xlsx'#Foglio1.C1416]" table:style-name="ce59">
            <text:p>AFFIDAMENTO DIRETTO</text:p>
          </table:table-cell>
          <table:table-cell office:value-type="float" office:value="3222000026" table:formula="of:=['file://SRV3132/Aree/Area%20Approvvigionamenti/DATI%20RISERVATI%20PER%20AREA/0%20INCARICHI%20PROFESSIONALI/2013/0%20RIEPILOGO.xlsx'#Foglio1.G1416]" table:style-name="ce60">
            <text:p>3222000026</text:p>
          </table:table-cell>
          <table:table-cell office:value-type="date" office:date-value="2022-03-15T00:00:00" table:formula="of:=['file://SRV3132/Aree/Area%20Approvvigionamenti/DATI%20RISERVATI%20PER%20AREA/0%20INCARICHI%20PROFESSIONALI/2013/0%20RIEPILOGO.xlsx'#Foglio1.H1416]" table:style-name="ce61">
            <text:p>15/03/22</text:p>
          </table:table-cell>
          <table:table-cell office:value-type="date" office:date-value="2022-04-04T00:00:00" table:formula="of:=['file://SRV3132/Aree/Area%20Approvvigionamenti/DATI%20RISERVATI%20PER%20AREA/0%20INCARICHI%20PROFESSIONALI/2013/0%20RIEPILOGO.xlsx'#Foglio1.I1416]" table:style-name="ce62">
            <text:p>aprile <text:s/>2022</text:p>
          </table:table-cell>
          <table:table-cell office:value-type="string" office:string-value="ZC73592F67" table:formula="of:=['file://SRV3132/Aree/Area%20Approvvigionamenti/DATI%20RISERVATI%20PER%20AREA/0%20INCARICHI%20PROFESSIONALI/2013/0%20RIEPILOGO.xlsx'#Foglio1.J1416]" table:style-name="ce60">
            <text:p>ZC73592F67</text:p>
          </table:table-cell>
          <table:table-cell office:value-type="currency" office:value="884" table:formula="of:=['file://SRV3132/Aree/Area%20Approvvigionamenti/DATI%20RISERVATI%20PER%20AREA/0%20INCARICHI%20PROFESSIONALI/2013/0%20RIEPILOGO.xlsx'#Foglio1.L1416]" table:style-name="ce57">
            <text:p><text:s/>€ 884,00<text:s/></text:p>
          </table:table-cell>
          <table:table-cell office:value-type="currency" office:value="884" table:style-name="ce56">
            <text:p>€ 884,00</text:p>
          </table:table-cell>
          <table:table-cell table:number-columns-repeated="16375"/>
        </table:table-row>
        <table:table-row table:style-name="ro8">
          <table:table-cell office:value-type="string" office:string-value="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 table:formula="of:=['file://SRV3132/Aree/Area%20Approvvigionamenti/DATI%20RISERVATI%20PER%20AREA/0%20INCARICHI%20PROFESSIONALI/2013/0%20RIEPILOGO.xlsx'#Foglio1.M1417]" table:style-name="ce58">
            <text:p>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text:p>
          </table:table-cell>
          <table:table-cell office:value-type="string" office:string-value="ENGINEERING PLATFORM 6712 SRL" table:formula="of:=['file:///U:/Area%20Approvvigionamenti/DATI%20RISERVATI%20PER%20AREA/0%20INCARICHI%20PROFESSIONALI/2013/0%20RIEPILOGO.xlsx'#Foglio1.B1417]" table:style-name="ce38">
            <text:p><text:a xlink:href="http://www.uniacque.bg.it/amministrazione-trasparente/documenti/CV_incarichi/Z3A356176B.pdf">ENGINEERING PLATFORM 6712 SRL</text:a></text:p>
          </table:table-cell>
          <table:table-cell office:value-type="string" office:string-value="AFFIDAMENTO DIRETTO" table:formula="of:=+['file://SRV3132/Aree/Area%20Approvvigionamenti/DATI%20RISERVATI%20PER%20AREA/0%20INCARICHI%20PROFESSIONALI/2013/0%20RIEPILOGO.xlsx'#Foglio1.C1417]" table:style-name="ce59">
            <text:p>AFFIDAMENTO DIRETTO</text:p>
          </table:table-cell>
          <table:table-cell office:value-type="float" office:value="3222000027" table:formula="of:=['file://SRV3132/Aree/Area%20Approvvigionamenti/DATI%20RISERVATI%20PER%20AREA/0%20INCARICHI%20PROFESSIONALI/2013/0%20RIEPILOGO.xlsx'#Foglio1.G1417]" table:style-name="ce60">
            <text:p>3222000027</text:p>
          </table:table-cell>
          <table:table-cell office:value-type="date" office:date-value="2022-03-17T00:00:00" table:formula="of:=['file://SRV3132/Aree/Area%20Approvvigionamenti/DATI%20RISERVATI%20PER%20AREA/0%20INCARICHI%20PROFESSIONALI/2013/0%20RIEPILOGO.xlsx'#Foglio1.H1417]" table:style-name="ce61">
            <text:p>17/03/22</text:p>
          </table:table-cell>
          <table:table-cell office:value-type="date" office:date-value="2023-12-31T00:00:00" table:formula="of:=['file://SRV3132/Aree/Area%20Approvvigionamenti/DATI%20RISERVATI%20PER%20AREA/0%20INCARICHI%20PROFESSIONALI/2013/0%20RIEPILOGO.xlsx'#Foglio1.I1417]" table:style-name="ce62">
            <text:p>dicembre <text:s/>2023</text:p>
          </table:table-cell>
          <table:table-cell office:value-type="string" office:string-value="Z3A356176B" table:formula="of:=['file://SRV3132/Aree/Area%20Approvvigionamenti/DATI%20RISERVATI%20PER%20AREA/0%20INCARICHI%20PROFESSIONALI/2013/0%20RIEPILOGO.xlsx'#Foglio1.J1417]" table:style-name="ce60">
            <text:p>Z3A356176B</text:p>
          </table:table-cell>
          <table:table-cell office:value-type="currency" office:value="14016.7" table:formula="of:=['file://SRV3132/Aree/Area%20Approvvigionamenti/DATI%20RISERVATI%20PER%20AREA/0%20INCARICHI%20PROFESSIONALI/2013/0%20RIEPILOGO.xlsx'#Foglio1.L1417]" table:style-name="ce57">
            <text:p><text:s/>€ 14.016,70<text:s/></text:p>
          </table:table-cell>
          <table:table-cell office:value-type="currency" office:value="0" table:style-name="ce56">
            <text:p>€ 0,00</text:p>
          </table:table-cell>
          <table:table-cell table:number-columns-repeated="16375"/>
        </table:table-row>
        <table:table-row table:style-name="ro3" table:visibility="filter">
          <table:table-cell office:value-type="string" office:string-value="Attività di C.T.U. per il procedimento di A.T.P. R.G. n. 7403/2020 tra UNIACQUE S.p.a. - ENGECO S.r.l. relativo ai lavori di &quot;Realizzazione collettore fognario Sedrina-Zogno&quot; - CUP: J97H13001860005 - Codice intervento ATO: UNIF1NI057L01 - Commessa Uniacque: F6I196N004N - SED 2_09&#10;" table:formula="of:=['file://SRV3132/Aree/Area%20Approvvigionamenti/DATI%20RISERVATI%20PER%20AREA/0%20INCARICHI%20PROFESSIONALI/2013/0%20RIEPILOGO.xlsx'#Foglio1.M1418]" table:style-name="ce58">
            <text:p>Attività di C.T.U. per il procedimento di A.T.P. R.G. n. 7403/2020 tra UNIACQUE S.p.a. - ENGECO S.r.l. relativo ai lavori di "Realizzazione collettore fognario Sedrina-Zogno" - CUP: J97H13001860005 - Codice intervento ATO: UNIF1NI057L01 - Commessa Uniacque: F6I196N004N - SED 2_09</text:p>
            <text:p/>
          </table:table-cell>
          <table:table-cell office:value-type="string" office:string-value="OGGIONNI CARLO" table:formula="of:=['file:///U:/Area%20Approvvigionamenti/DATI%20RISERVATI%20PER%20AREA/0%20INCARICHI%20PROFESSIONALI/2013/0%20RIEPILOGO.xlsx'#Foglio1.B1418]" table:style-name="ce38">
            <text:p><text:a xlink:href="http://www.uniacque.bg.it/amministrazione-trasparente/documenti/CV_incarichi/ZF535A5E05.pdf">OGGIONNI CARLO</text:a></text:p>
          </table:table-cell>
          <table:table-cell office:value-type="string" office:string-value="AFFIDAMENTO DIRETTO" table:formula="of:=+['file://SRV3132/Aree/Area%20Approvvigionamenti/DATI%20RISERVATI%20PER%20AREA/0%20INCARICHI%20PROFESSIONALI/2013/0%20RIEPILOGO.xlsx'#Foglio1.C1418]" table:style-name="ce59">
            <text:p>AFFIDAMENTO DIRETTO</text:p>
          </table:table-cell>
          <table:table-cell office:value-type="float" office:value="3222000028" table:formula="of:=['file://SRV3132/Aree/Area%20Approvvigionamenti/DATI%20RISERVATI%20PER%20AREA/0%20INCARICHI%20PROFESSIONALI/2013/0%20RIEPILOGO.xlsx'#Foglio1.G1418]" table:style-name="ce60">
            <text:p>3222000028</text:p>
          </table:table-cell>
          <table:table-cell office:value-type="date" office:date-value="2022-03-18T00:00:00" table:formula="of:=['file://SRV3132/Aree/Area%20Approvvigionamenti/DATI%20RISERVATI%20PER%20AREA/0%20INCARICHI%20PROFESSIONALI/2013/0%20RIEPILOGO.xlsx'#Foglio1.H1418]" table:style-name="ce61">
            <text:p>18/03/22</text:p>
          </table:table-cell>
          <table:table-cell office:value-type="string" office:string-value="31.05.2022" table:formula="of:=['file://SRV3132/Aree/Area%20Approvvigionamenti/DATI%20RISERVATI%20PER%20AREA/0%20INCARICHI%20PROFESSIONALI/2013/0%20RIEPILOGO.xlsx'#Foglio1.I1418]" table:style-name="ce62">
            <text:p>31.05.2022</text:p>
          </table:table-cell>
          <table:table-cell office:value-type="string" office:string-value="ZF535A5E05" table:formula="of:=['file://SRV3132/Aree/Area%20Approvvigionamenti/DATI%20RISERVATI%20PER%20AREA/0%20INCARICHI%20PROFESSIONALI/2013/0%20RIEPILOGO.xlsx'#Foglio1.J1418]" table:style-name="ce60">
            <text:p>ZF535A5E05</text:p>
          </table:table-cell>
          <table:table-cell office:value-type="currency" office:value="780" table:formula="of:=['file://SRV3132/Aree/Area%20Approvvigionamenti/DATI%20RISERVATI%20PER%20AREA/0%20INCARICHI%20PROFESSIONALI/2013/0%20RIEPILOGO.xlsx'#Foglio1.L1418]" table:style-name="ce57">
            <text:p><text:s/>€ 780,00<text:s/></text:p>
          </table:table-cell>
          <table:table-cell office:value-type="currency" office:value="780" table:formula="of:=[.H1057]" table:style-name="ce56">
            <text:p>€ 780,00</text:p>
          </table:table-cell>
          <table:table-cell table:number-columns-repeated="16375"/>
        </table:table-row>
        <table:table-row table:style-name="ro6" table:visibility="filter">
          <table:table-cell office:value-type="string" office:string-value="SERVIZIO DI STUDIO DEL RISCHIO DI CADUTA MASSI E STUDIO DI FATTIBILITÀ COMPLESSIVO/PROGETTO PRELIMINARE, DELLE OPERE DI DIFESA DALLA CADUTA MASSI RELATIVO ALLA ZONA DI PROTEZIONE TUTELA E RISPETTO DELLE SORGENTI SOVRACOMUNALI DI ALGUA." table:formula="of:=['file://SRV3132/Aree/Area%20Approvvigionamenti/DATI%20RISERVATI%20PER%20AREA/0%20INCARICHI%20PROFESSIONALI/2013/0%20RIEPILOGO.xlsx'#Foglio1.M1419]" table:style-name="ce58">
            <text:p>SERVIZIO DI STUDIO DEL RISCHIO DI CADUTA MASSI E STUDIO DI FATTIBILITÀ COMPLESSIVO/PROGETTO PRELIMINARE, DELLE OPERE DI DIFESA DALLA CADUTA MASSI RELATIVO ALLA ZONA DI PROTEZIONE TUTELA E RISPETTO DELLE SORGENTI SOVRACOMUNALI DI ALGUA.</text:p>
          </table:table-cell>
          <table:table-cell office:value-type="string" office:string-value="CORNA PELLIZZOLI ROTA SRL" table:formula="of:=['file:///U:/Area%20Approvvigionamenti/DATI%20RISERVATI%20PER%20AREA/0%20INCARICHI%20PROFESSIONALI/2013/0%20RIEPILOGO.xlsx'#Foglio1.B1419]" table:style-name="ce38">
            <text:p><text:a xlink:href="http://www.uniacque.bg.it/amministrazione-trasparente/documenti/CV_incarichi/Z7E35B0FC4.pdf">CORNA PELLIZZOLI ROTA SRL</text:a></text:p>
          </table:table-cell>
          <table:table-cell office:value-type="string" office:string-value="AFFIDAMENTO DIRETTO" table:formula="of:=+['file://SRV3132/Aree/Area%20Approvvigionamenti/DATI%20RISERVATI%20PER%20AREA/0%20INCARICHI%20PROFESSIONALI/2013/0%20RIEPILOGO.xlsx'#Foglio1.C1419]" table:style-name="ce59">
            <text:p>AFFIDAMENTO DIRETTO</text:p>
          </table:table-cell>
          <table:table-cell office:value-type="float" office:value="3222000029" table:formula="of:=['file://SRV3132/Aree/Area%20Approvvigionamenti/DATI%20RISERVATI%20PER%20AREA/0%20INCARICHI%20PROFESSIONALI/2013/0%20RIEPILOGO.xlsx'#Foglio1.G1419]" table:style-name="ce60">
            <text:p>3222000029</text:p>
          </table:table-cell>
          <table:table-cell office:value-type="date" office:date-value="2022-03-22T00:00:00" table:formula="of:=['file://SRV3132/Aree/Area%20Approvvigionamenti/DATI%20RISERVATI%20PER%20AREA/0%20INCARICHI%20PROFESSIONALI/2013/0%20RIEPILOGO.xlsx'#Foglio1.H1419]" table:style-name="ce61">
            <text:p>22/03/22</text:p>
          </table:table-cell>
          <table:table-cell office:value-type="date" office:date-value="2022-12-31T00:00:00" table:formula="of:=['file://SRV3132/Aree/Area%20Approvvigionamenti/DATI%20RISERVATI%20PER%20AREA/0%20INCARICHI%20PROFESSIONALI/2013/0%20RIEPILOGO.xlsx'#Foglio1.I1419]" table:style-name="ce62">
            <text:p>dicembre <text:s/>2022</text:p>
          </table:table-cell>
          <table:table-cell office:value-type="string" office:string-value="Z7E35B0FC4" table:formula="of:=['file://SRV3132/Aree/Area%20Approvvigionamenti/DATI%20RISERVATI%20PER%20AREA/0%20INCARICHI%20PROFESSIONALI/2013/0%20RIEPILOGO.xlsx'#Foglio1.J1419]" table:style-name="ce60">
            <text:p>Z7E35B0FC4</text:p>
          </table:table-cell>
          <table:table-cell office:value-type="currency" office:value="10875.64" table:formula="of:=['file://SRV3132/Aree/Area%20Approvvigionamenti/DATI%20RISERVATI%20PER%20AREA/0%20INCARICHI%20PROFESSIONALI/2013/0%20RIEPILOGO.xlsx'#Foglio1.L1419]" table:style-name="ce57">
            <text:p><text:s/>€ 10.875,64<text:s/></text:p>
          </table:table-cell>
          <table:table-cell office:value-type="currency" office:value="0" table:style-name="ce56">
            <text:p>€ 0,00</text:p>
          </table:table-cell>
          <table:table-cell table:number-columns-repeated="16375"/>
        </table:table-row>
        <table:table-row table:style-name="ro3" table:visibility="filter">
          <table:table-cell office:value-type="string" office:string-value="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 table:formula="of:=['file://SRV3132/Aree/Area%20Approvvigionamenti/DATI%20RISERVATI%20PER%20AREA/0%20INCARICHI%20PROFESSIONALI/2013/0%20RIEPILOGO.xlsx'#Foglio1.M1420]" table:style-name="ce58">
            <text:p>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text:p>
          </table:table-cell>
          <table:table-cell office:value-type="string" office:string-value="SANTUS" table:formula="of:=['file:///U:/Area%20Approvvigionamenti/DATI%20RISERVATI%20PER%20AREA/0%20INCARICHI%20PROFESSIONALI/2013/0%20RIEPILOGO.xlsx'#Foglio1.B1420]" table:style-name="ce38">
            <text:p><text:a xlink:href="http://www.uniacque.bg.it/amministrazione-trasparente/documenti/CV_incarichi/Z9B35C272C.pdf">SANTUS</text:a></text:p>
          </table:table-cell>
          <table:table-cell office:value-type="string" office:string-value="AFFIDAMENTO DIRETTO" table:formula="of:=+['file://SRV3132/Aree/Area%20Approvvigionamenti/DATI%20RISERVATI%20PER%20AREA/0%20INCARICHI%20PROFESSIONALI/2013/0%20RIEPILOGO.xlsx'#Foglio1.C1420]" table:style-name="ce59">
            <text:p>AFFIDAMENTO DIRETTO</text:p>
          </table:table-cell>
          <table:table-cell office:value-type="float" office:value="3222000030" table:formula="of:=['file://SRV3132/Aree/Area%20Approvvigionamenti/DATI%20RISERVATI%20PER%20AREA/0%20INCARICHI%20PROFESSIONALI/2013/0%20RIEPILOGO.xlsx'#Foglio1.G1420]" table:style-name="ce60">
            <text:p>3222000030</text:p>
          </table:table-cell>
          <table:table-cell office:value-type="date" office:date-value="2022-03-25T00:00:00" table:formula="of:=['file://SRV3132/Aree/Area%20Approvvigionamenti/DATI%20RISERVATI%20PER%20AREA/0%20INCARICHI%20PROFESSIONALI/2013/0%20RIEPILOGO.xlsx'#Foglio1.H1420]" table:style-name="ce61">
            <text:p>25/03/22</text:p>
          </table:table-cell>
          <table:table-cell office:value-type="date" office:date-value="2022-04-29T00:00:00" table:formula="of:=['file://SRV3132/Aree/Area%20Approvvigionamenti/DATI%20RISERVATI%20PER%20AREA/0%20INCARICHI%20PROFESSIONALI/2013/0%20RIEPILOGO.xlsx'#Foglio1.I1420]" table:style-name="ce62">
            <text:p>aprile <text:s/>2022</text:p>
          </table:table-cell>
          <table:table-cell office:value-type="string" office:string-value="Z9B35C272C" table:formula="of:=['file://SRV3132/Aree/Area%20Approvvigionamenti/DATI%20RISERVATI%20PER%20AREA/0%20INCARICHI%20PROFESSIONALI/2013/0%20RIEPILOGO.xlsx'#Foglio1.J1420]" table:style-name="ce60">
            <text:p>Z9B35C272C</text:p>
          </table:table-cell>
          <table:table-cell office:value-type="currency" office:value="23862.799999999999" table:formula="of:=['file://SRV3132/Aree/Area%20Approvvigionamenti/DATI%20RISERVATI%20PER%20AREA/0%20INCARICHI%20PROFESSIONALI/2013/0%20RIEPILOGO.xlsx'#Foglio1.L1420]" table:style-name="ce57">
            <text:p><text:s/>€ 23.862,80<text:s/></text:p>
          </table:table-cell>
          <table:table-cell office:value-type="currency" office:value="23862.799999999999" table:style-name="ce56">
            <text:p>€ 23.862,80</text:p>
          </table:table-cell>
          <table:table-cell table:number-columns-repeated="16375"/>
        </table:table-row>
        <table:table-row table:style-name="ro3">
          <table:table-cell office:value-type="string" office:string-value="INCARICO PROFESSIONALE PER PROGETTAZIONE DI FATTIBILITÀ TECNICA ED ECONOMICA/ DEFINITIVA, ESECUTIVA, DIREZIONE LAVORI, CONTABILITÀ E CRE DELL’INTERVENTO DI &quot;REALIZZAZIONE RETE FOGNARIA CENTRO STORICO - RIFACIMENTO E POTENZIAMENTO ATTRAVERSAMENTO ROGGIA SERIO IN VICOLO RINO&quot; IN TERRITORIO DEL COMUNE DI ALZANO LOMBARDO (BG)." table:formula="of:=['file://SRV3132/Aree/Area%20Approvvigionamenti/DATI%20RISERVATI%20PER%20AREA/0%20INCARICHI%20PROFESSIONALI/2013/0%20RIEPILOGO.xlsx'#Foglio1.M1421]" table:style-name="ce58">
            <text:p>INCARICO PROFESSIONALE PER PROGETTAZIONE DI FATTIBILITÀ TECNICA ED ECONOMICA/ DEFINITIVA, ESECUTIVA, DIREZIONE LAVORI, CONTABILITÀ E CRE DELL’INTERVENTO DI "REALIZZAZIONE RETE FOGNARIA CENTRO STORICO - RIFACIMENTO E POTENZIAMENTO ATTRAVERSAMENTO ROGGIA SERIO IN VICOLO RINO" IN TERRITORIO DEL COMUNE DI ALZANO LOMBARDO (BG).</text:p>
          </table:table-cell>
          <table:table-cell office:value-type="string" office:string-value="YDROS INGEGNERIA STUDIO ASS." table:formula="of:=['file:///U:/Area%20Approvvigionamenti/DATI%20RISERVATI%20PER%20AREA/0%20INCARICHI%20PROFESSIONALI/2013/0%20RIEPILOGO.xlsx'#Foglio1.B1421]" table:style-name="ce38">
            <text:p><text:a xlink:href="http://www.uniacque.bg.it/amministrazione-trasparente/documenti/CV_incarichi/ZC635BFAE0.pdf">YDROS INGEGNERIA STUDIO ASS.</text:a></text:p>
          </table:table-cell>
          <table:table-cell office:value-type="string" office:string-value="AFFIDAMENTO DIRETTO" table:formula="of:=+['file://SRV3132/Aree/Area%20Approvvigionamenti/DATI%20RISERVATI%20PER%20AREA/0%20INCARICHI%20PROFESSIONALI/2013/0%20RIEPILOGO.xlsx'#Foglio1.C1421]" table:style-name="ce59">
            <text:p>AFFIDAMENTO DIRETTO</text:p>
          </table:table-cell>
          <table:table-cell office:value-type="float" office:value="3222000031" table:formula="of:=['file://SRV3132/Aree/Area%20Approvvigionamenti/DATI%20RISERVATI%20PER%20AREA/0%20INCARICHI%20PROFESSIONALI/2013/0%20RIEPILOGO.xlsx'#Foglio1.G1421]" table:style-name="ce60">
            <text:p>3222000031</text:p>
          </table:table-cell>
          <table:table-cell office:value-type="date" office:date-value="2022-03-25T00:00:00" table:formula="of:=['file://SRV3132/Aree/Area%20Approvvigionamenti/DATI%20RISERVATI%20PER%20AREA/0%20INCARICHI%20PROFESSIONALI/2013/0%20RIEPILOGO.xlsx'#Foglio1.H1421]" table:style-name="ce61">
            <text:p>25/03/22</text:p>
          </table:table-cell>
          <table:table-cell office:value-type="date" office:date-value="2022-12-31T00:00:00" table:formula="of:=['file://SRV3132/Aree/Area%20Approvvigionamenti/DATI%20RISERVATI%20PER%20AREA/0%20INCARICHI%20PROFESSIONALI/2013/0%20RIEPILOGO.xlsx'#Foglio1.I1421]" table:style-name="ce62">
            <text:p>dicembre <text:s/>2022</text:p>
          </table:table-cell>
          <table:table-cell office:value-type="string" office:string-value="ZC635BFAE0" table:formula="of:=['file://SRV3132/Aree/Area%20Approvvigionamenti/DATI%20RISERVATI%20PER%20AREA/0%20INCARICHI%20PROFESSIONALI/2013/0%20RIEPILOGO.xlsx'#Foglio1.J1421]" table:style-name="ce60">
            <text:p>ZC635BFAE0</text:p>
          </table:table-cell>
          <table:table-cell office:value-type="currency" office:value="23986.57" table:formula="of:=['file://SRV3132/Aree/Area%20Approvvigionamenti/DATI%20RISERVATI%20PER%20AREA/0%20INCARICHI%20PROFESSIONALI/2013/0%20RIEPILOGO.xlsx'#Foglio1.L1421]" table:style-name="ce57">
            <text:p><text:s/>€ 23.986,57<text:s/></text:p>
          </table:table-cell>
          <table:table-cell office:value-type="currency" office:value="23986.57" table:formula="of:=[.H1060]" table:style-name="ce56">
            <text:p>€ 23.986,57</text:p>
          </table:table-cell>
          <table:table-cell table:number-columns-repeated="16375"/>
        </table:table-row>
        <table:table-row table:style-name="ro8">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 table:formula="of:=['file://SRV3132/Aree/Area%20Approvvigionamenti/DATI%20RISERVATI%20PER%20AREA/0%20INCARICHI%20PROFESSIONALI/2013/0%20RIEPILOGO.xlsx'#Foglio1.M1422]" table:style-name="ce58">
            <text:p>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text:p>
          </table:table-cell>
          <table:table-cell office:value-type="string" office:string-value="E.T.S. S.p.A." table:formula="of:=['file:///U:/Area%20Approvvigionamenti/DATI%20RISERVATI%20PER%20AREA/0%20INCARICHI%20PROFESSIONALI/2013/0%20RIEPILOGO.xlsx'#Foglio1.B1422]" table:style-name="ce38">
            <text:p><text:a xlink:href="http://www.uniacque.bg.it/amministrazione-trasparente/documenti/CV_incarichi/ZDF35CFE93.pdf">E.T.S. S.p.A.</text:a></text:p>
          </table:table-cell>
          <table:table-cell office:value-type="string" office:string-value="AFFIDAMENTO DIRETTO" table:formula="of:=+['file://SRV3132/Aree/Area%20Approvvigionamenti/DATI%20RISERVATI%20PER%20AREA/0%20INCARICHI%20PROFESSIONALI/2013/0%20RIEPILOGO.xlsx'#Foglio1.C1422]" table:style-name="ce59">
            <text:p>AFFIDAMENTO DIRETTO</text:p>
          </table:table-cell>
          <table:table-cell office:value-type="float" office:value="3222000032" table:formula="of:=['file://SRV3132/Aree/Area%20Approvvigionamenti/DATI%20RISERVATI%20PER%20AREA/0%20INCARICHI%20PROFESSIONALI/2013/0%20RIEPILOGO.xlsx'#Foglio1.G1422]" table:style-name="ce60">
            <text:p>3222000032</text:p>
          </table:table-cell>
          <table:table-cell office:value-type="date" office:date-value="2022-03-31T00:00:00" table:formula="of:=['file://SRV3132/Aree/Area%20Approvvigionamenti/DATI%20RISERVATI%20PER%20AREA/0%20INCARICHI%20PROFESSIONALI/2013/0%20RIEPILOGO.xlsx'#Foglio1.H1422]" table:style-name="ce61">
            <text:p>31/03/22</text:p>
          </table:table-cell>
          <table:table-cell office:value-type="date" office:date-value="2022-04-26T00:00:00" table:formula="of:=['file://SRV3132/Aree/Area%20Approvvigionamenti/DATI%20RISERVATI%20PER%20AREA/0%20INCARICHI%20PROFESSIONALI/2013/0%20RIEPILOGO.xlsx'#Foglio1.I1422]" table:style-name="ce62">
            <text:p>aprile <text:s/>2022</text:p>
          </table:table-cell>
          <table:table-cell office:value-type="string" office:string-value="ZDF35CFE93" table:formula="of:=['file://SRV3132/Aree/Area%20Approvvigionamenti/DATI%20RISERVATI%20PER%20AREA/0%20INCARICHI%20PROFESSIONALI/2013/0%20RIEPILOGO.xlsx'#Foglio1.J1422]" table:style-name="ce60">
            <text:p>ZDF35CFE93</text:p>
          </table:table-cell>
          <table:table-cell office:value-type="currency" office:value="36400" table:formula="of:=['file://SRV3132/Aree/Area%20Approvvigionamenti/DATI%20RISERVATI%20PER%20AREA/0%20INCARICHI%20PROFESSIONALI/2013/0%20RIEPILOGO.xlsx'#Foglio1.L1422]" table:style-name="ce57">
            <text:p><text:s/>€ 36.400,00<text:s/></text:p>
          </table:table-cell>
          <table:table-cell office:value-type="currency" office:value="31200" table:style-name="ce56">
            <text:p>€ 31.200,00</text:p>
          </table:table-cell>
          <table:table-cell table:number-columns-repeated="16375"/>
        </table:table-row>
        <table:table-row table:style-name="ro16" table:visibility="filter">
          <table:table-cell office:value-type="string" office:string-value="ASSISTENZA ARCHEOLOGICA:&#10;- POS. 10: INGEGNERIA ASSISTENZA ARCHEOLOGICA MORNICO - Incarico professionale per l’esecuzione di assistenza archeologica e stesura di relativa documentazione, riguardante l’intervento di &quot;Dismissione dell’ impianto di depurazione di Mornico al Serio (BG) e collettamento a Ghisalba (BG)&quot;&#10;- POS. 20:  ESERCIZIO ASSISTENZA ARCHEOLOGICA - Assistenza archeologica - Lavori di riqualificazione delle pavimentazioni nel centro storico di Alzano Lombardo (Via Mazzini e Piazza Italia) e del Borgo Medievale di Olera.&#10;" table:formula="of:=['file://SRV3132/Aree/Area%20Approvvigionamenti/DATI%20RISERVATI%20PER%20AREA/0%20INCARICHI%20PROFESSIONALI/2013/0%20RIEPILOGO.xlsx'#Foglio1.M1423]" table:style-name="ce58">
            <text:p>ASSISTENZA ARCHEOLOGICA:</text:p>
            <text:p>- POS. 10: INGEGNERIA ASSISTENZA ARCHEOLOGICA MORNICO - Incarico professionale per l’esecuzione di assistenza archeologica e stesura di relativa documentazione, riguardante l’intervento di "Dismissione dell’ impianto di depurazione di Mornico al Serio (BG) e collettamento a Ghisalba (BG)"</text:p>
            <text:p>- POS. 20: <text:s/>ESERCIZIO ASSISTENZA ARCHEOLOGICA - Assistenza archeologica - Lavori di riqualificazione delle pavimentazioni nel centro storico di Alzano Lombardo (Via Mazzini e Piazza Italia) e del Borgo Medievale di Olera.</text:p>
            <text:p/>
          </table:table-cell>
          <table:table-cell office:value-type="string" office:string-value="ARCHEOSFERA" table:formula="of:=['file:///U:/Area%20Approvvigionamenti/DATI%20RISERVATI%20PER%20AREA/0%20INCARICHI%20PROFESSIONALI/2013/0%20RIEPILOGO.xlsx'#Foglio1.B1423]" table:style-name="ce38">
            <text:p><text:a xlink:href="http://www.uniacque.bg.it/amministrazione-trasparente/documenti/CV_incarichi/Z5735D8871.pdf">ARCHEOSFERA</text:a></text:p>
          </table:table-cell>
          <table:table-cell office:value-type="string" office:string-value="AFFIDAMENTO DIRETTO" table:formula="of:=+['file://SRV3132/Aree/Area%20Approvvigionamenti/DATI%20RISERVATI%20PER%20AREA/0%20INCARICHI%20PROFESSIONALI/2013/0%20RIEPILOGO.xlsx'#Foglio1.C1423]" table:style-name="ce59">
            <text:p>AFFIDAMENTO DIRETTO</text:p>
          </table:table-cell>
          <table:table-cell office:value-type="float" office:value="3222000033" table:formula="of:=['file://SRV3132/Aree/Area%20Approvvigionamenti/DATI%20RISERVATI%20PER%20AREA/0%20INCARICHI%20PROFESSIONALI/2013/0%20RIEPILOGO.xlsx'#Foglio1.G1423]" table:style-name="ce60">
            <text:p>3222000033</text:p>
          </table:table-cell>
          <table:table-cell office:value-type="date" office:date-value="2022-04-01T00:00:00" table:formula="of:=['file://SRV3132/Aree/Area%20Approvvigionamenti/DATI%20RISERVATI%20PER%20AREA/0%20INCARICHI%20PROFESSIONALI/2013/0%20RIEPILOGO.xlsx'#Foglio1.H1423]" table:style-name="ce61">
            <text:p>01/04/22</text:p>
          </table:table-cell>
          <table:table-cell office:value-type="date" office:date-value="2022-04-30T00:00:00" table:formula="of:=['file://SRV3132/Aree/Area%20Approvvigionamenti/DATI%20RISERVATI%20PER%20AREA/0%20INCARICHI%20PROFESSIONALI/2013/0%20RIEPILOGO.xlsx'#Foglio1.I1423]" table:style-name="ce62">
            <text:p>aprile <text:s/>2022</text:p>
          </table:table-cell>
          <table:table-cell office:value-type="string" office:string-value="Z5735D8871" table:formula="of:=['file://SRV3132/Aree/Area%20Approvvigionamenti/DATI%20RISERVATI%20PER%20AREA/0%20INCARICHI%20PROFESSIONALI/2013/0%20RIEPILOGO.xlsx'#Foglio1.J1423]" table:style-name="ce60">
            <text:p>Z5735D8871</text:p>
          </table:table-cell>
          <table:table-cell office:value-type="currency" office:value="13736.88" table:formula="of:=['file://SRV3132/Aree/Area%20Approvvigionamenti/DATI%20RISERVATI%20PER%20AREA/0%20INCARICHI%20PROFESSIONALI/2013/0%20RIEPILOGO.xlsx'#Foglio1.L1423]" table:style-name="ce57">
            <text:p><text:s/>€ 13.736,88<text:s/></text:p>
          </table:table-cell>
          <table:table-cell office:value-type="currency" office:value="13736.88" table:formula="of:=[.H1062]" table:style-name="ce56">
            <text:p>€ 13.736,88</text:p>
          </table:table-cell>
          <table:table-cell table:number-columns-repeated="16375"/>
        </table:table-row>
        <table:table-row table:style-name="ro6" table:visibility="filter">
          <table:table-cell office:value-type="string" office:string-value="INCARICO PROFESSIONALE PER LE ATTIVITÀ NECESSARIE FINALIZZATE AL RILASCIO DELLA DICHIARAZIONE DI RISPONDENZA E DOTAZIONE A CORREDO IMPIANTI ELETTRICI DI ACQUEDOTTO E SOLLEVAMENTO FOGNARIO DEL SISTEMA IDRICO INTEGRATO DI UNIACQUE S.P.A." table:formula="of:=['file://SRV3132/Aree/Area%20Approvvigionamenti/DATI%20RISERVATI%20PER%20AREA/0%20INCARICHI%20PROFESSIONALI/2013/0%20RIEPILOGO.xlsx'#Foglio1.M1424]" table:style-name="ce58">
            <text:p>INCARICO PROFESSIONALE PER LE ATTIVITÀ NECESSARIE FINALIZZATE AL RILASCIO DELLA DICHIARAZIONE DI RISPONDENZA E DOTAZIONE A CORREDO IMPIANTI ELETTRICI DI ACQUEDOTTO E SOLLEVAMENTO FOGNARIO DEL SISTEMA IDRICO INTEGRATO DI UNIACQUE S.P.A.</text:p>
          </table:table-cell>
          <table:table-cell office:value-type="string" office:string-value="ELETTROTECNICA PANDOLFI" table:formula="of:=['file:///U:/Area%20Approvvigionamenti/DATI%20RISERVATI%20PER%20AREA/0%20INCARICHI%20PROFESSIONALI/2013/0%20RIEPILOGO.xlsx'#Foglio1.B1424]" table:style-name="ce38">
            <text:p><text:a xlink:href="http://www.uniacque.bg.it/amministrazione-trasparente/documenti/CV_incarichi/Z9235DAFE0.pdf">ELETTROTECNICA PANDOLFI</text:a></text:p>
          </table:table-cell>
          <table:table-cell office:value-type="string" office:string-value="AFFIDAMENTO DIRETTO" table:formula="of:=+['file://SRV3132/Aree/Area%20Approvvigionamenti/DATI%20RISERVATI%20PER%20AREA/0%20INCARICHI%20PROFESSIONALI/2013/0%20RIEPILOGO.xlsx'#Foglio1.C1424]" table:style-name="ce59">
            <text:p>AFFIDAMENTO DIRETTO</text:p>
          </table:table-cell>
          <table:table-cell office:value-type="float" office:value="3222000034" table:formula="of:=['file://SRV3132/Aree/Area%20Approvvigionamenti/DATI%20RISERVATI%20PER%20AREA/0%20INCARICHI%20PROFESSIONALI/2013/0%20RIEPILOGO.xlsx'#Foglio1.G1424]" table:style-name="ce60">
            <text:p>3222000034</text:p>
          </table:table-cell>
          <table:table-cell office:value-type="date" office:date-value="2022-04-01T00:00:00" table:formula="of:=['file://SRV3132/Aree/Area%20Approvvigionamenti/DATI%20RISERVATI%20PER%20AREA/0%20INCARICHI%20PROFESSIONALI/2013/0%20RIEPILOGO.xlsx'#Foglio1.H1424]" table:style-name="ce61">
            <text:p>01/04/22</text:p>
          </table:table-cell>
          <table:table-cell office:value-type="date" office:date-value="2022-06-30T00:00:00" table:formula="of:=['file://SRV3132/Aree/Area%20Approvvigionamenti/DATI%20RISERVATI%20PER%20AREA/0%20INCARICHI%20PROFESSIONALI/2013/0%20RIEPILOGO.xlsx'#Foglio1.I1424]" table:style-name="ce62">
            <text:p>giugno <text:s/>2022</text:p>
          </table:table-cell>
          <table:table-cell office:value-type="string" office:string-value="Z9235DAFE0" table:formula="of:=['file://SRV3132/Aree/Area%20Approvvigionamenti/DATI%20RISERVATI%20PER%20AREA/0%20INCARICHI%20PROFESSIONALI/2013/0%20RIEPILOGO.xlsx'#Foglio1.J1424]" table:style-name="ce60">
            <text:p>Z9235DAFE0</text:p>
          </table:table-cell>
          <table:table-cell office:value-type="currency" office:value="15435" table:formula="of:=['file://SRV3132/Aree/Area%20Approvvigionamenti/DATI%20RISERVATI%20PER%20AREA/0%20INCARICHI%20PROFESSIONALI/2013/0%20RIEPILOGO.xlsx'#Foglio1.L1424]" table:style-name="ce57">
            <text:p><text:s/>€ 15.435,00<text:s/></text:p>
          </table:table-cell>
          <table:table-cell office:value-type="currency" office:value="0" table:style-name="ce56">
            <text:p>€ 0,00</text:p>
          </table:table-cell>
          <table:table-cell table:number-columns-repeated="16375"/>
        </table:table-row>
        <table:table-row table:style-name="ro12" table:visibility="filter">
          <table:table-cell office:value-type="string" office:string-value="Incarico professionale per rilievo topografico, denuncia catastale e frazionamento di n.2 immobili in comune di Mornico al Serio e Ghisalba nell'ambito dell'intervento di &quot;Dismissione impianto di depurazione di Mornico al Serio e collettamento a Ghisalba in territorio dei Comuni di Mornico al Serio e Ghisalba (BG)&quot;&#10;- CUP J17B16000090005&#10;- Codice intervento ATO: UNID2NI076L01&#10;- Commessa Uniacque: F3I141N001N - MOR 1_10&#10;" table:formula="of:=['file://SRV3132/Aree/Area%20Approvvigionamenti/DATI%20RISERVATI%20PER%20AREA/0%20INCARICHI%20PROFESSIONALI/2013/0%20RIEPILOGO.xlsx'#Foglio1.M1425]" table:style-name="ce58">
            <text:p>Incarico professionale per rilievo topografico, denuncia catastale e frazionamento di n.2 immobili in comune di Mornico al Serio e Ghisalba nell'ambito dell'intervento di "Dismissione impianto di depurazione di Mornico al Serio e collettamento a Ghisalba in territorio dei Comuni di Mornico al Serio e Ghisalba (BG)"</text:p>
            <text:p>- CUP J17B16000090005</text:p>
            <text:p>- Codice intervento ATO: UNID2NI076L01</text:p>
            <text:p>- Commessa Uniacque: F3I141N001N - MOR 1_10</text:p>
            <text:p/>
          </table:table-cell>
          <table:table-cell office:value-type="string" office:string-value="QUADRINI DAVIDE" table:formula="of:=['file:///U:/Area%20Approvvigionamenti/DATI%20RISERVATI%20PER%20AREA/0%20INCARICHI%20PROFESSIONALI/2013/0%20RIEPILOGO.xlsx'#Foglio1.B1425]" table:style-name="ce38">
            <text:p><text:a xlink:href="http://www.uniacque.bg.it/amministrazione-trasparente/documenti/CV_incarichi/Z8135DD188.pdf">QUADRINI DAVIDE</text:a></text:p>
          </table:table-cell>
          <table:table-cell office:value-type="string" office:string-value="AFFIDAMENTO DIRETTO" table:formula="of:=+['file://SRV3132/Aree/Area%20Approvvigionamenti/DATI%20RISERVATI%20PER%20AREA/0%20INCARICHI%20PROFESSIONALI/2013/0%20RIEPILOGO.xlsx'#Foglio1.C1425]" table:style-name="ce59">
            <text:p>AFFIDAMENTO DIRETTO</text:p>
          </table:table-cell>
          <table:table-cell office:value-type="float" office:value="3222000035" table:formula="of:=['file://SRV3132/Aree/Area%20Approvvigionamenti/DATI%20RISERVATI%20PER%20AREA/0%20INCARICHI%20PROFESSIONALI/2013/0%20RIEPILOGO.xlsx'#Foglio1.G1425]" table:style-name="ce60">
            <text:p>3222000035</text:p>
          </table:table-cell>
          <table:table-cell office:value-type="date" office:date-value="2022-04-04T00:00:00" table:formula="of:=['file://SRV3132/Aree/Area%20Approvvigionamenti/DATI%20RISERVATI%20PER%20AREA/0%20INCARICHI%20PROFESSIONALI/2013/0%20RIEPILOGO.xlsx'#Foglio1.H1425]" table:style-name="ce61">
            <text:p>04/04/22</text:p>
          </table:table-cell>
          <table:table-cell office:value-type="date" office:date-value="2022-06-30T00:00:00" table:formula="of:=['file://SRV3132/Aree/Area%20Approvvigionamenti/DATI%20RISERVATI%20PER%20AREA/0%20INCARICHI%20PROFESSIONALI/2013/0%20RIEPILOGO.xlsx'#Foglio1.I1425]" table:style-name="ce62">
            <text:p>giugno <text:s/>2022</text:p>
          </table:table-cell>
          <table:table-cell office:value-type="string" office:string-value="Z8135DD188" table:formula="of:=['file://SRV3132/Aree/Area%20Approvvigionamenti/DATI%20RISERVATI%20PER%20AREA/0%20INCARICHI%20PROFESSIONALI/2013/0%20RIEPILOGO.xlsx'#Foglio1.J1425]" table:style-name="ce60">
            <text:p>Z8135DD188</text:p>
          </table:table-cell>
          <table:table-cell office:value-type="currency" office:value="2362.5" table:formula="of:=['file://SRV3132/Aree/Area%20Approvvigionamenti/DATI%20RISERVATI%20PER%20AREA/0%20INCARICHI%20PROFESSIONALI/2013/0%20RIEPILOGO.xlsx'#Foglio1.L1425]" table:style-name="ce57">
            <text:p><text:s/>€ 2.362,50<text:s/></text:p>
          </table:table-cell>
          <table:table-cell office:value-type="currency" office:value="0" table:style-name="ce56">
            <text:p>€ 0,00</text:p>
          </table:table-cell>
          <table:table-cell table:number-columns-repeated="16375"/>
        </table:table-row>
        <table:table-row table:style-name="ro5">
          <table:table-cell office:value-type="string" office:string-value="Onorari per la difesa del sig. Mario Tomasoni, nella sua veste di amministratore delegato della società, nel giudizio di appello avanti la Corte di Appello di Brescia" table:formula="of:=['file://SRV3132/Aree/Area%20Approvvigionamenti/DATI%20RISERVATI%20PER%20AREA/0%20INCARICHI%20PROFESSIONALI/2013/0%20RIEPILOGO.xlsx'#Foglio1.M1426]" table:style-name="ce58">
            <text:p>Onorari per la difesa del sig. Mario Tomasoni, nella sua veste di amministratore delegato della società, nel giudizio di appello avanti la Corte di Appello di Brescia</text:p>
          </table:table-cell>
          <table:table-cell office:value-type="string" office:string-value="STUDIO LEGALE BARZELLOTTI" table:formula="of:=['file:///U:/Area%20Approvvigionamenti/DATI%20RISERVATI%20PER%20AREA/0%20INCARICHI%20PROFESSIONALI/2013/0%20RIEPILOGO.xlsx'#Foglio1.B1426]" table:style-name="ce38">
            <text:p><text:a xlink:href="http://www.uniacque.bg.it/amministrazione-trasparente/documenti/CV_incarichi/ZF935E24DC.pdf">STUDIO LEGALE BARZELLOTTI</text:a></text:p>
          </table:table-cell>
          <table:table-cell office:value-type="string" office:string-value="AFFIDAMENTO DIRETTO" table:formula="of:=+['file://SRV3132/Aree/Area%20Approvvigionamenti/DATI%20RISERVATI%20PER%20AREA/0%20INCARICHI%20PROFESSIONALI/2013/0%20RIEPILOGO.xlsx'#Foglio1.C1426]" table:style-name="ce59">
            <text:p>AFFIDAMENTO DIRETTO</text:p>
          </table:table-cell>
          <table:table-cell office:value-type="float" office:value="3222000036" table:formula="of:=['file://SRV3132/Aree/Area%20Approvvigionamenti/DATI%20RISERVATI%20PER%20AREA/0%20INCARICHI%20PROFESSIONALI/2013/0%20RIEPILOGO.xlsx'#Foglio1.G1426]" table:style-name="ce60">
            <text:p>3222000036</text:p>
          </table:table-cell>
          <table:table-cell office:value-type="date" office:date-value="2022-04-05T00:00:00" table:formula="of:=['file://SRV3132/Aree/Area%20Approvvigionamenti/DATI%20RISERVATI%20PER%20AREA/0%20INCARICHI%20PROFESSIONALI/2013/0%20RIEPILOGO.xlsx'#Foglio1.H1426]" table:style-name="ce61">
            <text:p>05/04/22</text:p>
          </table:table-cell>
          <table:table-cell office:value-type="date" office:date-value="2022-12-31T00:00:00" table:style-name="ce62">
            <text:p>dicembre <text:s/>2022</text:p>
          </table:table-cell>
          <table:table-cell office:value-type="string" office:string-value="ZF935E24DC" table:formula="of:=['file://SRV3132/Aree/Area%20Approvvigionamenti/DATI%20RISERVATI%20PER%20AREA/0%20INCARICHI%20PROFESSIONALI/2013/0%20RIEPILOGO.xlsx'#Foglio1.J1426]" table:style-name="ce60">
            <text:p>ZF935E24DC</text:p>
          </table:table-cell>
          <table:table-cell office:value-type="currency" office:value="5980" table:formula="of:=['file://SRV3132/Aree/Area%20Approvvigionamenti/DATI%20RISERVATI%20PER%20AREA/0%20INCARICHI%20PROFESSIONALI/2013/0%20RIEPILOGO.xlsx'#Foglio1.L1426]" table:style-name="ce57">
            <text:p><text:s/>€ 5.980,00<text:s/></text:p>
          </table:table-cell>
          <table:table-cell office:value-type="currency" office:value="5980" table:formula="of:=[.H1065]" table:style-name="ce56">
            <text:p>€ 5.980,00</text:p>
          </table:table-cell>
          <table:table-cell table:number-columns-repeated="16375"/>
        </table:table-row>
        <table:table-row table:style-name="ro5">
          <table:table-cell office:value-type="string" office:string-value="CONSULENZA, ASSISTENZA E DIFESA DEL SIG. ZANINI GIUSEPPE NEL PROCEDIMENTO n.&#10;1254/2020" table:formula="of:=['file://SRV3132/Aree/Area%20Approvvigionamenti/DATI%20RISERVATI%20PER%20AREA/0%20INCARICHI%20PROFESSIONALI/2013/0%20RIEPILOGO.xlsx'#Foglio1.M1427]" table:style-name="ce58">
            <text:p>CONSULENZA, ASSISTENZA E DIFESA DEL SIG. ZANINI GIUSEPPE NEL PROCEDIMENTO n.</text:p>
            <text:p>1254/2020</text:p>
          </table:table-cell>
          <table:table-cell office:value-type="string" office:string-value="GARGANO ROCCO" table:formula="of:=['file://SRV3132/Aree/Area%20Approvvigionamenti/DATI%20RISERVATI%20PER%20AREA/0%20INCARICHI%20PROFESSIONALI/2013/0%20RIEPILOGO.xlsx'#Foglio1.B1427]" table:style-name="ce75">
            <text:p><text:a xlink:href="http://www.uniacque.bg.it/amministrazione-trasparente/documenti/CV_incarichi/Z2235ED057.pdf">GARGANO ROCCO</text:a></text:p>
          </table:table-cell>
          <table:table-cell office:value-type="string" office:string-value="AFFIDAMENTO DIRETTO" table:formula="of:=+['file://SRV3132/Aree/Area%20Approvvigionamenti/DATI%20RISERVATI%20PER%20AREA/0%20INCARICHI%20PROFESSIONALI/2013/0%20RIEPILOGO.xlsx'#Foglio1.C1427]" table:style-name="ce59">
            <text:p>AFFIDAMENTO DIRETTO</text:p>
          </table:table-cell>
          <table:table-cell office:value-type="float" office:value="3222000037" table:formula="of:=['file://SRV3132/Aree/Area%20Approvvigionamenti/DATI%20RISERVATI%20PER%20AREA/0%20INCARICHI%20PROFESSIONALI/2013/0%20RIEPILOGO.xlsx'#Foglio1.G1427]" table:style-name="ce60">
            <text:p>3222000037</text:p>
          </table:table-cell>
          <table:table-cell office:value-type="date" office:date-value="2022-04-07T00:00:00" table:formula="of:=['file://SRV3132/Aree/Area%20Approvvigionamenti/DATI%20RISERVATI%20PER%20AREA/0%20INCARICHI%20PROFESSIONALI/2013/0%20RIEPILOGO.xlsx'#Foglio1.H1427]" table:style-name="ce61">
            <text:p>07/04/22</text:p>
          </table:table-cell>
          <table:table-cell office:value-type="date" office:date-value="2022-12-01T00:00:00" table:style-name="ce62">
            <text:p>dicembre <text:s/>2022</text:p>
          </table:table-cell>
          <table:table-cell office:value-type="string" office:string-value="Z2235ED057" table:formula="of:=['file://SRV3132/Aree/Area%20Approvvigionamenti/DATI%20RISERVATI%20PER%20AREA/0%20INCARICHI%20PROFESSIONALI/2013/0%20RIEPILOGO.xlsx'#Foglio1.J1427]" table:style-name="ce60">
            <text:p>Z2235ED057</text:p>
          </table:table-cell>
          <table:table-cell office:value-type="currency" office:value="2583.36" table:formula="of:=['file://SRV3132/Aree/Area%20Approvvigionamenti/DATI%20RISERVATI%20PER%20AREA/0%20INCARICHI%20PROFESSIONALI/2013/0%20RIEPILOGO.xlsx'#Foglio1.L1427]" table:style-name="ce57">
            <text:p><text:s/>€ 2.583,36<text:s/></text:p>
          </table:table-cell>
          <table:table-cell office:value-type="currency" office:value="2583.36" table:formula="of:=[.H1066]" table:style-name="ce56">
            <text:p>€ 2.583,36</text:p>
          </table:table-cell>
          <table:table-cell table:number-columns-repeated="16375"/>
        </table:table-row>
        <table:table-row table:style-name="ro8" table:visibility="filter">
          <table:table-cell office:value-type="string" office:string-value="ESTENSIONE INCARICO PROFESSIONALE N. 3218000177 DEL 08/11/2018 PER COORDINAMENTO SICUREZZA IN FASE DI ESECUZIONE DEGLI INTERVENTI DI &quot;ESTENSIONE, POTENZIAMENTO E RIFACIMENTO DI RETI IDRICHE E FOGNARIE NEI COMUNI GESTITI DA UNIACQUE – LOTTO 2 - CIG 7599473382&quot; IN VARI COMUNI DELLA PROVINCIA DI BERGAMO APPARTENENTI ALLE ZONE 4, 5, 6, 7 COME PREVISTO NELLA SUDDIVISIONE TERRITORIALE OPERATA DA UNIACQUE S.P.A." table:formula="of:=['file://SRV3132/Aree/Area%20Approvvigionamenti/DATI%20RISERVATI%20PER%20AREA/0%20INCARICHI%20PROFESSIONALI/2013/0%20RIEPILOGO.xlsx'#Foglio1.M1428]" table:style-name="ce58">
            <text:p>ESTENSIONE INCARICO PROFESSIONALE N. 3218000177 DEL 08/11/2018 PER COORDINAMENTO SICUREZZA IN FASE DI ESECUZIONE DEGLI INTERVENTI DI "ESTENSIONE, POTENZIAMENTO E RIFACIMENTO DI RETI IDRICHE E FOGNARIE NEI COMUNI GESTITI DA UNIACQUE – LOTTO 2 - CIG 7599473382" IN VARI COMUNI DELLA PROVINCIA DI BERGAMO APPARTENENTI ALLE ZONE 4, 5, 6, 7 COME PREVISTO NELLA SUDDIVISIONE TERRITORIALE OPERATA DA UNIACQUE S.P.A.</text:p>
          </table:table-cell>
          <table:table-cell office:value-type="string" office:string-value="SAMA SRL" table:formula="of:=['file://SRV3132/Aree/Area%20Approvvigionamenti/DATI%20RISERVATI%20PER%20AREA/0%20INCARICHI%20PROFESSIONALI/2013/0%20RIEPILOGO.xlsx'#Foglio1.B1428]" table:style-name="ce75">
            <text:p><text:a xlink:href="http://www.uniacque.bg.it/amministrazione-trasparente/documenti/CV_incarichi/Z9735F9498.pdf">SAMA SRL</text:a></text:p>
          </table:table-cell>
          <table:table-cell office:value-type="string" office:string-value="AFFIDAMENTO DIRETTO" table:formula="of:=+['file://SRV3132/Aree/Area%20Approvvigionamenti/DATI%20RISERVATI%20PER%20AREA/0%20INCARICHI%20PROFESSIONALI/2013/0%20RIEPILOGO.xlsx'#Foglio1.C1428]" table:style-name="ce59">
            <text:p>AFFIDAMENTO DIRETTO</text:p>
          </table:table-cell>
          <table:table-cell office:value-type="float" office:value="3222000038" table:formula="of:=['file://SRV3132/Aree/Area%20Approvvigionamenti/DATI%20RISERVATI%20PER%20AREA/0%20INCARICHI%20PROFESSIONALI/2013/0%20RIEPILOGO.xlsx'#Foglio1.G1428]" table:style-name="ce60">
            <text:p>3222000038</text:p>
          </table:table-cell>
          <table:table-cell office:value-type="date" office:date-value="2022-04-11T00:00:00" table:formula="of:=['file://SRV3132/Aree/Area%20Approvvigionamenti/DATI%20RISERVATI%20PER%20AREA/0%20INCARICHI%20PROFESSIONALI/2013/0%20RIEPILOGO.xlsx'#Foglio1.H1428]" table:style-name="ce61">
            <text:p>11/04/22</text:p>
          </table:table-cell>
          <table:table-cell office:value-type="date" office:date-value="2022-04-11T00:00:00" table:formula="of:=['file://SRV3132/Aree/Area%20Approvvigionamenti/DATI%20RISERVATI%20PER%20AREA/0%20INCARICHI%20PROFESSIONALI/2013/0%20RIEPILOGO.xlsx'#Foglio1.I1428]" table:style-name="ce62">
            <text:p>aprile <text:s/>2022</text:p>
          </table:table-cell>
          <table:table-cell office:value-type="string" office:string-value="Z9735F9498" table:formula="of:=['file://SRV3132/Aree/Area%20Approvvigionamenti/DATI%20RISERVATI%20PER%20AREA/0%20INCARICHI%20PROFESSIONALI/2013/0%20RIEPILOGO.xlsx'#Foglio1.J1428]" table:style-name="ce60">
            <text:p>Z9735F9498</text:p>
          </table:table-cell>
          <table:table-cell office:value-type="currency" office:value="5658.62" table:formula="of:=['file://SRV3132/Aree/Area%20Approvvigionamenti/DATI%20RISERVATI%20PER%20AREA/0%20INCARICHI%20PROFESSIONALI/2013/0%20RIEPILOGO.xlsx'#Foglio1.L1428]" table:style-name="ce57">
            <text:p><text:s/>€ 5.658,62<text:s/></text:p>
          </table:table-cell>
          <table:table-cell office:value-type="currency" office:value="5658.62" table:formula="of:=[.H1067]" table:style-name="ce56">
            <text:p>€ 5.658,62</text:p>
          </table:table-cell>
          <table:table-cell table:number-columns-repeated="16375"/>
        </table:table-row>
        <table:table-row table:style-name="ro8" table:visibility="filter">
          <table:table-cell office:value-type="string" office:string-value="ESTENSIONE INCARICO PROFESSIONALE N. 3218000174 DEL 06/11/2018 PER COORDINAMENTO SICUREZZA IN FASE DI ESECUZIONE DEGLI INTERVENTI DI &quot;ESTENSIONE, POTENZIAMENTO E RIFACIMENTO DI RETI IDRICHE E FOGNARIE NEI COMUNI GESTITI DA UNIACQUE – LOTTO 1 - CIG 7599466DB8&quot; IN VARI COMUNI DELLA PROVINCIA DI BERGAMO APPARTENENTI ALLE ZONE 1,2,3 COME PREVISTO NELLA SUDDIVISIONE TERRITORIALE OPERATA DA UNIACQUE S.P.A." table:formula="of:=['file://SRV3132/Aree/Area%20Approvvigionamenti/DATI%20RISERVATI%20PER%20AREA/0%20INCARICHI%20PROFESSIONALI/2013/0%20RIEPILOGO.xlsx'#Foglio1.M1429]" table:style-name="ce58">
            <text:p>ESTENSIONE INCARICO PROFESSIONALE N. 3218000174 DEL 06/11/2018 PER COORDINAMENTO SICUREZZA IN FASE DI ESECUZIONE DEGLI INTERVENTI 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office:string-value="C-SPIN CENTRO SVILUPPO PROG.ING." table:formula="of:=['file://SRV3132/Aree/Area%20Approvvigionamenti/DATI%20RISERVATI%20PER%20AREA/0%20INCARICHI%20PROFESSIONALI/2013/0%20RIEPILOGO.xlsx'#Foglio1.B1429]" table:style-name="ce75">
            <text:p><text:a xlink:href="http://www.uniacque.bg.it/amministrazione-trasparente/documenti/CV_incarichi/Z2535FE3AE.pdf">C-SPIN CENTRO SVILUPPO PROG.ING.</text:a></text:p>
          </table:table-cell>
          <table:table-cell office:value-type="string" office:string-value="AFFIDAMENTO DIRETTO" table:formula="of:=+['file://SRV3132/Aree/Area%20Approvvigionamenti/DATI%20RISERVATI%20PER%20AREA/0%20INCARICHI%20PROFESSIONALI/2013/0%20RIEPILOGO.xlsx'#Foglio1.C1429]" table:style-name="ce59">
            <text:p>AFFIDAMENTO DIRETTO</text:p>
          </table:table-cell>
          <table:table-cell office:value-type="float" office:value="3222000039" table:formula="of:=['file://SRV3132/Aree/Area%20Approvvigionamenti/DATI%20RISERVATI%20PER%20AREA/0%20INCARICHI%20PROFESSIONALI/2013/0%20RIEPILOGO.xlsx'#Foglio1.G1429]" table:style-name="ce60">
            <text:p>3222000039</text:p>
          </table:table-cell>
          <table:table-cell office:value-type="date" office:date-value="2022-04-12T00:00:00" table:formula="of:=['file://SRV3132/Aree/Area%20Approvvigionamenti/DATI%20RISERVATI%20PER%20AREA/0%20INCARICHI%20PROFESSIONALI/2013/0%20RIEPILOGO.xlsx'#Foglio1.H1429]" table:style-name="ce61">
            <text:p>12/04/22</text:p>
          </table:table-cell>
          <table:table-cell office:value-type="date" office:date-value="2022-04-12T00:00:00" table:formula="of:=['file://SRV3132/Aree/Area%20Approvvigionamenti/DATI%20RISERVATI%20PER%20AREA/0%20INCARICHI%20PROFESSIONALI/2013/0%20RIEPILOGO.xlsx'#Foglio1.I1429]" table:style-name="ce62">
            <text:p>aprile <text:s/>2022</text:p>
          </table:table-cell>
          <table:table-cell office:value-type="string" office:string-value="Z2535FE3AE" table:formula="of:=['file://SRV3132/Aree/Area%20Approvvigionamenti/DATI%20RISERVATI%20PER%20AREA/0%20INCARICHI%20PROFESSIONALI/2013/0%20RIEPILOGO.xlsx'#Foglio1.J1429]" table:style-name="ce60">
            <text:p>Z2535FE3AE</text:p>
          </table:table-cell>
          <table:table-cell office:value-type="currency" office:value="1245.81" table:formula="of:=['file://SRV3132/Aree/Area%20Approvvigionamenti/DATI%20RISERVATI%20PER%20AREA/0%20INCARICHI%20PROFESSIONALI/2013/0%20RIEPILOGO.xlsx'#Foglio1.L1429]" table:style-name="ce57">
            <text:p><text:s/>€ 1.245,81<text:s/></text:p>
          </table:table-cell>
          <table:table-cell office:value-type="currency" office:value="1245.81" table:formula="of:=[.H1068]" table:style-name="ce56">
            <text:p>€ 1.245,81</text:p>
          </table:table-cell>
          <table:table-cell table:number-columns-repeated="16375"/>
        </table:table-row>
        <table:table-row table:style-name="ro7" table:visibility="filter">
          <table:table-cell office:value-type="string" office:string-value="CONSULENZA PER IL SUPPORTO NELLA REDAZIONE DELLA PROPOSTA DI PRESENTAZIONE AL MIMS PER INTERVENTI FINALIZZATI ALLA RIDUZIONE DELLE PERDITE NELLE RETI DI DISTRIBUZIONE DELL’ACQUA, COMPRESA LA DIGITALIZZAZIONE E IL MONITORAGGIO DELLE RETI A VALERE SULLE RISORSE DEL PNRR – M2C4 - I4.2" table:formula="of:=['file://SRV3132/Aree/Area%20Approvvigionamenti/DATI%20RISERVATI%20PER%20AREA/0%20INCARICHI%20PROFESSIONALI/2013/0%20RIEPILOGO.xlsx'#Foglio1.M1430]" table:style-name="ce58">
            <text:p>CONSULENZA PER IL SUPPORTO NELLA REDAZIONE DELLA PROPOSTA DI PRESENTAZIONE AL MIMS PER INTERVENTI FINALIZZATI ALLA RIDUZIONE DELLE PERDITE NELLE RETI DI DISTRIBUZIONE DELL’ACQUA, COMPRESA LA DIGITALIZZAZIONE E IL MONITORAGGIO DELLE RETI A VALERE SULLE RISORSE DEL PNRR – M2C4 - I4.2</text:p>
          </table:table-cell>
          <table:table-cell office:value-type="string" office:string-value="BIOREAL SRL" table:formula="of:=['file://SRV3132/Aree/Area%20Approvvigionamenti/DATI%20RISERVATI%20PER%20AREA/0%20INCARICHI%20PROFESSIONALI/2013/0%20RIEPILOGO.xlsx'#Foglio1.B1430]" table:style-name="ce75">
            <text:p><text:a xlink:href="http://www.uniacque.bg.it/amministrazione-trasparente/documenti/CV_incarichi/Z4236044B8.pdf">BIOREAL SRL</text:a></text:p>
          </table:table-cell>
          <table:table-cell office:value-type="string" office:string-value="AFFIDAMENTO DIRETTO" table:formula="of:=+['file://SRV3132/Aree/Area%20Approvvigionamenti/DATI%20RISERVATI%20PER%20AREA/0%20INCARICHI%20PROFESSIONALI/2013/0%20RIEPILOGO.xlsx'#Foglio1.C1430]" table:style-name="ce59">
            <text:p>AFFIDAMENTO DIRETTO</text:p>
          </table:table-cell>
          <table:table-cell office:value-type="float" office:value="3222000040" table:formula="of:=['file://SRV3132/Aree/Area%20Approvvigionamenti/DATI%20RISERVATI%20PER%20AREA/0%20INCARICHI%20PROFESSIONALI/2013/0%20RIEPILOGO.xlsx'#Foglio1.G1430]" table:style-name="ce60">
            <text:p>3222000040</text:p>
          </table:table-cell>
          <table:table-cell office:value-type="date" office:date-value="2022-04-14T00:00:00" table:formula="of:=['file://SRV3132/Aree/Area%20Approvvigionamenti/DATI%20RISERVATI%20PER%20AREA/0%20INCARICHI%20PROFESSIONALI/2013/0%20RIEPILOGO.xlsx'#Foglio1.H1430]" table:style-name="ce61">
            <text:p>14/04/22</text:p>
          </table:table-cell>
          <table:table-cell office:value-type="date" office:date-value="2022-12-01T00:00:00" table:style-name="ce62">
            <text:p>dicembre <text:s/>2022</text:p>
          </table:table-cell>
          <table:table-cell office:value-type="string" office:string-value="Z4236044B8" table:formula="of:=['file://SRV3132/Aree/Area%20Approvvigionamenti/DATI%20RISERVATI%20PER%20AREA/0%20INCARICHI%20PROFESSIONALI/2013/0%20RIEPILOGO.xlsx'#Foglio1.J1430]" table:style-name="ce60">
            <text:p>Z4236044B8</text:p>
          </table:table-cell>
          <table:table-cell office:value-type="currency" office:value="17000" table:formula="of:=['file://SRV3132/Aree/Area%20Approvvigionamenti/DATI%20RISERVATI%20PER%20AREA/0%20INCARICHI%20PROFESSIONALI/2013/0%20RIEPILOGO.xlsx'#Foglio1.L1430]" table:style-name="ce57">
            <text:p><text:s/>€ 17.000,00<text:s/></text:p>
          </table:table-cell>
          <table:table-cell office:value-type="currency" office:value="17000" table:formula="of:=[.H1069]" table:style-name="ce56">
            <text:p>€ 17.000,00</text:p>
          </table:table-cell>
          <table:table-cell table:number-columns-repeated="16375"/>
        </table:table-row>
        <table:table-row table:style-name="ro8" table:visibility="filter">
          <table:table-cell office:value-type="string" office:string-value="Incarico professionale per progettazione di fattibilità tecnica ed economica / definitiva, esecutiva, Direzione Lavori, contabilità e CRE dell’intervento di &quot;Estensione della rete fognaria nelle vie Don Zucchi di Almenno e Longoni di Palazzago&quot; in territorio dei Comuni di Almenno S. Bartolomeo e Palazzago (Bg).CUP J82E21000100005 Codice intervento ATO: UNIF2FC181L01 Commessa Uniacque: F5I006N007N - ASB 2_21" table:formula="of:=['file://SRV3132/Aree/Area%20Approvvigionamenti/DATI%20RISERVATI%20PER%20AREA/0%20INCARICHI%20PROFESSIONALI/2013/0%20RIEPILOGO.xlsx'#Foglio1.M1431]" table:style-name="ce58">
            <text:p>Incarico professionale per progettazione di fattibilità tecnica ed economica / definitiva, esecutiva, Direzione Lavori, contabilità e CRE dell’intervento di "Estensione della rete fognaria nelle vie Don Zucchi di Almenno e Longoni di Palazzago" in territorio dei Comuni di Almenno S. Bartolomeo e Palazzago (Bg).CUP J82E21000100005 Codice intervento ATO: UNIF2FC181L01 Commessa Uniacque: F5I006N007N - ASB 2_21</text:p>
          </table:table-cell>
          <table:table-cell office:value-type="string" office:string-value="DUEMME ENGINEERING" table:formula="of:=['file://SRV3132/Aree/Area%20Approvvigionamenti/DATI%20RISERVATI%20PER%20AREA/0%20INCARICHI%20PROFESSIONALI/2013/0%20RIEPILOGO.xlsx'#Foglio1.B1431]" table:style-name="ce75">
            <text:p><text:a xlink:href="http://www.uniacque.bg.it/amministrazione-trasparente/documenti/CV_incarichi/Z5A3613D5D.pdf">DUEMME ENGINEERING</text:a></text:p>
          </table:table-cell>
          <table:table-cell office:value-type="string" office:string-value="AFFIDAMENTO DIRETTO" table:formula="of:=+['file://SRV3132/Aree/Area%20Approvvigionamenti/DATI%20RISERVATI%20PER%20AREA/0%20INCARICHI%20PROFESSIONALI/2013/0%20RIEPILOGO.xlsx'#Foglio1.C1431]" table:style-name="ce59">
            <text:p>AFFIDAMENTO DIRETTO</text:p>
          </table:table-cell>
          <table:table-cell office:value-type="float" office:value="3222000041" table:formula="of:=['file://SRV3132/Aree/Area%20Approvvigionamenti/DATI%20RISERVATI%20PER%20AREA/0%20INCARICHI%20PROFESSIONALI/2013/0%20RIEPILOGO.xlsx'#Foglio1.G1431]" table:style-name="ce60">
            <text:p>3222000041</text:p>
          </table:table-cell>
          <table:table-cell office:value-type="date" office:date-value="2022-04-20T00:00:00" table:formula="of:=['file://SRV3132/Aree/Area%20Approvvigionamenti/DATI%20RISERVATI%20PER%20AREA/0%20INCARICHI%20PROFESSIONALI/2013/0%20RIEPILOGO.xlsx'#Foglio1.H1431]" table:style-name="ce61">
            <text:p>20/04/22</text:p>
          </table:table-cell>
          <table:table-cell office:value-type="date" office:date-value="2023-03-31T00:00:00" table:formula="of:=['file://SRV3132/Aree/Area%20Approvvigionamenti/DATI%20RISERVATI%20PER%20AREA/0%20INCARICHI%20PROFESSIONALI/2013/0%20RIEPILOGO.xlsx'#Foglio1.I1431]" table:style-name="ce62">
            <text:p>marzo <text:s/>2023</text:p>
          </table:table-cell>
          <table:table-cell office:value-type="string" office:string-value="Z5A3613D5D" table:formula="of:=['file://SRV3132/Aree/Area%20Approvvigionamenti/DATI%20RISERVATI%20PER%20AREA/0%20INCARICHI%20PROFESSIONALI/2013/0%20RIEPILOGO.xlsx'#Foglio1.J1431]" table:style-name="ce60">
            <text:p>Z5A3613D5D</text:p>
          </table:table-cell>
          <table:table-cell office:value-type="currency" office:value="13998.49" table:formula="of:=['file://SRV3132/Aree/Area%20Approvvigionamenti/DATI%20RISERVATI%20PER%20AREA/0%20INCARICHI%20PROFESSIONALI/2013/0%20RIEPILOGO.xlsx'#Foglio1.L1431]" table:style-name="ce57">
            <text:p><text:s/>€ 13.998,49<text:s/></text:p>
          </table:table-cell>
          <table:table-cell office:value-type="currency" office:value="0" table:style-name="ce56">
            <text:p>€ 0,00</text:p>
          </table:table-cell>
          <table:table-cell table:number-columns-repeated="16375"/>
        </table:table-row>
        <table:table-row table:style-name="ro5">
          <table:table-cell office:value-type="string" office:string-value="Incarico professionale per consulenza relativa agli adempimenti di cui al DPR 151/2011 per nuove attività presso il depuratore di Lurano." table:formula="of:=['file://SRV3132/Aree/Area%20Approvvigionamenti/DATI%20RISERVATI%20PER%20AREA/0%20INCARICHI%20PROFESSIONALI/2013/0%20RIEPILOGO.xlsx'#Foglio1.M1432]" table:style-name="ce58">
            <text:p>Incarico professionale per consulenza relativa agli adempimenti di cui al DPR 151/2011 per nuove attività presso il depuratore di Lurano.</text:p>
          </table:table-cell>
          <table:table-cell office:value-type="string" office:string-value="GRC" table:formula="of:=['file://SRV3132/Aree/Area%20Approvvigionamenti/DATI%20RISERVATI%20PER%20AREA/0%20INCARICHI%20PROFESSIONALI/2013/0%20RIEPILOGO.xlsx'#Foglio1.B1432]" table:style-name="ce75">
            <text:p><text:a xlink:href="http://www.uniacque.bg.it/amministrazione-trasparente/documenti/CV_incarichi/Z58361A7B2.pdf">GRC</text:a></text:p>
          </table:table-cell>
          <table:table-cell office:value-type="string" office:string-value="AFFIDAMENTO DIRETTO" table:formula="of:=+['file://SRV3132/Aree/Area%20Approvvigionamenti/DATI%20RISERVATI%20PER%20AREA/0%20INCARICHI%20PROFESSIONALI/2013/0%20RIEPILOGO.xlsx'#Foglio1.C1432]" table:style-name="ce59">
            <text:p>AFFIDAMENTO DIRETTO</text:p>
          </table:table-cell>
          <table:table-cell office:value-type="float" office:value="3222000042" table:formula="of:=['file://SRV3132/Aree/Area%20Approvvigionamenti/DATI%20RISERVATI%20PER%20AREA/0%20INCARICHI%20PROFESSIONALI/2013/0%20RIEPILOGO.xlsx'#Foglio1.G1432]" table:style-name="ce60">
            <text:p>3222000042</text:p>
          </table:table-cell>
          <table:table-cell office:value-type="date" office:date-value="2022-04-22T00:00:00" table:formula="of:=['file://SRV3132/Aree/Area%20Approvvigionamenti/DATI%20RISERVATI%20PER%20AREA/0%20INCARICHI%20PROFESSIONALI/2013/0%20RIEPILOGO.xlsx'#Foglio1.H1432]" table:style-name="ce61">
            <text:p>22/04/22</text:p>
          </table:table-cell>
          <table:table-cell office:value-type="date" office:date-value="2022-12-01T00:00:00" table:style-name="ce62">
            <text:p>dicembre <text:s/>2022</text:p>
          </table:table-cell>
          <table:table-cell office:value-type="string" office:string-value="Z58361A7B2" table:formula="of:=['file://SRV3132/Aree/Area%20Approvvigionamenti/DATI%20RISERVATI%20PER%20AREA/0%20INCARICHI%20PROFESSIONALI/2013/0%20RIEPILOGO.xlsx'#Foglio1.J1432]" table:style-name="ce60">
            <text:p>Z58361A7B2</text:p>
          </table:table-cell>
          <table:table-cell office:value-type="currency" office:value="4800" table:formula="of:=['file://SRV3132/Aree/Area%20Approvvigionamenti/DATI%20RISERVATI%20PER%20AREA/0%20INCARICHI%20PROFESSIONALI/2013/0%20RIEPILOGO.xlsx'#Foglio1.L1432]" table:style-name="ce57">
            <text:p><text:s/>€ 4.800,00<text:s/></text:p>
          </table:table-cell>
          <table:table-cell office:value-type="currency" office:value="0" table:style-name="ce56">
            <text:p>€ 0,00</text:p>
          </table:table-cell>
          <table:table-cell table:number-columns-repeated="16375"/>
        </table:table-row>
        <table:table-row table:style-name="ro5" table:visibility="filter">
          <table:table-cell office:value-type="string" office:string-value="INCARICO PROFESSIONALE PER LE VERIFICHE ELETTRICHE PERIODICHE AI SENSI DEL D.P.R. N.  462/2001 DEGLI IMPIANTI ELETTRICI A SERVIZIO DEL SISTEMA IDRICO INTEGRATO GESTITO DA UNIACQUE S.P.A." table:formula="of:=['file://SRV3132/Aree/Area%20Approvvigionamenti/DATI%20RISERVATI%20PER%20AREA/0%20INCARICHI%20PROFESSIONALI/2013/0%20RIEPILOGO.xlsx'#Foglio1.M1433]" table:style-name="ce58">
            <text:p>INCARICO PROFESSIONALE PER LE VERIFICHE ELETTRICHE PERIODICHE AI SENSI DEL D.P.R. N. <text:s/>462/2001 DEGLI IMPIANTI ELETTRICI A SERVIZIO DEL SISTEMA IDRICO INTEGRATO GESTITO DA UNIACQUE S.P.A.</text:p>
          </table:table-cell>
          <table:table-cell office:value-type="string" office:string-value="SVI S.R.L." table:formula="of:=['file://SRV3132/Aree/Area%20Approvvigionamenti/DATI%20RISERVATI%20PER%20AREA/0%20INCARICHI%20PROFESSIONALI/2013/0%20RIEPILOGO.xlsx'#Foglio1.B1433]" table:style-name="ce75">
            <text:p><text:a xlink:href="http://www.uniacque.bg.it/amministrazione-trasparente/documenti/CV_incarichi/ZB3363AC6B.pdf">SVI S.R.L.</text:a></text:p>
          </table:table-cell>
          <table:table-cell office:value-type="string" office:string-value="AFFIDAMENTO DIRETTO" table:formula="of:=+['file://SRV3132/Aree/Area%20Approvvigionamenti/DATI%20RISERVATI%20PER%20AREA/0%20INCARICHI%20PROFESSIONALI/2013/0%20RIEPILOGO.xlsx'#Foglio1.C1433]" table:style-name="ce59">
            <text:p>AFFIDAMENTO DIRETTO</text:p>
          </table:table-cell>
          <table:table-cell office:value-type="float" office:value="3222000043" table:formula="of:=['file://SRV3132/Aree/Area%20Approvvigionamenti/DATI%20RISERVATI%20PER%20AREA/0%20INCARICHI%20PROFESSIONALI/2013/0%20RIEPILOGO.xlsx'#Foglio1.G1433]" table:style-name="ce60">
            <text:p>3222000043</text:p>
          </table:table-cell>
          <table:table-cell office:value-type="date" office:date-value="2022-05-03T00:00:00" table:formula="of:=['file://SRV3132/Aree/Area%20Approvvigionamenti/DATI%20RISERVATI%20PER%20AREA/0%20INCARICHI%20PROFESSIONALI/2013/0%20RIEPILOGO.xlsx'#Foglio1.H1433]" table:style-name="ce61">
            <text:p>03/05/22</text:p>
          </table:table-cell>
          <table:table-cell office:value-type="date" office:date-value="2022-06-03T00:00:00" table:formula="of:=['file://SRV3132/Aree/Area%20Approvvigionamenti/DATI%20RISERVATI%20PER%20AREA/0%20INCARICHI%20PROFESSIONALI/2013/0%20RIEPILOGO.xlsx'#Foglio1.I1433]" table:style-name="ce62">
            <text:p>giugno <text:s/>2022</text:p>
          </table:table-cell>
          <table:table-cell office:value-type="string" office:string-value="ZB3363AC6B" table:formula="of:=['file://SRV3132/Aree/Area%20Approvvigionamenti/DATI%20RISERVATI%20PER%20AREA/0%20INCARICHI%20PROFESSIONALI/2013/0%20RIEPILOGO.xlsx'#Foglio1.J1433]" table:style-name="ce60">
            <text:p>ZB3363AC6B</text:p>
          </table:table-cell>
          <table:table-cell office:value-type="currency" office:value="14900" table:formula="of:=['file://SRV3132/Aree/Area%20Approvvigionamenti/DATI%20RISERVATI%20PER%20AREA/0%20INCARICHI%20PROFESSIONALI/2013/0%20RIEPILOGO.xlsx'#Foglio1.L1433]" table:style-name="ce57">
            <text:p><text:s/>€ 14.900,00<text:s/></text:p>
          </table:table-cell>
          <table:table-cell office:value-type="currency" office:value="14900" table:style-name="ce56">
            <text:p>€ 14.900,00</text:p>
          </table:table-cell>
          <table:table-cell table:number-columns-repeated="16375"/>
        </table:table-row>
        <table:table-row table:style-name="ro6" table:visibility="filter">
          <table:table-cell office:value-type="string" office:string-value="INTEGRAZIONE INCARICO PROFESSIONALE PER LA PROGETTAZIONE DI FATTIBILITÀ TECNICA ED ECONOMICA/DEFINITIVA DELL’INTERVENTO DI “SPOSTAMENTO ACQUEDOTTO DEI LAGHI” IN TERRITORIO DEL COMUNE DI ENDINE GAIANO (BG) " table:formula="of:=['file://SRV3132/Aree/Area%20Approvvigionamenti/DATI%20RISERVATI%20PER%20AREA/0%20INCARICHI%20PROFESSIONALI/2013/0%20RIEPILOGO.xlsx'#Foglio1.M1434]" table:style-name="ce58">
            <text:p>INTEGRAZIONE INCARICO PROFESSIONALE PER LA PROGETTAZIONE DI FATTIBILITÀ TECNICA ED ECONOMICA/DEFINITIVA DELL’INTERVENTO DI “SPOSTAMENTO ACQUEDOTTO DEI LAGHI” IN TERRITORIO DEL COMUNE DI ENDINE GAIANO (BG)<text:s/></text:p>
          </table:table-cell>
          <table:table-cell office:value-type="string" office:string-value="RTP STUDIO TACCOLINI INGEGNERI ASSOCIATI (Mandataria) - HATTUSAS S.R.L. (Mandante)" table:formula="of:=['file://SRV3132/Aree/Area%20Approvvigionamenti/DATI%20RISERVATI%20PER%20AREA/0%20INCARICHI%20PROFESSIONALI/2013/0%20RIEPILOGO.xlsx'#Foglio1.B1434]" table:style-name="ce75">
            <text:p><text:a xlink:href="http://www.uniacque.bg.it/amministrazione-trasparente/documenti/CV_incarichi/Z11363916C.pdf">RTP STUDIO TACCOLINI INGEGNERI ASSOCIATI (Mandataria) - HATTUSAS S.R.L. (Mandante)</text:a></text:p>
          </table:table-cell>
          <table:table-cell office:value-type="string" office:string-value="AFFIDAMENTO DIRETTO" table:formula="of:=+['file://SRV3132/Aree/Area%20Approvvigionamenti/DATI%20RISERVATI%20PER%20AREA/0%20INCARICHI%20PROFESSIONALI/2013/0%20RIEPILOGO.xlsx'#Foglio1.C1434]" table:style-name="ce59">
            <text:p>AFFIDAMENTO DIRETTO</text:p>
          </table:table-cell>
          <table:table-cell office:value-type="float" office:value="3222000044" table:formula="of:=['file://SRV3132/Aree/Area%20Approvvigionamenti/DATI%20RISERVATI%20PER%20AREA/0%20INCARICHI%20PROFESSIONALI/2013/0%20RIEPILOGO.xlsx'#Foglio1.G1434]" table:style-name="ce60">
            <text:p>3222000044</text:p>
          </table:table-cell>
          <table:table-cell office:value-type="date" office:date-value="2022-05-03T00:00:00" table:formula="of:=['file://SRV3132/Aree/Area%20Approvvigionamenti/DATI%20RISERVATI%20PER%20AREA/0%20INCARICHI%20PROFESSIONALI/2013/0%20RIEPILOGO.xlsx'#Foglio1.H1434]" table:style-name="ce61">
            <text:p>03/05/22</text:p>
          </table:table-cell>
          <table:table-cell office:value-type="date" office:date-value="2022-12-01T00:00:00" table:style-name="ce62">
            <text:p>dicembre <text:s/>2022</text:p>
          </table:table-cell>
          <table:table-cell office:value-type="string" office:string-value="Z11363916C" table:formula="of:=['file://SRV3132/Aree/Area%20Approvvigionamenti/DATI%20RISERVATI%20PER%20AREA/0%20INCARICHI%20PROFESSIONALI/2013/0%20RIEPILOGO.xlsx'#Foglio1.J1434]" table:style-name="ce60">
            <text:p>Z11363916C</text:p>
          </table:table-cell>
          <table:table-cell office:value-type="currency" office:value="39197.54" table:formula="of:=['file://SRV3132/Aree/Area%20Approvvigionamenti/DATI%20RISERVATI%20PER%20AREA/0%20INCARICHI%20PROFESSIONALI/2013/0%20RIEPILOGO.xlsx'#Foglio1.L1434]" table:style-name="ce57">
            <text:p><text:s/>€ 39.197,54<text:s/></text:p>
          </table:table-cell>
          <table:table-cell office:value-type="currency" office:value="39197.54" table:formula="of:=[.H1073]" table:style-name="ce56">
            <text:p>€ 39.197,54</text:p>
          </table:table-cell>
          <table:table-cell table:number-columns-repeated="16375" table:style-name="ce25"/>
        </table:table-row>
        <table:table-row table:style-name="ro7" table:visibility="filter">
          <table:table-cell office:value-type="string" office:string-value="INTEGRAZIONE INCARICO PROFESSIONALE PER PROGETTAZIONE, DIREZIONE LAVORI E CONTABILITÀ DELL’INTERVENTO DI “DISMISSIONE IMPIANTO DI DEPURAZIONE DI MORNICO AL SERIO E COLLETTAMENTO A GHISALBA” IN TERRITORIO DEI COMUNI DI MORNICO AL SERIO E GHISALBA (BG) " table:formula="of:=['file://SRV3132/Aree/Area%20Approvvigionamenti/DATI%20RISERVATI%20PER%20AREA/0%20INCARICHI%20PROFESSIONALI/2013/0%20RIEPILOGO.xlsx'#Foglio1.M1435]" table:style-name="ce58">
            <text:p>INTEGRAZIONE INCARICO PROFESSIONALE PER PROGETTAZIONE, DIREZIONE LAVORI E CONTABILITÀ DELL’INTERVENTO DI “DISMISSIONE IMPIANTO DI DEPURAZIONE DI MORNICO AL SERIO E COLLETTAMENTO A GHISALBA” IN TERRITORIO DEI COMUNI DI MORNICO AL SERIO E GHISALBA (BG)<text:s/></text:p>
          </table:table-cell>
          <table:table-cell office:value-type="string" office:string-value="RTP INTERSTUDIO ENGINEERING SOLUTIONS (Mandataria) - STUDIO ASSOCIATO ECOTECNO (Mandante) - DOTT. GEOL. ARCANGELO F. VIOLO (Mandante)" table:formula="of:=['file://SRV3132/Aree/Area%20Approvvigionamenti/DATI%20RISERVATI%20PER%20AREA/0%20INCARICHI%20PROFESSIONALI/2013/0%20RIEPILOGO.xlsx'#Foglio1.B1435]" table:style-name="ce75">
            <text:p><text:a xlink:href="http://www.uniacque.bg.it/amministrazione-trasparente/documenti/CV_incarichi/ZD5363DBD2.pdf">RTP INTERSTUDIO ENGINEERING SOLUTIONS (Mandataria) - STUDIO ASSOCIATO ECOTECNO (Mandante) - DOTT. GEOL. ARCANGELO F. VIOLO (Mandante)</text:a></text:p>
          </table:table-cell>
          <table:table-cell office:value-type="string" office:string-value="AFFIDAMENTO DIRETTO" table:formula="of:=+['file://SRV3132/Aree/Area%20Approvvigionamenti/DATI%20RISERVATI%20PER%20AREA/0%20INCARICHI%20PROFESSIONALI/2013/0%20RIEPILOGO.xlsx'#Foglio1.C1435]" table:style-name="ce59">
            <text:p>AFFIDAMENTO DIRETTO</text:p>
          </table:table-cell>
          <table:table-cell office:value-type="float" office:value="3222000045" table:formula="of:=['file://SRV3132/Aree/Area%20Approvvigionamenti/DATI%20RISERVATI%20PER%20AREA/0%20INCARICHI%20PROFESSIONALI/2013/0%20RIEPILOGO.xlsx'#Foglio1.G1435]" table:style-name="ce60">
            <text:p>3222000045</text:p>
          </table:table-cell>
          <table:table-cell office:value-type="date" office:date-value="2022-05-03T00:00:00" table:formula="of:=['file://SRV3132/Aree/Area%20Approvvigionamenti/DATI%20RISERVATI%20PER%20AREA/0%20INCARICHI%20PROFESSIONALI/2013/0%20RIEPILOGO.xlsx'#Foglio1.H1435]" table:style-name="ce61">
            <text:p>03/05/22</text:p>
          </table:table-cell>
          <table:table-cell office:value-type="date" office:date-value="2022-12-01T00:00:00" table:style-name="ce62">
            <text:p>dicembre <text:s/>2022</text:p>
          </table:table-cell>
          <table:table-cell office:value-type="string" office:string-value="ZD5363DBD2" table:formula="of:=['file://SRV3132/Aree/Area%20Approvvigionamenti/DATI%20RISERVATI%20PER%20AREA/0%20INCARICHI%20PROFESSIONALI/2013/0%20RIEPILOGO.xlsx'#Foglio1.J1435]" table:style-name="ce60">
            <text:p>ZD5363DBD2</text:p>
          </table:table-cell>
          <table:table-cell office:value-type="currency" office:value="39284.67" table:formula="of:=['file://SRV3132/Aree/Area%20Approvvigionamenti/DATI%20RISERVATI%20PER%20AREA/0%20INCARICHI%20PROFESSIONALI/2013/0%20RIEPILOGO.xlsx'#Foglio1.L1435]" table:style-name="ce57">
            <text:p><text:s/>€ 39.284,67<text:s/></text:p>
          </table:table-cell>
          <table:table-cell office:value-type="currency" office:value="11943.06" table:style-name="ce56">
            <text:p>€ 11.943,06</text:p>
          </table:table-cell>
          <table:table-cell table:number-columns-repeated="16375" table:style-name="ce25"/>
        </table:table-row>
        <table:table-row table:style-name="ro7" table:visibility="filter">
          <table:table-cell office:value-type="string" office:string-value="INCARICO PROFESSIONALE PER COORDINAMENTO SICUREZZA IN FASE DI PROGETTAZIONE E DI ESECUZIONE DELL'INTERVENTO DI &quot;COLLETTAMENTO DEI TERMINALI FOGNARI NON DEPURATI ED ESTENSIONE RETE FOGNARIA - 3° LOTTO&quot; IN TERRITORIO DEL COMUNE DI ZOGNO(BG)." table:formula="of:=['file://SRV3132/Aree/Area%20Approvvigionamenti/DATI%20RISERVATI%20PER%20AREA/0%20INCARICHI%20PROFESSIONALI/2013/0%20RIEPILOGO.xlsx'#Foglio1.M1436]" table:style-name="ce58">
            <text:p>INCARICO PROFESSIONALE PER COORDINAMENTO SICUREZZA IN FASE DI PROGETTAZIONE E DI ESECUZIONE DELL'INTERVENTO DI "COLLETTAMENTO DEI TERMINALI FOGNARI NON DEPURATI ED ESTENSIONE RETE FOGNARIA - 3° LOTTO" IN TERRITORIO DEL COMUNE DI ZOGNO(BG).</text:p>
          </table:table-cell>
          <table:table-cell office:value-type="string" office:string-value="CORNA PELLIZZOLII" table:formula="of:=['file://SRV3132/Aree/Area%20Approvvigionamenti/DATI%20RISERVATI%20PER%20AREA/0%20INCARICHI%20PROFESSIONALI/2013/0%20RIEPILOGO.xlsx'#Foglio1.B1436]" table:style-name="ce75">
            <text:p><text:a xlink:href="http://www.uniacque.bg.it/amministrazione-trasparente/documenti/CV_incarichi/ZD1363E878.pdf">CORNA PELLIZZOLII</text:a></text:p>
          </table:table-cell>
          <table:table-cell office:value-type="string" office:string-value="AFFIDAMENTO DIRETTO" table:formula="of:=+['file://SRV3132/Aree/Area%20Approvvigionamenti/DATI%20RISERVATI%20PER%20AREA/0%20INCARICHI%20PROFESSIONALI/2013/0%20RIEPILOGO.xlsx'#Foglio1.C1436]" table:style-name="ce59">
            <text:p>AFFIDAMENTO DIRETTO</text:p>
          </table:table-cell>
          <table:table-cell office:value-type="float" office:value="3222000046" table:formula="of:=['file://SRV3132/Aree/Area%20Approvvigionamenti/DATI%20RISERVATI%20PER%20AREA/0%20INCARICHI%20PROFESSIONALI/2013/0%20RIEPILOGO.xlsx'#Foglio1.G1436]" table:style-name="ce60">
            <text:p>3222000046</text:p>
          </table:table-cell>
          <table:table-cell office:value-type="date" office:date-value="2022-05-04T00:00:00" table:formula="of:=['file://SRV3132/Aree/Area%20Approvvigionamenti/DATI%20RISERVATI%20PER%20AREA/0%20INCARICHI%20PROFESSIONALI/2013/0%20RIEPILOGO.xlsx'#Foglio1.H1436]" table:style-name="ce61">
            <text:p>04/05/22</text:p>
          </table:table-cell>
          <table:table-cell office:value-type="date" office:date-value="2022-12-31T00:00:00" table:formula="of:=['file://SRV3132/Aree/Area%20Approvvigionamenti/DATI%20RISERVATI%20PER%20AREA/0%20INCARICHI%20PROFESSIONALI/2013/0%20RIEPILOGO.xlsx'#Foglio1.I1436]" table:style-name="ce62">
            <text:p>dicembre <text:s/>2022</text:p>
          </table:table-cell>
          <table:table-cell office:value-type="string" office:string-value="ZD1363E878" table:formula="of:=['file://SRV3132/Aree/Area%20Approvvigionamenti/DATI%20RISERVATI%20PER%20AREA/0%20INCARICHI%20PROFESSIONALI/2013/0%20RIEPILOGO.xlsx'#Foglio1.J1436]" table:style-name="ce60">
            <text:p>ZD1363E878</text:p>
          </table:table-cell>
          <table:table-cell office:value-type="currency" office:value="1347.57" table:formula="of:=['file://SRV3132/Aree/Area%20Approvvigionamenti/DATI%20RISERVATI%20PER%20AREA/0%20INCARICHI%20PROFESSIONALI/2013/0%20RIEPILOGO.xlsx'#Foglio1.L1436]" table:style-name="ce57">
            <text:p><text:s/>€ 1.347,57<text:s/></text:p>
          </table:table-cell>
          <table:table-cell office:value-type="currency" office:value="0" table:style-name="ce56">
            <text:p>€ 0,00</text:p>
          </table:table-cell>
          <table:table-cell table:number-columns-repeated="16375" table:style-name="ce25"/>
        </table:table-row>
        <table:table-row table:style-name="ro6" table:visibility="filter">
          <table:table-cell office:value-type="string" office:string-value="CONSULENZA IDROGEOLOGICA PER ASSISTENZA CON UNIVERSITA' DI MILANO NELLO STUDIO DELLA GRANDE SORGENTE ALGUA E DELLE POSSIBILI INTERFERENZE TRA GRANDI SORGENTI E CONCESSIONE MINERARIA MONICA." table:formula="of:=['file://SRV3132/Aree/Area%20Approvvigionamenti/DATI%20RISERVATI%20PER%20AREA/0%20INCARICHI%20PROFESSIONALI/2013/0%20RIEPILOGO.xlsx'#Foglio1.M1437]" table:style-name="ce58">
            <text:p>CONSULENZA IDROGEOLOGICA PER ASSISTENZA CON UNIVERSITA' DI MILANO NELLO STUDIO DELLA GRANDE SORGENTE ALGUA E DELLE POSSIBILI INTERFERENZE TRA GRANDI SORGENTI E CONCESSIONE MINERARIA MONICA.</text:p>
          </table:table-cell>
          <table:table-cell office:value-type="string" office:string-value="PEZZERA GUIDO" table:formula="of:=['file://SRV3132/Aree/Area%20Approvvigionamenti/DATI%20RISERVATI%20PER%20AREA/0%20INCARICHI%20PROFESSIONALI/2013/0%20RIEPILOGO.xlsx'#Foglio1.B1437]" table:style-name="ce75">
            <text:p><text:a xlink:href="http://www.uniacque.bg.it/amministrazione-trasparente/documenti/CV_incarichi/Z5F36464A8.pdf">PEZZERA GUIDO</text:a></text:p>
          </table:table-cell>
          <table:table-cell office:value-type="string" office:string-value="AFFIDAMENTO DIRETTO" table:formula="of:=+['file://SRV3132/Aree/Area%20Approvvigionamenti/DATI%20RISERVATI%20PER%20AREA/0%20INCARICHI%20PROFESSIONALI/2013/0%20RIEPILOGO.xlsx'#Foglio1.C1437]" table:style-name="ce59">
            <text:p>AFFIDAMENTO DIRETTO</text:p>
          </table:table-cell>
          <table:table-cell office:value-type="float" office:value="3222000047" table:formula="of:=['file://SRV3132/Aree/Area%20Approvvigionamenti/DATI%20RISERVATI%20PER%20AREA/0%20INCARICHI%20PROFESSIONALI/2013/0%20RIEPILOGO.xlsx'#Foglio1.G1437]" table:style-name="ce60">
            <text:p>3222000047</text:p>
          </table:table-cell>
          <table:table-cell office:value-type="date" office:date-value="2022-05-05T00:00:00" table:formula="of:=['file://SRV3132/Aree/Area%20Approvvigionamenti/DATI%20RISERVATI%20PER%20AREA/0%20INCARICHI%20PROFESSIONALI/2013/0%20RIEPILOGO.xlsx'#Foglio1.H1437]" table:style-name="ce61">
            <text:p>05/05/22</text:p>
          </table:table-cell>
          <table:table-cell office:value-type="date" office:date-value="2022-12-31T00:00:00" table:formula="of:=['file://SRV3132/Aree/Area%20Approvvigionamenti/DATI%20RISERVATI%20PER%20AREA/0%20INCARICHI%20PROFESSIONALI/2013/0%20RIEPILOGO.xlsx'#Foglio1.I1437]" table:style-name="ce62">
            <text:p>dicembre <text:s/>2022</text:p>
          </table:table-cell>
          <table:table-cell office:value-type="string" office:string-value="Z5F36464A8" table:formula="of:=['file://SRV3132/Aree/Area%20Approvvigionamenti/DATI%20RISERVATI%20PER%20AREA/0%20INCARICHI%20PROFESSIONALI/2013/0%20RIEPILOGO.xlsx'#Foglio1.J1437]" table:style-name="ce60">
            <text:p>Z5F36464A8</text:p>
          </table:table-cell>
          <table:table-cell office:value-type="currency" office:value="15000" table:formula="of:=['file://SRV3132/Aree/Area%20Approvvigionamenti/DATI%20RISERVATI%20PER%20AREA/0%20INCARICHI%20PROFESSIONALI/2013/0%20RIEPILOGO.xlsx'#Foglio1.L1437]" table:style-name="ce57">
            <text:p><text:s/>€ 15.000,00<text:s/></text:p>
          </table:table-cell>
          <table:table-cell office:value-type="currency" office:value="0" table:style-name="ce56">
            <text:p>€ 0,00</text:p>
          </table:table-cell>
          <table:table-cell table:number-columns-repeated="16375" table:style-name="ce25"/>
        </table:table-row>
        <table:table-row table:style-name="ro5" table:visibility="filter">
          <table:table-cell office:value-type="string" office:string-value="INCARICO PROFESSIONALE PER ELABORAZIONE RELAZIONE TECNIO-ILLUSTRATIVA  E PROGETTAZIONE STRUTTURALE ESECUTIVAPER SERBATOIO GREMALTO IN ADRARA SAN MARTINO (BG)." table:formula="of:=['file://SRV3132/Aree/Area%20Approvvigionamenti/DATI%20RISERVATI%20PER%20AREA/0%20INCARICHI%20PROFESSIONALI/2013/0%20RIEPILOGO.xlsx'#Foglio1.M1438]" table:style-name="ce58">
            <text:p>INCARICO PROFESSIONALE PER ELABORAZIONE RELAZIONE TECNIO-ILLUSTRATIVA <text:s/>E PROGETTAZIONE STRUTTURALE ESECUTIVAPER SERBATOIO GREMALTO IN ADRARA SAN MARTINO (BG).</text:p>
          </table:table-cell>
          <table:table-cell office:value-type="string" office:string-value="REGAZZONI LUCA" table:formula="of:=['file://SRV3132/Aree/Area%20Approvvigionamenti/DATI%20RISERVATI%20PER%20AREA/0%20INCARICHI%20PROFESSIONALI/2013/0%20RIEPILOGO.xlsx'#Foglio1.B1438]" table:style-name="ce75">
            <text:p><text:a xlink:href="http://www.uniacque.bg.it/amministrazione-trasparente/documenti/CV_incarichi/ZB636522C9.pdf">REGAZZONI LUCA</text:a></text:p>
          </table:table-cell>
          <table:table-cell office:value-type="string" office:string-value="AFFIDAMENTO DIRETTO" table:formula="of:=+['file://SRV3132/Aree/Area%20Approvvigionamenti/DATI%20RISERVATI%20PER%20AREA/0%20INCARICHI%20PROFESSIONALI/2013/0%20RIEPILOGO.xlsx'#Foglio1.C1438]" table:style-name="ce59">
            <text:p>AFFIDAMENTO DIRETTO</text:p>
          </table:table-cell>
          <table:table-cell office:value-type="float" office:value="3222000048" table:formula="of:=['file://SRV3132/Aree/Area%20Approvvigionamenti/DATI%20RISERVATI%20PER%20AREA/0%20INCARICHI%20PROFESSIONALI/2013/0%20RIEPILOGO.xlsx'#Foglio1.G1438]" table:style-name="ce60">
            <text:p>3222000048</text:p>
          </table:table-cell>
          <table:table-cell office:value-type="date" office:date-value="2022-05-09T00:00:00" table:formula="of:=['file://SRV3132/Aree/Area%20Approvvigionamenti/DATI%20RISERVATI%20PER%20AREA/0%20INCARICHI%20PROFESSIONALI/2013/0%20RIEPILOGO.xlsx'#Foglio1.H1438]" table:style-name="ce61">
            <text:p>09/05/22</text:p>
          </table:table-cell>
          <table:table-cell office:value-type="date" office:date-value="2022-12-01T00:00:00" table:style-name="ce62">
            <text:p>dicembre <text:s/>2022</text:p>
          </table:table-cell>
          <table:table-cell office:value-type="string" office:string-value="ZB636522C9" table:formula="of:=['file://SRV3132/Aree/Area%20Approvvigionamenti/DATI%20RISERVATI%20PER%20AREA/0%20INCARICHI%20PROFESSIONALI/2013/0%20RIEPILOGO.xlsx'#Foglio1.J1438]" table:style-name="ce60">
            <text:p>ZB636522C9</text:p>
          </table:table-cell>
          <table:table-cell office:value-type="currency" office:value="1352" table:formula="of:=['file://SRV3132/Aree/Area%20Approvvigionamenti/DATI%20RISERVATI%20PER%20AREA/0%20INCARICHI%20PROFESSIONALI/2013/0%20RIEPILOGO.xlsx'#Foglio1.L1438]" table:style-name="ce57">
            <text:p><text:s/>€ 1.352,00<text:s/></text:p>
          </table:table-cell>
          <table:table-cell office:value-type="currency" office:value="1352" table:formula="of:=[.H1077]" table:style-name="ce56">
            <text:p>€ 1.352,00</text:p>
          </table:table-cell>
          <table:table-cell table:number-columns-repeated="16375" table:style-name="ce25"/>
        </table:table-row>
        <table:table-row table:style-name="ro7" table:visibility="filter">
          <table:table-cell office:value-type="string" office:string-value="ESTENSIONE INCARICO PROFESSIONALE N. 3218000171 DEL 31/10/2018 PER L’INTEGRAZIONE DELL’ATTIVITÀ DI COORDINAMENTO SICUREZZA IN FASE DI ESECUZIONE DELL’INTERVENTO DI &quot;REALIZZAZIONE NUOVO BACINO IDRICO DI STOCCAGGIO CISTERNONE&quot; IN TERRITORIO DEL COMUNE DI GANDINO (BG)." table:formula="of:=['file://SRV3132/Aree/Area%20Approvvigionamenti/DATI%20RISERVATI%20PER%20AREA/0%20INCARICHI%20PROFESSIONALI/2013/0%20RIEPILOGO.xlsx'#Foglio1.M1439]" table:style-name="ce58">
            <text:p>ESTENSIONE INCARICO PROFESSIONALE N. 3218000171 DEL 31/10/2018 PER L’INTEGRAZIONE DELL’ATTIVITÀ DI COORDINAMENTO SICUREZZA IN FASE DI ESECUZIONE DELL’INTERVENTO DI "REALIZZAZIONE NUOVO BACINO IDRICO DI STOCCAGGIO CISTERNONE" IN TERRITORIO DEL COMUNE DI GANDINO (BG).</text:p>
          </table:table-cell>
          <table:table-cell office:value-type="string" office:string-value="VANELLI" table:formula="of:=['file://SRV3132/Aree/Area%20Approvvigionamenti/DATI%20RISERVATI%20PER%20AREA/0%20INCARICHI%20PROFESSIONALI/2013/0%20RIEPILOGO.xlsx'#Foglio1.B1439]" table:style-name="ce75">
            <text:p><text:a xlink:href="http://www.uniacque.bg.it/amministrazione-trasparente/documenti/CV_incarichi/Z4C36552B1.pdf">VANELLI</text:a></text:p>
          </table:table-cell>
          <table:table-cell office:value-type="string" office:string-value="AFFIDAMENTO DIRETTO" table:formula="of:=+['file://SRV3132/Aree/Area%20Approvvigionamenti/DATI%20RISERVATI%20PER%20AREA/0%20INCARICHI%20PROFESSIONALI/2013/0%20RIEPILOGO.xlsx'#Foglio1.C1439]" table:style-name="ce59">
            <text:p>AFFIDAMENTO DIRETTO</text:p>
          </table:table-cell>
          <table:table-cell office:value-type="float" office:value="3222000049" table:formula="of:=['file://SRV3132/Aree/Area%20Approvvigionamenti/DATI%20RISERVATI%20PER%20AREA/0%20INCARICHI%20PROFESSIONALI/2013/0%20RIEPILOGO.xlsx'#Foglio1.G1439]" table:style-name="ce60">
            <text:p>3222000049</text:p>
          </table:table-cell>
          <table:table-cell office:value-type="date" office:date-value="2022-05-09T00:00:00" table:formula="of:=['file://SRV3132/Aree/Area%20Approvvigionamenti/DATI%20RISERVATI%20PER%20AREA/0%20INCARICHI%20PROFESSIONALI/2013/0%20RIEPILOGO.xlsx'#Foglio1.H1439]" table:style-name="ce61">
            <text:p>09/05/22</text:p>
          </table:table-cell>
          <table:table-cell office:value-type="date" office:date-value="2022-12-01T00:00:00" table:style-name="ce62">
            <text:p>dicembre <text:s/>2022</text:p>
          </table:table-cell>
          <table:table-cell office:value-type="string" office:string-value="Z4C36552B1" table:formula="of:=['file://SRV3132/Aree/Area%20Approvvigionamenti/DATI%20RISERVATI%20PER%20AREA/0%20INCARICHI%20PROFESSIONALI/2013/0%20RIEPILOGO.xlsx'#Foglio1.J1439]" table:style-name="ce60">
            <text:p>Z4C36552B1</text:p>
          </table:table-cell>
          <table:table-cell office:value-type="currency" office:value="930.18" table:formula="of:=['file://SRV3132/Aree/Area%20Approvvigionamenti/DATI%20RISERVATI%20PER%20AREA/0%20INCARICHI%20PROFESSIONALI/2013/0%20RIEPILOGO.xlsx'#Foglio1.L1439]" table:style-name="ce57">
            <text:p><text:s/>€ 930,18<text:s/></text:p>
          </table:table-cell>
          <table:table-cell office:value-type="currency" office:value="930.18" table:formula="of:=[.H1078]" table:style-name="ce56">
            <text:p>€ 930,18</text:p>
          </table:table-cell>
          <table:table-cell table:number-columns-repeated="16375" table:style-name="ce25"/>
        </table:table-row>
        <table:table-row table:style-name="ro3">
          <table:table-cell office:value-type="string" office:string-value="ESTENSIONE INCARICO PROFESSIONALE N. 3219000072 DEL 14/06/2019 PER L’INTEGRAZIONE DELLE ATTIVITÀ DI COLLAUDO TECNICO-AMMINISTRATIVO IN CORSO D’OPERA E REVISIONE TECNICO-CONTABILE DELL’INTERVENTO DI &quot;COLLETTAMENTO DEI TERMINALI FOGNARI NON DEPURATI ED ESTENSIONE RETE FOGNARIA - 3° LOTTO&quot; IN TERRITORIO DEL COMUNE DI ZOGNO (BG)." table:formula="of:=['file://SRV3132/Aree/Area%20Approvvigionamenti/DATI%20RISERVATI%20PER%20AREA/0%20INCARICHI%20PROFESSIONALI/2013/0%20RIEPILOGO.xlsx'#Foglio1.M1440]" table:style-name="ce58">
            <text:p>ESTENSIONE INCARICO PROFESSIONALE N. 3219000072 DEL 14/06/2019 PER L’INTEGRAZIONE DELLE ATTIVITÀ DI COLLAUDO TECNICO-AMMINISTRATIVO IN CORSO D’OPERA E REVISIONE TECNICO-CONTABILE DELL’INTERVENTO DI "COLLETTAMENTO DEI TERMINALI FOGNARI NON DEPURATI ED ESTENSIONE RETE FOGNARIA - 3° LOTTO" IN TERRITORIO DEL COMUNE DI ZOGNO (BG).</text:p>
          </table:table-cell>
          <table:table-cell office:value-type="string" office:string-value="ENGINEERING PLATFORM 6712 SRL" table:formula="of:=['file://SRV3132/Aree/Area%20Approvvigionamenti/DATI%20RISERVATI%20PER%20AREA/0%20INCARICHI%20PROFESSIONALI/2013/0%20RIEPILOGO.xlsx'#Foglio1.B1440]" table:style-name="ce75">
            <text:p><text:a xlink:href="http://www.uniacque.bg.it/amministrazione-trasparente/documenti/CV_incarichi/ZBA36624BF.pdf">ENGINEERING PLATFORM 6712 SRL</text:a></text:p>
          </table:table-cell>
          <table:table-cell office:value-type="string" office:string-value="AFFIDAMENTO DIRETTO" table:formula="of:=+['file://SRV3132/Aree/Area%20Approvvigionamenti/DATI%20RISERVATI%20PER%20AREA/0%20INCARICHI%20PROFESSIONALI/2013/0%20RIEPILOGO.xlsx'#Foglio1.C1440]" table:style-name="ce59">
            <text:p>AFFIDAMENTO DIRETTO</text:p>
          </table:table-cell>
          <table:table-cell office:value-type="float" office:value="3222000050" table:formula="of:=['file://SRV3132/Aree/Area%20Approvvigionamenti/DATI%20RISERVATI%20PER%20AREA/0%20INCARICHI%20PROFESSIONALI/2013/0%20RIEPILOGO.xlsx'#Foglio1.G1440]" table:style-name="ce60">
            <text:p>3222000050</text:p>
          </table:table-cell>
          <table:table-cell office:value-type="date" office:date-value="2022-05-12T00:00:00" table:formula="of:=['file://SRV3132/Aree/Area%20Approvvigionamenti/DATI%20RISERVATI%20PER%20AREA/0%20INCARICHI%20PROFESSIONALI/2013/0%20RIEPILOGO.xlsx'#Foglio1.H1440]" table:style-name="ce61">
            <text:p>12/05/22</text:p>
          </table:table-cell>
          <table:table-cell office:value-type="date" office:date-value="2022-12-31T00:00:00" table:formula="of:=['file://SRV3132/Aree/Area%20Approvvigionamenti/DATI%20RISERVATI%20PER%20AREA/0%20INCARICHI%20PROFESSIONALI/2013/0%20RIEPILOGO.xlsx'#Foglio1.I1440]" table:style-name="ce62">
            <text:p>dicembre <text:s/>2022</text:p>
          </table:table-cell>
          <table:table-cell office:value-type="string" office:string-value="ZBA36624BF" table:formula="of:=['file://SRV3132/Aree/Area%20Approvvigionamenti/DATI%20RISERVATI%20PER%20AREA/0%20INCARICHI%20PROFESSIONALI/2013/0%20RIEPILOGO.xlsx'#Foglio1.J1440]" table:style-name="ce60">
            <text:p>ZBA36624BF</text:p>
          </table:table-cell>
          <table:table-cell office:value-type="currency" office:value="1547.05" table:formula="of:=['file://SRV3132/Aree/Area%20Approvvigionamenti/DATI%20RISERVATI%20PER%20AREA/0%20INCARICHI%20PROFESSIONALI/2013/0%20RIEPILOGO.xlsx'#Foglio1.L1440]" table:style-name="ce57">
            <text:p><text:s/>€ 1.547,05<text:s/></text:p>
          </table:table-cell>
          <table:table-cell office:value-type="currency" office:value="0" table:style-name="ce56">
            <text:p>€ 0,00</text:p>
          </table:table-cell>
          <table:table-cell table:number-columns-repeated="16375" table:style-name="ce25"/>
        </table:table-row>
        <table:table-row table:style-name="ro3">
          <table:table-cell office:value-type="string" office:string-value="INCARICO PROFESSIONALE PER IL COORDINAMENTO SICUREZZA IN FASE DI PROGETTAZIONE:&#10;&quot;Estensione, potenziamento e rifacimento di reti idriche e fognarie nei comuni gestiti da Uniacque – Lotto 1&quot; in vari comuni della Provincia di Bergamo.&#10;" table:formula="of:=['file://SRV3132/Aree/Area%20Approvvigionamenti/DATI%20RISERVATI%20PER%20AREA/0%20INCARICHI%20PROFESSIONALI/2013/0%20RIEPILOGO.xlsx'#Foglio1.M1441]" table:style-name="ce58">
            <text:p>INCARICO PROFESSIONALE PER IL COORDINAMENTO SICUREZZA IN FASE DI PROGETTAZIONE:</text:p>
            <text:p>"Estensione, potenziamento e rifacimento di reti idriche e fognarie nei comuni gestiti da Uniacque – Lotto 1" in vari comuni della Provincia di Bergamo.</text:p>
            <text:p/>
          </table:table-cell>
          <table:table-cell office:value-type="string" office:string-value="RAVASIO" table:formula="of:=['file://SRV3132/Aree/Area%20Approvvigionamenti/DATI%20RISERVATI%20PER%20AREA/0%20INCARICHI%20PROFESSIONALI/2013/0%20RIEPILOGO.xlsx'#Foglio1.B1441]" table:style-name="ce75">
            <text:p><text:a xlink:href="http://www.uniacque.bg.it/amministrazione-trasparente/documenti/CV_incarichi/Z293664638.pdf">RAVASIO</text:a></text:p>
          </table:table-cell>
          <table:table-cell office:value-type="string" office:string-value="AFFIDAMENTO DIRETTO" table:formula="of:=+['file://SRV3132/Aree/Area%20Approvvigionamenti/DATI%20RISERVATI%20PER%20AREA/0%20INCARICHI%20PROFESSIONALI/2013/0%20RIEPILOGO.xlsx'#Foglio1.C1441]" table:style-name="ce59">
            <text:p>AFFIDAMENTO DIRETTO</text:p>
          </table:table-cell>
          <table:table-cell office:value-type="float" office:value="3222000051" table:formula="of:=['file://SRV3132/Aree/Area%20Approvvigionamenti/DATI%20RISERVATI%20PER%20AREA/0%20INCARICHI%20PROFESSIONALI/2013/0%20RIEPILOGO.xlsx'#Foglio1.G1441]" table:style-name="ce60">
            <text:p>3222000051</text:p>
          </table:table-cell>
          <table:table-cell office:value-type="date" office:date-value="2022-05-12T00:00:00" table:formula="of:=['file://SRV3132/Aree/Area%20Approvvigionamenti/DATI%20RISERVATI%20PER%20AREA/0%20INCARICHI%20PROFESSIONALI/2013/0%20RIEPILOGO.xlsx'#Foglio1.H1441]" table:style-name="ce61">
            <text:p>12/05/22</text:p>
          </table:table-cell>
          <table:table-cell office:value-type="date" office:date-value="2022-06-20T00:00:00" table:formula="of:=['file://SRV3132/Aree/Area%20Approvvigionamenti/DATI%20RISERVATI%20PER%20AREA/0%20INCARICHI%20PROFESSIONALI/2013/0%20RIEPILOGO.xlsx'#Foglio1.I1441]" table:style-name="ce62">
            <text:p>giugno <text:s/>2022</text:p>
          </table:table-cell>
          <table:table-cell office:value-type="string" office:string-value="Z293664638" table:formula="of:=['file://SRV3132/Aree/Area%20Approvvigionamenti/DATI%20RISERVATI%20PER%20AREA/0%20INCARICHI%20PROFESSIONALI/2013/0%20RIEPILOGO.xlsx'#Foglio1.J1441]" table:style-name="ce60">
            <text:p>Z293664638</text:p>
          </table:table-cell>
          <table:table-cell office:value-type="currency" office:value="12628.77" table:formula="of:=['file://SRV3132/Aree/Area%20Approvvigionamenti/DATI%20RISERVATI%20PER%20AREA/0%20INCARICHI%20PROFESSIONALI/2013/0%20RIEPILOGO.xlsx'#Foglio1.L1441]" table:style-name="ce57">
            <text:p><text:s/>€ 12.628,77<text:s/></text:p>
          </table:table-cell>
          <table:table-cell office:value-type="currency" office:value="12628.77" table:style-name="ce56">
            <text:p>€ 12.628,77</text:p>
          </table:table-cell>
          <table:table-cell table:number-columns-repeated="16375" table:style-name="ce25"/>
        </table:table-row>
        <table:table-row table:style-name="ro25">
          <table:table-cell office:value-type="string" table:style-name="ce58">
            <text:p>ESTENSIONE INCARICO PROFESSIONALE PER L’INTEGRAZIONE DELLE ATTIVITÀ DI DIREZIONE LAVORI, CONTABILITÀ E CRE NONCHÉ IL COMPENSO PER LA REDAZIONE DI PERIZIA SUPPLETIVA E DI VARIANTE DELL’INTERVENTO DI “REALIZZAZIONE NUOVO BACINO IDRICO DI STOCCAGGIO CISTERNONE" IN TERRITORIO DEL COMUNE DI GANDINO (BG).</text:p>
          </table:table-cell>
          <table:table-cell office:value-type="string" table:style-name="ce75">
            <text:p><text:a xlink:href="http://www.uniacque.bg.it/amministrazione-trasparente/documenti/CV_incarichi/Z15366F346.pdf">RTP E.T.S. SPA ENGINEERING AND TECHNICAL SERVICES (Mandataria) - STUDIO GEOCONSULT DI DOTT. MARCO BELLOLI (Mandante)</text:a></text:p>
          </table:table-cell>
          <table:table-cell office:value-type="string" office:string-value="AFFIDAMENTO DIRETTO" table:formula="of:=+['file://SRV3132/Aree/Area%20Approvvigionamenti/DATI%20RISERVATI%20PER%20AREA/0%20INCARICHI%20PROFESSIONALI/2013/0%20RIEPILOGO.xlsx'#Foglio1.C1443]" table:style-name="ce59">
            <text:p>AFFIDAMENTO DIRETTO</text:p>
          </table:table-cell>
          <table:table-cell office:value-type="float" office:value="3222000053" table:style-name="ce60">
            <text:p>3222000053</text:p>
          </table:table-cell>
          <table:table-cell office:value-type="date" office:date-value="2022-05-16T00:00:00" table:style-name="ce61">
            <text:p>16/05/22</text:p>
          </table:table-cell>
          <table:table-cell office:value-type="date" office:date-value="2022-09-30T00:00:00" table:style-name="ce62">
            <text:p>settembre <text:s/>2022</text:p>
          </table:table-cell>
          <table:table-cell office:value-type="string" table:style-name="ce60">
            <text:p>Z15366F346</text:p>
          </table:table-cell>
          <table:table-cell office:value-type="currency" office:value="5326.46" table:style-name="ce57">
            <text:p><text:s/>€ 5.326,46<text:s/></text:p>
          </table:table-cell>
          <table:table-cell office:value-type="currency" office:value="5326.46" table:formula="of:=[.H1081]" table:style-name="ce56">
            <text:p>€ 5.326,46</text:p>
          </table:table-cell>
          <table:table-cell table:number-columns-repeated="16375" table:style-name="ce73"/>
        </table:table-row>
        <table:table-row table:style-name="ro25">
          <table:table-cell office:value-type="string" office:string-value="CONTRATTO PER L’ATTIVITA’ DI CONSULENZA GENERALE CON RIFERIMENTO AGLI INTERVENTI FINANZIATI CON IL PNRR" table:formula="of:=['file://SRV3132/Aree/Area%20Approvvigionamenti/DATI%20RISERVATI%20PER%20AREA/0%20INCARICHI%20PROFESSIONALI/2013/0%20RIEPILOGO.xlsx'#Foglio1.M1444]" table:style-name="ce58">
            <text:p>CONTRATTO PER L’ATTIVITA’ DI CONSULENZA GENERALE CON RIFERIMENTO AGLI INTERVENTI FINANZIATI CON IL PNRR</text:p>
          </table:table-cell>
          <table:table-cell office:value-type="string" office:string-value="OSBORNE CLARKE STUDIO LEGALE" table:formula="of:=['file://SRV3132/Aree/Area%20Approvvigionamenti/DATI%20RISERVATI%20PER%20AREA/0%20INCARICHI%20PROFESSIONALI/2013/0%20RIEPILOGO.xlsx'#Foglio1.B1444]" table:style-name="ce75">
            <text:p><text:a xlink:href="http://www.uniacque.bg.it/amministrazione-trasparente/documenti/CV_incarichi/Z12366F17C.pdf">OSBORNE CLARKE STUDIO LEGALE</text:a></text:p>
          </table:table-cell>
          <table:table-cell office:value-type="string" office:string-value="AFFIDAMENTO DIRETTO" table:formula="of:=+['file://SRV3132/Aree/Area%20Approvvigionamenti/DATI%20RISERVATI%20PER%20AREA/0%20INCARICHI%20PROFESSIONALI/2013/0%20RIEPILOGO.xlsx'#Foglio1.C1444]" table:style-name="ce59">
            <text:p>AFFIDAMENTO DIRETTO</text:p>
          </table:table-cell>
          <table:table-cell office:value-type="float" office:value="3222000054" table:formula="of:=['file://SRV3132/Aree/Area%20Approvvigionamenti/DATI%20RISERVATI%20PER%20AREA/0%20INCARICHI%20PROFESSIONALI/2013/0%20RIEPILOGO.xlsx'#Foglio1.G1444]" table:style-name="ce60">
            <text:p>3222000054</text:p>
          </table:table-cell>
          <table:table-cell office:value-type="date" office:date-value="2022-05-16T00:00:00" table:formula="of:=['file://SRV3132/Aree/Area%20Approvvigionamenti/DATI%20RISERVATI%20PER%20AREA/0%20INCARICHI%20PROFESSIONALI/2013/0%20RIEPILOGO.xlsx'#Foglio1.H1444]" table:style-name="ce61">
            <text:p>16/05/22</text:p>
          </table:table-cell>
          <table:table-cell office:value-type="date" office:date-value="2022-12-31T00:00:00" table:formula="of:=['file://SRV3132/Aree/Area%20Approvvigionamenti/DATI%20RISERVATI%20PER%20AREA/0%20INCARICHI%20PROFESSIONALI/2013/0%20RIEPILOGO.xlsx'#Foglio1.I1444]" table:style-name="ce62">
            <text:p>dicembre <text:s/>2022</text:p>
          </table:table-cell>
          <table:table-cell office:value-type="string" office:string-value="Z12366F17C" table:formula="of:=['file://SRV3132/Aree/Area%20Approvvigionamenti/DATI%20RISERVATI%20PER%20AREA/0%20INCARICHI%20PROFESSIONALI/2013/0%20RIEPILOGO.xlsx'#Foglio1.J1444]" table:style-name="ce60">
            <text:p>Z12366F17C</text:p>
          </table:table-cell>
          <table:table-cell office:value-type="currency" office:value="11960" table:formula="of:=['file://SRV3132/Aree/Area%20Approvvigionamenti/DATI%20RISERVATI%20PER%20AREA/0%20INCARICHI%20PROFESSIONALI/2013/0%20RIEPILOGO.xlsx'#Foglio1.L1444]" table:style-name="ce57">
            <text:p><text:s/>€ 11.960,00<text:s/></text:p>
          </table:table-cell>
          <table:table-cell office:value-type="currency" office:value="9579.9599999999991" table:style-name="ce56">
            <text:p>€ 9.579,96</text:p>
          </table:table-cell>
          <table:table-cell table:number-columns-repeated="16375" table:style-name="ce73"/>
        </table:table-row>
        <table:table-row table:style-name="ro26">
          <table:table-cell office:value-type="string" office:string-value="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 " table:formula="of:=['file://SRV3132/Aree/Area%20Approvvigionamenti/DATI%20RISERVATI%20PER%20AREA/0%20INCARICHI%20PROFESSIONALI/2013/0%20RIEPILOGO.xlsx'#Foglio1.M1445]" table:style-name="ce58">
            <text:p>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text:s/></text:p>
          </table:table-cell>
          <table:table-cell office:value-type="string" office:string-value="RTP ING. ADRIANO MURACHELLI (Mandatario) - DOTT. GEOL. ALESSANDRO RATTAZZI (Mandante)" table:formula="of:=['file://SRV3132/Aree/Area%20Approvvigionamenti/DATI%20RISERVATI%20PER%20AREA/0%20INCARICHI%20PROFESSIONALI/2013/0%20RIEPILOGO.xlsx'#Foglio1.B1445]" table:style-name="ce75">
            <text:p><text:a xlink:href="http://www.uniacque.bg.it/amministrazione-trasparente/documenti/CV_incarichi/Z593671936.pdf">RTP ING. ADRIANO MURACHELLI (Mandatario) - DOTT. GEOL. ALESSANDRO RATTAZZI (Mandante)</text:a></text:p>
          </table:table-cell>
          <table:table-cell office:value-type="string" office:string-value="AFFIDAMENTO DIRETTO" table:formula="of:=+['file://SRV3132/Aree/Area%20Approvvigionamenti/DATI%20RISERVATI%20PER%20AREA/0%20INCARICHI%20PROFESSIONALI/2013/0%20RIEPILOGO.xlsx'#Foglio1.C1445]" table:style-name="ce59">
            <text:p>AFFIDAMENTO DIRETTO</text:p>
          </table:table-cell>
          <table:table-cell office:value-type="float" office:value="3222000055" table:formula="of:=['file://SRV3132/Aree/Area%20Approvvigionamenti/DATI%20RISERVATI%20PER%20AREA/0%20INCARICHI%20PROFESSIONALI/2013/0%20RIEPILOGO.xlsx'#Foglio1.G1445]" table:style-name="ce60">
            <text:p>3222000055</text:p>
          </table:table-cell>
          <table:table-cell office:value-type="date" office:date-value="2022-05-17T00:00:00" table:formula="of:=['file://SRV3132/Aree/Area%20Approvvigionamenti/DATI%20RISERVATI%20PER%20AREA/0%20INCARICHI%20PROFESSIONALI/2013/0%20RIEPILOGO.xlsx'#Foglio1.H1445]" table:style-name="ce61">
            <text:p>17/05/22</text:p>
          </table:table-cell>
          <table:table-cell office:value-type="date" office:date-value="2022-12-31T00:00:00" table:formula="of:=['file://SRV3132/Aree/Area%20Approvvigionamenti/DATI%20RISERVATI%20PER%20AREA/0%20INCARICHI%20PROFESSIONALI/2013/0%20RIEPILOGO.xlsx'#Foglio1.I1445]" table:style-name="ce62">
            <text:p>dicembre <text:s/>2022</text:p>
          </table:table-cell>
          <table:table-cell office:value-type="string" office:string-value="Z593671936" table:formula="of:=['file://SRV3132/Aree/Area%20Approvvigionamenti/DATI%20RISERVATI%20PER%20AREA/0%20INCARICHI%20PROFESSIONALI/2013/0%20RIEPILOGO.xlsx'#Foglio1.J1445]" table:style-name="ce60">
            <text:p>Z593671936</text:p>
          </table:table-cell>
          <table:table-cell office:value-type="currency" office:value="5767.89" table:formula="of:=['file://SRV3132/Aree/Area%20Approvvigionamenti/DATI%20RISERVATI%20PER%20AREA/0%20INCARICHI%20PROFESSIONALI/2013/0%20RIEPILOGO.xlsx'#Foglio1.L1445]" table:style-name="ce57">
            <text:p><text:s/>€ 5.767,89<text:s/></text:p>
          </table:table-cell>
          <table:table-cell office:value-type="currency" office:value="0" table:style-name="ce56">
            <text:p>€ 0,00</text:p>
          </table:table-cell>
          <table:table-cell table:style-name="ce58"/>
          <table:table-cell table:number-columns-repeated="16374"/>
        </table:table-row>
        <table:table-row table:style-name="ro27">
          <table:table-cell office:value-type="string" office:string-value="Prestazioni di carattere giudiziale IGS Energia vs Uniacque e altri. Ricorso alle Sezioni Unite della Corte di Cassazione. Prestazioni di carattere giudiziale IGS Energia vs Uniacque e altri. Ricorso per revocazione allo TSAP. " table:formula="of:=['file://SRV3132/Aree/Area%20Approvvigionamenti/DATI%20RISERVATI%20PER%20AREA/0%20INCARICHI%20PROFESSIONALI/2013/0%20RIEPILOGO.xlsx'#Foglio1.M1446]" table:style-name="ce58">
            <text:p>Prestazioni di carattere giudiziale IGS Energia vs Uniacque e altri. Ricorso alle Sezioni Unite della Corte di Cassazione. Prestazioni di carattere giudiziale IGS Energia vs Uniacque e altri. Ricorso per revocazione allo TSAP.<text:s/></text:p>
          </table:table-cell>
          <table:table-cell office:value-type="string" office:string-value="D.L.&amp; M. STUDIO LEGALE ASSOC." table:formula="of:=['file://SRV3132/Aree/Area%20Approvvigionamenti/DATI%20RISERVATI%20PER%20AREA/0%20INCARICHI%20PROFESSIONALI/2013/0%20RIEPILOGO.xlsx'#Foglio1.B1446]" table:style-name="ce75">
            <text:p><text:a xlink:href="http://www.uniacque.bg.it/amministrazione-trasparente/documenti/CV_incarichi/Z3C3677276.pdf">D.L.&amp; M. STUDIO LEGALE ASSOC.</text:a></text:p>
          </table:table-cell>
          <table:table-cell office:value-type="string" office:string-value="AFFIDAMENTO DIRETTO" table:formula="of:=+['file://SRV3132/Aree/Area%20Approvvigionamenti/DATI%20RISERVATI%20PER%20AREA/0%20INCARICHI%20PROFESSIONALI/2013/0%20RIEPILOGO.xlsx'#Foglio1.C1446]" table:style-name="ce59">
            <text:p>AFFIDAMENTO DIRETTO</text:p>
          </table:table-cell>
          <table:table-cell office:value-type="float" office:value="3222000056" table:formula="of:=['file://SRV3132/Aree/Area%20Approvvigionamenti/DATI%20RISERVATI%20PER%20AREA/0%20INCARICHI%20PROFESSIONALI/2013/0%20RIEPILOGO.xlsx'#Foglio1.G1446]" table:style-name="ce60">
            <text:p>3222000056</text:p>
          </table:table-cell>
          <table:table-cell office:value-type="date" office:date-value="2022-05-18T00:00:00" table:formula="of:=['file://SRV3132/Aree/Area%20Approvvigionamenti/DATI%20RISERVATI%20PER%20AREA/0%20INCARICHI%20PROFESSIONALI/2013/0%20RIEPILOGO.xlsx'#Foglio1.H1446]" table:style-name="ce61">
            <text:p>18/05/22</text:p>
          </table:table-cell>
          <table:table-cell office:value-type="date" office:date-value="2022-12-31T00:00:00" table:formula="of:=['file://SRV3132/Aree/Area%20Approvvigionamenti/DATI%20RISERVATI%20PER%20AREA/0%20INCARICHI%20PROFESSIONALI/2013/0%20RIEPILOGO.xlsx'#Foglio1.I1446]" table:style-name="ce62">
            <text:p>dicembre <text:s/>2022</text:p>
          </table:table-cell>
          <table:table-cell office:value-type="string" office:string-value="Z3C3677276" table:formula="of:=['file://SRV3132/Aree/Area%20Approvvigionamenti/DATI%20RISERVATI%20PER%20AREA/0%20INCARICHI%20PROFESSIONALI/2013/0%20RIEPILOGO.xlsx'#Foglio1.J1446]" table:style-name="ce60">
            <text:p>Z3C3677276</text:p>
          </table:table-cell>
          <table:table-cell office:value-type="currency" office:value="31694" table:formula="of:=['file://SRV3132/Aree/Area%20Approvvigionamenti/DATI%20RISERVATI%20PER%20AREA/0%20INCARICHI%20PROFESSIONALI/2013/0%20RIEPILOGO.xlsx'#Foglio1.L1446]" table:style-name="ce57">
            <text:p><text:s/>€ 31.694,00<text:s/></text:p>
          </table:table-cell>
          <table:table-cell office:value-type="currency" office:value="20930.2" table:style-name="ce56">
            <text:p>€ 20.930,20</text:p>
          </table:table-cell>
          <table:table-cell table:style-name="ce58"/>
          <table:table-cell table:number-columns-repeated="16374"/>
        </table:table-row>
        <table:table-row table:style-name="ro7">
          <table:table-cell office:value-type="string" office:string-value="ESTENSIONE INCARICO PROFESSIONALE N. 3219000101 DEL 09/09/2019 PER PROGETTAZIONE ESECUTIVA, DIREZIONE LAVORI, CONTABILITÀ E CRE DELL’INTERVENTO DI &quot;COLLETTAMENTO TND. N.5 VIA ZANOLI ED ESTENSIONE FOGNATURA LOCALITÀ CARBONERA CON DISMISSIONE FOSSA IMHOFF&quot; IN TERRITORIO DEL COMUNE DI COLERE (BG)." table:formula="of:=['file://SRV3132/Aree/Area%20Approvvigionamenti/DATI%20RISERVATI%20PER%20AREA/0%20INCARICHI%20PROFESSIONALI/2013/0%20RIEPILOGO.xlsx'#Foglio1.M1447]" table:style-name="ce58">
            <text:p>ESTENSIONE INCARICO PROFESSIONALE N. 3219000101 DEL 09/09/2019 PER PROGETTAZIONE ESECUTIVA, DIREZIONE LAVORI, CONTABILITÀ E CRE DELL’INTERVENTO DI "COLLETTAMENTO TND. N.5 VIA ZANOLI ED ESTENSIONE FOGNATURA LOCALITÀ CARBONERA CON DISMISSIONE FOSSA IMHOFF" IN TERRITORIO DEL COMUNE DI COLERE (BG).</text:p>
          </table:table-cell>
          <table:table-cell office:value-type="string" office:string-value="ANTINORI MONICA" table:formula="of:=['file://SRV3132/Aree/Area%20Approvvigionamenti/DATI%20RISERVATI%20PER%20AREA/0%20INCARICHI%20PROFESSIONALI/2013/0%20RIEPILOGO.xlsx'#Foglio1.B1447]" table:style-name="ce75">
            <text:p><text:a xlink:href="http://www.uniacque.bg.it/amministrazione-trasparente/documenti/CV_incarichi/Z0A3678E2A.pdf">ANTINORI MONICA</text:a></text:p>
          </table:table-cell>
          <table:table-cell office:value-type="string" office:string-value="AFFIDAMENTO DIRETTO" table:formula="of:=+['file://SRV3132/Aree/Area%20Approvvigionamenti/DATI%20RISERVATI%20PER%20AREA/0%20INCARICHI%20PROFESSIONALI/2013/0%20RIEPILOGO.xlsx'#Foglio1.C1447]" table:style-name="ce59">
            <text:p>AFFIDAMENTO DIRETTO</text:p>
          </table:table-cell>
          <table:table-cell office:value-type="float" office:value="3222000057" table:formula="of:=['file://SRV3132/Aree/Area%20Approvvigionamenti/DATI%20RISERVATI%20PER%20AREA/0%20INCARICHI%20PROFESSIONALI/2013/0%20RIEPILOGO.xlsx'#Foglio1.G1447]" table:style-name="ce60">
            <text:p>3222000057</text:p>
          </table:table-cell>
          <table:table-cell office:value-type="date" office:date-value="2022-05-18T00:00:00" table:formula="of:=['file://SRV3132/Aree/Area%20Approvvigionamenti/DATI%20RISERVATI%20PER%20AREA/0%20INCARICHI%20PROFESSIONALI/2013/0%20RIEPILOGO.xlsx'#Foglio1.H1447]" table:style-name="ce61">
            <text:p>18/05/22</text:p>
          </table:table-cell>
          <table:table-cell office:value-type="date" office:date-value="2022-12-31T00:00:00" table:formula="of:=['file://SRV3132/Aree/Area%20Approvvigionamenti/DATI%20RISERVATI%20PER%20AREA/0%20INCARICHI%20PROFESSIONALI/2013/0%20RIEPILOGO.xlsx'#Foglio1.I1447]" table:style-name="ce62">
            <text:p>dicembre <text:s/>2022</text:p>
          </table:table-cell>
          <table:table-cell office:value-type="string" office:string-value="Z0A3678E2A" table:formula="of:=['file://SRV3132/Aree/Area%20Approvvigionamenti/DATI%20RISERVATI%20PER%20AREA/0%20INCARICHI%20PROFESSIONALI/2013/0%20RIEPILOGO.xlsx'#Foglio1.J1447]" table:style-name="ce60">
            <text:p>Z0A3678E2A</text:p>
          </table:table-cell>
          <table:table-cell office:value-type="currency" office:value="2805.03" table:formula="of:=['file://SRV3132/Aree/Area%20Approvvigionamenti/DATI%20RISERVATI%20PER%20AREA/0%20INCARICHI%20PROFESSIONALI/2013/0%20RIEPILOGO.xlsx'#Foglio1.L1447]" table:style-name="ce57">
            <text:p><text:s/>€ 2.805,03<text:s/></text:p>
          </table:table-cell>
          <table:table-cell office:value-type="currency" office:value="743.8" table:style-name="ce56">
            <text:p>€ 743,80</text:p>
          </table:table-cell>
          <table:table-cell table:style-name="ce58"/>
          <table:table-cell table:number-columns-repeated="16374"/>
        </table:table-row>
        <table:table-row table:style-name="ro6">
          <table:table-cell office:value-type="string" office:string-value="INCARICO PROFESSIONALE PER PROGETTAZIONE DI FATTIBILITÀ TECNICA ED ECONOMICA, DEFINITIVA/ESECUTIVA, DIREZIONE LAVORI, CONTABILITÀ E CRE DELL’INTERVENTO DI “REALIZZAZIONE VASCA DI DENITRIFICAZIONE” PRESSO IL DEPURATORE DI ONORE." table:formula="of:=['file://SRV3132/Aree/Area%20Approvvigionamenti/DATI%20RISERVATI%20PER%20AREA/0%20INCARICHI%20PROFESSIONALI/2013/0%20RIEPILOGO.xlsx'#Foglio1.M1448]" table:style-name="ce58">
            <text:p>INCARICO PROFESSIONALE PER PROGETTAZIONE DI FATTIBILITÀ TECNICA ED ECONOMICA, DEFINITIVA/ESECUTIVA, DIREZIONE LAVORI, CONTABILITÀ E CRE DELL’INTERVENTO DI “REALIZZAZIONE VASCA DI DENITRIFICAZIONE” PRESSO IL DEPURATORE DI ONORE.</text:p>
          </table:table-cell>
          <table:table-cell office:value-type="string" office:string-value="RTP ETATEC STUDIO PAOLETTI SRL (mandataria) CASTALIA STUDIO ASSOCIATO DI GEOLOGIA (mandante) " table:formula="of:=['file://SRV3132/Aree/Area%20Approvvigionamenti/DATI%20RISERVATI%20PER%20AREA/0%20INCARICHI%20PROFESSIONALI/2013/0%20RIEPILOGO.xlsx'#Foglio1.B1448]" table:style-name="ce75">
            <text:p><text:a xlink:href="http://www.uniacque.bg.it/amministrazione-trasparente/documenti/CV_incarichi/9109935C2C.pdf">RTP ETATEC STUDIO PAOLETTI SRL (mandataria) CASTALIA STUDIO ASSOCIATO DI GEOLOGIA (mandante)<text:s/></text:a></text:p>
          </table:table-cell>
          <table:table-cell office:value-type="string" office:string-value="PROCEDURA NEGOZIATA" table:formula="of:=+['file://SRV3132/Aree/Area%20Approvvigionamenti/DATI%20RISERVATI%20PER%20AREA/0%20INCARICHI%20PROFESSIONALI/2013/0%20RIEPILOGO.xlsx'#Foglio1.C1448]" table:style-name="ce59">
            <text:p>PROCEDURA NEGOZIATA</text:p>
          </table:table-cell>
          <table:table-cell office:value-type="float" office:value="3222000058" table:formula="of:=['file://SRV3132/Aree/Area%20Approvvigionamenti/DATI%20RISERVATI%20PER%20AREA/0%20INCARICHI%20PROFESSIONALI/2013/0%20RIEPILOGO.xlsx'#Foglio1.G1448]" table:style-name="ce60">
            <text:p>3222000058</text:p>
          </table:table-cell>
          <table:table-cell office:value-type="date" office:date-value="2022-05-20T00:00:00" table:formula="of:=['file://SRV3132/Aree/Area%20Approvvigionamenti/DATI%20RISERVATI%20PER%20AREA/0%20INCARICHI%20PROFESSIONALI/2013/0%20RIEPILOGO.xlsx'#Foglio1.H1448]" table:style-name="ce61">
            <text:p>20/05/22</text:p>
          </table:table-cell>
          <table:table-cell office:value-type="date" office:date-value="2023-12-31T00:00:00" table:formula="of:=['file://SRV3132/Aree/Area%20Approvvigionamenti/DATI%20RISERVATI%20PER%20AREA/0%20INCARICHI%20PROFESSIONALI/2013/0%20RIEPILOGO.xlsx'#Foglio1.I1448]" table:style-name="ce62">
            <text:p>dicembre <text:s/>2023</text:p>
          </table:table-cell>
          <table:table-cell office:value-type="string" office:string-value="9109935C2C" table:formula="of:=['file://SRV3132/Aree/Area%20Approvvigionamenti/DATI%20RISERVATI%20PER%20AREA/0%20INCARICHI%20PROFESSIONALI/2013/0%20RIEPILOGO.xlsx'#Foglio1.J1448]" table:style-name="ce60">
            <text:p>9109935C2C</text:p>
          </table:table-cell>
          <table:table-cell office:value-type="currency" office:value="69282.19" table:formula="of:=['file://SRV3132/Aree/Area%20Approvvigionamenti/DATI%20RISERVATI%20PER%20AREA/0%20INCARICHI%20PROFESSIONALI/2013/0%20RIEPILOGO.xlsx'#Foglio1.L1448]" table:style-name="ce57">
            <text:p><text:s/>€ 69.282,19<text:s/></text:p>
          </table:table-cell>
          <table:table-cell office:value-type="currency" office:value="0" table:style-name="ce56">
            <text:p>€ 0,00</text:p>
          </table:table-cell>
          <table:table-cell table:style-name="ce58"/>
          <table:table-cell table:number-columns-repeated="16374"/>
        </table:table-row>
        <table:table-row table:style-name="ro5">
          <table:table-cell office:value-type="string" office:string-value="INCARICO PROFESSIONALE PER CONSUENZA IN CAMPO IDROGEOLOGICO RELATIVA ALLA VARIANTE DELLA STRADA PROVINCIALE NR. 53 DELLA VAL BORLEZZA A CERETE (BG)." table:formula="of:=['file://SRV3132/Aree/Area%20Approvvigionamenti/DATI%20RISERVATI%20PER%20AREA/0%20INCARICHI%20PROFESSIONALI/2013/0%20RIEPILOGO.xlsx'#Foglio1.M1449]" table:style-name="ce58">
            <text:p>INCARICO PROFESSIONALE PER CONSUENZA IN CAMPO IDROGEOLOGICO RELATIVA ALLA VARIANTE DELLA STRADA PROVINCIALE NR. 53 DELLA VAL BORLEZZA A CERETE (BG).</text:p>
          </table:table-cell>
          <table:table-cell office:value-type="string" office:string-value="PEDRALI" table:formula="of:=['file://SRV3132/Aree/Area%20Approvvigionamenti/DATI%20RISERVATI%20PER%20AREA/0%20INCARICHI%20PROFESSIONALI/2013/0%20RIEPILOGO.xlsx'#Foglio1.B1449]" table:style-name="ce75">
            <text:p><text:a xlink:href="http://www.uniacque.bg.it/amministrazione-trasparente/documenti/CV_incarichi/ZF636896C5.pdf">PEDRALI</text:a></text:p>
          </table:table-cell>
          <table:table-cell office:value-type="string" office:string-value="AFFIDAMENTO DIRETTO" table:formula="of:=+['file://SRV3132/Aree/Area%20Approvvigionamenti/DATI%20RISERVATI%20PER%20AREA/0%20INCARICHI%20PROFESSIONALI/2013/0%20RIEPILOGO.xlsx'#Foglio1.C1449]" table:style-name="ce59">
            <text:p>AFFIDAMENTO DIRETTO</text:p>
          </table:table-cell>
          <table:table-cell office:value-type="float" office:value="3222000059" table:formula="of:=['file://SRV3132/Aree/Area%20Approvvigionamenti/DATI%20RISERVATI%20PER%20AREA/0%20INCARICHI%20PROFESSIONALI/2013/0%20RIEPILOGO.xlsx'#Foglio1.G1449]" table:style-name="ce60">
            <text:p>3222000059</text:p>
          </table:table-cell>
          <table:table-cell office:value-type="date" office:date-value="2022-05-24T00:00:00" table:formula="of:=['file://SRV3132/Aree/Area%20Approvvigionamenti/DATI%20RISERVATI%20PER%20AREA/0%20INCARICHI%20PROFESSIONALI/2013/0%20RIEPILOGO.xlsx'#Foglio1.H1449]" table:style-name="ce61">
            <text:p>24/05/22</text:p>
          </table:table-cell>
          <table:table-cell office:value-type="date" office:date-value="2022-12-31T00:00:00" table:formula="of:=['file://SRV3132/Aree/Area%20Approvvigionamenti/DATI%20RISERVATI%20PER%20AREA/0%20INCARICHI%20PROFESSIONALI/2013/0%20RIEPILOGO.xlsx'#Foglio1.I1449]" table:style-name="ce62">
            <text:p>dicembre <text:s/>2022</text:p>
          </table:table-cell>
          <table:table-cell office:value-type="string" office:string-value="ZF636896C5" table:formula="of:=['file://SRV3132/Aree/Area%20Approvvigionamenti/DATI%20RISERVATI%20PER%20AREA/0%20INCARICHI%20PROFESSIONALI/2013/0%20RIEPILOGO.xlsx'#Foglio1.J1449]" table:style-name="ce60">
            <text:p>ZF636896C5</text:p>
          </table:table-cell>
          <table:table-cell office:value-type="currency" office:value="1352" table:formula="of:=['file://SRV3132/Aree/Area%20Approvvigionamenti/DATI%20RISERVATI%20PER%20AREA/0%20INCARICHI%20PROFESSIONALI/2013/0%20RIEPILOGO.xlsx'#Foglio1.L1449]" table:style-name="ce57">
            <text:p><text:s/>€ 1.352,00<text:s/></text:p>
          </table:table-cell>
          <table:table-cell office:value-type="currency" office:value="1352" table:style-name="ce56">
            <text:p>€ 1.352,00</text:p>
          </table:table-cell>
          <table:table-cell table:style-name="ce58"/>
          <table:table-cell table:number-columns-repeated="16374"/>
        </table:table-row>
        <table:table-row table:style-name="ro6">
          <table:table-cell office:value-type="string" office:string-value="AFFIDAMENTO DELL’INCARICO PROFESSIONALE PER PROGETTAZIONE DEFINITIVA DELL’INTERVENTO DI &quot;ADEGUAMENTO IMPIANTO DI DEPURAZIONE INTERCOMUNALE DI BERGAMO - LOTTO 2&quot; IN TERRITORIO DEL COMUNE DI BERGAMO." table:formula="of:=['file://SRV3132/Aree/Area%20Approvvigionamenti/DATI%20RISERVATI%20PER%20AREA/0%20INCARICHI%20PROFESSIONALI/2013/0%20RIEPILOGO.xlsx'#Foglio1.M1450]" table:style-name="ce58">
            <text:p>AFFIDAMENTO DELL’INCARICO PROFESSIONALE PER PROGETTAZIONE DEFINITIVA DELL’INTERVENTO DI "ADEGUAMENTO IMPIANTO DI DEPURAZIONE INTERCOMUNALE DI BERGAMO - LOTTO 2" IN TERRITORIO DEL COMUNE DI BERGAMO.</text:p>
          </table:table-cell>
          <table:table-cell office:value-type="string" office:string-value="E.T.C.ENINEERING SRL" table:formula="of:=['file://SRV3132/Aree/Area%20Approvvigionamenti/DATI%20RISERVATI%20PER%20AREA/0%20INCARICHI%20PROFESSIONALI/2013/0%20RIEPILOGO.xlsx'#Foglio1.B1450]" table:style-name="ce75">
            <text:p><text:a xlink:href="http://www.uniacque.bg.it/amministrazione-trasparente/documenti/CV_incarichi/926005571F.pdf">E.T.C.ENINEERING SRL</text:a></text:p>
          </table:table-cell>
          <table:table-cell office:value-type="string" office:string-value="AFFIDAMENTO DIRETTO" table:formula="of:=+['file://SRV3132/Aree/Area%20Approvvigionamenti/DATI%20RISERVATI%20PER%20AREA/0%20INCARICHI%20PROFESSIONALI/2013/0%20RIEPILOGO.xlsx'#Foglio1.C1450]" table:style-name="ce59">
            <text:p>AFFIDAMENTO DIRETTO</text:p>
          </table:table-cell>
          <table:table-cell office:value-type="float" office:value="3222000060" table:formula="of:=['file://SRV3132/Aree/Area%20Approvvigionamenti/DATI%20RISERVATI%20PER%20AREA/0%20INCARICHI%20PROFESSIONALI/2013/0%20RIEPILOGO.xlsx'#Foglio1.G1450]" table:style-name="ce60">
            <text:p>3222000060</text:p>
          </table:table-cell>
          <table:table-cell office:value-type="date" office:date-value="2022-06-10T00:00:00" table:formula="of:=['file://SRV3132/Aree/Area%20Approvvigionamenti/DATI%20RISERVATI%20PER%20AREA/0%20INCARICHI%20PROFESSIONALI/2013/0%20RIEPILOGO.xlsx'#Foglio1.H1450]" table:style-name="ce61">
            <text:p>10/06/22</text:p>
          </table:table-cell>
          <table:table-cell office:value-type="date" office:date-value="2022-07-31T00:00:00" table:formula="of:=['file://SRV3132/Aree/Area%20Approvvigionamenti/DATI%20RISERVATI%20PER%20AREA/0%20INCARICHI%20PROFESSIONALI/2013/0%20RIEPILOGO.xlsx'#Foglio1.I1450]" table:style-name="ce62">
            <text:p>luglio <text:s/>2022</text:p>
          </table:table-cell>
          <table:table-cell office:value-type="string" office:string-value="926005571F" table:formula="of:=['file://SRV3132/Aree/Area%20Approvvigionamenti/DATI%20RISERVATI%20PER%20AREA/0%20INCARICHI%20PROFESSIONALI/2013/0%20RIEPILOGO.xlsx'#Foglio1.J1450]" table:style-name="ce60">
            <text:p>926005571F</text:p>
          </table:table-cell>
          <table:table-cell office:value-type="currency" office:value="190000" table:formula="of:=['file://SRV3132/Aree/Area%20Approvvigionamenti/DATI%20RISERVATI%20PER%20AREA/0%20INCARICHI%20PROFESSIONALI/2013/0%20RIEPILOGO.xlsx'#Foglio1.L1450]" table:style-name="ce57">
            <text:p><text:s/>€ 190.000,00<text:s/></text:p>
          </table:table-cell>
          <table:table-cell office:value-type="currency" office:value="128440" table:style-name="ce56">
            <text:p>€ 128.440,00</text:p>
          </table:table-cell>
          <table:table-cell table:style-name="ce58"/>
          <table:table-cell table:number-columns-repeated="16374"/>
        </table:table-row>
        <table:table-row table:style-name="ro6">
          <table:table-cell office:value-type="string" office:string-value="INCARICO PROFESSIONALE PER LA REDAZIONE DELLA RELAZIONE GEOLOGICA DA ALLEGARE AL PROGETTO DEFINITIVO DELL’INTERVENTO DI ADEGUAMENTO IMPIANTO DI DEPURAZIONE INTERCOMUNALE DI BERGAMO. LOTTO 2" table:formula="of:=['file://SRV3132/Aree/Area%20Approvvigionamenti/DATI%20RISERVATI%20PER%20AREA/0%20INCARICHI%20PROFESSIONALI/2013/0%20RIEPILOGO.xlsx'#Foglio1.M1451]" table:style-name="ce58">
            <text:p>INCARICO PROFESSIONALE PER LA REDAZIONE DELLA RELAZIONE GEOLOGICA DA ALLEGARE AL PROGETTO DEFINITIVO DELL’INTERVENTO DI ADEGUAMENTO IMPIANTO DI DEPURAZIONE INTERCOMUNALE DI BERGAMO. LOTTO 2</text:p>
          </table:table-cell>
          <table:table-cell office:value-type="string" office:string-value="ARCHEOSFERA" table:formula="of:=['file://SRV3132/Aree/Area%20Approvvigionamenti/DATI%20RISERVATI%20PER%20AREA/0%20INCARICHI%20PROFESSIONALI/2013/0%20RIEPILOGO.xlsx'#Foglio1.B1452]" table:style-name="ce75">
            <text:p><text:a xlink:href="http://www.uniacque.bg.it/amministrazione-trasparente/documenti/CV_incarichi/Z1036C2276.pdf">ARCHEOSFERA</text:a></text:p>
          </table:table-cell>
          <table:table-cell office:value-type="string" office:string-value="AFFIDAMENTO DIRETTO" table:formula="of:=+['file://SRV3132/Aree/Area%20Approvvigionamenti/DATI%20RISERVATI%20PER%20AREA/0%20INCARICHI%20PROFESSIONALI/2013/0%20RIEPILOGO.xlsx'#Foglio1.C1451]" table:style-name="ce59">
            <text:p>AFFIDAMENTO DIRETTO</text:p>
          </table:table-cell>
          <table:table-cell office:value-type="float" office:value="3222000061" table:formula="of:=['file://SRV3132/Aree/Area%20Approvvigionamenti/DATI%20RISERVATI%20PER%20AREA/0%20INCARICHI%20PROFESSIONALI/2013/0%20RIEPILOGO.xlsx'#Foglio1.G1451]" table:style-name="ce60">
            <text:p>3222000061</text:p>
          </table:table-cell>
          <table:table-cell office:value-type="date" office:date-value="2022-06-13T00:00:00" table:formula="of:=['file://SRV3132/Aree/Area%20Approvvigionamenti/DATI%20RISERVATI%20PER%20AREA/0%20INCARICHI%20PROFESSIONALI/2013/0%20RIEPILOGO.xlsx'#Foglio1.H1451]" table:style-name="ce61">
            <text:p>13/06/22</text:p>
          </table:table-cell>
          <table:table-cell office:value-type="date" office:date-value="2022-07-31T00:00:00" table:formula="of:=['file://SRV3132/Aree/Area%20Approvvigionamenti/DATI%20RISERVATI%20PER%20AREA/0%20INCARICHI%20PROFESSIONALI/2013/0%20RIEPILOGO.xlsx'#Foglio1.I1451]" table:style-name="ce62">
            <text:p>luglio <text:s/>2022</text:p>
          </table:table-cell>
          <table:table-cell office:value-type="string" office:string-value="Z1036C2276" table:formula="of:=['file://SRV3132/Aree/Area%20Approvvigionamenti/DATI%20RISERVATI%20PER%20AREA/0%20INCARICHI%20PROFESSIONALI/2013/0%20RIEPILOGO.xlsx'#Foglio1.J1451]" table:style-name="ce60">
            <text:p>Z1036C2276</text:p>
          </table:table-cell>
          <table:table-cell office:value-type="currency" office:value="20000" table:formula="of:=['file://SRV3132/Aree/Area%20Approvvigionamenti/DATI%20RISERVATI%20PER%20AREA/0%20INCARICHI%20PROFESSIONALI/2013/0%20RIEPILOGO.xlsx'#Foglio1.L1451]" table:style-name="ce57">
            <text:p><text:s/>€ 20.000,00<text:s/></text:p>
          </table:table-cell>
          <table:table-cell office:value-type="currency" office:value="10400" table:style-name="ce56">
            <text:p>€ 10.400,00</text:p>
          </table:table-cell>
          <table:table-cell table:style-name="ce58"/>
          <table:table-cell table:number-columns-repeated="16374"/>
        </table:table-row>
        <table:table-row table:style-name="ro7">
          <table:table-cell office:value-type="string" office:string-value="INCARICO PROFESSIONALE PER L'ESECUZIONE DI ASSISTENZA ARCHEOLOGICA E STESURA DI RELATIVA DOCUMENTAZIONE, DURANTE L'ESECUZIONE DEI LAVORI DI &quot;REALIZZAZIONE COLLETTORE URGNANO (BASELLA) - GRASSOBBIO&quot; IN TERRITORIO DEI COMUNI DI URGNAO, ZANICA E GRASSOBBIO (BG)" table:formula="of:=['file://SRV3132/Aree/Area%20Approvvigionamenti/DATI%20RISERVATI%20PER%20AREA/0%20INCARICHI%20PROFESSIONALI/2013/0%20RIEPILOGO.xlsx'#Foglio1.M1452]" table:style-name="ce58">
            <text:p>INCARICO PROFESSIONALE PER L'ESECUZIONE DI ASSISTENZA ARCHEOLOGICA E STESURA DI RELATIVA DOCUMENTAZIONE, DURANTE L'ESECUZIONE DEI LAVORI DI "REALIZZAZIONE COLLETTORE URGNANO (BASELLA) - GRASSOBBIO" IN TERRITORIO DEI COMUNI DI URGNAO, ZANICA E GRASSOBBIO (BG)</text:p>
          </table:table-cell>
          <table:table-cell office:value-type="string" office:string-value="RTP STUDIO HYDRA SRL (mandataria)-HATTUSAS SRL (mandante) " table:formula="of:=['file://SRV3132/Aree/Area%20Approvvigionamenti/DATI%20RISERVATI%20PER%20AREA/0%20INCARICHI%20PROFESSIONALI/2013/0%20RIEPILOGO.xlsx'#Foglio1.B1453]" table:style-name="ce75">
            <text:p><text:a xlink:href="http://www.uniacque.bg.it/amministrazione-trasparente/documenti/CV_incarichi/Z3036CEB42.pdf">RTP STUDIO HYDRA SRL (mandataria)-HATTUSAS SRL (mandante)<text:s/></text:a></text:p>
          </table:table-cell>
          <table:table-cell office:value-type="string" office:string-value="AFFIDAMENTO DIRETTO" table:formula="of:=+['file://SRV3132/Aree/Area%20Approvvigionamenti/DATI%20RISERVATI%20PER%20AREA/0%20INCARICHI%20PROFESSIONALI/2013/0%20RIEPILOGO.xlsx'#Foglio1.C1452]" table:style-name="ce59">
            <text:p>AFFIDAMENTO DIRETTO</text:p>
          </table:table-cell>
          <table:table-cell office:value-type="float" office:value="3222000062" table:formula="of:=['file://SRV3132/Aree/Area%20Approvvigionamenti/DATI%20RISERVATI%20PER%20AREA/0%20INCARICHI%20PROFESSIONALI/2013/0%20RIEPILOGO.xlsx'#Foglio1.G1452]" table:style-name="ce60">
            <text:p>3222000062</text:p>
          </table:table-cell>
          <table:table-cell office:value-type="date" office:date-value="2022-04-15T00:00:00" table:formula="of:=['file://SRV3132/Aree/Area%20Approvvigionamenti/DATI%20RISERVATI%20PER%20AREA/0%20INCARICHI%20PROFESSIONALI/2013/0%20RIEPILOGO.xlsx'#Foglio1.H1452]" table:style-name="ce61">
            <text:p>15/04/22</text:p>
          </table:table-cell>
          <table:table-cell office:value-type="date" office:date-value="2023-12-31T00:00:00" table:formula="of:=['file://SRV3132/Aree/Area%20Approvvigionamenti/DATI%20RISERVATI%20PER%20AREA/0%20INCARICHI%20PROFESSIONALI/2013/0%20RIEPILOGO.xlsx'#Foglio1.I1452]" table:style-name="ce62">
            <text:p>dicembre <text:s/>2023</text:p>
          </table:table-cell>
          <table:table-cell office:value-type="string" office:string-value="Z3036CEB42" table:formula="of:=['file://SRV3132/Aree/Area%20Approvvigionamenti/DATI%20RISERVATI%20PER%20AREA/0%20INCARICHI%20PROFESSIONALI/2013/0%20RIEPILOGO.xlsx'#Foglio1.J1452]" table:style-name="ce60">
            <text:p>Z3036CEB42</text:p>
          </table:table-cell>
          <table:table-cell office:value-type="currency" office:value="27702" table:formula="of:=['file://SRV3132/Aree/Area%20Approvvigionamenti/DATI%20RISERVATI%20PER%20AREA/0%20INCARICHI%20PROFESSIONALI/2013/0%20RIEPILOGO.xlsx'#Foglio1.L1452]" table:style-name="ce57">
            <text:p><text:s/>€ 27.702,00<text:s/></text:p>
          </table:table-cell>
          <table:table-cell office:value-type="currency" office:value="0" table:style-name="ce56">
            <text:p>€ 0,00</text:p>
          </table:table-cell>
          <table:table-cell table:style-name="ce58"/>
          <table:table-cell table:number-columns-repeated="16374"/>
        </table:table-row>
        <table:table-row table:style-name="ro7">
          <table:table-cell office:value-type="string" office:string-value="SECONDA ESTENSIONE INCARICO PROFESSIONALE PER L’INTEGRAZIONE DELLE ATTIVITÀ DI PROGETTAZIONE ESECUTIVA, DIREZIONE LAVORI E CONTABILITÀ DELL’INTERVENTO DI “REALIZZAZIONE DEL COLLETTORE URGNANO (BASELLA) - GRASSOBBIO” IN TERRITORIO DEI COMUNI DI URGNANO, ZANICA E GRASSOBBIO (BG)" table:formula="of:=['file://SRV3132/Aree/Area%20Approvvigionamenti/DATI%20RISERVATI%20PER%20AREA/0%20INCARICHI%20PROFESSIONALI/2013/0%20RIEPILOGO.xlsx'#Foglio1.M1453]" table:style-name="ce58">
            <text:p>SECONDA ESTENSIONE INCARICO PROFESSIONALE PER L’INTEGRAZIONE DELLE ATTIVITÀ DI PROGETTAZIONE ESECUTIVA, DIREZIONE LAVORI E CONTABILITÀ DELL’INTERVENTO DI “REALIZZAZIONE DEL COLLETTORE URGNANO (BASELLA) - GRASSOBBIO” IN TERRITORIO DEI COMUNI DI URGNANO, ZANICA E GRASSOBBIO (BG)</text:p>
          </table:table-cell>
          <table:table-cell office:value-type="string" office:string-value="RTP STUDIO HYDRA SRL (mandataria)-HATTUSAS SRL (mandante) " table:formula="of:=['file://SRV3132/Aree/Area%20Approvvigionamenti/DATI%20RISERVATI%20PER%20AREA/0%20INCARICHI%20PROFESSIONALI/2013/0%20RIEPILOGO.xlsx'#Foglio1.B1453]" table:style-name="ce75">
            <text:p><text:a xlink:href="http://www.uniacque.bg.it/amministrazione-trasparente/documenti/CV_incarichi/ZC436E2E81.pdf">RTP STUDIO HYDRA SRL (mandataria)-HATTUSAS SRL (mandante)<text:s/></text:a></text:p>
          </table:table-cell>
          <table:table-cell office:value-type="string" office:string-value="AFFIDAMENTO DIRETTO" table:formula="of:=+['file://SRV3132/Aree/Area%20Approvvigionamenti/DATI%20RISERVATI%20PER%20AREA/0%20INCARICHI%20PROFESSIONALI/2013/0%20RIEPILOGO.xlsx'#Foglio1.C1453]" table:style-name="ce59">
            <text:p>AFFIDAMENTO DIRETTO</text:p>
          </table:table-cell>
          <table:table-cell office:value-type="float" office:value="3222000063" table:formula="of:=['file://SRV3132/Aree/Area%20Approvvigionamenti/DATI%20RISERVATI%20PER%20AREA/0%20INCARICHI%20PROFESSIONALI/2013/0%20RIEPILOGO.xlsx'#Foglio1.G1453]" table:style-name="ce60">
            <text:p>3222000063</text:p>
          </table:table-cell>
          <table:table-cell office:value-type="date" office:date-value="2022-06-21T00:00:00" table:formula="of:=['file://SRV3132/Aree/Area%20Approvvigionamenti/DATI%20RISERVATI%20PER%20AREA/0%20INCARICHI%20PROFESSIONALI/2013/0%20RIEPILOGO.xlsx'#Foglio1.H1453]" table:style-name="ce61">
            <text:p>21/06/22</text:p>
          </table:table-cell>
          <table:table-cell office:value-type="date" office:date-value="2024-06-30T00:00:00" table:formula="of:=['file://SRV3132/Aree/Area%20Approvvigionamenti/DATI%20RISERVATI%20PER%20AREA/0%20INCARICHI%20PROFESSIONALI/2013/0%20RIEPILOGO.xlsx'#Foglio1.I1453]" table:style-name="ce62">
            <text:p>giugno <text:s/>2024</text:p>
          </table:table-cell>
          <table:table-cell office:value-type="string" office:string-value="ZC436E2E81" table:formula="of:=['file://SRV3132/Aree/Area%20Approvvigionamenti/DATI%20RISERVATI%20PER%20AREA/0%20INCARICHI%20PROFESSIONALI/2013/0%20RIEPILOGO.xlsx'#Foglio1.J1453]" table:style-name="ce60">
            <text:p>ZC436E2E81</text:p>
          </table:table-cell>
          <table:table-cell office:value-type="currency" office:value="7349.6" table:formula="of:=['file://SRV3132/Aree/Area%20Approvvigionamenti/DATI%20RISERVATI%20PER%20AREA/0%20INCARICHI%20PROFESSIONALI/2013/0%20RIEPILOGO.xlsx'#Foglio1.L1453]" table:style-name="ce57">
            <text:p><text:s/>€ 7.349,60<text:s/></text:p>
          </table:table-cell>
          <table:table-cell office:value-type="currency" office:value="2603.9699999999998" table:style-name="ce56">
            <text:p>€ 2.603,97</text:p>
          </table:table-cell>
          <table:table-cell table:style-name="ce58"/>
          <table:table-cell table:number-columns-repeated="16374"/>
        </table:table-row>
        <table:table-row table:style-name="ro4">
          <table:table-cell office:value-type="string" office:string-value="PRESTAZIONE CTU - LIQUIDAZIONE ACCORDATA DAL GIUDICE PER RG 7002/2021 TRIBUNALE DI BERGAMO." table:formula="of:=['file://SRV3132/Aree/Area%20Approvvigionamenti/DATI%20RISERVATI%20PER%20AREA/0%20INCARICHI%20PROFESSIONALI/2013/0%20RIEPILOGO.xlsx'#Foglio1.M1455]" table:style-name="ce58">
            <text:p>PRESTAZIONE CTU - LIQUIDAZIONE ACCORDATA DAL GIUDICE PER RG 7002/2021 TRIBUNALE DI BERGAMO.</text:p>
          </table:table-cell>
          <table:table-cell office:value-type="string" office:string-value="RIMOLDI PIETRO" table:formula="of:=['file://SRV3132/Aree/Area%20Approvvigionamenti/DATI%20RISERVATI%20PER%20AREA/0%20INCARICHI%20PROFESSIONALI/2013/0%20RIEPILOGO.xlsx'#Foglio1.B1455]" table:style-name="ce75">
            <text:p><text:a xlink:href="http://www.uniacque.bg.it/amministrazione-trasparente/documenti/CV_incarichi/Z1036F1A53.pdf">RIMOLDI PIETRO</text:a></text:p>
          </table:table-cell>
          <table:table-cell office:value-type="string" office:string-value="AFFIDAMENTO DIRETTO" table:formula="of:=+['file://SRV3132/Aree/Area%20Approvvigionamenti/DATI%20RISERVATI%20PER%20AREA/0%20INCARICHI%20PROFESSIONALI/2013/0%20RIEPILOGO.xlsx'#Foglio1.C1455]" table:style-name="ce59">
            <text:p>AFFIDAMENTO DIRETTO</text:p>
          </table:table-cell>
          <table:table-cell office:value-type="float" office:value="3222000065" table:formula="of:=['file://SRV3132/Aree/Area%20Approvvigionamenti/DATI%20RISERVATI%20PER%20AREA/0%20INCARICHI%20PROFESSIONALI/2013/0%20RIEPILOGO.xlsx'#Foglio1.G1455]" table:style-name="ce60">
            <text:p>3222000065</text:p>
          </table:table-cell>
          <table:table-cell office:value-type="date" office:date-value="2022-06-29T00:00:00" table:formula="of:=['file://SRV3132/Aree/Area%20Approvvigionamenti/DATI%20RISERVATI%20PER%20AREA/0%20INCARICHI%20PROFESSIONALI/2013/0%20RIEPILOGO.xlsx'#Foglio1.H1455]" table:style-name="ce61">
            <text:p>29/06/22</text:p>
          </table:table-cell>
          <table:table-cell office:value-type="date" office:date-value="2022-12-01T00:00:00" table:style-name="ce62">
            <text:p>dicembre <text:s/>2022</text:p>
          </table:table-cell>
          <table:table-cell office:value-type="string" office:string-value="Z1036F1A53" table:formula="of:=['file://SRV3132/Aree/Area%20Approvvigionamenti/DATI%20RISERVATI%20PER%20AREA/0%20INCARICHI%20PROFESSIONALI/2013/0%20RIEPILOGO.xlsx'#Foglio1.J1455]" table:style-name="ce60">
            <text:p>Z1036F1A53</text:p>
          </table:table-cell>
          <table:table-cell office:value-type="currency" office:value="13515.53" table:formula="of:=['file://SRV3132/Aree/Area%20Approvvigionamenti/DATI%20RISERVATI%20PER%20AREA/0%20INCARICHI%20PROFESSIONALI/2013/0%20RIEPILOGO.xlsx'#Foglio1.L1455]" table:style-name="ce57">
            <text:p><text:s/>€ 13.515,53<text:s/></text:p>
          </table:table-cell>
          <table:table-cell office:value-type="currency" office:value="13515.53" table:formula="of:=[.H1092]" table:style-name="ce56">
            <text:p>€ 13.515,53</text:p>
          </table:table-cell>
          <table:table-cell table:style-name="ce58"/>
          <table:table-cell table:number-columns-repeated="16374"/>
        </table:table-row>
        <table:table-row table:style-name="ro28">
          <table:table-cell office:value-type="string" office:string-value="CONSULENZA PER IL SISTEMA DI GESTIONE E IL SETTORE MICROBIOLOGICO IN RIFERIMENTO ALLA NORMA UNI CEI EN ISO/IEC 17025:2018." table:formula="of:=['file://SRV3132/Aree/Area%20Approvvigionamenti/DATI%20RISERVATI%20PER%20AREA/0%20INCARICHI%20PROFESSIONALI/2013/0%20RIEPILOGO.xlsx'#Foglio1.M1456]" table:style-name="ce58">
            <text:p>CONSULENZA PER IL SISTEMA DI GESTIONE E IL SETTORE MICROBIOLOGICO IN RIFERIMENTO ALLA NORMA UNI CEI EN ISO/IEC 17025:2018.</text:p>
          </table:table-cell>
          <table:table-cell office:value-type="string" office:string-value="DR.SSA MOSCHIN ANNA" table:formula="of:=['file://SRV3132/Aree/Area%20Approvvigionamenti/DATI%20RISERVATI%20PER%20AREA/0%20INCARICHI%20PROFESSIONALI/2013/0%20RIEPILOGO.xlsx'#Foglio1.B1456]" table:style-name="ce75">
            <text:p><text:a xlink:href="http://www.uniacque.bg.it/amministrazione-trasparente/documenti/CV_incarichi/Z5A3702D31.pdf">DR.SSA MOSCHIN ANNA</text:a></text:p>
          </table:table-cell>
          <table:table-cell office:value-type="string" office:string-value="AFFIDAMENTO DIRETTO" table:formula="of:=+['file://SRV3132/Aree/Area%20Approvvigionamenti/DATI%20RISERVATI%20PER%20AREA/0%20INCARICHI%20PROFESSIONALI/2013/0%20RIEPILOGO.xlsx'#Foglio1.C1456]" table:style-name="ce59">
            <text:p>AFFIDAMENTO DIRETTO</text:p>
          </table:table-cell>
          <table:table-cell office:value-type="float" office:value="3222000066" table:formula="of:=['file://SRV3132/Aree/Area%20Approvvigionamenti/DATI%20RISERVATI%20PER%20AREA/0%20INCARICHI%20PROFESSIONALI/2013/0%20RIEPILOGO.xlsx'#Foglio1.G1456]" table:style-name="ce60">
            <text:p>3222000066</text:p>
          </table:table-cell>
          <table:table-cell office:value-type="date" office:date-value="2022-07-01T00:00:00" table:formula="of:=['file://SRV3132/Aree/Area%20Approvvigionamenti/DATI%20RISERVATI%20PER%20AREA/0%20INCARICHI%20PROFESSIONALI/2013/0%20RIEPILOGO.xlsx'#Foglio1.H1456]" table:style-name="ce61">
            <text:p>01/07/22</text:p>
          </table:table-cell>
          <table:table-cell office:value-type="date" office:date-value="2022-12-31T00:00:00" table:formula="of:=['file://SRV3132/Aree/Area%20Approvvigionamenti/DATI%20RISERVATI%20PER%20AREA/0%20INCARICHI%20PROFESSIONALI/2013/0%20RIEPILOGO.xlsx'#Foglio1.I1456]" table:style-name="ce62">
            <text:p>dicembre <text:s/>2022</text:p>
          </table:table-cell>
          <table:table-cell office:value-type="string" office:string-value="Z5A3702D31" table:formula="of:=['file://SRV3132/Aree/Area%20Approvvigionamenti/DATI%20RISERVATI%20PER%20AREA/0%20INCARICHI%20PROFESSIONALI/2013/0%20RIEPILOGO.xlsx'#Foglio1.J1456]" table:style-name="ce60">
            <text:p>Z5A3702D31</text:p>
          </table:table-cell>
          <table:table-cell office:value-type="currency" office:value="5000" table:formula="of:=['file://SRV3132/Aree/Area%20Approvvigionamenti/DATI%20RISERVATI%20PER%20AREA/0%20INCARICHI%20PROFESSIONALI/2013/0%20RIEPILOGO.xlsx'#Foglio1.L1456]" table:style-name="ce57">
            <text:p><text:s/>€ 5.000,00<text:s/></text:p>
          </table:table-cell>
          <table:table-cell office:value-type="currency" office:value="0" table:style-name="ce56">
            <text:p>€ 0,00</text:p>
          </table:table-cell>
          <table:table-cell table:style-name="ce58"/>
          <table:table-cell table:number-columns-repeated="16374"/>
        </table:table-row>
        <table:table-row table:style-name="ro5">
          <table:table-cell office:value-type="string" office:string-value="INCARICO PROFESSIONALE PER L'ESECUZIONE DELLA DIGITALIZZAZIONE DEL RILIEVO E MAPPATURA DELLA RETE FOGNARIA DEL COMUNE DI ALME (BG)." table:formula="of:=['file://SRV3132/Aree/Area%20Approvvigionamenti/DATI%20RISERVATI%20PER%20AREA/0%20INCARICHI%20PROFESSIONALI/2013/0%20RIEPILOGO.xlsx'#Foglio1.M1457]" table:style-name="ce58">
            <text:p>INCARICO PROFESSIONALE PER L'ESECUZIONE DELLA DIGITALIZZAZIONE DEL RILIEVO E MAPPATURA DELLA RETE FOGNARIA DEL COMUNE DI ALME (BG).</text:p>
          </table:table-cell>
          <table:table-cell office:value-type="string" office:string-value="GEOTEC" table:formula="of:=['file://SRV3132/Aree/Area%20Approvvigionamenti/DATI%20RISERVATI%20PER%20AREA/0%20INCARICHI%20PROFESSIONALI/2013/0%20RIEPILOGO.xlsx'#Foglio1.B1457]" table:style-name="ce75">
            <text:p><text:a xlink:href="http://www.uniacque.bg.it/amministrazione-trasparente/documenti/CV_incarichi/Z633703A67.pdf">GEOTEC</text:a></text:p>
          </table:table-cell>
          <table:table-cell office:value-type="string" office:string-value="AFFIDAMENTO DIRETTO" table:formula="of:=+['file://SRV3132/Aree/Area%20Approvvigionamenti/DATI%20RISERVATI%20PER%20AREA/0%20INCARICHI%20PROFESSIONALI/2013/0%20RIEPILOGO.xlsx'#Foglio1.C1457]" table:style-name="ce59">
            <text:p>AFFIDAMENTO DIRETTO</text:p>
          </table:table-cell>
          <table:table-cell office:value-type="float" office:value="322200067" table:formula="of:=['file://SRV3132/Aree/Area%20Approvvigionamenti/DATI%20RISERVATI%20PER%20AREA/0%20INCARICHI%20PROFESSIONALI/2013/0%20RIEPILOGO.xlsx'#Foglio1.G1457]" table:style-name="ce60">
            <text:p>322200067</text:p>
          </table:table-cell>
          <table:table-cell office:value-type="date" office:date-value="2022-07-01T00:00:00" table:formula="of:=['file://SRV3132/Aree/Area%20Approvvigionamenti/DATI%20RISERVATI%20PER%20AREA/0%20INCARICHI%20PROFESSIONALI/2013/0%20RIEPILOGO.xlsx'#Foglio1.H1457]" table:style-name="ce61">
            <text:p>01/07/22</text:p>
          </table:table-cell>
          <table:table-cell office:value-type="date" office:date-value="2022-07-31T00:00:00" table:formula="of:=['file://SRV3132/Aree/Area%20Approvvigionamenti/DATI%20RISERVATI%20PER%20AREA/0%20INCARICHI%20PROFESSIONALI/2013/0%20RIEPILOGO.xlsx'#Foglio1.I1457]" table:style-name="ce62">
            <text:p>luglio <text:s/>2022</text:p>
          </table:table-cell>
          <table:table-cell office:value-type="string" office:string-value="Z633703A67" table:formula="of:=['file://SRV3132/Aree/Area%20Approvvigionamenti/DATI%20RISERVATI%20PER%20AREA/0%20INCARICHI%20PROFESSIONALI/2013/0%20RIEPILOGO.xlsx'#Foglio1.J1457]" table:style-name="ce60">
            <text:p>Z633703A67</text:p>
          </table:table-cell>
          <table:table-cell office:value-type="currency" office:value="6378.75" table:formula="of:=['file://SRV3132/Aree/Area%20Approvvigionamenti/DATI%20RISERVATI%20PER%20AREA/0%20INCARICHI%20PROFESSIONALI/2013/0%20RIEPILOGO.xlsx'#Foglio1.L1457]" table:style-name="ce57">
            <text:p><text:s/>€ 6.378,75<text:s/></text:p>
          </table:table-cell>
          <table:table-cell office:value-type="currency" office:value="0" table:style-name="ce56">
            <text:p>€ 0,00</text:p>
          </table:table-cell>
          <table:table-cell table:style-name="ce58"/>
          <table:table-cell table:number-columns-repeated="16374"/>
        </table:table-row>
        <table:table-row table:style-name="ro7">
          <table:table-cell office:value-type="string" office:string-value="PRESTAZIONI DI REDAZIONE PSC E COORDINAMENTO SICUREZZA IN FASE DI ESECUZIONE PER&#10;LE OPERE DI SOSTITUZIONE DELLA RETE IDRICA IN VIA MAZZINI E PIAZZA ITALIA IN COMUNE&#10;DI ALZANO LOMBARDO (BG)." table:formula="of:=['file://SRV3132/Aree/Area%20Approvvigionamenti/DATI%20RISERVATI%20PER%20AREA/0%20INCARICHI%20PROFESSIONALI/2013/0%20RIEPILOGO.xlsx'#Foglio1.M1459]" table:style-name="ce58">
            <text:p>PRESTAZIONI DI REDAZIONE PSC E COORDINAMENTO SICUREZZA IN FASE DI ESECUZIONE PER</text:p>
            <text:p>LE OPERE DI SOSTITUZIONE DELLA RETE IDRICA IN VIA MAZZINI E PIAZZA ITALIA IN COMUNE</text:p>
            <text:p>DI ALZANO LOMBARDO (BG).</text:p>
          </table:table-cell>
          <table:table-cell office:value-type="string" office:string-value="SALVETTI INGEGNERIA" table:formula="of:=['file://SRV3132/Aree/Area%20Approvvigionamenti/DATI%20RISERVATI%20PER%20AREA/0%20INCARICHI%20PROFESSIONALI/2013/0%20RIEPILOGO.xlsx'#Foglio1.B1459]" table:style-name="ce75">
            <text:p><text:a xlink:href="http://www.uniacque.bg.it/amministrazione-trasparente/documenti/CV_incarichi/Z6D36674FB.pdf">SALVETTI INGEGNERIA</text:a></text:p>
          </table:table-cell>
          <table:table-cell office:value-type="string" office:string-value="AFFIDAMENTO DIRETTO" table:formula="of:=+['file://SRV3132/Aree/Area%20Approvvigionamenti/DATI%20RISERVATI%20PER%20AREA/0%20INCARICHI%20PROFESSIONALI/2013/0%20RIEPILOGO.xlsx'#Foglio1.C1459]" table:style-name="ce59">
            <text:p>AFFIDAMENTO DIRETTO</text:p>
          </table:table-cell>
          <table:table-cell office:value-type="float" office:value="3222000069" table:formula="of:=['file://SRV3132/Aree/Area%20Approvvigionamenti/DATI%20RISERVATI%20PER%20AREA/0%20INCARICHI%20PROFESSIONALI/2013/0%20RIEPILOGO.xlsx'#Foglio1.G1459]" table:style-name="ce60">
            <text:p>3222000069</text:p>
          </table:table-cell>
          <table:table-cell office:value-type="date" office:date-value="2022-07-07T00:00:00" table:formula="of:=['file://SRV3132/Aree/Area%20Approvvigionamenti/DATI%20RISERVATI%20PER%20AREA/0%20INCARICHI%20PROFESSIONALI/2013/0%20RIEPILOGO.xlsx'#Foglio1.H1459]" table:style-name="ce61">
            <text:p>07/07/22</text:p>
          </table:table-cell>
          <table:table-cell office:value-type="date" office:date-value="2022-12-31T00:00:00" table:formula="of:=['file://SRV3132/Aree/Area%20Approvvigionamenti/DATI%20RISERVATI%20PER%20AREA/0%20INCARICHI%20PROFESSIONALI/2013/0%20RIEPILOGO.xlsx'#Foglio1.I1459]" table:style-name="ce62">
            <text:p>dicembre <text:s/>2022</text:p>
          </table:table-cell>
          <table:table-cell office:value-type="string" office:string-value="Z6D36674FB" table:formula="of:=['file://SRV3132/Aree/Area%20Approvvigionamenti/DATI%20RISERVATI%20PER%20AREA/0%20INCARICHI%20PROFESSIONALI/2013/0%20RIEPILOGO.xlsx'#Foglio1.J1459]" table:style-name="ce60">
            <text:p>Z6D36674FB</text:p>
          </table:table-cell>
          <table:table-cell office:value-type="currency" office:value="4200" table:formula="of:=['file://SRV3132/Aree/Area%20Approvvigionamenti/DATI%20RISERVATI%20PER%20AREA/0%20INCARICHI%20PROFESSIONALI/2013/0%20RIEPILOGO.xlsx'#Foglio1.L1459]" table:style-name="ce57">
            <text:p><text:s/>€ 4.200,00<text:s/></text:p>
          </table:table-cell>
          <table:table-cell office:value-type="currency" office:value="2184" table:style-name="ce56">
            <text:p>€ 2.184,00</text:p>
          </table:table-cell>
          <table:table-cell table:style-name="ce58"/>
          <table:table-cell table:number-columns-repeated="16374"/>
        </table:table-row>
        <table:table-row table:style-name="ro7">
          <table:table-cell office:value-type="string" office:string-value="INCARICO PROFESSIONALE PER LE ATTIVITA' NECESSARIE FINALIZZATE AL RILASCIO DELLA DICHIARAZIONE DI RISPONDENZA E DOTAZIONE A CORREDO IMPIANTI ELETTRICI DI ACQUEDOTTO E SOLLEVAMENTO FOGNARIO DEL SISTEMA INDRICO INTEGRATO DI UNIACQUE. - COMMESSA: UN00640000" table:formula="of:=['file://SRV3132/Aree/Area%20Approvvigionamenti/DATI%20RISERVATI%20PER%20AREA/0%20INCARICHI%20PROFESSIONALI/2013/0%20RIEPILOGO.xlsx'#Foglio1.M1460]" table:style-name="ce58">
            <text:p>INCARICO PROFESSIONALE PER LE ATTIVITA' NECESSARIE FINALIZZATE AL RILASCIO DELLA DICHIARAZIONE DI RISPONDENZA E DOTAZIONE A CORREDO IMPIANTI ELETTRICI DI ACQUEDOTTO E SOLLEVAMENTO FOGNARIO DEL SISTEMA INDRICO INTEGRATO DI UNIACQUE. - COMMESSA: UN00640000</text:p>
          </table:table-cell>
          <table:table-cell office:value-type="string" office:string-value="BRUGALI LUCA" table:formula="of:=['file://SRV3132/Aree/Area%20Approvvigionamenti/DATI%20RISERVATI%20PER%20AREA/0%20INCARICHI%20PROFESSIONALI/2013/0%20RIEPILOGO.xlsx'#Foglio1.B1460]" table:style-name="ce75">
            <text:p><text:a xlink:href="http://www.uniacque.bg.it/amministrazione-trasparente/documenti/CV_incarichi/Z1F373171D.pdf">BRUGALI LUCA</text:a></text:p>
          </table:table-cell>
          <table:table-cell office:value-type="string" office:string-value="AFFIDAMENTO DIRETTO" table:formula="of:=+['file://SRV3132/Aree/Area%20Approvvigionamenti/DATI%20RISERVATI%20PER%20AREA/0%20INCARICHI%20PROFESSIONALI/2013/0%20RIEPILOGO.xlsx'#Foglio1.C1460]" table:style-name="ce59">
            <text:p>AFFIDAMENTO DIRETTO</text:p>
          </table:table-cell>
          <table:table-cell office:value-type="float" office:value="3222000070" table:formula="of:=['file://SRV3132/Aree/Area%20Approvvigionamenti/DATI%20RISERVATI%20PER%20AREA/0%20INCARICHI%20PROFESSIONALI/2013/0%20RIEPILOGO.xlsx'#Foglio1.G1460]" table:style-name="ce60">
            <text:p>3222000070</text:p>
          </table:table-cell>
          <table:table-cell office:value-type="date" office:date-value="2022-07-18T00:00:00" table:formula="of:=['file://SRV3132/Aree/Area%20Approvvigionamenti/DATI%20RISERVATI%20PER%20AREA/0%20INCARICHI%20PROFESSIONALI/2013/0%20RIEPILOGO.xlsx'#Foglio1.H1460]" table:style-name="ce61">
            <text:p>18/07/22</text:p>
          </table:table-cell>
          <table:table-cell office:value-type="date" office:date-value="2022-11-30T00:00:00" table:formula="of:=['file://SRV3132/Aree/Area%20Approvvigionamenti/DATI%20RISERVATI%20PER%20AREA/0%20INCARICHI%20PROFESSIONALI/2013/0%20RIEPILOGO.xlsx'#Foglio1.I1460]" table:style-name="ce62">
            <text:p>novembre <text:s/>2022</text:p>
          </table:table-cell>
          <table:table-cell office:value-type="string" office:string-value="Z1F373171D" table:formula="of:=['file://SRV3132/Aree/Area%20Approvvigionamenti/DATI%20RISERVATI%20PER%20AREA/0%20INCARICHI%20PROFESSIONALI/2013/0%20RIEPILOGO.xlsx'#Foglio1.J1460]" table:style-name="ce60">
            <text:p>Z1F373171D</text:p>
          </table:table-cell>
          <table:table-cell office:value-type="currency" office:value="14311.5" table:formula="of:=['file://SRV3132/Aree/Area%20Approvvigionamenti/DATI%20RISERVATI%20PER%20AREA/0%20INCARICHI%20PROFESSIONALI/2013/0%20RIEPILOGO.xlsx'#Foglio1.L1460]" table:style-name="ce57">
            <text:p><text:s/>€ 14.311,50<text:s/></text:p>
          </table:table-cell>
          <table:table-cell office:value-type="currency" office:value="0" table:style-name="ce56">
            <text:p>€ 0,00</text:p>
          </table:table-cell>
          <table:table-cell table:style-name="ce58"/>
          <table:table-cell table:number-columns-repeated="16374"/>
        </table:table-row>
        <table:table-row table:style-name="ro5">
          <table:table-cell office:value-type="string" office:string-value="INCARICO PROFESSIONALE PER L’ESECUZIONE DEL RILIEVO E MAPPATURA DELLE RETI FOGNARIE NEI COMUNI DI RIVA DI SOLTO E SOLTO COLLINA" table:formula="of:=['file:///U:/Area%20Approvvigionamenti/DATI%20RISERVATI%20PER%20AREA/0%20INCARICHI%20PROFESSIONALI/2013/0%20RIEPILOGO.xlsx'#Foglio1.M1462]" table:style-name="ce58">
            <text:p>INCARICO PROFESSIONALE PER L’ESECUZIONE DEL RILIEVO E MAPPATURA DELLE RETI FOGNARIE NEI COMUNI DI RIVA DI SOLTO E SOLTO COLLINA</text:p>
          </table:table-cell>
          <table:table-cell office:value-type="string" office:string-value="BOTTON PAOLO" table:formula="of:=['file://SRV3132/Aree/Area%20Approvvigionamenti/DATI%20RISERVATI%20PER%20AREA/0%20INCARICHI%20PROFESSIONALI/2013/0%20RIEPILOGO.xlsx'#Foglio1.B1461]" table:style-name="ce75">
            <text:p><text:a xlink:href="http://www.uniacque.bg.it/amministrazione-trasparente/documenti/CV_incarichi/Z6537430BF.pdf">BOTTON PAOLO</text:a></text:p>
          </table:table-cell>
          <table:table-cell office:value-type="string" office:string-value="AFFIDAMENTO DIRETTO" table:formula="of:=+['file:///U:/Area%20Approvvigionamenti/DATI%20RISERVATI%20PER%20AREA/0%20INCARICHI%20PROFESSIONALI/2013/0%20RIEPILOGO.xlsx'#Foglio1.C1462]" table:style-name="ce59">
            <text:p>AFFIDAMENTO DIRETTO</text:p>
          </table:table-cell>
          <table:table-cell office:value-type="float" office:value="3222000072" table:formula="of:=['file:///U:/Area%20Approvvigionamenti/DATI%20RISERVATI%20PER%20AREA/0%20INCARICHI%20PROFESSIONALI/2013/0%20RIEPILOGO.xlsx'#Foglio1.G1462]" table:style-name="ce60">
            <text:p>3222000072</text:p>
          </table:table-cell>
          <table:table-cell office:value-type="date" office:date-value="2022-07-25T00:00:00" table:formula="of:=['file:///U:/Area%20Approvvigionamenti/DATI%20RISERVATI%20PER%20AREA/0%20INCARICHI%20PROFESSIONALI/2013/0%20RIEPILOGO.xlsx'#Foglio1.H1462]" table:style-name="ce61">
            <text:p>25/07/22</text:p>
          </table:table-cell>
          <table:table-cell office:value-type="date" office:date-value="2022-09-30T00:00:00" table:formula="of:=['file:///U:/Area%20Approvvigionamenti/DATI%20RISERVATI%20PER%20AREA/0%20INCARICHI%20PROFESSIONALI/2013/0%20RIEPILOGO.xlsx'#Foglio1.I1462]" table:style-name="ce62">
            <text:p>settembre <text:s/>2022</text:p>
          </table:table-cell>
          <table:table-cell office:value-type="string" office:string-value="Z6537430BF" table:formula="of:=['file:///U:/Area%20Approvvigionamenti/DATI%20RISERVATI%20PER%20AREA/0%20INCARICHI%20PROFESSIONALI/2013/0%20RIEPILOGO.xlsx'#Foglio1.J1462]" table:style-name="ce60">
            <text:p>Z6537430BF</text:p>
          </table:table-cell>
          <table:table-cell office:value-type="currency" office:value="19968" table:formula="of:=['file:///U:/Area%20Approvvigionamenti/DATI%20RISERVATI%20PER%20AREA/0%20INCARICHI%20PROFESSIONALI/2013/0%20RIEPILOGO.xlsx'#Foglio1.L1462]" table:style-name="ce57">
            <text:p><text:s/>€ 19.968,00<text:s/></text:p>
          </table:table-cell>
          <table:table-cell office:value-type="currency" office:value="0" table:style-name="ce56">
            <text:p>€ 0,00</text:p>
          </table:table-cell>
          <table:table-cell table:number-columns-repeated="16375" table:style-name="ce25"/>
        </table:table-row>
        <table:table-row table:style-name="ro8">
          <table:table-cell office:value-type="string" office:string-value="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 table:formula="of:=['file:///U:/Area%20Approvvigionamenti/DATI%20RISERVATI%20PER%20AREA/0%20INCARICHI%20PROFESSIONALI/2013/0%20RIEPILOGO.xlsx'#Foglio1.M1463]" table:style-name="ce58">
            <text:p>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text:p>
          </table:table-cell>
          <table:table-cell office:value-type="string" office:string-value="RTP STUDIO TACCOLINI INGEGNERI ASSOCIATI (mandataria) - Dott. Geol. CARLO PEDRALI (Mandante)" table:formula="of:=['file:///U:/Area%20Approvvigionamenti/DATI%20RISERVATI%20PER%20AREA/0%20INCARICHI%20PROFESSIONALI/2013/0%20RIEPILOGO.xlsx'#Foglio1.B1463]" table:style-name="ce75">
            <text:p><text:a xlink:href="http://www.uniacque.bg.it/amministrazione-trasparente/documenti/CV_incarichi/9157132062.pdf">RTP STUDIO TACCOLINI INGEGNERI ASSOCIATI (mandataria) - Dott. Geol. CARLO PEDRALI (Mandante)</text:a></text:p>
          </table:table-cell>
          <table:table-cell office:value-type="string" office:string-value="PROCEDURA NEGOZIATA SOTTTOSOGLIA" table:formula="of:=+['file:///U:/Area%20Approvvigionamenti/DATI%20RISERVATI%20PER%20AREA/0%20INCARICHI%20PROFESSIONALI/2013/0%20RIEPILOGO.xlsx'#Foglio1.C1463]" table:style-name="ce59">
            <text:p>PROCEDURA NEGOZIATA SOTTTOSOGLIA</text:p>
          </table:table-cell>
          <table:table-cell office:value-type="float" office:value="3222000073" table:formula="of:=['file:///U:/Area%20Approvvigionamenti/DATI%20RISERVATI%20PER%20AREA/0%20INCARICHI%20PROFESSIONALI/2013/0%20RIEPILOGO.xlsx'#Foglio1.G1463]" table:style-name="ce60">
            <text:p>3222000073</text:p>
          </table:table-cell>
          <table:table-cell office:value-type="date" office:date-value="2022-08-01T00:00:00" table:formula="of:=['file:///U:/Area%20Approvvigionamenti/DATI%20RISERVATI%20PER%20AREA/0%20INCARICHI%20PROFESSIONALI/2013/0%20RIEPILOGO.xlsx'#Foglio1.H1463]" table:style-name="ce61">
            <text:p>01/08/22</text:p>
          </table:table-cell>
          <table:table-cell office:value-type="date" office:date-value="2023-12-31T00:00:00" table:formula="of:=['file:///U:/Area%20Approvvigionamenti/DATI%20RISERVATI%20PER%20AREA/0%20INCARICHI%20PROFESSIONALI/2013/0%20RIEPILOGO.xlsx'#Foglio1.I1463]" table:style-name="ce62">
            <text:p>dicembre <text:s/>2023</text:p>
          </table:table-cell>
          <table:table-cell office:value-type="float" office:value="9157132062" table:formula="of:=['file:///U:/Area%20Approvvigionamenti/DATI%20RISERVATI%20PER%20AREA/0%20INCARICHI%20PROFESSIONALI/2013/0%20RIEPILOGO.xlsx'#Foglio1.J1463]" table:style-name="ce60">
            <text:p>9157132062</text:p>
          </table:table-cell>
          <table:table-cell office:value-type="currency" office:value="61847.35" table:formula="of:=['file:///U:/Area%20Approvvigionamenti/DATI%20RISERVATI%20PER%20AREA/0%20INCARICHI%20PROFESSIONALI/2013/0%20RIEPILOGO.xlsx'#Foglio1.L1463]" table:style-name="ce57">
            <text:p><text:s/>€ 61.847,35<text:s/></text:p>
          </table:table-cell>
          <table:table-cell office:value-type="currency" office:value="0" table:style-name="ce56">
            <text:p>€ 0,00</text:p>
          </table:table-cell>
          <table:table-cell table:number-columns-repeated="16375" table:style-name="ce25"/>
        </table:table-row>
        <table:table-row table:style-name="ro3">
          <table:table-cell office:value-type="string" office:string-value="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 table:formula="of:=['file:///U:/Area%20Approvvigionamenti/DATI%20RISERVATI%20PER%20AREA/0%20INCARICHI%20PROFESSIONALI/2013/0%20RIEPILOGO.xlsx'#Foglio1.M1464]" table:style-name="ce58">
            <text:p>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text:p>
          </table:table-cell>
          <table:table-cell office:value-type="string" office:string-value="RTP Studio Hydra SRL (mandataria) - Ing. Alessandro Delle Palme (mandante) - Ing. Gabriele Ceranto (mandante) - Dott. Carlo Pedrali (mandante)" table:formula="of:=['file:///U:/Area%20Approvvigionamenti/DATI%20RISERVATI%20PER%20AREA/0%20INCARICHI%20PROFESSIONALI/2013/0%20RIEPILOGO.xlsx'#Foglio1.B1464]" table:style-name="ce75">
            <text:p><text:a xlink:href="http://www.uniacque.bg.it/amministrazione-trasparente/documenti/CV_incarichi/91909557FF.pdf">RTP Studio Hydra SRL (mandataria) - Ing. Alessandro Delle Palme (mandante) - Ing. Gabriele Ceranto (mandante) - Dott. Carlo Pedrali (mandante)</text:a></text:p>
          </table:table-cell>
          <table:table-cell office:value-type="string" office:string-value="PROCEDURA NEGOZIATA SOTTTOSOGLIA" table:formula="of:=+['file:///U:/Area%20Approvvigionamenti/DATI%20RISERVATI%20PER%20AREA/0%20INCARICHI%20PROFESSIONALI/2013/0%20RIEPILOGO.xlsx'#Foglio1.C1464]" table:style-name="ce59">
            <text:p>PROCEDURA NEGOZIATA SOTTTOSOGLIA</text:p>
          </table:table-cell>
          <table:table-cell office:value-type="float" office:value="3222000074" table:formula="of:=['file:///U:/Area%20Approvvigionamenti/DATI%20RISERVATI%20PER%20AREA/0%20INCARICHI%20PROFESSIONALI/2013/0%20RIEPILOGO.xlsx'#Foglio1.G1464]" table:style-name="ce60">
            <text:p>3222000074</text:p>
          </table:table-cell>
          <table:table-cell office:value-type="date" office:date-value="2022-08-01T00:00:00" table:formula="of:=['file:///U:/Area%20Approvvigionamenti/DATI%20RISERVATI%20PER%20AREA/0%20INCARICHI%20PROFESSIONALI/2013/0%20RIEPILOGO.xlsx'#Foglio1.H1464]" table:style-name="ce61">
            <text:p>01/08/22</text:p>
          </table:table-cell>
          <table:table-cell office:value-type="date" office:date-value="2025-06-30T00:00:00" table:formula="of:=['file:///U:/Area%20Approvvigionamenti/DATI%20RISERVATI%20PER%20AREA/0%20INCARICHI%20PROFESSIONALI/2013/0%20RIEPILOGO.xlsx'#Foglio1.I1464]" table:style-name="ce62">
            <text:p>giugno <text:s/>2025</text:p>
          </table:table-cell>
          <table:table-cell office:value-type="string" office:string-value="91909557FF" table:formula="of:=['file:///U:/Area%20Approvvigionamenti/DATI%20RISERVATI%20PER%20AREA/0%20INCARICHI%20PROFESSIONALI/2013/0%20RIEPILOGO.xlsx'#Foglio1.J1464]" table:style-name="ce60">
            <text:p>91909557FF</text:p>
          </table:table-cell>
          <table:table-cell office:value-type="currency" office:value="126589.17" table:formula="of:=['file:///U:/Area%20Approvvigionamenti/DATI%20RISERVATI%20PER%20AREA/0%20INCARICHI%20PROFESSIONALI/2013/0%20RIEPILOGO.xlsx'#Foglio1.L1464]" table:style-name="ce57">
            <text:p><text:s/>€ 126.589,17<text:s/></text:p>
          </table:table-cell>
          <table:table-cell office:value-type="currency" office:value="0" table:style-name="ce56">
            <text:p>€ 0,00</text:p>
          </table:table-cell>
          <table:table-cell table:number-columns-repeated="16375" table:style-name="ce25"/>
        </table:table-row>
        <table:table-row table:style-name="ro5">
          <table:table-cell office:value-type="string" office:string-value="REDAZIONE RELAZIONE ARCHEOLOGICA PRELIMINARE A SUPPORTO DEL PROGETTO DI ADEGUAMENTO IMPIANTO DI DEPURAZIONE INTERCOMUNALE DI BERGAMO – LOTTO 2" table:formula="of:=['file:///U:/Area%20Approvvigionamenti/DATI%20RISERVATI%20PER%20AREA/0%20INCARICHI%20PROFESSIONALI/2013/0%20RIEPILOGO.xlsx'#Foglio1.M1465]" table:style-name="ce58">
            <text:p>REDAZIONE RELAZIONE ARCHEOLOGICA PRELIMINARE A SUPPORTO DEL PROGETTO DI ADEGUAMENTO IMPIANTO DI DEPURAZIONE INTERCOMUNALE DI BERGAMO – LOTTO 2</text:p>
          </table:table-cell>
          <table:table-cell office:value-type="string" office:string-value="ARCHEOGEO DI A.GRANATA &amp; C.SNC" table:formula="of:=['file:///U:/Area%20Approvvigionamenti/DATI%20RISERVATI%20PER%20AREA/0%20INCARICHI%20PROFESSIONALI/2013/0%20RIEPILOGO.xlsx'#Foglio1.B1465]" table:style-name="ce75">
            <text:p><text:a xlink:href="http://www.uniacque.bg.it/amministrazione-trasparente/documenti/CV_incarichi/Z1F373171D.pdf">ARCHEOGEO DI A.GRANATA &amp; C.SNC</text:a></text:p>
          </table:table-cell>
          <table:table-cell office:value-type="string" office:string-value="AFFIDAMENTO DIRETTO" table:formula="of:=+['file:///U:/Area%20Approvvigionamenti/DATI%20RISERVATI%20PER%20AREA/0%20INCARICHI%20PROFESSIONALI/2013/0%20RIEPILOGO.xlsx'#Foglio1.C1465]" table:style-name="ce59">
            <text:p>AFFIDAMENTO DIRETTO</text:p>
          </table:table-cell>
          <table:table-cell office:value-type="float" office:value="3222000075" table:formula="of:=['file:///U:/Area%20Approvvigionamenti/DATI%20RISERVATI%20PER%20AREA/0%20INCARICHI%20PROFESSIONALI/2013/0%20RIEPILOGO.xlsx'#Foglio1.G1465]" table:style-name="ce60">
            <text:p>3222000075</text:p>
          </table:table-cell>
          <table:table-cell office:value-type="date" office:date-value="2022-08-03T00:00:00" table:formula="of:=['file:///U:/Area%20Approvvigionamenti/DATI%20RISERVATI%20PER%20AREA/0%20INCARICHI%20PROFESSIONALI/2013/0%20RIEPILOGO.xlsx'#Foglio1.H1465]" table:style-name="ce61">
            <text:p>03/08/22</text:p>
          </table:table-cell>
          <table:table-cell office:value-type="date" office:date-value="2022-08-31T00:00:00" table:formula="of:=['file:///U:/Area%20Approvvigionamenti/DATI%20RISERVATI%20PER%20AREA/0%20INCARICHI%20PROFESSIONALI/2013/0%20RIEPILOGO.xlsx'#Foglio1.I1465]" table:style-name="ce62">
            <text:p>agosto <text:s/>2022</text:p>
          </table:table-cell>
          <table:table-cell office:value-type="string" office:string-value="Z1F373171D" table:formula="of:=['file:///U:/Area%20Approvvigionamenti/DATI%20RISERVATI%20PER%20AREA/0%20INCARICHI%20PROFESSIONALI/2013/0%20RIEPILOGO.xlsx'#Foglio1.J1460]" table:style-name="ce60">
            <text:p>Z1F373171D</text:p>
          </table:table-cell>
          <table:table-cell office:value-type="currency" office:value="1300" table:formula="of:=['file:///U:/Area%20Approvvigionamenti/DATI%20RISERVATI%20PER%20AREA/0%20INCARICHI%20PROFESSIONALI/2013/0%20RIEPILOGO.xlsx'#Foglio1.L1465]" table:style-name="ce57">
            <text:p><text:s/>€ 1.300,00<text:s/></text:p>
          </table:table-cell>
          <table:table-cell office:value-type="currency" office:value="1300" table:style-name="ce56">
            <text:p>€ 1.300,00</text:p>
          </table:table-cell>
          <table:table-cell table:number-columns-repeated="16375" table:style-name="ce25"/>
        </table:table-row>
        <table:table-row table:style-name="ro4">
          <table:table-cell office:value-type="string" office:string-value="INCARICO PROFESSIONALE PER LE ATTIVITÀ DI INTEGRAZIONE DELLO STUDIO GEOLOGICO-TECNICO E IDROGEOLOGICO." table:formula="of:=['file:///U:/Area%20Approvvigionamenti/DATI%20RISERVATI%20PER%20AREA/0%20INCARICHI%20PROFESSIONALI/2013/0%20RIEPILOGO.xlsx'#Foglio1.M1466]" table:style-name="ce58">
            <text:p>INCARICO PROFESSIONALE PER LE ATTIVITÀ DI INTEGRAZIONE DELLO STUDIO GEOLOGICO-TECNICO E IDROGEOLOGICO.</text:p>
          </table:table-cell>
          <table:table-cell office:value-type="string" office:string-value="Ratazzi Alessandro" table:formula="of:=['file:///U:/Area%20Approvvigionamenti/DATI%20RISERVATI%20PER%20AREA/0%20INCARICHI%20PROFESSIONALI/2013/0%20RIEPILOGO.xlsx'#Foglio1.B1466]" table:style-name="ce75">
            <text:p><text:a xlink:href="http://www.uniacque.bg.it/amministrazione-trasparente/documenti/CV_incarichi/Z993764C4B.pdf">Ratazzi Alessandro</text:a></text:p>
          </table:table-cell>
          <table:table-cell office:value-type="string" office:string-value="AFFIDAMENTO DIRETTO" table:formula="of:=+['file:///U:/Area%20Approvvigionamenti/DATI%20RISERVATI%20PER%20AREA/0%20INCARICHI%20PROFESSIONALI/2013/0%20RIEPILOGO.xlsx'#Foglio1.C1466]" table:style-name="ce59">
            <text:p>AFFIDAMENTO DIRETTO</text:p>
          </table:table-cell>
          <table:table-cell office:value-type="float" office:value="3222000076" table:formula="of:=['file:///U:/Area%20Approvvigionamenti/DATI%20RISERVATI%20PER%20AREA/0%20INCARICHI%20PROFESSIONALI/2013/0%20RIEPILOGO.xlsx'#Foglio1.G1466]" table:style-name="ce60">
            <text:p>3222000076</text:p>
          </table:table-cell>
          <table:table-cell office:value-type="date" office:date-value="2022-08-04T00:00:00" table:formula="of:=['file:///U:/Area%20Approvvigionamenti/DATI%20RISERVATI%20PER%20AREA/0%20INCARICHI%20PROFESSIONALI/2013/0%20RIEPILOGO.xlsx'#Foglio1.H1466]" table:style-name="ce61">
            <text:p>04/08/22</text:p>
          </table:table-cell>
          <table:table-cell office:value-type="date" office:date-value="2022-08-31T00:00:00" table:formula="of:=['file:///U:/Area%20Approvvigionamenti/DATI%20RISERVATI%20PER%20AREA/0%20INCARICHI%20PROFESSIONALI/2013/0%20RIEPILOGO.xlsx'#Foglio1.I1466]" table:style-name="ce62">
            <text:p>agosto <text:s/>2022</text:p>
          </table:table-cell>
          <table:table-cell office:value-type="string" office:string-value="Z993764C4B" table:formula="of:=['file:///U:/Area%20Approvvigionamenti/DATI%20RISERVATI%20PER%20AREA/0%20INCARICHI%20PROFESSIONALI/2013/0%20RIEPILOGO.xlsx'#Foglio1.J1466]" table:style-name="ce60">
            <text:p>Z993764C4B</text:p>
          </table:table-cell>
          <table:table-cell office:value-type="currency" office:value="832" table:formula="of:=['file:///U:/Area%20Approvvigionamenti/DATI%20RISERVATI%20PER%20AREA/0%20INCARICHI%20PROFESSIONALI/2013/0%20RIEPILOGO.xlsx'#Foglio1.L1466]" table:style-name="ce57">
            <text:p><text:s/>€ 832,00<text:s/></text:p>
          </table:table-cell>
          <table:table-cell office:value-type="currency" office:value="832" table:style-name="ce56">
            <text:p>€ 832,00</text:p>
          </table:table-cell>
          <table:table-cell table:number-columns-repeated="16375" table:style-name="ce25"/>
        </table:table-row>
        <table:table-row table:style-name="ro12">
          <table:table-cell office:value-type="string" office:string-value="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10;- CUP J11B21002860005;&#10;- Codice intervento ATO: UNID1TA180L01;&#10;- Commessa Uniacque: DAI006H001T - ASB 1_21;" table:formula="of:=['file:///U:/Area%20Approvvigionamenti/DATI%20RISERVATI%20PER%20AREA/0%20INCARICHI%20PROFESSIONALI/2013/0%20RIEPILOGO.xlsx'#Foglio1.M1467]" table:style-name="ce58">
            <text:p>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text:p>
            <text:p>- CUP J11B21002860005;</text:p>
            <text:p>- Codice intervento ATO: UNID1TA180L01;</text:p>
            <text:p>- Commessa Uniacque: DAI006H001T - ASB 1_21;</text:p>
          </table:table-cell>
          <table:table-cell office:value-type="string" office:string-value="STUDIO PIAZZINI ALBANI" table:formula="of:=['file:///U:/Area%20Approvvigionamenti/DATI%20RISERVATI%20PER%20AREA/0%20INCARICHI%20PROFESSIONALI/2013/0%20RIEPILOGO.xlsx'#Foglio1.B1467]" table:style-name="ce75">
            <text:p><text:a xlink:href="http://www.uniacque.bg.it/amministrazione-trasparente/documenti/CV_incarichi/Z173776010.pdf">STUDIO PIAZZINI ALBANI</text:a></text:p>
          </table:table-cell>
          <table:table-cell office:value-type="string" office:string-value="AFFIDAMENTO DIRETTO" table:formula="of:=+['file:///U:/Area%20Approvvigionamenti/DATI%20RISERVATI%20PER%20AREA/0%20INCARICHI%20PROFESSIONALI/2013/0%20RIEPILOGO.xlsx'#Foglio1.C1467]" table:style-name="ce59">
            <text:p>AFFIDAMENTO DIRETTO</text:p>
          </table:table-cell>
          <table:table-cell office:value-type="float" office:value="3222000077" table:formula="of:=['file:///U:/Area%20Approvvigionamenti/DATI%20RISERVATI%20PER%20AREA/0%20INCARICHI%20PROFESSIONALI/2013/0%20RIEPILOGO.xlsx'#Foglio1.G1467]" table:style-name="ce60">
            <text:p>3222000077</text:p>
          </table:table-cell>
          <table:table-cell office:value-type="date" office:date-value="2022-08-11T00:00:00" table:formula="of:=['file:///U:/Area%20Approvvigionamenti/DATI%20RISERVATI%20PER%20AREA/0%20INCARICHI%20PROFESSIONALI/2013/0%20RIEPILOGO.xlsx'#Foglio1.H1467]" table:style-name="ce61">
            <text:p>11/08/22</text:p>
          </table:table-cell>
          <table:table-cell office:value-type="date" office:date-value="2023-12-31T00:00:00" table:formula="of:=['file:///U:/Area%20Approvvigionamenti/DATI%20RISERVATI%20PER%20AREA/0%20INCARICHI%20PROFESSIONALI/2013/0%20RIEPILOGO.xlsx'#Foglio1.I1467]" table:style-name="ce62">
            <text:p>dicembre <text:s/>2023</text:p>
          </table:table-cell>
          <table:table-cell office:value-type="string" office:string-value="Z173776010" table:formula="of:=['file:///U:/Area%20Approvvigionamenti/DATI%20RISERVATI%20PER%20AREA/0%20INCARICHI%20PROFESSIONALI/2013/0%20RIEPILOGO.xlsx'#Foglio1.J1467]" table:style-name="ce60">
            <text:p>Z173776010</text:p>
          </table:table-cell>
          <table:table-cell office:value-type="currency" office:value="9336.8799999999992" table:formula="of:=['file:///U:/Area%20Approvvigionamenti/DATI%20RISERVATI%20PER%20AREA/0%20INCARICHI%20PROFESSIONALI/2013/0%20RIEPILOGO.xlsx'#Foglio1.L1467]" table:style-name="ce57">
            <text:p><text:s/>€ 9.336,88<text:s/></text:p>
          </table:table-cell>
          <table:table-cell office:value-type="currency" office:value="3779.21" table:style-name="ce56">
            <text:p>€ 3.779,21</text:p>
          </table:table-cell>
          <table:table-cell table:number-columns-repeated="16375" table:style-name="ce25"/>
        </table:table-row>
        <table:table-row table:style-name="ro12">
          <table:table-cell office:value-type="string" office:string-value="SUBENTRO DI UNIACQUE S.p.A. A HIDROGEST S.p.A. NELL'INCARICO PROFESSIONALE PER LA REDAZIONE DELLA RELAZIONE GEOLOGICA  DELL'INTERVENTO PER LA REALIZZAZIONE NUOVA FOSSA IMHOFF A SERVIZIO DELLA LOCALITA' CASAGNO IN COMUNE DI ALMENNO SAN BARTOLOMEO (BG).&#10;- CUP J11B21002860005;&#10;- Codice intervento ATO: UNID1TA180L01;&#10;- Commessa Uniacque: DAI006H001T - ASB 1_21;&#10;" table:formula="of:=['file:///U:/Area%20Approvvigionamenti/DATI%20RISERVATI%20PER%20AREA/0%20INCARICHI%20PROFESSIONALI/2013/0%20RIEPILOGO.xlsx'#Foglio1.M1468]" table:style-name="ce58">
            <text:p>SUBENTRO DI UNIACQUE S.p.A. A HIDROGEST S.p.A. NELL'INCARICO PROFESSIONALE PER LA REDAZIONE DELLA RELAZIONE GEOLOGICA <text:s/>DELL'INTERVENTO PER LA REALIZZAZIONE NUOVA FOSSA IMHOFF A SERVIZIO DELLA LOCALITA' CASAGNO IN COMUNE DI ALMENNO SAN BARTOLOMEO (BG).</text:p>
            <text:p>- CUP J11B21002860005;</text:p>
            <text:p>- Codice intervento ATO: UNID1TA180L01;</text:p>
            <text:p>- Commessa Uniacque: DAI006H001T - ASB 1_21;</text:p>
            <text:p/>
          </table:table-cell>
          <table:table-cell office:value-type="string" office:string-value="STUDIO MADESANI" table:formula="of:=['file:///U:/Area%20Approvvigionamenti/DATI%20RISERVATI%20PER%20AREA/0%20INCARICHI%20PROFESSIONALI/2013/0%20RIEPILOGO.xlsx'#Foglio1.B1468]" table:style-name="ce75">
            <text:p><text:a xlink:href="http://www.uniacque.bg.it/amministrazione-trasparente/documenti/CV_incarichi/ZB13776741.pdf">STUDIO MADESANI</text:a></text:p>
          </table:table-cell>
          <table:table-cell office:value-type="string" office:string-value="AFFIDAMENTO DIRETTO" table:formula="of:=+['file:///U:/Area%20Approvvigionamenti/DATI%20RISERVATI%20PER%20AREA/0%20INCARICHI%20PROFESSIONALI/2013/0%20RIEPILOGO.xlsx'#Foglio1.C1468]" table:style-name="ce59">
            <text:p>AFFIDAMENTO DIRETTO</text:p>
          </table:table-cell>
          <table:table-cell office:value-type="float" office:value="3222000078" table:formula="of:=['file:///U:/Area%20Approvvigionamenti/DATI%20RISERVATI%20PER%20AREA/0%20INCARICHI%20PROFESSIONALI/2013/0%20RIEPILOGO.xlsx'#Foglio1.G1468]" table:style-name="ce60">
            <text:p>3222000078</text:p>
          </table:table-cell>
          <table:table-cell office:value-type="date" office:date-value="2022-08-11T00:00:00" table:formula="of:=['file:///U:/Area%20Approvvigionamenti/DATI%20RISERVATI%20PER%20AREA/0%20INCARICHI%20PROFESSIONALI/2013/0%20RIEPILOGO.xlsx'#Foglio1.H1468]" table:style-name="ce61">
            <text:p>11/08/22</text:p>
          </table:table-cell>
          <table:table-cell office:value-type="date" office:date-value="2022-08-11T00:00:00" table:formula="of:=['file:///U:/Area%20Approvvigionamenti/DATI%20RISERVATI%20PER%20AREA/0%20INCARICHI%20PROFESSIONALI/2013/0%20RIEPILOGO.xlsx'#Foglio1.I1468]" table:style-name="ce62">
            <text:p>agosto <text:s/>2022</text:p>
          </table:table-cell>
          <table:table-cell office:value-type="string" office:string-value="ZB13776741" table:formula="of:=['file:///U:/Area%20Approvvigionamenti/DATI%20RISERVATI%20PER%20AREA/0%20INCARICHI%20PROFESSIONALI/2013/0%20RIEPILOGO.xlsx'#Foglio1.J1468]" table:style-name="ce60">
            <text:p>ZB13776741</text:p>
          </table:table-cell>
          <table:table-cell office:value-type="currency" office:value="2366.31" table:formula="of:=['file:///U:/Area%20Approvvigionamenti/DATI%20RISERVATI%20PER%20AREA/0%20INCARICHI%20PROFESSIONALI/2013/0%20RIEPILOGO.xlsx'#Foglio1.L1468]" table:style-name="ce57">
            <text:p><text:s/>€ 2.366,31<text:s/></text:p>
          </table:table-cell>
          <table:table-cell office:value-type="currency" office:value="0" table:style-name="ce56">
            <text:p>€ 0,00</text:p>
          </table:table-cell>
          <table:table-cell table:number-columns-repeated="16375" table:style-name="ce25"/>
        </table:table-row>
        <table:table-row table:style-name="ro29">
          <table:table-cell office:value-type="string" office:string-value="INCARICO PROFESSIONALE PER PROGETTAZIONE DEFINITIVA, ESECUTIVA, DIREZIONE LAVORI, CONTABILITÀ DELL’INTERVENTO DI “RIFACIMENTO DELLE ADDUTTRICI DELL’ACQUEDOTTO DI ALGUA”: CUP: J99B19000030005 &#10;LOTTO 1: RIFACIMENTO DELLA SECONDA CONDOTTA DI ALGUA CIG: 9249108D5D " table:formula="of:=['file:///U:/Area%20Approvvigionamenti/DATI%20RISERVATI%20PER%20AREA/0%20INCARICHI%20PROFESSIONALI/2013/0%20RIEPILOGO.xlsx'#Foglio1.M1469]" table:style-name="ce58">
            <text:p>INCARICO PROFESSIONALE PER PROGETTAZIONE DEFINITIVA, ESECUTIVA, DIREZIONE LAVORI, CONTABILITÀ DELL’INTERVENTO DI “RIFACIMENTO DELLE ADDUTTRICI DELL’ACQUEDOTTO DI ALGUA”: CUP: J99B19000030005<text:s/></text:p>
            <text:p>LOTTO 1: RIFACIMENTO DELLA SECONDA CONDOTTA DI ALGUA CIG: 9249108D5D<text:s/></text:p>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formula="of:=['file:///U:/Area%20Approvvigionamenti/DATI%20RISERVATI%20PER%20AREA/0%20INCARICHI%20PROFESSIONALI/2013/0%20RIEPILOGO.xlsx'#Foglio1.B1469]" table:style-name="ce75">
            <text:p><text:a xlink:href="http://www.uniacque.bg.it/amministrazione-trasparente/documenti/CV_incarichi/9249108D5D.pdf">RTP<text:line-break/>Studio di Ingegneria Isola Boasso &amp; Ass. Srl (mandataria) Etatec Studio Paoletti Srl (mandante) G&amp;V Ingegneri Associati Srl (mandante) Studio Taccolini Ingegneri Associati (mandante) Studio Associato di Geologia Spada (mandante)</text:a></text:p>
          </table:table-cell>
          <table:table-cell office:value-type="string" office:string-value="PROCEDURA APERTA" table:formula="of:=+['file:///U:/Area%20Approvvigionamenti/DATI%20RISERVATI%20PER%20AREA/0%20INCARICHI%20PROFESSIONALI/2013/0%20RIEPILOGO.xlsx'#Foglio1.C1469]" table:style-name="ce59">
            <text:p>PROCEDURA APERTA</text:p>
          </table:table-cell>
          <table:table-cell office:value-type="float" office:value="3222000079" table:formula="of:=['file:///U:/Area%20Approvvigionamenti/DATI%20RISERVATI%20PER%20AREA/0%20INCARICHI%20PROFESSIONALI/2013/0%20RIEPILOGO.xlsx'#Foglio1.G1469]" table:style-name="ce60">
            <text:p>3222000079</text:p>
          </table:table-cell>
          <table:table-cell office:value-type="date" office:date-value="2022-08-23T00:00:00" table:formula="of:=['file:///U:/Area%20Approvvigionamenti/DATI%20RISERVATI%20PER%20AREA/0%20INCARICHI%20PROFESSIONALI/2013/0%20RIEPILOGO.xlsx'#Foglio1.H1469]" table:style-name="ce61">
            <text:p>23/08/22</text:p>
          </table:table-cell>
          <table:table-cell office:value-type="date" office:date-value="2026-06-30T00:00:00" table:formula="of:=['file:///U:/Area%20Approvvigionamenti/DATI%20RISERVATI%20PER%20AREA/0%20INCARICHI%20PROFESSIONALI/2013/0%20RIEPILOGO.xlsx'#Foglio1.I1469]" table:style-name="ce62">
            <text:p>giugno <text:s/>2026</text:p>
          </table:table-cell>
          <table:table-cell office:value-type="string" office:string-value="9249108D5D" table:formula="of:=['file:///U:/Area%20Approvvigionamenti/DATI%20RISERVATI%20PER%20AREA/0%20INCARICHI%20PROFESSIONALI/2013/0%20RIEPILOGO.xlsx'#Foglio1.J1469]" table:style-name="ce60">
            <text:p>9249108D5D</text:p>
          </table:table-cell>
          <table:table-cell office:value-type="currency" office:value="433588.06" table:formula="of:=['file:///U:/Area%20Approvvigionamenti/DATI%20RISERVATI%20PER%20AREA/0%20INCARICHI%20PROFESSIONALI/2013/0%20RIEPILOGO.xlsx'#Foglio1.L1469]" table:style-name="ce57">
            <text:p><text:s/>€ 433.588,06<text:s/></text:p>
          </table:table-cell>
          <table:table-cell office:value-type="currency" office:value="0" table:style-name="ce56">
            <text:p>€ 0,00</text:p>
          </table:table-cell>
          <table:table-cell table:number-columns-repeated="16375" table:style-name="ce25"/>
        </table:table-row>
        <table:table-row table:style-name="ro29">
          <table:table-cell office:value-type="string" office:string-value="INCARICO PROFESSIONALE PER PROGETTAZIONE DEFINITIVA, ESECUTIVA, DIREZIONE LAVORI, CONTABILITÀ DELL’INTERVENTO DI “RIFACIMENTO DELLE ADDUTTRICI DELL’ACQUEDOTTO DI ALGUA”: CUP: J99B19000030005 &#10;LOTTO 2: REALIZZAZIONE NUOVO SERBATOIO IN LOCALITÀ VENTOLOSA CIG: 924942749F " table:formula="of:=['file:///U:/Area%20Approvvigionamenti/DATI%20RISERVATI%20PER%20AREA/0%20INCARICHI%20PROFESSIONALI/2013/0%20RIEPILOGO.xlsx'#Foglio1.M1470]" table:style-name="ce58">
            <text:p>INCARICO PROFESSIONALE PER PROGETTAZIONE DEFINITIVA, ESECUTIVA, DIREZIONE LAVORI, CONTABILITÀ DELL’INTERVENTO DI “RIFACIMENTO DELLE ADDUTTRICI DELL’ACQUEDOTTO DI ALGUA”: CUP: J99B19000030005<text:s/></text:p>
            <text:p>LOTTO 2: REALIZZAZIONE NUOVO SERBATOIO IN LOCALITÀ VENTOLOSA CIG: 924942749F<text:s/></text:p>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formula="of:=['file:///U:/Area%20Approvvigionamenti/DATI%20RISERVATI%20PER%20AREA/0%20INCARICHI%20PROFESSIONALI/2013/0%20RIEPILOGO.xlsx'#Foglio1.B1470]" table:style-name="ce75">
            <text:p><text:a xlink:href="http://www.uniacque.bg.it/amministrazione-trasparente/documenti/CV_incarichi/924942749F%20.pdf">RTP<text:line-break/>Studio di Ingegneria Isola Boasso &amp; Ass. Srl (mandataria) Etatec Studio Paoletti Srl (mandante) G&amp;V Ingegneri Associati Srl (mandante) Studio Taccolini Ingegneri Associati (mandante) Studio Associato di Geologia Spada (mandante)</text:a></text:p>
          </table:table-cell>
          <table:table-cell office:value-type="string" office:string-value="PROCEDURA APERTA" table:formula="of:=+['file:///U:/Area%20Approvvigionamenti/DATI%20RISERVATI%20PER%20AREA/0%20INCARICHI%20PROFESSIONALI/2013/0%20RIEPILOGO.xlsx'#Foglio1.C1470]" table:style-name="ce59">
            <text:p>PROCEDURA APERTA</text:p>
          </table:table-cell>
          <table:table-cell office:value-type="float" office:value="3222000080" table:formula="of:=['file:///U:/Area%20Approvvigionamenti/DATI%20RISERVATI%20PER%20AREA/0%20INCARICHI%20PROFESSIONALI/2013/0%20RIEPILOGO.xlsx'#Foglio1.G1470]" table:style-name="ce60">
            <text:p>3222000080</text:p>
          </table:table-cell>
          <table:table-cell office:value-type="date" office:date-value="2022-08-23T00:00:00" table:formula="of:=['file:///U:/Area%20Approvvigionamenti/DATI%20RISERVATI%20PER%20AREA/0%20INCARICHI%20PROFESSIONALI/2013/0%20RIEPILOGO.xlsx'#Foglio1.H1470]" table:style-name="ce61">
            <text:p>23/08/22</text:p>
          </table:table-cell>
          <table:table-cell office:value-type="date" office:date-value="2026-06-30T00:00:00" table:formula="of:=['file:///U:/Area%20Approvvigionamenti/DATI%20RISERVATI%20PER%20AREA/0%20INCARICHI%20PROFESSIONALI/2013/0%20RIEPILOGO.xlsx'#Foglio1.I1470]" table:style-name="ce62">
            <text:p>giugno <text:s/>2026</text:p>
          </table:table-cell>
          <table:table-cell office:value-type="string" office:string-value="924942749F " table:formula="of:=['file:///U:/Area%20Approvvigionamenti/DATI%20RISERVATI%20PER%20AREA/0%20INCARICHI%20PROFESSIONALI/2013/0%20RIEPILOGO.xlsx'#Foglio1.J1470]" table:style-name="ce60">
            <text:p>924942749F<text:s/></text:p>
          </table:table-cell>
          <table:table-cell office:value-type="currency" office:value="236905.61" table:formula="of:=['file:///U:/Area%20Approvvigionamenti/DATI%20RISERVATI%20PER%20AREA/0%20INCARICHI%20PROFESSIONALI/2013/0%20RIEPILOGO.xlsx'#Foglio1.L1470]" table:style-name="ce57">
            <text:p><text:s/>€ 236.905,61<text:s/></text:p>
          </table:table-cell>
          <table:table-cell office:value-type="currency" office:value="0" table:style-name="ce56">
            <text:p>€ 0,00</text:p>
          </table:table-cell>
          <table:table-cell table:number-columns-repeated="16375"/>
        </table:table-row>
        <table:table-row table:style-name="ro4">
          <table:table-cell office:value-type="string" office:string-value="SVOLGIMENTO DI PRESTAZIONI DI VERIFICA STRUTTURALE DEI MANUFATTI IN GESTIONE/PROPRIETÀ UNIACQUE SPA" table:formula="of:=['file:///U:/Area%20Approvvigionamenti/DATI%20RISERVATI%20PER%20AREA/0%20INCARICHI%20PROFESSIONALI/2013/0%20RIEPILOGO.xlsx'#Foglio1.M1471]" table:style-name="ce58">
            <text:p>SVOLGIMENTO DI PRESTAZIONI DI VERIFICA STRUTTURALE DEI MANUFATTI IN GESTIONE/PROPRIETÀ UNIACQUE SPA</text:p>
          </table:table-cell>
          <table:table-cell office:value-type="string" office:string-value="RECALCATI" table:formula="of:=['file:///U:/Area%20Approvvigionamenti/DATI%20RISERVATI%20PER%20AREA/0%20INCARICHI%20PROFESSIONALI/2013/0%20RIEPILOGO.xlsx'#Foglio1.B1471]" table:style-name="ce75">
            <text:p><text:a xlink:href="http://www.uniacque.bg.it/amministrazione-trasparente/documenti/CV_incarichi/Z233791991.pdf">RECALCATI</text:a></text:p>
          </table:table-cell>
          <table:table-cell office:value-type="string" office:string-value="AFFIDAMENTO DIRETTO" table:formula="of:=+['file:///U:/Area%20Approvvigionamenti/DATI%20RISERVATI%20PER%20AREA/0%20INCARICHI%20PROFESSIONALI/2013/0%20RIEPILOGO.xlsx'#Foglio1.C1471]" table:style-name="ce59">
            <text:p>AFFIDAMENTO DIRETTO</text:p>
          </table:table-cell>
          <table:table-cell office:value-type="float" office:value="3222000081" table:formula="of:=['file:///U:/Area%20Approvvigionamenti/DATI%20RISERVATI%20PER%20AREA/0%20INCARICHI%20PROFESSIONALI/2013/0%20RIEPILOGO.xlsx'#Foglio1.G1471]" table:style-name="ce60">
            <text:p>3222000081</text:p>
          </table:table-cell>
          <table:table-cell office:value-type="date" office:date-value="2022-08-29T00:00:00" table:formula="of:=['file:///U:/Area%20Approvvigionamenti/DATI%20RISERVATI%20PER%20AREA/0%20INCARICHI%20PROFESSIONALI/2013/0%20RIEPILOGO.xlsx'#Foglio1.H1471]" table:style-name="ce61">
            <text:p>29/08/22</text:p>
          </table:table-cell>
          <table:table-cell office:value-type="date" office:date-value="2023-06-30T00:00:00" table:formula="of:=['file:///U:/Area%20Approvvigionamenti/DATI%20RISERVATI%20PER%20AREA/0%20INCARICHI%20PROFESSIONALI/2013/0%20RIEPILOGO.xlsx'#Foglio1.I1471]" table:style-name="ce62">
            <text:p>giugno <text:s/>2023</text:p>
          </table:table-cell>
          <table:table-cell office:value-type="string" office:string-value="Z233791991" table:formula="of:=['file:///U:/Area%20Approvvigionamenti/DATI%20RISERVATI%20PER%20AREA/0%20INCARICHI%20PROFESSIONALI/2013/0%20RIEPILOGO.xlsx'#Foglio1.J1471]" table:style-name="ce60">
            <text:p>Z233791991</text:p>
          </table:table-cell>
          <table:table-cell office:value-type="currency" office:value="15000" table:formula="of:=['file:///U:/Area%20Approvvigionamenti/DATI%20RISERVATI%20PER%20AREA/0%20INCARICHI%20PROFESSIONALI/2013/0%20RIEPILOGO.xlsx'#Foglio1.L1471]" table:style-name="ce57">
            <text:p><text:s/>€ 15.000,00<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RILIEVO, PARZIALE, DELLA RETE DEL COMUNE DI SERIATE (BG)ESTENSIONE E INCARICO PROFESSIONALE PER L'ESECUZIONE DEL RILIEVO E MAPPATURA DELLA RETE FOGNARIA NEI COMUNI DI LOTTO 7 – PALAZZAGO E PONTIDA (BG)" table:formula="of:=['file:///U:/Area%20Approvvigionamenti/DATI%20RISERVATI%20PER%20AREA/0%20INCARICHI%20PROFESSIONALI/2013/0%20RIEPILOGO.xlsx'#Foglio1.M1472]" table:style-name="ce58">
            <text:p>INCARICO RILIEVO, PARZIALE, DELLA RETE DEL COMUNE DI SERIATE (BG)ESTENSIONE E INCARICO PROFESSIONALE PER L'ESECUZIONE DEL RILIEVO E MAPPATURA DELLA RETE FOGNARIA NEI COMUNI DI LOTTO 7 – PALAZZAGO E PONTIDA (BG)</text:p>
          </table:table-cell>
          <table:table-cell office:value-type="string" office:string-value="ASOLA STUDIO" table:formula="of:=['file:///U:/Area%20Approvvigionamenti/DATI%20RISERVATI%20PER%20AREA/0%20INCARICHI%20PROFESSIONALI/2013/0%20RIEPILOGO.xlsx'#Foglio1.B1472]" table:style-name="ce75">
            <text:p><text:a xlink:href="http://www.uniacque.bg.it/amministrazione-trasparente/documenti/CV_incarichi/Z5137927ED.pdf">ASOLA STUDIO</text:a></text:p>
          </table:table-cell>
          <table:table-cell office:value-type="string" office:string-value="AFFIDAMENTO DIRETTO" table:formula="of:=+['file:///U:/Area%20Approvvigionamenti/DATI%20RISERVATI%20PER%20AREA/0%20INCARICHI%20PROFESSIONALI/2013/0%20RIEPILOGO.xlsx'#Foglio1.C1472]" table:style-name="ce59">
            <text:p>AFFIDAMENTO DIRETTO</text:p>
          </table:table-cell>
          <table:table-cell office:value-type="float" office:value="3222000082" table:formula="of:=['file:///U:/Area%20Approvvigionamenti/DATI%20RISERVATI%20PER%20AREA/0%20INCARICHI%20PROFESSIONALI/2013/0%20RIEPILOGO.xlsx'#Foglio1.G1472]" table:style-name="ce60">
            <text:p>3222000082</text:p>
          </table:table-cell>
          <table:table-cell office:value-type="date" office:date-value="2022-08-29T00:00:00" table:formula="of:=['file:///U:/Area%20Approvvigionamenti/DATI%20RISERVATI%20PER%20AREA/0%20INCARICHI%20PROFESSIONALI/2013/0%20RIEPILOGO.xlsx'#Foglio1.H1472]" table:style-name="ce61">
            <text:p>29/08/22</text:p>
          </table:table-cell>
          <table:table-cell office:value-type="date" office:date-value="2023-12-31T00:00:00" table:formula="of:=['file:///U:/Area%20Approvvigionamenti/DATI%20RISERVATI%20PER%20AREA/0%20INCARICHI%20PROFESSIONALI/2013/0%20RIEPILOGO.xlsx'#Foglio1.I1472]" table:style-name="ce62">
            <text:p>dicembre <text:s/>2023</text:p>
          </table:table-cell>
          <table:table-cell office:value-type="string" office:string-value="Z5137927ED" table:formula="of:=['file:///U:/Area%20Approvvigionamenti/DATI%20RISERVATI%20PER%20AREA/0%20INCARICHI%20PROFESSIONALI/2013/0%20RIEPILOGO.xlsx'#Foglio1.J1472]" table:style-name="ce60">
            <text:p>Z5137927ED</text:p>
          </table:table-cell>
          <table:table-cell office:value-type="currency" office:value="36537.410000000003" table:formula="of:=['file:///U:/Area%20Approvvigionamenti/DATI%20RISERVATI%20PER%20AREA/0%20INCARICHI%20PROFESSIONALI/2013/0%20RIEPILOGO.xlsx'#Foglio1.L1472]" table:style-name="ce57">
            <text:p><text:s/>€ 36.537,41<text:s/></text:p>
          </table:table-cell>
          <table:table-cell office:value-type="currency" office:value="29477.68" table:style-name="ce56">
            <text:p>€ 29.477,68</text:p>
          </table:table-cell>
          <table:table-cell table:number-columns-repeated="16375"/>
        </table:table-row>
        <table:table-row table:style-name="ro7">
          <table:table-cell office:value-type="string" office:string-value="INCARICO PER LE ATTIVITA' DI REVISIONE DELLE RELAZIONI SPECIALISTICHE FORESTALE E PAESAGGISTICA A CORREDO DEL PROGETTO DEFINITIVO-ESECUTIVO RIGUARDANTE L'INTERVENTO DI: &quot;RIFACIMENTO E POTENZIAMENTO DEL COLLETTORE DI SCARICO IN ADDA" table:formula="of:=['file:///U:/Area%20Approvvigionamenti/DATI%20RISERVATI%20PER%20AREA/0%20INCARICHI%20PROFESSIONALI/2013/0%20RIEPILOGO.xlsx'#Foglio1.M1473]" table:style-name="ce58">
            <text:p>INCARICO PER LE ATTIVITA' DI REVISIONE DELLE RELAZIONI SPECIALISTICHE FORESTALE E PAESAGGISTICA A CORREDO DEL PROGETTO DEFINITIVO-ESECUTIVO RIGUARDANTE L'INTERVENTO DI: "RIFACIMENTO E POTENZIAMENTO DEL COLLETTORE DI SCARICO IN ADDA</text:p>
          </table:table-cell>
          <table:table-cell office:value-type="string" office:string-value="STUDIO DRYOS DI ANGELO GHIRELLI" table:formula="of:=['file:///U:/Area%20Approvvigionamenti/DATI%20RISERVATI%20PER%20AREA/0%20INCARICHI%20PROFESSIONALI/2013/0%20RIEPILOGO.xlsx'#Foglio1.B1473]" table:style-name="ce75">
            <text:p><text:a xlink:href="http://www.uniacque.bg.it/amministrazione-trasparente/documenti/CV_incarichi/Z33379CB6C.pdf">STUDIO DRYOS DI ANGELO GHIRELLI</text:a></text:p>
          </table:table-cell>
          <table:table-cell office:value-type="string" office:string-value="AFFIDAMENTO DIRETTO" table:formula="of:=+['file:///U:/Area%20Approvvigionamenti/DATI%20RISERVATI%20PER%20AREA/0%20INCARICHI%20PROFESSIONALI/2013/0%20RIEPILOGO.xlsx'#Foglio1.C1473]" table:style-name="ce59">
            <text:p>AFFIDAMENTO DIRETTO</text:p>
          </table:table-cell>
          <table:table-cell office:value-type="float" office:value="3222000083" table:formula="of:=['file:///U:/Area%20Approvvigionamenti/DATI%20RISERVATI%20PER%20AREA/0%20INCARICHI%20PROFESSIONALI/2013/0%20RIEPILOGO.xlsx'#Foglio1.G1473]" table:style-name="ce60">
            <text:p>3222000083</text:p>
          </table:table-cell>
          <table:table-cell office:value-type="date" office:date-value="2022-09-01T00:00:00" table:formula="of:=['file:///U:/Area%20Approvvigionamenti/DATI%20RISERVATI%20PER%20AREA/0%20INCARICHI%20PROFESSIONALI/2013/0%20RIEPILOGO.xlsx'#Foglio1.H1473]" table:style-name="ce61">
            <text:p>01/09/22</text:p>
          </table:table-cell>
          <table:table-cell office:value-type="string" office:string-value="01.09.2022" table:formula="of:=['file:///U:/Area%20Approvvigionamenti/DATI%20RISERVATI%20PER%20AREA/0%20INCARICHI%20PROFESSIONALI/2013/0%20RIEPILOGO.xlsx'#Foglio1.I1473]" table:style-name="ce62">
            <text:p>01.09.2022</text:p>
          </table:table-cell>
          <table:table-cell office:value-type="string" office:string-value="Z33379CB6C" table:formula="of:=['file:///U:/Area%20Approvvigionamenti/DATI%20RISERVATI%20PER%20AREA/0%20INCARICHI%20PROFESSIONALI/2013/0%20RIEPILOGO.xlsx'#Foglio1.J1473]" table:style-name="ce60">
            <text:p>Z33379CB6C</text:p>
          </table:table-cell>
          <table:table-cell office:value-type="currency" office:value="1560" table:formula="of:=['file:///U:/Area%20Approvvigionamenti/DATI%20RISERVATI%20PER%20AREA/0%20INCARICHI%20PROFESSIONALI/2013/0%20RIEPILOGO.xlsx'#Foglio1.L1473]" table:style-name="ce57">
            <text:p><text:s/>€ 1.560,00<text:s/></text:p>
          </table:table-cell>
          <table:table-cell office:value-type="currency" office:value="8373.19" table:style-name="ce56">
            <text:p>€ 8.373,19</text:p>
          </table:table-cell>
          <table:table-cell table:number-columns-repeated="16375"/>
        </table:table-row>
        <table:table-row table:style-name="ro11">
          <table:table-cell office:value-type="string" office:string-value="SECONDA ESTENSIONE INCARICO PROFESSIONALE PER L’INTEGRAZIONE DELLE ATTIVITÀ DI PROGETTAZIONE ESECUTIVA, DIREZIONE LAVORI E CONTABILITÀ DELL’INTERVENTO DI “SPOSTAMENTO ACQUEDOTTO DEI LAGHI IN LOC. CANTAMESSE” IN TERRITORIO DEL COMUNE DI ENDINE GAIANO (BG)" table:formula="of:=['file:///U:/Area%20Approvvigionamenti/DATI%20RISERVATI%20PER%20AREA/0%20INCARICHI%20PROFESSIONALI/2013/0%20RIEPILOGO.xlsx'#Foglio1.M1474]" table:style-name="ce58">
            <text:p>SECONDA ESTENSIONE INCARICO PROFESSIONALE PER L’INTEGRAZIONE DELLE ATTIVITÀ DI PROGETTAZIONE ESECUTIVA, DIREZIONE LAVORI E CONTABILITÀ DELL’INTERVENTO DI “SPOSTAMENTO ACQUEDOTTO DEI LAGHI IN LOC. CANTAMESSE” IN TERRITORIO DEL COMUNE DI ENDINE GAIANO (BG)</text:p>
          </table:table-cell>
          <table:table-cell office:value-type="string" office:string-value="RTP&#10;STUDIO TACCOLINI INGEGNERI ASSOCIATI (Mandataria)&#10;HATTUSAS S.R.L. (Mandante)&#10;" table:formula="of:=['file:///U:/Area%20Approvvigionamenti/DATI%20RISERVATI%20PER%20AREA/0%20INCARICHI%20PROFESSIONALI/2013/0%20RIEPILOGO.xlsx'#Foglio1.B1474]" table:style-name="ce75">
            <text:p><text:a xlink:href="http://www.uniacque.bg.it/amministrazione-trasparente/documenti/CV_incarichi/Z2F379CC4E.pdf">RTP<text:line-break/>STUDIO TACCOLINI INGEGNERI ASSOCIATI (Mandataria)<text:line-break/>HATTUSAS S.R.L. (Mandante)<text:line-break/></text:a></text:p>
          </table:table-cell>
          <table:table-cell office:value-type="string" office:string-value="AFFIDAMENTO DIRETTO" table:formula="of:=+['file:///U:/Area%20Approvvigionamenti/DATI%20RISERVATI%20PER%20AREA/0%20INCARICHI%20PROFESSIONALI/2013/0%20RIEPILOGO.xlsx'#Foglio1.C1474]" table:style-name="ce59">
            <text:p>AFFIDAMENTO DIRETTO</text:p>
          </table:table-cell>
          <table:table-cell office:value-type="float" office:value="3222000084" table:formula="of:=['file:///U:/Area%20Approvvigionamenti/DATI%20RISERVATI%20PER%20AREA/0%20INCARICHI%20PROFESSIONALI/2013/0%20RIEPILOGO.xlsx'#Foglio1.G1474]" table:style-name="ce60">
            <text:p>3222000084</text:p>
          </table:table-cell>
          <table:table-cell office:value-type="date" office:date-value="2022-09-01T00:00:00" table:formula="of:=['file:///U:/Area%20Approvvigionamenti/DATI%20RISERVATI%20PER%20AREA/0%20INCARICHI%20PROFESSIONALI/2013/0%20RIEPILOGO.xlsx'#Foglio1.H1474]" table:style-name="ce61">
            <text:p>01/09/22</text:p>
          </table:table-cell>
          <table:table-cell office:value-type="date" office:date-value="2023-12-31T00:00:00" table:formula="of:=['file:///U:/Area%20Approvvigionamenti/DATI%20RISERVATI%20PER%20AREA/0%20INCARICHI%20PROFESSIONALI/2013/0%20RIEPILOGO.xlsx'#Foglio1.I1474]" table:style-name="ce62">
            <text:p>dicembre <text:s/>2023</text:p>
          </table:table-cell>
          <table:table-cell office:value-type="string" office:string-value="Z2F379CC4E" table:formula="of:=['file:///U:/Area%20Approvvigionamenti/DATI%20RISERVATI%20PER%20AREA/0%20INCARICHI%20PROFESSIONALI/2013/0%20RIEPILOGO.xlsx'#Foglio1.J1474]" table:style-name="ce60">
            <text:p>Z2F379CC4E</text:p>
          </table:table-cell>
          <table:table-cell office:value-type="currency" office:value="23755.919999999998" table:formula="of:=['file:///U:/Area%20Approvvigionamenti/DATI%20RISERVATI%20PER%20AREA/0%20INCARICHI%20PROFESSIONALI/2013/0%20RIEPILOGO.xlsx'#Foglio1.L1474]" table:style-name="ce57">
            <text:p><text:s/>€ 23.755,92<text:s/></text:p>
          </table:table-cell>
          <table:table-cell office:value-type="currency" office:value="8509.7800000000007" table:style-name="ce56">
            <text:p>€ 8.509,78</text:p>
          </table:table-cell>
          <table:table-cell table:number-columns-repeated="16375"/>
        </table:table-row>
        <table:table-row table:style-name="ro5">
          <table:table-cell office:value-type="string" office:string-value="ESTENSIONE INCARICO PROFESSIONALE N. 3321000371 DEL 29/10/2021 PER L'ESECUZIONE DEL RILIEVO E MAPPATURA DELLA RETE FOGNARIA NEI COMUNI DI LOTTO BREMBATE SOPRA E CAPIZZONE (BG)." table:formula="of:=['file:///U:/Area%20Approvvigionamenti/DATI%20RISERVATI%20PER%20AREA/0%20INCARICHI%20PROFESSIONALI/2013/0%20RIEPILOGO.xlsx'#Foglio1.M1475]" table:style-name="ce58">
            <text:p>ESTENSIONE INCARICO PROFESSIONALE N. 3321000371 DEL 29/10/2021 PER L'ESECUZIONE DEL RILIEVO E MAPPATURA DELLA RETE FOGNARIA NEI COMUNI DI LOTTO BREMBATE SOPRA E CAPIZZONE (BG).</text:p>
          </table:table-cell>
          <table:table-cell office:value-type="string" office:string-value="PIDE" table:formula="of:=['file:///U:/Area%20Approvvigionamenti/DATI%20RISERVATI%20PER%20AREA/0%20INCARICHI%20PROFESSIONALI/2013/0%20RIEPILOGO.xlsx'#Foglio1.B1475]" table:style-name="ce75">
            <text:p><text:a xlink:href="http://www.uniacque.bg.it/amministrazione-trasparente/documenti/CV_incarichi/Z2E37A2E15.pdf">PIDE</text:a></text:p>
          </table:table-cell>
          <table:table-cell office:value-type="string" office:string-value="AFFIDAMENTO DIRETTO" table:formula="of:=+['file:///U:/Area%20Approvvigionamenti/DATI%20RISERVATI%20PER%20AREA/0%20INCARICHI%20PROFESSIONALI/2013/0%20RIEPILOGO.xlsx'#Foglio1.C1475]" table:style-name="ce59">
            <text:p>AFFIDAMENTO DIRETTO</text:p>
          </table:table-cell>
          <table:table-cell office:value-type="float" office:value="3222000085" table:formula="of:=['file:///U:/Area%20Approvvigionamenti/DATI%20RISERVATI%20PER%20AREA/0%20INCARICHI%20PROFESSIONALI/2013/0%20RIEPILOGO.xlsx'#Foglio1.G1475]" table:style-name="ce60">
            <text:p>3222000085</text:p>
          </table:table-cell>
          <table:table-cell office:value-type="date" office:date-value="2022-09-05T00:00:00" table:formula="of:=['file:///U:/Area%20Approvvigionamenti/DATI%20RISERVATI%20PER%20AREA/0%20INCARICHI%20PROFESSIONALI/2013/0%20RIEPILOGO.xlsx'#Foglio1.H1475]" table:style-name="ce61">
            <text:p>05/09/22</text:p>
          </table:table-cell>
          <table:table-cell office:value-type="date" office:date-value="2024-01-01T00:00:00" table:formula="of:=['file:///U:/Area%20Approvvigionamenti/DATI%20RISERVATI%20PER%20AREA/0%20INCARICHI%20PROFESSIONALI/2013/0%20RIEPILOGO.xlsx'#Foglio1.I1475]" table:style-name="ce62">
            <text:p>gennaio <text:s/>2024</text:p>
          </table:table-cell>
          <table:table-cell office:value-type="string" office:string-value="Z2E37A2E15" table:formula="of:=['file:///U:/Area%20Approvvigionamenti/DATI%20RISERVATI%20PER%20AREA/0%20INCARICHI%20PROFESSIONALI/2013/0%20RIEPILOGO.xlsx'#Foglio1.J1475]" table:style-name="ce60">
            <text:p>Z2E37A2E15</text:p>
          </table:table-cell>
          <table:table-cell office:value-type="currency" office:value="2187.46" table:formula="of:=['file:///U:/Area%20Approvvigionamenti/DATI%20RISERVATI%20PER%20AREA/0%20INCARICHI%20PROFESSIONALI/2013/0%20RIEPILOGO.xlsx'#Foglio1.L1475]" table:style-name="ce57">
            <text:p><text:s/>€ 2.187,46<text:s/></text:p>
          </table:table-cell>
          <table:table-cell office:value-type="currency" office:value="0" table:style-name="ce56">
            <text:p>€ 0,00</text:p>
          </table:table-cell>
          <table:table-cell table:number-columns-repeated="16375"/>
        </table:table-row>
        <table:table-row table:style-name="ro5">
          <table:table-cell office:value-type="string" office:string-value="Estensione Incarico professionale per l’esecuzione del rilievo e mappatura della rete fognaria nei comuni di LOTTO 5 – PONTE SAN PIETRO E BLELLO (BG)." table:formula="of:=['file:///U:/Area%20Approvvigionamenti/DATI%20RISERVATI%20PER%20AREA/0%20INCARICHI%20PROFESSIONALI/2013/0%20RIEPILOGO.xlsx'#Foglio1.M1476]" table:style-name="ce58">
            <text:p>Estensione Incarico professionale per l’esecuzione del rilievo e mappatura della rete fognaria nei comuni di LOTTO 5 – PONTE SAN PIETRO E BLELLO (BG).</text:p>
          </table:table-cell>
          <table:table-cell office:value-type="string" office:string-value="PUGLIA ENGINEERING" table:formula="of:=['file:///U:/Area%20Approvvigionamenti/DATI%20RISERVATI%20PER%20AREA/0%20INCARICHI%20PROFESSIONALI/2013/0%20RIEPILOGO.xlsx'#Foglio1.B1476]" table:style-name="ce75">
            <text:p><text:a xlink:href="http://www.uniacque.bg.it/amministrazione-trasparente/documenti/CV_incarichi/%20Z6D37A683E.pdf">PUGLIA ENGINEERING</text:a></text:p>
          </table:table-cell>
          <table:table-cell office:value-type="string" office:string-value="AFFIDAMENTO DIRETTO" table:formula="of:=+['file:///U:/Area%20Approvvigionamenti/DATI%20RISERVATI%20PER%20AREA/0%20INCARICHI%20PROFESSIONALI/2013/0%20RIEPILOGO.xlsx'#Foglio1.C1476]" table:style-name="ce59">
            <text:p>AFFIDAMENTO DIRETTO</text:p>
          </table:table-cell>
          <table:table-cell office:value-type="float" office:value="3222000086" table:formula="of:=['file:///U:/Area%20Approvvigionamenti/DATI%20RISERVATI%20PER%20AREA/0%20INCARICHI%20PROFESSIONALI/2013/0%20RIEPILOGO.xlsx'#Foglio1.G1476]" table:style-name="ce60">
            <text:p>3222000086</text:p>
          </table:table-cell>
          <table:table-cell office:value-type="date" office:date-value="2022-09-06T00:00:00" table:formula="of:=['file:///U:/Area%20Approvvigionamenti/DATI%20RISERVATI%20PER%20AREA/0%20INCARICHI%20PROFESSIONALI/2013/0%20RIEPILOGO.xlsx'#Foglio1.H1476]" table:style-name="ce61">
            <text:p>06/09/22</text:p>
          </table:table-cell>
          <table:table-cell office:value-type="date" office:date-value="2022-12-31T00:00:00" table:formula="of:=['file:///U:/Area%20Approvvigionamenti/DATI%20RISERVATI%20PER%20AREA/0%20INCARICHI%20PROFESSIONALI/2013/0%20RIEPILOGO.xlsx'#Foglio1.I1476]" table:style-name="ce62">
            <text:p>dicembre <text:s/>2022</text:p>
          </table:table-cell>
          <table:table-cell office:value-type="string" office:string-value=" Z6D37A683E" table:formula="of:=['file:///U:/Area%20Approvvigionamenti/DATI%20RISERVATI%20PER%20AREA/0%20INCARICHI%20PROFESSIONALI/2013/0%20RIEPILOGO.xlsx'#Foglio1.J1476]" table:style-name="ce60">
            <text:p><text:s/>Z6D37A683E</text:p>
          </table:table-cell>
          <table:table-cell office:value-type="currency" office:value="8373.19" table:formula="of:=['file:///U:/Area%20Approvvigionamenti/DATI%20RISERVATI%20PER%20AREA/0%20INCARICHI%20PROFESSIONALI/2013/0%20RIEPILOGO.xlsx'#Foglio1.L1476]" table:style-name="ce57">
            <text:p><text:s/>€ 8.373,19<text:s/></text:p>
          </table:table-cell>
          <table:table-cell office:value-type="currency" office:value="0" table:style-name="ce56">
            <text:p>€ 0,00</text:p>
          </table:table-cell>
          <table:table-cell table:number-columns-repeated="16375"/>
        </table:table-row>
        <table:table-row table:style-name="ro7">
          <table:table-cell office:value-type="string" office:string-value="GALA SPA VS UNIACQUE SPA - GIUDIZIO DI OPPOSIZIONE A DECRETO INGIUNTIVO.&#10;- CONTRIBUTO UNIFICATO UTILITA' (Ordine di acquisto n. 3221000123 del 6 ottobre 2021. CIG Z7A33532C1)&#10;" table:formula="of:=['file:///U:/Area%20Approvvigionamenti/DATI%20RISERVATI%20PER%20AREA/0%20INCARICHI%20PROFESSIONALI/2013/0%20RIEPILOGO.xlsx'#Foglio1.M1477]" table:style-name="ce58">
            <text:p>GALA SPA VS UNIACQUE SPA - GIUDIZIO DI OPPOSIZIONE A DECRETO INGIUNTIVO.</text:p>
            <text:p>- CONTRIBUTO UNIFICATO UTILITA' (Ordine di acquisto n. 3221000123 del 6 ottobre 2021. CIG Z7A33532C1)</text:p>
            <text:p/>
          </table:table-cell>
          <table:table-cell office:value-type="string" office:string-value=" D.L.&amp; M" table:formula="of:=['file:///U:/Area%20Approvvigionamenti/DATI%20RISERVATI%20PER%20AREA/0%20INCARICHI%20PROFESSIONALI/2013/0%20RIEPILOGO.xlsx'#Foglio1.B1477]" table:style-name="ce75">
            <text:p><text:a xlink:href="http://www.uniacque.bg.it/amministrazione-trasparente/documenti/CV_incarichi/Z3C37B0894.pdf"><text:s/>D.L.&amp; M</text:a></text:p>
          </table:table-cell>
          <table:table-cell office:value-type="string" office:string-value="AFFIDAMENTO DIRETTO" table:formula="of:=+['file:///U:/Area%20Approvvigionamenti/DATI%20RISERVATI%20PER%20AREA/0%20INCARICHI%20PROFESSIONALI/2013/0%20RIEPILOGO.xlsx'#Foglio1.C1477]" table:style-name="ce59">
            <text:p>AFFIDAMENTO DIRETTO</text:p>
          </table:table-cell>
          <table:table-cell office:value-type="float" office:value="3222000087" table:formula="of:=['file:///U:/Area%20Approvvigionamenti/DATI%20RISERVATI%20PER%20AREA/0%20INCARICHI%20PROFESSIONALI/2013/0%20RIEPILOGO.xlsx'#Foglio1.G1477]" table:style-name="ce60">
            <text:p>3222000087</text:p>
          </table:table-cell>
          <table:table-cell office:value-type="date" office:date-value="2022-09-08T00:00:00" table:formula="of:=['file:///U:/Area%20Approvvigionamenti/DATI%20RISERVATI%20PER%20AREA/0%20INCARICHI%20PROFESSIONALI/2013/0%20RIEPILOGO.xlsx'#Foglio1.H1477]" table:style-name="ce61">
            <text:p>08/09/22</text:p>
          </table:table-cell>
          <table:table-cell office:value-type="date" office:date-value="2023-12-31T00:00:00" table:formula="of:=['file:///U:/Area%20Approvvigionamenti/DATI%20RISERVATI%20PER%20AREA/0%20INCARICHI%20PROFESSIONALI/2013/0%20RIEPILOGO.xlsx'#Foglio1.I1477]" table:style-name="ce62">
            <text:p>dicembre <text:s/>2023</text:p>
          </table:table-cell>
          <table:table-cell office:value-type="string" office:string-value="Z3C37B0894" table:formula="of:=['file:///U:/Area%20Approvvigionamenti/DATI%20RISERVATI%20PER%20AREA/0%20INCARICHI%20PROFESSIONALI/2013/0%20RIEPILOGO.xlsx'#Foglio1.J1477]" table:style-name="ce60">
            <text:p>Z3C37B0894</text:p>
          </table:table-cell>
          <table:table-cell office:value-type="currency" office:value="21543" table:formula="of:=['file:///U:/Area%20Approvvigionamenti/DATI%20RISERVATI%20PER%20AREA/0%20INCARICHI%20PROFESSIONALI/2013/0%20RIEPILOGO.xlsx'#Foglio1.L1477]" table:style-name="ce57">
            <text:p><text:s/>€ 21.543,00<text:s/></text:p>
          </table:table-cell>
          <table:table-cell office:value-type="currency" office:value="0" table:style-name="ce56">
            <text:p>€ 0,00</text:p>
          </table:table-cell>
          <table:table-cell table:number-columns-repeated="16375"/>
        </table:table-row>
        <table:table-row table:style-name="ro7">
          <table:table-cell office:value-type="string" office:string-value="COLLAUDO TECNICO-AMMINISTRATIVO E REVISIONE TECNICO-CONTABILE, COLLAUDO TECNICO-FUNZIONALE e COLLAUDO STATICO, IN CORSO D’OPERA RELATIVI A: ADEGUAMENTO IMPIANTO DEPURAZIONE DI PONTE NOSSA PER RICEVERE TEMPORANEAMENTE PARTE DEI REFLUI DELL’ALTA VALLE SERIANA." table:formula="of:=['file:///U:/Area%20Approvvigionamenti/DATI%20RISERVATI%20PER%20AREA/0%20INCARICHI%20PROFESSIONALI/2013/0%20RIEPILOGO.xlsx'#Foglio1.M1478]" table:style-name="ce58">
            <text:p>COLLAUDO TECNICO-AMMINISTRATIVO E REVISIONE TECNICO-CONTABILE, COLLAUDO TECNICO-FUNZIONALE e COLLAUDO STATICO, IN CORSO D’OPERA RELATIVI A: ADEGUAMENTO IMPIANTO DEPURAZIONE DI PONTE NOSSA PER RICEVERE TEMPORANEAMENTE PARTE DEI REFLUI DELL’ALTA VALLE SERIANA.</text:p>
          </table:table-cell>
          <table:table-cell office:value-type="string" office:string-value="STUDIO D'INGEGNERIA PARMIGIANI ACHILLE" table:formula="of:=['file:///U:/Area%20Approvvigionamenti/DATI%20RISERVATI%20PER%20AREA/0%20INCARICHI%20PROFESSIONALI/2013/0%20RIEPILOGO.xlsx'#Foglio1.B1478]" table:style-name="ce75">
            <text:p><text:a xlink:href="http://www.uniacque.bg.it/amministrazione-trasparente/documenti/CV_incarichi/Z61377DAF5.pdf">STUDIO D'INGEGNERIA PARMIGIANI ACHILLE</text:a></text:p>
          </table:table-cell>
          <table:table-cell office:value-type="string" office:string-value="PROCEDURA NEGOZIATA SOTTTOSOGLIA" table:formula="of:=+['file:///U:/Area%20Approvvigionamenti/DATI%20RISERVATI%20PER%20AREA/0%20INCARICHI%20PROFESSIONALI/2013/0%20RIEPILOGO.xlsx'#Foglio1.C1478]" table:style-name="ce59">
            <text:p>PROCEDURA NEGOZIATA SOTTTOSOGLIA</text:p>
          </table:table-cell>
          <table:table-cell office:value-type="float" office:value="3222000088" table:formula="of:=['file:///U:/Area%20Approvvigionamenti/DATI%20RISERVATI%20PER%20AREA/0%20INCARICHI%20PROFESSIONALI/2013/0%20RIEPILOGO.xlsx'#Foglio1.G1478]" table:style-name="ce60">
            <text:p>3222000088</text:p>
          </table:table-cell>
          <table:table-cell office:value-type="date" office:date-value="2022-09-08T00:00:00" table:formula="of:=['file:///U:/Area%20Approvvigionamenti/DATI%20RISERVATI%20PER%20AREA/0%20INCARICHI%20PROFESSIONALI/2013/0%20RIEPILOGO.xlsx'#Foglio1.H1478]" table:style-name="ce61">
            <text:p>08/09/22</text:p>
          </table:table-cell>
          <table:table-cell office:value-type="date" office:date-value="2023-12-31T00:00:00" table:formula="of:=['file:///U:/Area%20Approvvigionamenti/DATI%20RISERVATI%20PER%20AREA/0%20INCARICHI%20PROFESSIONALI/2013/0%20RIEPILOGO.xlsx'#Foglio1.I1478]" table:style-name="ce62">
            <text:p>dicembre <text:s/>2023</text:p>
          </table:table-cell>
          <table:table-cell office:value-type="string" office:string-value="Z61377DAF5" table:formula="of:=['file:///U:/Area%20Approvvigionamenti/DATI%20RISERVATI%20PER%20AREA/0%20INCARICHI%20PROFESSIONALI/2013/0%20RIEPILOGO.xlsx'#Foglio1.J1478]" table:style-name="ce60">
            <text:p>Z61377DAF5</text:p>
          </table:table-cell>
          <table:table-cell office:value-type="currency" office:value="14161.88" table:formula="of:=['file:///U:/Area%20Approvvigionamenti/DATI%20RISERVATI%20PER%20AREA/0%20INCARICHI%20PROFESSIONALI/2013/0%20RIEPILOGO.xlsx'#Foglio1.L1478]" table:style-name="ce57">
            <text:p><text:s/>€ 14.161,88<text:s/></text:p>
          </table:table-cell>
          <table:table-cell office:value-type="currency" office:value="0" table:style-name="ce56">
            <text:p>€ 0,00</text:p>
          </table:table-cell>
          <table:table-cell table:number-columns-repeated="16375"/>
        </table:table-row>
        <table:table-row table:style-name="ro7">
          <table:table-cell office:value-type="string" office:string-value="COLLAUDO TECNICO-AMMINISTRATIVO IN CORSO D’OPERA E REVISIONE TECNICO-CONTABILE, COLLAUDO TECNICO-FUNZIONALE IN CORSO D’OPERA, COLLAUDO STATICO IN CORSO D’OPERA DELL’INTERVENTO DI “SPOSTAMENTO ACQUEDOTTO DEI LAGHI IN LOC. CANTAMESSE” IN TERRITORIO DI ENDINE GAIANO (BG)" table:formula="of:=['file:///U:/Area%20Approvvigionamenti/DATI%20RISERVATI%20PER%20AREA/0%20INCARICHI%20PROFESSIONALI/2013/0%20RIEPILOGO.xlsx'#Foglio1.M1479]" table:style-name="ce58">
            <text:p>COLLAUDO TECNICO-AMMINISTRATIVO IN CORSO D’OPERA E REVISIONE TECNICO-CONTABILE, COLLAUDO TECNICO-FUNZIONALE IN CORSO D’OPERA, COLLAUDO STATICO IN CORSO D’OPERA DELL’INTERVENTO DI “SPOSTAMENTO ACQUEDOTTO DEI LAGHI IN LOC. CANTAMESSE” IN TERRITORIO DI ENDINE GAIANO (BG)</text:p>
          </table:table-cell>
          <table:table-cell office:value-type="string" office:string-value="ENGINEERING PLATFORM 67.12 SRL" table:formula="of:=['file:///U:/Area%20Approvvigionamenti/DATI%20RISERVATI%20PER%20AREA/0%20INCARICHI%20PROFESSIONALI/2013/0%20RIEPILOGO.xlsx'#Foglio1.B1479]" table:style-name="ce75">
            <text:p><text:a xlink:href="http://www.uniacque.bg.it/amministrazione-trasparente/documenti/CV_incarichi/ZE837851B4.pdf">ENGINEERING PLATFORM 67.12 SRL</text:a></text:p>
          </table:table-cell>
          <table:table-cell office:value-type="string" office:string-value="PROCEDURA NEGOZIATA SOTTTOSOGLIA" table:formula="of:=+['file:///U:/Area%20Approvvigionamenti/DATI%20RISERVATI%20PER%20AREA/0%20INCARICHI%20PROFESSIONALI/2013/0%20RIEPILOGO.xlsx'#Foglio1.C1479]" table:style-name="ce59">
            <text:p>PROCEDURA NEGOZIATA SOTTTOSOGLIA</text:p>
          </table:table-cell>
          <table:table-cell office:value-type="float" office:value="3222000089" table:formula="of:=['file:///U:/Area%20Approvvigionamenti/DATI%20RISERVATI%20PER%20AREA/0%20INCARICHI%20PROFESSIONALI/2013/0%20RIEPILOGO.xlsx'#Foglio1.G1479]" table:style-name="ce60">
            <text:p>3222000089</text:p>
          </table:table-cell>
          <table:table-cell office:value-type="date" office:date-value="2022-09-13T00:00:00" table:formula="of:=['file:///U:/Area%20Approvvigionamenti/DATI%20RISERVATI%20PER%20AREA/0%20INCARICHI%20PROFESSIONALI/2013/0%20RIEPILOGO.xlsx'#Foglio1.H1479]" table:style-name="ce61">
            <text:p>13/09/22</text:p>
          </table:table-cell>
          <table:table-cell office:value-type="date" office:date-value="2023-12-31T00:00:00" table:formula="of:=['file:///U:/Area%20Approvvigionamenti/DATI%20RISERVATI%20PER%20AREA/0%20INCARICHI%20PROFESSIONALI/2013/0%20RIEPILOGO.xlsx'#Foglio1.I1479]" table:style-name="ce62">
            <text:p>dicembre <text:s/>2023</text:p>
          </table:table-cell>
          <table:table-cell office:value-type="string" office:string-value="ZE837851B4" table:formula="of:=['file:///U:/Area%20Approvvigionamenti/DATI%20RISERVATI%20PER%20AREA/0%20INCARICHI%20PROFESSIONALI/2013/0%20RIEPILOGO.xlsx'#Foglio1.J1479]" table:style-name="ce60">
            <text:p>ZE837851B4</text:p>
          </table:table-cell>
          <table:table-cell office:value-type="currency" office:value="10528.14" table:formula="of:=['file:///U:/Area%20Approvvigionamenti/DATI%20RISERVATI%20PER%20AREA/0%20INCARICHI%20PROFESSIONALI/2013/0%20RIEPILOGO.xlsx'#Foglio1.L1479]" table:style-name="ce57">
            <text:p><text:s/>€ 10.528,14<text:s/></text:p>
          </table:table-cell>
          <table:table-cell office:value-type="currency" office:value="15000" table:style-name="ce56">
            <text:p>€ 15.000,00</text:p>
          </table:table-cell>
          <table:table-cell table:number-columns-repeated="16375"/>
        </table:table-row>
        <table:table-row table:style-name="ro6">
          <table:table-cell office:value-type="string" office:string-value="INCARICO PROFESSIONALE PER LA PROGETTAZIONE ESECUTIVA, DIREZIONE LAVORI, CONTABILITA' E CRE PER L'INTERVENTO DI RIFACIMENTO DEI QUADRI ELETTRICI BT DEGLI IMPIANTI DI DEPURAZIONE UNIACQUE S.P.A." table:formula="of:=['file:///U:/Area%20Approvvigionamenti/DATI%20RISERVATI%20PER%20AREA/0%20INCARICHI%20PROFESSIONALI/2013/0%20RIEPILOGO.xlsx'#Foglio1.M1480]" table:style-name="ce58">
            <text:p>INCARICO PROFESSIONALE PER LA PROGETTAZIONE ESECUTIVA, DIREZIONE LAVORI, CONTABILITA' E CRE PER L'INTERVENTO DI RIFACIMENTO DEI QUADRI ELETTRICI BT DEGLI IMPIANTI DI DEPURAZIONE UNIACQUE S.P.A.</text:p>
          </table:table-cell>
          <table:table-cell office:value-type="string" office:string-value="CASALE" table:formula="of:=['file:///U:/Area%20Approvvigionamenti/DATI%20RISERVATI%20PER%20AREA/0%20INCARICHI%20PROFESSIONALI/2013/0%20RIEPILOGO.xlsx'#Foglio1.B1480]" table:style-name="ce75">
            <text:p><text:a xlink:href="http://www.uniacque.bg.it/amministrazione-trasparente/documenti/CV_incarichi/Z1937C3208.pdf">CASALE</text:a></text:p>
          </table:table-cell>
          <table:table-cell office:value-type="string" office:string-value="AFFIDAMENTO DIRETTO" table:formula="of:=+['file:///U:/Area%20Approvvigionamenti/DATI%20RISERVATI%20PER%20AREA/0%20INCARICHI%20PROFESSIONALI/2013/0%20RIEPILOGO.xlsx'#Foglio1.C1480]" table:style-name="ce59">
            <text:p>AFFIDAMENTO DIRETTO</text:p>
          </table:table-cell>
          <table:table-cell office:value-type="float" office:value="3222000089" table:formula="of:=['file:///U:/Area%20Approvvigionamenti/DATI%20RISERVATI%20PER%20AREA/0%20INCARICHI%20PROFESSIONALI/2013/0%20RIEPILOGO.xlsx'#Foglio1.G1480]" table:style-name="ce60">
            <text:p>3222000089</text:p>
          </table:table-cell>
          <table:table-cell office:value-type="date" office:date-value="2022-09-15T00:00:00" table:formula="of:=['file:///U:/Area%20Approvvigionamenti/DATI%20RISERVATI%20PER%20AREA/0%20INCARICHI%20PROFESSIONALI/2013/0%20RIEPILOGO.xlsx'#Foglio1.H1480]" table:style-name="ce61">
            <text:p>15/09/22</text:p>
          </table:table-cell>
          <table:table-cell office:value-type="date" office:date-value="2022-12-31T00:00:00" table:formula="of:=['file:///U:/Area%20Approvvigionamenti/DATI%20RISERVATI%20PER%20AREA/0%20INCARICHI%20PROFESSIONALI/2013/0%20RIEPILOGO.xlsx'#Foglio1.I1480]" table:style-name="ce62">
            <text:p>dicembre <text:s/>2022</text:p>
          </table:table-cell>
          <table:table-cell office:value-type="string" office:string-value="Z1937C3208" table:formula="of:=['file:///U:/Area%20Approvvigionamenti/DATI%20RISERVATI%20PER%20AREA/0%20INCARICHI%20PROFESSIONALI/2013/0%20RIEPILOGO.xlsx'#Foglio1.J1480]" table:style-name="ce60">
            <text:p>Z1937C3208</text:p>
          </table:table-cell>
          <table:table-cell office:value-type="currency" office:value="15288" table:formula="of:=['file:///U:/Area%20Approvvigionamenti/DATI%20RISERVATI%20PER%20AREA/0%20INCARICHI%20PROFESSIONALI/2013/0%20RIEPILOGO.xlsx'#Foglio1.L1480]" table:style-name="ce57">
            <text:p><text:s/>€ 15.288,00<text:s/></text:p>
          </table:table-cell>
          <table:table-cell office:value-type="currency" office:value="523.30999999999995" table:style-name="ce56">
            <text:p>€ 523,31</text:p>
          </table:table-cell>
          <table:table-cell table:number-columns-repeated="16375"/>
        </table:table-row>
        <table:table-row table:style-name="ro7">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formula="of:=['file:///U:/Area%20Approvvigionamenti/DATI%20RISERVATI%20PER%20AREA/0%20INCARICHI%20PROFESSIONALI/2013/0%20RIEPILOGO.xlsx'#Foglio1.M1481]" table:style-name="ce58">
            <text:p>INCARICO PROFESSIONALE PER PROGETTAZIONE DI FATTIBILITÀ TECNICA ED ECONOMICA/DEFINITIVA, ESECUTIVA, DIREZIONE LAVORI, CONTABILITÀ E CRE DELL’“INTERVENTO DI ALLONTANAMENTO DALLA RETE FOGNARIA DELLE ACQUE METEORICHE DI SCOLO .(LOTTO 1), NEI COMUNI DI RIVA DI SOLTO E SOLTO COLLINA”</text:p>
          </table:table-cell>
          <table:table-cell office:value-type="string" office:string-value="Studio Taccolini Ingegneri Associati" table:formula="of:=['file:///U:/Area%20Approvvigionamenti/DATI%20RISERVATI%20PER%20AREA/0%20INCARICHI%20PROFESSIONALI/2013/0%20RIEPILOGO.xlsx'#Foglio1.B1481]" table:style-name="ce75">
            <text:p><text:a xlink:href="http://www.uniacque.bg.it/amministrazione-trasparente/documenti/CV_incarichi/ZA037B4FA7.pdf">Studio Taccolini Ingegneri Associati</text:a></text:p>
          </table:table-cell>
          <table:table-cell office:value-type="string" office:string-value="AFFIDAMENTO DIRETTO" table:formula="of:=+['file:///U:/Area%20Approvvigionamenti/DATI%20RISERVATI%20PER%20AREA/0%20INCARICHI%20PROFESSIONALI/2013/0%20RIEPILOGO.xlsx'#Foglio1.C1481]" table:style-name="ce59">
            <text:p>AFFIDAMENTO DIRETTO</text:p>
          </table:table-cell>
          <table:table-cell office:value-type="float" office:value="3222000091" table:formula="of:=['file:///U:/Area%20Approvvigionamenti/DATI%20RISERVATI%20PER%20AREA/0%20INCARICHI%20PROFESSIONALI/2013/0%20RIEPILOGO.xlsx'#Foglio1.G1481]" table:style-name="ce60">
            <text:p>3222000091</text:p>
          </table:table-cell>
          <table:table-cell office:value-type="date" office:date-value="2022-09-16T00:00:00" table:formula="of:=['file:///U:/Area%20Approvvigionamenti/DATI%20RISERVATI%20PER%20AREA/0%20INCARICHI%20PROFESSIONALI/2013/0%20RIEPILOGO.xlsx'#Foglio1.H1481]" table:style-name="ce61">
            <text:p>16/09/22</text:p>
          </table:table-cell>
          <table:table-cell office:value-type="date" office:date-value="2024-10-31T00:00:00" table:formula="of:=['file:///U:/Area%20Approvvigionamenti/DATI%20RISERVATI%20PER%20AREA/0%20INCARICHI%20PROFESSIONALI/2013/0%20RIEPILOGO.xlsx'#Foglio1.I1481]" table:style-name="ce62">
            <text:p>ottobre <text:s/>2024</text:p>
          </table:table-cell>
          <table:table-cell office:value-type="string" office:string-value="ZA037B4FA7" table:formula="of:=['file:///U:/Area%20Approvvigionamenti/DATI%20RISERVATI%20PER%20AREA/0%20INCARICHI%20PROFESSIONALI/2013/0%20RIEPILOGO.xlsx'#Foglio1.J1481]" table:style-name="ce60">
            <text:p>ZA037B4FA7</text:p>
          </table:table-cell>
          <table:table-cell office:value-type="currency" office:value="36616.71" table:formula="of:=['file:///U:/Area%20Approvvigionamenti/DATI%20RISERVATI%20PER%20AREA/0%20INCARICHI%20PROFESSIONALI/2013/0%20RIEPILOGO.xlsx'#Foglio1.L1481]" table:style-name="ce57">
            <text:p><text:s/>€ 36.616,71<text:s/></text:p>
          </table:table-cell>
          <table:table-cell office:value-type="currency" office:value="1464.52" table:style-name="ce56">
            <text:p>€ 1.464,52</text:p>
          </table:table-cell>
          <table:table-cell table:number-columns-repeated="16375"/>
        </table:table-row>
        <table:table-row table:style-name="ro30">
          <table:table-cell office:value-type="string" office:string-value="INCARICO PROFESSIONALE PER LA PROGETTAZIONE DI IMPIANTI RELATIVI AL RECUPERO IENERGETICO MEDIANTE L'INSERIMENTO DI POMPE COME TURBINE SU IMPIANTI ACQUEDOTTO IN GESTIONE AD UNIACQUE," table:formula="of:=['file:///U:/Area%20Approvvigionamenti/DATI%20RISERVATI%20PER%20AREA/0%20INCARICHI%20PROFESSIONALI/2013/0%20RIEPILOGO.xlsx'#Foglio1.M1482]" table:style-name="ce58">
            <text:p>INCARICO PROFESSIONALE PER LA PROGETTAZIONE DI IMPIANTI RELATIVI AL RECUPERO IENERGETICO MEDIANTE L'INSERIMENTO DI POMPE COME TURBINE SU IMPIANTI ACQUEDOTTO IN GESTIONE AD UNIACQUE,</text:p>
          </table:table-cell>
          <table:table-cell office:value-type="string" office:string-value=" P.I.D.E. S.R.L." table:formula="of:=['file:///U:/Area%20Approvvigionamenti/DATI%20RISERVATI%20PER%20AREA/0%20INCARICHI%20PROFESSIONALI/2013/0%20RIEPILOGO.xlsx'#Foglio1.B1482]" table:style-name="ce75">
            <text:p><text:a xlink:href="http://www.uniacque.bg.it/amministrazione-trasparente/documenti/CV_incarichi/ZE437CCCC1.pdf"><text:s/>P.I.D.E. S.R.L.</text:a></text:p>
          </table:table-cell>
          <table:table-cell office:value-type="string" office:string-value="AFFIDAMENTO DIRETTO" table:formula="of:=+['file:///U:/Area%20Approvvigionamenti/DATI%20RISERVATI%20PER%20AREA/0%20INCARICHI%20PROFESSIONALI/2013/0%20RIEPILOGO.xlsx'#Foglio1.C1482]" table:style-name="ce59">
            <text:p>AFFIDAMENTO DIRETTO</text:p>
          </table:table-cell>
          <table:table-cell office:value-type="float" office:value="3222000092" table:formula="of:=['file:///U:/Area%20Approvvigionamenti/DATI%20RISERVATI%20PER%20AREA/0%20INCARICHI%20PROFESSIONALI/2013/0%20RIEPILOGO.xlsx'#Foglio1.G1482]" table:style-name="ce60">
            <text:p>3222000092</text:p>
          </table:table-cell>
          <table:table-cell office:value-type="date" office:date-value="2022-09-19T00:00:00" table:formula="of:=['file:///U:/Area%20Approvvigionamenti/DATI%20RISERVATI%20PER%20AREA/0%20INCARICHI%20PROFESSIONALI/2013/0%20RIEPILOGO.xlsx'#Foglio1.H1482]" table:style-name="ce61">
            <text:p>19/09/22</text:p>
          </table:table-cell>
          <table:table-cell office:value-type="date" office:date-value="2023-12-31T00:00:00" table:formula="of:=['file:///U:/Area%20Approvvigionamenti/DATI%20RISERVATI%20PER%20AREA/0%20INCARICHI%20PROFESSIONALI/2013/0%20RIEPILOGO.xlsx'#Foglio1.I1482]" table:style-name="ce62">
            <text:p>dicembre <text:s/>2023</text:p>
          </table:table-cell>
          <table:table-cell office:value-type="string" office:string-value="ZE437CCCC1" table:formula="of:=['file:///U:/Area%20Approvvigionamenti/DATI%20RISERVATI%20PER%20AREA/0%20INCARICHI%20PROFESSIONALI/2013/0%20RIEPILOGO.xlsx'#Foglio1.J1482]" table:style-name="ce60">
            <text:p>ZE437CCCC1</text:p>
          </table:table-cell>
          <table:table-cell office:value-type="currency" office:value="15000" table:formula="of:=['file:///U:/Area%20Approvvigionamenti/DATI%20RISERVATI%20PER%20AREA/0%20INCARICHI%20PROFESSIONALI/2013/0%20RIEPILOGO.xlsx'#Foglio1.L1482]" table:style-name="ce57">
            <text:p><text:s/>€ 15.000,00<text:s/></text:p>
          </table:table-cell>
          <table:table-cell office:value-type="currency" office:value="0" table:style-name="ce56">
            <text:p>€ 0,00</text:p>
          </table:table-cell>
          <table:table-cell table:number-columns-repeated="16375"/>
        </table:table-row>
        <table:table-row table:style-name="ro31">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formula="of:=['file:///U:/Area%20Approvvigionamenti/DATI%20RISERVATI%20PER%20AREA/0%20INCARICHI%20PROFESSIONALI/2013/0%20RIEPILOGO.xlsx'#Foglio1.M1483]" table:style-name="ce58">
            <text:p>ESTENSIONE INCARICO PROFESSIONALE NR. 3221000029 del 18/02/2021.</text:p>
            <text:p>Integrazione delle attività di Coordinamento Sicurezza in fase di esecuzione dell’intervento di "Adeguamento della rete fognaria in località S. Fermo a monte della vasca volano di via Papa Giovanni XXIII" in territorio del Comune di Fiorano al Serio (BG)</text:p>
            <text:p>- CUP J59B19000060005</text:p>
            <text:p>- Codice intervento ATO: UNIF4FB155L01</text:p>
            <text:p>- Commessa Uniacque: F1I100N003N</text:p>
            <text:p>- FIO 1_18</text:p>
          </table:table-cell>
          <table:table-cell office:value-type="string" office:string-value="SAI PROGETTI S.R.L." table:formula="of:=['file:///U:/Area%20Approvvigionamenti/DATI%20RISERVATI%20PER%20AREA/0%20INCARICHI%20PROFESSIONALI/2013/0%20RIEPILOGO.xlsx'#Foglio1.B1483]" table:style-name="ce75">
            <text:p><text:a xlink:href="http://www.uniacque.bg.it/amministrazione-trasparente/documenti/CV_incarichi/ZA837DA00D.pdf">SAI PROGETTI S.R.L.</text:a></text:p>
          </table:table-cell>
          <table:table-cell office:value-type="string" office:string-value="AFFIDAMENTO DIRETTO" table:formula="of:=+['file:///U:/Area%20Approvvigionamenti/DATI%20RISERVATI%20PER%20AREA/0%20INCARICHI%20PROFESSIONALI/2013/0%20RIEPILOGO.xlsx'#Foglio1.C1483]" table:style-name="ce59">
            <text:p>AFFIDAMENTO DIRETTO</text:p>
          </table:table-cell>
          <table:table-cell office:value-type="float" office:value="3222000093" table:formula="of:=['file:///U:/Area%20Approvvigionamenti/DATI%20RISERVATI%20PER%20AREA/0%20INCARICHI%20PROFESSIONALI/2013/0%20RIEPILOGO.xlsx'#Foglio1.G1483]" table:style-name="ce60">
            <text:p>3222000093</text:p>
          </table:table-cell>
          <table:table-cell office:value-type="date" office:date-value="2022-09-22T00:00:00" table:formula="of:=['file:///U:/Area%20Approvvigionamenti/DATI%20RISERVATI%20PER%20AREA/0%20INCARICHI%20PROFESSIONALI/2013/0%20RIEPILOGO.xlsx'#Foglio1.H1483]" table:style-name="ce61">
            <text:p>22/09/22</text:p>
          </table:table-cell>
          <table:table-cell office:value-type="date" office:date-value="2022-09-22T00:00:00" table:formula="of:=['file:///U:/Area%20Approvvigionamenti/DATI%20RISERVATI%20PER%20AREA/0%20INCARICHI%20PROFESSIONALI/2013/0%20RIEPILOGO.xlsx'#Foglio1.I1483]" table:style-name="ce62">
            <text:p>settembre <text:s/>2022</text:p>
          </table:table-cell>
          <table:table-cell office:value-type="string" office:string-value="ZA837DA00D" table:formula="of:=['file:///U:/Area%20Approvvigionamenti/DATI%20RISERVATI%20PER%20AREA/0%20INCARICHI%20PROFESSIONALI/2013/0%20RIEPILOGO.xlsx'#Foglio1.J1483]" table:style-name="ce60">
            <text:p>ZA837DA00D</text:p>
          </table:table-cell>
          <table:table-cell office:value-type="currency" office:value="523.30999999999995" table:formula="of:=['file:///U:/Area%20Approvvigionamenti/DATI%20RISERVATI%20PER%20AREA/0%20INCARICHI%20PROFESSIONALI/2013/0%20RIEPILOGO.xlsx'#Foglio1.L1483]" table:style-name="ce57">
            <text:p><text:s/>€ 523,31<text:s/></text:p>
          </table:table-cell>
          <table:table-cell office:value-type="currency" office:value="5870.23" table:style-name="ce56">
            <text:p>€ 5.870,23</text:p>
          </table:table-cell>
          <table:table-cell table:number-columns-repeated="16375"/>
        </table:table-row>
        <table:table-row table:number-rows-repeated="1047458" table:style-name="ro23">
          <table:table-cell table:number-columns-repeated="16384"/>
        </table:table-row>
        <table:named-expressions>
          <table:named-range table:name="Print_Area" table:cell-range-address="31-01-2021.$A$1:31-01-2021.$I$1118" table:base-cell-address="31-01-2021.$A$1"/>
          <table:named-range table:name="Print_Titles" table:cell-range-address="31-01-2021.$A$1:31-01-2021.$XFD$1" table:base-cell-address="31-01-2021.$A$1"/>
        </table:named-expressions>
      </table:table>
      <table:table table:name="Vuoti_Impaginato_Int-PiePag" table:style-name="ta2">
        <table:table-column table:style-name="co12" table:default-cell-style-name="ce10"/>
        <table:table-column table:style-name="co13" table:default-cell-style-name="ce14"/>
        <table:table-column table:style-name="co14" table:default-cell-style-name="ce15"/>
        <table:table-column table:style-name="co15" table:default-cell-style-name="ce16"/>
        <table:table-column table:style-name="co16" table:default-cell-style-name="ce17"/>
        <table:table-column table:style-name="co17" table:default-cell-style-name="ce17"/>
        <table:table-column table:style-name="co18" table:default-cell-style-name="ce18"/>
        <table:table-column table:style-name="co19" table:default-cell-style-name="ce10"/>
        <table:table-column table:style-name="co11" table:number-columns-repeated="16376" table:default-cell-style-name="ce10"/>
        <table:table-row table:style-name="ro32">
          <table:table-cell office:value-type="string" table:style-name="ce6">
            <text:p>OGGETTO INCARICO</text:p>
          </table:table-cell>
          <table:table-cell office:value-type="string" table:style-name="ce6">
            <text:p>SOGGETTO INCARICATO</text:p>
          </table:table-cell>
          <table:table-cell office:value-type="string" table:style-name="ce6">
            <text:p>TIPO PROCEDURA</text:p>
          </table:table-cell>
          <table:table-cell office:value-type="string" table:style-name="ce6">
            <text:p>NUMERO<text:s/></text:p>
            <text:p>D'ORDINE</text:p>
          </table:table-cell>
          <table:table-cell office:value-type="string" table:style-name="ce7">
            <text:p>DATA</text:p>
            <text:p><text:s/>ORDINE</text:p>
          </table:table-cell>
          <table:table-cell office:value-type="string" table:style-name="ce7">
            <text:p>CIG</text:p>
          </table:table-cell>
          <table:table-cell office:value-type="string" table:style-name="ce8">
            <text:p>IMPORTO AGGIUDICAZIONE</text:p>
          </table:table-cell>
          <table:table-cell office:value-type="string" table:style-name="ce8">
            <text:p>IMPORTO SOMME LIQUIDATE</text:p>
          </table:table-cell>
          <table:table-cell table:number-columns-repeated="16376" table:style-name="ce5"/>
        </table:table-row>
        <table:table-row table:style-name="ro22">
          <table:table-cell table:style-name="ce9"/>
          <table:table-cell table:style-name="ce1"/>
          <table:table-cell table:style-name="ce11"/>
          <table:table-cell table:style-name="ce2"/>
          <table:table-cell table:style-name="ce3"/>
          <table:table-cell table:style-name="ce4"/>
          <table:table-cell table:style-name="ce19"/>
          <table:table-cell table:number-columns-repeated="16377" table:style-name="ce10"/>
        </table:table-row>
        <table:table-row table:style-name="ro22">
          <table:table-cell table:style-name="ce9"/>
          <table:table-cell table:style-name="ce1"/>
          <table:table-cell table:style-name="ce11"/>
          <table:table-cell table:style-name="ce2"/>
          <table:table-cell table:style-name="ce3"/>
          <table:table-cell table:style-name="ce4"/>
          <table:table-cell table:style-name="ce12"/>
          <table:table-cell table:number-columns-repeated="16377" table:style-name="ce10"/>
        </table:table-row>
        <table:table-row table:number-rows-repeated="13" table:style-name="ro22">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0"/>
        </table:table-row>
        <table:table-row table:number-rows-repeated="3" table:style-name="ro22">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table-row>
        <table:table-row table:number-rows-repeated="178" table:style-name="ro33">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style-name="ro22">
          <table:table-cell table:style-name="ce10"/>
          <table:table-cell table:style-name="ce14"/>
          <table:table-cell table:style-name="ce15"/>
          <table:table-cell table:style-name="ce16"/>
          <table:table-cell table:number-columns-repeated="2" table:style-name="ce17"/>
          <table:table-cell table:style-name="ce18"/>
          <table:table-cell table:number-columns-repeated="16377" table:style-name="ce13"/>
        </table:table-row>
        <table:table-row table:number-rows-repeated="1048378" table:style-name="ro22">
          <table:table-cell table:number-columns-repeated="16384"/>
        </table:table-row>
        <table:named-expressions>
          <table:named-range table:name="Print_Area" table:cell-range-address="Vuoti_Impaginato_Int-PiePag.$A$1:Vuoti_Impaginato_Int-PiePag.$H$1" table:base-cell-address="Vuoti_Impaginato_Int-PiePag.$A$1"/>
          <table:named-range table:name="Print_Titles" table:cell-range-address="Vuoti_Impaginato_Int-PiePag.$A$1:Vuoti_Impaginato_Int-PiePag.$XFD$1" table:base-cell-address="Vuoti_Impaginato_Int-PiePag.$A$1"/>
        </table:named-expressions>
      </table:table>
      <table:table table:name="'file:///U:/Aree/Area%20Approvvigionamenti/DATI%20RISERVATI%20PER%20AREA/0%20INCARICHI%20PROFESSIONALI/2013/0%20RIEPILOGO.xlsx'#Foglio1" table:style-name="ta3">
        <table:table-source xlink:href="file:///U:/Aree/Area%20Approvvigionamenti/DATI%20RISERVATI%20PER%20AREA/0%20INCARICHI%20PROFESSIONALI/2013/0%20RIEPILOGO.xlsx" table:table-name="Foglio1" table:mode="copy-results-only"/>
        <table:table-column/>
        <table:table-row table:number-rows-repeated="1228">
          <table:table-cell table:number-columns-repeated="16384"/>
        </table:table-row>
        <table:table-row>
          <table:table-cell/>
          <table:table-cell office:value-type="string" office:string-value="Studio Legale Gelmini "/>
          <table:table-cell office:value-type="string" office:string-value="AFFIDAMENTO DIRETTO"/>
          <table:table-cell table:number-columns-repeated="3"/>
          <table:table-cell office:value-type="float" office:value="3221000012"/>
          <table:table-cell office:value-type="float" office:value="44229"/>
          <table:table-cell office:value-type="float" office:value="44561"/>
          <table:table-cell office:value-type="string" office:string-value="Z26307587E"/>
          <table:table-cell/>
          <table:table-cell office:value-type="float" office:value="7176"/>
          <table:table-cell office:value-type="string" office:string-value="Incarico professionale per consulenza stragiudiziale in materia di diritto del lavoro."/>
          <table:table-cell table:number-columns-repeated="16371"/>
        </table:table-row>
        <table:table-row>
          <table:table-cell/>
          <table:table-cell office:value-type="string" office:string-value="Ing. Fiumana Luigi"/>
          <table:table-cell office:value-type="string" office:string-value="AFFIDAMENTO DIRETTO"/>
          <table:table-cell table:number-columns-repeated="3"/>
          <table:table-cell office:value-type="float" office:value="3221000013"/>
          <table:table-cell office:value-type="float" office:value="44231"/>
          <table:table-cell office:value-type="float" office:value="44235"/>
          <table:table-cell office:value-type="string" office:string-value="ZB0308189A"/>
          <table:table-cell/>
          <table:table-cell office:value-type="float" office:value="3760.76"/>
          <table:table-cell office:value-type="string" office:string-value="Incarico professionale per prestazioni tecnico professionali, per sopralluogo, esame degli atti e dei filmati, redazione perizia analitica, studi e calcoli."/>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14"/>
          <table:table-cell office:value-type="float" office:value="44231"/>
          <table:table-cell office:value-type="float" office:value="44651"/>
          <table:table-cell office:value-type="string" office:string-value="Z343082E16"/>
          <table:table-cell/>
          <table:table-cell office:value-type="float" office:value="30850.41"/>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table-cell table:number-columns-repeated="16371"/>
        </table:table-row>
        <table:table-row>
          <table:table-cell/>
          <table:table-cell office:value-type="string" office:string-value="Corna Pelizzoli Rota S.r.l."/>
          <table:table-cell office:value-type="string" office:string-value="PROCEDURA NEGOZIATA"/>
          <table:table-cell table:number-columns-repeated="3"/>
          <table:table-cell office:value-type="float" office:value="3221000015"/>
          <table:table-cell office:value-type="float" office:value="44231"/>
          <table:table-cell office:value-type="float" office:value="44561"/>
          <table:table-cell office:value-type="string" office:string-value="ZA93022602"/>
          <table:table-cell/>
          <table:table-cell office:value-type="float" office:value="14064.91"/>
          <table:table-cell office:value-type="string" office:string-value="Incarico professionale per coordinamento sicurezza in fase di esecuzione degli interventi di &quot;estensione, potenziamento e rifacimento di reti idriche e fognarie nei comuni gestiti da Uniacque – lotto 2”"/>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16"/>
          <table:table-cell office:value-type="float" office:value="44232"/>
          <table:table-cell office:value-type="float" office:value="44270"/>
          <table:table-cell office:value-type="string" office:string-value="Z143086C0E"/>
          <table:table-cell/>
          <table:table-cell office:value-type="float" office:value="9032.31"/>
          <table:table-cell office:value-type="string" office:string-value="Incarico professionale per l’esecuzione  del rilievo e mappatura di parte della rete di fognatura nel comune di Scanzorosciate (BG)."/>
          <table:table-cell table:number-columns-repeated="16371"/>
        </table:table-row>
        <table:table-row>
          <table:table-cell/>
          <table:table-cell office:value-type="string" office:string-value="D.L.&amp; M. Studio Legale Associato"/>
          <table:table-cell office:value-type="string" office:string-value="AFFIDAMENTO DIRETTO"/>
          <table:table-cell table:number-columns-repeated="3"/>
          <table:table-cell office:value-type="float" office:value="3221000017"/>
          <table:table-cell office:value-type="float" office:value="44238"/>
          <table:table-cell office:value-type="float" office:value="44238"/>
          <table:table-cell office:value-type="string" office:string-value="Z673098B27"/>
          <table:table-cell/>
          <table:table-cell office:value-type="float" office:value="287.3"/>
          <table:table-cell office:value-type="string" office:string-value="Integrazione incarico professionale per prestazioni di carattere giudiziale – procedimento di accertamento tecnico preventivo nei confronti di Castello S.G.R."/>
          <table:table-cell table:number-columns-repeated="16371"/>
        </table:table-row>
        <table:table-row>
          <table:table-cell/>
          <table:table-cell office:value-type="string" office:string-value="Ing. Consonni Paolo"/>
          <table:table-cell office:value-type="string" office:string-value="PROCEDURA NEGOZIATA"/>
          <table:table-cell table:number-columns-repeated="3"/>
          <table:table-cell office:value-type="float" office:value="3221000018"/>
          <table:table-cell office:value-type="float" office:value="44238"/>
          <table:table-cell office:value-type="float" office:value="44286"/>
          <table:table-cell office:value-type="string" office:string-value="ZC3306C1A8"/>
          <table:table-cell/>
          <table:table-cell office:value-type="float" office:value="1138.78"/>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table-cell table:number-columns-repeated="16371"/>
        </table:table-row>
        <table:table-row>
          <table:table-cell/>
          <table:table-cell office:value-type="string" office:string-value="Tecnolario S.r.l."/>
          <table:table-cell office:value-type="string" office:string-value="AFFIDAMENTO DIRETTO"/>
          <table:table-cell table:number-columns-repeated="3"/>
          <table:table-cell office:value-type="float" office:value="3221000019"/>
          <table:table-cell office:value-type="float" office:value="44239"/>
          <table:table-cell office:value-type="float" office:value="44218"/>
          <table:table-cell office:value-type="string" office:string-value="Z6A3098EE7"/>
          <table:table-cell/>
          <table:table-cell office:value-type="float" office:value="650"/>
          <table:table-cell office:value-type="string" office:string-value="Estensione consulenza per la sicurezza dei trasporti di merci pericolose per tutte le classi di prodotti ADR per l'anno 2021"/>
          <table:table-cell table:number-columns-repeated="16371"/>
        </table:table-row>
        <table:table-row>
          <table:table-cell/>
          <table:table-cell office:value-type="string" office:string-value="Avv. Belelli Paolo"/>
          <table:table-cell office:value-type="string" office:string-value="AFFIDAMENTO DIRETTO"/>
          <table:table-cell table:number-columns-repeated="3"/>
          <table:table-cell office:value-type="float" office:value="3221000020"/>
          <table:table-cell office:value-type="float" office:value="44239"/>
          <table:table-cell office:value-type="float" office:value="44561"/>
          <table:table-cell office:value-type="string" office:string-value="Z7B309F48D"/>
          <table:table-cell/>
          <table:table-cell office:value-type="float" office:value="8234.4599999999991"/>
          <table:table-cell office:value-type="string" office:string-value="Consulenza professionale stragiudiziale"/>
          <table:table-cell table:number-columns-repeated="16371"/>
        </table:table-row>
        <table:table-row>
          <table:table-cell/>
          <table:table-cell office:value-type="string" office:string-value="P.I. Salvi Giuseppe"/>
          <table:table-cell office:value-type="string" office:string-value="AFFIDAMENTO DIRETTO"/>
          <table:table-cell table:number-columns-repeated="3"/>
          <table:table-cell office:value-type="float" office:value="3221000021"/>
          <table:table-cell office:value-type="float" office:value="44239"/>
          <table:table-cell office:value-type="float" office:value="44561"/>
          <table:table-cell office:value-type="string" office:string-value="Z4D309F2F0"/>
          <table:table-cell/>
          <table:table-cell office:value-type="float" office:value="31500"/>
          <table:table-cell office:value-type="string" office:string-value="Incarico per assistenza tecnica e mappatura impianti meccanici idrotermosanitari e messa in sicurezza COVID"/>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22"/>
          <table:table-cell office:value-type="float" office:value="44239"/>
          <table:table-cell office:value-type="float" office:value="44253"/>
          <table:table-cell office:value-type="string" office:string-value="Z06309F26E"/>
          <table:table-cell/>
          <table:table-cell office:value-type="float" office:value="13650"/>
          <table:table-cell office:value-type="string" office:string-value="Incarico per aggiornamenyo database/rilevazioni sedi aziendali"/>
          <table:table-cell table:number-columns-repeated="16371"/>
        </table:table-row>
        <table:table-row>
          <table:table-cell/>
          <table:table-cell office:value-type="string" office:string-value="BMB Ingegneria S.r.l."/>
          <table:table-cell office:value-type="string" office:string-value="PROCEDURA NEGOZIATA"/>
          <table:table-cell table:number-columns-repeated="3"/>
          <table:table-cell office:value-type="float" office:value="3221000023"/>
          <table:table-cell office:value-type="float" office:value="44239"/>
          <table:table-cell office:value-type="float" office:value="44926"/>
          <table:table-cell office:value-type="string" office:string-value="Z133066328"/>
          <table:table-cell/>
          <table:table-cell office:value-type="float" office:value="21489.43"/>
          <table:table-cell office:value-type="string" office:string-value="Incarico professionale per coordinamento sicurezza in fase di progettazione e di esecuzione dell’intervento &quot;Adeguamento fossa Imhoff T6 - Sottochiesa Mulino&quot; in territorio del Comune di Taleggio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24"/>
          <table:table-cell office:value-type="float" office:value="44239"/>
          <table:table-cell office:value-type="float" office:value="44242"/>
          <table:table-cell office:value-type="string" office:string-value="ZB930A0739"/>
          <table:table-cell/>
          <table:table-cell office:value-type="float" office:value="2128.33"/>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table-cell table:number-columns-repeated="16371"/>
        </table:table-row>
        <table:table-row>
          <table:table-cell/>
          <table:table-cell office:value-type="string" office:string-value="Engineering Platform 67.12 S.r.l."/>
          <table:table-cell office:value-type="string" office:string-value="PROCEDURA NEGOZIATA"/>
          <table:table-cell table:number-columns-repeated="3"/>
          <table:table-cell office:value-type="float" office:value="3221000025"/>
          <table:table-cell office:value-type="float" office:value="44239"/>
          <table:table-cell office:value-type="float" office:value="44742"/>
          <table:table-cell office:value-type="string" office:string-value="Z1B30748C8"/>
          <table:table-cell/>
          <table:table-cell office:value-type="float" office:value="6969.68"/>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table-cell table:number-columns-repeated="16371"/>
        </table:table-row>
        <table:table-row>
          <table:table-cell/>
          <table:table-cell office:value-type="string" office:string-value="E.T.S. SPA ENGINEERING AND TECHNICAL SERVICES"/>
          <table:table-cell office:value-type="string" office:string-value="PROCEDURA APERTA TELEMATICA"/>
          <table:table-cell table:number-columns-repeated="3"/>
          <table:table-cell office:value-type="float" office:value="3221000026"/>
          <table:table-cell office:value-type="float" office:value="44243"/>
          <table:table-cell office:value-type="float" office:value="45777"/>
          <table:table-cell office:value-type="string" office:string-value="850373936B"/>
          <table:table-cell/>
          <table:table-cell office:value-type="float" office:value="82244.73"/>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table-cell table:number-columns-repeated="16371"/>
        </table:table-row>
        <table:table-row>
          <table:table-cell/>
          <table:table-cell office:value-type="string" office:string-value="Ing. Vanelli Bernardo"/>
          <table:table-cell office:value-type="string" office:string-value="PROCEDURA NEGOZIATA"/>
          <table:table-cell table:number-columns-repeated="3"/>
          <table:table-cell office:value-type="float" office:value="3221000027"/>
          <table:table-cell office:value-type="float" office:value="44244"/>
          <table:table-cell office:value-type="float" office:value="44377"/>
          <table:table-cell office:value-type="string" office:string-value="ZB33083ABF"/>
          <table:table-cell/>
          <table:table-cell office:value-type="float" office:value="915"/>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28"/>
          <table:table-cell office:value-type="float" office:value="44245"/>
          <table:table-cell office:value-type="float" office:value="44245"/>
          <table:table-cell office:value-type="string" office:string-value="Z5130B068C"/>
          <table:table-cell/>
          <table:table-cell office:value-type="float" office:value="37585.599999999999"/>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table-cell table:number-columns-repeated="16371"/>
        </table:table-row>
        <table:table-row>
          <table:table-cell/>
          <table:table-cell office:value-type="string" office:string-value="SAI Progetti S.r.l."/>
          <table:table-cell office:value-type="string" office:string-value="PROCEDURA NEGOZIATA"/>
          <table:table-cell table:number-columns-repeated="3"/>
          <table:table-cell office:value-type="float" office:value="3221000029"/>
          <table:table-cell office:value-type="float" office:value="44245"/>
          <table:table-cell office:value-type="float" office:value="44561"/>
          <table:table-cell office:value-type="string" office:string-value="Z323083B46"/>
          <table:table-cell/>
          <table:table-cell office:value-type="float" office:value="5168.34"/>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30"/>
          <table:table-cell office:value-type="float" office:value="44245"/>
          <table:table-cell office:value-type="float" office:value="44245"/>
          <table:table-cell office:value-type="string" office:string-value="ZD830B39A4"/>
          <table:table-cell/>
          <table:table-cell office:value-type="float" office:value="22250.38"/>
          <table:table-cell office:value-type="string" office:string-value="PRESTAZIONI DI CARATTERE GIUDIZIALE: UNIACQUE SPA/HIDROGEST TRIBUNALE DI BERGAMO - INTEGRAZIONI A SEGUITO DI CONDANNA ALLE SPESE A CARICO DI CONTROPARTE DI CUI ALLA SENTENZA N. 1272 DEL 1 OTTOBRE 2020."/>
          <table:table-cell table:number-columns-repeated="16371"/>
        </table:table-row>
        <table:table-row>
          <table:table-cell/>
          <table:table-cell office:value-type="string" office:string-value="Avv. Pezzotta Andrea"/>
          <table:table-cell office:value-type="string" office:string-value="AFFIDAMENTO DIRETTO"/>
          <table:table-cell table:number-columns-repeated="3"/>
          <table:table-cell office:value-type="float" office:value="3221000031"/>
          <table:table-cell office:value-type="float" office:value="44249"/>
          <table:table-cell office:value-type="float" office:value="44561"/>
          <table:table-cell office:value-type="string" office:string-value="Z4830B73E5"/>
          <table:table-cell/>
          <table:table-cell office:value-type="float" office:value="8395.92"/>
          <table:table-cell office:value-type="string" office:string-value="Assistenza penale"/>
          <table:table-cell table:number-columns-repeated="16371"/>
        </table:table-row>
        <table:table-row>
          <table:table-cell/>
          <table:table-cell office:value-type="string" office:string-value="Notaio Bigoni Angelo"/>
          <table:table-cell office:value-type="string" office:string-value="AFFIDAMENTO DIRETTO"/>
          <table:table-cell table:number-columns-repeated="3"/>
          <table:table-cell office:value-type="float" office:value="3221000032"/>
          <table:table-cell office:value-type="float" office:value="44249"/>
          <table:table-cell office:value-type="float" office:value="44249"/>
          <table:table-cell office:value-type="string" office:string-value="ZE430AC156"/>
          <table:table-cell/>
          <table:table-cell office:value-type="float" office:value="5280.6"/>
          <table:table-cell office:value-type="string" office:string-value="Revoche di procure e procure in data 20/01/2021 da Rep. 10316 a Rep. 10321."/>
          <table:table-cell table:number-columns-repeated="16371"/>
        </table:table-row>
        <table:table-row>
          <table:table-cell/>
          <table:table-cell office:value-type="string" office:string-value="Ing. Marco Romano"/>
          <table:table-cell office:value-type="string" office:string-value="PROCEDURA NEGOZIATA"/>
          <table:table-cell table:number-columns-repeated="3"/>
          <table:table-cell office:value-type="float" office:value="3221000033"/>
          <table:table-cell office:value-type="float" office:value="44249"/>
          <table:table-cell office:value-type="float" office:value="44651"/>
          <table:table-cell office:value-type="string" office:string-value="Z5E309045D"/>
          <table:table-cell/>
          <table:table-cell office:value-type="float" office:value="2488.7800000000002"/>
          <table:table-cell office:value-type="string" office:string-value="Incarico professionale per collaudo statico in corso d’opera delle opere strutturali relative all’intervento &quot;Realizzazione nuovo bacino idrico di stoccaggio Cisternone&quot; in territorio del Comune di Gandino (BG)"/>
          <table:table-cell table:number-columns-repeated="16371"/>
        </table:table-row>
        <table:table-row>
          <table:table-cell/>
          <table:table-cell office:value-type="string" office:string-value="FANTINI LORENZO"/>
          <table:table-cell office:value-type="string" office:string-value="AFFIDAMENTO DIRETTO"/>
          <table:table-cell table:number-columns-repeated="3"/>
          <table:table-cell office:value-type="float" office:value="3221000034"/>
          <table:table-cell office:value-type="float" office:value="44251"/>
          <table:table-cell office:value-type="float" office:value="0"/>
          <table:table-cell office:value-type="string" office:string-value="ZEA30C754D"/>
          <table:table-cell/>
          <table:table-cell office:value-type="float" office:value="1248"/>
          <table:table-cell office:value-type="string" office:string-value="CONSULENZA PER PARERE SU SPORADICA E DI DEBOLE INTENSITA' ESPOSIZIONE DELL'AMIANTO"/>
          <table:table-cell table:number-columns-repeated="16371"/>
        </table:table-row>
        <table:table-row>
          <table:table-cell/>
          <table:table-cell office:value-type="string" office:string-value="Ratazzi"/>
          <table:table-cell office:value-type="string" office:string-value="AFFIDAMENTO DIRETTO"/>
          <table:table-cell table:number-columns-repeated="3"/>
          <table:table-cell office:value-type="float" office:value="3221000035"/>
          <table:table-cell office:value-type="float" office:value="44252"/>
          <table:table-cell office:value-type="float" office:value="44300"/>
          <table:table-cell office:value-type="string" office:string-value="ZAF30CBCA9"/>
          <table:table-cell/>
          <table:table-cell office:value-type="float" office:value="1438.2"/>
          <table:table-cell office:value-type="string" office:string-value="INCARICO PER RELAZIONE GEOLOGICA PRELIMINARE ALLA STESURA DI PROGETTO ESECUTIVO PER LA REALIZZAZIONE DI VASCA ACCUMULO FANGHI PRESSO L'IMPIANTO DI DEPURAZIONE DI TELGATE."/>
          <table:table-cell table:number-columns-repeated="16371"/>
        </table:table-row>
        <table:table-row>
          <table:table-cell/>
          <table:table-cell office:value-type="string" office:string-value="EDILING SRL"/>
          <table:table-cell office:value-type="string" office:string-value="AFFIDAMENTO DIRETTO"/>
          <table:table-cell table:number-columns-repeated="3"/>
          <table:table-cell office:value-type="float" office:value="3221000036"/>
          <table:table-cell office:value-type="float" office:value="44256"/>
          <table:table-cell office:value-type="float" office:value="44316"/>
          <table:table-cell office:value-type="string" office:string-value="ZB930C1C99"/>
          <table:table-cell/>
          <table:table-cell office:value-type="float" office:value="32641.439999999999"/>
          <table:table-cell office:value-type="string" office:string-value="INCARICO PROFESSIONALE PER PROGETTAZIONE, COORDINAMENTO SICUREZZA IN FASE DI ESECUZIONE, DIREZIONE LAVORI, CONTABILITÀ E COLLAUDO PER LA REALIZZAZIONE DELLE OPERE DI MANUTENZIONE STRAORDINARIA MANUTENZIONE STRAORDINARIA DELL‘ADDUTTRICE PRINCIPALE VILLA D’ADDA CAPRINO BERGAMASCO"/>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1000037"/>
          <table:table-cell office:value-type="float" office:value="44256"/>
          <table:table-cell office:value-type="float" office:value="44300"/>
          <table:table-cell office:value-type="string" office:string-value="ZDA30D19A1"/>
          <table:table-cell/>
          <table:table-cell office:value-type="float" office:value="7280"/>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table-cell table:number-columns-repeated="16371"/>
        </table:table-row>
        <table:table-row>
          <table:table-cell/>
          <table:table-cell office:value-type="string" office:string-value="MANZONI"/>
          <table:table-cell office:value-type="string" office:string-value="AFFIDAMENTO DIRETTO"/>
          <table:table-cell table:number-columns-repeated="3"/>
          <table:table-cell office:value-type="float" office:value="3221000038"/>
          <table:table-cell office:value-type="float" office:value="44256"/>
          <table:table-cell office:value-type="float" office:value="44300"/>
          <table:table-cell office:value-type="string" office:string-value="Z1830D4C4A"/>
          <table:table-cell/>
          <table:table-cell office:value-type="float" office:value="1352"/>
          <table:table-cell office:value-type="string" office:string-value="INCARICO PER COLLAUDO STATICO E VERIFICA DOCUMENTALE DELLA CORRETTA ESECUZIONE DI STRUTTURA IN CA RIGUARDANTE LA REALIZZAZIONE DI VASCA ACCUMULO FANGHI PRESSO L'IMPIANTO DI DEPURAZIONE DI TELGATE."/>
          <table:table-cell table:number-columns-repeated="16371"/>
        </table:table-row>
        <table:table-row>
          <table:table-cell/>
          <table:table-cell office:value-type="string" office:string-value="STUDIO LEGALE VAIANO CATALDO"/>
          <table:table-cell office:value-type="string" office:string-value="AFFIDAMENTO DIRETTO"/>
          <table:table-cell table:number-columns-repeated="3"/>
          <table:table-cell office:value-type="float" office:value="3221000039"/>
          <table:table-cell office:value-type="float" office:value="44257"/>
          <table:table-cell office:value-type="float" office:value="44257"/>
          <table:table-cell office:value-type="string" office:string-value="ZDE30D71F8"/>
          <table:table-cell/>
          <table:table-cell office:value-type="float" office:value="8790"/>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table-cell table:number-columns-repeated="1637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1000040"/>
          <table:table-cell office:value-type="float" office:value="44258"/>
          <table:table-cell office:value-type="float" office:value="44316"/>
          <table:table-cell office:value-type="string" office:string-value="Z3C30D1D20"/>
          <table:table-cell/>
          <table:table-cell office:value-type="float" office:value="3000"/>
          <table:table-cell office:value-type="string" office:string-value="INCARICO PER REDAZIONE DI PARERE LEGALE "/>
          <table:table-cell table:number-columns-repeated="16371"/>
        </table:table-row>
        <table:table-row>
          <table:table-cell/>
          <table:table-cell office:value-type="string" office:string-value="BIANCHI MIRKO"/>
          <table:table-cell office:value-type="string" office:string-value="AFFIDAMENTO DIRETTO"/>
          <table:table-cell table:number-columns-repeated="3"/>
          <table:table-cell office:value-type="float" office:value="3221000041"/>
          <table:table-cell office:value-type="float" office:value="44259"/>
          <table:table-cell office:value-type="float" office:value="44259"/>
          <table:table-cell office:value-type="string" office:string-value="Z7630E0185"/>
          <table:table-cell/>
          <table:table-cell office:value-type="float" office:value="2889.5"/>
          <table:table-cell office:value-type="string" office:string-value="INCARICO PROFESSIONALE PER PULIZIA E SGOMBERO MACERIE PER STUDIO NUOVI UFFICI IN SARNICO"/>
          <table:table-cell table:number-columns-repeated="16371"/>
        </table:table-row>
        <table:table-row>
          <table:table-cell/>
          <table:table-cell office:value-type="string" office:string-value="MOSTACCHI GEOM. ANDREA"/>
          <table:table-cell office:value-type="string" office:string-value="AFFIDAMENTO DIRETTO"/>
          <table:table-cell table:number-columns-repeated="3"/>
          <table:table-cell office:value-type="float" office:value="3221000042"/>
          <table:table-cell office:value-type="float" office:value="44259"/>
          <table:table-cell office:value-type="float" office:value="44561"/>
          <table:table-cell office:value-type="string" office:string-value="ZAE2EA22D6"/>
          <table:table-cell/>
          <table:table-cell office:value-type="float" office:value="2728.69"/>
          <table:table-cell office:value-type="string" office:string-value="INCARICO PROFESSIONALE PER LA VERIFICA (AUDIT) INERENTE LA GESTIONE TECNICO-AMMINISTRATIVA DI ASPETTI TECNOLOGICI AZIENDALI."/>
          <table:table-cell table:number-columns-repeated="16371"/>
        </table:table-row>
        <table:table-row>
          <table:table-cell/>
          <table:table-cell office:value-type="string" office:string-value="RTP SAI Progetti S.r.l. (Mandatatia) - Studio Geoter di Sergio Santambrogio (Mandante)"/>
          <table:table-cell office:value-type="string" office:string-value="PROCEDURA NEGOZIATA"/>
          <table:table-cell table:number-columns-repeated="3"/>
          <table:table-cell office:value-type="float" office:value="3221000043"/>
          <table:table-cell office:value-type="float" office:value="44260"/>
          <table:table-cell office:value-type="float" office:value="44561"/>
          <table:table-cell office:value-type="string" office:string-value="Z93308CA18"/>
          <table:table-cell/>
          <table:table-cell office:value-type="float" office:value="18589.900000000001"/>
          <table:table-cell office:value-type="string" office:string-value="Incarico professionale per progettazione di fattibilità tecnica ed economica - definitiva, esecutiva, direzione lavori, contabilità e CRE dell’intervento di &quot;ottimizzazione rete acquedotto&quot; in territorio del Comune di Blello (BG)."/>
          <table:table-cell table:number-columns-repeated="16371"/>
        </table:table-row>
        <table:table-row>
          <table:table-cell/>
          <table:table-cell office:value-type="string" office:string-value="Ing. Giorgio Michele"/>
          <table:table-cell office:value-type="string" office:string-value="PROCEDURA NEGOZIATA"/>
          <table:table-cell table:number-columns-repeated="3"/>
          <table:table-cell office:value-type="float" office:value="3221000044"/>
          <table:table-cell office:value-type="float" office:value="44260"/>
          <table:table-cell office:value-type="float" office:value="44651"/>
          <table:table-cell office:value-type="string" office:string-value="Z2330A680F"/>
          <table:table-cell/>
          <table:table-cell office:value-type="float" office:value="5157.8500000000004"/>
          <table:table-cell office:value-type="string" office:string-value="Incarico professionale per coordinamento sicurezza in fase di progettazione e di esecuzione dell’intervento &quot;estensione condotta scolmatrice nei pressi dell’impianto di depurazione di Boltiere&quot; in territorio del comune di Boltiere (BG)."/>
          <table:table-cell table:number-columns-repeated="16371"/>
        </table:table-row>
        <table:table-row>
          <table:table-cell/>
          <table:table-cell office:value-type="string" office:string-value="Ing. Arch. Locatelli Massimo"/>
          <table:table-cell office:value-type="string" office:string-value="PROCEDURA NEGOZIATA"/>
          <table:table-cell table:number-columns-repeated="3"/>
          <table:table-cell office:value-type="float" office:value="3221000045"/>
          <table:table-cell office:value-type="float" office:value="44263"/>
          <table:table-cell office:value-type="float" office:value="44561"/>
          <table:table-cell office:value-type="string" office:string-value="Z0430A6C73"/>
          <table:table-cell/>
          <table:table-cell office:value-type="float" office:value="1508.17"/>
          <table:table-cell office:value-type="string" office:string-value="Incarico professionale per collaudo statico in corso d’opera delle opere strutturali relative all’intervento di &quot;realizzazione collettore fognario per dismissione impianto Cisano Bergamasco - Colombera in località Tre fontane con recapito dei reflui al depuratore intercomunale di Cisano Bergamasco - Torchio&quot; (BG) in territorio del comune di Cisano Bergamasco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46"/>
          <table:table-cell office:value-type="float" office:value="44266"/>
          <table:table-cell office:value-type="float" office:value="44266"/>
          <table:table-cell office:value-type="string" office:string-value="Z8630FA0A6"/>
          <table:table-cell/>
          <table:table-cell office:value-type="float" office:value="524.69000000000005"/>
          <table:table-cell office:value-type="string" office:string-value="2^ ESTENSIONE INCARICO PROFESSIONALE N. 3217000099 DEL 05/07/2017 PER L’INTEGRAZIONE DELLE ATTIVITÀ DI COORDINAMENTO DELLA SICUREZZA IN FASE &#10;DI ESECUZIONE DELL’INTERVENTO DI &quot;ADEGUAMENTO IMPIANTO DI DEPURAZIONE DI MARTINENGO – LOTTO 1&quot; IN TERRITORIO DEL COMUNE DI MARTINENGO (BG)."/>
          <table:table-cell table:number-columns-repeated="16371"/>
        </table:table-row>
        <table:table-row>
          <table:table-cell/>
          <table:table-cell office:value-type="string" office:string-value="Ferrari Ing. Lorenzo"/>
          <table:table-cell office:value-type="string" office:string-value="AFFIDAMENTO DIRETTO"/>
          <table:table-cell table:number-columns-repeated="3"/>
          <table:table-cell office:value-type="float" office:value="3221000047"/>
          <table:table-cell office:value-type="float" office:value="44267"/>
          <table:table-cell office:value-type="float" office:value="44267"/>
          <table:table-cell office:value-type="string" office:string-value="Z0E30FCDC3"/>
          <table:table-cell/>
          <table:table-cell office:value-type="float" office:value="8989.81"/>
          <table:table-cell office:value-type="string" office:string-value="ESTENSIONE INCARICO PROFESSIONALE N. 3220000049 DEL 20/05/2020 PER L’ESECUZIONE DEL RILIEVO E MAPPATURA DELLA RETE FOGNARIA NEL COMUNE DI LOVERE E FONTENO (BG)."/>
          <table:table-cell table:number-columns-repeated="16371"/>
        </table:table-row>
        <table:table-row>
          <table:table-cell/>
          <table:table-cell office:value-type="string" office:string-value="Dr.ssa Caterina Pelazza"/>
          <table:table-cell office:value-type="string" office:string-value="AFFIDAMENTO DIRETTO"/>
          <table:table-cell table:number-columns-repeated="3"/>
          <table:table-cell office:value-type="float" office:value="3221000048"/>
          <table:table-cell office:value-type="float" office:value="44270"/>
          <table:table-cell office:value-type="float" office:value="44316"/>
          <table:table-cell office:value-type="string" office:string-value="Z7A31025B3"/>
          <table:table-cell/>
          <table:table-cell office:value-type="float" office:value="369.91"/>
          <table:table-cell office:value-type="string" office:string-value="ESTENSIONE INCARICO PROFESSIONALE N. 3220000133 DEL 07/12/2020 PER L’ESECUZIONE DI ASSISTENZA ARCHEOLOGICA E STESURA RELATIVA DOCUMENTAZIONE, RIGUARDANTE L’INTERVENTO DI &quot;REALIZZAZIONE RETI FOGNARIE E COLLETTAMENTO AL DEPURATORE COMUNALE DEI TERMINALI IN AMBIENTE - 1° LOTTO&quot; IN TERRITORIO DEL COMUNE DI COMUNE DI VAL BREMBILLA (BG) – FRAZIONE GEROSA (BG)."/>
          <table:table-cell table:number-columns-repeated="16371"/>
        </table:table-row>
        <table:table-row>
          <table:table-cell/>
          <table:table-cell office:value-type="string" office:string-value="CORNA PELIZZOLI ROTA S.R.L."/>
          <table:table-cell office:value-type="string" office:string-value="AFFIDAMENTO DIRETTO"/>
          <table:table-cell table:number-columns-repeated="3"/>
          <table:table-cell office:value-type="float" office:value="3221000049"/>
          <table:table-cell office:value-type="float" office:value="44270"/>
          <table:table-cell office:value-type="float" office:value="44377"/>
          <table:table-cell office:value-type="string" office:string-value="ZDC3102F72"/>
          <table:table-cell/>
          <table:table-cell office:value-type="float" office:value="3900"/>
          <table:table-cell office:value-type="string" office:string-value="INTEGRAZIONE INCARICO PROFESSIONALE N. 3216000113 DEL 14/09/2016 CONSEGUENTEMENTE ALLA RESCISSIONE DEL CONTRATTO DI GARA D’APPALTO DA PARTE DELL’IMPRESA ESECUTRICE CON CONSEGUENTE AGGIORNAMENTO DELLA PROGETTAZIONE ESECUTIVA E LA DIREZIONE LAVORI RELATIVO AI LAVORI DI &quot;RIFACIMENTO DELLA TUBAZIONE DI FOGNATURA DANNEGGIATA DAL DISSESTO IDROGEOLOGICO DEL VERSANTE IN VIA CÀ FRAGO DI VALSECCA&quot; DEL COMUNE DI SANT’OMOBONO TERME IN PROVINCIA DI BERGAMO."/>
          <table:table-cell table:number-columns-repeated="16371"/>
        </table:table-row>
        <table:table-row>
          <table:table-cell/>
          <table:table-cell office:value-type="string" office:string-value="MURACHELLI"/>
          <table:table-cell office:value-type="string" office:string-value="AFFIDAMENTO DIRETTO"/>
          <table:table-cell table:number-columns-repeated="3"/>
          <table:table-cell office:value-type="float" office:value="3221000050"/>
          <table:table-cell office:value-type="float" office:value="44272"/>
          <table:table-cell office:value-type="float" office:value="44377"/>
          <table:table-cell office:value-type="string" office:string-value="Z1C310B8ED"/>
          <table:table-cell/>
          <table:table-cell office:value-type="float" office:value="6412.95"/>
          <table:table-cell office:value-type="string" office:string-value="ESTENSIONE INCARICO PROFESSIONALE N. 3216000036 DEL 23/03/2016 PER L’INTEGRAZIONE DELLE ATTIVITÀ DI PROGETTAZIONE A SEGUITO DI PERIZIA, DIREZIONE LAVORI E CONTABILITÀ DELL’INTERVENTO DI &quot;COLLETTAMENTO TERMINALI FOGNARI NON DEPURATI ED ESTENSIONE RETE FOGNARIA – 3° LOTTO: TERMINALI 8, 29, 35, 36, 37, 39, 40, 42, 45, 55, 62, 63&quot; IN TERRITORIO DEL COMUNE DI ZOGNO (BG)."/>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051"/>
          <table:table-cell office:value-type="float" office:value="44273"/>
          <table:table-cell office:value-type="float" office:value="44273"/>
          <table:table-cell office:value-type="string" office:string-value="Z27310D94E"/>
          <table:table-cell/>
          <table:table-cell office:value-type="float" office:value="3131.7"/>
          <table:table-cell office:value-type="string" office:string-value="ESTENSIONE INCARICO PROFESSIONALE N. 3217000076 DEL 01/06/2017 PER L’INTEGRAZIONE DELLE ATTIVITÀ DI PROGETTAZIONE DEFINITIVA-ESECUTIVA, DIREZIONE LAVORI, CONTABILITÀ E CRE DELL’INTERVENTO DI &quot;ADEGUAMENTO IMPIANTO DI DEPURAZIONE DI MARTINENGO – LOTTO 1&quot; IN TERRITORIO DEL COMUNE DI MARTINENGO (BG)."/>
          <table:table-cell table:number-columns-repeated="16371"/>
        </table:table-row>
        <table:table-row>
          <table:table-cell/>
          <table:table-cell office:value-type="string" office:string-value="Studio Mainini &amp; Associati"/>
          <table:table-cell office:value-type="string" office:string-value="AFFIDAMENTO DIRETTO"/>
          <table:table-cell table:number-columns-repeated="3"/>
          <table:table-cell office:value-type="float" office:value="3221000052"/>
          <table:table-cell office:value-type="float" office:value="44273"/>
          <table:table-cell office:value-type="float" office:value="44469"/>
          <table:table-cell office:value-type="string" office:string-value="Z68310CF5F"/>
          <table:table-cell/>
          <table:table-cell office:value-type="float" office:value="38220"/>
          <table:table-cell office:value-type="string" office:string-value="SERVIZIO DI ASSISTENZA NELL'ELABORAZIONE E REDAZIONE DEL PIANO ECONOMICO FINANZIARIO (P.E.F.) 2020 - 2025/2036 E ASSISTENZA NELL'OTTENIMENTO DI UN FINANZIAMENTO A MEDIO LUNGO TERMINE EROGATO DA ISTITUTI DI CREDITO "/>
          <table:table-cell table:number-columns-repeated="16371"/>
        </table:table-row>
        <table:table-row>
          <table:table-cell/>
          <table:table-cell office:value-type="string" office:string-value="Studio Legance - Avvocati Associati"/>
          <table:table-cell office:value-type="string" office:string-value="AFFIDAMENTO DIRETTO"/>
          <table:table-cell table:number-columns-repeated="3"/>
          <table:table-cell office:value-type="float" office:value="3221000053"/>
          <table:table-cell office:value-type="float" office:value="44273"/>
          <table:table-cell office:value-type="float" office:value="44469"/>
          <table:table-cell office:value-type="string" office:string-value="ZF5310F851"/>
          <table:table-cell/>
          <table:table-cell office:value-type="float" office:value="36400"/>
          <table:table-cell office:value-type="string" office:string-value="SERVIZIO DI ASSISTENZA LEGALE PER LA STRUTTURAZIONE OPERAZIONE DI FINANZIAMENTO "/>
          <table:table-cell table:number-columns-repeated="16371"/>
        </table:table-row>
        <table:table-row>
          <table:table-cell/>
          <table:table-cell office:value-type="string" office:string-value="Agenia Srl"/>
          <table:table-cell office:value-type="string" office:string-value="AFFIDAMENTO DIRETTO"/>
          <table:table-cell table:number-columns-repeated="3"/>
          <table:table-cell office:value-type="float" office:value="3221000054"/>
          <table:table-cell office:value-type="float" office:value="44274"/>
          <table:table-cell office:value-type="float" office:value="44469"/>
          <table:table-cell office:value-type="string" office:string-value="8675603613"/>
          <table:table-cell/>
          <table:table-cell office:value-type="float" office:value="58000"/>
          <table:table-cell office:value-type="string" office:string-value="SERVIZIO DI ASSISTENZA GENERALE PER DUE DILIGENCE INDUSTRIALE PER IL FINANZIAMENTO DEL PIANO INDUSTRIALE "/>
          <table:table-cell table:number-columns-repeated="16371"/>
        </table:table-row>
        <table:table-row>
          <table:table-cell/>
          <table:table-cell office:value-type="string" office:string-value="RTP Ing. Sebastiano Moioli  (Mandatario) - Geol. Andrea Ratazzi (Mandante) - Ing. Lorenzo Bagini (Mandante)&#10;"/>
          <table:table-cell office:value-type="string" office:string-value="PROCEDURA NEGOZIATA"/>
          <table:table-cell table:number-columns-repeated="3"/>
          <table:table-cell office:value-type="float" office:value="3221000055"/>
          <table:table-cell office:value-type="float" office:value="44274"/>
          <table:table-cell office:value-type="float" office:value="44651"/>
          <table:table-cell office:value-type="string" office:string-value="Z0330B4EAB"/>
          <table:table-cell/>
          <table:table-cell office:value-type="float" office:value="18285.37"/>
          <table:table-cell office:value-type="string" office:string-value="Incarico professionale per progettazione di fattibilità tecnico-economica / definitiva/esecutiva (in un’unica fase progettuale), direzione lavori, contabilità e CRE dell’intervento di &quot;estensione condotta scolmatrice nei pressi dell’impianto di depurazione di Boltiere&quot; in territorio del Comune di Boltiere (BG)"/>
          <table:table-cell table:number-columns-repeated="16371"/>
        </table:table-row>
        <table:table-row>
          <table:table-cell/>
          <table:table-cell office:value-type="string" office:string-value=" Studio Castelletti Srl"/>
          <table:table-cell office:value-type="string" office:string-value="AFFIDAMENTO DIRETTO"/>
          <table:table-cell table:number-columns-repeated="3"/>
          <table:table-cell office:value-type="float" office:value="3221000056"/>
          <table:table-cell office:value-type="float" office:value="44274"/>
          <table:table-cell office:value-type="float" office:value="44561"/>
          <table:table-cell office:value-type="string" office:string-value="Z573111D26"/>
          <table:table-cell/>
          <table:table-cell office:value-type="float" office:value="12220"/>
          <table:table-cell office:value-type="string" office:string-value="INCARICO PROFESSIONALE PER LA PROGETTAZIONE ESECUTIVA E COORDINAMENTO IN FASE DI ESECUZIONE DEGLI INTERVENTI DI RISOLUZIONE DELLE INTERFERENZE A SEGUITO DEI LAVORI DI &quot;MESSA IN SICUREZZA DELL'INTERSEZIONE SITUATA ALLA PROGRESSIVA KM 27+280 SULLA S.P. ES S.S. N. 671 DELLA VALLE SERIANA&quot;"/>
          <table:table-cell table:number-columns-repeated="16371"/>
        </table:table-row>
        <table:table-row>
          <table:table-cell/>
          <table:table-cell office:value-type="string" office:string-value="RTP Ing. Raffaella Begnis  (Mandatario) - Ing. Andrea Previtali (Mandante) - Castalia Studio Associato di Geologia (Mandante)&#10;"/>
          <table:table-cell office:value-type="string" office:string-value="PROCEDURA NEGOZIATA"/>
          <table:table-cell table:number-columns-repeated="3"/>
          <table:table-cell office:value-type="float" office:value="3221000057"/>
          <table:table-cell office:value-type="float" office:value="44274"/>
          <table:table-cell office:value-type="float" office:value="44651"/>
          <table:table-cell office:value-type="string" office:string-value="ZD730A4C19"/>
          <table:table-cell/>
          <table:table-cell office:value-type="float" office:value="15286.33"/>
          <table:table-cell office:value-type="string" office:string-value="Incarico professionale per progettazione di fattibilità tecnica ed economica -definitiva, esecutiva, Direzione Lavori, contabilità e CRE dell’intervento “Estensione fognatura in loc. Spassada” in territorio del Comune di Berbenno (BG)"/>
          <table:table-cell table:number-columns-repeated="16371"/>
        </table:table-row>
        <table:table-row>
          <table:table-cell/>
          <table:table-cell office:value-type="string" office:string-value="STUDIO MAININI &amp; ASSOCIATI"/>
          <table:table-cell office:value-type="string" office:string-value="AFFIDAMENTO DIRETTO"/>
          <table:table-cell table:number-columns-repeated="3"/>
          <table:table-cell office:value-type="float" office:value="3221000058"/>
          <table:table-cell office:value-type="float" office:value="44278"/>
          <table:table-cell office:value-type="float" office:value="44561"/>
          <table:table-cell office:value-type="string" office:string-value="ZDE311BD13"/>
          <table:table-cell/>
          <table:table-cell office:value-type="float" office:value="10764"/>
          <table:table-cell office:value-type="string" office:string-value="RICORSO SEGUITO DI APPELLO DELL'AGENZIA DELLE ENTRATE DI BERGAMO ALLA SENTENZA N. 426/03/2019"/>
          <table:table-cell table:number-columns-repeated="16371"/>
        </table:table-row>
        <table:table-row>
          <table:table-cell/>
          <table:table-cell office:value-type="string" office:string-value="Setin Studio"/>
          <table:table-cell office:value-type="string" office:string-value="PROCEDURA NEGOZIATA"/>
          <table:table-cell table:number-columns-repeated="3"/>
          <table:table-cell office:value-type="float" office:value="3221000059"/>
          <table:table-cell office:value-type="float" office:value="44279"/>
          <table:table-cell office:value-type="float" office:value="44651"/>
          <table:table-cell office:value-type="string" office:string-value="ZC730C205F"/>
          <table:table-cell/>
          <table:table-cell office:value-type="float" office:value="12114.7"/>
          <table:table-cell office:value-type="string" office:string-value="Incarico professionale per progettazione di fattibilità tecnica ed economica - definitiva, esecutiva, direzione lavori, contabilità e CRE dell’intervento di &quot;collettamento 2 TND (località Spiazzi)&quot; in territorio del Comune di Gromo (BG)"/>
          <table:table-cell table:number-columns-repeated="16371"/>
        </table:table-row>
        <table:table-row>
          <table:table-cell/>
          <table:table-cell office:value-type="string" office:string-value="UTILITEAM CO.SRL"/>
          <table:table-cell office:value-type="string" office:string-value="AFFIDAMENTO DIRETTO"/>
          <table:table-cell table:number-columns-repeated="3"/>
          <table:table-cell office:value-type="float" office:value="3221000060"/>
          <table:table-cell office:value-type="float" office:value="44279"/>
          <table:table-cell office:value-type="float" office:value="44561"/>
          <table:table-cell office:value-type="string" office:string-value="Z0931211D5"/>
          <table:table-cell/>
          <table:table-cell office:value-type="float" office:value="7000"/>
          <table:table-cell office:value-type="string" office:string-value="VARIANTE TECNICO ECONOMICA DI CUI ALL'INCARICO OGGETTO DI PRECEDENTE ORDINE&#10;N°3220000057 DEL 12.06.2020"/>
          <table:table-cell table:number-columns-repeated="16371"/>
        </table:table-row>
        <table:table-row>
          <table:table-cell/>
          <table:table-cell office:value-type="string" office:string-value="ENGINEERING PLATFORM 6712 SRL"/>
          <table:table-cell office:value-type="string" office:string-value="AFFIDAMENTO DIRETTO"/>
          <table:table-cell table:number-columns-repeated="3"/>
          <table:table-cell office:value-type="float" office:value="3221000061"/>
          <table:table-cell office:value-type="float" office:value="44280"/>
          <table:table-cell office:value-type="float" office:value="44377"/>
          <table:table-cell office:value-type="string" office:string-value="ZB730C067D"/>
          <table:table-cell/>
          <table:table-cell office:value-type="float" office:value="13805.57"/>
          <table:table-cell office:value-type="string" office:string-value="Incarico professionale per le seguenti attività in Comune di Sarnico:&#10;a) esecuzione rilievo e mappatura di una porzione della rete fognaria comunale;&#10;b) progettazione di fattibilità tecnico-economica dell’intervento di “Rifacimento acquedotto e fognatura centro storico in Comune di Sarnico”"/>
          <table:table-cell table:number-columns-repeated="16371"/>
        </table:table-row>
        <table:table-row>
          <table:table-cell/>
          <table:table-cell office:value-type="string" office:string-value="ELLISSE"/>
          <table:table-cell office:value-type="string" office:string-value="AFFIDAMENTO DIRETTO"/>
          <table:table-cell table:number-columns-repeated="3"/>
          <table:table-cell office:value-type="float" office:value="3221000062"/>
          <table:table-cell office:value-type="float" office:value="44280"/>
          <table:table-cell office:value-type="float" office:value="44316"/>
          <table:table-cell office:value-type="string" office:string-value="Z963125A27"/>
          <table:table-cell/>
          <table:table-cell office:value-type="float" office:value="500"/>
          <table:table-cell office:value-type="string" office:string-value="ESTENSIONE INCARICO PROFESSIONALE n. 3221000010 DEL 29/01/21 PER LE VERIFICHE&#10;ELETTRICHE AI SENSI DEL DPR 462/01"/>
          <table:table-cell table:number-columns-repeated="16371"/>
        </table:table-row>
        <table:table-row>
          <table:table-cell/>
          <table:table-cell office:value-type="string" office:string-value="STUDIO LEGALE E TRIBUTARIO EY"/>
          <table:table-cell office:value-type="string" office:string-value="AFFIDAMENTO DIRETTO"/>
          <table:table-cell table:number-columns-repeated="3"/>
          <table:table-cell office:value-type="float" office:value="3221000063"/>
          <table:table-cell office:value-type="float" office:value="44285"/>
          <table:table-cell office:value-type="float" office:value="44286"/>
          <table:table-cell office:value-type="string" office:string-value="ZCE3130429"/>
          <table:table-cell/>
          <table:table-cell office:value-type="float" office:value="19448"/>
          <table:table-cell office:value-type="string" office:string-value="SERVIZIO DI REVISIONE DEL REGOLAMENTO ACQUISTI E CONSULENZA IN MATERIA GIUSLAVORISTICA "/>
          <table:table-cell table:number-columns-repeated="16371"/>
        </table:table-row>
        <table:table-row>
          <table:table-cell/>
          <table:table-cell office:value-type="string" office:string-value="DATEK22"/>
          <table:table-cell office:value-type="string" office:string-value="AFFIDAMENTO DIRETTO"/>
          <table:table-cell table:number-columns-repeated="3"/>
          <table:table-cell office:value-type="float" office:value="3221000064"/>
          <table:table-cell office:value-type="float" office:value="44288"/>
          <table:table-cell office:value-type="float" office:value="44379"/>
          <table:table-cell office:value-type="string" office:string-value="Z323134BD9"/>
          <table:table-cell/>
          <table:table-cell office:value-type="float" office:value="18589.5"/>
          <table:table-cell office:value-type="string" office:string-value="INCARICO PROFESSIONALE PER L’ESECUZIONE DEL RILIEVO E MAPPATURA DELLA RETE FOGNARIA NEL COMUNE DI VILLA DI SERIO (BG)- CIG: Z323134BD9"/>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65"/>
          <table:table-cell office:value-type="float" office:value="44288"/>
          <table:table-cell office:value-type="float" office:value="44389"/>
          <table:table-cell office:value-type="string" office:string-value="ZBB3135457"/>
          <table:table-cell/>
          <table:table-cell office:value-type="float" office:value="19760"/>
          <table:table-cell office:value-type="string" office:string-value="AFFIDAMENTO DELL’INCARICO PROFESSIONALE PER L’ADEGUAMENTO DELLE VERIFICHE DI CONFORMITÀ ALLA NORMATIVA VIGENTE (RR 6/2019) DEGLI SFIORATORI IN GESTIONE AD UNIACQUE S.P.A. UBICATI IN VARI COMUNI DELLA PROVINCIA DI BERGAMO. –  CIG: ZBB3135457"/>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066"/>
          <table:table-cell office:value-type="float" office:value="44292"/>
          <table:table-cell office:value-type="float" office:value="44426"/>
          <table:table-cell office:value-type="string" office:string-value="8693627FF0"/>
          <table:table-cell/>
          <table:table-cell office:value-type="float" office:value="61464"/>
          <table:table-cell office:value-type="string" office:string-value="AFFIDAMENTO DELL’INCARICO PROFESSIONALE PER L’ADEGUAMENTO DELLE VERIFICHE DI CONFORMITÀ ALLA NORMATIVA VIGENTE (RR 6/2019) DEGLI SFIORATORI IN GESTIONE AD UNIACQUE S.P.A. UBICATI IN VARI COMUNI DELLA PROVINCIA DI BERGAMO"/>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1000067"/>
          <table:table-cell office:value-type="float" office:value="44294"/>
          <table:table-cell office:value-type="float" office:value="44347"/>
          <table:table-cell office:value-type="string" office:string-value="ZC631461FE"/>
          <table:table-cell/>
          <table:table-cell office:value-type="float" office:value="1438.2"/>
          <table:table-cell office:value-type="string" office:string-value="INCARICO PER RELAZIONE GEOLOGICA PER LA REALIZZAZIONE DI VASCA SGHIAIATRICE PRESSO L'IMPIANTO DI DEPURAZIONE DI STROZZA."/>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1000068"/>
          <table:table-cell office:value-type="float" office:value="44294"/>
          <table:table-cell office:value-type="float" office:value="44347"/>
          <table:table-cell office:value-type="string" office:string-value="ZCC314639C"/>
          <table:table-cell/>
          <table:table-cell office:value-type="float" office:value="2600"/>
          <table:table-cell office:value-type="string" office:string-value="INCARICO PER PROGETTAZIONE E DIREZIONE LAVORI CON REDAZIONE DI PRATICHE EDILIZIE PER LA REALIZZAZIONE DI VASCA SGHIAIATRICE PRESSO IMPIANTO DI DEPURAZIONE DI STROZZA."/>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1000069"/>
          <table:table-cell office:value-type="float" office:value="44294"/>
          <table:table-cell office:value-type="float" office:value="44316"/>
          <table:table-cell office:value-type="string" office:string-value="Z023146EDB"/>
          <table:table-cell/>
          <table:table-cell office:value-type="float" office:value="714"/>
          <table:table-cell office:value-type="string" office:string-value="RELAZIONE GEOLOGICA-IDROGEOLOGICA E GEOLOGICO-TECNICA"/>
          <table:table-cell table:number-columns-repeated="16371"/>
        </table:table-row>
        <table:table-row>
          <table:table-cell/>
          <table:table-cell office:value-type="string" office:string-value="STUDIO INGEGNERIA TAGLIAFERRI"/>
          <table:table-cell office:value-type="string" office:string-value="AFFIDAMENTO DIRETTO"/>
          <table:table-cell table:number-columns-repeated="3"/>
          <table:table-cell office:value-type="float" office:value="3221000070"/>
          <table:table-cell office:value-type="float" office:value="44294"/>
          <table:table-cell office:value-type="float" office:value="44316"/>
          <table:table-cell office:value-type="string" office:string-value="Z96314746E"/>
          <table:table-cell/>
          <table:table-cell office:value-type="float" office:value="2600"/>
          <table:table-cell office:value-type="string" office:string-value="INTERVENTO DI REALIZZAZIONE NUOVA PLATEA DI FONDAZIONE PER N° 2 SILOS DA REALIZZARE IN COMUNE DI GHISALBA (BG)."/>
          <table:table-cell table:number-columns-repeated="16371"/>
        </table:table-row>
        <table:table-row>
          <table:table-cell/>
          <table:table-cell office:value-type="string" office:string-value="BELLINI FABRIZIO"/>
          <table:table-cell office:value-type="string" office:string-value="AFFIDAMENTO DIRETTO"/>
          <table:table-cell table:number-columns-repeated="3"/>
          <table:table-cell office:value-type="float" office:value="3221000071"/>
          <table:table-cell office:value-type="float" office:value="44299"/>
          <table:table-cell office:value-type="float" office:value="44365"/>
          <table:table-cell office:value-type="string" office:string-value="Z9C31584A8"/>
          <table:table-cell/>
          <table:table-cell office:value-type="float" office:value="7072"/>
          <table:table-cell office:value-type="string" office:string-value="INCARICO PER PROGETTO IDRAULICO E STRUTTURALE PER SISTEMA AUTOCLAVE E GURPPO DI PRESSURIZZAZIONE ACQUEDOTTO IN LOC. SURRE/VIA PREDORE SARNICO (BG)."/>
          <table:table-cell table:number-columns-repeated="16371"/>
        </table:table-row>
        <table:table-row>
          <table:table-cell/>
          <table:table-cell office:value-type="string" office:string-value="GARGANO ROCCO"/>
          <table:table-cell office:value-type="string" office:string-value="AFFIDAMENTO DIRETTO"/>
          <table:table-cell table:number-columns-repeated="3"/>
          <table:table-cell office:value-type="float" office:value="3221000072"/>
          <table:table-cell office:value-type="float" office:value="44305"/>
          <table:table-cell office:value-type="float" office:value="44561"/>
          <table:table-cell office:value-type="string" office:string-value="ZA2316C4ED"/>
          <table:table-cell/>
          <table:table-cell office:value-type="float" office:value="11440"/>
          <table:table-cell office:value-type="string" office:string-value="INCARICO PROFESSIONALE PER ASSISTENZA STRAGIUDIZIALE IN MATERIA PENALE."/>
          <table:table-cell table:number-columns-repeated="16371"/>
        </table:table-row>
        <table:table-row>
          <table:table-cell/>
          <table:table-cell office:value-type="string" office:string-value="VANETTI SARA"/>
          <table:table-cell office:value-type="string" office:string-value="AFFIDAMENTO DIRETTO"/>
          <table:table-cell table:number-columns-repeated="3"/>
          <table:table-cell office:value-type="float" office:value="3221000073"/>
          <table:table-cell office:value-type="float" office:value="44305"/>
          <table:table-cell office:value-type="float" office:value="44561"/>
          <table:table-cell office:value-type="string" office:string-value="ZF1316C5A1"/>
          <table:table-cell/>
          <table:table-cell office:value-type="float" office:value="6000"/>
          <table:table-cell office:value-type="string" office:string-value="INCARICO PROFESSIONALE PER SERVIZIO DI DPO PER L'ANNO 2021."/>
          <table:table-cell table:number-columns-repeated="16371"/>
        </table:table-row>
        <table:table-row>
          <table:table-cell/>
          <table:table-cell office:value-type="string" office:string-value="HATTUSAS"/>
          <table:table-cell office:value-type="string" office:string-value="AFFIDAMENTO DIRETTO"/>
          <table:table-cell table:number-columns-repeated="3"/>
          <table:table-cell office:value-type="float" office:value="3221000074"/>
          <table:table-cell office:value-type="float" office:value="44306"/>
          <table:table-cell office:value-type="float" office:value="44341"/>
          <table:table-cell office:value-type="string" office:string-value="Z51316D169"/>
          <table:table-cell/>
          <table:table-cell office:value-type="float" office:value="1600"/>
          <table:table-cell office:value-type="string" office:string-value="MESSA IN SICUREZZA TRATTO DI ACQUEDOTTO IN COMUNE DI ENTRATICO (BG) - LOC. CASINO PER DISSESTO.&#10;RILIEVO STATO DI FATTO E DETERMINAZIONE DELLE CONDIZIONE GEOLOGICHE E DEI PARAMETREI&#10;GEOTECNICI E PROGETTAZIONE DELLE DELLA MESSA IN SICUREZZA"/>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75"/>
          <table:table-cell office:value-type="float" office:value="44306"/>
          <table:table-cell office:value-type="float" office:value="44012"/>
          <table:table-cell office:value-type="string" office:string-value="Z103151C40"/>
          <table:table-cell/>
          <table:table-cell office:value-type="float" office:value="15651.25"/>
          <table:table-cell office:value-type="string" office:string-value="INCARICO PROFESSIONALE PER LE SEGUENTI ATTIVITÀ:&#10;a. VALUTAZIONE DELLE CARATTERISTICHE IDRAULICHE E IDROGEOLOGICHE DEL BACINO SCOLANTE CHE COMPRENDE I VERSANTI NON URBANIZZATI DELLA PARTE ALTA DELL’ABITATO DI ALZANO SOPRA IN COMUNE DI ALZANO LOMBARDO;&#10;b. ESECUZIONE RILIEVO E MAPPATURA DELLA PORZIONE DI RETE FOGNARIA MISTA COMUNALE SOTTESA DAL BACINO INDICATO SOPRA FINO AL COLLETTORE INTERCOMUNALE NEI PRESSI DEL FIUME SERIO;&#10;c. MODELLAZIONE E VERIFICA IDRAULICA DELLA RETE FOGNARIA RILEVATA E VERIFICA MANUFATTI SFIORATORI;&#10;d. DEFINIZIONE, A LIVELLO DI STUDIO DI FATTIBILITÀ, DEGLI INTERVENTI NECESSARI PER RISOLVERE LE PROBLEMATICHE DI ALLAGAMENTO E DI IMMISSIONE IN FOGNATURA DI ACQUE PARASSITE, CON RELATIVA STIMA ECONOMICA ED EVENTUALE POSSIBILITÀ DI SUDDIVISIONE IN LOTTI FUNZIONALI."/>
          <table:table-cell table:number-columns-repeated="16371"/>
        </table:table-row>
        <table:table-row>
          <table:table-cell/>
          <table:table-cell office:value-type="string" office:string-value="STUDIO HYDRA SRL (mandataria) HATTUSAS SRL (mandante)"/>
          <table:table-cell office:value-type="string" office:string-value="NEGOZIATA TELEMATICA"/>
          <table:table-cell table:number-columns-repeated="3"/>
          <table:table-cell office:value-type="float" office:value="3221000076"/>
          <table:table-cell office:value-type="float" office:value="44307"/>
          <table:table-cell office:value-type="float" office:value="44926"/>
          <table:table-cell office:value-type="string" office:string-value="860015613F"/>
          <table:table-cell/>
          <table:table-cell office:value-type="float" office:value="43836.37"/>
          <table:table-cell office:value-type="string" office:string-value="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
          <table:table-cell table:number-columns-repeated="16371"/>
        </table:table-row>
        <table:table-row>
          <table:table-cell/>
          <table:table-cell office:value-type="string" office:string-value="PEZZOTTA"/>
          <table:table-cell office:value-type="string" office:string-value="AFFIDAMENTO DIRETTO"/>
          <table:table-cell table:number-columns-repeated="3"/>
          <table:table-cell office:value-type="float" office:value="3221000077"/>
          <table:table-cell office:value-type="float" office:value="44307"/>
          <table:table-cell office:value-type="float" office:value="44301"/>
          <table:table-cell office:value-type="string" office:string-value="ZC73172142"/>
          <table:table-cell/>
          <table:table-cell office:value-type="float" office:value="2990"/>
          <table:table-cell office:value-type="string" office:string-value="PROCEDIMENTO PENALE N° 1405/20 RGNR - TRIBUNALE DI BERGAMO"/>
          <table:table-cell table:number-columns-repeated="16371"/>
        </table:table-row>
        <table:table-row>
          <table:table-cell/>
          <table:table-cell office:value-type="string" office:string-value="D.L.&amp;M."/>
          <table:table-cell office:value-type="string" office:string-value="AFFIDAMENTO DIRETTO"/>
          <table:table-cell table:number-columns-repeated="3"/>
          <table:table-cell office:value-type="float" office:value="3221000078"/>
          <table:table-cell office:value-type="float" office:value="44307"/>
          <table:table-cell office:value-type="float" office:value="44301"/>
          <table:table-cell office:value-type="string" office:string-value="Z0E3172E25"/>
          <table:table-cell/>
          <table:table-cell office:value-type="float" office:value="9568"/>
          <table:table-cell office:value-type="string" office:string-value="COMPENSO PER AZIONE GIUDIZIALE UNIACQUE/SBS"/>
          <table:table-cell table:number-columns-repeated="16371"/>
        </table:table-row>
        <table:table-row>
          <table:table-cell/>
          <table:table-cell office:value-type="string" office:string-value="CASALE ANTONINO"/>
          <table:table-cell office:value-type="string" office:string-value="AFFIDAMENTO DIRETTO"/>
          <table:table-cell table:number-columns-repeated="3"/>
          <table:table-cell office:value-type="float" office:value="3221000079"/>
          <table:table-cell office:value-type="float" office:value="44307"/>
          <table:table-cell office:value-type="float" office:value="44561"/>
          <table:table-cell office:value-type="string" office:string-value="ZE63173270"/>
          <table:table-cell/>
          <table:table-cell office:value-type="float" office:value="10423.299999999999"/>
          <table:table-cell office:value-type="string" office:string-value="ESTENSIONE INCARICO PROFESSIONALE PER LA PROGETTAZIONE RELATIVA AL RIFACIMENTO DI QUADRI ELETTRICI BT DEGLI IMPIANTI UNIACQUE S.P.A., DIREZIONE LAVORI, CONTABILITÀ E CRE DELLE OPERE PROGETTATE."/>
          <table:table-cell table:number-columns-repeated="16371"/>
        </table:table-row>
        <table:table-row>
          <table:table-cell/>
          <table:table-cell office:value-type="string" office:string-value="GRC S.R.L."/>
          <table:table-cell office:value-type="string" office:string-value="AFFIDAMENTO DIRETTO"/>
          <table:table-cell table:number-columns-repeated="3"/>
          <table:table-cell office:value-type="float" office:value="3221000080"/>
          <table:table-cell office:value-type="float" office:value="44308"/>
          <table:table-cell office:value-type="float" office:value="44347"/>
          <table:table-cell office:value-type="string" office:string-value="ZED31752B8"/>
          <table:table-cell/>
          <table:table-cell office:value-type="float" office:value="1900"/>
          <table:table-cell office:value-type="string" office:string-value="ESTENSIONE INCARICO PROFESSIONALE PER SERVIZI DI CONSULENZA RELATIVA A PRATICHE AUTORIZZATIVE DI PREVENZIONE INCENDI (DPR 151/2011) – PRATICA CPI IMPIANTI DI DEPURAZIONE DI BERGAMO E VALBREMBO."/>
          <table:table-cell table:number-columns-repeated="16371"/>
        </table:table-row>
        <table:table-row>
          <table:table-cell/>
          <table:table-cell office:value-type="string" office:string-value=" CATALINI"/>
          <table:table-cell office:value-type="string" office:string-value="AFFIDAMENTO DIRETTO"/>
          <table:table-cell table:number-columns-repeated="3"/>
          <table:table-cell office:value-type="float" office:value="3221000081"/>
          <table:table-cell office:value-type="float" office:value="44308"/>
          <table:table-cell office:value-type="float" office:value="44561"/>
          <table:table-cell office:value-type="string" office:string-value="Z3331777D9"/>
          <table:table-cell/>
          <table:table-cell office:value-type="float" office:value="14760"/>
          <table:table-cell office:value-type="string" office:string-value="INCARICO PER &quot;REDAZIONE PRATICHE ATTE AD OTTENERE AUTORIZZAZIONE PAESAGGISTICA e INCARICHI PROGETTAZIONE LAVORI E D.L. PER INTERVENTI MANUTENTIVI IMPIANTI&quot;"/>
          <table:table-cell table:number-columns-repeated="16371"/>
        </table:table-row>
        <table:table-row>
          <table:table-cell/>
          <table:table-cell office:value-type="string" office:string-value="Archeosfera S.r.l.s."/>
          <table:table-cell office:value-type="string" office:string-value="AFFIDAMENTO DIRETTO"/>
          <table:table-cell table:number-columns-repeated="3"/>
          <table:table-cell office:value-type="float" office:value="3221000082"/>
          <table:table-cell office:value-type="float" office:value="44312"/>
          <table:table-cell office:value-type="float" office:value="44561"/>
          <table:table-cell office:value-type="string" office:string-value="Z4A317DD27"/>
          <table:table-cell/>
          <table:table-cell office:value-type="float" office:value="2323.7800000000002"/>
          <table:table-cell office:value-type="string" office:string-value="INCARICO PROFESSIONALE PER L’ESECUZIONE DI ASSISTENZA ARCHEOLOGICA E STESURA RELATIVA DOCUMENTAZIONE, RIGUARDANTE L’INTERVENTO DI &quot;INTERVENTI DI ADEGUAMENTO FOGNATURA - 2° E 3° LOTTO INTERVENTO 1 (LOCALITÀ COSTA), INTERVENTO 2 (LOCALITÀ PEZZE), INTERVENTO 4B (LOCALITÀ MURACCA, BERLINGA), INTERVENTO 4C (LOCALITÀ MURACCA, BERLINGHETTI)&quot;, IN TERRITORIO DEL COMUNE DI ADRARA SAN MARTINO (BG)."/>
          <table:table-cell table:number-columns-repeated="1637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1000083"/>
          <table:table-cell office:value-type="float" office:value="44319"/>
          <table:table-cell office:value-type="float" office:value="44377"/>
          <table:table-cell office:value-type="string" office:string-value="Z73319E802"/>
          <table:table-cell/>
          <table:table-cell office:value-type="float" office:value="4000"/>
          <table:table-cell office:value-type="string" office:string-value="SERVIZIO DI SUPPORTO AL RUP"/>
          <table:table-cell table:number-columns-repeated="16371"/>
        </table:table-row>
        <table:table-row>
          <table:table-cell/>
          <table:table-cell office:value-type="string" office:string-value="E.T.S. S.p.A."/>
          <table:table-cell office:value-type="string" office:string-value="AFFIDAMENTO DIRETTO"/>
          <table:table-cell table:number-columns-repeated="3"/>
          <table:table-cell office:value-type="float" office:value="3221000084"/>
          <table:table-cell office:value-type="float" office:value="44319"/>
          <table:table-cell office:value-type="float" office:value="44561"/>
          <table:table-cell office:value-type="string" office:string-value="Z5C3197BD7"/>
          <table:table-cell/>
          <table:table-cell office:value-type="float" office:value="7280"/>
          <table:table-cell office:value-type="string" office:string-value="INCARICO PROFESSIONALE PER LA PROGETTAZIONE DEGLI INTERVENTI PER LA REALIZZAZIONE DI UNA APERTURA NELLA PARETE IN C.A., REDAZIONE COMPUTO METRICO ESTIMATIVO E CRONOPROGRAMMA DEI LAVORI DI MANUTENZIONE PRESSO IL SERBATOIO DI VIA KENNEDY A VILLA DI SERIO."/>
          <table:table-cell table:number-columns-repeated="16371"/>
        </table:table-row>
        <table:table-row>
          <table:table-cell/>
          <table:table-cell office:value-type="string" office:string-value="SERVIZI E CONSULENZE S.r.l."/>
          <table:table-cell office:value-type="string" office:string-value="AFFIDAMENTO DIRETTO"/>
          <table:table-cell table:number-columns-repeated="3"/>
          <table:table-cell office:value-type="float" office:value="3221000085"/>
          <table:table-cell office:value-type="float" office:value="44320"/>
          <table:table-cell office:value-type="float" office:value="44320"/>
          <table:table-cell office:value-type="string" office:string-value="Z8C3197D03"/>
          <table:table-cell/>
          <table:table-cell office:value-type="float" office:value="8140"/>
          <table:table-cell office:value-type="string" office:string-value="INCARICO PROFESSIONALE PER STESURA ED ADEMPIMENTI DECRETO DI COSTITUZIONE COATTA DI SERVITÙ RIGUARDANTE IL PROGETTO &quot;COLLETTAMENTO TERMINALI FOGNARI NON DEPURATI ED ESTENSIONE RETE FOGNARIA 3° LOTTO IN COMUNE DI ZOGNO&quot;."/>
          <table:table-cell table:number-columns-repeated="16371"/>
        </table:table-row>
        <table:table-row>
          <table:table-cell/>
          <table:table-cell office:value-type="string" office:string-value="SERVIZI E CONSULENZE S.r.l."/>
          <table:table-cell office:value-type="string" office:string-value="AFFIDAMENTO DIRETTO"/>
          <table:table-cell table:number-columns-repeated="3"/>
          <table:table-cell office:value-type="float" office:value="3221000086"/>
          <table:table-cell office:value-type="float" office:value="44320"/>
          <table:table-cell office:value-type="float" office:value="44320"/>
          <table:table-cell office:value-type="string" office:string-value="Z253197DAF"/>
          <table:table-cell/>
          <table:table-cell office:value-type="float" office:value="5000"/>
          <table:table-cell office:value-type="string" office:string-value="INCARICO PROFESSIONALE PER CONSULENZA PER FATTIBILITÀ DECRETO DI IMPOSIZIONE DI SERVITÙ CON STUDIO INERENTE LA PROCEDURA COMPLETA CON TUTTI GLI ADEMPIMENTI PRE E POST DECRETO."/>
          <table:table-cell table:number-columns-repeated="16371"/>
        </table:table-row>
        <table:table-row>
          <table:table-cell/>
          <table:table-cell office:value-type="string" office:string-value="D.L.&amp;M."/>
          <table:table-cell office:value-type="string" office:string-value="AFFIDAMENTO DIRETTO"/>
          <table:table-cell table:number-columns-repeated="3"/>
          <table:table-cell office:value-type="float" office:value="3221000087"/>
          <table:table-cell office:value-type="float" office:value="44321"/>
          <table:table-cell office:value-type="float" office:value="44346"/>
          <table:table-cell office:value-type="string" office:string-value="Z4E319A044"/>
          <table:table-cell/>
          <table:table-cell office:value-type="float" office:value="30420"/>
          <table:table-cell office:value-type="string" office:string-value="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
          <table:table-cell table:number-columns-repeated="16371"/>
        </table:table-row>
        <table:table-row>
          <table:table-cell/>
          <table:table-cell office:value-type="string" office:string-value=" YDROS INGEGNERIA STUDIO ASS."/>
          <table:table-cell office:value-type="string" office:string-value="AFFIDAMENTO DIRETTO"/>
          <table:table-cell table:number-columns-repeated="3"/>
          <table:table-cell office:value-type="float" office:value="3221000088"/>
          <table:table-cell office:value-type="float" office:value="44323"/>
          <table:table-cell office:value-type="float" office:value="44347"/>
          <table:table-cell office:value-type="string" office:string-value="Z2B31A4751"/>
          <table:table-cell/>
          <table:table-cell office:value-type="float" office:value="6240"/>
          <table:table-cell office:value-type="string" office:string-value="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
          <table:table-cell table:number-columns-repeated="16371"/>
        </table:table-row>
        <table:table-row>
          <table:table-cell/>
          <table:table-cell office:value-type="string" office:string-value="Setin Studio"/>
          <table:table-cell office:value-type="string" office:string-value="PROCEDURA NEGOZIATA"/>
          <table:table-cell table:number-columns-repeated="3"/>
          <table:table-cell office:value-type="float" office:value="3221000089"/>
          <table:table-cell office:value-type="float" office:value="44327"/>
          <table:table-cell office:value-type="float" office:value="45808"/>
          <table:table-cell office:value-type="string" office:string-value="8612995452"/>
          <table:table-cell/>
          <table:table-cell office:value-type="float" office:value="138545.2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
          <table:table-cell table:number-columns-repeated="16371"/>
        </table:table-row>
        <table:table-row>
          <table:table-cell/>
          <table:table-cell office:value-type="string" office:string-value="Asola Studio S.r.l."/>
          <table:table-cell office:value-type="string" office:string-value="AFFIDAMENTO DIRETTO"/>
          <table:table-cell table:number-columns-repeated="3"/>
          <table:table-cell office:value-type="float" office:value="3221000090"/>
          <table:table-cell office:value-type="float" office:value="44337"/>
          <table:table-cell office:value-type="float" office:value="44347"/>
          <table:table-cell office:value-type="string" office:string-value="Z3B31D408D"/>
          <table:table-cell/>
          <table:table-cell office:value-type="float" office:value="18116.919999999998"/>
          <table:table-cell office:value-type="string" office:string-value="INCARICO PROFESSIONALE PER L’ESECUZIONE DEL RILIEVO E MAPPATURA DELLE RETI FOGNARIE NEI COMUNI DI AZZONE, CARONA, CASSIGLIO, MOIO DE CALVI,  CAZZANO SANT’ANDREA  E VALLEVE (BG)."/>
          <table:table-cell table:number-columns-repeated="16371"/>
        </table:table-row>
        <table:table-row>
          <table:table-cell/>
          <table:table-cell office:value-type="string" office:string-value="RAVASIO"/>
          <table:table-cell office:value-type="string" office:string-value="PROCEDURA NEGOZIATA"/>
          <table:table-cell table:number-columns-repeated="3"/>
          <table:table-cell office:value-type="float" office:value="3221000091"/>
          <table:table-cell office:value-type="float" office:value="44337"/>
          <table:table-cell office:value-type="float" office:value="44561"/>
          <table:table-cell office:value-type="string" office:string-value="ZE9318FD20"/>
          <table:table-cell/>
          <table:table-cell office:value-type="float" office:value="8408.2099999999991"/>
          <table:table-cell office:value-type="string" office:string-value="INCARICO PROFESSIONALE PER COORDINAMENTO SICUREZZA IN FASE DI PROGETTAZIONE E DI ESECUZIONE DELL’INTERVENTO DI &quot;REALIZZAZIONE OPERE DI PROTEZIONE SORGENTE ALGUA&quot; IN TERRITORIO DEL COMUNE DI ALGUA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92"/>
          <table:table-cell office:value-type="float" office:value="44341"/>
          <table:table-cell office:value-type="float" office:value="44561"/>
          <table:table-cell office:value-type="string" office:string-value="ZDB31DE737"/>
          <table:table-cell/>
          <table:table-cell office:value-type="float" office:value="26812.14"/>
          <table:table-cell office:value-type="string" office:string-value="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
          <table:table-cell table:number-columns-repeated="16371"/>
        </table:table-row>
        <table:table-row>
          <table:table-cell/>
          <table:table-cell office:value-type="string" office:string-value="Archeosfera S.r.l.s."/>
          <table:table-cell office:value-type="string" office:string-value="AFFIDAMENTO DIRETTO"/>
          <table:table-cell table:number-columns-repeated="3"/>
          <table:table-cell office:value-type="float" office:value="3221000093"/>
          <table:table-cell office:value-type="float" office:value="44341"/>
          <table:table-cell office:value-type="float" office:value="44651"/>
          <table:table-cell office:value-type="string" office:string-value="ZDB31DF105"/>
          <table:table-cell/>
          <table:table-cell office:value-type="float" office:value="2234.4"/>
          <table:table-cell office:value-type="string" office:string-value="INCARICO PROFESSIONALE PER L’ESECUZIONE DI ASSISTENZA ARCHEOLOGICA E STESURA RELATIVA DOCUMENTAZIONE, RIGUARDANTE L’INTERVENTO DI &quot;REALIZZAZIONE NUOVO BACINO IDRICO DI STOCCAGGIO CISTERNONE&quot;, IN TERRITORIO DEL COMUNE DI GANDINO (BG)."/>
          <table:table-cell table:number-columns-repeated="16371"/>
        </table:table-row>
        <table:table-row>
          <table:table-cell/>
          <table:table-cell office:value-type="string" office:string-value=" BELLEZZA TIZIANO SAS"/>
          <table:table-cell office:value-type="string" office:string-value="PROCEDURA APERTA"/>
          <table:table-cell table:number-columns-repeated="3"/>
          <table:table-cell office:value-type="float" office:value="3221000094"/>
          <table:table-cell office:value-type="float" office:value="44344"/>
          <table:table-cell office:value-type="float" office:value="45443"/>
          <table:table-cell office:value-type="string" office:string-value="8679257D71"/>
          <table:table-cell/>
          <table:table-cell office:value-type="float" office:value="133182.24"/>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ZONA 2A: VAL CAVALLINA - ZONA 2B: VAL CALEPIO E SEBINO"/>
          <table:table-cell table:number-columns-repeated="16371"/>
        </table:table-row>
        <table:table-row>
          <table:table-cell/>
          <table:table-cell office:value-type="string" office:string-value="Setin Studio"/>
          <table:table-cell office:value-type="string" office:string-value="PROCEDURA APERTA"/>
          <table:table-cell table:number-columns-repeated="3"/>
          <table:table-cell office:value-type="float" office:value="3221000095"/>
          <table:table-cell office:value-type="float" office:value="44347"/>
          <table:table-cell office:value-type="float" office:value="45808"/>
          <table:table-cell office:value-type="string" office:string-value="8646067034"/>
          <table:table-cell/>
          <table:table-cell office:value-type="float" office:value="142797.6"/>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
          <table:table-cell table:number-columns-repeated="16371"/>
        </table:table-row>
        <table:table-row>
          <table:table-cell/>
          <table:table-cell office:value-type="string" office:string-value="GRC"/>
          <table:table-cell office:value-type="string" office:string-value="AFFIDAMENTO DIRETTO"/>
          <table:table-cell table:number-columns-repeated="3"/>
          <table:table-cell office:value-type="float" office:value="3221000096"/>
          <table:table-cell office:value-type="float" office:value="44354"/>
          <table:table-cell office:value-type="float" office:value="44561"/>
          <table:table-cell office:value-type="string" office:string-value="Z853205048"/>
          <table:table-cell/>
          <table:table-cell office:value-type="float" office:value="4560"/>
          <table:table-cell office:value-type="string" office:string-value="INCARICO PROFESSIONALE PER LA CONSULENZA RELATIVA AGLI ADEMPIMENTI DI CUI AL DPR 151/2011 PER RINNOVO PERIODICO CPI DEPURATORI DI BAGNATICA, CASNIGO E COLOGNO AL SERIO (BG) IL TUTTO SECONDO QUANTO MEGLIO ESPLICITATO IN OFFERTA"/>
          <table:table-cell table:number-columns-repeated="16371"/>
        </table:table-row>
        <table:table-row>
          <table:table-cell/>
          <table:table-cell office:value-type="string" office:string-value="REPOSO"/>
          <table:table-cell office:value-type="string" office:string-value="AFFIDAMENTO DIRETTO"/>
          <table:table-cell table:number-columns-repeated="3"/>
          <table:table-cell office:value-type="float" office:value="3221000097"/>
          <table:table-cell office:value-type="float" office:value="44363"/>
          <table:table-cell office:value-type="float" office:value="44561"/>
          <table:table-cell office:value-type="string" office:string-value="Z4E322396B"/>
          <table:table-cell/>
          <table:table-cell office:value-type="float" office:value="11440"/>
          <table:table-cell office:value-type="string" office:string-value="INCARICO PROFESSIONALE PER PROGETTAZIONE, DIREZIONE LAVORI E CERTIFICAZIONI FINALI DI N°11 TRAVI SU IMPIANTI DI DEPURAZIONE A SOSTEGNO DI ATTREZZATURE DI SOLLEVAMENTO."/>
          <table:table-cell table:number-columns-repeated="16371"/>
        </table:table-row>
        <table:table-row>
          <table:table-cell/>
          <table:table-cell office:value-type="string" office:string-value="Asola Studio S.r.l."/>
          <table:table-cell office:value-type="string" office:string-value="PROCEDURA NEGOZIATA"/>
          <table:table-cell table:number-columns-repeated="3"/>
          <table:table-cell office:value-type="float" office:value="3221000098"/>
          <table:table-cell office:value-type="float" office:value="44368"/>
          <table:table-cell office:value-type="float" office:value="44561"/>
          <table:table-cell office:value-type="string" office:string-value="Z7132089A4"/>
          <table:table-cell/>
          <table:table-cell office:value-type="float" office:value="7930.36"/>
          <table:table-cell office:value-type="string" office:string-value="INCARICO PROFESSIONALE PER: COLLAUDO TECNICO-AMMINISTRATIVO IN CORSO D’OPERA E REVISIONE TECNICO-CONTABILE E COLLAUDO TECNICO-FUNZIONALE IN CORSO D’OPERA DELLE TUBAZIONI E DELLE CAMERETTE, RELATIVI AGLI &quot;INTERVENTI DI ADEGUAMENTO FOGNATURA - 2° E 3° LOTTO - INTERVENTO 1 (LOCALITÀ COSTA), INTERVENTO 2 (LOCALITÀ PEZZE), INTERVENTO 4B (LOCALITÀ MURACCA, BERLINGA), INTERVENTO 4C (LOCALITÀ MURACCA, BERLINGHETTI)&quot; IN TERRITORIO DEL COMUNE DI ADRARA SAN MARTINO (BG)"/>
          <table:table-cell table:number-columns-repeated="16371"/>
        </table:table-row>
        <table:table-row>
          <table:table-cell/>
          <table:table-cell office:value-type="string" office:string-value="Asola Studio S.r.l."/>
          <table:table-cell office:value-type="string" office:string-value="PROCEDURA NEGOZIATA"/>
          <table:table-cell table:number-columns-repeated="3"/>
          <table:table-cell office:value-type="float" office:value="3221000099"/>
          <table:table-cell office:value-type="float" office:value="44371"/>
          <table:table-cell office:value-type="float" office:value="44926"/>
          <table:table-cell office:value-type="string" office:string-value="ZCC3208D94"/>
          <table:table-cell/>
          <table:table-cell office:value-type="float" office:value="12803.29"/>
          <table:table-cell office:value-type="string" office:string-value="INCARICO PROFESSIONALE PER: COLLAUDO TECNICO-AMMINISTRATIVO IN CORSO D’OPERA E REVISIONE TECNICO-CONTABILE - COLLAUDO TECNICO-FUNZIONALE IN CORSO D’OPERA DELLE TUBAZIONI E DELLE CAMERETTE - COLLAUDO STATICO IN CORSO D’OPERA DELLE OPERE STRUTTURALI RELATIVI ALL’INTERVENTO &quot;ESTENSIONE FOGNATURA PER COLLETTAMENTO DEL CAPOLUOGO AL COLLETTORE SOVRACOMUNALE IN LOCALITÀ SANT’ANDREA&quot; IN TERRITORIO DEL COMUNE DI VILMINORE DI SCALVE (BG)."/>
          <table:table-cell table:number-columns-repeated="16371"/>
        </table:table-row>
        <table:table-row>
          <table:table-cell/>
          <table:table-cell office:value-type="float" office:value="0"/>
          <table:table-cell office:value-type="float" office:value="0"/>
          <table:table-cell table:number-columns-repeated="3"/>
          <table:table-cell office:value-type="float" office:value="3221000100"/>
          <table:table-cell office:value-type="float" office:value="0"/>
          <table:table-cell office:value-type="float" office:value="0"/>
          <table:table-cell office:value-type="float" office:value="0"/>
          <table:table-cell/>
          <table:table-cell office:value-type="float" office:value="0"/>
          <table:table-cell table:number-columns-repeated="16372"/>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101"/>
          <table:table-cell office:value-type="float" office:value="44398"/>
          <table:table-cell office:value-type="float" office:value="45016"/>
          <table:table-cell office:value-type="string" office:string-value="ZAB3255813C"/>
          <table:table-cell/>
          <table:table-cell office:value-type="float" office:value="17405.04"/>
          <table:table-cell office:value-type="string" office:string-value="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 "/>
          <table:table-cell table:number-columns-repeated="16371"/>
        </table:table-row>
        <table:table-row>
          <table:table-cell/>
          <table:table-cell office:value-type="string" office:string-value="Marco Bellini"/>
          <table:table-cell office:value-type="string" office:string-value="AFFIDAMENTO DIRETTO"/>
          <table:table-cell table:number-columns-repeated="3"/>
          <table:table-cell office:value-type="float" office:value="3221000102"/>
          <table:table-cell office:value-type="float" office:value="44405"/>
          <table:table-cell office:value-type="float" office:value="44438"/>
          <table:table-cell office:value-type="string" office:string-value="Z71329FB7A"/>
          <table:table-cell/>
          <table:table-cell office:value-type="float" office:value="4676"/>
          <table:table-cell office:value-type="string" office:string-value="INCARICO PROFESSIONALE PER PROGETTAZIONE E RELAZIONE DOCUMENTI ESECUTIVI RELATIVI ALL'INTERVENTO DI MESSA IN SICUREZZA CUNICOLO &quot;ACQUEDOTTO DEI VASI&quot; A BERGAMO."/>
          <table:table-cell table:number-columns-repeated="16371"/>
        </table:table-row>
        <table:table-row>
          <table:table-cell/>
          <table:table-cell office:value-type="string" office:string-value="CAMOZZI"/>
          <table:table-cell office:value-type="string" office:string-value="AFFIDAMENTO DIRETTO"/>
          <table:table-cell table:number-columns-repeated="3"/>
          <table:table-cell office:value-type="float" office:value="3221000103"/>
          <table:table-cell office:value-type="float" office:value="44406"/>
          <table:table-cell office:value-type="float" office:value="44561"/>
          <table:table-cell office:value-type="string" office:string-value="Z1C32A1B79"/>
          <table:table-cell/>
          <table:table-cell office:value-type="float" office:value="5200"/>
          <table:table-cell office:value-type="string" office:string-value="ATTIVITA' PROFESSIONALE NEI PROCEDIMENTI DI MEDIAZIONE E NEGOZIAZIONE ASSISTITA.INCARICO DI ASSISTENZA, RAPPRESENTANZA, CONSULENZA E DIFESA DELLE VERTENZE GIUDIZIALI IN MATERIA DI DIRITTO CIVILE."/>
          <table:table-cell table:number-columns-repeated="16371"/>
        </table:table-row>
        <table:table-row>
          <table:table-cell/>
          <table:table-cell office:value-type="string" office:string-value="STUDIO CASTELLETTI SRL"/>
          <table:table-cell office:value-type="string" office:string-value="AFFIDAMENTO DIRETTO"/>
          <table:table-cell table:number-columns-repeated="3"/>
          <table:table-cell office:value-type="float" office:value="3221000104"/>
          <table:table-cell office:value-type="float" office:value="44410"/>
          <table:table-cell office:value-type="float" office:value="44926"/>
          <table:table-cell office:value-type="string" office:string-value="Z373255F0C"/>
          <table:table-cell/>
          <table:table-cell office:value-type="float" office:value="12040.33"/>
          <table:table-cell office:value-type="string" office:string-value="INCARICO PROFESSIONALE PER COORDINAMENTO SICUREZZA IN FASE DI PROGETTAZIONE E DI ESECUZIONE DELL’INTERVENTO DI &quot;COLLETTAMENTO ORIO AL SERIO AL DEPURATORE DI COLOGNO AL SERIO - 2° LOTTO: AZZANO SAN PAOLO - ZANICA&quot; IN TERRITORIO DEI COMUNI DI AZZANO SAN PAOLO E ZANICA (BG)."/>
          <table:table-cell table:number-columns-repeated="16371"/>
        </table:table-row>
        <table:table-row>
          <table:table-cell/>
          <table:table-cell office:value-type="string" office:string-value="MA.IN.S.A.S"/>
          <table:table-cell office:value-type="string" office:string-value="AFFIDAMENTO DIRETTO"/>
          <table:table-cell table:number-columns-repeated="3"/>
          <table:table-cell office:value-type="float" office:value="3221000105"/>
          <table:table-cell office:value-type="float" office:value="44412"/>
          <table:table-cell office:value-type="float" office:value="44561"/>
          <table:table-cell office:value-type="string" office:string-value="Z5032ADEE0"/>
          <table:table-cell/>
          <table:table-cell office:value-type="float" office:value="30000"/>
          <table:table-cell office:value-type="string" office:string-value="PROGETTO DI CONSULENZA E ASSISTENZA NELL'APPLICAZIONE DELLE NORME CONTENUTE NELLA DIRETTIVA MACCHINE CE 42/2006 PER IMPIANTI SITI IN COMUNE DI CISANO BERGAMASCO, COLERE, GORLAGO, MARTINENGO, PIAZZA BREMBANA E SELVINO."/>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106"/>
          <table:table-cell office:value-type="float" office:value="44413"/>
          <table:table-cell office:value-type="float" office:value="44469"/>
          <table:table-cell office:value-type="string" office:string-value="Z8232B2A1F"/>
          <table:table-cell/>
          <table:table-cell office:value-type="float" office:value="22073.14"/>
          <table:table-cell office:value-type="string" office:string-value="INCARICO PROFESSIONALE PER PROGETTAZIONE DI FATTIBILITÀ TECNICA ED ECONOMICA/DEFINITIVA, ESECUTIVA, DIREZIONE LAVORI, CONTABILITÀ E CRE DELL’INTERVENTO DI &quot;RIFACIMENTO E SPOSTAMENTO FOGNATURA NEI TORRENTI RINO E ROMNA&quot; IN TERRITORIO DEL COMUNE DI LEFFE (BG) - CUP J22H20000120005 - CIG: Z8232B2A1F"/>
          <table:table-cell table:number-columns-repeated="16371"/>
        </table:table-row>
        <table:table-row>
          <table:table-cell/>
          <table:table-cell office:value-type="string" office:string-value="LEGANCE - AVVOCATI ASSOCIATI"/>
          <table:table-cell office:value-type="string" office:string-value="AFFIDAMENTO DIRETTO"/>
          <table:table-cell table:number-columns-repeated="3"/>
          <table:table-cell office:value-type="float" office:value="3221000107"/>
          <table:table-cell office:value-type="float" office:value="44417"/>
          <table:table-cell office:value-type="float" office:value="44469"/>
          <table:table-cell office:value-type="string" office:string-value="ZE832B9FD1"/>
          <table:table-cell/>
          <table:table-cell office:value-type="float" office:value="15080"/>
          <table:table-cell office:value-type="string" office:string-value="SERVIZIO DI ASSISTENZA LEGALE PER LA STRUTTURAZIONE OPERAZIONE DI FINANZIAMENTO."/>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108"/>
          <table:table-cell office:value-type="float" office:value="44418"/>
          <table:table-cell office:value-type="float" office:value="44418"/>
          <table:table-cell office:value-type="string" office:string-value=" ZE332BD174"/>
          <table:table-cell/>
          <table:table-cell office:value-type="float" office:value="13827.25"/>
          <table:table-cell office:value-type="string" office:string-value="INCARICO PROFESSIONALE PER L’INTEGRAZIONE DELLE ATTIVITÀ DI PROGETTAZIONE DI FATTIBILITÀ TECNICA-ECONOMICA / DEFINITIVA, ESECUTIVA, DIREZIONE LAVORI E CONTABILITÀ DELL’INTERVENTO DI ADEGUAMENTO DELL’IMPIANTO DI DEPURAZIONE DI BAGNATICA AI NUOVI LIMITI ALLO SCARICO -  CUP J41E15000700005 – CIG: ZE332BD174"/>
          <table:table-cell table:number-columns-repeated="16371"/>
        </table:table-row>
        <table:table-row>
          <table:table-cell/>
          <table:table-cell office:value-type="string" office:string-value="Protec S.a.s. di Duilio Albricci &amp; C."/>
          <table:table-cell office:value-type="string" office:string-value="AFFIDAMENTO DIRETTO"/>
          <table:table-cell table:number-columns-repeated="3"/>
          <table:table-cell office:value-type="float" office:value="3221000109"/>
          <table:table-cell office:value-type="float" office:value="44418"/>
          <table:table-cell office:value-type="float" office:value="44418"/>
          <table:table-cell office:value-type="string" office:string-value="Z6832BD399"/>
          <table:table-cell/>
          <table:table-cell office:value-type="float" office:value="12872.9"/>
          <table:table-cell office:value-type="string" office:string-value="ESTENSIONE INCARICO PROFESSIONALE N. 3220000013 DEL 22/01/2020 PER L’INTEGRAZIONE DELLE ATTIVITÀ DI REDAZIONE DEL PROGETTO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BG) CUP J81D17000040005 – CIG: Z6832BD399"/>
          <table:table-cell table:number-columns-repeated="16371"/>
        </table:table-row>
        <table:table-row table:number-rows-repeated="1047250">
          <table:table-cell table:number-columns-repeated="16371"/>
        </table:table-row>
      </table:table>
      <table:table table:name="'file:///U:/Aree/Area%20Approvvigionamenti/DATI%20RISERVATI%20PER%20AREA/0%20INCARICHI%20PROFESSIONALI/2013/0%20RIEPILOGO.xlsx'#pubblicazione" table:style-name="ta3">
        <table:table-source xlink:href="file:///U:/Aree/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6" table:style-name="ta3">
        <table:table-source xlink:href="file:///U:/Aree/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5" table:style-name="ta3">
        <table:table-source xlink:href="file:///U:/Aree/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3" table:style-name="ta3">
        <table:table-source xlink:href="file:///U:/Aree/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4" table:style-name="ta3">
        <table:table-source xlink:href="file:///U:/Aree/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 table:style-name="ta3">
        <table:table-source xlink:href="file:///U:/Aree/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2" table:style-name="ta3">
        <table:table-source xlink:href="file:///U:/Aree/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_(2)" table:style-name="ta3">
        <table:table-source xlink:href="file:///U:/Aree/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_(2)1" table:style-name="ta3">
        <table:table-source xlink:href="file:///U:/Aree/Area%20Approvvigionamenti/DATI%20RISERVATI%20PER%20AREA/0%20INCARICHI%20PROFESSIONALI/2013/0%20RIEPILOGO.xlsx" table:table-name="STATISTICHE_(2)1"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1" table:style-name="ta3">
        <table:table-source xlink:href="file:///U:/Area%20Approvvigionamenti/DATI%20RISERVATI%20PER%20AREA/0%20INCARICHI%20PROFESSIONALI/2013/0%20RIEPILOGO.xlsx" table:table-name="Foglio1" table:mode="copy-results-only"/>
        <table:table-column/>
        <table:table-row table:number-rows-repeated="1326">
          <table:table-cell table:number-columns-repeated="16384"/>
        </table:table-row>
        <table:table-row>
          <table:table-cell/>
          <table:table-cell office:value-type="string" office:string-value="Ing. Bertini Luca"/>
          <table:table-cell office:value-type="string" office:string-value="AFFIDAMENTO DIRETTO"/>
          <table:table-cell table:number-columns-repeated="3"/>
          <table:table-cell office:value-type="float" office:value="3221000110"/>
          <table:table-cell office:value-type="float" office:value="44440"/>
          <table:table-cell office:value-type="float" office:value="44742"/>
          <table:table-cell office:value-type="string" office:string-value="ZD132E54B1"/>
          <table:table-cell/>
          <table:table-cell office:value-type="float" office:value="23920"/>
          <table:table-cell office:value-type="string" office:string-value="AFFIDAMENTO DELL’INCARICO DI DIREZIONE LAVORI, CONTABILITÀ, C.R.E. E COORDINATORE DELLA SICUREZZA IN FASE DI ESECUZIONE PER I LAVORI DENOMINATI “ADEGUAMENTO DEL DEPURATORE DI BREMBATE CON REALIZZAZIONE DELLA SEZIONE DI FILTRAZIONE” IN COMUNE DI BREMBATE (BG) - CUP: J59B20000000005  - CIG: ZD132E54B1"/>
          <table:table-cell table:number-columns-repeated="16371"/>
        </table:table-row>
        <table:table-row>
          <table:table-cell/>
          <table:table-cell office:value-type="string" office:string-value="Ing. Massimo Bigatti"/>
          <table:table-cell office:value-type="string" office:string-value="AFFIDAMENTO DIRETTO"/>
          <table:table-cell table:number-columns-repeated="3"/>
          <table:table-cell office:value-type="float" office:value="3221000111"/>
          <table:table-cell office:value-type="float" office:value="44441"/>
          <table:table-cell office:value-type="float" office:value="44500"/>
          <table:table-cell office:value-type="string" office:string-value="Z6D32E8E0F"/>
          <table:table-cell/>
          <table:table-cell office:value-type="float" office:value="11544"/>
          <table:table-cell office:value-type="string" office:string-value="INCARICO PROFESSIONALE PER RINNOVO DELLE CONCESSIONI IDRAULICHE RELATIVE AD ATTRAVERSAMENTI CLASSIFICATI COME RETICOLO IDRICO PRINCIPALE DEL TERRITORIO PROVINCIALE DI BERGAMO DELLE RETI ACQUEDOTTISTICHE E FOGNARIE IN GESTIONE AD UNIACQUE S.P.A."/>
          <table:table-cell table:number-columns-repeated="16371"/>
        </table:table-row>
        <table:table-row>
          <table:table-cell/>
          <table:table-cell office:value-type="string" office:string-value="RESTAURO ARTE S.A.S."/>
          <table:table-cell office:value-type="string" office:string-value="AFFIDAMENTO DIRETTO"/>
          <table:table-cell table:number-columns-repeated="3"/>
          <table:table-cell office:value-type="float" office:value="3221000112"/>
          <table:table-cell office:value-type="float" office:value="44449"/>
          <table:table-cell office:value-type="float" office:value="44926"/>
          <table:table-cell office:value-type="string" office:string-value="Z6132ECD7F"/>
          <table:table-cell/>
          <table:table-cell office:value-type="float" office:value="3730.65"/>
          <table:table-cell office:value-type="string" office:string-value="INCARICO PROFESSIONALE PER ASSISTENZA ARCHEOLOGICA DURANTE I LAVORI IN LOC. ONETA E CAPATELLI E STESURA RELATIVA DOCUMENTAZIONE."/>
          <table:table-cell table:number-columns-repeated="16371"/>
        </table:table-row>
        <table:table-row>
          <table:table-cell table:number-columns-repeated="6"/>
          <table:table-cell office:value-type="float" office:value="3221000113"/>
          <table:table-cell table:number-columns-repeated="16377"/>
        </table:table-row>
        <table:table-row>
          <table:table-cell/>
          <table:table-cell office:value-type="string" office:string-value="BMB INGEGNERIA SRL"/>
          <table:table-cell office:value-type="string" office:string-value="AFFIDAMENTO DIRETTO"/>
          <table:table-cell table:number-columns-repeated="3"/>
          <table:table-cell office:value-type="float" office:value="3221000114"/>
          <table:table-cell office:value-type="float" office:value="44455"/>
          <table:table-cell office:value-type="float" office:value="45107"/>
          <table:table-cell office:value-type="string" office:string-value="ZCE3310622"/>
          <table:table-cell/>
          <table:table-cell office:value-type="float" office:value="6424.69"/>
          <table:table-cell office:value-type="string" office:string-value="ESTENSIONE INCARICO PROFESSIONALE PER L’INTEGRAZIONE DELLE ATTIVITÀ DI COORDINAMENTO SICUREZZA IN FASE DI PROGETTAZIONE E DI ESECUZIONE DELL’INTERVENTO DI &quot;ADEGUAMENTO FOSSA IMHOFF T6 - SOTTOCHIESA MULINO&quot; IN TERRITORIO DEL COMUNE DI TALEGGIO (BG)."/>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115"/>
          <table:table-cell office:value-type="float" office:value="44455"/>
          <table:table-cell office:value-type="float" office:value="45107"/>
          <table:table-cell office:value-type="string" office:string-value="ZB13312E5C"/>
          <table:table-cell/>
          <table:table-cell office:value-type="float" office:value="29691.25"/>
          <table:table-cell office:value-type="string" office:string-value="ESTENSIONE INCARICO PROFESSIONALE PER L’INTEGRAZIONE DELLE ATTIVITÀ DI PROGETTAZIONE PRELIMINARE-DEFINITIVA, ESECUTIVA, DIREZIONE LAVORI E CONTABILITÀ DELL’INTERVENTO DI &quot;ADEGUAMENTO FOSSA IMHOFF T6 - SOTTOCHIESA MULINO” IN TERRITORIO DEL COMUNE DI TALEGGIO (BG)"/>
          <table:table-cell table:number-columns-repeated="16371"/>
        </table:table-row>
        <table:table-row>
          <table:table-cell/>
          <table:table-cell office:value-type="string" office:string-value="BELLINI FABRIZIO"/>
          <table:table-cell office:value-type="string" office:string-value="AFFIDAMENTO DIRETTO"/>
          <table:table-cell table:number-columns-repeated="3"/>
          <table:table-cell office:value-type="float" office:value="3221000116"/>
          <table:table-cell/>
          <table:table-cell office:value-type="float" office:value="44742"/>
          <table:table-cell office:value-type="string" office:string-value="ZF4332B6F5"/>
          <table:table-cell/>
          <table:table-cell office:value-type="float" office:value="1987.88"/>
          <table:table-cell office:value-type="string" office:string-value="ESTENSIONE INCARICO PROFESSIONALE PER L’INTEGRAZIONE DELLE ATTIVITÀ DI PROGETTAZIONE ESECUTIVA, DIREZIONE LAVORI E CONTABILITÀ DEGLI &quot;INTERVENTI DI ADEGUAMENTO FOGNATURA - 2° E 3° LOTTO - INTERVENTO 1 (LOCALITÀ COSTA), INTERVENTO 2 (LOCALITÀ PEZZE), INTERVENTO 4B (LOCALITÀ MURACCA, BERLINGA), INTERVENTO 4C (LOCALITÀ MURACCA, BERLINGHETTI)” IN TERRITORIO DEL COMUNE DI ADRARA SAN MARTINO (BG)"/>
          <table:table-cell table:number-columns-repeated="16371"/>
        </table:table-row>
        <table:table-row>
          <table:table-cell/>
          <table:table-cell office:value-type="string" office:string-value="ASOLA STUDIO S.R.L."/>
          <table:table-cell office:value-type="string" office:string-value="PROCEDURA NEGOZIATA INFORMALE"/>
          <table:table-cell table:number-columns-repeated="3"/>
          <table:table-cell office:value-type="float" office:value="3221000117"/>
          <table:table-cell office:value-type="float" office:value="44463"/>
          <table:table-cell office:value-type="float" office:value="45107"/>
          <table:table-cell office:value-type="string" office:string-value="Z4332F10E8"/>
          <table:table-cell/>
          <table:table-cell office:value-type="float" office:value="22205.15"/>
          <table:table-cell office:value-type="string" office:string-value="INCARICO PROFESSIONALE PER COORDINAMENTO SICUREZZA IN FASE DI PROGETTAZIONE E DI ESECUZIONE DELL’INTERVENTO &quot;DISMISSIONE IMPIANTO DI DEPURAZIONE DI MORNICO AL SERIO E COLLETTAMENTO A GHISALBA” IN TERRITORIO DEI COMUNI DI MORNICO AL SERIO E GHISALBA (BG)."/>
          <table:table-cell table:number-columns-repeated="16371"/>
        </table:table-row>
        <table:table-row>
          <table:table-cell/>
          <table:table-cell office:value-type="string" office:string-value="ASOLA STUDIO S.R.L."/>
          <table:table-cell office:value-type="string" office:string-value="PROCEDURA NEGOZIATA INFORMALE"/>
          <table:table-cell table:number-columns-repeated="3"/>
          <table:table-cell office:value-type="float" office:value="3221000118"/>
          <table:table-cell office:value-type="float" office:value="44463"/>
          <table:table-cell office:value-type="float" office:value="45107"/>
          <table:table-cell office:value-type="string" office:string-value="ZB832F3C35"/>
          <table:table-cell/>
          <table:table-cell office:value-type="float" office:value="27970.5"/>
          <table:table-cell office:value-type="string" office:string-value="INCARICO PROFESSIONALE PER COORDINAMENTO SICUREZZA IN FASE DI PROGETTAZIONE E DI ESECUZIONE DELL’INTERVENTO DI &quot;REALIZZAZIONE COLLETTORE URGNANO (BASELLA) GRASSOBBIO&quot; IN TERRITORIO DEI COMUNI DI URGNANO, ZANICA E GRASSOBBIO (BG)."/>
          <table:table-cell table:number-columns-repeated="16371"/>
        </table:table-row>
        <table:table-row>
          <table:table-cell/>
          <table:table-cell office:value-type="string" office:string-value="MASTRODONATO MASSIMO - NOTAIO"/>
          <table:table-cell office:value-type="string" office:string-value="AFFIDAMENTO DIRETTO"/>
          <table:table-cell table:number-columns-repeated="3"/>
          <table:table-cell office:value-type="float" office:value="3221000119"/>
          <table:table-cell office:value-type="float" office:value="44463"/>
          <table:table-cell office:value-type="float" office:value="44561"/>
          <table:table-cell office:value-type="string" office:string-value="Z5C332FAD2"/>
          <table:table-cell/>
          <table:table-cell office:value-type="float" office:value="1400"/>
          <table:table-cell office:value-type="string" office:string-value="RELAZIONE SOSTITUTIVA NOTARILE DEL CERTIFICATO IPOTECARIO"/>
          <table:table-cell table:number-columns-repeated="16371"/>
        </table:table-row>
        <table:table-row>
          <table:table-cell/>
          <table:table-cell office:value-type="string" office:string-value="STUDIO D'INGEGNERIA PARMIGIANI ACHILLE"/>
          <table:table-cell office:value-type="string" office:string-value="PROCEDURA NEGOZIATA INFORMALE"/>
          <table:table-cell table:number-columns-repeated="3"/>
          <table:table-cell office:value-type="float" office:value="3221000120"/>
          <table:table-cell office:value-type="float" office:value="44466"/>
          <table:table-cell office:value-type="float" office:value="45107"/>
          <table:table-cell office:value-type="string" office:string-value="Z30330768F"/>
          <table:table-cell/>
          <table:table-cell office:value-type="float" office:value="13952.41"/>
          <table:table-cell office:value-type="string" office:string-value="INCARICO PROFESSIONALE PER: COLLAUDO TECNICO-AMMINISTRATIVO IN CORSO D’OPERA E REVISIONE TECNICO-CONTABILE; COLLAUDO TECNICO-FUNZIONALE IN CORSO D’OPERA; COLLAUDO STATICO IN CORSO D’OPERA DELLE OPERE STRUTTURALI; RELATIVI ALL’INTERVENTO DI &quot;ADEGUAMENTO FOSSA IMHOFF T6 - SOTTOCHIESA MULINO” IN TERRITORIO DEL COMUNE DI TALEGGIO (BG)."/>
          <table:table-cell table:number-columns-repeated="16371"/>
        </table:table-row>
        <table:table-row>
          <table:table-cell/>
          <table:table-cell office:value-type="string" office:string-value="ING. FRESCHI CARLO ENRICO"/>
          <table:table-cell office:value-type="string" office:string-value="PROCEDURA NEGOZIATA INFORMALE"/>
          <table:table-cell table:number-columns-repeated="3"/>
          <table:table-cell office:value-type="float" office:value="3221000121"/>
          <table:table-cell office:value-type="float" office:value="44468"/>
          <table:table-cell office:value-type="float" office:value="44926"/>
          <table:table-cell office:value-type="string" office:string-value="Z483318C9E"/>
          <table:table-cell/>
          <table:table-cell office:value-type="float" office:value="10991.76"/>
          <table:table-cell office:value-type="string" office:string-value="INCARICO PROFESSIONALE PER COLLAUDO TECNICO-AMMINISTRATIVO IN CORSO D’OPERA E REVISIONE TECNICO-CONTABILE E  COLLAUDO TECNICO-FUNZIONALE IN CORSO D’OPERA, RELATIVI ALL’INTERVENTO DI “REALIZZAZIONE NUOVI TRATTI DI FOGNATURA PER COLLETTAMENTO TERMINALI NON DEPURATI - 3° LOTTO” IN TERRITORIO DEL COMUNE DI SAN GIOVANNI BIANCO (BG)."/>
          <table:table-cell table:number-columns-repeated="16371"/>
        </table:table-row>
        <table:table-row>
          <table:table-cell/>
          <table:table-cell office:value-type="string" office:string-value="ARCH. SALVONI DANILO"/>
          <table:table-cell table:number-columns-repeated="16382"/>
        </table:table-row>
        <table:table-row>
          <table:table-cell/>
          <table:table-cell office:value-type="string" office:string-value="D.L.&amp; M. STUDIO LEGALE ASSOC."/>
          <table:table-cell table:number-columns-repeated="16382"/>
        </table:table-row>
        <table:table-row>
          <table:table-cell/>
          <table:table-cell office:value-type="string" office:string-value="ARCH. MILESI WALTER"/>
          <table:table-cell table:number-columns-repeated="16382"/>
        </table:table-row>
        <table:table-row>
          <table:table-cell table:number-columns-repeated="16384"/>
        </table:table-row>
        <table:table-row>
          <table:table-cell/>
          <table:table-cell office:value-type="string" office:string-value="DOTT. PEDRALI CARLO"/>
          <table:table-cell table:number-columns-repeated="16382"/>
        </table:table-row>
        <table:table-row>
          <table:table-cell/>
          <table:table-cell office:value-type="string" office:string-value="Ferrari Ing. Lorenzo"/>
          <table:table-cell table:number-columns-repeated="16382"/>
        </table:table-row>
        <table:table-row>
          <table:table-cell/>
          <table:table-cell office:value-type="string" office:string-value="DATEK 22"/>
          <table:table-cell table:number-columns-repeated="16382"/>
        </table:table-row>
        <table:table-row>
          <table:table-cell/>
          <table:table-cell office:value-type="string" office:string-value="BMB INGEGNERIA SRL"/>
          <table:table-cell table:number-columns-repeated="16382"/>
        </table:table-row>
        <table:table-row>
          <table:table-cell/>
          <table:table-cell office:value-type="string" office:string-value="CAMOZZI"/>
          <table:table-cell table:number-columns-repeated="16382"/>
        </table:table-row>
        <table:table-row>
          <table:table-cell/>
          <table:table-cell office:value-type="string" office:string-value=" D.L.&amp; M. STUDIO LEGALE ASSOC."/>
          <table:table-cell table:number-columns-repeated="16382"/>
        </table:table-row>
        <table:table-row>
          <table:table-cell/>
          <table:table-cell office:value-type="string" office:string-value=" ETC ENGINEERING SRL"/>
          <table:table-cell table:number-columns-repeated="16382"/>
        </table:table-row>
        <table:table-row>
          <table:table-cell/>
          <table:table-cell office:value-type="string" office:string-value="ELLISSE S.R.L."/>
          <table:table-cell table:number-columns-repeated="16382"/>
        </table:table-row>
        <table:table-row>
          <table:table-cell/>
          <table:table-cell office:value-type="string" office:string-value=" D.L.&amp; M. STUDIO LEGALE ASSOC."/>
          <table:table-cell table:number-columns-repeated="16382"/>
        </table:table-row>
        <table:table-row>
          <table:table-cell/>
          <table:table-cell office:value-type="string" office:string-value="ROTA LUCA"/>
          <table:table-cell table:number-columns-repeated="16382"/>
        </table:table-row>
        <table:table-row>
          <table:table-cell table:number-columns-repeated="16384"/>
        </table:table-row>
        <table:table-row>
          <table:table-cell/>
          <table:table-cell office:value-type="string" office:string-value="RTP STUDIO HYDRA SRL (mandataria) - HATTUSAS SRL (mandante) &#10;"/>
          <table:table-cell table:number-columns-repeated="16382"/>
        </table:table-row>
        <table:table-row>
          <table:table-cell/>
          <table:table-cell office:value-type="string" office:string-value="STUDIO LEGALE BANA"/>
          <table:table-cell table:number-columns-repeated="16382"/>
        </table:table-row>
        <table:table-row>
          <table:table-cell/>
          <table:table-cell office:value-type="string" office:string-value="STUDIO TECNICO ING. LUIGI FIUMANA"/>
          <table:table-cell table:number-columns-repeated="16382"/>
        </table:table-row>
        <table:table-row>
          <table:table-cell/>
          <table:table-cell office:value-type="string" office:string-value="STUDIO LEGALE PISAPIA E ASSOCIATI"/>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Studio Ingegneria Piazzini Albani"/>
          <table:table-cell table:number-columns-repeated="16382"/>
        </table:table-row>
        <table:table-row>
          <table:table-cell/>
          <table:table-cell office:value-type="string" office:string-value="BELLEZZA TIZIANO SAS"/>
          <table:table-cell table:number-columns-repeated="16382"/>
        </table:table-row>
        <table:table-row>
          <table:table-cell/>
          <table:table-cell office:value-type="string" office:string-value="Ing. Massimo Bigatti"/>
          <table:table-cell table:number-columns-repeated="16382"/>
        </table:table-row>
        <table:table-row>
          <table:table-cell/>
          <table:table-cell office:value-type="string" office:string-value="D.L.&amp; M. STUDIO LEGALE ASSOC."/>
          <table:table-cell table:number-columns-repeated="16382"/>
        </table:table-row>
        <table:table-row>
          <table:table-cell/>
          <table:table-cell office:value-type="string" office:string-value="DOTT. MASSIMO RANGHETTI"/>
          <table:table-cell table:number-columns-repeated="16382"/>
        </table:table-row>
        <table:table-row>
          <table:table-cell/>
          <table:table-cell office:value-type="string" office:string-value="Studio Legance - Avvocati Associati"/>
          <table:table-cell table:number-columns-repeated="16382"/>
        </table:table-row>
        <table:table-row>
          <table:table-cell/>
          <table:table-cell office:value-type="string" office:string-value="GEOCOMP S.R.L."/>
          <table:table-cell table:number-columns-repeated="16382"/>
        </table:table-row>
        <table:table-row>
          <table:table-cell/>
          <table:table-cell office:value-type="string" office:string-value="ARCHEOGEO DI A.GRANATA &amp; C.SNC"/>
          <table:table-cell table:number-columns-repeated="16382"/>
        </table:table-row>
        <table:table-row>
          <table:table-cell/>
          <table:table-cell office:value-type="string" office:string-value="MARTINO &amp; PARTNERS S.R.L."/>
          <table:table-cell table:number-columns-repeated="16382"/>
        </table:table-row>
        <table:table-row>
          <table:table-cell/>
          <table:table-cell office:value-type="string" office:string-value="ELEKTRONORM S.P.A."/>
          <table:table-cell table:number-columns-repeated="16382"/>
        </table:table-row>
        <table:table-row>
          <table:table-cell/>
          <table:table-cell office:value-type="string" office:string-value="N.C.T.M. Studio Legale Associato"/>
          <table:table-cell table:number-columns-repeated="16382"/>
        </table:table-row>
        <table:table-row>
          <table:table-cell/>
          <table:table-cell office:value-type="string" office:string-value="MILESI VIVIANA"/>
          <table:table-cell table:number-columns-repeated="16382"/>
        </table:table-row>
        <table:table-row>
          <table:table-cell/>
          <table:table-cell office:value-type="string" office:string-value="ING. DARIO CATALINI"/>
          <table:table-cell table:number-columns-repeated="16382"/>
        </table:table-row>
        <table:table-row>
          <table:table-cell/>
          <table:table-cell office:value-type="string" office:string-value="DOTT. GEOL. NOSTRANI ELENA"/>
          <table:table-cell table:number-columns-repeated="16382"/>
        </table:table-row>
        <table:table-row>
          <table:table-cell/>
          <table:table-cell office:value-type="string" office:string-value="TECNO.GEO"/>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ENGINEERING PLATFORM 6712 SRL"/>
          <table:table-cell table:number-columns-repeated="16382"/>
        </table:table-row>
        <table:table-row>
          <table:table-cell/>
          <table:table-cell office:value-type="string" office:string-value="MORELLI"/>
          <table:table-cell table:number-columns-repeated="16382"/>
        </table:table-row>
        <table:table-row>
          <table:table-cell/>
          <table:table-cell office:value-type="string" office:string-value="PANDOLFI"/>
          <table:table-cell table:number-columns-repeated="16382"/>
        </table:table-row>
        <table:table-row>
          <table:table-cell/>
          <table:table-cell office:value-type="string" office:string-value="GONELLA"/>
          <table:table-cell table:number-columns-repeated="16382"/>
        </table:table-row>
        <table:table-row>
          <table:table-cell/>
          <table:table-cell office:value-type="string" office:string-value=" LORENZI SERGIO"/>
          <table:table-cell table:number-columns-repeated="16382"/>
        </table:table-row>
        <table:table-row>
          <table:table-cell/>
          <table:table-cell office:value-type="string" office:string-value="RTP ETATEC STUDIO PAOLETTI SRL Mandataria CASTALIA STUDIO ASSOCIATO DI GEOLOGIA Mandante "/>
          <table:table-cell table:number-columns-repeated="16382"/>
        </table:table-row>
        <table:table-row>
          <table:table-cell/>
          <table:table-cell office:value-type="string" office:string-value="TEKN&amp;CO SRL"/>
          <table:table-cell table:number-columns-repeated="16382"/>
        </table:table-row>
        <table:table-row>
          <table:table-cell/>
          <table:table-cell office:value-type="string" office:string-value="MORETTI GEOM.ARVIT"/>
          <table:table-cell table:number-columns-repeated="16382"/>
        </table:table-row>
        <table:table-row>
          <table:table-cell/>
          <table:table-cell office:value-type="string" office:string-value="COMINCINI ING. ANTONIO"/>
          <table:table-cell table:number-columns-repeated="16382"/>
        </table:table-row>
        <table:table-row table:number-rows-repeated="6">
          <table:table-cell table:number-columns-repeated="16384"/>
        </table:table-row>
        <table:table-row>
          <table:table-cell/>
          <table:table-cell office:value-type="string" office:string-value="D.L.&amp; M. STUDIO LEGALE ASSOC."/>
          <table:table-cell table:number-columns-repeated="16382"/>
        </table:table-row>
        <table:table-row>
          <table:table-cell/>
          <table:table-cell office:value-type="string" office:string-value="ING. CATALINI DARIO"/>
          <table:table-cell table:number-columns-repeated="16382"/>
        </table:table-row>
        <table:table-row>
          <table:table-cell/>
          <table:table-cell office:value-type="string" office:string-value="BRUGALI LUCA"/>
          <table:table-cell table:number-columns-repeated="16382"/>
        </table:table-row>
        <table:table-row>
          <table:table-cell/>
          <table:table-cell office:value-type="string" office:string-value="SALVI GIUSEPPE"/>
          <table:table-cell table:number-columns-repeated="16382"/>
        </table:table-row>
        <table:table-row>
          <table:table-cell/>
          <table:table-cell office:value-type="string" office:string-value="ING. BOLOGNESI ANDREA MASSIMO"/>
          <table:table-cell table:number-columns-repeated="16382"/>
        </table:table-row>
        <table:table-row>
          <table:table-cell/>
          <table:table-cell office:value-type="string" office:string-value="AR.TECH SRL"/>
          <table:table-cell table:number-columns-repeated="16382"/>
        </table:table-row>
        <table:table-row>
          <table:table-cell/>
          <table:table-cell office:value-type="string" office:string-value="PANDOLFI PAOLO"/>
          <table:table-cell table:number-columns-repeated="16382"/>
        </table:table-row>
        <table:table-row>
          <table:table-cell/>
          <table:table-cell office:value-type="string" office:string-value="APP Consulting Sagl"/>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SAI PROGETTI SRL"/>
          <table:table-cell table:number-columns-repeated="16382"/>
        </table:table-row>
        <table:table-row>
          <table:table-cell/>
          <table:table-cell office:value-type="string" office:string-value="STUDIO ASSOCIATO&#10;CAVALLOTTI - POSADINU"/>
          <table:table-cell table:number-columns-repeated="16382"/>
        </table:table-row>
        <table:table-row>
          <table:table-cell/>
          <table:table-cell office:value-type="string" office:string-value="Farina Carlo Antonio"/>
          <table:table-cell table:number-columns-repeated="16382"/>
        </table:table-row>
        <table:table-row>
          <table:table-cell/>
          <table:table-cell office:value-type="string" office:string-value="TECNOLARIO"/>
          <table:table-cell table:number-columns-repeated="16382"/>
        </table:table-row>
        <table:table-row>
          <table:table-cell/>
          <table:table-cell office:value-type="string" office:string-value="GHILARDI GABRIELE"/>
          <table:table-cell table:number-columns-repeated="16382"/>
        </table:table-row>
        <table:table-row>
          <table:table-cell/>
          <table:table-cell office:value-type="string" office:string-value=" VANETTI"/>
          <table:table-cell table:number-columns-repeated="16382"/>
        </table:table-row>
        <table:table-row>
          <table:table-cell/>
          <table:table-cell office:value-type="string" office:string-value="CASALE ANTONINO"/>
          <table:table-cell table:number-columns-repeated="16382"/>
        </table:table-row>
        <table:table-row>
          <table:table-cell/>
          <table:table-cell office:value-type="string" office:string-value="STUDIO LEGALE GELMINI"/>
          <table:table-cell table:number-columns-repeated="16382"/>
        </table:table-row>
        <table:table-row>
          <table:table-cell/>
          <table:table-cell office:value-type="string" office:string-value=" AVV PAOLO BELELLI"/>
          <table:table-cell table:number-columns-repeated="16382"/>
        </table:table-row>
        <table:table-row>
          <table:table-cell/>
          <table:table-cell office:value-type="string" office:string-value="ST ING TACCOLINI ASSOCIATI"/>
          <table:table-cell table:number-columns-repeated="16382"/>
        </table:table-row>
        <table:table-row>
          <table:table-cell/>
          <table:table-cell office:value-type="string" office:string-value="BIGONI ANGELO"/>
          <table:table-cell table:number-columns-repeated="16382"/>
        </table:table-row>
        <table:table-row>
          <table:table-cell/>
          <table:table-cell office:value-type="string" office:string-value="RTP STUDIO HYDRA Srl (Mandataria) -STUDIO ISOLA BOASSO&amp; ASSOCIATI Srl (Mandante)-STUDIO TACCOLINI ING. ASSOCIATI (mandante)-SEAM ENGINEERING Srl (mandante)- DOTT. GEOL. CARLO PEDRALI (mandante)"/>
          <table:table-cell table:number-columns-repeated="16382"/>
        </table:table-row>
        <table:table-row>
          <table:table-cell/>
          <table:table-cell office:value-type="string" office:string-value="RECALCATI PAOLO"/>
          <table:table-cell table:number-columns-repeated="16382"/>
        </table:table-row>
        <table:table-row>
          <table:table-cell/>
          <table:table-cell office:value-type="string" office:string-value="LEGHISSA"/>
          <table:table-cell table:number-columns-repeated="16382"/>
        </table:table-row>
        <table:table-row>
          <table:table-cell/>
          <table:table-cell office:value-type="string" office:string-value="FAUSTI VIVIANA"/>
          <table:table-cell table:number-columns-repeated="16382"/>
        </table:table-row>
        <table:table-row>
          <table:table-cell/>
          <table:table-cell office:value-type="string" office:string-value="STUDIO CASTELLETTI SRL"/>
          <table:table-cell table:number-columns-repeated="16382"/>
        </table:table-row>
        <table:table-row>
          <table:table-cell/>
          <table:table-cell office:value-type="string" office:string-value="STUDIO DRYOS DI ANGELO GHIRELLI"/>
          <table:table-cell table:number-columns-repeated="16382"/>
        </table:table-row>
        <table:table-row>
          <table:table-cell/>
          <table:table-cell office:value-type="string" office:string-value="FAUSTI VIVIANA"/>
          <table:table-cell table:number-columns-repeated="16382"/>
        </table:table-row>
        <table:table-row>
          <table:table-cell/>
          <table:table-cell office:value-type="string" office:string-value="ENGINEERING PLATFORM 6712 SRL"/>
          <table:table-cell table:number-columns-repeated="16382"/>
        </table:table-row>
        <table:table-row>
          <table:table-cell/>
          <table:table-cell office:value-type="string" office:string-value="OGGIONNI CARLO"/>
          <table:table-cell table:number-columns-repeated="16382"/>
        </table:table-row>
        <table:table-row>
          <table:table-cell/>
          <table:table-cell office:value-type="string" office:string-value="CORNA PELLIZZOLI ROTA SRL"/>
          <table:table-cell table:number-columns-repeated="16382"/>
        </table:table-row>
        <table:table-row>
          <table:table-cell/>
          <table:table-cell office:value-type="string" office:string-value="SANTUS"/>
          <table:table-cell table:number-columns-repeated="16382"/>
        </table:table-row>
        <table:table-row>
          <table:table-cell/>
          <table:table-cell office:value-type="string" office:string-value="YDROS INGEGNERIA STUDIO ASS."/>
          <table:table-cell table:number-columns-repeated="16382"/>
        </table:table-row>
        <table:table-row>
          <table:table-cell/>
          <table:table-cell office:value-type="string" office:string-value="E.T.S. S.p.A."/>
          <table:table-cell table:number-columns-repeated="16382"/>
        </table:table-row>
        <table:table-row>
          <table:table-cell/>
          <table:table-cell office:value-type="string" office:string-value="ARCHEOSFERA"/>
          <table:table-cell table:number-columns-repeated="16382"/>
        </table:table-row>
        <table:table-row>
          <table:table-cell/>
          <table:table-cell office:value-type="string" office:string-value="ELETTROTECNICA PANDOLFI"/>
          <table:table-cell table:number-columns-repeated="16382"/>
        </table:table-row>
        <table:table-row>
          <table:table-cell/>
          <table:table-cell office:value-type="string" office:string-value="QUADRINI DAVIDE"/>
          <table:table-cell table:number-columns-repeated="16382"/>
        </table:table-row>
        <table:table-row>
          <table:table-cell/>
          <table:table-cell office:value-type="string" office:string-value="STUDIO LEGALE BARZELLOTTI"/>
          <table:table-cell table:number-columns-repeated="16382"/>
        </table:table-row>
        <table:table-row table:number-rows-repeated="33">
          <table:table-cell table:number-columns-repeated="16384"/>
        </table:table-row>
        <table:table-row>
          <table:table-cell table:number-columns-repeated="9"/>
          <table:table-cell office:value-type="string" office:string-value="Z1F373171D"/>
          <table:table-cell table:number-columns-repeated="16374"/>
        </table:table-row>
        <table:table-row>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2000072"/>
          <table:table-cell office:value-type="float" office:value="44767"/>
          <table:table-cell office:value-type="float" office:value="44834"/>
          <table:table-cell office:value-type="string" office:string-value="Z6537430BF"/>
          <table:table-cell/>
          <table:table-cell office:value-type="float" office:value="19968"/>
          <table:table-cell office:value-type="string" office:string-value="INCARICO PROFESSIONALE PER L’ESECUZIONE DEL RILIEVO E MAPPATURA DELLE RETI FOGNARIE NEI COMUNI DI RIVA DI SOLTO E SOLTO COLLINA"/>
          <table:table-cell table:number-columns-repeated="16371"/>
        </table:table-row>
        <table:table-row>
          <table:table-cell/>
          <table:table-cell office:value-type="string" office:string-value="RTP STUDIO TACCOLINI INGEGNERI ASSOCIATI (mandataria) - Dott. Geol. CARLO PEDRALI (Mandante)"/>
          <table:table-cell office:value-type="string" office:string-value="PROCEDURA NEGOZIATA SOTTTOSOGLIA"/>
          <table:table-cell table:number-columns-repeated="3"/>
          <table:table-cell office:value-type="float" office:value="3222000073"/>
          <table:table-cell office:value-type="float" office:value="44774"/>
          <table:table-cell office:value-type="float" office:value="45291"/>
          <table:table-cell office:value-type="float" office:value="9157132062"/>
          <table:table-cell/>
          <table:table-cell office:value-type="float" office:value="61847.35"/>
          <table:table-cell office:value-type="string" office:string-value="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
          <table:table-cell table:number-columns-repeated="16371"/>
        </table:table-row>
        <table:table-row>
          <table:table-cell/>
          <table:table-cell office:value-type="string" office:string-value="RTP Studio Hydra SRL (mandataria) - Ing. Alessandro Delle Palme (mandante) - Ing. Gabriele Ceranto (mandante) - Dott. Carlo Pedrali (mandante)"/>
          <table:table-cell office:value-type="string" office:string-value="PROCEDURA NEGOZIATA SOTTTOSOGLIA"/>
          <table:table-cell table:number-columns-repeated="3"/>
          <table:table-cell office:value-type="float" office:value="3222000074"/>
          <table:table-cell office:value-type="float" office:value="44774"/>
          <table:table-cell office:value-type="float" office:value="45838"/>
          <table:table-cell office:value-type="string" office:string-value="91909557FF"/>
          <table:table-cell/>
          <table:table-cell office:value-type="float" office:value="126589.17"/>
          <table:table-cell office:value-type="string" office:string-value="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
          <table:table-cell table:number-columns-repeated="16371"/>
        </table:table-row>
        <table:table-row>
          <table:table-cell/>
          <table:table-cell office:value-type="string" office:string-value="ARCHEOGEO DI A.GRANATA &amp; C.SNC"/>
          <table:table-cell office:value-type="string" office:string-value="AFFIDAMENTO DIRETTO"/>
          <table:table-cell table:number-columns-repeated="3"/>
          <table:table-cell office:value-type="float" office:value="3222000075"/>
          <table:table-cell office:value-type="float" office:value="44776"/>
          <table:table-cell office:value-type="float" office:value="44804"/>
          <table:table-cell table:number-columns-repeated="2"/>
          <table:table-cell office:value-type="float" office:value="1300"/>
          <table:table-cell office:value-type="string" office:string-value="REDAZIONE RELAZIONE ARCHEOLOGICA PRELIMINARE A SUPPORTO DEL PROGETTO DI ADEGUAMENTO IMPIANTO DI DEPURAZIONE INTERCOMUNALE DI BERGAMO – LOTTO 2"/>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2000076"/>
          <table:table-cell office:value-type="float" office:value="44777"/>
          <table:table-cell office:value-type="float" office:value="44804"/>
          <table:table-cell office:value-type="string" office:string-value="Z993764C4B"/>
          <table:table-cell/>
          <table:table-cell office:value-type="float" office:value="832"/>
          <table:table-cell office:value-type="string" office:string-value="INCARICO PROFESSIONALE PER LE ATTIVITÀ DI INTEGRAZIONE DELLO STUDIO GEOLOGICO-TECNICO E IDROGEOLOGICO."/>
          <table:table-cell table:number-columns-repeated="16371"/>
        </table:table-row>
        <table:table-row>
          <table:table-cell/>
          <table:table-cell office:value-type="string" office:string-value="STUDIO PIAZZINI ALBANI"/>
          <table:table-cell office:value-type="string" office:string-value="AFFIDAMENTO DIRETTO"/>
          <table:table-cell table:number-columns-repeated="3"/>
          <table:table-cell office:value-type="float" office:value="3222000077"/>
          <table:table-cell office:value-type="float" office:value="44784"/>
          <table:table-cell office:value-type="float" office:value="45291"/>
          <table:table-cell office:value-type="string" office:string-value="Z173776010"/>
          <table:table-cell/>
          <table:table-cell office:value-type="float" office:value="9336.8799999999992"/>
          <table:table-cell office:value-type="string" office:string-value="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10;- CUP J11B21002860005;&#10;- Codice intervento ATO: UNID1TA180L01;&#10;- Commessa Uniacque: DAI006H001T - ASB 1_21;"/>
          <table:table-cell table:number-columns-repeated="16371"/>
        </table:table-row>
        <table:table-row>
          <table:table-cell/>
          <table:table-cell office:value-type="string" office:string-value="STUDIO MADESANI"/>
          <table:table-cell office:value-type="string" office:string-value="AFFIDAMENTO DIRETTO"/>
          <table:table-cell table:number-columns-repeated="3"/>
          <table:table-cell office:value-type="float" office:value="3222000078"/>
          <table:table-cell office:value-type="float" office:value="44784"/>
          <table:table-cell office:value-type="float" office:value="44784"/>
          <table:table-cell office:value-type="string" office:string-value="ZB13776741"/>
          <table:table-cell/>
          <table:table-cell office:value-type="float" office:value="2366.31"/>
          <table:table-cell office:value-type="string" office:string-value="SUBENTRO DI UNIACQUE S.p.A. A HIDROGEST S.p.A. NELL'INCARICO PROFESSIONALE PER LA REDAZIONE DELLA RELAZIONE GEOLOGICA  DELL'INTERVENTO PER LA REALIZZAZIONE NUOVA FOSSA IMHOFF A SERVIZIO DELLA LOCALITA' CASAGNO IN COMUNE DI ALMENNO SAN BARTOLOMEO (BG).&#10;- CUP J11B21002860005;&#10;- Codice intervento ATO: UNID1TA180L01;&#10;- Commessa Uniacque: DAI006H001T - ASB 1_21;&#10;"/>
          <table:table-cell table:number-columns-repeated="16371"/>
        </table:table-row>
        <table:table-row>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table-cell office:value-type="string" office:string-value="PROCEDURA APERTA"/>
          <table:table-cell table:number-columns-repeated="3"/>
          <table:table-cell office:value-type="float" office:value="3222000079"/>
          <table:table-cell office:value-type="float" office:value="44796"/>
          <table:table-cell office:value-type="float" office:value="46203"/>
          <table:table-cell office:value-type="string" office:string-value="9249108D5D"/>
          <table:table-cell/>
          <table:table-cell office:value-type="float" office:value="433588.06"/>
          <table:table-cell office:value-type="string" office:string-value="INCARICO PROFESSIONALE PER PROGETTAZIONE DEFINITIVA, ESECUTIVA, DIREZIONE LAVORI, CONTABILITÀ DELL’INTERVENTO DI “RIFACIMENTO DELLE ADDUTTRICI DELL’ACQUEDOTTO DI ALGUA”: CUP: J99B19000030005 &#10;LOTTO 1: RIFACIMENTO DELLA SECONDA CONDOTTA DI ALGUA CIG: 9249108D5D "/>
          <table:table-cell table:number-columns-repeated="16371"/>
        </table:table-row>
        <table:table-row>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table-cell office:value-type="string" office:string-value="PROCEDURA APERTA"/>
          <table:table-cell table:number-columns-repeated="3"/>
          <table:table-cell office:value-type="float" office:value="3222000080"/>
          <table:table-cell office:value-type="float" office:value="44796"/>
          <table:table-cell office:value-type="float" office:value="46203"/>
          <table:table-cell office:value-type="string" office:string-value="924942749F "/>
          <table:table-cell/>
          <table:table-cell office:value-type="float" office:value="236905.61"/>
          <table:table-cell office:value-type="string" office:string-value="INCARICO PROFESSIONALE PER PROGETTAZIONE DEFINITIVA, ESECUTIVA, DIREZIONE LAVORI, CONTABILITÀ DELL’INTERVENTO DI “RIFACIMENTO DELLE ADDUTTRICI DELL’ACQUEDOTTO DI ALGUA”: CUP: J99B19000030005 &#10;LOTTO 2: REALIZZAZIONE NUOVO SERBATOIO IN LOCALITÀ VENTOLOSA CIG: 924942749F "/>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2000081"/>
          <table:table-cell office:value-type="float" office:value="44802"/>
          <table:table-cell office:value-type="float" office:value="45107"/>
          <table:table-cell office:value-type="string" office:string-value="Z233791991"/>
          <table:table-cell/>
          <table:table-cell office:value-type="float" office:value="15000"/>
          <table:table-cell office:value-type="string" office:string-value="SVOLGIMENTO DI PRESTAZIONI DI VERIFICA STRUTTURALE DEI MANUFATTI IN GESTIONE/PROPRIETÀ UNIACQUE SPA"/>
          <table:table-cell table:number-columns-repeated="16371"/>
        </table:table-row>
        <table:table-row>
          <table:table-cell/>
          <table:table-cell office:value-type="string" office:string-value="ASOLA STUDIO"/>
          <table:table-cell office:value-type="string" office:string-value="AFFIDAMENTO DIRETTO"/>
          <table:table-cell table:number-columns-repeated="3"/>
          <table:table-cell office:value-type="float" office:value="3222000082"/>
          <table:table-cell office:value-type="float" office:value="44802"/>
          <table:table-cell office:value-type="float" office:value="45291"/>
          <table:table-cell office:value-type="string" office:string-value="Z5137927ED"/>
          <table:table-cell/>
          <table:table-cell office:value-type="float" office:value="36537.410000000003"/>
          <table:table-cell office:value-type="string" office:string-value="INCARICO RILIEVO, PARZIALE, DELLA RETE DEL COMUNE DI SERIATE (BG)ESTENSIONE E INCARICO PROFESSIONALE PER L'ESECUZIONE DEL RILIEVO E MAPPATURA DELLA RETE FOGNARIA NEI COMUNI DI LOTTO 7 – PALAZZAGO E PONTIDA (BG)"/>
          <table:table-cell table:number-columns-repeated="16371"/>
        </table:table-row>
        <table:table-row>
          <table:table-cell/>
          <table:table-cell office:value-type="string" office:string-value="STUDIO DRYOS DI ANGELO GHIRELLI"/>
          <table:table-cell office:value-type="string" office:string-value="AFFIDAMENTO DIRETTO"/>
          <table:table-cell table:number-columns-repeated="3"/>
          <table:table-cell office:value-type="float" office:value="3222000083"/>
          <table:table-cell office:value-type="float" office:value="44805"/>
          <table:table-cell office:value-type="string" office:string-value="01.09.2022"/>
          <table:table-cell office:value-type="string" office:string-value="Z33379CB6C"/>
          <table:table-cell/>
          <table:table-cell office:value-type="float" office:value="1560"/>
          <table:table-cell office:value-type="string" office:string-value="INCARICO PER LE ATTIVITA' DI REVISIONE DELLE RELAZIONI SPECIALISTICHE FORESTALE E PAESAGGISTICA A CORREDO DEL PROGETTO DEFINITIVO-ESECUTIVO RIGUARDANTE L'INTERVENTO DI: &quot;RIFACIMENTO E POTENZIAMENTO DEL COLLETTORE DI SCARICO IN ADDA"/>
          <table:table-cell table:number-columns-repeated="16371"/>
        </table:table-row>
        <table:table-row>
          <table:table-cell/>
          <table:table-cell office:value-type="string" office:string-value="RTP&#10;STUDIO TACCOLINI INGEGNERI ASSOCIATI (Mandataria)&#10;HATTUSAS S.R.L. (Mandante)&#10;"/>
          <table:table-cell office:value-type="string" office:string-value="AFFIDAMENTO DIRETTO"/>
          <table:table-cell table:number-columns-repeated="3"/>
          <table:table-cell office:value-type="float" office:value="3222000084"/>
          <table:table-cell office:value-type="float" office:value="44805"/>
          <table:table-cell office:value-type="float" office:value="45291"/>
          <table:table-cell office:value-type="string" office:string-value="Z2F379CC4E"/>
          <table:table-cell/>
          <table:table-cell office:value-type="float" office:value="23755.919999999998"/>
          <table:table-cell office:value-type="string" office:string-value="SECONDA ESTENSIONE INCARICO PROFESSIONALE PER L’INTEGRAZIONE DELLE ATTIVITÀ DI PROGETTAZIONE ESECUTIVA, DIREZIONE LAVORI E CONTABILITÀ DELL’INTERVENTO DI “SPOSTAMENTO ACQUEDOTTO DEI LAGHI IN LOC. CANTAMESSE” IN TERRITORIO DEL COMUNE DI ENDINE GAIANO (BG)"/>
          <table:table-cell table:number-columns-repeated="16371"/>
        </table:table-row>
        <table:table-row>
          <table:table-cell/>
          <table:table-cell office:value-type="string" office:string-value="PIDE"/>
          <table:table-cell office:value-type="string" office:string-value="AFFIDAMENTO DIRETTO"/>
          <table:table-cell table:number-columns-repeated="3"/>
          <table:table-cell office:value-type="float" office:value="3222000085"/>
          <table:table-cell office:value-type="float" office:value="44809"/>
          <table:table-cell office:value-type="float" office:value="45292"/>
          <table:table-cell office:value-type="string" office:string-value="Z2E37A2E15"/>
          <table:table-cell/>
          <table:table-cell office:value-type="float" office:value="2187.46"/>
          <table:table-cell office:value-type="string" office:string-value="ESTENSIONE INCARICO PROFESSIONALE N. 3321000371 DEL 29/10/2021 PER L'ESECUZIONE DEL RILIEVO E MAPPATURA DELLA RETE FOGNARIA NEI COMUNI DI LOTTO BREMBATE SOPRA E CAPIZZONE (BG)."/>
          <table:table-cell table:number-columns-repeated="16371"/>
        </table:table-row>
        <table:table-row>
          <table:table-cell/>
          <table:table-cell office:value-type="string" office:string-value="PUGLIA ENGINEERING"/>
          <table:table-cell office:value-type="string" office:string-value="AFFIDAMENTO DIRETTO"/>
          <table:table-cell table:number-columns-repeated="3"/>
          <table:table-cell office:value-type="float" office:value="3222000086"/>
          <table:table-cell office:value-type="float" office:value="44810"/>
          <table:table-cell office:value-type="float" office:value="44926"/>
          <table:table-cell office:value-type="string" office:string-value=" Z6D37A683E"/>
          <table:table-cell/>
          <table:table-cell office:value-type="float" office:value="8373.19"/>
          <table:table-cell office:value-type="string" office:string-value="Estensione Incarico professionale per l’esecuzione del rilievo e mappatura della rete fognaria nei comuni di LOTTO 5 – PONTE SAN PIETRO E BLELLO (BG)."/>
          <table:table-cell table:number-columns-repeated="16371"/>
        </table:table-row>
        <table:table-row>
          <table:table-cell/>
          <table:table-cell office:value-type="string" office:string-value=" D.L.&amp; M"/>
          <table:table-cell office:value-type="string" office:string-value="AFFIDAMENTO DIRETTO"/>
          <table:table-cell table:number-columns-repeated="3"/>
          <table:table-cell office:value-type="float" office:value="3222000087"/>
          <table:table-cell office:value-type="float" office:value="44812"/>
          <table:table-cell office:value-type="float" office:value="45291"/>
          <table:table-cell office:value-type="string" office:string-value="Z3C37B0894"/>
          <table:table-cell/>
          <table:table-cell office:value-type="float" office:value="21543"/>
          <table:table-cell office:value-type="string" office:string-value="GALA SPA VS UNIACQUE SPA - GIUDIZIO DI OPPOSIZIONE A DECRETO INGIUNTIVO.&#10;- CONTRIBUTO UNIFICATO UTILITA' (Ordine di acquisto n. 3221000123 del 6 ottobre 2021. CIG Z7A33532C1)&#10;"/>
          <table:table-cell table:number-columns-repeated="16371"/>
        </table:table-row>
        <table:table-row>
          <table:table-cell/>
          <table:table-cell office:value-type="string" office:string-value="STUDIO D'INGEGNERIA PARMIGIANI ACHILLE"/>
          <table:table-cell office:value-type="string" office:string-value="PROCEDURA NEGOZIATA SOTTTOSOGLIA"/>
          <table:table-cell table:number-columns-repeated="3"/>
          <table:table-cell office:value-type="float" office:value="3222000088"/>
          <table:table-cell office:value-type="float" office:value="44812"/>
          <table:table-cell office:value-type="float" office:value="45291"/>
          <table:table-cell office:value-type="string" office:string-value="Z61377DAF5"/>
          <table:table-cell/>
          <table:table-cell office:value-type="float" office:value="14161.88"/>
          <table:table-cell office:value-type="string" office:string-value="COLLAUDO TECNICO-AMMINISTRATIVO E REVISIONE TECNICO-CONTABILE, COLLAUDO TECNICO-FUNZIONALE e COLLAUDO STATICO, IN CORSO D’OPERA RELATIVI A: ADEGUAMENTO IMPIANTO DEPURAZIONE DI PONTE NOSSA PER RICEVERE TEMPORANEAMENTE PARTE DEI REFLUI DELL’ALTA VALLE SERIANA."/>
          <table:table-cell table:number-columns-repeated="16371"/>
        </table:table-row>
        <table:table-row>
          <table:table-cell/>
          <table:table-cell office:value-type="string" office:string-value="ENGINEERING PLATFORM 67.12 SRL"/>
          <table:table-cell office:value-type="string" office:string-value="PROCEDURA NEGOZIATA SOTTTOSOGLIA"/>
          <table:table-cell table:number-columns-repeated="3"/>
          <table:table-cell office:value-type="float" office:value="3222000089"/>
          <table:table-cell office:value-type="float" office:value="44817"/>
          <table:table-cell office:value-type="float" office:value="45291"/>
          <table:table-cell office:value-type="string" office:string-value="ZE837851B4"/>
          <table:table-cell/>
          <table:table-cell office:value-type="float" office:value="10528.14"/>
          <table:table-cell office:value-type="string" office:string-value="COLLAUDO TECNICO-AMMINISTRATIVO IN CORSO D’OPERA E REVISIONE TECNICO-CONTABILE, COLLAUDO TECNICO-FUNZIONALE IN CORSO D’OPERA, COLLAUDO STATICO IN CORSO D’OPERA DELL’INTERVENTO DI “SPOSTAMENTO ACQUEDOTTO DEI LAGHI IN LOC. CANTAMESSE” IN TERRITORIO DI ENDINE GAIANO (BG)"/>
          <table:table-cell table:number-columns-repeated="16371"/>
        </table:table-row>
        <table:table-row>
          <table:table-cell/>
          <table:table-cell office:value-type="string" office:string-value="CASALE"/>
          <table:table-cell office:value-type="string" office:string-value="AFFIDAMENTO DIRETTO"/>
          <table:table-cell table:number-columns-repeated="3"/>
          <table:table-cell office:value-type="float" office:value="3222000089"/>
          <table:table-cell office:value-type="float" office:value="44819"/>
          <table:table-cell office:value-type="float" office:value="44926"/>
          <table:table-cell office:value-type="string" office:string-value="Z1937C3208"/>
          <table:table-cell/>
          <table:table-cell office:value-type="float" office:value="15288"/>
          <table:table-cell office:value-type="string" office:string-value="INCARICO PROFESSIONALE PER LA PROGETTAZIONE ESECUTIVA, DIREZIONE LAVORI, CONTABILITA' E CRE PER L'INTERVENTO DI RIFACIMENTO DEI QUADRI ELETTRICI BT DEGLI IMPIANTI DI DEPURAZIONE UNIACQUE S.P.A."/>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2000091"/>
          <table:table-cell office:value-type="float" office:value="44820"/>
          <table:table-cell office:value-type="float" office:value="45596"/>
          <table:table-cell office:value-type="string" office:string-value="ZA037B4FA7"/>
          <table:table-cell/>
          <table:table-cell office:value-type="float" office:value="36616.71"/>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table-cell table:number-columns-repeated="16371"/>
        </table:table-row>
        <table:table-row>
          <table:table-cell/>
          <table:table-cell office:value-type="string" office:string-value=" P.I.D.E. S.R.L."/>
          <table:table-cell office:value-type="string" office:string-value="AFFIDAMENTO DIRETTO"/>
          <table:table-cell table:number-columns-repeated="3"/>
          <table:table-cell office:value-type="float" office:value="3222000092"/>
          <table:table-cell office:value-type="float" office:value="44823"/>
          <table:table-cell office:value-type="float" office:value="45291"/>
          <table:table-cell office:value-type="string" office:string-value="ZE437CCCC1"/>
          <table:table-cell/>
          <table:table-cell office:value-type="float" office:value="15000"/>
          <table:table-cell office:value-type="string" office:string-value="INCARICO PROFESSIONALE PER LA PROGETTAZIONE DI IMPIANTI RELATIVI AL RECUPERO IENERGETICO MEDIANTE L'INSERIMENTO DI POMPE COME TURBINE SU IMPIANTI ACQUEDOTTO IN GESTIONE AD UNIACQUE,"/>
          <table:table-cell table:number-columns-repeated="16371"/>
        </table:table-row>
        <table:table-row>
          <table:table-cell/>
          <table:table-cell office:value-type="string" office:string-value="SAI PROGETTI S.R.L."/>
          <table:table-cell office:value-type="string" office:string-value="AFFIDAMENTO DIRETTO"/>
          <table:table-cell table:number-columns-repeated="3"/>
          <table:table-cell office:value-type="float" office:value="3222000093"/>
          <table:table-cell office:value-type="float" office:value="44826"/>
          <table:table-cell office:value-type="float" office:value="44826"/>
          <table:table-cell office:value-type="string" office:string-value="ZA837DA00D"/>
          <table:table-cell/>
          <table:table-cell office:value-type="float" office:value="523.30999999999995"/>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table-cell table:number-columns-repeated="16371"/>
        </table:table-row>
        <table:table-row table:number-rows-repeated="1047093">
          <table:table-cell table:number-columns-repeated="16371"/>
        </table:table-row>
      </table:table>
      <table:table table:name="'file:///U:/Area%20Approvvigionamenti/DATI%20RISERVATI%20PER%20AREA/0%20INCARICHI%20PROFESSIONALI/2013/0%20RIEPILOGO.xlsx'#pubblicazione" table:style-name="ta3">
        <table:table-source xlink:href="file:///U:/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6" table:style-name="ta3">
        <table:table-source xlink:href="file:///U:/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5" table:style-name="ta3">
        <table:table-source xlink:href="file:///U:/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3" table:style-name="ta3">
        <table:table-source xlink:href="file:///U:/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4" table:style-name="ta3">
        <table:table-source xlink:href="file:///U:/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STATISTICHE" table:style-name="ta3">
        <table:table-source xlink:href="file:///U:/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2" table:style-name="ta3">
        <table:table-source xlink:href="file:///U:/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STATISTICHE_(2)" table:style-name="ta3">
        <table:table-source xlink:href="file:///U:/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1" table:style-name="ta3">
        <table:table-source xlink:href="file://SRV3132/Aree/Area%20Approvvigionamenti/DATI%20RISERVATI%20PER%20AREA/0%20INCARICHI%20PROFESSIONALI/2013/0%20RIEPILOGO.xlsx" table:table-name="Foglio1" table:mode="copy-results-only"/>
        <table:table-column/>
        <table:table-row table:number-rows-repeated="1338">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1000122"/>
          <table:table-cell office:value-type="float" office:value="44469"/>
          <table:table-cell office:value-type="float" office:value="44500"/>
          <table:table-cell office:value-type="string" office:string-value="ZAA3340AD8"/>
          <table:table-cell/>
          <table:table-cell office:value-type="float" office:value="5500"/>
          <table:table-cell office:value-type="string" office:string-value="PRESTAZIONI PROFESSIONALI DI SUPPORTO AL R.U.P. FINALIZZATO ALLA REDAZIONE E TRASMISSIONE DELLE PRATICHE TECNICO AMMINISTRATIVE PRESSO IL COMUNE DI BERGAMO INERENTI LE OPERE DI MANUTENZIONE STRAORDINARIA DEGLI IMMOBILI DENOMINATI:&#10;-SERBATOIO PAESETTO - Via S. Alessandro, 69;&#10;-SERBATOIO CASTAGNETA - Vicolo Sottoripa, 6;"/>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3"/>
          <table:table-cell office:value-type="float" office:value="44475"/>
          <table:table-cell office:value-type="float" office:value="44561"/>
          <table:table-cell office:value-type="string" office:string-value="Z7A33532C1"/>
          <table:table-cell/>
          <table:table-cell office:value-type="float" office:value="39862.239999999998"/>
          <table:table-cell office:value-type="string" office:string-value="LIQUIDAZIONE GIUDIZIALE. CLASSAMENTO DEPURATORE DI CURNO - UNIACQUE/UTILITA': RECUPERO ACCISE PROVINCIALI- RECUPERO SPESE ANTICIPATE VARI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4"/>
          <table:table-cell table:number-columns-repeated="2"/>
          <table:table-cell office:value-type="string" office:string-value="Z013357430"/>
          <table:table-cell/>
          <table:table-cell office:value-type="float" office:value="556.4"/>
          <table:table-cell office:value-type="string" office:string-value="INCARICO PROFESSIONALE PER COORDINAMENTO SICUREZZA IN FASE DI PROGETTAZIONE ED ESECUZIONE DELL’INTERVENTO DI “RIPRISTINO DEI TAPPETINI STRADALI IN VIA CARAMONDI LOCALITÀ LAXOLO DEL COMUNE DI VAL BREMBILLA”."/>
          <table:table-cell table:number-columns-repeated="16371"/>
        </table:table-row>
        <table:table-row>
          <table:table-cell table:number-columns-repeated="2"/>
          <table:table-cell office:value-type="float" office:value="0"/>
          <table:table-cell table:number-columns-repeated="3"/>
          <table:table-cell office:value-type="float" office:value="3221000125"/>
          <table:table-cell office:value-type="float" office:value="0"/>
          <table:table-cell office:value-type="float" office:value="0"/>
          <table:table-cell office:value-type="float" office:value="0"/>
          <table:table-cell/>
          <table:table-cell office:value-type="float" office:value="0"/>
          <table:table-cell table:number-columns-repeated="16372"/>
        </table:table-row>
        <table:table-row>
          <table:table-cell table:number-columns-repeated="2"/>
          <table:table-cell office:value-type="string" office:string-value="AFFIDAMENTO DIRETTO"/>
          <table:table-cell table:number-columns-repeated="3"/>
          <table:table-cell office:value-type="float" office:value="3221000126"/>
          <table:table-cell office:value-type="float" office:value="44476"/>
          <table:table-cell office:value-type="float" office:value="44522"/>
          <table:table-cell office:value-type="string" office:string-value="Z043358D82"/>
          <table:table-cell/>
          <table:table-cell office:value-type="float" office:value="2754"/>
          <table:table-cell office:value-type="string" office:string-value="INCARICO PROFESSIONALE PER LA PREDISPOSIZIONE DELLA DOCUMENTAZIONE GEOLOGICA – IDROGEOLOGICA  PER IL RINNOVO DELLA CONCESSIONE DI DERIVAZIONE AD USO IDROPOTABILE DEI POZZI DI VIA LEONARDO DA VINCI E MICHELANGELO MERISIO IN COMUNE DI POGN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7"/>
          <table:table-cell office:value-type="float" office:value="44476"/>
          <table:table-cell office:value-type="float" office:value="44926"/>
          <table:table-cell office:value-type="string" office:string-value="Z69335A0E3"/>
          <table:table-cell/>
          <table:table-cell office:value-type="float" office:value="19900"/>
          <table:table-cell office:value-type="string" office:string-value="INCARICO PROFESSIONALE PER PROGETTAZIONE ESECUTIVA, DIREZIONE LAVORI, COORDINAMENTO DELLA SICUREZZA, CONTABILITÀ E CRE DELL’INTERVENTO  DENOMINATO RISTRUTTURAZIONE CIVILE ED IMPIANTISTICA DI EDIFICIO ESISTENTE PER REALIZZAZIONE NUOVI UFFICI IN COMUNE DI SARNICO (BG), VIA VITTORIO VENETO 24"/>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8"/>
          <table:table-cell office:value-type="float" office:value="44476"/>
          <table:table-cell office:value-type="float" office:value="44561"/>
          <table:table-cell office:value-type="string" office:string-value="Z74335B194"/>
          <table:table-cell/>
          <table:table-cell office:value-type="float" office:value="2053.35"/>
          <table:table-cell office:value-type="string" office:string-value="ESTENSIONE INCARICO PROFESSIONALE PER L’ESECUZIONE DEL RILIEVO E MAPPATURA DELLA RETE FOGNARIA NEL COMUNE DI VILLA DI SERIO (BG)."/>
          <table:table-cell table:number-columns-repeated="16371"/>
        </table:table-row>
        <table:table-row>
          <table:table-cell table:number-columns-repeated="2"/>
          <table:table-cell office:value-type="string" office:string-value="PROCEDURA NEGOZIATA INFORMALE"/>
          <table:table-cell table:number-columns-repeated="3"/>
          <table:table-cell office:value-type="float" office:value="3221000129"/>
          <table:table-cell office:value-type="float" office:value="44477"/>
          <table:table-cell office:value-type="float" office:value="44926"/>
          <table:table-cell office:value-type="string" office:string-value="Z553245E68"/>
          <table:table-cell/>
          <table:table-cell office:value-type="float" office:value="33765.71"/>
          <table:table-cell office:value-type="string" office:string-value="INCARICO PROFESSIONALE PER PROGETTAZIONE DI FATTIBILITÀ TECNICA ED ECONOMICA/DEFINITIVA, ESECUTIVA, DIREZIONE LAVORI, CONTABILITÀ E CRE DELL’INTERVENTO DENOMINATO COLLETTAMENTO TND  - 1° LOTTO IN TERRITORIO DEL COMUNE DI PALAZZA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0"/>
          <table:table-cell office:value-type="float" office:value="44480"/>
          <table:table-cell office:value-type="float" office:value="44561"/>
          <table:table-cell office:value-type="string" office:string-value="Z78336360A"/>
          <table:table-cell/>
          <table:table-cell office:value-type="float" office:value="7142.52"/>
          <table:table-cell office:value-type="string" office:string-value="RICORSO PRESSO IL TRIBUNALE DI BERGAMO PER DANNO TEMUTO UNIACQUE/PIZZI/ALTR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1"/>
          <table:table-cell office:value-type="float" office:value="44481"/>
          <table:table-cell office:value-type="float" office:value="44804"/>
          <table:table-cell office:value-type="string" office:string-value="8936277112"/>
          <table:table-cell/>
          <table:table-cell office:value-type="float" office:value="49920"/>
          <table:table-cell office:value-type="string" office:string-value="INCARICO DI ASSISTENZA LEGALE NEL CAMPO DEL DIRITTO AMMINISTRATIVO E PUBBLICO."/>
          <table:table-cell table:number-columns-repeated="16371"/>
        </table:table-row>
        <table:table-row>
          <table:table-cell table:number-columns-repeated="2"/>
          <table:table-cell office:value-type="string" office:string-value="PROCEDURA NEGOZIATA INFORMALE"/>
          <table:table-cell table:number-columns-repeated="3"/>
          <table:table-cell office:value-type="float" office:value="3221000132"/>
          <table:table-cell office:value-type="float" office:value="44476"/>
          <table:table-cell office:value-type="float" office:value="44566"/>
          <table:table-cell office:value-type="string" office:string-value="Z553245E68"/>
          <table:table-cell/>
          <table:table-cell office:value-type="float" office:value="25000"/>
          <table:table-cell office:value-type="string" office:string-value="INCARICO PROFESSIONALE PER LO STUDIO DI FATTIBILITA’ PER EFFICIENTAMENTO DELL’IMPIANTO DI ESSICAMENTO DEI FANGH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3"/>
          <table:table-cell office:value-type="float" office:value="44489"/>
          <table:table-cell office:value-type="float" office:value="44530"/>
          <table:table-cell office:value-type="string" office:string-value="Z4D338961B"/>
          <table:table-cell/>
          <table:table-cell office:value-type="float" office:value="15800"/>
          <table:table-cell office:value-type="string" office:string-value="INCARICO PROFESSIONALE PER LE VERIFICHE ELETTRICHE PERIODICHE AI SENSI DEL D.P.R. N.  462/2001 DEGLI IMPIANTI ELETTRICI A SERVIZIO DEL SISTEMA IDRICO INTEGRATO GESTITO DA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4"/>
          <table:table-cell office:value-type="float" office:value="44489"/>
          <table:table-cell office:value-type="float" office:value="44487"/>
          <table:table-cell office:value-type="string" office:string-value="ZD1338A809"/>
          <table:table-cell/>
          <table:table-cell office:value-type="float" office:value="18853"/>
          <table:table-cell office:value-type="string" office:string-value="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5"/>
          <table:table-cell office:value-type="float" office:value="44494"/>
          <table:table-cell office:value-type="float" office:value="44561"/>
          <table:table-cell office:value-type="string" office:string-value="Z6C339A249"/>
          <table:table-cell/>
          <table:table-cell office:value-type="float" office:value="800"/>
          <table:table-cell office:value-type="string" office:string-value="RINFORZO SOLETTA DI COPERTURA POZZO VIA BRESCIA MORNICO (BG)."/>
          <table:table-cell table:number-columns-repeated="16371"/>
        </table:table-row>
        <table:table-row>
          <table:table-cell table:number-columns-repeated="2"/>
          <table:table-cell office:value-type="float" office:value="0"/>
          <table:table-cell table:number-columns-repeated="3"/>
          <table:table-cell office:value-type="float" office:value="3221000136"/>
          <table:table-cell office:value-type="float" office:value="0"/>
          <table:table-cell office:value-type="float" office:value="0"/>
          <table:table-cell office:value-type="float" office:value="0"/>
          <table:table-cell/>
          <table:table-cell office:value-type="float" office:value="0"/>
          <table:table-cell table:number-columns-repeated="16372"/>
        </table:table-row>
        <table:table-row>
          <table:table-cell table:number-columns-repeated="2"/>
          <table:table-cell office:value-type="string" office:string-value="AFFIDAMENTO DIRETTO"/>
          <table:table-cell table:number-columns-repeated="3"/>
          <table:table-cell office:value-type="float" office:value="3221000137"/>
          <table:table-cell office:value-type="float" office:value="44504"/>
          <table:table-cell office:value-type="float" office:value="45473"/>
          <table:table-cell office:value-type="string" office:string-value="Z3833BD4C9"/>
          <table:table-cell/>
          <table:table-cell office:value-type="float" office:value="12500.56"/>
          <table:table-cell office:value-type="string" office:string-value="ESTENSIONE INCARICO PROFESSIONALE PER L’INTEGRAZIONE DELLE ATTIVITÀ DI PROGETTAZIONE DI FATTIBILITÀ TECNICO ED ECONOMICA E DEFINITIVA DELL’INTERVENTO DI &quot;REALIZZAZIONE DEL COLLETTORE URGNANO (BASELLA) - GRASSOBBIO&quot; IN TERRITORIO DEI COMUNI DI URGNANO, ZANICA E GRASSOBBI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8"/>
          <table:table-cell office:value-type="float" office:value="44505"/>
          <table:table-cell office:value-type="float" office:value="44561"/>
          <table:table-cell office:value-type="string" office:string-value="Z0B33C423C"/>
          <table:table-cell/>
          <table:table-cell office:value-type="float" office:value="14614.29"/>
          <table:table-cell office:value-type="string" office:string-value="Prestazioni professionali per assistenza avanti la Corte di Appello di Brescia. Consorzio Depurazione Valle Seriana Inferiore SpA (Bergamo - C.Appello Brescia)&#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9"/>
          <table:table-cell office:value-type="float" office:value="44505"/>
          <table:table-cell office:value-type="float" office:value="44561"/>
          <table:table-cell office:value-type="string" office:string-value="Z2F33C460E"/>
          <table:table-cell/>
          <table:table-cell office:value-type="float" office:value="1560"/>
          <table:table-cell office:value-type="string" office:string-value="Incarico consulenze tecnica proc. CA di Brescia n. 1232/18 Tribunale Bergamo/ n. 1387/17 R.G. e n. 929/19 R.G.N.R. per riesame atti e partecipazione alle operazioni perital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0"/>
          <table:table-cell office:value-type="float" office:value="44505"/>
          <table:table-cell office:value-type="float" office:value="44561"/>
          <table:table-cell office:value-type="string" office:string-value="Z5333C51B8"/>
          <table:table-cell/>
          <table:table-cell office:value-type="float" office:value="5980"/>
          <table:table-cell office:value-type="string" office:string-value="Consulenza e assistenza legale sig.Russo proced. 234/09 Sez. penale CA di Bresci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1"/>
          <table:table-cell office:value-type="float" office:value="44505"/>
          <table:table-cell office:value-type="float" office:value="44530"/>
          <table:table-cell office:value-type="string" office:string-value="ZD133CD3C4"/>
          <table:table-cell/>
          <table:table-cell office:value-type="float" office:value="877.8"/>
          <table:table-cell office:value-type="string" office:string-value="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2"/>
          <table:table-cell office:value-type="float" office:value="44509"/>
          <table:table-cell office:value-type="float" office:value="44681"/>
          <table:table-cell office:value-type="string" office:string-value="Z6A33D103F"/>
          <table:table-cell/>
          <table:table-cell office:value-type="float" office:value="16113.76"/>
          <table:table-cell office:value-type="string" office:string-value="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3"/>
          <table:table-cell office:value-type="float" office:value="44509"/>
          <table:table-cell office:value-type="float" office:value="44926"/>
          <table:table-cell office:value-type="string" office:string-value="Z5633D3213"/>
          <table:table-cell/>
          <table:table-cell office:value-type="float" office:value="25000"/>
          <table:table-cell office:value-type="string" office:string-value="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4"/>
          <table:table-cell office:value-type="float" office:value="44511"/>
          <table:table-cell office:value-type="float" office:value="44530"/>
          <table:table-cell office:value-type="string" office:string-value="Z2533DCD82"/>
          <table:table-cell/>
          <table:table-cell office:value-type="float" office:value="962"/>
          <table:table-cell office:value-type="string" office:string-value="ESTENSIONE INCARICO PROFESSIONALE N. 3221000111 DEL 02/09/2021 PER RINNOVO DELLE CONCESSIONI IDRAULICHE RELATIVE AD ATTRAVERSAMENTI CLASSIFICATI COME RETICOLO IDRICO PRINCIPALE DEL TERRITORIO PROVINCIALE DI BERGAMO DELLE RETI ACQUEDOTTISTICHE E FOGNARIE IN GESTIONE AD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5"/>
          <table:table-cell office:value-type="float" office:value="44515"/>
          <table:table-cell office:value-type="float" office:value="44926"/>
          <table:table-cell office:value-type="string" office:string-value="Z8A33EA305"/>
          <table:table-cell/>
          <table:table-cell office:value-type="float" office:value="10764.41"/>
          <table:table-cell office:value-type="string" office:string-value="PRESTAZIONI DI CARATTERE GIUDIZIALE.&#10;EREDI PIETRO RUGGIERO COSTRUZIONI SAS/UNIACQUE/IMPREDA EDILE DE CARLI. TAR LOMBARDIA - BRESCI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6"/>
          <table:table-cell office:value-type="float" office:value="44516"/>
          <table:table-cell office:value-type="float" office:value="44516"/>
          <table:table-cell office:value-type="string" office:string-value="Z0D33ED79C"/>
          <table:table-cell/>
          <table:table-cell office:value-type="float" office:value="2880"/>
          <table:table-cell office:value-type="string" office:string-value="INCARICO PROFESSIONALE PER LA REDAZIONE E TRASMISSIONE PRATICHE TECNICO AMMINISTRATIVE PRESSO GLI ENTI PREPOSTI PER LAVORI DI TAGLIO PIANTE E MESSA IN SICUREZZA DA ESEGUIRSI C/O IMPIANTI GESTITI DA UNIACQUE NELLA ZONA 5 ISOLA BERGAMAS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7"/>
          <table:table-cell office:value-type="float" office:value="44517"/>
          <table:table-cell office:value-type="float" office:value="44561"/>
          <table:table-cell office:value-type="string" office:string-value="8981892BBF"/>
          <table:table-cell/>
          <table:table-cell office:value-type="float" office:value="57200"/>
          <table:table-cell office:value-type="string" office:string-value="SERVIZIO DI ASSISTENZA LEGALE PER LA CHIUSURA DELL’OPERAZIONE DI FINANZIAMEN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8"/>
          <table:table-cell office:value-type="float" office:value="44517"/>
          <table:table-cell office:value-type="float" office:value="44517"/>
          <table:table-cell office:value-type="string" office:string-value="Z1433F4654"/>
          <table:table-cell/>
          <table:table-cell office:value-type="float" office:value="8180"/>
          <table:table-cell office:value-type="string" office:string-value="ESTENSIONE INCARICO PROFESSIONALE PER L’ESECUZIONE DEL RILIEVO E MAPPATURA DELLA RETE FOGNARIA NEL COMUNE DI SANT’OMOBONO TERME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9"/>
          <table:table-cell office:value-type="float" office:value="44525"/>
          <table:table-cell office:value-type="float" office:value="44540"/>
          <table:table-cell office:value-type="string" office:string-value="ZB53417A5A"/>
          <table:table-cell/>
          <table:table-cell office:value-type="float" office:value="569.09"/>
          <table:table-cell office:value-type="string" office:string-value="INCARICO PROFESSIONALE PER LA REDAZIONE DI RELAZIONE ARCHEOLOGICA PRELIMINARE, AI SENSI DELL’ART. 25 DEL D.LGS. 50/2016, RELATIVA ALL’INTERVENTO DI &quot;DISMISSIONE DELL’IMPIANTO DI DEPURAZIONE DI MORNICO AL SERIO (BG) E COLLETTAMENTO A GHISALBA (BG)&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0"/>
          <table:table-cell office:value-type="float" office:value="44525"/>
          <table:table-cell office:value-type="float" office:value="44621"/>
          <table:table-cell office:value-type="string" office:string-value="ZA83419443"/>
          <table:table-cell/>
          <table:table-cell office:value-type="float" office:value="2000"/>
          <table:table-cell office:value-type="string" office:string-value="SUPPORTO TECNICO-OPERATIVO NELL’INSERIMENTO DEI CRITERI DI SOSTENIBILITÀ AMBIENTALE E SOCIALE NEGLI APPALTI E FORMAZIONE INTERN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1"/>
          <table:table-cell office:value-type="float" office:value="44526"/>
          <table:table-cell office:value-type="float" office:value="44561"/>
          <table:table-cell office:value-type="string" office:string-value="Z17341C762"/>
          <table:table-cell/>
          <table:table-cell office:value-type="float" office:value="3508"/>
          <table:table-cell office:value-type="string" office:string-value="INCARICO PROFESSIONALE PER LE VERIFICHE ELETTRICHE DI FUNZIONAMENTO DEL SISTEMA DI PROTEZIONE SPG E DELLO SGANCIO DELL’INTERRUTTORE GENERALE DG CON RILASCIO DEL TEST REPORT PER 4 IMPIANTI M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2"/>
          <table:table-cell office:value-type="float" office:value="44530"/>
          <table:table-cell office:value-type="float" office:value="44561"/>
          <table:table-cell office:value-type="string" office:string-value="Z13342867A"/>
          <table:table-cell/>
          <table:table-cell office:value-type="float" office:value="28600"/>
          <table:table-cell office:value-type="string" office:string-value="INCARICO DI ASSISTENZA PROFESSIONALE IN SEGUITO AL SUBENTRO IN HIDROGEST SPA "/>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3"/>
          <table:table-cell office:value-type="float" office:value="44530"/>
          <table:table-cell office:value-type="float" office:value="44561"/>
          <table:table-cell office:value-type="string" office:string-value="ZC93429246"/>
          <table:table-cell/>
          <table:table-cell office:value-type="float" office:value="832"/>
          <table:table-cell office:value-type="string" office:string-value="SERVIZIO CTU - ESPERTO ESTIMATORE NOMINATO DAL TRIBUNALE DI BERGAMO - ESECUZIONE IMMOBILIARE N. 429.2021 PROMOSSA DA UNIACQUE CONTRO S.B.S."/>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4"/>
          <table:table-cell office:value-type="float" office:value="44530"/>
          <table:table-cell office:value-type="float" office:value="44926"/>
          <table:table-cell office:value-type="string" office:string-value="ZD634267B2"/>
          <table:table-cell/>
          <table:table-cell office:value-type="float" office:value="7594.18"/>
          <table:table-cell office:value-type="string" office:string-value="INCARICO PROFESSIONALE PER PROGETTAZIONE DI FATTIBILITÀ TECNICA ED&#10;ECONOMICA/DEFINITIVA, ESECUTIVA, DIREZIONE LAVORI, CONTABILITÀ E CRE DELL’INTERVENTO DENOMINATO MANUTENZIONE DELLA FOGNATURA DI VIA COLOSIO IN COMUNE DI VIGOL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5"/>
          <table:table-cell office:value-type="float" office:value="44530"/>
          <table:table-cell office:value-type="float" office:value="44561"/>
          <table:table-cell office:value-type="string" office:string-value="Z6A342A2D4"/>
          <table:table-cell/>
          <table:table-cell office:value-type="float" office:value="1401.57"/>
          <table:table-cell office:value-type="string" office:string-value="INCARICO PROFESSIONALE PER LA REDAZIONE DELLA RELAZIONE DI COMPATIBILITA’ GEOLOGICA DELL’INTERVENTO DENOMINATO MANUTENZIONE DELLA FOGNATURA DI VIA COLOSIO IN COMUNE DI VIGOL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6"/>
          <table:table-cell office:value-type="float" office:value="44536"/>
          <table:table-cell office:value-type="float" office:value="44687"/>
          <table:table-cell office:value-type="string" office:string-value=" Z763443036"/>
          <table:table-cell/>
          <table:table-cell office:value-type="float" office:value="6551.58"/>
          <table:table-cell office:value-type="string" office:string-value="INCARICO PROFESSIONALE PER  LA PREDISPOSIZIONE DELLA DOCUMENTAZIONE TECNICA PER LA RICHIESTA DI CONCESSIONE AD USO POTABILE E PER LA PREDISPOSIZIONE DELLA PERIZIA TECNICO-ESTIMATIVA DEL POZZO ROTA - COLORTEX IN COMUNE DI AMBIVERE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7"/>
          <table:table-cell office:value-type="float" office:value="44539"/>
          <table:table-cell office:value-type="float" office:value="44539"/>
          <table:table-cell office:value-type="string" office:string-value="Z96344EC43"/>
          <table:table-cell/>
          <table:table-cell office:value-type="float" office:value="2599.1999999999998"/>
          <table:table-cell office:value-type="string" office:string-value="ESTENSIONE INCARICO PROFESSIONALE N. 3220000136 DEL 10/12/2020 PER L’INTEGRAZIONE DELLE ATTIVITÀ DI ASSISTENZA ARCHEOLOGICA E STESURA RELATIVA DOCUMENTAZIONE, RIGUARDANTE L’INTERVENTO DI REALIZZAZIONE &quot;COLLETTORE FOGNARIO INTERCOMUNALE DELLA VAL SERINA - LOTTO 3 - TRATTO ALGUA - SERINA&quot; IN TERRITORIO DEL COMUNE DI SERIN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8"/>
          <table:table-cell office:value-type="float" office:value="44539"/>
          <table:table-cell office:value-type="float" office:value="44561"/>
          <table:table-cell office:value-type="string" office:string-value="Z633452712"/>
          <table:table-cell/>
          <table:table-cell office:value-type="float" office:value="1857.18"/>
          <table:table-cell office:value-type="string" office:string-value="ESTENSIONE INCARICO PROFESSIONALE N. 3221000061 DEL 25/03/2021 PER L’ESECUZIONE DEL RILIEVO E MAPPATURA DELLA RETE FOGNARIA NEL COMUNE DI SARNIC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9"/>
          <table:table-cell office:value-type="float" office:value="44543"/>
          <table:table-cell office:value-type="float" office:value="44926"/>
          <table:table-cell office:value-type="string" office:string-value="Z9334604D9"/>
          <table:table-cell/>
          <table:table-cell office:value-type="float" office:value="10000"/>
          <table:table-cell office:value-type="string" office:string-value="PRESTAZIONI PROFESSIONALI RIGUARDANTI LA REDAZIONE, REGISTRAZIONE/TRASCRIZIONE DI ATTI NOTARILI INERENTI ALLA REALIZZAZIONE DI PROGETTI DI INVESTIMENTO O INTERVENTI SU RETI ED IMPIANTI GESTITI DA UNIACQUE S.P.A. - INTEGRAZIONE N° 3220000123 DEL 19/11/202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0"/>
          <table:table-cell office:value-type="float" office:value="44546"/>
          <table:table-cell office:value-type="float" office:value="44592"/>
          <table:table-cell office:value-type="string" office:string-value="Z0E3470433"/>
          <table:table-cell/>
          <table:table-cell office:value-type="float" office:value="1302"/>
          <table:table-cell office:value-type="string" office:string-value="INCARICO PROFESSIONALE PER LA PROGETTAZIONE, DIREZIONE LAVORI, CONTABILITÀ, CRE E RILASCIO DI.DA PER L’INTERVENTO DI ADEGUAMENTO ALLA NORMA CEI 0-16 DELLA CABINA DI MEDIA TENSIONE UBICATA NELLA CENTRALE EX ABM NEXT IN OSIO SOT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1"/>
          <table:table-cell office:value-type="float" office:value="44550"/>
          <table:table-cell office:value-type="float" office:value="44550"/>
          <table:table-cell office:value-type="string" office:string-value="Z9A347EA1B"/>
          <table:table-cell/>
          <table:table-cell office:value-type="float" office:value="2958.91"/>
          <table:table-cell office:value-type="string" office:string-value="ESTENSIONE INCARICO PROFESSIONALE 3218000109 DEL 09/07/2018 PER L’INTEGRAZIONE DELL’ATTIVITÀ DI COORDINAMENTO SICUREZZA IN FASE DI ESECUZIONE DELL’INTERVENTO DI &quot;REALIZZAZIONE COLLETTORE TRATTO UBIALE CLANEZZO - VILLA D'ALMÈ - 4° LOTTO&quot; NEL TERRITORIO DEI COMUNI DI UBIALE CLANEZZO, VILLA D’ALMÈ, ALMENNO SAN SALVATORE E SEDRIN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2"/>
          <table:table-cell office:value-type="float" office:value="44550"/>
          <table:table-cell office:value-type="float" office:value="44550"/>
          <table:table-cell office:value-type="string" office:string-value="Z4234825BA"/>
          <table:table-cell/>
          <table:table-cell office:value-type="float" office:value="4500"/>
          <table:table-cell office:value-type="string" office:string-value="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
          <table:table-cell table:number-columns-repeated="16371"/>
        </table:table-row>
        <table:table-row>
          <table:table-cell table:number-columns-repeated="2"/>
          <table:table-cell office:value-type="string" office:string-value="PROCEDURA NEGOZIATA TELEMATICA"/>
          <table:table-cell table:number-columns-repeated="3"/>
          <table:table-cell office:value-type="float" office:value="3221000163"/>
          <table:table-cell office:value-type="float" office:value="44551"/>
          <table:table-cell office:value-type="float" office:value="45291"/>
          <table:table-cell office:value-type="string" office:string-value="8936118DD8"/>
          <table:table-cell/>
          <table:table-cell office:value-type="float" office:value="52213.21"/>
          <table:table-cell office:value-type="string" office:string-value="INCARICO PROFESSIONALE PER PROGETTAZIONE DEFINITIVA-ESECUTIVA, DIREZIONE LAVORI, CONTABILITÀ E CRE DELL’INTERVENTO DI ADEGUAMENTO IMPIANTO DI DEPURAZIONE - LOTTO 2 IN TERRITORIO DEL COMUNE DI MARTINEN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4"/>
          <table:table-cell office:value-type="float" office:value="44559"/>
          <table:table-cell office:value-type="float" office:value="44561"/>
          <table:table-cell office:value-type="string" office:string-value="ZBC34A4D47"/>
          <table:table-cell/>
          <table:table-cell office:value-type="float" office:value="4160"/>
          <table:table-cell office:value-type="string" office:string-value="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5"/>
          <table:table-cell office:value-type="float" office:value="44559"/>
          <table:table-cell office:value-type="float" office:value="44926"/>
          <table:table-cell office:value-type="string" office:string-value="9049280617"/>
          <table:table-cell/>
          <table:table-cell office:value-type="float" office:value="41600"/>
          <table:table-cell office:value-type="string" office:string-value="INCARICO DI RESPONSABILE SERVIZIO PREVENZIONE E PROTEZIONE (RSPP) AI SENSI DEL TESTO UNICO SULLA SICUREZZA- D.LGS. 09.04.2008 N. 81 ES.M.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6"/>
          <table:table-cell office:value-type="float" office:value="44560"/>
          <table:table-cell office:value-type="float" office:value="44650"/>
          <table:table-cell office:value-type="string" office:string-value="Z3B34AA707"/>
          <table:table-cell/>
          <table:table-cell office:value-type="float" office:value="1000"/>
          <table:table-cell office:value-type="string" office:string-value="INCARICO PER CSP E CSE PER I LAVORI DI SOSTITUZIONE DELLA CONDOTTA ACQUA E RELATIVI ALLCCIAMENTI DEL TRATTO DI TUBAZIONE PIAZZA MASCHERONI/PIAZZA MADONNA DEL CARMINE IN BERGAMO ALTA."/>
          <table:table-cell table:number-columns-repeated="16371"/>
        </table:table-row>
        <table:table-row>
          <table:table-cell table:number-columns-repeated="2"/>
          <table:table-cell office:value-type="float" office:value="0"/>
          <table:table-cell table:number-columns-repeated="3"/>
          <table:table-cell office:value-type="float" office:value="3221000167"/>
          <table:table-cell office:value-type="float" office:value="0"/>
          <table:table-cell office:value-type="float" office:value="0"/>
          <table:table-cell office:value-type="float" office:value="0"/>
          <table:table-cell/>
          <table:table-cell office:value-type="float" office:value="0"/>
          <table:table-cell table:number-columns-repeated="16372"/>
        </table:table-row>
        <table:table-row>
          <table:table-cell table:number-columns-repeated="2"/>
          <table:table-cell office:value-type="float" office:value="0"/>
          <table:table-cell table:number-columns-repeated="3"/>
          <table:table-cell office:value-type="float" office:value="3221000168"/>
          <table:table-cell office:value-type="float" office:value="0"/>
          <table:table-cell office:value-type="float" office:value="0"/>
          <table:table-cell office:value-type="float" office:value="0"/>
          <table:table-cell/>
          <table:table-cell office:value-type="float" office:value="0"/>
          <table:table-cell table:number-columns-repeated="16372"/>
        </table:table-row>
        <table:table-row>
          <table:table-cell table:number-columns-repeated="2"/>
          <table:table-cell office:value-type="float" office:value="0"/>
          <table:table-cell table:number-columns-repeated="3"/>
          <table:table-cell office:value-type="float" office:value="3221000169"/>
          <table:table-cell office:value-type="float" office:value="0"/>
          <table:table-cell office:value-type="float" office:value="0"/>
          <table:table-cell office:value-type="float" office:value="0"/>
          <table:table-cell/>
          <table:table-cell office:value-type="float" office:value="0"/>
          <table:table-cell table:number-columns-repeated="16372"/>
        </table:table-row>
        <table:table-row>
          <table:table-cell table:number-columns-repeated="2"/>
          <table:table-cell office:value-type="float" office:value="0"/>
          <table:table-cell table:number-columns-repeated="3"/>
          <table:table-cell office:value-type="float" office:value="3221000170"/>
          <table:table-cell office:value-type="float" office:value="0"/>
          <table:table-cell office:value-type="float" office:value="0"/>
          <table:table-cell office:value-type="float" office:value="0"/>
          <table:table-cell/>
          <table:table-cell office:value-type="float" office:value="0"/>
          <table:table-cell table:number-columns-repeated="16372"/>
        </table:table-row>
        <table:table-row>
          <table:table-cell table:number-columns-repeated="2"/>
          <table:table-cell office:value-type="float" office:value="0"/>
          <table:table-cell table:number-columns-repeated="3"/>
          <table:table-cell office:value-type="float" office:value="3221000171"/>
          <table:table-cell office:value-type="float" office:value="0"/>
          <table:table-cell office:value-type="float" office:value="0"/>
          <table:table-cell office:value-type="float" office:value="0"/>
          <table:table-cell/>
          <table:table-cell office:value-type="float" office:value="0"/>
          <table:table-cell table:number-columns-repeated="16372"/>
        </table:table-row>
        <table:table-row>
          <table:table-cell table:number-columns-repeated="2"/>
          <table:table-cell office:value-type="float" office:value="0"/>
          <table:table-cell table:number-columns-repeated="3"/>
          <table:table-cell office:value-type="float" office:value="3221000172"/>
          <table:table-cell office:value-type="float" office:value="0"/>
          <table:table-cell office:value-type="float" office:value="0"/>
          <table:table-cell office:value-type="float" office:value="0"/>
          <table:table-cell/>
          <table:table-cell office:value-type="float" office:value="0"/>
          <table:table-cell table:number-columns-repeated="16372"/>
        </table:table-row>
        <table:table-row>
          <table:table-cell table:number-columns-repeated="2"/>
          <table:table-cell office:value-type="string" office:string-value="AFFIDAMENTO DIRETTO"/>
          <table:table-cell table:number-columns-repeated="3"/>
          <table:table-cell office:value-type="float" office:value="3222000000"/>
          <table:table-cell office:value-type="float" office:value="44571"/>
          <table:table-cell office:value-type="float" office:value="44650"/>
          <table:table-cell office:value-type="string" office:string-value="ZC034BC7D6"/>
          <table:table-cell/>
          <table:table-cell office:value-type="float" office:value="39707.199999999997"/>
          <table:table-cell office:value-type="string" office:string-value="PRESTAZIONI DI CARATTERE GIUDIZIALE E STRA-GIUDIZIAL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1"/>
          <table:table-cell office:value-type="float" office:value="44571"/>
          <table:table-cell office:value-type="float" office:value="44651"/>
          <table:table-cell office:value-type="string" office:string-value="ZDE34BD7C4"/>
          <table:table-cell/>
          <table:table-cell office:value-type="float" office:value="5720"/>
          <table:table-cell office:value-type="string" office:string-value="INCARICO DI CTP PER CAUSA UNIACQUE/PIZZI/COMUNE RIVA DI SOLTO. (accon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2"/>
          <table:table-cell office:value-type="float" office:value="44572"/>
          <table:table-cell office:value-type="float" office:value="44592"/>
          <table:table-cell office:value-type="string" office:string-value="ZA834C3510"/>
          <table:table-cell/>
          <table:table-cell office:value-type="float" office:value="3255"/>
          <table:table-cell office:value-type="string" office:string-value="Affidamento dell'incarico di &quot;progettazione per adeguamento degli impianti elettrici ed ausiliari per l'unità Polo Educational di Cologno al Serio, Via Lazio snc.&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3"/>
          <table:table-cell office:value-type="float" office:value="44572"/>
          <table:table-cell office:value-type="float" office:value="44592"/>
          <table:table-cell office:value-type="string" office:string-value="Z5934C3943"/>
          <table:table-cell/>
          <table:table-cell office:value-type="float" office:value="5250"/>
          <table:table-cell office:value-type="string" office:string-value="Affidamento incarico professionale per &quot;progettazione per adeguamento degli impianti termomeccanici per l'unità Polo Educational di Cologno al Serio, Via Lazio snc.&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4"/>
          <table:table-cell office:value-type="float" office:value="44579"/>
          <table:table-cell office:value-type="float" office:value="45291"/>
          <table:table-cell office:value-type="string" office:string-value="Z56349FECD"/>
          <table:table-cell/>
          <table:table-cell office:value-type="float" office:value="12618.04"/>
          <table:table-cell office:value-type="string" office:string-value="INCARICO PROFESSIONALE PER COORDINAMENTO SICUREZZA IN FASE DI PROGETTAZIONE E DI ESECUZIONE DELL’INTERVENTO DI “ADEGUAMENTO IMPIANTO DI DEPURAZIONE - LOTTO 2” IN TERRITORIO DEL COMUNE DI MARTINEN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5"/>
          <table:table-cell office:value-type="float" office:value="44579"/>
          <table:table-cell office:value-type="float" office:value="44926"/>
          <table:table-cell office:value-type="string" office:string-value="ZF334D7161"/>
          <table:table-cell/>
          <table:table-cell office:value-type="float" office:value="10000"/>
          <table:table-cell office:value-type="string" office:string-value="ASSISTENZA ARCHEOLOGICA DURANTE LE OPERAZIONI DI SCAVO PER LA POSA E LA MANUTENZIONE DELLA RETE IDRICA CONSISTENTE NELLE SEFUENTI FASI&#10;- Assistenza post scavo;&#10;- Attività relative la sicurezza;&#10;- Verifica preventiva archeologi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6"/>
          <table:table-cell office:value-type="float" office:value="44579"/>
          <table:table-cell office:value-type="float" office:value="44681"/>
          <table:table-cell office:value-type="string" office:string-value="Z7D34D8A71"/>
          <table:table-cell/>
          <table:table-cell office:value-type="float" office:value="2310"/>
          <table:table-cell office:value-type="string" office:string-value="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7"/>
          <table:table-cell office:value-type="float" office:value="44580"/>
          <table:table-cell office:value-type="float" office:value="45657"/>
          <table:table-cell office:value-type="string" office:string-value="Z8E34DBC20"/>
          <table:table-cell/>
          <table:table-cell office:value-type="float" office:value="6700"/>
          <table:table-cell office:value-type="string" office:string-value="AFFIDAMENTO SERVIZIO SORVEGLIANZA FISICA DELLA RADIOPROTEZIONE TRIENNALE 2022-2024 DA  VOLGERE PRESSO LA SEDE LABORATORIO DI RANICA (BG) IN VIA VIANDASSO, 59."/>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8"/>
          <table:table-cell office:value-type="float" office:value="44585"/>
          <table:table-cell office:value-type="float" office:value="44585"/>
          <table:table-cell office:value-type="string" office:string-value="Z4934EA291"/>
          <table:table-cell/>
          <table:table-cell office:value-type="float" office:value="399"/>
          <table:table-cell office:value-type="string" office:string-value="ESTENSIONE INCARICO PROFESSIONALE N. 3221000093 DEL 25/05/2021 PER L’INTEGRAZIONE DELLE ATTIVITÀ DI ASSISTENZA ARCHEOLOGICA E STESURA RELATIVA DOCUMENTAZIONE RIGUARDANTE L’INTERVENTO DI &quot;REALIZZAZIONE NUOVO BACINO IDRICO DI STOCCAGGIO CISTERNONE&quot;, IN TERRITORIO DEL COMUNE DI GANDI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9"/>
          <table:table-cell office:value-type="float" office:value="44589"/>
          <table:table-cell office:value-type="float" office:value="44926"/>
          <table:table-cell office:value-type="string" office:string-value="ZE634F8B18"/>
          <table:table-cell/>
          <table:table-cell office:value-type="float" office:value="15600"/>
          <table:table-cell office:value-type="string" office:string-value="INCARICO PROFESSIONALE PER DIREZIONE LAVORI, CONTABILITÀ, CRE, COORDINAMENTO DELLA SICUREZZA IN FASE DI PROGETTAZIONE ED ESECUZIONE DELL’INTERVENTO “DEMOLIZIONE SERBATOIO PENSILE IN VIA PEDRINELLI” IN TERRITORIO DEL COMUNE DI CISERANO (BG) "/>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0"/>
          <table:table-cell office:value-type="float" office:value="44589"/>
          <table:table-cell office:value-type="float" office:value="44926"/>
          <table:table-cell office:value-type="string" office:string-value="Z4634FDB82"/>
          <table:table-cell/>
          <table:table-cell office:value-type="float" office:value="12139.64"/>
          <table:table-cell office:value-type="string" office:string-value="CONTRATTO DI FINANZIAMENTO + ATTO DI COSTITUZIONE DI PRIVILEGIO SPECIALE + ATTO DI QUIETANZ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1"/>
          <table:table-cell office:value-type="float" office:value="44593"/>
          <table:table-cell office:value-type="float" office:value="45291"/>
          <table:table-cell office:value-type="string" office:string-value="ZA234A4063"/>
          <table:table-cell/>
          <table:table-cell office:value-type="float" office:value="19416.310000000001"/>
          <table:table-cell office:value-type="string" office:string-value="INCARICO PROFESSIONALE PER COORDINAMENTO SICUREZZA IN FASE DI PROGETTAZIONE E DI ESECUZIONE DELL’INTERVENTO DI &quot;SPOSTAMENTO ACQUEDOTTO DEI LAGHI IN LOC. CANTAMESSE&quot; IN TERRITORIO DEL COMUNE DI ENDINE GAI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2"/>
          <table:table-cell office:value-type="float" office:value="44594"/>
          <table:table-cell office:value-type="float" office:value="45657"/>
          <table:table-cell office:value-type="string" office:string-value="Z2D35098DD"/>
          <table:table-cell/>
          <table:table-cell office:value-type="float" office:value="33450"/>
          <table:table-cell office:value-type="string" office:string-value="INCARICO DI AFFIDAMENTO DIRETTO PER CONSULENTE ADR"/>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3"/>
          <table:table-cell office:value-type="float" office:value="44596"/>
          <table:table-cell office:value-type="float" office:value="44712"/>
          <table:table-cell office:value-type="string" office:string-value="Z7835149F4"/>
          <table:table-cell/>
          <table:table-cell office:value-type="float" office:value="17723.72"/>
          <table:table-cell office:value-type="string" office:string-value="ESTENSIONE INCARICO PROFESSIONALE N. 3218000102 DEL 03/07/2018 PER L’INTEGRAZIONE DELLE ATTIVITÀ DI PROGETTAZIONE PRELIMINARE-DEFINITIVA, ESECUTIVA, DIREZIONE LAVORI, CONTABILITÀ E C.R.E. DELL’INTERVENTO DI &quot;REALIZZAZIONE DEL TRATTAMENTO DI GRIGLIATURA DELLE ACQUE DERIVANTI DAGLI SCOLMATORI DI PIENA S8 E S2&quot; IN TERRITORIO DEL COMUNE DI URGN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4"/>
          <table:table-cell office:value-type="float" office:value="44596"/>
          <table:table-cell office:value-type="float" office:value="44926"/>
          <table:table-cell office:value-type="string" office:string-value="ZA53517961"/>
          <table:table-cell/>
          <table:table-cell office:value-type="float" office:value="6000"/>
          <table:table-cell office:value-type="string" office:string-value="INCARICO PER DPO PER L'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5"/>
          <table:table-cell office:value-type="float" office:value="44596"/>
          <table:table-cell office:value-type="float" office:value="44651"/>
          <table:table-cell office:value-type="string" office:string-value="Z853517C85"/>
          <table:table-cell/>
          <table:table-cell office:value-type="float" office:value="1684.8"/>
          <table:table-cell office:value-type="string" office:string-value="INCARICO PROFESSIONALE PER LA PROGETTAZIONE ESECUTIVA DI INTERVENTO DI SOSTITUZIONE DEL TRASFORMATORE DI POTENZA PRESSO IL DEPURATORE DI RANI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6"/>
          <table:table-cell office:value-type="float" office:value="44600"/>
          <table:table-cell office:value-type="float" office:value="44926"/>
          <table:table-cell office:value-type="string" office:string-value="Z333520D19"/>
          <table:table-cell/>
          <table:table-cell office:value-type="float" office:value="7176"/>
          <table:table-cell office:value-type="string" office:string-value="CONSULENZA IN MATERIA DI DIRITTO DEL LAVORO 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7"/>
          <table:table-cell office:value-type="float" office:value="44600"/>
          <table:table-cell office:value-type="float" office:value="44592"/>
          <table:table-cell office:value-type="string" office:string-value="Z8B3521A08"/>
          <table:table-cell/>
          <table:table-cell office:value-type="float" office:value="2058.92"/>
          <table:table-cell office:value-type="string" office:string-value="PRESTAZIONE STRAGIUDIZIALE AVV. BELELLI 2021 - SALD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8"/>
          <table:table-cell office:value-type="float" office:value="44601"/>
          <table:table-cell office:value-type="float" office:value="44926"/>
          <table:table-cell office:value-type="string" office:string-value="Z693524AB7"/>
          <table:table-cell/>
          <table:table-cell office:value-type="float" office:value="32878.31"/>
          <table:table-cell office:value-type="string" office:string-value="INCARICO PROFESSIONALE PER PROGETTAZIONE DI FATTIBILITÀ TECNICA ED ECONOMICA/DEFINITIVA, ESECUTIVA, DELL’INTERVENTO &quot;RETE FOGNARIA NELLE LOCALITÀ PRACASTELLO, PIAZZACAVA, PRADELLO &quot; NEL COMUNE DI SAN PELLEGRINO TERM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9"/>
          <table:table-cell office:value-type="float" office:value="44601"/>
          <table:table-cell office:value-type="float" office:value="44926"/>
          <table:table-cell office:value-type="string" office:string-value="Z7B352537D"/>
          <table:table-cell/>
          <table:table-cell office:value-type="float" office:value="10119.799999999999"/>
          <table:table-cell office:value-type="string" office:string-value="Procura rep. 10582 del 11/03/2021 (Avogadro Patrizia) - Atto di fusione per incorporazione rep. 12051 del&#10;25/11/2021 Due delibere di fusione in data 7 settembre 2021- COMPETENZA 2021."/>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0"/>
          <table:table-cell office:value-type="float" office:value="44602"/>
          <table:table-cell office:value-type="float" office:value="44620"/>
          <table:table-cell office:value-type="string" office:string-value="ZFA352B66E"/>
          <table:table-cell/>
          <table:table-cell office:value-type="float" office:value="26855.02"/>
          <table:table-cell office:value-type="string" office:string-value="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1"/>
          <table:table-cell office:value-type="float" office:value="44603"/>
          <table:table-cell office:value-type="float" office:value="44834"/>
          <table:table-cell office:value-type="string" office:string-value="Z083530846"/>
          <table:table-cell/>
          <table:table-cell office:value-type="float" office:value="447.17"/>
          <table:table-cell office:value-type="string" office:string-value="INCARICO PROFESSIONALE PER COLLAUDO STATICO IN CORSO D’OPERA RELATIVO ALL’INTERVENTO DI &quot;REALIZZAZIONE OPERE DI PROTEZIONE SORGENTE ALGUA&quot; NEL COMUNE DI ALGU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2"/>
          <table:table-cell office:value-type="float" office:value="44610"/>
          <table:table-cell office:value-type="float" office:value="44926"/>
          <table:table-cell office:value-type="string" office:string-value="ZB13542705"/>
          <table:table-cell/>
          <table:table-cell office:value-type="float" office:value="29932.02"/>
          <table:table-cell office:value-type="string" office:string-value="INCARICO PROFESSIONALE PER SORVEGLIANZA SANITARIA 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3"/>
          <table:table-cell office:value-type="float" office:value="44616"/>
          <table:table-cell office:value-type="float" office:value="44620"/>
          <table:table-cell office:value-type="string" office:string-value="ZE53559601"/>
          <table:table-cell/>
          <table:table-cell office:value-type="float" office:value="780"/>
          <table:table-cell office:value-type="string" office:string-value="INCARICO PROFESSIONALE PER LA REDAZIONE DI RELAZIONE ARCHEOLOGICA PRELIMINARE, AI SENSI DELL’ART. 25 DEL D.LGS. 50/2016, RELATIVA ALL’INTERVENTO DI &quot;ESTENSIONE FOGNATURA IN LOC. SPASSADA&quot; IN TERRITORIO DEL COMUNE DI BERBEN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4"/>
          <table:table-cell office:value-type="float" office:value="44617"/>
          <table:table-cell office:value-type="float" office:value="44652"/>
          <table:table-cell office:value-type="string" office:string-value="ZDE352B5BF"/>
          <table:table-cell/>
          <table:table-cell office:value-type="float" office:value="25292.799999999999"/>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5"/>
          <table:table-cell office:value-type="float" office:value="44629"/>
          <table:table-cell office:value-type="float" office:value="45291"/>
          <table:table-cell office:value-type="string" office:string-value="ZF13587897"/>
          <table:table-cell/>
          <table:table-cell office:value-type="float" office:value="10000"/>
          <table:table-cell office:value-type="string" office:string-value="INCARICO SERVIZI TECNICI PER ATTIVITÀ DI GESTIONE PRATICHE AGRONOMICO-FORESTALE DA EFFETTUARSI SUGLI IMPIANTI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6"/>
          <table:table-cell office:value-type="float" office:value="44635"/>
          <table:table-cell office:value-type="float" office:value="44655"/>
          <table:table-cell office:value-type="string" office:string-value="ZC73592F67"/>
          <table:table-cell/>
          <table:table-cell office:value-type="float" office:value="884"/>
          <table:table-cell office:value-type="string" office:string-value="INCARICO PROFESSIONALE PER LA REDAZIONE DI RELAZIONE ARCHEOLOGICA PRELIMINARE, AI SENSI DELL’ART. 25 DEL D.LGS. 50/2016, RELATIVA ALL’INTERVENTO DI &quot;COLLETTAMENTO TERMINALI DI FOGNATURA IN LOC. SPIAZZI IN COMUNE DI GROMO&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7"/>
          <table:table-cell office:value-type="float" office:value="44637"/>
          <table:table-cell office:value-type="float" office:value="45291"/>
          <table:table-cell office:value-type="string" office:string-value="Z3A356176B"/>
          <table:table-cell/>
          <table:table-cell office:value-type="float" office:value="14016.7"/>
          <table:table-cell office:value-type="string" office:string-value="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8"/>
          <table:table-cell office:value-type="float" office:value="44638"/>
          <table:table-cell office:value-type="string" office:string-value="31.05.2022"/>
          <table:table-cell office:value-type="string" office:string-value="ZF535A5E05"/>
          <table:table-cell/>
          <table:table-cell office:value-type="float" office:value="780"/>
          <table:table-cell office:value-type="string" office:string-value="Attività di C.T.U. per il procedimento di A.T.P. R.G. n. 7403/2020 tra UNIACQUE S.p.a. - ENGECO S.r.l. relativo ai lavori di &quot;Realizzazione collettore fognario Sedrina-Zogno&quot; - CUP: J97H13001860005 - Codice intervento ATO: UNIF1NI057L01 - Commessa Uniacque: F6I196N004N - SED 2_09&#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9"/>
          <table:table-cell office:value-type="float" office:value="44642"/>
          <table:table-cell office:value-type="float" office:value="44926"/>
          <table:table-cell office:value-type="string" office:string-value="Z7E35B0FC4"/>
          <table:table-cell/>
          <table:table-cell office:value-type="float" office:value="10875.64"/>
          <table:table-cell office:value-type="string" office:string-value="SERVIZIO DI STUDIO DEL RISCHIO DI CADUTA MASSI E STUDIO DI FATTIBILITÀ COMPLESSIVO/PROGETTO PRELIMINARE, DELLE OPERE DI DIFESA DALLA CADUTA MASSI RELATIVO ALLA ZONA DI PROTEZIONE TUTELA E RISPETTO DELLE SORGENTI SOVRACOMUNALI DI ALGU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0"/>
          <table:table-cell office:value-type="float" office:value="44645"/>
          <table:table-cell office:value-type="float" office:value="44680"/>
          <table:table-cell office:value-type="string" office:string-value="Z9B35C272C"/>
          <table:table-cell/>
          <table:table-cell office:value-type="float" office:value="23862.799999999999"/>
          <table:table-cell office:value-type="string" office:string-value="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1"/>
          <table:table-cell office:value-type="float" office:value="44645"/>
          <table:table-cell office:value-type="float" office:value="44926"/>
          <table:table-cell office:value-type="string" office:string-value="ZC635BFAE0"/>
          <table:table-cell/>
          <table:table-cell office:value-type="float" office:value="23986.57"/>
          <table:table-cell office:value-type="string" office:string-value="INCARICO PROFESSIONALE PER PROGETTAZIONE DI FATTIBILITÀ TECNICA ED ECONOMICA/ DEFINITIVA, ESECUTIVA, DIREZIONE LAVORI, CONTABILITÀ E CRE DELL’INTERVENTO DI &quot;REALIZZAZIONE RETE FOGNARIA CENTRO STORICO - RIFACIMENTO E POTENZIAMENTO ATTRAVERSAMENTO ROGGIA SERIO IN VICOLO RINO&quot; IN TERRITORIO DEL COMUNE DI ALZANO LOMBARD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2"/>
          <table:table-cell office:value-type="float" office:value="44651"/>
          <table:table-cell office:value-type="float" office:value="44677"/>
          <table:table-cell office:value-type="string" office:string-value="ZDF35CFE93"/>
          <table:table-cell/>
          <table:table-cell office:value-type="float" office:value="36400"/>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3"/>
          <table:table-cell office:value-type="float" office:value="44652"/>
          <table:table-cell office:value-type="float" office:value="44681"/>
          <table:table-cell office:value-type="string" office:string-value="Z5735D8871"/>
          <table:table-cell/>
          <table:table-cell office:value-type="float" office:value="13736.88"/>
          <table:table-cell office:value-type="string" office:string-value="ASSISTENZA ARCHEOLOGICA:&#10;- POS. 10: INGEGNERIA ASSISTENZA ARCHEOLOGICA MORNICO - Incarico professionale per l’esecuzione di assistenza archeologica e stesura di relativa documentazione, riguardante l’intervento di &quot;Dismissione dell’ impianto di depurazione di Mornico al Serio (BG) e collettamento a Ghisalba (BG)&quot;&#10;- POS. 20:  ESERCIZIO ASSISTENZA ARCHEOLOGICA - Assistenza archeologica - Lavori di riqualificazione delle pavimentazioni nel centro storico di Alzano Lombardo (Via Mazzini e Piazza Italia) e del Borgo Medievale di Olera.&#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4"/>
          <table:table-cell office:value-type="float" office:value="44652"/>
          <table:table-cell office:value-type="float" office:value="44742"/>
          <table:table-cell office:value-type="string" office:string-value="Z9235DAFE0"/>
          <table:table-cell/>
          <table:table-cell office:value-type="float" office:value="15435"/>
          <table:table-cell office:value-type="string" office:string-value="INCARICO PROFESSIONALE PER LE ATTIVITÀ NECESSARIE FINALIZZATE AL RILASCIO DELLA DICHIARAZIONE DI RISPONDENZA E DOTAZIONE A CORREDO IMPIANTI ELETTRICI DI ACQUEDOTTO E SOLLEVAMENTO FOGNARIO DEL SISTEMA IDRICO INTEGRATO DI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5"/>
          <table:table-cell office:value-type="float" office:value="44655"/>
          <table:table-cell office:value-type="float" office:value="44742"/>
          <table:table-cell office:value-type="string" office:string-value="Z8135DD188"/>
          <table:table-cell/>
          <table:table-cell office:value-type="float" office:value="2362.5"/>
          <table:table-cell office:value-type="string" office:string-value="Incarico professionale per rilievo topografico, denuncia catastale e frazionamento di n.2 immobili in comune di Mornico al Serio e Ghisalba nell'ambito dell'intervento di &quot;Dismissione impianto di depurazione di Mornico al Serio e collettamento a Ghisalba in territorio dei Comuni di Mornico al Serio e Ghisalba (BG)&quot;&#10;- CUP J17B16000090005&#10;- Codice intervento ATO: UNID2NI076L01&#10;- Commessa Uniacque: F3I141N001N - MOR 1_10&#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6"/>
          <table:table-cell office:value-type="float" office:value="44656"/>
          <table:table-cell/>
          <table:table-cell office:value-type="string" office:string-value="ZF935E24DC"/>
          <table:table-cell/>
          <table:table-cell office:value-type="float" office:value="5980"/>
          <table:table-cell office:value-type="string" office:string-value="Onorari per la difesa del sig. Mario Tomasoni, nella sua veste di amministratore delegato della società, nel giudizio di appello avanti la Corte di Appello di Brescia"/>
          <table:table-cell table:number-columns-repeated="16371"/>
        </table:table-row>
        <table:table-row>
          <table:table-cell/>
          <table:table-cell office:value-type="string" office:string-value="GARGANO ROCCO"/>
          <table:table-cell office:value-type="string" office:string-value="AFFIDAMENTO DIRETTO"/>
          <table:table-cell table:number-columns-repeated="3"/>
          <table:table-cell office:value-type="float" office:value="3222000037"/>
          <table:table-cell office:value-type="float" office:value="44658"/>
          <table:table-cell/>
          <table:table-cell office:value-type="string" office:string-value="Z2235ED057"/>
          <table:table-cell/>
          <table:table-cell office:value-type="float" office:value="2583.36"/>
          <table:table-cell office:value-type="string" office:string-value="CONSULENZA, ASSISTENZA E DIFESA DEL SIG. ZANINI GIUSEPPE NEL PROCEDIMENTO n.&#10;1254/2020"/>
          <table:table-cell table:number-columns-repeated="16371"/>
        </table:table-row>
        <table:table-row>
          <table:table-cell/>
          <table:table-cell office:value-type="string" office:string-value="SAMA SRL"/>
          <table:table-cell office:value-type="string" office:string-value="AFFIDAMENTO DIRETTO"/>
          <table:table-cell table:number-columns-repeated="3"/>
          <table:table-cell office:value-type="float" office:value="3222000038"/>
          <table:table-cell office:value-type="float" office:value="44662"/>
          <table:table-cell office:value-type="float" office:value="44662"/>
          <table:table-cell office:value-type="string" office:string-value="Z9735F9498"/>
          <table:table-cell/>
          <table:table-cell office:value-type="float" office:value="5658.62"/>
          <table:table-cell office:value-type="string" office:string-value="ESTENSIONE INCARICO PROFESSIONALE N. 3218000177 DEL 08/11/2018 PER COORDINAMENTO SICUREZZA IN FASE DI ESECUZIONE DEGLI INTERVENTI DI &quot;ESTENSIONE, POTENZIAMENTO E RIFACIMENTO DI RETI IDRICHE E FOGNARIE NEI COMUNI GESTITI DA UNIACQUE – LOTTO 2 - CIG 7599473382&quot; IN VARI COMUNI DELLA PROVINCIA DI BERGAMO APPARTENENTI ALLE ZONE 4, 5, 6, 7 COME PREVISTO NELLA SUDDIVISIONE TERRITORIALE OPERATA DA UNIACQUE S.P.A."/>
          <table:table-cell table:number-columns-repeated="16371"/>
        </table:table-row>
        <table:table-row>
          <table:table-cell/>
          <table:table-cell office:value-type="string" office:string-value="C-SPIN CENTRO SVILUPPO PROG.ING."/>
          <table:table-cell office:value-type="string" office:string-value="AFFIDAMENTO DIRETTO"/>
          <table:table-cell table:number-columns-repeated="3"/>
          <table:table-cell office:value-type="float" office:value="3222000039"/>
          <table:table-cell office:value-type="float" office:value="44663"/>
          <table:table-cell office:value-type="float" office:value="44663"/>
          <table:table-cell office:value-type="string" office:string-value="Z2535FE3AE"/>
          <table:table-cell/>
          <table:table-cell office:value-type="float" office:value="1245.81"/>
          <table:table-cell office:value-type="string" office:string-value="ESTENSIONE INCARICO PROFESSIONALE N. 3218000174 DEL 06/11/2018 PER COORDINAMENTO SICUREZZA IN FASE DI ESECUZIONE DEGLI INTERVENTI DI &quot;ESTENSIONE, POTENZIAMENTO E RIFACIMENTO DI RETI IDRICHE E FOGNARIE NEI COMUNI GESTITI DA UNIACQUE – LOTTO 1 - CIG 7599466DB8&quot; IN VARI COMUNI DELLA PROVINCIA DI BERGAMO APPARTENENTI ALLE ZONE 1,2,3 COME PREVISTO NELLA SUDDIVISIONE TERRITORIALE OPERATA DA UNIACQUE S.P.A."/>
          <table:table-cell table:number-columns-repeated="16371"/>
        </table:table-row>
        <table:table-row>
          <table:table-cell/>
          <table:table-cell office:value-type="string" office:string-value="BIOREAL SRL"/>
          <table:table-cell office:value-type="string" office:string-value="AFFIDAMENTO DIRETTO"/>
          <table:table-cell table:number-columns-repeated="3"/>
          <table:table-cell office:value-type="float" office:value="3222000040"/>
          <table:table-cell office:value-type="float" office:value="44665"/>
          <table:table-cell/>
          <table:table-cell office:value-type="string" office:string-value="Z4236044B8"/>
          <table:table-cell/>
          <table:table-cell office:value-type="float" office:value="17000"/>
          <table:table-cell office:value-type="string" office:string-value="CONSULENZA PER IL SUPPORTO NELLA REDAZIONE DELLA PROPOSTA DI PRESENTAZIONE AL MIMS PER INTERVENTI FINALIZZATI ALLA RIDUZIONE DELLE PERDITE NELLE RETI DI DISTRIBUZIONE DELL’ACQUA, COMPRESA LA DIGITALIZZAZIONE E IL MONITORAGGIO DELLE RETI A VALERE SULLE RISORSE DEL PNRR – M2C4 - I4.2"/>
          <table:table-cell table:number-columns-repeated="16371"/>
        </table:table-row>
        <table:table-row>
          <table:table-cell/>
          <table:table-cell office:value-type="string" office:string-value="DUEMME ENGINEERING"/>
          <table:table-cell office:value-type="string" office:string-value="AFFIDAMENTO DIRETTO"/>
          <table:table-cell table:number-columns-repeated="3"/>
          <table:table-cell office:value-type="float" office:value="3222000041"/>
          <table:table-cell office:value-type="float" office:value="44671"/>
          <table:table-cell office:value-type="float" office:value="45016"/>
          <table:table-cell office:value-type="string" office:string-value="Z5A3613D5D"/>
          <table:table-cell/>
          <table:table-cell office:value-type="float" office:value="13998.49"/>
          <table:table-cell office:value-type="string" office:string-value="Incarico professionale per progettazione di fattibilità tecnica ed economica / definitiva, esecutiva, Direzione Lavori, contabilità e CRE dell’intervento di &quot;Estensione della rete fognaria nelle vie Don Zucchi di Almenno e Longoni di Palazzago&quot; in territorio dei Comuni di Almenno S. Bartolomeo e Palazzago (Bg).CUP J82E21000100005 Codice intervento ATO: UNIF2FC181L01 Commessa Uniacque: F5I006N007N - ASB 2_21"/>
          <table:table-cell table:number-columns-repeated="16371"/>
        </table:table-row>
        <table:table-row>
          <table:table-cell/>
          <table:table-cell office:value-type="string" office:string-value="GRC"/>
          <table:table-cell office:value-type="string" office:string-value="AFFIDAMENTO DIRETTO"/>
          <table:table-cell table:number-columns-repeated="3"/>
          <table:table-cell office:value-type="float" office:value="3222000042"/>
          <table:table-cell office:value-type="float" office:value="44673"/>
          <table:table-cell/>
          <table:table-cell office:value-type="string" office:string-value="Z58361A7B2"/>
          <table:table-cell/>
          <table:table-cell office:value-type="float" office:value="4800"/>
          <table:table-cell office:value-type="string" office:string-value="Incarico professionale per consulenza relativa agli adempimenti di cui al DPR 151/2011 per nuove attività presso il depuratore di Lurano."/>
          <table:table-cell table:number-columns-repeated="16371"/>
        </table:table-row>
        <table:table-row>
          <table:table-cell/>
          <table:table-cell office:value-type="string" office:string-value="SVI S.R.L."/>
          <table:table-cell office:value-type="string" office:string-value="AFFIDAMENTO DIRETTO"/>
          <table:table-cell table:number-columns-repeated="3"/>
          <table:table-cell office:value-type="float" office:value="3222000043"/>
          <table:table-cell office:value-type="float" office:value="44684"/>
          <table:table-cell office:value-type="float" office:value="44715"/>
          <table:table-cell office:value-type="string" office:string-value="ZB3363AC6B"/>
          <table:table-cell/>
          <table:table-cell office:value-type="float" office:value="14900"/>
          <table:table-cell office:value-type="string" office:string-value="INCARICO PROFESSIONALE PER LE VERIFICHE ELETTRICHE PERIODICHE AI SENSI DEL D.P.R. N.  462/2001 DEGLI IMPIANTI ELETTRICI A SERVIZIO DEL SISTEMA IDRICO INTEGRATO GESTITO DA UNIACQUE S.P.A."/>
          <table:table-cell table:number-columns-repeated="16371"/>
        </table:table-row>
        <table:table-row>
          <table:table-cell/>
          <table:table-cell office:value-type="string" office:string-value="RTP STUDIO TACCOLINI INGEGNERI ASSOCIATI (Mandataria) - HATTUSAS S.R.L. (Mandante)"/>
          <table:table-cell office:value-type="string" office:string-value="AFFIDAMENTO DIRETTO"/>
          <table:table-cell table:number-columns-repeated="3"/>
          <table:table-cell office:value-type="float" office:value="3222000044"/>
          <table:table-cell office:value-type="float" office:value="44684"/>
          <table:table-cell/>
          <table:table-cell office:value-type="string" office:string-value="Z11363916C"/>
          <table:table-cell/>
          <table:table-cell office:value-type="float" office:value="39197.54"/>
          <table:table-cell office:value-type="string" office:string-value="INTEGRAZIONE INCARICO PROFESSIONALE PER LA PROGETTAZIONE DI FATTIBILITÀ TECNICA ED ECONOMICA/DEFINITIVA DELL’INTERVENTO DI “SPOSTAMENTO ACQUEDOTTO DEI LAGHI” IN TERRITORIO DEL COMUNE DI ENDINE GAIANO (BG) "/>
          <table:table-cell table:number-columns-repeated="16371"/>
        </table:table-row>
        <table:table-row>
          <table:table-cell/>
          <table:table-cell office:value-type="string" office:string-value="RTP INTERSTUDIO ENGINEERING SOLUTIONS (Mandataria) - STUDIO ASSOCIATO ECOTECNO (Mandante) - DOTT. GEOL. ARCANGELO F. VIOLO (Mandante)"/>
          <table:table-cell office:value-type="string" office:string-value="AFFIDAMENTO DIRETTO"/>
          <table:table-cell table:number-columns-repeated="3"/>
          <table:table-cell office:value-type="float" office:value="3222000045"/>
          <table:table-cell office:value-type="float" office:value="44684"/>
          <table:table-cell/>
          <table:table-cell office:value-type="string" office:string-value="ZD5363DBD2"/>
          <table:table-cell/>
          <table:table-cell office:value-type="float" office:value="39284.67"/>
          <table:table-cell office:value-type="string" office:string-value="INTEGRAZIONE INCARICO PROFESSIONALE PER PROGETTAZIONE, DIREZIONE LAVORI E CONTABILITÀ DELL’INTERVENTO DI “DISMISSIONE IMPIANTO DI DEPURAZIONE DI MORNICO AL SERIO E COLLETTAMENTO A GHISALBA” IN TERRITORIO DEI COMUNI DI MORNICO AL SERIO E GHISALBA (BG) "/>
          <table:table-cell table:number-columns-repeated="16371"/>
        </table:table-row>
        <table:table-row>
          <table:table-cell/>
          <table:table-cell office:value-type="string" office:string-value="CORNA PELLIZZOLII"/>
          <table:table-cell office:value-type="string" office:string-value="AFFIDAMENTO DIRETTO"/>
          <table:table-cell table:number-columns-repeated="3"/>
          <table:table-cell office:value-type="float" office:value="3222000046"/>
          <table:table-cell office:value-type="float" office:value="44685"/>
          <table:table-cell office:value-type="float" office:value="44926"/>
          <table:table-cell office:value-type="string" office:string-value="ZD1363E878"/>
          <table:table-cell/>
          <table:table-cell office:value-type="float" office:value="1347.57"/>
          <table:table-cell office:value-type="string" office:string-value="INCARICO PROFESSIONALE PER COORDINAMENTO SICUREZZA IN FASE DI PROGETTAZIONE E DI ESECUZIONE DELL'INTERVENTO DI &quot;COLLETTAMENTO DEI TERMINALI FOGNARI NON DEPURATI ED ESTENSIONE RETE FOGNARIA - 3° LOTTO&quot; IN TERRITORIO DEL COMUNE DI ZOGNO(BG)."/>
          <table:table-cell table:number-columns-repeated="16371"/>
        </table:table-row>
        <table:table-row>
          <table:table-cell/>
          <table:table-cell office:value-type="string" office:string-value="PEZZERA GUIDO"/>
          <table:table-cell office:value-type="string" office:string-value="AFFIDAMENTO DIRETTO"/>
          <table:table-cell table:number-columns-repeated="3"/>
          <table:table-cell office:value-type="float" office:value="3222000047"/>
          <table:table-cell office:value-type="float" office:value="44686"/>
          <table:table-cell office:value-type="float" office:value="44926"/>
          <table:table-cell office:value-type="string" office:string-value="Z5F36464A8"/>
          <table:table-cell/>
          <table:table-cell office:value-type="float" office:value="15000"/>
          <table:table-cell office:value-type="string" office:string-value="CONSULENZA IDROGEOLOGICA PER ASSISTENZA CON UNIVERSITA' DI MILANO NELLO STUDIO DELLA GRANDE SORGENTE ALGUA E DELLE POSSIBILI INTERFERENZE TRA GRANDI SORGENTI E CONCESSIONE MINERARIA MONICA."/>
          <table:table-cell table:number-columns-repeated="16371"/>
        </table:table-row>
        <table:table-row>
          <table:table-cell/>
          <table:table-cell office:value-type="string" office:string-value="REGAZZONI LUCA"/>
          <table:table-cell office:value-type="string" office:string-value="AFFIDAMENTO DIRETTO"/>
          <table:table-cell table:number-columns-repeated="3"/>
          <table:table-cell office:value-type="float" office:value="3222000048"/>
          <table:table-cell office:value-type="float" office:value="44690"/>
          <table:table-cell/>
          <table:table-cell office:value-type="string" office:string-value="ZB636522C9"/>
          <table:table-cell/>
          <table:table-cell office:value-type="float" office:value="1352"/>
          <table:table-cell office:value-type="string" office:string-value="INCARICO PROFESSIONALE PER ELABORAZIONE RELAZIONE TECNIO-ILLUSTRATIVA  E PROGETTAZIONE STRUTTURALE ESECUTIVAPER SERBATOIO GREMALTO IN ADRARA SAN MARTINO (BG)."/>
          <table:table-cell table:number-columns-repeated="16371"/>
        </table:table-row>
        <table:table-row>
          <table:table-cell/>
          <table:table-cell office:value-type="string" office:string-value="VANELLI"/>
          <table:table-cell office:value-type="string" office:string-value="AFFIDAMENTO DIRETTO"/>
          <table:table-cell table:number-columns-repeated="3"/>
          <table:table-cell office:value-type="float" office:value="3222000049"/>
          <table:table-cell office:value-type="float" office:value="44690"/>
          <table:table-cell/>
          <table:table-cell office:value-type="string" office:string-value="Z4C36552B1"/>
          <table:table-cell/>
          <table:table-cell office:value-type="float" office:value="930.18"/>
          <table:table-cell office:value-type="string" office:string-value="ESTENSIONE INCARICO PROFESSIONALE N. 3218000171 DEL 31/10/2018 PER L’INTEGRAZIONE DELL’ATTIVITÀ DI COORDINAMENTO SICUREZZA IN FASE DI ESECUZIONE DELL’INTERVENTO DI &quot;REALIZZAZIONE NUOVO BACINO IDRICO DI STOCCAGGIO CISTERNONE&quot; IN TERRITORIO DEL COMUNE DI GANDINO (BG)."/>
          <table:table-cell table:number-columns-repeated="16371"/>
        </table:table-row>
        <table:table-row>
          <table:table-cell/>
          <table:table-cell office:value-type="string" office:string-value="ENGINEERING PLATFORM 6712 SRL"/>
          <table:table-cell office:value-type="string" office:string-value="AFFIDAMENTO DIRETTO"/>
          <table:table-cell table:number-columns-repeated="3"/>
          <table:table-cell office:value-type="float" office:value="3222000050"/>
          <table:table-cell office:value-type="float" office:value="44693"/>
          <table:table-cell office:value-type="float" office:value="44926"/>
          <table:table-cell office:value-type="string" office:string-value="ZBA36624BF"/>
          <table:table-cell/>
          <table:table-cell office:value-type="float" office:value="1547.05"/>
          <table:table-cell office:value-type="string" office:string-value="ESTENSIONE INCARICO PROFESSIONALE N. 3219000072 DEL 14/06/2019 PER L’INTEGRAZIONE DELLE ATTIVITÀ DI COLLAUDO TECNICO-AMMINISTRATIVO IN CORSO D’OPERA E REVISIONE TECNICO-CONTABILE DELL’INTERVENTO DI &quot;COLLETTAMENTO DEI TERMINALI FOGNARI NON DEPURATI ED ESTENSIONE RETE FOGNARIA - 3° LOTTO&quot; IN TERRITORIO DEL COMUNE DI ZOGNO (BG)."/>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051"/>
          <table:table-cell office:value-type="float" office:value="44693"/>
          <table:table-cell office:value-type="float" office:value="44732"/>
          <table:table-cell office:value-type="string" office:string-value="Z293664638"/>
          <table:table-cell/>
          <table:table-cell office:value-type="float" office:value="12628.77"/>
          <table:table-cell office:value-type="string" office:string-value="INCARICO PROFESSIONALE PER IL COORDINAMENTO SICUREZZA IN FASE DI PROGETTAZIONE:&#10;&quot;Estensione, potenziamento e rifacimento di reti idriche e fognarie nei comuni gestiti da Uniacque – Lotto 1&quot; in vari comuni della Provincia di Bergamo.&#10;"/>
          <table:table-cell table:number-columns-repeated="16371"/>
        </table:table-row>
        <table:table-row>
          <table:table-cell table:number-columns-repeated="16384"/>
        </table:table-row>
        <table:table-row>
          <table:table-cell table:number-columns-repeated="2"/>
          <table:table-cell office:value-type="string" office:string-value="AFFIDAMENTO DIRETTO"/>
          <table:table-cell table:number-columns-repeated="1638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2000054"/>
          <table:table-cell office:value-type="float" office:value="44697"/>
          <table:table-cell office:value-type="float" office:value="44926"/>
          <table:table-cell office:value-type="string" office:string-value="Z12366F17C"/>
          <table:table-cell/>
          <table:table-cell office:value-type="float" office:value="11960"/>
          <table:table-cell office:value-type="string" office:string-value="CONTRATTO PER L’ATTIVITA’ DI CONSULENZA GENERALE CON RIFERIMENTO AGLI INTERVENTI FINANZIATI CON IL PNRR"/>
          <table:table-cell table:number-columns-repeated="16371"/>
        </table:table-row>
        <table:table-row>
          <table:table-cell/>
          <table:table-cell office:value-type="string" office:string-value="RTP ING. ADRIANO MURACHELLI (Mandatario) - DOTT. GEOL. ALESSANDRO RATTAZZI (Mandante)"/>
          <table:table-cell office:value-type="string" office:string-value="AFFIDAMENTO DIRETTO"/>
          <table:table-cell table:number-columns-repeated="3"/>
          <table:table-cell office:value-type="float" office:value="3222000055"/>
          <table:table-cell office:value-type="float" office:value="44698"/>
          <table:table-cell office:value-type="float" office:value="44926"/>
          <table:table-cell office:value-type="string" office:string-value="Z593671936"/>
          <table:table-cell/>
          <table:table-cell office:value-type="float" office:value="5767.89"/>
          <table:table-cell office:value-type="string" office:string-value="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 "/>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2000056"/>
          <table:table-cell office:value-type="float" office:value="44699"/>
          <table:table-cell office:value-type="float" office:value="44926"/>
          <table:table-cell office:value-type="string" office:string-value="Z3C3677276"/>
          <table:table-cell/>
          <table:table-cell office:value-type="float" office:value="31694"/>
          <table:table-cell office:value-type="string" office:string-value="Prestazioni di carattere giudiziale IGS Energia vs Uniacque e altri. Ricorso alle Sezioni Unite della Corte di Cassazione. Prestazioni di carattere giudiziale IGS Energia vs Uniacque e altri. Ricorso per revocazione allo TSAP. "/>
          <table:table-cell table:number-columns-repeated="16371"/>
        </table:table-row>
        <table:table-row>
          <table:table-cell/>
          <table:table-cell office:value-type="string" office:string-value="ANTINORI MONICA"/>
          <table:table-cell office:value-type="string" office:string-value="AFFIDAMENTO DIRETTO"/>
          <table:table-cell table:number-columns-repeated="3"/>
          <table:table-cell office:value-type="float" office:value="3222000057"/>
          <table:table-cell office:value-type="float" office:value="44699"/>
          <table:table-cell office:value-type="float" office:value="44926"/>
          <table:table-cell office:value-type="string" office:string-value="Z0A3678E2A"/>
          <table:table-cell/>
          <table:table-cell office:value-type="float" office:value="2805.03"/>
          <table:table-cell office:value-type="string" office:string-value="ESTENSIONE INCARICO PROFESSIONALE N. 3219000101 DEL 09/09/2019 PER PROGETTAZIONE ESECUTIVA, DIREZIONE LAVORI, CONTABILITÀ E CRE DELL’INTERVENTO DI &quot;COLLETTAMENTO TND. N.5 VIA ZANOLI ED ESTENSIONE FOGNATURA LOCALITÀ CARBONERA CON DISMISSIONE FOSSA IMHOFF&quot; IN TERRITORIO DEL COMUNE DI COLERE (BG)."/>
          <table:table-cell table:number-columns-repeated="16371"/>
        </table:table-row>
        <table:table-row>
          <table:table-cell/>
          <table:table-cell office:value-type="string" office:string-value="RTP ETATEC STUDIO PAOLETTI SRL (mandataria) CASTALIA STUDIO ASSOCIATO DI GEOLOGIA (mandante) "/>
          <table:table-cell office:value-type="string" office:string-value="PROCEDURA NEGOZIATA"/>
          <table:table-cell table:number-columns-repeated="3"/>
          <table:table-cell office:value-type="float" office:value="3222000058"/>
          <table:table-cell office:value-type="float" office:value="44701"/>
          <table:table-cell office:value-type="float" office:value="45291"/>
          <table:table-cell office:value-type="string" office:string-value="9109935C2C"/>
          <table:table-cell/>
          <table:table-cell office:value-type="float" office:value="69282.19"/>
          <table:table-cell office:value-type="string" office:string-value="INCARICO PROFESSIONALE PER PROGETTAZIONE DI FATTIBILITÀ TECNICA ED ECONOMICA, DEFINITIVA/ESECUTIVA, DIREZIONE LAVORI, CONTABILITÀ E CRE DELL’INTERVENTO DI “REALIZZAZIONE VASCA DI DENITRIFICAZIONE” PRESSO IL DEPURATORE DI ONORE."/>
          <table:table-cell table:number-columns-repeated="16371"/>
        </table:table-row>
        <table:table-row>
          <table:table-cell/>
          <table:table-cell office:value-type="string" office:string-value="PEDRALI"/>
          <table:table-cell office:value-type="string" office:string-value="AFFIDAMENTO DIRETTO"/>
          <table:table-cell table:number-columns-repeated="3"/>
          <table:table-cell office:value-type="float" office:value="3222000059"/>
          <table:table-cell office:value-type="float" office:value="44705"/>
          <table:table-cell office:value-type="float" office:value="44926"/>
          <table:table-cell office:value-type="string" office:string-value="ZF636896C5"/>
          <table:table-cell/>
          <table:table-cell office:value-type="float" office:value="1352"/>
          <table:table-cell office:value-type="string" office:string-value="INCARICO PROFESSIONALE PER CONSUENZA IN CAMPO IDROGEOLOGICO RELATIVA ALLA VARIANTE DELLA STRADA PROVINCIALE NR. 53 DELLA VAL BORLEZZA A CERETE (BG)."/>
          <table:table-cell table:number-columns-repeated="16371"/>
        </table:table-row>
        <table:table-row>
          <table:table-cell/>
          <table:table-cell office:value-type="string" office:string-value="E.T.C.ENINEERING SRL"/>
          <table:table-cell office:value-type="string" office:string-value="AFFIDAMENTO DIRETTO"/>
          <table:table-cell table:number-columns-repeated="3"/>
          <table:table-cell office:value-type="float" office:value="3222000060"/>
          <table:table-cell office:value-type="float" office:value="44722"/>
          <table:table-cell office:value-type="float" office:value="44773"/>
          <table:table-cell office:value-type="string" office:string-value="926005571F"/>
          <table:table-cell/>
          <table:table-cell office:value-type="float" office:value="190000"/>
          <table:table-cell office:value-type="string" office:string-value="AFFIDAMENTO DELL’INCARICO PROFESSIONALE PER PROGETTAZIONE DEFINITIVA DELL’INTERVENTO DI &quot;ADEGUAMENTO IMPIANTO DI DEPURAZIONE INTERCOMUNALE DI BERGAMO - LOTTO 2&quot; IN TERRITORIO DEL COMUNE DI BERGAM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61"/>
          <table:table-cell office:value-type="float" office:value="44725"/>
          <table:table-cell office:value-type="float" office:value="44773"/>
          <table:table-cell office:value-type="string" office:string-value="Z1036C2276"/>
          <table:table-cell/>
          <table:table-cell office:value-type="float" office:value="20000"/>
          <table:table-cell office:value-type="string" office:string-value="INCARICO PROFESSIONALE PER LA REDAZIONE DELLA RELAZIONE GEOLOGICA DA ALLEGARE AL PROGETTO DEFINITIVO DELL’INTERVENTO DI ADEGUAMENTO IMPIANTO DI DEPURAZIONE INTERCOMUNALE DI BERGAMO. LOTTO 2"/>
          <table:table-cell table:number-columns-repeated="16371"/>
        </table:table-row>
        <table:table-row>
          <table:table-cell/>
          <table:table-cell office:value-type="string" office:string-value="ARCHEOSFERA"/>
          <table:table-cell office:value-type="string" office:string-value="AFFIDAMENTO DIRETTO"/>
          <table:table-cell table:number-columns-repeated="3"/>
          <table:table-cell office:value-type="float" office:value="3222000062"/>
          <table:table-cell office:value-type="float" office:value="44666"/>
          <table:table-cell office:value-type="float" office:value="45291"/>
          <table:table-cell office:value-type="string" office:string-value="Z3036CEB42"/>
          <table:table-cell/>
          <table:table-cell office:value-type="float" office:value="27702"/>
          <table:table-cell office:value-type="string" office:string-value="INCARICO PROFESSIONALE PER L'ESECUZIONE DI ASSISTENZA ARCHEOLOGICA E STESURA DI RELATIVA DOCUMENTAZIONE, DURANTE L'ESECUZIONE DEI LAVORI DI &quot;REALIZZAZIONE COLLETTORE URGNANO (BASELLA) - GRASSOBBIO&quot; IN TERRITORIO DEI COMUNI DI URGNAO, ZANICA E GRASSOBBIO (BG)"/>
          <table:table-cell table:number-columns-repeated="16371"/>
        </table:table-row>
        <table:table-row>
          <table:table-cell/>
          <table:table-cell office:value-type="string" office:string-value="RTP STUDIO HYDRA SRL (mandataria)-HATTUSAS SRL (mandante) "/>
          <table:table-cell office:value-type="string" office:string-value="AFFIDAMENTO DIRETTO"/>
          <table:table-cell table:number-columns-repeated="3"/>
          <table:table-cell office:value-type="float" office:value="3222000063"/>
          <table:table-cell office:value-type="float" office:value="44733"/>
          <table:table-cell office:value-type="float" office:value="45473"/>
          <table:table-cell office:value-type="string" office:string-value="ZC436E2E81"/>
          <table:table-cell/>
          <table:table-cell office:value-type="float" office:value="7349.6"/>
          <table:table-cell office:value-type="string" office:string-value="SECONDA ESTENSIONE INCARICO PROFESSIONALE PER L’INTEGRAZIONE DELLE ATTIVITÀ DI PROGETTAZIONE ESECUTIVA, DIREZIONE LAVORI E CONTABILITÀ DELL’INTERVENTO DI “REALIZZAZIONE DEL COLLETTORE URGNANO (BASELLA) - GRASSOBBIO” IN TERRITORIO DEI COMUNI DI URGNANO, ZANICA E GRASSOBBIO (BG)"/>
          <table:table-cell table:number-columns-repeated="16371"/>
        </table:table-row>
        <table:table-row>
          <table:table-cell table:number-columns-repeated="16384"/>
        </table:table-row>
        <table:table-row>
          <table:table-cell/>
          <table:table-cell office:value-type="string" office:string-value="RIMOLDI PIETRO"/>
          <table:table-cell office:value-type="string" office:string-value="AFFIDAMENTO DIRETTO"/>
          <table:table-cell table:number-columns-repeated="3"/>
          <table:table-cell office:value-type="float" office:value="3222000065"/>
          <table:table-cell office:value-type="float" office:value="44741"/>
          <table:table-cell/>
          <table:table-cell office:value-type="string" office:string-value="Z1036F1A53"/>
          <table:table-cell/>
          <table:table-cell office:value-type="float" office:value="13515.53"/>
          <table:table-cell office:value-type="string" office:string-value="PRESTAZIONE CTU - LIQUIDAZIONE ACCORDATA DAL GIUDICE PER RG 7002/2021 TRIBUNALE DI BERGAMO."/>
          <table:table-cell table:number-columns-repeated="16371"/>
        </table:table-row>
        <table:table-row>
          <table:table-cell/>
          <table:table-cell office:value-type="string" office:string-value="DR.SSA MOSCHIN ANNA"/>
          <table:table-cell office:value-type="string" office:string-value="AFFIDAMENTO DIRETTO"/>
          <table:table-cell table:number-columns-repeated="3"/>
          <table:table-cell office:value-type="float" office:value="3222000066"/>
          <table:table-cell office:value-type="float" office:value="44743"/>
          <table:table-cell office:value-type="float" office:value="44926"/>
          <table:table-cell office:value-type="string" office:string-value="Z5A3702D31"/>
          <table:table-cell/>
          <table:table-cell office:value-type="float" office:value="5000"/>
          <table:table-cell office:value-type="string" office:string-value="CONSULENZA PER IL SISTEMA DI GESTIONE E IL SETTORE MICROBIOLOGICO IN RIFERIMENTO ALLA NORMA UNI CEI EN ISO/IEC 17025:2018."/>
          <table:table-cell table:number-columns-repeated="16371"/>
        </table:table-row>
        <table:table-row>
          <table:table-cell/>
          <table:table-cell office:value-type="string" office:string-value="GEOTEC"/>
          <table:table-cell office:value-type="string" office:string-value="AFFIDAMENTO DIRETTO"/>
          <table:table-cell table:number-columns-repeated="3"/>
          <table:table-cell office:value-type="float" office:value="322200067"/>
          <table:table-cell office:value-type="float" office:value="44743"/>
          <table:table-cell office:value-type="float" office:value="44773"/>
          <table:table-cell office:value-type="string" office:string-value="Z633703A67"/>
          <table:table-cell/>
          <table:table-cell office:value-type="float" office:value="6378.75"/>
          <table:table-cell office:value-type="string" office:string-value="INCARICO PROFESSIONALE PER L'ESECUZIONE DELLA DIGITALIZZAZIONE DEL RILIEVO E MAPPATURA DELLA RETE FOGNARIA DEL COMUNE DI ALME (BG)."/>
          <table:table-cell table:number-columns-repeated="16371"/>
        </table:table-row>
        <table:table-row>
          <table:table-cell table:number-columns-repeated="16384"/>
        </table:table-row>
        <table:table-row>
          <table:table-cell/>
          <table:table-cell office:value-type="string" office:string-value="SALVETTI INGEGNERIA"/>
          <table:table-cell office:value-type="string" office:string-value="AFFIDAMENTO DIRETTO"/>
          <table:table-cell table:number-columns-repeated="3"/>
          <table:table-cell office:value-type="float" office:value="3222000069"/>
          <table:table-cell office:value-type="float" office:value="44749"/>
          <table:table-cell office:value-type="float" office:value="44926"/>
          <table:table-cell office:value-type="string" office:string-value="Z6D36674FB"/>
          <table:table-cell/>
          <table:table-cell office:value-type="float" office:value="4200"/>
          <table:table-cell office:value-type="string" office:string-value="PRESTAZIONI DI REDAZIONE PSC E COORDINAMENTO SICUREZZA IN FASE DI ESECUZIONE PER&#10;LE OPERE DI SOSTITUZIONE DELLA RETE IDRICA IN VIA MAZZINI E PIAZZA ITALIA IN COMUNE&#10;DI ALZANO LOMBARDO (BG)."/>
          <table:table-cell table:number-columns-repeated="16371"/>
        </table:table-row>
        <table:table-row>
          <table:table-cell/>
          <table:table-cell office:value-type="string" office:string-value="BRUGALI LUCA"/>
          <table:table-cell office:value-type="string" office:string-value="AFFIDAMENTO DIRETTO"/>
          <table:table-cell table:number-columns-repeated="3"/>
          <table:table-cell office:value-type="float" office:value="3222000070"/>
          <table:table-cell office:value-type="float" office:value="44760"/>
          <table:table-cell office:value-type="float" office:value="44895"/>
          <table:table-cell office:value-type="string" office:string-value="Z1F373171D"/>
          <table:table-cell/>
          <table:table-cell office:value-type="float" office:value="14311.5"/>
          <table:table-cell office:value-type="string" office:string-value="INCARICO PROFESSIONALE PER LE ATTIVITA' NECESSARIE FINALIZZATE AL RILASCIO DELLA DICHIARAZIONE DI RISPONDENZA E DOTAZIONE A CORREDO IMPIANTI ELETTRICI DI ACQUEDOTTO E SOLLEVAMENTO FOGNARIO DEL SISTEMA INDRICO INTEGRATO DI UNIACQUE. - COMMESSA: UN00640000"/>
          <table:table-cell table:number-columns-repeated="16371"/>
        </table:table-row>
        <table:table-row>
          <table:table-cell/>
          <table:table-cell office:value-type="string" office:string-value="BOTTON PAOLO"/>
          <table:table-cell table:number-columns-repeated="16382"/>
        </table:table-row>
        <table:table-row table:number-rows-repeated="1047115">
          <table:table-cell table:number-columns-repeated="16382"/>
        </table:table-row>
      </table:table>
      <table:table table:name="'file://SRV3132/Aree/Area%20Approvvigionamenti/DATI%20RISERVATI%20PER%20AREA/0%20INCARICHI%20PROFESSIONALI/2013/0%20RIEPILOGO.xlsx'#pubblicazione" table:style-name="ta3">
        <table:table-source xlink:href="file://SRV3132/Aree/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6" table:style-name="ta3">
        <table:table-source xlink:href="file://SRV3132/Aree/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5" table:style-name="ta3">
        <table:table-source xlink:href="file://SRV3132/Aree/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3" table:style-name="ta3">
        <table:table-source xlink:href="file://SRV3132/Aree/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4" table:style-name="ta3">
        <table:table-source xlink:href="file://SRV3132/Aree/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STATISTICHE" table:style-name="ta3">
        <table:table-source xlink:href="file://SRV3132/Aree/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2" table:style-name="ta3">
        <table:table-source xlink:href="file://SRV3132/Aree/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STATISTICHE_(2)" table:style-name="ta3">
        <table:table-source xlink:href="file://SRV3132/Aree/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database-ranges>
        <table:database-range table:target-range-address="31-01-2021.B1:31-01-2021.B1080" table:display-filter-buttons="true">
          <table:filter>
            <table:filter-or>
              <table:filter-condition table:field-number="0" table:value="About Energy s.r.l." table:operator="="/>
              <table:filter-condition table:field-number="0" table:value="Agenia Srl" table:operator="="/>
              <table:filter-condition table:field-number="0" table:value="Agr. Immob. Finazzi" table:operator="="/>
              <table:filter-condition table:field-number="0" table:value="ALTENE Ingegneri Associati" table:operator="="/>
              <table:filter-condition table:field-number="0" table:value="Antonio Ferramosca" table:operator="="/>
              <table:filter-condition table:field-number="0" table:value="APP Consulting Sagl" table:operator="="/>
              <table:filter-condition table:field-number="0" table:value="AR.TECH SRL" table:operator="="/>
              <table:filter-condition table:field-number="0" table:value="Arch. Bortolon Paolo" table:operator="="/>
              <table:filter-condition table:field-number="0" table:value="Arch. Gonella Antonio Modesto" table:operator="="/>
              <table:filter-condition table:field-number="0" table:value="Arch. Milesi Walter" table:operator="="/>
              <table:filter-condition table:field-number="0" table:value="Arch. Nicolosi Franco" table:operator="="/>
              <table:filter-condition table:field-number="0" table:value="Arch. Papetti Flavio" table:operator="="/>
              <table:filter-condition table:field-number="0" table:value="Arch. Salvoni Danilo" table:operator="="/>
              <table:filter-condition table:field-number="0" table:value="Arch. Sartirani Attilio" table:operator="="/>
              <table:filter-condition table:field-number="0" table:value="Arch. Savoldelli Francesca" table:operator="="/>
              <table:filter-condition table:field-number="0" table:value="Archeo Studi Bergamo S.r.l." table:operator="="/>
              <table:filter-condition table:field-number="0" table:value="Archeogeo di A. Granata &amp; C. S.n.c." table:operator="="/>
              <table:filter-condition table:field-number="0" table:value="ARCHEOGEO DI A.GRANATA &amp; C.SNC" table:operator="="/>
              <table:filter-condition table:field-number="0" table:value="Archeosfera S.r.l.s." table:operator="="/>
              <table:filter-condition table:field-number="0" table:value="Arpa Ricerche di Corti Paolo" table:operator="="/>
              <table:filter-condition table:field-number="0" table:value="ARS Architettando Studio Associato" table:operator="="/>
              <table:filter-condition table:field-number="0" table:value="Asmine Snc di Belotti Gianfederico" table:operator="="/>
              <table:filter-condition table:field-number="0" table:value="Asola Studio S.r.l." table:operator="="/>
              <table:filter-condition table:field-number="0" table:value="ASST Papa Giovanni XXIII" table:operator="="/>
              <table:filter-condition table:field-number="0" table:value="AVV PAOLO BELELLI" table:operator="="/>
              <table:filter-condition table:field-number="0" table:value="Avv. Belelli Paolo" table:operator="="/>
              <table:filter-condition table:field-number="0" table:value="Avv. Camozzi Delia" table:operator="="/>
              <table:filter-condition table:field-number="0" table:value="Avv. Gargano Rocco" table:operator="="/>
              <table:filter-condition table:field-number="0" table:value="Avv. Lorenzo Bertacchi" table:operator="="/>
              <table:filter-condition table:field-number="0" table:value="Avv. Pezzotta Andrea" table:operator="="/>
              <table:filter-condition table:field-number="0" table:value="Avv. Roberti Antonio" table:operator="="/>
              <table:filter-condition table:field-number="0" table:value="Avv.Marco Amorese" table:operator="="/>
              <table:filter-condition table:field-number="0" table:value="AZ S.r.l. Consulting &amp; Commercial" table:operator="="/>
              <table:filter-condition table:field-number="0" table:value="AZ S.r.l. Consulting &amp; Commercial Engineering" table:operator="="/>
              <table:filter-condition table:field-number="0" table:value="Bellezza Tiziano S.a.s." table:operator="="/>
              <table:filter-condition table:field-number="0" table:value="BELLEZZA TIZIANO SAS" table:operator="="/>
              <table:filter-condition table:field-number="0" table:value="BELLINI FABRIZIO" table:operator="="/>
              <table:filter-condition table:field-number="0" table:value="Berta Nembrini Colombini e Associati" table:operator="="/>
              <table:filter-condition table:field-number="0" table:value="BIANCHI MIRKO" table:operator="="/>
              <table:filter-condition table:field-number="0" table:value="BIGONI ANGELO" table:operator="="/>
              <table:filter-condition table:field-number="0" table:value="Bioworks di Sergio Canobbio" table:operator="="/>
              <table:filter-condition table:field-number="0" table:value="BMB Ingegneria S.r.l." table:operator="="/>
              <table:filter-condition table:field-number="0" table:value="BMB INGEGNERIA SRL" table:operator="="/>
              <table:filter-condition table:field-number="0" table:value="Branchini Francesco" table:operator="="/>
              <table:filter-condition table:field-number="0" table:value="Brescia 2 Progetti" table:operator="="/>
              <table:filter-condition table:field-number="0" table:value="BRESCIA 2 PROGETTI S.r.l." table:operator="="/>
              <table:filter-condition table:field-number="0" table:value="BRUGALI LUCA" table:operator="="/>
              <table:filter-condition table:field-number="0" table:value="C.S.D. Engineers S.r.l." table:operator="="/>
              <table:filter-condition table:field-number="0" table:value="CAMOZZI" table:operator="="/>
              <table:filter-condition table:field-number="0" table:value="CASALE ANTONINO" table:operator="="/>
              <table:filter-condition table:field-number="0" table:value="Castalia Studio Associato di Geologia" table:operator="="/>
              <table:filter-condition table:field-number="0" table:value="CATALINI" table:operator="="/>
              <table:filter-condition table:field-number="0" table:value="COMINCINI ING. ANTONIO" table:operator="="/>
              <table:filter-condition table:field-number="0" table:value="Corna Pelizzoli Rota S.r.l." table:operator="="/>
              <table:filter-condition table:field-number="0" table:value="C-SPIN Centro Sviluppo Prog. Ing." table:operator="="/>
              <table:filter-condition table:field-number="0" table:value="D.L.&amp; M. STUDIO LEGALE ASSOC." table:operator="="/>
              <table:filter-condition table:field-number="0" table:value="D.L.&amp; M. Studio Legale Associato" table:operator="="/>
              <table:filter-condition table:field-number="0" table:value="D.L.&amp;M." table:operator="="/>
              <table:filter-condition table:field-number="0" table:value="DATEK 22" table:operator="="/>
              <table:filter-condition table:field-number="0" table:value="DATEK22" table:operator="="/>
              <table:filter-condition table:field-number="0" table:value="DATEK22 S.r.l" table:operator="="/>
              <table:filter-condition table:field-number="0" table:value="DATEK22 S.r.l." table:operator="="/>
              <table:filter-condition table:field-number="0" table:value="DDM - Studio Legale Associato" table:operator="="/>
              <table:filter-condition table:field-number="0" table:value="DIGIERRE 3 SRL" table:operator="="/>
              <table:filter-condition table:field-number="0" table:value="Digierre3 S.r.l." table:operator="="/>
              <table:filter-condition table:field-number="0" table:value="Dott. Agr. Pelucchi Federico" table:operator="="/>
              <table:filter-condition table:field-number="0" table:value="Dott. Clemente Federico" table:operator="="/>
              <table:filter-condition table:field-number="0" table:value="Dott. Geol. Luca Siena" table:operator="="/>
              <table:filter-condition table:field-number="0" table:value="DOTT. GEOL. NOSTRANI ELENA" table:operator="="/>
              <table:filter-condition table:field-number="0" table:value="Dott. Geol. Ratazzi Alessandro" table:operator="="/>
              <table:filter-condition table:field-number="0" table:value="Dott. Geol. Zanchi Arnaldo" table:operator="="/>
              <table:filter-condition table:field-number="0" table:value="Dott. Geologo Chiodelli Alessandro" table:operator="="/>
              <table:filter-condition table:field-number="0" table:value="Dott. Leghissa Paolo" table:operator="="/>
              <table:filter-condition table:field-number="0" table:value="DOTT. MASSIMO RANGHETTI" table:operator="="/>
              <table:filter-condition table:field-number="0" table:value="Dott. Paolo Leghissa" table:operator="="/>
              <table:filter-condition table:field-number="0" table:value="DOTT. PEDRALI CARLO" table:operator="="/>
              <table:filter-condition table:field-number="0" table:value="Dott. Pezzera Guido" table:operator="="/>
              <table:filter-condition table:field-number="0" table:value="Dott.sa Caffi Anna" table:operator="="/>
              <table:filter-condition table:field-number="0" table:value="Dott.sa Caserta Loretta" table:operator="="/>
              <table:filter-condition table:field-number="0" table:value="Dott.sa Motterlini Cristina" table:operator="="/>
              <table:filter-condition table:field-number="0" table:value="Dott.sa Perotto Eleonora" table:operator="="/>
              <table:filter-condition table:field-number="0" table:value="Dott.sa Venturini Ivana" table:operator="="/>
              <table:filter-condition table:field-number="0" table:value="Dott.sa Vilma Vecchiarelli" table:operator="="/>
              <table:filter-condition table:field-number="0" table:value="Dr.ssa Caterina Pelazza" table:operator="="/>
              <table:filter-condition table:field-number="0" table:value="Dr.ssa Pelazza Caterina" table:operator="="/>
              <table:filter-condition table:field-number="0" table:value="Dr.ssa Vanetti Sara" table:operator="="/>
              <table:filter-condition table:field-number="0" table:value="Duemmessepi Progettazione Impianti S.r.l." table:operator="="/>
              <table:filter-condition table:field-number="0" table:value="E.T.S. S.p.A." table:operator="="/>
              <table:filter-condition table:field-number="0" table:value="E.T.S. S.p.A. ENGINEERING AND TECHNICAL SERVICES" table:operator="="/>
              <table:filter-condition table:field-number="0" table:value="E.T.S. SPA ENGINEERING AND TECHNICAL SERVICES" table:operator="="/>
              <table:filter-condition table:field-number="0" table:value="Ecogeo S.r.l." table:operator="="/>
              <table:filter-condition table:field-number="0" table:value="Ecosphera S.r.l." table:operator="="/>
              <table:filter-condition table:field-number="0" table:value="EDILING SRL" table:operator="="/>
              <table:filter-condition table:field-number="0" table:value="Edizioni ambiente S.r.l." table:operator="="/>
              <table:filter-condition table:field-number="0" table:value="EFESTO Società tra professionisti" table:operator="="/>
              <table:filter-condition table:field-number="0" table:value="Effevi Legal" table:operator="="/>
              <table:filter-condition table:field-number="0" table:value="ELEKTRONORM S.P.A." table:operator="="/>
              <table:filter-condition table:field-number="0" table:value="ELLISSE" table:operator="="/>
              <table:filter-condition table:field-number="0" table:value="Ellisse S.r.l." table:operator="="/>
              <table:filter-condition table:field-number="0" table:value="Engineering Platform 67.12 S.r.l." table:operator="="/>
              <table:filter-condition table:field-number="0" table:value="Engineering Platform 6712 S.r.l." table:operator="="/>
              <table:filter-condition table:field-number="0" table:value="ENGINEERING PLATFORM 6712 SRL" table:operator="="/>
              <table:filter-condition table:field-number="0" table:value="EPM Advisors S.a.S." table:operator="="/>
              <table:filter-condition table:field-number="0" table:value="Ernst &amp; Young Fin.-Bus.Adv. S.p.A." table:operator="="/>
              <table:filter-condition table:field-number="0" table:value="EST S.r.l." table:operator="="/>
              <table:filter-condition table:field-number="0" table:value="ETATEC Studio Paoletti  S.r.l." table:operator="="/>
              <table:filter-condition table:field-number="0" table:value="ETATEC Studio Paoletti S.r.l." table:operator="="/>
              <table:filter-condition table:field-number="0" table:value="ETATEC STUDIO PAOLETTI SRL" table:operator="="/>
              <table:filter-condition table:field-number="0" table:value="Etatec Studio Paoletti Srl (mandataria), Hydro Engineering S.S. (mandante),&#10;BMB Ingegneria Srl (mandante), Studio Associato Di Geologia Spada (mandante), Dott. Carlo Cibella Geologo(mandante)&#10;" table:operator="="/>
              <table:filter-condition table:field-number="0" table:value="ETC ENGINEERING SRL" table:operator="="/>
              <table:filter-condition table:field-number="0" table:value="EXOLVIA S.r.l." table:operator="="/>
              <table:filter-condition table:field-number="0" table:value="EY Advisory S.p.A." table:operator="="/>
              <table:filter-condition table:field-number="0" table:value="Facchinetti &amp; Partners Architetti Associati" table:operator="="/>
              <table:filter-condition table:field-number="0" table:value="FANTINI LORENZO" table:operator="="/>
              <table:filter-condition table:field-number="0" table:value="Farina Carlo Antonio" table:operator="="/>
              <table:filter-condition table:field-number="0" table:value="FAUSTI VIVIANA" table:operator="="/>
              <table:filter-condition table:field-number="0" table:value="Ferrari Ing. Lorenzo" table:operator="="/>
              <table:filter-condition table:field-number="0" table:value="FIDIA Enginering S.r.l." table:operator="="/>
              <table:filter-condition table:field-number="0" table:value="FIDIGER S.p.A." table:operator="="/>
              <table:filter-condition table:field-number="0" table:value="Fincon Consulting Italia Srl" table:operator="="/>
              <table:filter-condition table:field-number="0" table:value="G.R.C. S.r.l." table:operator="="/>
              <table:filter-condition table:field-number="0" table:value="GARGANO ROCCO" table:operator="="/>
              <table:filter-condition table:field-number="0" table:value="GEOCOMP S.r.l." table:operator="="/>
              <table:filter-condition table:field-number="0" table:value="Geom.  Locatelli Eros" table:operator="="/>
              <table:filter-condition table:field-number="0" table:value="Geom. Andrea Mazzoleni" table:operator="="/>
              <table:filter-condition table:field-number="0" table:value="Geom. Arnoldi Paolo" table:operator="="/>
              <table:filter-condition table:field-number="0" table:value="Geom. Astolfi Aldo" table:operator="="/>
              <table:filter-condition table:field-number="0" table:value="Geom. Belotti Gilberto" table:operator="="/>
              <table:filter-condition table:field-number="0" table:value="Geom. Benis Tullio" table:operator="="/>
              <table:filter-condition table:field-number="0" table:value="geom. Gianfranco Piana" table:operator="="/>
              <table:filter-condition table:field-number="0" table:value="Geom. Giulio Scandella" table:operator="="/>
              <table:filter-condition table:field-number="0" table:value="Geom. Guidi Giampiero" table:operator="="/>
              <table:filter-condition table:field-number="0" table:value="Geom. Guizzetti Walter" table:operator="="/>
              <table:filter-condition table:field-number="0" table:value="Geom. Maj Giorgio" table:operator="="/>
              <table:filter-condition table:field-number="0" table:value="Geom. Marco Rebussi" table:operator="="/>
              <table:filter-condition table:field-number="0" table:value="Geom. Micheli Roberta" table:operator="="/>
              <table:filter-condition table:field-number="0" table:value="Geom. Oprandi Rinaldo" table:operator="="/>
              <table:filter-condition table:field-number="0" table:value="Geom. P.I. Salvi Giuseppe" table:operator="="/>
              <table:filter-condition table:field-number="0" table:value="Geom. Perucchini Diego" table:operator="="/>
              <table:filter-condition table:field-number="0" table:value="Geom. Quadrini Davide" table:operator="="/>
              <table:filter-condition table:field-number="0" table:value="Geom. Titta Paolo" table:operator="="/>
              <table:filter-condition table:field-number="0" table:value="GHILARDI GABRIELE" table:operator="="/>
              <table:filter-condition table:field-number="0" table:value="Ghiroldi Angelo e C. S.A.S." table:operator="="/>
              <table:filter-condition table:field-number="0" table:value="GONELLA" table:operator="="/>
              <table:filter-condition table:field-number="0" table:value="GRC" table:operator="="/>
              <table:filter-condition table:field-number="0" table:value="GRC S.R.L." table:operator="="/>
              <table:filter-condition table:field-number="0" table:value="HATTUSAS" table:operator="="/>
              <table:filter-condition table:field-number="0" table:value="Hattusas S.r.l." table:operator="="/>
              <table:filter-condition table:field-number="0" table:value="HSPI S.p.a." table:operator="="/>
              <table:filter-condition table:field-number="0" table:value="Hydrogeos Studio Tecnico Associato" table:operator="="/>
              <table:filter-condition table:field-number="0" table:value="Ing. Alberto Frassoni" table:operator="="/>
              <table:filter-condition table:field-number="0" table:value="Ing. Antonio Turco" table:operator="="/>
              <table:filter-condition table:field-number="0" table:value="Ing. Arch. Bernardo Vanelli" table:operator="="/>
              <table:filter-condition table:field-number="0" table:value="Ing. Arch. Locatelli Massimo" table:operator="="/>
              <table:filter-condition table:field-number="0" table:value="Ing. Arrigoni Davide" table:operator="="/>
              <table:filter-condition table:field-number="0" table:value="Ing. Barcella Danilo" table:operator="="/>
              <table:filter-condition table:field-number="0" table:value="Ing. Belpietro Diego" table:operator="="/>
              <table:filter-condition table:field-number="0" table:value="Ing. Berdini Alessandro" table:operator="="/>
              <table:filter-condition table:field-number="0" table:value="Ing. Bertini Luca" table:operator="="/>
              <table:filter-condition table:field-number="0" table:value="Ing. Bianchi Alberto" table:operator="="/>
              <table:filter-condition table:field-number="0" table:value="Ing. Bolognesi Andrea Massimo" table:operator="="/>
              <table:filter-condition table:field-number="0" table:value="Ing. Branda Marco" table:operator="="/>
              <table:filter-condition table:field-number="0" table:value="Ing. Cafaro Leopoldo Amedeo" table:operator="="/>
              <table:filter-condition table:field-number="0" table:value="Ing. Capodiferro Giuliana" table:operator="="/>
              <table:filter-condition table:field-number="0" table:value="Ing. Carsana Carlo Giuseppe" table:operator="="/>
              <table:filter-condition table:field-number="0" table:value="Ing. Casale Antonino" table:operator="="/>
              <table:filter-condition table:field-number="0" table:value="Ing. Catalini Dario" table:operator="="/>
              <table:filter-condition table:field-number="0" table:value="Ing. Cerri Luca" table:operator="="/>
              <table:filter-condition table:field-number="0" table:value="Ing. Colia Savino Secondo" table:operator="="/>
              <table:filter-condition table:field-number="0" table:value="Ing. Colletta Massimiliano" table:operator="="/>
              <table:filter-condition table:field-number="0" table:value="Ing. Consonni Paolo" table:operator="="/>
              <table:filter-condition table:field-number="0" table:value="Ing. Danielli Matteo" table:operator="="/>
              <table:filter-condition table:field-number="0" table:value="Ing. Dario Castelletti" table:operator="="/>
              <table:filter-condition table:field-number="0" table:value="ING. DARIO CATALINI" table:operator="="/>
              <table:filter-condition table:field-number="0" table:value="Ing. De Palma Sandro" table:operator="="/>
              <table:filter-condition table:field-number="0" table:value="Ing. Di Pasquale Antonio" table:operator="="/>
              <table:filter-condition table:field-number="0" table:value="Ing. Donatello Luigi" table:operator="="/>
              <table:filter-condition table:field-number="0" table:value="Ing. Fabrizio Bellini" table:operator="="/>
              <table:filter-condition table:field-number="0" table:value="Ing. Fenaroli Pier Giuseppe" table:operator="="/>
              <table:filter-condition table:field-number="0" table:value="Ing. Fenaroli Piergiuseppe" table:operator="="/>
              <table:filter-condition table:field-number="0" table:value="Ing. Ferrari Fabio" table:operator="="/>
              <table:filter-condition table:field-number="0" table:value="Ing. Ferrario Gianfranco" table:operator="="/>
              <table:filter-condition table:field-number="0" table:value="Ing. Fiumana Luigi" table:operator="="/>
              <table:filter-condition table:field-number="0" table:value="Ing. Flaccadori Denis" table:operator="="/>
              <table:filter-condition table:field-number="0" table:value="ING. FRESCHI CARLO ENRICO" table:operator="="/>
              <table:filter-condition table:field-number="0" table:value="Ing. Ghilardi Gabriele" table:operator="="/>
              <table:filter-condition table:field-number="0" table:value="Ing. Ghilardi Giancarlo" table:operator="="/>
              <table:filter-condition table:field-number="0" table:value="Ing. Giorgio Michele" table:operator="="/>
              <table:filter-condition table:field-number="0" table:value="Ing. Giovanni Zappa" table:operator="="/>
              <table:filter-condition table:field-number="0" table:value="Ing. Guerini Giovanni" table:operator="="/>
              <table:filter-condition table:field-number="0" table:value="Ing. Lorenzo Ferrari" table:operator="="/>
              <table:filter-condition table:field-number="0" table:value="Ing. Lorenzo Zoppei" table:operator="="/>
              <table:filter-condition table:field-number="0" table:value="Ing. Luciani Domenico" table:operator="="/>
              <table:filter-condition table:field-number="0" table:value="Ing. Mangili Roberto" table:operator="="/>
              <table:filter-condition table:field-number="0" table:value="Ing. Mantia Edoardo Luigi" table:operator="="/>
              <table:filter-condition table:field-number="0" table:value="Ing. Manzoni Paolo" table:operator="="/>
              <table:filter-condition table:field-number="0" table:value="Ing. Marco Romano" table:operator="="/>
              <table:filter-condition table:field-number="0" table:value="Ing. Mariani Stefano" table:operator="="/>
              <table:filter-condition table:field-number="0" table:value="Ing. Marinelli Alberto" table:operator="="/>
              <table:filter-condition table:field-number="0" table:value="Ing. Massimo Bigatti" table:operator="="/>
              <table:filter-condition table:field-number="0" table:value="Ing. Moioli Sebastiano" table:operator="="/>
              <table:filter-condition table:field-number="0" table:value="Ing. Murachelli Adriano" table:operator="="/>
              <table:filter-condition table:field-number="0" table:value="Ing. Nicoli Luigi" table:operator="="/>
              <table:filter-condition table:field-number="0" table:value="Ing. Noris Umberto" table:operator="="/>
              <table:filter-condition table:field-number="0" table:value="Ing. Panzeri Flavio" table:operator="="/>
              <table:filter-condition table:field-number="0" table:value="Ing. Patelli Emanuele" table:operator="="/>
              <table:filter-condition table:field-number="0" table:value="Ing. Pezzagno Francesco" table:operator="="/>
              <table:filter-condition table:field-number="0" table:value="Ing. Pogliaghi Andrea" table:operator="="/>
              <table:filter-condition table:field-number="0" table:value="Ing. Pria Stefano" table:operator="="/>
              <table:filter-condition table:field-number="0" table:value="Ing. Ravasio Andrea Francesco" table:operator="="/>
              <table:filter-condition table:field-number="0" table:value="Ing. Recalcati Paolo" table:operator="="/>
              <table:filter-condition table:field-number="0" table:value="Ing. Regazzoni Luca" table:operator="="/>
              <table:filter-condition table:field-number="0" table:value="Ing. Reposo LucaPaolo" table:operator="="/>
              <table:filter-condition table:field-number="0" table:value="ING. ROBERTO BARBARESCHI (mandatario) - ING. SIMONE PESSINA (mandante)" table:operator="="/>
              <table:filter-condition table:field-number="0" table:value="Ing. Roda Alberto" table:operator="="/>
              <table:filter-condition table:field-number="0" table:value="Ing. Rossi Anna" table:operator="="/>
              <table:filter-condition table:field-number="0" table:value="Ing. Rota Luca" table:operator="="/>
              <table:filter-condition table:field-number="0" table:value="Ing. Salvetti Franco" table:operator="="/>
              <table:filter-condition table:field-number="0" table:value="Ing. Sheila Bertocchi" table:operator="="/>
              <table:filter-condition table:field-number="0" table:value="Ing. Stefanelli Mauro" table:operator="="/>
              <table:filter-condition table:field-number="0" table:value="Ing. Tulini Marco" table:operator="="/>
              <table:filter-condition table:field-number="0" table:value="Ing. Valentini Fiammetta" table:operator="="/>
              <table:filter-condition table:field-number="0" table:value="Ing. Vanelli Bernardo" table:operator="="/>
              <table:filter-condition table:field-number="0" table:value="Ing. Viganò Christian" table:operator="="/>
              <table:filter-condition table:field-number="0" table:value="Ing. Visinoni Giuliano" table:operator="="/>
              <table:filter-condition table:field-number="0" table:value="Ing. Vitali Edoardo" table:operator="="/>
              <table:filter-condition table:field-number="0" table:value="Ingegneri Patscheider &amp; Partner S.r.l." table:operator="="/>
              <table:filter-condition table:field-number="0" table:value="Ingegneria Ambiente S.r.l." table:operator="="/>
              <table:filter-condition table:field-number="0" table:value="INGEGNERIA AMBIENTE SRL" table:operator="="/>
              <table:filter-condition table:field-number="0" table:value="Interstudio Engineering Solutions" table:operator="="/>
              <table:filter-condition table:field-number="0" table:value="J+S S.r.l." table:operator="="/>
              <table:filter-condition table:field-number="0" table:value="JD Group JD S.r.l." table:operator="="/>
              <table:filter-condition table:field-number="0" table:value="KPMG Advisory S.p.A." table:operator="="/>
              <table:filter-condition table:field-number="0" table:value="KPMG S.p.A." table:operator="="/>
              <table:filter-condition table:field-number="0" table:value="LEAP S.c.a.r.l." table:operator="="/>
              <table:filter-condition table:field-number="0" table:value="LEGANCE - AVVOCATI ASSOCIATI" table:operator="="/>
              <table:filter-condition table:field-number="0" table:value="LEGHISSA" table:operator="="/>
              <table:filter-condition table:field-number="0" table:value="LORENZI SERGIO" table:operator="="/>
              <table:filter-condition table:field-number="0" table:value="MA.IN. S.a.s." table:operator="="/>
              <table:filter-condition table:field-number="0" table:value="MA.IN.S.A.S" table:operator="="/>
              <table:filter-condition table:field-number="0" table:value="Majone &amp; Partners S.r.l." table:operator="="/>
              <table:filter-condition table:field-number="0" table:value="MANZONI" table:operator="="/>
              <table:filter-condition table:field-number="0" table:value="Marco Bellini" table:operator="="/>
              <table:filter-condition table:field-number="0" table:value="MARTINO &amp; PARTNERS S.R.L." table:operator="="/>
              <table:filter-condition table:field-number="0" table:value="MASTRODONATO MASSIMO - NOTAIO" table:operator="="/>
              <table:filter-condition table:field-number="0" table:value="MERCER ITALIA S.r.l." table:operator="="/>
              <table:filter-condition table:field-number="0" table:value="MI10Studio S.r.l." table:operator="="/>
              <table:filter-condition table:field-number="0" table:value="Milesi Luigi" table:operator="="/>
              <table:filter-condition table:field-number="0" table:value="MILESI VIVIANA" table:operator="="/>
              <table:filter-condition table:field-number="0" table:value="MORELLI" table:operator="="/>
              <table:filter-condition table:field-number="0" table:value="MOSTACCHI GEOM. ANDREA" table:operator="="/>
              <table:filter-condition table:field-number="0" table:value="MURACHELLI" table:operator="="/>
              <table:filter-condition table:field-number="0" table:value="N.C.T.M. Studio Legale Associato" table:operator="="/>
              <table:filter-condition table:field-number="0" table:value="NCTM Studio Legale Associato" table:operator="="/>
              <table:filter-condition table:field-number="0" table:value="Notaio Bigoni Angelo" table:operator="="/>
              <table:filter-condition table:field-number="0" table:value="Notaio Dott. Armando Santus" table:operator="="/>
              <table:filter-condition table:field-number="0" table:value="Notaio Dott. Boni Francesco" table:operator="="/>
              <table:filter-condition table:field-number="0" table:value="Notaio Dott.sa  Morelli Nicoletta" table:operator="="/>
              <table:filter-condition table:field-number="0" table:value="Officina economica" table:operator="="/>
              <table:filter-condition table:field-number="0" table:value="Osborne Clarke" table:operator="="/>
              <table:filter-condition table:field-number="0" table:value="OSBORNE CLARKE STUDIO LEGALE" table:operator="="/>
              <table:filter-condition table:field-number="0" table:value="P.c. Leidi Giorgio" table:operator="="/>
              <table:filter-condition table:field-number="0" table:value="P.I. Brugali Luca" table:operator="="/>
              <table:filter-condition table:field-number="0" table:value="P.I. Pandolfi Paolo" table:operator="="/>
              <table:filter-condition table:field-number="0" table:value="P.I. Roberto Valsecchi" table:operator="="/>
              <table:filter-condition table:field-number="0" table:value="P.I. Salvi Giuseppe" table:operator="="/>
              <table:filter-condition table:field-number="0" table:value="PANDOLFI" table:operator="="/>
              <table:filter-condition table:field-number="0" table:value="PANDOLFI PAOLO" table:operator="="/>
              <table:filter-condition table:field-number="0" table:value="Pedrali Carlo" table:operator="="/>
              <table:filter-condition table:field-number="0" table:value="PEZZOTTA" table:operator="="/>
              <table:filter-condition table:field-number="0" table:value="Plagv S.r.l." table:operator="="/>
              <table:filter-condition table:field-number="0" table:value="Prof. Federici Giovanni Luigi" table:operator="="/>
              <table:filter-condition table:field-number="0" table:value="Project Group S.r.l." table:operator="="/>
              <table:filter-condition table:field-number="0" table:value="Protec S.a.s. di Duilio Albricci &amp; C." table:operator="="/>
              <table:filter-condition table:field-number="0" table:value="Protec sas di Duilio Albricci &amp; c." table:operator="="/>
              <table:filter-condition table:field-number="0" table:value="PROTEC STUDIO ASSOCIATO" table:operator="="/>
              <table:filter-condition table:field-number="0" table:value="Qualità e Servizi S.r.l." table:operator="="/>
              <table:filter-condition table:field-number="0" table:value="R.T.P. Studio Taccolini Ingegneri Associati (Mandatario) Dott. Geol. Pedrali Carlo" table:operator="="/>
              <table:filter-condition table:field-number="0" table:value="Rag. Antonio Bonicelli" table:operator="="/>
              <table:filter-condition table:field-number="0" table:value="Rag. Bonicelli Antonio" table:operator="="/>
              <table:filter-condition table:field-number="0" table:value="Ratazzi" table:operator="="/>
              <table:filter-condition table:field-number="0" table:value="RATAZZI ALESSANDRO" table:operator="="/>
              <table:filter-condition table:field-number="0" table:value="RAVASIO" table:operator="="/>
              <table:filter-condition table:field-number="0" table:value="RECALCATI" table:operator="="/>
              <table:filter-condition table:field-number="0" table:value="RECALCATI PAOLO" table:operator="="/>
              <table:filter-condition table:field-number="0" table:value="REPOSO" table:operator="="/>
              <table:filter-condition table:field-number="0" table:value="RESTAURO ARTE S.A.S." table:operator="="/>
              <table:filter-condition table:field-number="0" table:value="ROTA LUCA" table:operator="="/>
              <table:filter-condition table:field-number="0" table:value="RTI TEKN&amp;CO S.r.l.Geologo Ghilardi Sergio" table:operator="="/>
              <table:filter-condition table:field-number="0" table:value="RTI WILLIS ITALIA SPA - K. INSURANCE BROKERS SRL" table:operator="="/>
              <table:filter-condition table:field-number="0" table:value="RTP  ETATEC Studio Paoletti S.r.l. (Mandataria) Dott. Geol. Savazzi Giovanni (Mandante)" table:operator="="/>
              <table:filter-condition table:field-number="0" table:value="RTP  Ing. Sheila Bertocchi                                 Ing. Michele Giorgio                                                                                      Ing. Cucchi Peter" table:operator="="/>
              <table:filter-condition table:field-number="0" table:value="RTP Dott. Ing. Lorenzo Zoppei (mandataria) - Dott. Ing. Sandro De Palma (mandante)" table:operator="="/>
              <table:filter-condition table:field-number="0" table:value="RTP Dott. Ing. Moioli Sebastiano (Mandatario) - Dott. Geol. Azzoni Augusto (Mandante) - Dott. Ing. Musicco Diego (Mandante)&#10;" table:operator="="/>
              <table:filter-condition table:field-number="0" table:value="RTP E.T.C.Engineering S.r.l. (Mandataria) Dott. Geol. Minetti Luciano (Mandante)" table:operator="="/>
              <table:filter-condition table:field-number="0" table:value="RTP E.T.S. S.p.A. Engineering and Technical Services (Mandatario) - Castalia Studio Associato di Geologia (Mandante" table:operator="="/>
              <table:filter-condition table:field-number="0" table:value="RTP Ediling S.r.l. (Mandataria) Ing. Massanova Antonello (Mandante)  Dott. Geol. Gnazzo Lucio  (Mandante)" table:operator="="/>
              <table:filter-condition table:field-number="0" table:value="RTP ETATEC Studio Paoletti  S.r.l. (mandataria) - Studio Associato di Geologia Spada (mandante)" table:operator="="/>
              <table:filter-condition table:field-number="0" table:value="RTP ETATEC Studio Paoletti S.r.l. (mandataria) Dott. Geol. Savazzi Giovanni (mandante)" table:operator="="/>
              <table:filter-condition table:field-number="0" table:value="RTP ETATEC Studio Paoletti S.r.l. (mandataria) HMR S.r.l. (mandante)" table:operator="="/>
              <table:filter-condition table:field-number="0" table:value="RTP ETATEC Studio Paoletti S.r.l. (Mandataria) YDROS Ingegneria Studio Associato (Mandante)" table:operator="="/>
              <table:filter-condition table:field-number="0" table:value="RTP ETATEC STUDIO PAOLETTI SRL (mandataria) - DOTT. GEOL. GIOVANNI SAVAZZI (mandante)" table:operator="="/>
              <table:filter-condition table:field-number="0" table:value="RTP ETATEC STUDIO PAOLETTI SRL (mandataria) STUDIO PAOLETTI INGEGNERI ASSOCIATI (mandante)" table:operator="="/>
              <table:filter-condition table:field-number="0" table:value="RTP ETATEC STUDIO PAOLETTI SRL Mandataria CASTALIA STUDIO ASSOCIATO DI GEOLOGIA Mandante" table:operator="="/>
              <table:filter-condition table:field-number="0" table:value="RTP Ing. Bertini Luca  (Mandatario)  Ing. Scaunich Alberto (Mandante) Dott. Geol. Torresani Guido (Mandante)" table:operator="="/>
              <table:filter-condition table:field-number="0" table:value="RTP Ing. Bertocchi Sheila. Ing. Giorgio Michele Ing. Cucchi Peter" table:operator="="/>
              <table:filter-condition table:field-number="0" table:value="RTP Ing. Colletta Massimiliano - Geol. Viganò Giovanni" table:operator="="/>
              <table:filter-condition table:field-number="0" table:value="RTP Ing. Fenaroli Piergiuseppe (Mandatario) Dott.sa Geol. Pecchio Michela (Mandante)" table:operator="="/>
              <table:filter-condition table:field-number="0" table:value="RTP Ing. Ghilardi Gabriele(Mandataria) - Ing. Ghilardi Giuliana (Mandante) - Ing. Ghilardi Giancarlo (Mandante) - Ing. Paradiso Ialria (Mandante) - Dott. Geol. Caldarelli Renato (Mandante)" table:operator="="/>
              <table:filter-condition table:field-number="0" table:value="RTP Ing. Monica Antinori - Dott. Geol. Marco Belloli" table:operator="="/>
              <table:filter-condition table:field-number="0" table:value="RTP Ing. Murachelli Adriano (Mandatario) - Dott. Geol. Rattazzi Alessandro (Mandante)" table:operator="="/>
              <table:filter-condition table:field-number="0" table:value="RTP Ing. Raffaella Begnis  (Mandatario) - Ing. Andrea Previtali (Mandante) - Castalia Studio Associato di Geologia (Mandante)&#10;" table:operator="="/>
              <table:filter-condition table:field-number="0" table:value="RTP Ing. Sebastiano Moioli  (Mandatario) - Geol. Andrea Ratazzi (Mandante) - Ing. Lorenzo Bagini (Mandante)&#10;" table:operator="="/>
              <table:filter-condition table:field-number="0" table:value="RTP Ing. Visinoni Giuliano - Dott. Geol. Ghilardi Sergio - Arch. Crevena Fabrizio" table:operator="="/>
              <table:filter-condition table:field-number="0" table:value="RTP Ingegneria Ambiente S.r.l. (Mandataria) - Dott. Geol. Moreschi Mirco (Mandante)" table:operator="="/>
              <table:filter-condition table:field-number="0" table:value="RTP Ingegneria Ambiente S.r.l. (Mandataria) - Geol. Mirco Moreschi (Mandante)" table:operator="="/>
              <table:filter-condition table:field-number="0" table:value="RTP Ingegneria e Gestioni Sant'Anna S.r.l. (Mandataria) - Ing. Bertini Luca (Mandante)  - Dott. Geol. Torresani Guido (Mandante)" table:operator="="/>
              <table:filter-condition table:field-number="0" table:value="RTP Ingegneria e Gestioni Sant'Anna S.r.l. (Mandataria) - Ing. Pastorelli Giuseppe (Mandante)" table:operator="="/>
              <table:filter-condition table:field-number="0" table:value="RTP Interstudio Engineering Solutions (Mandataria) - Studio Associato Ecotecno (Mandante) - Dott. Geol. Violo Arcangelo F. (Mandante)" table:operator="="/>
              <table:filter-condition table:field-number="0" table:value="RTP Interstudio Engineering Solutions (Mandataria) Studio Associato ECOTECNO (Mandante) Dott. Geol. Violo Arcangelo Francesco" table:operator="="/>
              <table:filter-condition table:field-number="0" table:value="RTP SAI Progetti S.r.l. (Mandatatia) - Studio Geoter di Sergio Santambrogio (Mandante)" table:operator="="/>
              <table:filter-condition table:field-number="0" table:value="RTP Studio  Hydra S.r.l. (mandataria)  - Studio Isola Boasso &amp; Associati S.r.l. (mandante) - Studio Taccolini Ing. Associati (mandante) - Seam Engineering S.r.l. (mandante) - Dott. Geol. Pedrali Carlo (mandante)" table:operator="="/>
              <table:filter-condition table:field-number="0" table:value="RTP Studio HYDRA S.r.l. (mandataria) - ISOLA BOASSO Studio di Ingegneria (mandante)" table:operator="="/>
              <table:filter-condition table:field-number="0" table:value="RTP Studio HYDRA S.r.l. (Mandataria)  Studio Isola Boasso&amp; Associati S.r.l. (Mandante) Studio Taccolini Ing. Associati (Mandante) SEAM ENGINEERING S.r.l. (Mandante) Dott. Geol. Pedrali Carlo (Mandante)" table:operator="="/>
              <table:filter-condition table:field-number="0" table:value="RTP Studio HYDRA S.r.l. (mandataria) HATTUSAS S.r.l. (mandante)" table:operator="="/>
              <table:filter-condition table:field-number="0" table:value="RTP STUDIO HYDRA SRL (mandataria) - HATTUSAS SRL (mandante) &#10;" table:operator="="/>
              <table:filter-condition table:field-number="0" table:value="RTP STUDIO HYDRA Srl (Mandataria) -STUDIO ISOLA BOASSO&amp; ASSOCIATI Srl (Mandante)-STUDIO TACCOLINI ING. ASSOCIATI (mandante)-SEAM ENGINEERING Srl (mandante)- DOTT. GEOL. CARLO PEDRALI (mandante)" table:operator="="/>
              <table:filter-condition table:field-number="0" table:value="RTP Studio Ingegneria Ambiente Srl (mandataria) Dott. Geol. Mirco Moreschi (mandante)" table:operator="="/>
              <table:filter-condition table:field-number="0" table:value="RTP Studio Taccolini Ingegneri Associati (mandataria) - Hattusas Srl (mandante)" table:operator="="/>
              <table:filter-condition table:field-number="0" table:value="RTP Studio Taccolini Ingegneri Associati (Mandatario) - Hattusas S.r.l. (mandante)" table:operator="="/>
              <table:filter-condition table:field-number="0" table:value="SAI Progetti S.r.l." table:operator="="/>
              <table:filter-condition table:field-number="0" table:value="SAI PROGETTI SRL" table:operator="="/>
              <table:filter-condition table:field-number="0" table:value="SALVI GIUSEPPE" table:operator="="/>
              <table:filter-condition table:field-number="0" table:value="SAMA S.r.l." table:operator="="/>
              <table:filter-condition table:field-number="0" table:value="SEAM Engineering S.r.l." table:operator="="/>
              <table:filter-condition table:field-number="0" table:value="SePrAm S.r.l." table:operator="="/>
              <table:filter-condition table:field-number="0" table:value="SERVIZI E CONSULENZE S.r.l." table:operator="="/>
              <table:filter-condition table:field-number="0" table:value="Setin Studio" table:operator="="/>
              <table:filter-condition table:field-number="0" table:value="Si. Eng Studio Associato" table:operator="="/>
              <table:filter-condition table:field-number="0" table:value="Soc. Ing. Corna Pelizzoli Rota S.r.l." table:operator="="/>
              <table:filter-condition table:field-number="0" table:value="Società Ingegneria Corna Pelizzoli Rota S.r.l." table:operator="="/>
              <table:filter-condition table:field-number="0" table:value="SPS di Ing. Enzo Calcaterra" table:operator="="/>
              <table:filter-condition table:field-number="0" table:value="ST ING TACCOLINI ASSOCIATI" table:operator="="/>
              <table:filter-condition table:field-number="0" table:value="Studio 45 Engineering" table:operator="="/>
              <table:filter-condition table:field-number="0" table:value="Studio AMB S.r.l." table:operator="="/>
              <table:filter-condition table:field-number="0" table:value="Studio Associato Ecotecno" table:operator="="/>
              <table:filter-condition table:field-number="0" table:value="STUDIO ASSOCIATO&#10;CAVALLOTTI - POSADINU" table:operator="="/>
              <table:filter-condition table:field-number="0" table:value="Studio Avv.ti Conte Ernesto, Michele e Ilaria" table:operator="="/>
              <table:filter-condition table:field-number="0" table:value="Studio Bergamaschi B. &amp; Associati" table:operator="="/>
              <table:filter-condition table:field-number="0" table:value="Studio Castelletti Srl" table:operator="="/>
              <table:filter-condition table:field-number="0" table:value="Studio d'Ingegneria Parmigiani" table:operator="="/>
              <table:filter-condition table:field-number="0" table:value="STUDIO D'INGEGNERIA PARMIGIANI ACHILLE" table:operator="="/>
              <table:filter-condition table:field-number="0" table:value="Studio Dryos di Angelo Ghirelli" table:operator="="/>
              <table:filter-condition table:field-number="0" table:value="Studio Fogaroli Dottori Commercialisti" table:operator="="/>
              <table:filter-condition table:field-number="0" table:value="Studio Hydra S.r.l." table:operator="="/>
              <table:filter-condition table:field-number="0" table:value="STUDIO HYDRA SRL (mandataria) HATTUSAS SRL (mandante)" table:operator="="/>
              <table:filter-condition table:field-number="0" table:value="Studio Ing. Botton Paolo" table:operator="="/>
              <table:filter-condition table:field-number="0" table:value="Studio Ing. Piccioli Cappelli Paolo" table:operator="="/>
              <table:filter-condition table:field-number="0" table:value="Studio Ingegneria Broggi Marelli" table:operator="="/>
              <table:filter-condition table:field-number="0" table:value="Studio Ingegneria Donatello" table:operator="="/>
              <table:filter-condition table:field-number="0" table:value="Studio Ingegneria Informatica Forense Ing. Michele Vitiello" table:operator="="/>
              <table:filter-condition table:field-number="0" table:value="Studio Ingegneria Piazzini Albani" table:operator="="/>
              <table:filter-condition table:field-number="0" table:value="STUDIO INGEGNERIA TAGLIAFERRI" table:operator="="/>
              <table:filter-condition table:field-number="0" table:value="Studio Lambda S.r.l." table:operator="="/>
              <table:filter-condition table:field-number="0" table:value="Studio Legale Associato Pizzigoni e Pesenti" table:operator="="/>
              <table:filter-condition table:field-number="0" table:value="Studio Legale Avv. De Lucia- Rodeschini" table:operator="="/>
              <table:filter-condition table:field-number="0" table:value="STUDIO LEGALE BANA" table:operator="="/>
              <table:filter-condition table:field-number="0" table:value="Studio Legale Barzellotti" table:operator="="/>
              <table:filter-condition table:field-number="0" table:value="Studio Legale Cerulli Irelli" table:operator="="/>
              <table:filter-condition table:field-number="0" table:value="Studio Legale di Diritto Penale Industriale e Tributario" table:operator="="/>
              <table:filter-condition table:field-number="0" table:value="STUDIO LEGALE E TRIBUTARIO EY" table:operator="="/>
              <table:filter-condition table:field-number="0" table:value="Studio Legale Gelmini" table:operator="="/>
              <table:filter-condition table:field-number="0" table:value="Studio legale Giudici e Bigoni" table:operator="="/>
              <table:filter-condition table:field-number="0" table:value="Studio legale Internullo &amp; Partners" table:operator="="/>
              <table:filter-condition table:field-number="0" table:value="STUDIO LEGALE PISAPIA E ASSOCIATI" table:operator="="/>
              <table:filter-condition table:field-number="0" table:value="Studio Legale Vaiano - Izzo" table:operator="="/>
              <table:filter-condition table:field-number="0" table:value="Studio Legale Vaiano Cataldo" table:operator="="/>
              <table:filter-condition table:field-number="0" table:value="Studio Legance - Avvocati Associati" table:operator="="/>
              <table:filter-condition table:field-number="0" table:value="Studio Mainini &amp; Associati" table:operator="="/>
              <table:filter-condition table:field-number="0" table:value="Studio Pezzagno S.n.c." table:operator="="/>
              <table:filter-condition table:field-number="0" table:value="Studio Pirola Pennuto Zei &amp; Associati" table:operator="="/>
              <table:filter-condition table:field-number="0" table:value="Studio Silter" table:operator="="/>
              <table:filter-condition table:field-number="0" table:value="Studio Taccolini Ingegneri Associati" table:operator="="/>
              <table:filter-condition table:field-number="0" table:value="Studio Taccolini Ingegneri Associati (mandataria) - Hattusas Srl (mandante)" table:operator="="/>
              <table:filter-condition table:field-number="0" table:value="Studio Tecnico Casalini di P.I. Stefano Casalini" table:operator="="/>
              <table:filter-condition table:field-number="0" table:value="Studio Tecnico Estimativo S.r.l." table:operator="="/>
              <table:filter-condition table:field-number="0" table:value="STUDIO TECNICO ING. LUIGI FIUMANA" table:operator="="/>
              <table:filter-condition table:field-number="0" table:value="Technology of Bore S.r.l." table:operator="="/>
              <table:filter-condition table:field-number="0" table:value="Tecne S.r.l." table:operator="="/>
              <table:filter-condition table:field-number="0" table:value="TECNO.GEO" table:operator="="/>
              <table:filter-condition table:field-number="0" table:value="TECNOLARIO" table:operator="="/>
              <table:filter-condition table:field-number="0" table:value="Tecnolario S.r.l." table:operator="="/>
              <table:filter-condition table:field-number="0" table:value="TEI S.r.l. – Technologies for Environment&#10; and Industry &#10;" table:operator="="/>
              <table:filter-condition table:field-number="0" table:value="TEKN&amp;CO S.r.l." table:operator="="/>
              <table:filter-condition table:field-number="0" table:value="TEKN&amp;CO SRL" table:operator="="/>
              <table:filter-condition table:field-number="0" table:value="TZ Engineering di Valerio Zambarda" table:operator="="/>
              <table:filter-condition table:field-number="0" table:value="TZ Engineering di Zambarda Valerio" table:operator="="/>
              <table:filter-condition table:field-number="0" table:value="Università degli Studi di Bergamo" table:operator="="/>
              <table:filter-condition table:field-number="0" table:value="Utiliteam Co. S.r.l." table:operator="="/>
              <table:filter-condition table:field-number="0" table:value="UTILITEAM CO.SRL" table:operator="="/>
              <table:filter-condition table:field-number="0" table:value="VANETTI" table:operator="="/>
              <table:filter-condition table:field-number="0" table:value="VANETTI SARA" table:operator="="/>
              <table:filter-condition table:field-number="0" table:value="YDROS INGEGNERIA STUDIO ASS." table:operator="="/>
              <table:filter-condition table:field-number="0" table:value="Ydros Ingegneria Studio Associato" table:operator="="/>
            </table:filter-or>
          </table:filter>
        </table:database-rang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currency-symbol>€</number:currency-symbol>
      <number:text> </number:text>
      <number:number number:decimal-places="2" number:min-integer-digits="1" number:grouping="true"/>
    </number:currency-style>
    <number:currency-style style:name="N36">
      <number:text>-</number:text>
      <number:currency-symbol>€</number:currency-symbol>
      <number:text> </number:text>
      <number:number number:decimal-places="2" number:min-integer-digits="1" number:grouping="true"/>
      <style:map style:condition="value()&gt;=0" style:apply-style-name="N36P0"/>
    </number:currency-style>
    <number:currency-style style:name="N37P0">
      <number:text> </number:text>
      <number:currency-symbol>€</number:currency-symbol>
      <number:text> </number:text>
      <number:number number:decimal-places="2" number:min-integer-digits="1" number:grouping="true"/>
      <number:text> </number:text>
    </number:currency-style>
    <number:currency-style style:name="N37P1">
      <number:text>-</number:text>
      <number:currency-symbol>€</number:currency-symbol>
      <number:text> </number:text>
      <number:number number:decimal-places="2" number:min-integer-digits="1" number:grouping="true"/>
      <number:text> </number:text>
    </number:currency-style>
    <number:currency-style style:name="N37P2">
      <number:text> </number:text>
      <number:currency-symbol>€</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date-style style:name="N40">
      <number:month number:style="long" number:textual="true"/>
      <number:text> - </number:text>
      <number:year number:style="long"/>
    </number:date-style>
    <number:date-style style:name="N41">
      <number:month number:style="long" number:textual="true"/>
      <number:text>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89%" style:table-centering="horizontal" style:print="objects charts drawings"/>
      <style:header-style>
        <style:header-footer-properties fo:min-height="0.62992125984252in" fo:margin-left="0.236220472440945in" fo:margin-right="0.236220472440945in" fo:margin-bottom="0in"/>
      </style:header-style>
      <style:footer-style>
        <style:header-footer-properties fo:min-height="1.2992125984252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style>
  </office:automatic-styles>
  <office:master-styles>
    <style:master-page style:name="mp1" style:page-layout-name="pm1">
      <style:header/>
      <style:header-left style:display="false"/>
      <style:footer>
        <style:region-center>
          <text:p/>
        </style:region-center>
        <style:region-right>
          <text:p><text:page-number>1</text:page-number><text:s/>di<text:s/><text:page-count>99</text:page-count></text:p>
        </style:region-right>
      </style:footer>
      <style:footer-left style:display="false"/>
    </style:master-page>
    <style:master-page style:name="mp2" style:page-layout-name="pm2">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 </text:span><text:span text:style-name="T1">31/12/2015</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iovanni Rocchi</meta:initial-creator>
    <dc:creator>Antonio Sarti Deponti</dc:creator>
    <meta:creation-date>2013-02-08T10:05:52Z</meta:creation-date>
    <dc:date>2023-01-04T08:07:28Z</dc:date>
    <meta:print-date>2023-01-04T08:06:58Z</meta:print-date>
  </office:meta>
</office:document-meta>
</file>