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5"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6" style:family="table-cell" style:parent-style-name="Default" style:data-style-name="N41">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7" style:family="table-cell" style:parent-style-name="Default" style:data-style-name="N39">
      <style:table-cell-properties fo:border="thin solid #000000" style:vertical-align="middle" fo:wrap-option="wrap" fo:background-color="#B8CCE4" style:cell-protect="protected"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10"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12"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4"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5"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6" style:family="table-cell" style:parent-style-name="Default" style:data-style-name="N39">
      <style:table-cell-properties fo:border="thin solid #000000" style:vertical-align="middle" fo:background-color="transparent" style:cell-protect="protected"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style>
    <style:style style:name="ce18"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9" style:family="table-cell" style:parent-style-name="Default" style:data-style-name="N38">
      <style:table-cell-properties fo:border="thin solid #000000"/>
      <style:text-properties style:font-name="Century Gothic" style:font-name-asian="Century Gothic" style:font-name-complex="Century Gothic" fo:font-size="10pt" style:font-size-asian="10pt" style:font-size-complex="10pt"/>
    </style:style>
    <style:style style:name="ce20" style:family="table-cell" style:parent-style-name="Default" style:data-style-name="N38">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21" style:family="table-cell" style:parent-style-name="Default" style:data-style-name="N38">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23" style:family="table-cell" style:parent-style-name="Default" style:data-style-name="N3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24"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25"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27"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28"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0"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31" style:family="table-cell" style:parent-style-name="Default" style:data-style-name="N38">
      <style:table-cell-properties fo:border="thin solid #000000" style:vertical-align="middle" fo:background-color="transparent" style:cell-protect="protected"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2"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34"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9">
      <style:table-cell-properties fo:border="thin solid #000000" style:vertical-align="middle" fo:background-color="transparent" style:cell-protect="protected"/>
      <style:text-properties style:font-name="Century Gothic" style:font-name-asian="Century Gothic" style:font-name-complex="Century Gothic"/>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3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41"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42"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41">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4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0"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2" style:family="table-cell" style:parent-style-name="Migliaia" style:data-style-name="N42">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3" style:family="table-cell" style:parent-style-name="Default" style:data-style-name="N0">
      <style:table-cell-properties fo:border="thin solid #000000" style:vertical-align="middle" fo:background-color="transparent"/>
    </style:style>
    <style:style style:name="ce54"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5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style>
    <style:style style:name="ce58" style:family="table-cell" style:parent-style-name="Default" style:data-style-name="N41">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3.889375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4.78895833333333cm"/>
    </style:style>
    <style:style style:name="co7" style:family="table-column">
      <style:table-column-properties fo:break-before="auto" style:column-width="4.33916666666667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5.23875cm"/>
    </style:style>
    <style:style style:name="co10" style:family="table-column">
      <style:table-column-properties fo:break-before="auto" style:column-width="2.75166666666667cm"/>
    </style:style>
    <style:style style:name="co11" style:family="table-column">
      <style:table-column-properties fo:break-before="auto" style:column-width="1.69333333333333cm"/>
    </style:style>
    <style:style style:name="co12" style:family="table-column">
      <style:table-column-properties fo:break-before="auto" style:column-width="12.1708333333333cm"/>
    </style:style>
    <style:style style:name="co13" style:family="table-column">
      <style:table-column-properties fo:break-before="auto" style:column-width="8.89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2.778125cm" style:use-optimal-column-width="true"/>
    </style:style>
    <style:style style:name="co18" style:family="table-column">
      <style:table-column-properties fo:break-before="auto" style:column-width="3.36020833333333cm" style:use-optimal-column-width="true"/>
    </style:style>
    <style:style style:name="co19" style:family="table-column">
      <style:table-column-properties fo:break-before="auto" style:column-width="3.51895833333333cm"/>
    </style:style>
    <style:style style:name="ro1" style:family="table-row">
      <style:table-row-properties style:row-height="38.2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202.5pt" style:use-optimal-row-height="true" fo:break-before="auto"/>
    </style:style>
    <style:style style:name="ro20" style:family="table-row">
      <style:table-row-properties style:row-height="272.45pt" style:use-optimal-row-height="false" fo:break-before="auto"/>
    </style:style>
    <style:style style:name="ro21" style:family="table-row">
      <style:table-row-properties style:row-height="173.4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16.5pt" style:use-optimal-row-height="true" fo:break-before="auto"/>
    </style:style>
    <style:style style:name="ro24" style:family="table-row">
      <style:table-row-properties style:row-height="47.25pt" style:use-optimal-row-height="true" fo:break-before="auto"/>
    </style:style>
    <style:style style:name="ro2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1-2021" table:style-name="ta1">
        <table:table-column table:style-name="co1" table:default-cell-style-name="ce33"/>
        <table:table-column table:style-name="co2" table:default-cell-style-name="ce36"/>
        <table:table-column table:style-name="co3" table:default-cell-style-name="ce37"/>
        <table:table-column table:style-name="co4" table:default-cell-style-name="ce38"/>
        <table:table-column table:style-name="co5" table:default-cell-style-name="ce39"/>
        <table:table-column table:style-name="co6" table:default-cell-style-name="ce40"/>
        <table:table-column table:style-name="co7" table:default-cell-style-name="ce39"/>
        <table:table-column table:style-name="co8" table:default-cell-style-name="ce41"/>
        <table:table-column table:style-name="co9" table:default-cell-style-name="ce35"/>
        <table:table-column table:style-name="co10" table:default-cell-style-name="ce33"/>
        <table:table-column table:style-name="co11" table:number-columns-repeated="16374" table:default-cell-style-name="ce33"/>
        <table:table-row table:style-name="ro1">
          <table:table-cell office:value-type="string" table:style-name="ce2">
            <text:p>OGGETTO E RAGIONE DELL'INCARICO</text:p>
          </table:table-cell>
          <table:table-cell office:value-type="string" table:style-name="ce2">
            <text:p>SOGGETTO INCARICATO</text:p>
          </table:table-cell>
          <table:table-cell office:value-type="string" table:style-name="ce2">
            <text:p>TIPO PROCEDURA</text:p>
          </table:table-cell>
          <table:table-cell office:value-type="string" table:style-name="ce2">
            <text:p>NUMERO<text:s/></text:p>
            <text:p>D'ORDINE</text:p>
          </table:table-cell>
          <table:table-cell office:value-type="string" table:style-name="ce3">
            <text:p>DATA</text:p>
            <text:p><text:s/>ORDINE</text:p>
          </table:table-cell>
          <table:table-cell office:value-type="string" table:style-name="ce4">
            <text:p>SCADENZA INCARICO</text:p>
          </table:table-cell>
          <table:table-cell office:value-type="string" table:style-name="ce5">
            <text:p>ESTREMI DELL'ATTO DI CONFERIMENTO DELL'INCARICO</text:p>
          </table:table-cell>
          <table:table-cell office:value-type="string" table:style-name="ce6">
            <text:p>IMPORTO AGGIUDICAZIONE</text:p>
          </table:table-cell>
          <table:table-cell office:value-type="string" table:style-name="ce7">
            <text:p>IMPORTO SOMME LIQUIDATE</text:p>
          </table:table-cell>
          <table:table-cell table:number-columns-repeated="16375" table:style-name="ce8"/>
        </table:table-row>
        <table:table-row table:style-name="ro2">
          <table:table-cell office:value-type="string" table:style-name="ce9">
            <text:p>Servizio di brokeraggio assicurativo per il periodo 01/04/2013-31/03/2016 - proroga</text:p>
          </table:table-cell>
          <table:table-cell office:value-type="string" table:style-name="ce10">
            <text:p><text:a xlink:href="http://www.uniacque.bg.it/amministrazione-trasparente/documenti/CV_incarichi/Z8E192300A.pdf">RTI WILLIS ITALIA SPA - K. INSURANCE BROKERS SRL</text:a></text:p>
          </table:table-cell>
          <table:table-cell office:value-type="string" table:style-name="ce11">
            <text:p>PROCEDURA NEGOZIATA</text:p>
          </table:table-cell>
          <table:table-cell office:value-type="string" table:style-name="ce12">
            <text:p>-</text:p>
          </table:table-cell>
          <table:table-cell office:value-type="string" table:style-name="ce13">
            <text:p>-</text:p>
          </table:table-cell>
          <table:table-cell office:value-type="date" office:date-value="2017-03-01T00:00:00" table:style-name="ce14">
            <text:p>marzo - 2017</text:p>
          </table:table-cell>
          <table:table-cell office:value-type="string" table:style-name="ce12">
            <text:p>Z8E192300A</text:p>
          </table:table-cell>
          <table:table-cell office:value-type="currency" office:value="35000" table:style-name="ce15">
            <text:p>€ 35.000,00</text:p>
          </table:table-cell>
          <table:table-cell office:value-type="currency" office:value="35000" table:style-name="ce16">
            <text:p><text:s/>35.000,00 €<text:s/></text:p>
          </table:table-cell>
          <table:table-cell table:number-columns-repeated="16375" table:style-name="ce17"/>
        </table:table-row>
        <table:table-row table:style-name="ro3">
          <table:table-cell office:value-type="string" table:style-name="ce9">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10">
            <text:p><text:a xlink:href="http://www.uniacque.bg.it/amministrazione-trasparente/documenti/CV_incarichi/Z7B17E560D.pdf">Digierre3 S.r.l.</text:a></text:p>
          </table:table-cell>
          <table:table-cell office:value-type="string" table:style-name="ce11">
            <text:p>AFFIDAMENTO DIRETTO</text:p>
          </table:table-cell>
          <table:table-cell office:value-type="float" office:value="3216000000" table:style-name="ce12">
            <text:p>3216000000</text:p>
          </table:table-cell>
          <table:table-cell office:value-type="date" office:date-value="2016-01-05T00:00:00" table:style-name="ce13">
            <text:p>05/01/16</text:p>
          </table:table-cell>
          <table:table-cell office:value-type="date" office:date-value="2016-10-31T00:00:00" table:style-name="ce14">
            <text:p>ottobre - 2016</text:p>
          </table:table-cell>
          <table:table-cell office:value-type="string" table:style-name="ce12">
            <text:p>Z7B17E560D</text:p>
          </table:table-cell>
          <table:table-cell office:value-type="currency" office:value="32760" table:style-name="ce15">
            <text:p>€ 32.760,00</text:p>
          </table:table-cell>
          <table:table-cell office:value-type="currency" office:value="32760" table:style-name="ce18">
            <text:p><text:s/>32.760,00 €<text:s/></text:p>
          </table:table-cell>
          <table:table-cell table:number-columns-repeated="16375" table:style-name="ce17"/>
        </table:table-row>
        <table:table-row table:style-name="ro4">
          <table:table-cell office:value-type="string" table:style-name="ce9">
            <text:p>Consulenza per l'attuazione del sistema privacy (D. Lgs. 196/03) comprensivo di audit.</text:p>
          </table:table-cell>
          <table:table-cell office:value-type="string" table:style-name="ce10">
            <text:p><text:a xlink:href="http://www.uniacque.bg.it/amministrazione-trasparente/documenti/CV_incarichi/Z8017E70E4.pdf">Qualità e Servizi S.r.l.</text:a></text:p>
          </table:table-cell>
          <table:table-cell office:value-type="string" table:style-name="ce11">
            <text:p>AFFIDAMENTO DIRETTO</text:p>
          </table:table-cell>
          <table:table-cell office:value-type="float" office:value="3216000001" table:style-name="ce12">
            <text:p>3216000001</text:p>
          </table:table-cell>
          <table:table-cell office:value-type="date" office:date-value="2016-01-06T00:00:00" table:style-name="ce13">
            <text:p>06/01/16</text:p>
          </table:table-cell>
          <table:table-cell office:value-type="date" office:date-value="2016-12-31T00:00:00" table:style-name="ce14">
            <text:p>dicembre - 2016</text:p>
          </table:table-cell>
          <table:table-cell office:value-type="string" table:style-name="ce12">
            <text:p>Z8017E70E4</text:p>
          </table:table-cell>
          <table:table-cell office:value-type="currency" office:value="4900" table:style-name="ce15">
            <text:p>€ 4.900,00</text:p>
          </table:table-cell>
          <table:table-cell office:value-type="currency" office:value="4900" table:style-name="ce18">
            <text:p><text:s/>4.900,00 €<text:s/></text:p>
          </table:table-cell>
          <table:table-cell table:number-columns-repeated="16375" table:style-name="ce17"/>
        </table:table-row>
        <table:table-row table:style-name="ro5">
          <table:table-cell office:value-type="string" table:style-name="ce9">
            <text:p>Incarico professionale per Coordinatore della Sicurezza in fase di Esecuzione (CSE) lavori di manutenzione fognatura Zona 7 (Bergamo ed Hinterland).</text:p>
          </table:table-cell>
          <table:table-cell office:value-type="string" table:style-name="ce10">
            <text:p><text:a xlink:href="http://www.uniacque.bg.it/amministrazione-trasparente/documenti/CV_incarichi/ZAE17ED683.pdf">Ing. Patelli Emanuele</text:a></text:p>
          </table:table-cell>
          <table:table-cell office:value-type="string" table:style-name="ce11">
            <text:p>AFFIDAMENTO DIRETTO</text:p>
          </table:table-cell>
          <table:table-cell office:value-type="float" office:value="3216000002" table:style-name="ce12">
            <text:p>3216000002</text:p>
          </table:table-cell>
          <table:table-cell office:value-type="date" office:date-value="2016-01-08T00:00:00" table:style-name="ce13">
            <text:p>08/01/16</text:p>
          </table:table-cell>
          <table:table-cell office:value-type="date" office:date-value="2017-01-31T00:00:00" table:style-name="ce14">
            <text:p>gennaio - 2017</text:p>
          </table:table-cell>
          <table:table-cell office:value-type="string" table:style-name="ce12">
            <text:p>ZAE17ED683</text:p>
          </table:table-cell>
          <table:table-cell office:value-type="currency" office:value="4896.32" table:style-name="ce15">
            <text:p>€ 4.896,32</text:p>
          </table:table-cell>
          <table:table-cell office:value-type="currency" office:value="4896.32" table:style-name="ce18">
            <text:p><text:s/>4.896,32 €<text:s/></text:p>
          </table:table-cell>
          <table:table-cell table:number-columns-repeated="16375" table:style-name="ce17"/>
        </table:table-row>
        <table:table-row table:style-name="ro6">
          <table:table-cell office:value-type="string" table:style-name="ce9">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10">
            <text:p><text:a xlink:href="http://www.uniacque.bg.it/amministrazione-trasparente/documenti/CV_incarichi/ZCD17F1F94.pdf">Società Ingegneria Corna Pelizzoli Rota S.r.l.</text:a></text:p>
          </table:table-cell>
          <table:table-cell office:value-type="string" table:style-name="ce11">
            <text:p>AFFIDAMENTO DIRETTO</text:p>
          </table:table-cell>
          <table:table-cell office:value-type="float" office:value="3216000003" table:style-name="ce12">
            <text:p>3216000003</text:p>
          </table:table-cell>
          <table:table-cell office:value-type="date" office:date-value="2016-01-11T00:00:00" table:style-name="ce13">
            <text:p>11/01/16</text:p>
          </table:table-cell>
          <table:table-cell office:value-type="date" office:date-value="2016-04-30T00:00:00" table:style-name="ce14">
            <text:p>aprile - 2016</text:p>
          </table:table-cell>
          <table:table-cell office:value-type="string" table:style-name="ce12">
            <text:p>ZCD17F1F94</text:p>
          </table:table-cell>
          <table:table-cell office:value-type="currency" office:value="6150.6" table:style-name="ce15">
            <text:p>€ 6.150,60</text:p>
          </table:table-cell>
          <table:table-cell office:value-type="currency" office:value="6150.6" table:style-name="ce18">
            <text:p><text:s/>6.150,60 €<text:s/></text:p>
          </table:table-cell>
          <table:table-cell table:number-columns-repeated="16375" table:style-name="ce17"/>
        </table:table-row>
        <table:table-row table:style-name="ro5">
          <table:table-cell office:value-type="string" table:style-name="ce9">
            <text:p>Incarico professionale per Coordinatore della Sicurezza in fase di Esecuzione (CSE) lavori di manutenzione fognatura Zona 3 (Pianura Est)</text:p>
          </table:table-cell>
          <table:table-cell office:value-type="string" table:style-name="ce10">
            <text:p><text:a xlink:href="http://www.uniacque.bg.it/amministrazione-trasparente/documenti/CV_incarichi/Z2917F2E34.pdf">Arch. Sartirani Attilio</text:a></text:p>
          </table:table-cell>
          <table:table-cell office:value-type="string" table:style-name="ce11">
            <text:p>AFFIDAMENTO DIRETTO</text:p>
          </table:table-cell>
          <table:table-cell office:value-type="float" office:value="3216000004" table:style-name="ce12">
            <text:p>3216000004</text:p>
          </table:table-cell>
          <table:table-cell office:value-type="date" office:date-value="2016-01-11T00:00:00" table:style-name="ce13">
            <text:p>11/01/16</text:p>
          </table:table-cell>
          <table:table-cell office:value-type="date" office:date-value="2017-01-31T00:00:00" table:style-name="ce14">
            <text:p>gennaio - 2017</text:p>
          </table:table-cell>
          <table:table-cell office:value-type="string" table:style-name="ce12">
            <text:p>Z2917F2E34</text:p>
          </table:table-cell>
          <table:table-cell office:value-type="currency" office:value="5709.92" table:style-name="ce15">
            <text:p>€ 5.709,92</text:p>
          </table:table-cell>
          <table:table-cell office:value-type="currency" office:value="5709.9199999999992" table:style-name="ce18">
            <text:p><text:s/>5.709,92 €<text:s/></text:p>
          </table:table-cell>
          <table:table-cell table:number-columns-repeated="16375" table:style-name="ce17"/>
        </table:table-row>
        <table:table-row table:style-name="ro7">
          <table:table-cell office:value-type="string" table:style-name="ce9">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10">
            <text:p><text:a xlink:href="http://www.uniacque.bg.it/amministrazione-trasparente/documenti/CV_incarichi/Z5617F56C4.pdf">Ecosphera S.r.l.</text:a></text:p>
          </table:table-cell>
          <table:table-cell office:value-type="string" table:style-name="ce11">
            <text:p>AFFIDAMENTO DIRETTO</text:p>
          </table:table-cell>
          <table:table-cell office:value-type="float" office:value="3216000005" table:style-name="ce12">
            <text:p>3216000005</text:p>
          </table:table-cell>
          <table:table-cell office:value-type="date" office:date-value="2016-01-11T00:00:00" table:style-name="ce13">
            <text:p>11/01/16</text:p>
          </table:table-cell>
          <table:table-cell office:value-type="date" office:date-value="2017-06-30T00:00:00" table:style-name="ce14">
            <text:p>giugno - 2017</text:p>
          </table:table-cell>
          <table:table-cell office:value-type="string" table:style-name="ce12">
            <text:p>Z5617F56C4</text:p>
          </table:table-cell>
          <table:table-cell office:value-type="currency" office:value="38073.730000000003" table:style-name="ce15">
            <text:p>€ 38.073,73</text:p>
          </table:table-cell>
          <table:table-cell office:value-type="currency" office:value="35626.080000000002" table:style-name="ce18">
            <text:p><text:s/>35.626,08 €<text:s/></text:p>
          </table:table-cell>
          <table:table-cell table:number-columns-repeated="16375" table:style-name="ce17"/>
        </table:table-row>
        <table:table-row table:style-name="ro7">
          <table:table-cell office:value-type="string" table:style-name="ce9">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10">
            <text:p><text:a xlink:href="http://www.uniacque.bg.it/amministrazione-trasparente/documenti/CV_incarichi/Z9B17FE6DD.pdf">Geom. Oprandi Rinaldo</text:a></text:p>
          </table:table-cell>
          <table:table-cell office:value-type="string" table:style-name="ce11">
            <text:p>AFFIDAMENTO DIRETTO</text:p>
          </table:table-cell>
          <table:table-cell office:value-type="float" office:value="3216000006" table:style-name="ce12">
            <text:p>3216000006</text:p>
          </table:table-cell>
          <table:table-cell office:value-type="date" office:date-value="2016-01-13T00:00:00" table:style-name="ce13">
            <text:p>13/01/16</text:p>
          </table:table-cell>
          <table:table-cell office:value-type="date" office:date-value="2017-01-31T00:00:00" table:style-name="ce14">
            <text:p>gennaio - 2017</text:p>
          </table:table-cell>
          <table:table-cell office:value-type="string" table:style-name="ce12">
            <text:p>Z9B17FE6DD</text:p>
          </table:table-cell>
          <table:table-cell office:value-type="currency" office:value="9164.4" table:style-name="ce15">
            <text:p>€ 9.164,40</text:p>
          </table:table-cell>
          <table:table-cell office:value-type="currency" office:value="9164.4" table:style-name="ce18">
            <text:p><text:s/>9.164,40 €<text:s/></text:p>
          </table:table-cell>
          <table:table-cell table:number-columns-repeated="16375" table:style-name="ce17"/>
        </table:table-row>
        <table:table-row table:style-name="ro6">
          <table:table-cell office:value-type="string" table:style-name="ce9">
            <text:p>Incarico professionale per l’esecuzione di rilievo topografico,, denuncia catastale, frazionamento e stima economica dell’immobile denominato "serbatoio Motta" in comune di Cene (BG).</text:p>
          </table:table-cell>
          <table:table-cell office:value-type="string" table:style-name="ce10">
            <text:p><text:a xlink:href="http://www.uniacque.bg.it/amministrazione-trasparente/documenti/CV_incarichi/Z6E1815FFB.pdf">Geom. Quadrini Davide</text:a></text:p>
          </table:table-cell>
          <table:table-cell office:value-type="string" table:style-name="ce11">
            <text:p>AFFIDAMENTO DIRETTO</text:p>
          </table:table-cell>
          <table:table-cell office:value-type="float" office:value="3216000007" table:style-name="ce12">
            <text:p>3216000007</text:p>
          </table:table-cell>
          <table:table-cell office:value-type="date" office:date-value="2016-01-19T00:00:00" table:style-name="ce13">
            <text:p>19/01/16</text:p>
          </table:table-cell>
          <table:table-cell office:value-type="date" office:date-value="2016-05-31T00:00:00" table:style-name="ce14">
            <text:p>maggio - 2016</text:p>
          </table:table-cell>
          <table:table-cell office:value-type="string" table:style-name="ce12">
            <text:p>Z6E1815FFB</text:p>
          </table:table-cell>
          <table:table-cell office:value-type="currency" office:value="2283.75" table:style-name="ce15">
            <text:p>€ 2.283,75</text:p>
          </table:table-cell>
          <table:table-cell office:value-type="currency" office:value="2283.75" table:style-name="ce18">
            <text:p><text:s/>2.283,75 €<text:s/></text:p>
          </table:table-cell>
          <table:table-cell table:number-columns-repeated="16375" table:style-name="ce17"/>
        </table:table-row>
        <table:table-row table:style-name="ro5">
          <table:table-cell office:value-type="string" table:style-name="ce9">
            <text:p>Estensione incarico professionale per progettazione, direzione lavori e coordinamento sicurezza per l’intervento <text:s/>denominato “Collettamento fognario via Basse e Grinetta in comune di Seriate”.</text:p>
          </table:table-cell>
          <table:table-cell office:value-type="string" table:style-name="ce10">
            <text:p><text:a xlink:href="http://www.uniacque.bg.it/amministrazione-trasparente/documenti/CV_incarichi/ZBD183120D.pdf">Ing. Ferrario Gianfranco</text:a></text:p>
          </table:table-cell>
          <table:table-cell office:value-type="string" table:style-name="ce11">
            <text:p>AFFIDAMENTO DIRETTO</text:p>
          </table:table-cell>
          <table:table-cell office:value-type="float" office:value="3216000008" table:style-name="ce12">
            <text:p>3216000008</text:p>
          </table:table-cell>
          <table:table-cell office:value-type="date" office:date-value="2016-01-25T00:00:00" table:style-name="ce13">
            <text:p>25/01/16</text:p>
          </table:table-cell>
          <table:table-cell office:value-type="date" office:date-value="2016-08-31T00:00:00" table:style-name="ce14">
            <text:p>agosto - 2016</text:p>
          </table:table-cell>
          <table:table-cell office:value-type="string" table:style-name="ce12">
            <text:p>ZBD183120D</text:p>
          </table:table-cell>
          <table:table-cell office:value-type="currency" office:value="7800" table:style-name="ce15">
            <text:p>€ 7.800,00</text:p>
          </table:table-cell>
          <table:table-cell office:value-type="currency" office:value="7800" table:style-name="ce18">
            <text:p><text:s/>7.800,00 €<text:s/></text:p>
          </table:table-cell>
          <table:table-cell table:number-columns-repeated="16375" table:style-name="ce17"/>
        </table:table-row>
        <table:table-row table:style-name="ro4">
          <table:table-cell office:value-type="string" table:style-name="ce9">
            <text:p>Incarico di elaborazione dei cedolini e amministrazione personale.</text:p>
          </table:table-cell>
          <table:table-cell office:value-type="string" table:style-name="ce10">
            <text:p><text:a xlink:href="http://www.uniacque.bg.it/amministrazione-trasparente/documenti/CV_incarichi/6566012C80.pdf">Rag. Bonicelli Antonio</text:a></text:p>
          </table:table-cell>
          <table:table-cell office:value-type="string" table:style-name="ce11">
            <text:p>AFFIDAMENTO DIRETTO</text:p>
          </table:table-cell>
          <table:table-cell office:value-type="float" office:value="3216000009" table:style-name="ce12">
            <text:p>3216000009</text:p>
          </table:table-cell>
          <table:table-cell office:value-type="date" office:date-value="2016-02-02T00:00:00" table:style-name="ce13">
            <text:p>02/02/16</text:p>
          </table:table-cell>
          <table:table-cell office:value-type="date" office:date-value="2016-12-31T00:00:00" table:style-name="ce14">
            <text:p>dicembre - 2016</text:p>
          </table:table-cell>
          <table:table-cell office:value-type="string" table:style-name="ce12">
            <text:p>6566012C80</text:p>
          </table:table-cell>
          <table:table-cell office:value-type="currency" office:value="44387.199999999997" table:style-name="ce15">
            <text:p>€ 44.387,20</text:p>
          </table:table-cell>
          <table:table-cell office:value-type="currency" office:value="44337.15" table:style-name="ce18">
            <text:p><text:s/>44.337,15 €<text:s/></text:p>
          </table:table-cell>
          <table:table-cell table:number-columns-repeated="16375" table:style-name="ce17"/>
        </table:table-row>
        <table:table-row table:style-name="ro6">
          <table:table-cell office:value-type="string" table:style-name="ce9">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10">
            <text:p><text:a xlink:href="http://www.uniacque.bg.it/amministrazione-trasparente/documenti/CV_incarichi/ZD7185B2CC.pdf">P.I. Pandolfi Paolo</text:a></text:p>
          </table:table-cell>
          <table:table-cell office:value-type="string" table:style-name="ce11">
            <text:p>AFFIDAMENTO DIRETTO</text:p>
          </table:table-cell>
          <table:table-cell office:value-type="float" office:value="3216000010" table:style-name="ce12">
            <text:p>3216000010</text:p>
          </table:table-cell>
          <table:table-cell office:value-type="date" office:date-value="2016-02-03T00:00:00" table:style-name="ce13">
            <text:p>03/02/16</text:p>
          </table:table-cell>
          <table:table-cell office:value-type="date" office:date-value="2016-04-30T00:00:00" table:style-name="ce14">
            <text:p>aprile - 2016</text:p>
          </table:table-cell>
          <table:table-cell office:value-type="string" table:style-name="ce12">
            <text:p>ZD7185B2CC</text:p>
          </table:table-cell>
          <table:table-cell office:value-type="currency" office:value="6667.5" table:style-name="ce15">
            <text:p>€ 6.667,50</text:p>
          </table:table-cell>
          <table:table-cell office:value-type="currency" office:value="6667.5" table:style-name="ce18">
            <text:p><text:s/>6.667,50 €<text:s/></text:p>
          </table:table-cell>
          <table:table-cell table:number-columns-repeated="16375" table:style-name="ce17"/>
        </table:table-row>
        <table:table-row table:style-name="ro4">
          <table:table-cell office:value-type="string" table:style-name="ce9">
            <text:p>Incarico professionale per progetto d’arredo della nuova sede Uniacque in via Canovine 19 a Bergamo.</text:p>
          </table:table-cell>
          <table:table-cell office:value-type="string" table:style-name="ce10">
            <text:p><text:a xlink:href="http://www.uniacque.bg.it/amministrazione-trasparente/documenti/CV_incarichi/Z6B1861FEF.pdf">ARS Architettando Studio Associato</text:a></text:p>
          </table:table-cell>
          <table:table-cell office:value-type="string" table:style-name="ce11">
            <text:p>AFFIDAMENTO DIRETTO</text:p>
          </table:table-cell>
          <table:table-cell office:value-type="float" office:value="3216000011" table:style-name="ce12">
            <text:p>3216000011</text:p>
          </table:table-cell>
          <table:table-cell office:value-type="date" office:date-value="2016-02-04T00:00:00" table:style-name="ce13">
            <text:p>04/02/16</text:p>
          </table:table-cell>
          <table:table-cell office:value-type="date" office:date-value="2016-10-31T00:00:00" table:style-name="ce14">
            <text:p>ottobre - 2016</text:p>
          </table:table-cell>
          <table:table-cell office:value-type="string" table:style-name="ce12">
            <text:p>Z6B1861FEF</text:p>
          </table:table-cell>
          <table:table-cell office:value-type="currency" office:value="17846.400000000001" table:style-name="ce15">
            <text:p>€ 17.846,40</text:p>
          </table:table-cell>
          <table:table-cell office:value-type="currency" office:value="17846.400000000001" table:style-name="ce18">
            <text:p><text:s/>17.846,40 €<text:s/></text:p>
          </table:table-cell>
          <table:table-cell table:number-columns-repeated="16375" table:style-name="ce17"/>
        </table:table-row>
        <table:table-row table:style-name="ro5">
          <table:table-cell office:value-type="string" table:style-name="ce9">
            <text:p>Estensione contratto CSE Ing. Arrigoni a seguito di rilascio di quinto d'obbligo sul contratto 2115000042 "Lavori edili da eseguire su impianti e strutture gestiti da Uniacque spa" CIG 630158A69 - Zona 2.</text:p>
          </table:table-cell>
          <table:table-cell office:value-type="string" table:style-name="ce10">
            <text:p><text:a xlink:href="http://www.uniacque.bg.it/amministrazione-trasparente/documenti/CV_incarichi/Z24187E36C.pdf">Ing. Arrigoni Davide</text:a></text:p>
          </table:table-cell>
          <table:table-cell office:value-type="string" table:style-name="ce11">
            <text:p>AFFIDAMENTO DIRETTO</text:p>
          </table:table-cell>
          <table:table-cell office:value-type="float" office:value="3216000012" table:style-name="ce12">
            <text:p>3216000012</text:p>
          </table:table-cell>
          <table:table-cell office:value-type="date" office:date-value="2016-02-12T00:00:00" table:style-name="ce13">
            <text:p>12/02/16</text:p>
          </table:table-cell>
          <table:table-cell office:value-type="date" office:date-value="2016-05-31T00:00:00" table:style-name="ce14">
            <text:p>maggio - 2016</text:p>
          </table:table-cell>
          <table:table-cell office:value-type="string" table:style-name="ce12">
            <text:p>Z24187E36C</text:p>
          </table:table-cell>
          <table:table-cell office:value-type="currency" office:value="333.84" table:style-name="ce15">
            <text:p>€ 333,84</text:p>
          </table:table-cell>
          <table:table-cell office:value-type="currency" office:value="333.84" table:style-name="ce18">
            <text:p><text:s/>333,84 €<text:s/></text:p>
          </table:table-cell>
          <table:table-cell table:number-columns-repeated="16375" table:style-name="ce17"/>
        </table:table-row>
        <table:table-row table:style-name="ro7">
          <table:table-cell office:value-type="string" table:style-name="ce9">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10">
            <text:p><text:a xlink:href="http://www.uniacque.bg.it/amministrazione-trasparente/documenti/CV_incarichi/ZE018850EC.pdf">Bellezza Tiziano S.a.s.</text:a></text:p>
          </table:table-cell>
          <table:table-cell office:value-type="string" table:style-name="ce11">
            <text:p>AFFIDAMENTO DIRETTO</text:p>
          </table:table-cell>
          <table:table-cell office:value-type="float" office:value="3216000013" table:style-name="ce12">
            <text:p>3216000013</text:p>
          </table:table-cell>
          <table:table-cell office:value-type="date" office:date-value="2016-02-15T00:00:00" table:style-name="ce13">
            <text:p>15/02/16</text:p>
          </table:table-cell>
          <table:table-cell office:value-type="date" office:date-value="2016-04-30T00:00:00" table:style-name="ce14">
            <text:p>aprile - 2016</text:p>
          </table:table-cell>
          <table:table-cell office:value-type="string" table:style-name="ce12">
            <text:p>ZE018850EC</text:p>
          </table:table-cell>
          <table:table-cell office:value-type="currency" office:value="3600" table:style-name="ce15">
            <text:p>€ 3.600,00</text:p>
          </table:table-cell>
          <table:table-cell office:value-type="currency" office:value="3600" table:style-name="ce18">
            <text:p><text:s/>3.600,00 €<text:s/></text:p>
          </table:table-cell>
          <table:table-cell table:number-columns-repeated="16375" table:style-name="ce17"/>
        </table:table-row>
        <table:table-row table:style-name="ro6">
          <table:table-cell office:value-type="string" table:style-name="ce9">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10">
            <text:p><text:a xlink:href="http://www.uniacque.bg.it/amministrazione-trasparente/documenti/CV_incarichi/ZED1888864.pdf">Studio Taccolini Ingegneri Associati</text:a></text:p>
          </table:table-cell>
          <table:table-cell office:value-type="string" table:style-name="ce11">
            <text:p>AFFIDAMENTO DIRETTO</text:p>
          </table:table-cell>
          <table:table-cell office:value-type="float" office:value="3216000014" table:style-name="ce12">
            <text:p>3216000014</text:p>
          </table:table-cell>
          <table:table-cell office:value-type="date" office:date-value="2016-02-15T00:00:00" table:style-name="ce13">
            <text:p>15/02/16</text:p>
          </table:table-cell>
          <table:table-cell office:value-type="date" office:date-value="2017-04-30T00:00:00" table:style-name="ce14">
            <text:p>aprile - 2017</text:p>
          </table:table-cell>
          <table:table-cell office:value-type="string" table:style-name="ce12">
            <text:p>ZED1888864</text:p>
          </table:table-cell>
          <table:table-cell office:value-type="currency" office:value="38043.839999999997" table:style-name="ce15">
            <text:p>€ 38.043,84</text:p>
          </table:table-cell>
          <table:table-cell office:value-type="currency" office:value="38043.839999999997" table:style-name="ce18">
            <text:p><text:s/>38.043,84 €<text:s/></text:p>
          </table:table-cell>
          <table:table-cell table:number-columns-repeated="16375" table:style-name="ce17"/>
        </table:table-row>
        <table:table-row table:style-name="ro4">
          <table:table-cell office:value-type="string" table:style-name="ce9">
            <text:p>incarico professionale consulenza CDA e Direzione</text:p>
          </table:table-cell>
          <table:table-cell office:value-type="string" table:style-name="ce10">
            <text:p><text:a xlink:href="http://www.uniacque.bg.it/amministrazione-trasparente/documenti/CV_incarichi/Z96189BE4D.pdf">Ing. Mangili Roberto</text:a></text:p>
          </table:table-cell>
          <table:table-cell office:value-type="string" table:style-name="ce11">
            <text:p>AFFIDAMENTO DIRETTO</text:p>
          </table:table-cell>
          <table:table-cell office:value-type="float" office:value="3216000015" table:style-name="ce12">
            <text:p>3216000015</text:p>
          </table:table-cell>
          <table:table-cell office:value-type="date" office:date-value="2016-02-19T00:00:00" table:style-name="ce13">
            <text:p>19/02/16</text:p>
          </table:table-cell>
          <table:table-cell office:value-type="date" office:date-value="2016-12-31T00:00:00" table:style-name="ce14">
            <text:p>dicembre - 2016</text:p>
          </table:table-cell>
          <table:table-cell office:value-type="string" table:style-name="ce12">
            <text:p>Z96189BE4D</text:p>
          </table:table-cell>
          <table:table-cell office:value-type="currency" office:value="20800" table:style-name="ce15">
            <text:p>€ 20.800,00</text:p>
          </table:table-cell>
          <table:table-cell office:value-type="currency" office:value="20800" table:style-name="ce18">
            <text:p><text:s/>20.800,00 €<text:s/></text:p>
          </table:table-cell>
          <table:table-cell table:number-columns-repeated="16375" table:style-name="ce17"/>
        </table:table-row>
        <table:table-row table:style-name="ro7">
          <table:table-cell office:value-type="string" table:style-name="ce9">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10">
            <text:p><text:a xlink:href="http://www.uniacque.bg.it/amministrazione-trasparente/documenti/CV_incarichi/ZF8189CCF3.pdf">Ing. Mantia Edoardo Luigi</text:a></text:p>
          </table:table-cell>
          <table:table-cell office:value-type="string" table:style-name="ce11">
            <text:p>AFFIDAMENTO DIRETTO</text:p>
          </table:table-cell>
          <table:table-cell office:value-type="float" office:value="3216000016" table:style-name="ce12">
            <text:p>3216000016</text:p>
          </table:table-cell>
          <table:table-cell office:value-type="date" office:date-value="2016-02-19T00:00:00" table:style-name="ce13">
            <text:p>19/02/16</text:p>
          </table:table-cell>
          <table:table-cell office:value-type="date" office:date-value="2016-05-31T00:00:00" table:style-name="ce14">
            <text:p>maggio - 2016</text:p>
          </table:table-cell>
          <table:table-cell office:value-type="string" table:style-name="ce12">
            <text:p>ZF8189CCF3</text:p>
          </table:table-cell>
          <table:table-cell office:value-type="currency" office:value="5616" table:style-name="ce15">
            <text:p>€ 5.616,00</text:p>
          </table:table-cell>
          <table:table-cell office:value-type="currency" office:value="5616" table:style-name="ce18">
            <text:p><text:s/>5.616,00 €<text:s/></text:p>
          </table:table-cell>
          <table:table-cell table:number-columns-repeated="16375" table:style-name="ce17"/>
        </table:table-row>
        <table:table-row table:style-name="ro7">
          <table:table-cell office:value-type="string" table:style-name="ce9">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10">
            <text:p><text:a xlink:href="http://www.uniacque.bg.it/amministrazione-trasparente/documenti/CV_incarichi/Z0D18A17DB.pdf">Protec S.a.s. di Duilio Albricci &amp; C.</text:a></text:p>
          </table:table-cell>
          <table:table-cell office:value-type="string" table:style-name="ce11">
            <text:p>AFFIDAMENTO DIRETTO</text:p>
          </table:table-cell>
          <table:table-cell office:value-type="float" office:value="3216000017" table:style-name="ce12">
            <text:p>3216000017</text:p>
          </table:table-cell>
          <table:table-cell office:value-type="date" office:date-value="2016-02-22T00:00:00" table:style-name="ce13">
            <text:p>22/02/16</text:p>
          </table:table-cell>
          <table:table-cell office:value-type="date" office:date-value="2017-06-30T00:00:00" table:style-name="ce14">
            <text:p>giugno - 2017</text:p>
          </table:table-cell>
          <table:table-cell office:value-type="string" table:style-name="ce12">
            <text:p>Z0D18A17DB</text:p>
          </table:table-cell>
          <table:table-cell office:value-type="currency" office:value="37135.300000000003" table:style-name="ce15">
            <text:p>€ 37.135,30</text:p>
          </table:table-cell>
          <table:table-cell office:value-type="currency" office:value="37135.300000000003" table:style-name="ce18">
            <text:p><text:s/>37.135,30 €<text:s/></text:p>
          </table:table-cell>
          <table:table-cell table:number-columns-repeated="16375" table:style-name="ce17"/>
        </table:table-row>
        <table:table-row table:style-name="ro3">
          <table:table-cell office:value-type="string" table:style-name="ce9">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10">
            <text:p><text:a xlink:href="http://www.uniacque.bg.it/amministrazione-trasparente/documenti/CV_incarichi/ZD118B37FF.pdf">Ing. Tulini Marco</text:a></text:p>
          </table:table-cell>
          <table:table-cell office:value-type="string" table:style-name="ce11">
            <text:p>AFFIDAMENTO DIRETTO</text:p>
          </table:table-cell>
          <table:table-cell office:value-type="float" office:value="3216000018" table:style-name="ce12">
            <text:p>3216000018</text:p>
          </table:table-cell>
          <table:table-cell office:value-type="date" office:date-value="2016-02-25T00:00:00" table:style-name="ce13">
            <text:p>25/02/16</text:p>
          </table:table-cell>
          <table:table-cell office:value-type="date" office:date-value="2017-03-31T00:00:00" table:style-name="ce14">
            <text:p>marzo - 2017</text:p>
          </table:table-cell>
          <table:table-cell office:value-type="string" table:style-name="ce12">
            <text:p>ZD118B37FF</text:p>
          </table:table-cell>
          <table:table-cell office:value-type="currency" office:value="14934.59" table:style-name="ce15">
            <text:p>€ 14.934,59</text:p>
          </table:table-cell>
          <table:table-cell office:value-type="currency" office:value="14934.59" table:style-name="ce18">
            <text:p><text:s/>14.934,59 €<text:s/></text:p>
          </table:table-cell>
          <table:table-cell table:number-columns-repeated="16375" table:style-name="ce17"/>
        </table:table-row>
        <table:table-row table:style-name="ro4">
          <table:table-cell office:value-type="string" table:style-name="ce9">
            <text:p>Incarico professionale per Direzione Lavori, contabilità e CRE dell’intervento "Adeguamento depuratore di Boltiere" (BG).</text:p>
          </table:table-cell>
          <table:table-cell office:value-type="string" table:style-name="ce10">
            <text:p><text:a xlink:href="http://www.uniacque.bg.it/amministrazione-trasparente/documenti/CV_incarichi/Z4418BA801.pdf">TZ Engineering di Zambarda Valerio</text:a></text:p>
          </table:table-cell>
          <table:table-cell office:value-type="string" table:style-name="ce11">
            <text:p>AFFIDAMENTO DIRETTO</text:p>
          </table:table-cell>
          <table:table-cell office:value-type="float" office:value="3216000019" table:style-name="ce12">
            <text:p>3216000019</text:p>
          </table:table-cell>
          <table:table-cell office:value-type="date" office:date-value="2016-02-26T00:00:00" table:style-name="ce13">
            <text:p>26/02/16</text:p>
          </table:table-cell>
          <table:table-cell office:value-type="date" office:date-value="2016-12-31T00:00:00" table:style-name="ce14">
            <text:p>dicembre - 2016</text:p>
          </table:table-cell>
          <table:table-cell office:value-type="string" table:style-name="ce12">
            <text:p>Z4418BA801</text:p>
          </table:table-cell>
          <table:table-cell office:value-type="currency" office:value="23459.95" table:style-name="ce15">
            <text:p>€ 23.459,95</text:p>
          </table:table-cell>
          <table:table-cell office:value-type="currency" office:value="23459.95" table:style-name="ce18">
            <text:p><text:s/>23.459,95 €<text:s/></text:p>
          </table:table-cell>
          <table:table-cell table:number-columns-repeated="16375" table:style-name="ce17"/>
        </table:table-row>
        <table:table-row table:style-name="ro4">
          <table:table-cell office:value-type="string" table:style-name="ce9">
            <text:p>Incarico professionale per l’esecuzione del rilievo e mappatura del collettore fognario della bassa Val Seriana.</text:p>
          </table:table-cell>
          <table:table-cell office:value-type="string" table:style-name="ce10">
            <text:p><text:a xlink:href="http://www.uniacque.bg.it/amministrazione-trasparente/documenti/CV_incarichi/Z4918BFDAC.pdf">Geom. Benis Tullio</text:a></text:p>
          </table:table-cell>
          <table:table-cell office:value-type="string" table:style-name="ce11">
            <text:p>AFFIDAMENTO DIRETTO</text:p>
          </table:table-cell>
          <table:table-cell office:value-type="float" office:value="3216000020" table:style-name="ce12">
            <text:p>3216000020</text:p>
          </table:table-cell>
          <table:table-cell office:value-type="date" office:date-value="2016-02-29T00:00:00" table:style-name="ce13">
            <text:p>29/02/16</text:p>
          </table:table-cell>
          <table:table-cell office:value-type="date" office:date-value="2016-04-18T00:00:00" table:style-name="ce14">
            <text:p>aprile - 2016</text:p>
          </table:table-cell>
          <table:table-cell office:value-type="string" table:style-name="ce12">
            <text:p>Z4918BFDAC</text:p>
          </table:table-cell>
          <table:table-cell office:value-type="currency" office:value="21262.5" table:style-name="ce15">
            <text:p>€ 21.262,50</text:p>
          </table:table-cell>
          <table:table-cell office:value-type="currency" office:value="18562.43" table:style-name="ce18">
            <text:p><text:s/>18.562,43 €<text:s/></text:p>
          </table:table-cell>
          <table:table-cell table:number-columns-repeated="16375" table:style-name="ce17"/>
        </table:table-row>
        <table:table-row table:style-name="ro6">
          <table:table-cell office:value-type="string" table:style-name="ce9">
            <text:p>Incarico professionale per Coordinamento Sicurezza in fase di progettazione e di esecuzione dell’intervento “Adeguamento impianto di depurazione di Lurano” (BG) in territorio del Comune di Lurano (BG).</text:p>
          </table:table-cell>
          <table:table-cell office:value-type="string" table:style-name="ce10">
            <text:p><text:a xlink:href="http://www.uniacque.bg.it/amministrazione-trasparente/documenti/CV_incarichi/Z0D18C207C.pdf">Brescia 2 Progetti</text:a></text:p>
          </table:table-cell>
          <table:table-cell office:value-type="string" table:style-name="ce11">
            <text:p>AFFIDAMENTO DIRETTO</text:p>
          </table:table-cell>
          <table:table-cell office:value-type="float" office:value="3216000021" table:style-name="ce12">
            <text:p>3216000021</text:p>
          </table:table-cell>
          <table:table-cell office:value-type="date" office:date-value="2016-02-29T00:00:00" table:style-name="ce13">
            <text:p>29/02/16</text:p>
          </table:table-cell>
          <table:table-cell office:value-type="date" office:date-value="2017-09-30T00:00:00" table:style-name="ce14">
            <text:p>settembre - 2017</text:p>
          </table:table-cell>
          <table:table-cell office:value-type="string" table:style-name="ce12">
            <text:p>Z0D18C207C</text:p>
          </table:table-cell>
          <table:table-cell office:value-type="currency" office:value="32934.769999999997" table:style-name="ce15">
            <text:p>€ 32.934,77</text:p>
          </table:table-cell>
          <table:table-cell office:value-type="currency" office:value="32934.769999999997" table:style-name="ce18">
            <text:p><text:s/>32.934,77 €<text:s/></text:p>
          </table:table-cell>
          <table:table-cell table:number-columns-repeated="16375" table:style-name="ce17"/>
        </table:table-row>
        <table:table-row table:style-name="ro4">
          <table:table-cell office:value-type="string" table:style-name="ce9">
            <text:p>Incarico per servizi professionali di supporto all'attuazione dell'action plan D.Lgs. n.231/2001 di Uniacque.</text:p>
          </table:table-cell>
          <table:table-cell office:value-type="string" table:style-name="ce10">
            <text:p><text:a xlink:href="http://www.uniacque.bg.it/amministrazione-trasparente/documenti/CV_incarichi/Z9D18C66AC.pdf">Ernst &amp; Young Fin.-Bus.Adv. S.p.A.</text:a></text:p>
          </table:table-cell>
          <table:table-cell office:value-type="string" table:style-name="ce11">
            <text:p>AFFIDAMENTO DIRETTO</text:p>
          </table:table-cell>
          <table:table-cell office:value-type="float" office:value="3216000022" table:style-name="ce12">
            <text:p>3216000022</text:p>
          </table:table-cell>
          <table:table-cell office:value-type="date" office:date-value="2016-03-01T00:00:00" table:style-name="ce13">
            <text:p>01/03/16</text:p>
          </table:table-cell>
          <table:table-cell office:value-type="date" office:date-value="2016-07-31T00:00:00" table:style-name="ce14">
            <text:p>luglio - 2016</text:p>
          </table:table-cell>
          <table:table-cell office:value-type="string" table:style-name="ce12">
            <text:p>Z9D18C66AC</text:p>
          </table:table-cell>
          <table:table-cell office:value-type="currency" office:value="33000" table:style-name="ce15">
            <text:p>€ 33.000,00</text:p>
          </table:table-cell>
          <table:table-cell office:value-type="currency" office:value="33000" table:style-name="ce18">
            <text:p><text:s/>33.000,00 €<text:s/></text:p>
          </table:table-cell>
          <table:table-cell table:number-columns-repeated="16375" table:style-name="ce17"/>
        </table:table-row>
        <table:table-row table:style-name="ro6">
          <table:table-cell office:value-type="string" table:style-name="ce9">
            <text:p>Incarico professionale per Direzione Lavori, contabilità, CRE e Coordinamento Sicurezza in fase di esecuzione dell’intervento “Rifacimento fognatura via Pacinotti” in territorio del Comune di Bergamo (BG).</text:p>
          </table:table-cell>
          <table:table-cell office:value-type="string" table:style-name="ce10">
            <text:p><text:a xlink:href="http://www.uniacque.bg.it/amministrazione-trasparente/documenti/CV_incarichi/Z9518C7C0C.pdf">Studio Pezzagno S.n.c.</text:a></text:p>
          </table:table-cell>
          <table:table-cell office:value-type="string" table:style-name="ce11">
            <text:p>AFFIDAMENTO DIRETTO</text:p>
          </table:table-cell>
          <table:table-cell office:value-type="float" office:value="3216000023" table:style-name="ce12">
            <text:p>3216000023</text:p>
          </table:table-cell>
          <table:table-cell office:value-type="date" office:date-value="2016-03-01T00:00:00" table:style-name="ce13">
            <text:p>01/03/16</text:p>
          </table:table-cell>
          <table:table-cell office:value-type="date" office:date-value="2016-09-30T00:00:00" table:style-name="ce14">
            <text:p>settembre - 2016</text:p>
          </table:table-cell>
          <table:table-cell office:value-type="string" table:style-name="ce12">
            <text:p>Z9518C7C0C</text:p>
          </table:table-cell>
          <table:table-cell office:value-type="currency" office:value="16678.060000000001" table:style-name="ce15">
            <text:p>€ 16.678,06</text:p>
          </table:table-cell>
          <table:table-cell office:value-type="currency" office:value="16678.060000000001" table:style-name="ce18">
            <text:p><text:s/>16.678,06 €<text:s/></text:p>
          </table:table-cell>
          <table:table-cell table:number-columns-repeated="16375" table:style-name="ce17"/>
        </table:table-row>
        <table:table-row table:style-name="ro4">
          <table:table-cell office:value-type="string" table:style-name="ce9">
            <text:p>Incarico professionale per consulenza tecnica di parte (Ctp).</text:p>
          </table:table-cell>
          <table:table-cell office:value-type="string" table:style-name="ce10">
            <text:p><text:a xlink:href="http://www.uniacque.bg.it/amministrazione-trasparente/documenti/CV_incarichi/Z9018CBD5F.pdf">Ing. Pezzagno Francesco</text:a></text:p>
          </table:table-cell>
          <table:table-cell office:value-type="string" table:style-name="ce11">
            <text:p>AFFIDAMENTO DIRETTO</text:p>
          </table:table-cell>
          <table:table-cell office:value-type="float" office:value="3216000024" table:style-name="ce12">
            <text:p>3216000024</text:p>
          </table:table-cell>
          <table:table-cell office:value-type="date" office:date-value="2016-03-02T00:00:00" table:style-name="ce13">
            <text:p>02/03/16</text:p>
          </table:table-cell>
          <table:table-cell office:value-type="date" office:date-value="2016-07-31T00:00:00" table:style-name="ce14">
            <text:p>luglio - 2016</text:p>
          </table:table-cell>
          <table:table-cell office:value-type="string" table:style-name="ce12">
            <text:p>Z9018CBD5F</text:p>
          </table:table-cell>
          <table:table-cell office:value-type="currency" office:value="39468" table:style-name="ce15">
            <text:p>€ 39.468,00</text:p>
          </table:table-cell>
          <table:table-cell office:value-type="currency" office:value="27627.599999999999" table:style-name="ce18">
            <text:p><text:s/>27.627,60 €<text:s/></text:p>
          </table:table-cell>
          <table:table-cell table:number-columns-repeated="16375" table:style-name="ce17"/>
        </table:table-row>
        <table:table-row table:style-name="ro5">
          <table:table-cell office:value-type="string" table:style-name="ce9">
            <text:p>Estensione incarico professionale per progettazione preliminare, definitiva ed esecutiva dell’intervento "Adeguamento depuratore di Boltiere" - Ordine n. 3215000040 del 04.05.2015.</text:p>
          </table:table-cell>
          <table:table-cell office:value-type="string" table:style-name="ce10">
            <text:p><text:a xlink:href="http://www.uniacque.bg.it/amministrazione-trasparente/documenti/CV_incarichi/Z6B18D0F90.pdf">Ing. Bertini Luca</text:a></text:p>
          </table:table-cell>
          <table:table-cell office:value-type="string" table:style-name="ce11">
            <text:p>AFFIDAMENTO DIRETTO</text:p>
          </table:table-cell>
          <table:table-cell office:value-type="float" office:value="3216000025" table:style-name="ce12">
            <text:p>3216000025</text:p>
          </table:table-cell>
          <table:table-cell office:value-type="date" office:date-value="2016-03-03T00:00:00" table:style-name="ce13">
            <text:p>03/03/16</text:p>
          </table:table-cell>
          <table:table-cell office:value-type="date" office:date-value="2016-03-31T00:00:00" table:style-name="ce14">
            <text:p>marzo - 2016</text:p>
          </table:table-cell>
          <table:table-cell office:value-type="string" table:style-name="ce12">
            <text:p>Z6B18D0F90</text:p>
          </table:table-cell>
          <table:table-cell office:value-type="currency" office:value="8024.79" table:style-name="ce15">
            <text:p>€ 8.024,79</text:p>
          </table:table-cell>
          <table:table-cell office:value-type="currency" office:value="8024.79" table:style-name="ce18">
            <text:p><text:s/>8.024,79 €<text:s/></text:p>
          </table:table-cell>
          <table:table-cell table:number-columns-repeated="16375" table:style-name="ce17"/>
        </table:table-row>
        <table:table-row table:style-name="ro5">
          <table:table-cell office:value-type="string" table:style-name="ce9">
            <text:p>Incarico professionale per Coordinatore della Sicurezza in fase di Esecuzione (CSE) lavori di manutenzione reti fognatura Zona 1 per un importo complessivo di lavori pari ad € 700.000.</text:p>
          </table:table-cell>
          <table:table-cell office:value-type="string" table:style-name="ce10">
            <text:p><text:a xlink:href="http://www.uniacque.bg.it/amministrazione-trasparente/documenti/CV_incarichi/Z4218D83F9.pdf">Geom. Guidi Giampiero</text:a></text:p>
          </table:table-cell>
          <table:table-cell office:value-type="string" table:style-name="ce11">
            <text:p>AFFIDAMENTO DIRETTO</text:p>
          </table:table-cell>
          <table:table-cell office:value-type="float" office:value="3216000026" table:style-name="ce12">
            <text:p>3216000026</text:p>
          </table:table-cell>
          <table:table-cell office:value-type="date" office:date-value="2016-03-04T00:00:00" table:style-name="ce13">
            <text:p>04/03/16</text:p>
          </table:table-cell>
          <table:table-cell office:value-type="date" office:date-value="2017-03-31T00:00:00" table:style-name="ce14">
            <text:p>marzo - 2017</text:p>
          </table:table-cell>
          <table:table-cell office:value-type="string" table:style-name="ce12">
            <text:p>Z4218D83F9</text:p>
          </table:table-cell>
          <table:table-cell office:value-type="currency" office:value="9164.4" table:style-name="ce15">
            <text:p>€ 9.164,40</text:p>
          </table:table-cell>
          <table:table-cell office:value-type="currency" office:value="9164.4" table:style-name="ce18">
            <text:p><text:s/>9.164,40 €<text:s/></text:p>
          </table:table-cell>
          <table:table-cell table:number-columns-repeated="16375" table:style-name="ce17"/>
        </table:table-row>
        <table:table-row table:style-name="ro5">
          <table:table-cell office:value-type="string" table:style-name="ce9">
            <text:p>Incarico professionale per Direzione Lavori, contabilità, CRE dell’intervento “Realizzazione collettore fognario da via Lavanderio a via Astino” in territorio del Comune di Bergamo (BG).</text:p>
          </table:table-cell>
          <table:table-cell office:value-type="string" table:style-name="ce10">
            <text:p><text:a xlink:href="http://www.uniacque.bg.it/amministrazione-trasparente/documenti/CV_incarichi/ZEB18DDBAF.pdf">Studio Ingegneria Piazzini Albani</text:a></text:p>
          </table:table-cell>
          <table:table-cell office:value-type="string" table:style-name="ce11">
            <text:p>AFFIDAMENTO DIRETTO</text:p>
          </table:table-cell>
          <table:table-cell office:value-type="float" office:value="3216000027" table:style-name="ce12">
            <text:p>3216000027</text:p>
          </table:table-cell>
          <table:table-cell office:value-type="date" office:date-value="2016-03-07T00:00:00" table:style-name="ce13">
            <text:p>07/03/16</text:p>
          </table:table-cell>
          <table:table-cell office:value-type="date" office:date-value="2016-08-31T00:00:00" table:style-name="ce14">
            <text:p>agosto - 2016</text:p>
          </table:table-cell>
          <table:table-cell office:value-type="string" table:style-name="ce12">
            <text:p>ZEB18DDBAF</text:p>
          </table:table-cell>
          <table:table-cell office:value-type="currency" office:value="10920" table:style-name="ce15">
            <text:p>€ 10.920,00</text:p>
          </table:table-cell>
          <table:table-cell office:value-type="currency" office:value="10920" table:style-name="ce18">
            <text:p><text:s/>10.920,00 €<text:s/></text:p>
          </table:table-cell>
          <table:table-cell table:number-columns-repeated="16375" table:style-name="ce17"/>
        </table:table-row>
        <table:table-row table:style-name="ro5">
          <table:table-cell office:value-type="string" table:style-name="ce9">
            <text:p>Incarico professionale per collaudo statico in corso d’opera delle opere strutturali relative all’intervento "Adeguamento depuratore di Boltiere".</text:p>
          </table:table-cell>
          <table:table-cell office:value-type="string" table:style-name="ce10">
            <text:p><text:a xlink:href="http://www.uniacque.bg.it/amministrazione-trasparente/documenti/CV_incarichi/Z4C18DECA3.pdf">Ing. Recalcati Paolo</text:a></text:p>
          </table:table-cell>
          <table:table-cell office:value-type="string" table:style-name="ce11">
            <text:p>AFFIDAMENTO DIRETTO</text:p>
          </table:table-cell>
          <table:table-cell office:value-type="float" office:value="3216000028" table:style-name="ce12">
            <text:p>3216000028</text:p>
          </table:table-cell>
          <table:table-cell office:value-type="date" office:date-value="2016-03-07T00:00:00" table:style-name="ce13">
            <text:p>07/03/16</text:p>
          </table:table-cell>
          <table:table-cell office:value-type="date" office:date-value="2016-12-31T00:00:00" table:style-name="ce14">
            <text:p>dicembre - 2016</text:p>
          </table:table-cell>
          <table:table-cell office:value-type="string" table:style-name="ce12">
            <text:p>Z4C18DECA3</text:p>
          </table:table-cell>
          <table:table-cell office:value-type="currency" office:value="3575.67" table:style-name="ce15">
            <text:p>€ 3.575,67</text:p>
          </table:table-cell>
          <table:table-cell office:value-type="currency" office:value="3575.67" table:style-name="ce18">
            <text:p><text:s/>3.575,67 €<text:s/></text:p>
          </table:table-cell>
          <table:table-cell table:number-columns-repeated="16375" table:style-name="ce17"/>
        </table:table-row>
        <table:table-row table:style-name="ro5">
          <table:table-cell office:value-type="string" table:style-name="ce9">
            <text:p>Incarico professionale per indagini ambientali, geologiche, geotecniche, sismiche e ambientali nell’ambito dello Studio di Fattibilità in corso per il collettamento dell’Alta Val Seriana.</text:p>
          </table:table-cell>
          <table:table-cell office:value-type="string" table:style-name="ce10">
            <text:p><text:a xlink:href="http://www.uniacque.bg.it/amministrazione-trasparente/documenti/CV_incarichi/ZC718E3BDF.pdf">Castalia Studio Associato di Geologia</text:a></text:p>
          </table:table-cell>
          <table:table-cell office:value-type="string" table:style-name="ce11">
            <text:p>AFFIDAMENTO DIRETTO</text:p>
          </table:table-cell>
          <table:table-cell office:value-type="float" office:value="3216000029" table:style-name="ce12">
            <text:p>3216000029</text:p>
          </table:table-cell>
          <table:table-cell office:value-type="date" office:date-value="2016-03-09T00:00:00" table:style-name="ce13">
            <text:p>09/03/16</text:p>
          </table:table-cell>
          <table:table-cell office:value-type="date" office:date-value="2016-04-13T00:00:00" table:style-name="ce14">
            <text:p>aprile - 2016</text:p>
          </table:table-cell>
          <table:table-cell office:value-type="string" table:style-name="ce12">
            <text:p>ZC718E3BDF</text:p>
          </table:table-cell>
          <table:table-cell office:value-type="currency" office:value="22990.799999999999" table:style-name="ce15">
            <text:p>€ 22.990,80</text:p>
          </table:table-cell>
          <table:table-cell office:value-type="currency" office:value="22990.799999999999" table:style-name="ce18">
            <text:p><text:s/>22.990,80 €<text:s/></text:p>
          </table:table-cell>
          <table:table-cell table:number-columns-repeated="16375" table:style-name="ce17"/>
        </table:table-row>
        <table:table-row table:style-name="ro6">
          <table:table-cell office:value-type="string" table:style-name="ce9">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10">
            <text:p><text:a xlink:href="http://www.uniacque.bg.it/amministrazione-trasparente/documenti/CV_incarichi/Z4A18F4A20.pdf">Ydros Ingegneria Studio Associato</text:a></text:p>
          </table:table-cell>
          <table:table-cell office:value-type="string" table:style-name="ce11">
            <text:p>AFFIDAMENTO DIRETTO</text:p>
          </table:table-cell>
          <table:table-cell office:value-type="float" office:value="3216000030" table:style-name="ce12">
            <text:p>3216000030</text:p>
          </table:table-cell>
          <table:table-cell office:value-type="date" office:date-value="2016-03-11T00:00:00" table:style-name="ce13">
            <text:p>11/03/16</text:p>
          </table:table-cell>
          <table:table-cell office:value-type="date" office:date-value="2016-04-22T00:00:00" table:style-name="ce14">
            <text:p>aprile - 2016</text:p>
          </table:table-cell>
          <table:table-cell office:value-type="string" table:style-name="ce12">
            <text:p>Z4A18F4A20</text:p>
          </table:table-cell>
          <table:table-cell office:value-type="currency" office:value="5824" table:style-name="ce15">
            <text:p>€ 5.824,00</text:p>
          </table:table-cell>
          <table:table-cell office:value-type="currency" office:value="5824" table:style-name="ce18">
            <text:p><text:s/>5.824,00 €<text:s/></text:p>
          </table:table-cell>
          <table:table-cell table:number-columns-repeated="16375" table:style-name="ce17"/>
        </table:table-row>
        <table:table-row table:style-name="ro5">
          <table:table-cell office:value-type="string" table:style-name="ce9">
            <text:p>Estensione incarico professionale per Coordinatore della Sicurezza in fase di Esecuzione (CSE) lavori edili da eseguire su impianti e strutture gestiti da Uniacque spa (Zona 2).</text:p>
          </table:table-cell>
          <table:table-cell office:value-type="string" table:style-name="ce10">
            <text:p><text:a xlink:href="http://www.uniacque.bg.it/amministrazione-trasparente/documenti/CV_incarichi/Z0A18FAF83.pdf">Ing. Flaccadori Denis</text:a></text:p>
          </table:table-cell>
          <table:table-cell office:value-type="string" table:style-name="ce11">
            <text:p>AFFIDAMENTO DIRETTO</text:p>
          </table:table-cell>
          <table:table-cell office:value-type="float" office:value="3216000031" table:style-name="ce12">
            <text:p>3216000031</text:p>
          </table:table-cell>
          <table:table-cell office:value-type="date" office:date-value="2016-03-14T00:00:00" table:style-name="ce13">
            <text:p>14/03/16</text:p>
          </table:table-cell>
          <table:table-cell office:value-type="date" office:date-value="2016-06-15T00:00:00" table:style-name="ce14">
            <text:p>giugno - 2016</text:p>
          </table:table-cell>
          <table:table-cell office:value-type="string" table:style-name="ce12">
            <text:p>Z0A18FAF83</text:p>
          </table:table-cell>
          <table:table-cell office:value-type="currency" office:value="1350.96" table:style-name="ce15">
            <text:p>€ 1.350,96</text:p>
          </table:table-cell>
          <table:table-cell office:value-type="currency" office:value="1350.96" table:style-name="ce18">
            <text:p><text:s/>1.350,96 €<text:s/></text:p>
          </table:table-cell>
          <table:table-cell table:number-columns-repeated="16375" table:style-name="ce17"/>
        </table:table-row>
        <table:table-row table:style-name="ro6">
          <table:table-cell office:value-type="string" table:style-name="ce9">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10">
            <text:p><text:a xlink:href="http://www.uniacque.bg.it/amministrazione-trasparente/documenti/CV_incarichi/ZB318FB4DD.pdf">Archeo Studi Bergamo S.r.l.</text:a></text:p>
          </table:table-cell>
          <table:table-cell office:value-type="string" table:style-name="ce11">
            <text:p>AFFIDAMENTO DIRETTO</text:p>
          </table:table-cell>
          <table:table-cell office:value-type="float" office:value="3216000032" table:style-name="ce12">
            <text:p>3216000032</text:p>
          </table:table-cell>
          <table:table-cell office:value-type="date" office:date-value="2016-03-14T00:00:00" table:style-name="ce13">
            <text:p>14/03/16</text:p>
          </table:table-cell>
          <table:table-cell office:value-type="date" office:date-value="2016-06-30T00:00:00" table:style-name="ce14">
            <text:p>giugno - 2016</text:p>
          </table:table-cell>
          <table:table-cell office:value-type="string" table:style-name="ce12">
            <text:p>ZB318FB4DD</text:p>
          </table:table-cell>
          <table:table-cell office:value-type="currency" office:value="5200" table:style-name="ce15">
            <text:p>€ 5.200,00</text:p>
          </table:table-cell>
          <table:table-cell office:value-type="currency" office:value="5200" table:style-name="ce18">
            <text:p><text:s/>5.200,00 €<text:s/></text:p>
          </table:table-cell>
          <table:table-cell table:number-columns-repeated="16375" table:style-name="ce17"/>
        </table:table-row>
        <table:table-row table:style-name="ro4">
          <table:table-cell office:value-type="string" table:style-name="ce9">
            <text:p>Incarico di consulente trasporti merci pericolose -</text:p>
            <text:p>predisposizione e formazione Piano Security</text:p>
          </table:table-cell>
          <table:table-cell office:value-type="string" table:style-name="ce10">
            <text:p><text:a xlink:href="http://www.uniacque.bg.it/amministrazione-trasparente/documenti/CV_incarichi/Z7D19022D4.pdf">Tecnolario S.r.l.</text:a></text:p>
          </table:table-cell>
          <table:table-cell office:value-type="string" table:style-name="ce11">
            <text:p>AFFIDAMENTO DIRETTO</text:p>
          </table:table-cell>
          <table:table-cell office:value-type="float" office:value="3216000033" table:style-name="ce12">
            <text:p>3216000033</text:p>
          </table:table-cell>
          <table:table-cell office:value-type="date" office:date-value="2016-03-16T00:00:00" table:style-name="ce13">
            <text:p>16/03/16</text:p>
          </table:table-cell>
          <table:table-cell office:value-type="date" office:date-value="2017-12-31T00:00:00" table:style-name="ce14">
            <text:p>dicembre - 2017</text:p>
          </table:table-cell>
          <table:table-cell office:value-type="string" table:style-name="ce12">
            <text:p>Z7D19022D4</text:p>
          </table:table-cell>
          <table:table-cell office:value-type="currency" office:value="12450" table:style-name="ce15">
            <text:p>€ 12.450,00</text:p>
          </table:table-cell>
          <table:table-cell office:value-type="currency" office:value="12450" table:style-name="ce18">
            <text:p><text:s/>12.450,00 €<text:s/></text:p>
          </table:table-cell>
          <table:table-cell table:number-columns-repeated="16375" table:style-name="ce17"/>
        </table:table-row>
        <table:table-row table:style-name="ro4">
          <table:table-cell office:value-type="string" table:style-name="ce9">
            <text:p>Assistenza archeologica ai lavori</text:p>
          </table:table-cell>
          <table:table-cell office:value-type="string" table:style-name="ce10">
            <text:p><text:a xlink:href="http://www.uniacque.bg.it/amministrazione-trasparente/documenti/CV_incarichi/Z20190C6FE.pdf">Arpa Ricerche di Corti Paolo</text:a></text:p>
          </table:table-cell>
          <table:table-cell office:value-type="string" table:style-name="ce11">
            <text:p>AFFIDAMENTO DIRETTO</text:p>
          </table:table-cell>
          <table:table-cell office:value-type="float" office:value="3216000034" table:style-name="ce12">
            <text:p>3216000034</text:p>
          </table:table-cell>
          <table:table-cell office:value-type="date" office:date-value="2016-03-18T00:00:00" table:style-name="ce13">
            <text:p>18/03/16</text:p>
          </table:table-cell>
          <table:table-cell office:value-type="date" office:date-value="2017-03-17T00:00:00" table:style-name="ce14">
            <text:p>marzo - 2017</text:p>
          </table:table-cell>
          <table:table-cell office:value-type="string" table:style-name="ce12">
            <text:p>Z20190C6FE</text:p>
          </table:table-cell>
          <table:table-cell office:value-type="currency" office:value="6000" table:style-name="ce15">
            <text:p>€ 6.000,00</text:p>
          </table:table-cell>
          <table:table-cell office:value-type="currency" office:value="4727.05" table:style-name="ce18">
            <text:p><text:s/>4.727,05 €<text:s/></text:p>
          </table:table-cell>
          <table:table-cell table:number-columns-repeated="16375" table:style-name="ce17"/>
        </table:table-row>
        <table:table-row table:style-name="ro7">
          <table:table-cell office:value-type="string" table:style-name="ce9">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10">
            <text:p><text:a xlink:href="http://www.uniacque.bg.it/amministrazione-trasparente/documenti/CV_incarichi/Z4419102B3.pdf">Ing. Tulini Marco</text:a></text:p>
          </table:table-cell>
          <table:table-cell office:value-type="string" table:style-name="ce11">
            <text:p>AFFIDAMENTO DIRETTO</text:p>
          </table:table-cell>
          <table:table-cell office:value-type="float" office:value="3216000035" table:style-name="ce12">
            <text:p>3216000035</text:p>
          </table:table-cell>
          <table:table-cell office:value-type="date" office:date-value="2016-03-18T00:00:00" table:style-name="ce13">
            <text:p>18/03/16</text:p>
          </table:table-cell>
          <table:table-cell office:value-type="date" office:date-value="2016-10-31T00:00:00" table:style-name="ce14">
            <text:p>ottobre - 2016</text:p>
          </table:table-cell>
          <table:table-cell office:value-type="string" table:style-name="ce12">
            <text:p>Z4419102B3</text:p>
          </table:table-cell>
          <table:table-cell office:value-type="currency" office:value="1053.1400000000001" table:style-name="ce15">
            <text:p>€ 1.053,14</text:p>
          </table:table-cell>
          <table:table-cell office:value-type="currency" office:value="1053.1400000000001" table:style-name="ce18">
            <text:p><text:s/>1.053,14 €<text:s/></text:p>
          </table:table-cell>
          <table:table-cell table:number-columns-repeated="16375" table:style-name="ce17"/>
        </table:table-row>
        <table:table-row table:style-name="ro7">
          <table:table-cell office:value-type="string" table:style-name="ce9">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10">
            <text:p><text:a xlink:href="http://www.uniacque.bg.it/amministrazione-trasparente/documenti/CV_incarichi/6577455F8F.pdf">Ing. Murachelli Adriano</text:a></text:p>
          </table:table-cell>
          <table:table-cell office:value-type="string" table:style-name="ce11">
            <text:p>PROCEDURA NEGOZIATA</text:p>
          </table:table-cell>
          <table:table-cell office:value-type="float" office:value="3216000036" table:style-name="ce12">
            <text:p>3216000036</text:p>
          </table:table-cell>
          <table:table-cell office:value-type="date" office:date-value="2016-03-23T00:00:00" table:style-name="ce13">
            <text:p>23/03/16</text:p>
          </table:table-cell>
          <table:table-cell office:value-type="date" office:date-value="2016-11-30T00:00:00" table:style-name="ce14">
            <text:p>novembre - 2016</text:p>
          </table:table-cell>
          <table:table-cell office:value-type="string" table:style-name="ce12">
            <text:p>6577455F8F</text:p>
          </table:table-cell>
          <table:table-cell office:value-type="currency" office:value="58394.99" table:style-name="ce15">
            <text:p>€ 58.394,99</text:p>
          </table:table-cell>
          <table:table-cell office:value-type="currency" office:value="58394.99" table:style-name="ce18">
            <text:p><text:s/>58.394,99 €<text:s/></text:p>
          </table:table-cell>
          <table:table-cell table:number-columns-repeated="16375" table:style-name="ce17"/>
        </table:table-row>
        <table:table-row table:style-name="ro3">
          <table:table-cell office:value-type="string" table:style-name="ce9">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10">
            <text:p><text:a xlink:href="http://www.uniacque.bg.it/amministrazione-trasparente/documenti/CV_incarichi/Z431940BF1.pdf">Ing. Moioli Sebastiano</text:a></text:p>
          </table:table-cell>
          <table:table-cell office:value-type="string" table:style-name="ce11">
            <text:p>AFFIDAMENTO DIRETTO</text:p>
          </table:table-cell>
          <table:table-cell office:value-type="float" office:value="3216000037" table:style-name="ce12">
            <text:p>3216000037</text:p>
          </table:table-cell>
          <table:table-cell office:value-type="date" office:date-value="2016-04-04T00:00:00" table:style-name="ce13">
            <text:p>04/04/16</text:p>
          </table:table-cell>
          <table:table-cell office:value-type="date" office:date-value="2016-04-30T00:00:00" table:style-name="ce14">
            <text:p>aprile - 2016</text:p>
          </table:table-cell>
          <table:table-cell office:value-type="string" table:style-name="ce12">
            <text:p>Z431940BF1</text:p>
          </table:table-cell>
          <table:table-cell office:value-type="currency" office:value="9152" table:style-name="ce15">
            <text:p>€ 9.152,00</text:p>
          </table:table-cell>
          <table:table-cell office:value-type="currency" office:value="9152" table:style-name="ce18">
            <text:p><text:s/>9.152,00 €<text:s/></text:p>
          </table:table-cell>
          <table:table-cell table:number-columns-repeated="16375" table:style-name="ce17"/>
        </table:table-row>
        <table:table-row table:style-name="ro8">
          <table:table-cell office:value-type="string" table:style-name="ce9">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10">
            <text:p><text:a xlink:href="http://www.uniacque.bg.it/amministrazione-trasparente/documenti/CV_incarichi/Z551943DE5.pdf">Geom. Guidi Giampiero</text:a></text:p>
          </table:table-cell>
          <table:table-cell office:value-type="string" table:style-name="ce11">
            <text:p>AFFIDAMENTO DIRETTO</text:p>
          </table:table-cell>
          <table:table-cell office:value-type="float" office:value="3216000038" table:style-name="ce12">
            <text:p>3216000038</text:p>
          </table:table-cell>
          <table:table-cell office:value-type="date" office:date-value="2016-04-04T00:00:00" table:style-name="ce13">
            <text:p>04/04/16</text:p>
          </table:table-cell>
          <table:table-cell office:value-type="date" office:date-value="2017-04-30T00:00:00" table:style-name="ce14">
            <text:p>aprile - 2017</text:p>
          </table:table-cell>
          <table:table-cell office:value-type="string" table:style-name="ce12">
            <text:p>Z551943DE5</text:p>
          </table:table-cell>
          <table:table-cell office:value-type="currency" office:value="8216.2800000000007" table:style-name="ce15">
            <text:p>€ 8.216,28</text:p>
          </table:table-cell>
          <table:table-cell office:value-type="currency" office:value="8216.2800000000007" table:style-name="ce18">
            <text:p><text:s/>8.216,28 €<text:s/></text:p>
          </table:table-cell>
          <table:table-cell table:number-columns-repeated="16375" table:style-name="ce17"/>
        </table:table-row>
        <table:table-row table:style-name="ro8">
          <table:table-cell office:value-type="string" table:style-name="ce9">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10">
            <text:p><text:a xlink:href="http://www.uniacque.bg.it/amministrazione-trasparente/documenti/CV_incarichi/ZC819494C7.pdf">Geom. Perucchini Diego</text:a></text:p>
          </table:table-cell>
          <table:table-cell office:value-type="string" table:style-name="ce11">
            <text:p>AFFIDAMENTO DIRETTO</text:p>
          </table:table-cell>
          <table:table-cell office:value-type="float" office:value="3216000039" table:style-name="ce12">
            <text:p>3216000039</text:p>
          </table:table-cell>
          <table:table-cell office:value-type="date" office:date-value="2016-04-05T00:00:00" table:style-name="ce13">
            <text:p>05/04/16</text:p>
          </table:table-cell>
          <table:table-cell office:value-type="date" office:date-value="2017-04-30T00:00:00" table:style-name="ce14">
            <text:p>aprile - 2017</text:p>
          </table:table-cell>
          <table:table-cell office:value-type="string" table:style-name="ce12">
            <text:p>ZC819494C7</text:p>
          </table:table-cell>
          <table:table-cell office:value-type="currency" office:value="11101.64" table:style-name="ce15">
            <text:p>€ 11.101,64</text:p>
          </table:table-cell>
          <table:table-cell office:value-type="currency" office:value="11101.64" table:style-name="ce18">
            <text:p><text:s/>11.101,64 €<text:s/></text:p>
          </table:table-cell>
          <table:table-cell table:number-columns-repeated="16375" table:style-name="ce17"/>
        </table:table-row>
        <table:table-row table:style-name="ro4">
          <table:table-cell office:value-type="string" table:style-name="ce9">
            <text:p>incarico professionale per redazione "legal opinion" su contratto di finanziamento</text:p>
          </table:table-cell>
          <table:table-cell office:value-type="string" table:style-name="ce10">
            <text:p><text:a xlink:href="http://www.uniacque.bg.it/amministrazione-trasparente/documenti/CV_incarichi/Z49195098A.pdf">N.C.T.M. Studio Legale Associato</text:a></text:p>
          </table:table-cell>
          <table:table-cell office:value-type="string" table:style-name="ce11">
            <text:p>AFFIDAMENTO DIRETTO</text:p>
          </table:table-cell>
          <table:table-cell office:value-type="float" office:value="3216000040" table:style-name="ce12">
            <text:p>3216000040</text:p>
          </table:table-cell>
          <table:table-cell office:value-type="date" office:date-value="2016-04-07T00:00:00" table:style-name="ce13">
            <text:p>07/04/16</text:p>
          </table:table-cell>
          <table:table-cell office:value-type="date" office:date-value="2016-12-31T00:00:00" table:style-name="ce14">
            <text:p>dicembre - 2016</text:p>
          </table:table-cell>
          <table:table-cell office:value-type="string" table:style-name="ce12">
            <text:p>Z49195098A</text:p>
          </table:table-cell>
          <table:table-cell office:value-type="currency" office:value="5160" table:style-name="ce15">
            <text:p>€ 5.160,00</text:p>
          </table:table-cell>
          <table:table-cell office:value-type="currency" office:value="4194" table:style-name="ce18">
            <text:p><text:s/>4.194,00 €<text:s/></text:p>
          </table:table-cell>
          <table:table-cell table:number-columns-repeated="16375" table:style-name="ce17"/>
        </table:table-row>
        <table:table-row table:style-name="ro4">
          <table:table-cell office:value-type="string" table:style-name="ce9">
            <text:p>consuntivo prestazioni per consulenza deducibilità fiscale <text:s/>"sopravvenienze passive"</text:p>
          </table:table-cell>
          <table:table-cell office:value-type="string" table:style-name="ce10">
            <text:p><text:a xlink:href="http://www.uniacque.bg.it/amministrazione-trasparente/documenti/CV_incarichi/Z751950C93.pdf">Studio Pirola Pennuto Zei &amp; Associati</text:a></text:p>
          </table:table-cell>
          <table:table-cell office:value-type="string" table:style-name="ce11">
            <text:p>AFFIDAMENTO DIRETTO</text:p>
          </table:table-cell>
          <table:table-cell office:value-type="float" office:value="3216000042" table:style-name="ce12">
            <text:p>3216000042</text:p>
          </table:table-cell>
          <table:table-cell office:value-type="date" office:date-value="2016-04-07T00:00:00" table:style-name="ce13">
            <text:p>07/04/16</text:p>
          </table:table-cell>
          <table:table-cell office:value-type="date" office:date-value="2016-04-07T00:00:00" table:style-name="ce14">
            <text:p>aprile - 2016</text:p>
          </table:table-cell>
          <table:table-cell office:value-type="string" table:style-name="ce12">
            <text:p>Z751950C93</text:p>
          </table:table-cell>
          <table:table-cell office:value-type="currency" office:value="11400" table:style-name="ce15">
            <text:p>€ 11.400,00</text:p>
          </table:table-cell>
          <table:table-cell office:value-type="currency" office:value="11400" table:style-name="ce18">
            <text:p><text:s/>11.400,00 €<text:s/></text:p>
          </table:table-cell>
          <table:table-cell table:number-columns-repeated="16375" table:style-name="ce17"/>
        </table:table-row>
        <table:table-row table:style-name="ro4">
          <table:table-cell office:value-type="string" table:style-name="ce9">
            <text:p>incarico professionale quale "Advisor" per studio preliminare progetto di aggregazione aziendale</text:p>
          </table:table-cell>
          <table:table-cell office:value-type="string" table:style-name="ce10">
            <text:p><text:a xlink:href="http://www.uniacque.bg.it/amministrazione-trasparente/documenti/CV_incarichi/ZDE1950B76.pdf">Berta Nembrini Colombini e Associati</text:a></text:p>
          </table:table-cell>
          <table:table-cell office:value-type="string" table:style-name="ce11">
            <text:p>AFFIDAMENTO DIRETTO</text:p>
          </table:table-cell>
          <table:table-cell office:value-type="float" office:value="3216000043" table:style-name="ce12">
            <text:p>3216000043</text:p>
          </table:table-cell>
          <table:table-cell office:value-type="date" office:date-value="2016-04-07T00:00:00" table:style-name="ce13">
            <text:p>07/04/16</text:p>
          </table:table-cell>
          <table:table-cell office:value-type="date" office:date-value="2016-04-15T00:00:00" table:style-name="ce14">
            <text:p>aprile - 2016</text:p>
          </table:table-cell>
          <table:table-cell office:value-type="string" table:style-name="ce12">
            <text:p>ZDE1950B76</text:p>
          </table:table-cell>
          <table:table-cell office:value-type="currency" office:value="27733.34" table:style-name="ce15">
            <text:p>€ 27.733,34</text:p>
          </table:table-cell>
          <table:table-cell office:value-type="currency" office:value="27733.34" table:style-name="ce18">
            <text:p><text:s/>27.733,34 €<text:s/></text:p>
          </table:table-cell>
          <table:table-cell table:number-columns-repeated="16375" table:style-name="ce17"/>
        </table:table-row>
        <table:table-row table:style-name="ro7">
          <table:table-cell office:value-type="string" table:style-name="ce9">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10">
            <text:p><text:a xlink:href="http://www.uniacque.bg.it/amministrazione-trasparente/documenti/CV_incarichi/Z94198931E.pdf">Studio 45 Engineering</text:a></text:p>
          </table:table-cell>
          <table:table-cell office:value-type="string" table:style-name="ce11">
            <text:p>AFFIDAMENTO DIRETTO</text:p>
          </table:table-cell>
          <table:table-cell office:value-type="float" office:value="3216000044" table:style-name="ce12">
            <text:p>3216000044</text:p>
          </table:table-cell>
          <table:table-cell office:value-type="date" office:date-value="2016-04-20T00:00:00" table:style-name="ce13">
            <text:p>20/04/16</text:p>
          </table:table-cell>
          <table:table-cell office:value-type="date" office:date-value="2016-07-20T00:00:00" table:style-name="ce14">
            <text:p>luglio - 2016</text:p>
          </table:table-cell>
          <table:table-cell office:value-type="string" table:style-name="ce12">
            <text:p>Z94198931E</text:p>
          </table:table-cell>
          <table:table-cell office:value-type="currency" office:value="6136" table:style-name="ce15">
            <text:p>€ 6.136,00</text:p>
          </table:table-cell>
          <table:table-cell office:value-type="currency" office:value="6136" table:style-name="ce18">
            <text:p><text:s/>6.136,00 €<text:s/></text:p>
          </table:table-cell>
          <table:table-cell table:number-columns-repeated="16375" table:style-name="ce17"/>
        </table:table-row>
        <table:table-row table:style-name="ro7">
          <table:table-cell office:value-type="string" table:style-name="ce9">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10">
            <text:p><text:a xlink:href="http://www.uniacque.bg.it/amministrazione-trasparente/documenti/CV_incarichi/Z4A19897AF.pdf">Studio Ingegneria Donatello</text:a></text:p>
          </table:table-cell>
          <table:table-cell office:value-type="string" table:style-name="ce11">
            <text:p>AFFIDAMENTO DIRETTO</text:p>
          </table:table-cell>
          <table:table-cell office:value-type="float" office:value="3216000045" table:style-name="ce12">
            <text:p>3216000045</text:p>
          </table:table-cell>
          <table:table-cell office:value-type="date" office:date-value="2016-04-20T00:00:00" table:style-name="ce13">
            <text:p>20/04/16</text:p>
          </table:table-cell>
          <table:table-cell office:value-type="date" office:date-value="2016-06-20T00:00:00" table:style-name="ce14">
            <text:p>giugno - 2016</text:p>
          </table:table-cell>
          <table:table-cell office:value-type="string" table:style-name="ce12">
            <text:p>Z4A19897AF</text:p>
          </table:table-cell>
          <table:table-cell office:value-type="currency" office:value="16224" table:style-name="ce15">
            <text:p>€ 16.224,00</text:p>
          </table:table-cell>
          <table:table-cell office:value-type="currency" office:value="16224" table:style-name="ce18">
            <text:p><text:s/>16.224,00 €<text:s/></text:p>
          </table:table-cell>
          <table:table-cell table:number-columns-repeated="16375" table:style-name="ce17"/>
        </table:table-row>
        <table:table-row table:style-name="ro6">
          <table:table-cell office:value-type="string" table:style-name="ce9">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10">
            <text:p><text:a xlink:href="http://www.uniacque.bg.it/amministrazione-trasparente/documenti/CV_incarichi/Z58198E6F4.pdf">G.R.C. S.r.l.</text:a></text:p>
          </table:table-cell>
          <table:table-cell office:value-type="string" table:style-name="ce11">
            <text:p>AFFIDAMENTO DIRETTO</text:p>
          </table:table-cell>
          <table:table-cell office:value-type="float" office:value="3216000046" table:style-name="ce12">
            <text:p>3216000046</text:p>
          </table:table-cell>
          <table:table-cell office:value-type="date" office:date-value="2016-04-21T00:00:00" table:style-name="ce13">
            <text:p>21/04/16</text:p>
          </table:table-cell>
          <table:table-cell office:value-type="date" office:date-value="2017-06-30T00:00:00" table:style-name="ce14">
            <text:p>giugno - 2017</text:p>
          </table:table-cell>
          <table:table-cell office:value-type="string" table:style-name="ce12">
            <text:p>Z58198E6F4</text:p>
          </table:table-cell>
          <table:table-cell office:value-type="currency" office:value="6365" table:style-name="ce15">
            <text:p>€ 6.365,00</text:p>
          </table:table-cell>
          <table:table-cell office:value-type="currency" office:value="6365" table:style-name="ce18">
            <text:p><text:s/>6.365,00 €<text:s/></text:p>
          </table:table-cell>
          <table:table-cell table:number-columns-repeated="16375" table:style-name="ce17"/>
        </table:table-row>
        <table:table-row table:style-name="ro9">
          <table:table-cell office:value-type="string" table:style-name="ce9">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10">
            <text:p><text:a xlink:href="http://www.uniacque.bg.it/amministrazione-trasparente/documenti/CV_incarichi/Z14199D196.pdf">Ing. Arrigoni Davide</text:a></text:p>
          </table:table-cell>
          <table:table-cell office:value-type="string" table:style-name="ce11">
            <text:p>AFFIDAMENTO DIRETTO</text:p>
          </table:table-cell>
          <table:table-cell office:value-type="float" office:value="3216000047" table:style-name="ce12">
            <text:p>3216000047</text:p>
          </table:table-cell>
          <table:table-cell office:value-type="date" office:date-value="2016-04-27T00:00:00" table:style-name="ce13">
            <text:p>27/04/16</text:p>
          </table:table-cell>
          <table:table-cell office:value-type="date" office:date-value="2017-05-31T00:00:00" table:style-name="ce14">
            <text:p>maggio - 2017</text:p>
          </table:table-cell>
          <table:table-cell office:value-type="string" table:style-name="ce12">
            <text:p>Z14199D196</text:p>
          </table:table-cell>
          <table:table-cell office:value-type="currency" office:value="8739.1200000000008" table:style-name="ce15">
            <text:p>€ 8.739,12</text:p>
          </table:table-cell>
          <table:table-cell office:value-type="currency" office:value="2913.04" table:style-name="ce18">
            <text:p><text:s/>2.913,04 €<text:s/></text:p>
          </table:table-cell>
          <table:table-cell table:number-columns-repeated="16375" table:style-name="ce17"/>
        </table:table-row>
        <table:table-row table:style-name="ro3">
          <table:table-cell office:value-type="string" table:style-name="ce9">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10">
            <text:p><text:a xlink:href="http://www.uniacque.bg.it/amministrazione-trasparente/documenti/CV_incarichi/Z52199E056.pdf">Studio Pezzagno S.n.c.</text:a></text:p>
          </table:table-cell>
          <table:table-cell office:value-type="string" table:style-name="ce11">
            <text:p>AFFIDAMENTO DIRETTO</text:p>
          </table:table-cell>
          <table:table-cell office:value-type="float" office:value="3216000048" table:style-name="ce12">
            <text:p>3216000048</text:p>
          </table:table-cell>
          <table:table-cell office:value-type="date" office:date-value="2016-04-28T00:00:00" table:style-name="ce13">
            <text:p>28/04/16</text:p>
          </table:table-cell>
          <table:table-cell office:value-type="date" office:date-value="2017-06-30T00:00:00" table:style-name="ce14">
            <text:p>giugno - 2017</text:p>
          </table:table-cell>
          <table:table-cell office:value-type="string" table:style-name="ce12">
            <text:p>Z52199E056</text:p>
          </table:table-cell>
          <table:table-cell office:value-type="currency" office:value="18410.96" table:style-name="ce15">
            <text:p>€ 18.410,96</text:p>
          </table:table-cell>
          <table:table-cell office:value-type="currency" office:value="18410.96" table:style-name="ce18">
            <text:p><text:s/>18.410,96 €<text:s/></text:p>
          </table:table-cell>
          <table:table-cell table:number-columns-repeated="16375" table:style-name="ce17"/>
        </table:table-row>
        <table:table-row table:style-name="ro4">
          <table:table-cell office:value-type="string" table:style-name="ce9">
            <text:p>Incarico professionale per la consulenza ed il supporto tecnico nella gestione degli impianti di depurazione gestiti da Uniacque S.p.A.</text:p>
          </table:table-cell>
          <table:table-cell office:value-type="string" table:style-name="ce10">
            <text:p><text:a xlink:href="http://www.uniacque.bg.it/amministrazione-trasparente/documenti/CV_incarichi/ZB919A4A89.pdf">P.c. Leidi Giorgio</text:a></text:p>
          </table:table-cell>
          <table:table-cell office:value-type="string" table:style-name="ce11">
            <text:p>AFFIDAMENTO DIRETTO</text:p>
          </table:table-cell>
          <table:table-cell office:value-type="float" office:value="3216000049" table:style-name="ce12">
            <text:p>3216000049</text:p>
          </table:table-cell>
          <table:table-cell office:value-type="date" office:date-value="2016-04-29T00:00:00" table:style-name="ce13">
            <text:p>29/04/16</text:p>
          </table:table-cell>
          <table:table-cell office:value-type="date" office:date-value="2017-06-30T00:00:00" table:style-name="ce14">
            <text:p>giugno - 2017</text:p>
          </table:table-cell>
          <table:table-cell office:value-type="string" table:style-name="ce12">
            <text:p>ZB919A4A89</text:p>
          </table:table-cell>
          <table:table-cell office:value-type="currency" office:value="31500" table:style-name="ce15">
            <text:p>€ 31.500,00</text:p>
          </table:table-cell>
          <table:table-cell office:value-type="currency" office:value="31500" table:style-name="ce18">
            <text:p><text:s/>31.500,00 €<text:s/></text:p>
          </table:table-cell>
          <table:table-cell table:number-columns-repeated="16375" table:style-name="ce17"/>
        </table:table-row>
        <table:table-row table:style-name="ro8">
          <table:table-cell office:value-type="string" table:style-name="ce9">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10">
            <text:p><text:a xlink:href="http://www.uniacque.bg.it/amministrazione-trasparente/documenti/CV_incarichi/Z1A19B1F95.pdf">Ing. Fenaroli Piergiuseppe</text:a></text:p>
          </table:table-cell>
          <table:table-cell office:value-type="string" table:style-name="ce11">
            <text:p>AFFIDAMENTO DIRETTO</text:p>
          </table:table-cell>
          <table:table-cell office:value-type="float" office:value="3216000051" table:style-name="ce12">
            <text:p>3216000051</text:p>
          </table:table-cell>
          <table:table-cell office:value-type="date" office:date-value="2016-05-03T00:00:00" table:style-name="ce13">
            <text:p>03/05/16</text:p>
          </table:table-cell>
          <table:table-cell office:value-type="date" office:date-value="2016-05-15T00:00:00" table:style-name="ce14">
            <text:p>maggio - 2016</text:p>
          </table:table-cell>
          <table:table-cell office:value-type="string" table:style-name="ce12">
            <text:p>Z1A19B1F95</text:p>
          </table:table-cell>
          <table:table-cell office:value-type="currency" office:value="7280" table:style-name="ce15">
            <text:p>€ 7.280,00</text:p>
          </table:table-cell>
          <table:table-cell office:value-type="currency" office:value="7280" table:style-name="ce18">
            <text:p><text:s/>7.280,00 €<text:s/></text:p>
          </table:table-cell>
          <table:table-cell table:number-columns-repeated="16375" table:style-name="ce17"/>
        </table:table-row>
        <table:table-row table:style-name="ro7">
          <table:table-cell office:value-type="string" table:style-name="ce9">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10">
            <text:p><text:a xlink:href="http://www.uniacque.bg.it/amministrazione-trasparente/documenti/CV_incarichi/Z1519BA0A3.pdf">Arch. Milesi Walter</text:a></text:p>
          </table:table-cell>
          <table:table-cell office:value-type="string" table:style-name="ce11">
            <text:p>AFFIDAMENTO DIRETTO</text:p>
          </table:table-cell>
          <table:table-cell office:value-type="float" office:value="3216000052" table:style-name="ce12">
            <text:p>3216000052</text:p>
          </table:table-cell>
          <table:table-cell office:value-type="date" office:date-value="2016-05-04T00:00:00" table:style-name="ce13">
            <text:p>04/05/16</text:p>
          </table:table-cell>
          <table:table-cell office:value-type="date" office:date-value="2017-05-31T00:00:00" table:style-name="ce14">
            <text:p>maggio - 2017</text:p>
          </table:table-cell>
          <table:table-cell office:value-type="string" table:style-name="ce12">
            <text:p>Z1519BA0A3</text:p>
          </table:table-cell>
          <table:table-cell office:value-type="currency" office:value="12217.71" table:style-name="ce15">
            <text:p>€ 12.217,71</text:p>
          </table:table-cell>
          <table:table-cell office:value-type="currency" office:value="12217.710000000001" table:style-name="ce18">
            <text:p><text:s/>12.217,71 €<text:s/></text:p>
          </table:table-cell>
          <table:table-cell table:number-columns-repeated="16375" table:style-name="ce17"/>
        </table:table-row>
        <table:table-row table:style-name="ro4">
          <table:table-cell office:value-type="string" table:style-name="ce9">
            <text:p>consuntivo prestazioni per consulenze fiscali</text:p>
          </table:table-cell>
          <table:table-cell office:value-type="string" table:style-name="ce10">
            <text:p><text:a xlink:href="http://www.uniacque.bg.it/amministrazione-trasparente/documenti/CV_incarichi/ZD519CCA7C.pdf">Studio Pirola Pennuto Zei &amp; Associati</text:a></text:p>
          </table:table-cell>
          <table:table-cell office:value-type="string" table:style-name="ce11">
            <text:p>AFFIDAMENTO DIRETTO</text:p>
          </table:table-cell>
          <table:table-cell office:value-type="float" office:value="3216000053" table:style-name="ce12">
            <text:p>3216000053</text:p>
          </table:table-cell>
          <table:table-cell office:value-type="date" office:date-value="2016-05-10T00:00:00" table:style-name="ce13">
            <text:p>10/05/16</text:p>
          </table:table-cell>
          <table:table-cell office:value-type="date" office:date-value="2016-05-10T00:00:00" table:style-name="ce14">
            <text:p>maggio - 2016</text:p>
          </table:table-cell>
          <table:table-cell office:value-type="string" table:style-name="ce12">
            <text:p>ZD519CCA7C</text:p>
          </table:table-cell>
          <table:table-cell office:value-type="currency" office:value="9100" table:style-name="ce15">
            <text:p>€ 9.100,00</text:p>
          </table:table-cell>
          <table:table-cell office:value-type="currency" office:value="9100" table:style-name="ce18">
            <text:p><text:s/>9.100,00 €<text:s/></text:p>
          </table:table-cell>
          <table:table-cell table:number-columns-repeated="16375" table:style-name="ce17"/>
        </table:table-row>
        <table:table-row table:style-name="ro4">
          <table:table-cell office:value-type="string" table:style-name="ce9">
            <text:p>consuntivo prestazioni per pratiche fiscali</text:p>
          </table:table-cell>
          <table:table-cell office:value-type="string" table:style-name="ce10">
            <text:p><text:a xlink:href="http://www.uniacque.bg.it/amministrazione-trasparente/documenti/CV_incarichi/Z9119CCBC4.pdf">Studio Pirola Pennuto Zei &amp; Associati</text:a></text:p>
          </table:table-cell>
          <table:table-cell office:value-type="string" table:style-name="ce11">
            <text:p>AFFIDAMENTO DIRETTO</text:p>
          </table:table-cell>
          <table:table-cell office:value-type="float" office:value="3216000054" table:style-name="ce12">
            <text:p>3216000054</text:p>
          </table:table-cell>
          <table:table-cell office:value-type="date" office:date-value="2016-05-10T00:00:00" table:style-name="ce13">
            <text:p>10/05/16</text:p>
          </table:table-cell>
          <table:table-cell office:value-type="date" office:date-value="2016-05-10T00:00:00" table:style-name="ce14">
            <text:p>maggio - 2016</text:p>
          </table:table-cell>
          <table:table-cell office:value-type="string" table:style-name="ce12">
            <text:p>Z9119CCBC4</text:p>
          </table:table-cell>
          <table:table-cell office:value-type="currency" office:value="17992" table:style-name="ce15">
            <text:p>€ 17.992,00</text:p>
          </table:table-cell>
          <table:table-cell office:value-type="currency" office:value="17992" table:style-name="ce18">
            <text:p><text:s/>17.992,00 €<text:s/></text:p>
          </table:table-cell>
          <table:table-cell table:number-columns-repeated="16375" table:style-name="ce17"/>
        </table:table-row>
        <table:table-row table:style-name="ro7">
          <table:table-cell office:value-type="string" table:style-name="ce9">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10">
            <text:p><text:a xlink:href="http://www.uniacque.bg.it/amministrazione-trasparente/documenti/CV_incarichi/ZA619D28B0.pdf">D.L.&amp; M. Studio Legale Associato</text:a></text:p>
          </table:table-cell>
          <table:table-cell office:value-type="string" table:style-name="ce11">
            <text:p>AFFIDAMENTO DIRETTO</text:p>
          </table:table-cell>
          <table:table-cell office:value-type="float" office:value="3216000055" table:style-name="ce12">
            <text:p>3216000055</text:p>
          </table:table-cell>
          <table:table-cell office:value-type="date" office:date-value="2016-05-11T00:00:00" table:style-name="ce13">
            <text:p>11/05/16</text:p>
          </table:table-cell>
          <table:table-cell office:value-type="date" office:date-value="2017-02-28T00:00:00" table:style-name="ce14">
            <text:p>febbraio - 2017</text:p>
          </table:table-cell>
          <table:table-cell office:value-type="string" table:style-name="ce12">
            <text:p>ZA619D28B0</text:p>
          </table:table-cell>
          <table:table-cell office:value-type="currency" office:value="15600" table:style-name="ce15">
            <text:p>€ 15.600,00</text:p>
          </table:table-cell>
          <table:table-cell office:value-type="currency" office:value="15555" table:style-name="ce18">
            <text:p><text:s/>15.555,00 €<text:s/></text:p>
          </table:table-cell>
          <table:table-cell table:number-columns-repeated="16375" table:style-name="ce17"/>
        </table:table-row>
        <table:table-row table:style-name="ro5">
          <table:table-cell office:value-type="string" table:style-name="ce9">
            <text:p>Progettazione preliminare, definitiva, esecutiva, Direzione Lavori, contabilità e CRE dell’intervento di "Realizzazione del collettore Sedrina-Zogno (BG)" - CIG: 6659747514 - <text:s/>CUP: J97H13001860005</text:p>
          </table:table-cell>
          <table:table-cell office:value-type="string" table:style-name="ce10">
            <text:p><text:a xlink:href="http://www.uniacque.bg.it/amministrazione-trasparente/documenti/CV_incarichi/6659747514.pdf">Ing. Moioli Sebastiano</text:a></text:p>
          </table:table-cell>
          <table:table-cell office:value-type="string" table:style-name="ce11">
            <text:p>PROCEDURA NEGOZIATA</text:p>
          </table:table-cell>
          <table:table-cell office:value-type="float" office:value="3216000056" table:style-name="ce12">
            <text:p>3216000056</text:p>
          </table:table-cell>
          <table:table-cell office:value-type="date" office:date-value="2016-05-11T00:00:00" table:style-name="ce13">
            <text:p>11/05/16</text:p>
          </table:table-cell>
          <table:table-cell office:value-type="date" office:date-value="2016-11-30T00:00:00" table:style-name="ce14">
            <text:p>novembre - 2016</text:p>
          </table:table-cell>
          <table:table-cell office:value-type="string" table:style-name="ce12">
            <text:p>6659747514</text:p>
          </table:table-cell>
          <table:table-cell office:value-type="currency" office:value="28744.26" table:style-name="ce15">
            <text:p>€ 28.744,26</text:p>
          </table:table-cell>
          <table:table-cell office:value-type="currency" office:value="28104.84" table:style-name="ce18">
            <text:p><text:s/>28.104,84 €<text:s/></text:p>
          </table:table-cell>
          <table:table-cell table:number-columns-repeated="16375" table:style-name="ce17"/>
        </table:table-row>
        <table:table-row table:style-name="ro5">
          <table:table-cell office:value-type="string" table:style-name="ce9">
            <text:p>Incarico professionale per la redazione di uno Studio di Fattibilità inerente l’intervento “adeguamento impianto di depurazione di Bagnatica ai nuovi limiti allo scarico”.</text:p>
          </table:table-cell>
          <table:table-cell office:value-type="string" table:style-name="ce10">
            <text:p><text:a xlink:href="http://www.uniacque.bg.it/amministrazione-trasparente/documenti/CV_incarichi/Z6D19D9BBA.pdf">Ing. Bertini Luca</text:a></text:p>
          </table:table-cell>
          <table:table-cell office:value-type="string" table:style-name="ce11">
            <text:p>AFFIDAMENTO DIRETTO</text:p>
          </table:table-cell>
          <table:table-cell office:value-type="float" office:value="3216000057" table:style-name="ce12">
            <text:p>3216000057</text:p>
          </table:table-cell>
          <table:table-cell office:value-type="date" office:date-value="2016-05-12T00:00:00" table:style-name="ce13">
            <text:p>12/05/16</text:p>
          </table:table-cell>
          <table:table-cell office:value-type="date" office:date-value="2016-05-20T00:00:00" table:style-name="ce14">
            <text:p>maggio - 2016</text:p>
          </table:table-cell>
          <table:table-cell office:value-type="string" table:style-name="ce12">
            <text:p>Z6D19D9BBA</text:p>
          </table:table-cell>
          <table:table-cell office:value-type="currency" office:value="9932" table:style-name="ce15">
            <text:p>€ 9.932,00</text:p>
          </table:table-cell>
          <table:table-cell office:value-type="currency" office:value="9932" table:style-name="ce18">
            <text:p><text:s/>9.932,00 €<text:s/></text:p>
          </table:table-cell>
          <table:table-cell table:number-columns-repeated="16375" table:style-name="ce17"/>
        </table:table-row>
        <table:table-row table:style-name="ro3">
          <table:table-cell office:value-type="string" table:style-name="ce9">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10">
            <text:p><text:a xlink:href="http://www.uniacque.bg.it/amministrazione-trasparente/documenti/CV_incarichi/Z9519DC7D8.pdf">Ing. Arrigoni Davide</text:a></text:p>
          </table:table-cell>
          <table:table-cell office:value-type="string" table:style-name="ce11">
            <text:p>AFFIDAMENTO DIRETTO</text:p>
          </table:table-cell>
          <table:table-cell office:value-type="float" office:value="3216000058" table:style-name="ce12">
            <text:p>3216000058</text:p>
          </table:table-cell>
          <table:table-cell office:value-type="date" office:date-value="2016-05-13T00:00:00" table:style-name="ce13">
            <text:p>13/05/16</text:p>
          </table:table-cell>
          <table:table-cell office:value-type="date" office:date-value="2017-06-30T00:00:00" table:style-name="ce14">
            <text:p>giugno - 2017</text:p>
          </table:table-cell>
          <table:table-cell office:value-type="string" table:style-name="ce12">
            <text:p>Z9519DC7D8</text:p>
          </table:table-cell>
          <table:table-cell office:value-type="currency" office:value="5826.08" table:style-name="ce15">
            <text:p>€ 5.826,08</text:p>
          </table:table-cell>
          <table:table-cell office:value-type="currency" office:value="2913.04" table:style-name="ce18">
            <text:p><text:s/>2.913,04 €<text:s/></text:p>
          </table:table-cell>
          <table:table-cell table:number-columns-repeated="16375" table:style-name="ce17"/>
        </table:table-row>
        <table:table-row table:style-name="ro4">
          <table:table-cell office:value-type="string" table:style-name="ce9">
            <text:p>Progettazione preliminare, definitiva-esecutiva dell’intervento "Adeguamento impianto di depurazione di Costa Volpino (BG)".</text:p>
          </table:table-cell>
          <table:table-cell office:value-type="string" table:style-name="ce10">
            <text:p><text:a xlink:href="http://www.uniacque.bg.it/amministrazione-trasparente/documenti/CV_incarichi/ZF919DEAA4.pdf">Ing. Di Pasquale Antonio</text:a></text:p>
          </table:table-cell>
          <table:table-cell office:value-type="string" table:style-name="ce11">
            <text:p>AFFIDAMENTO DIRETTO</text:p>
          </table:table-cell>
          <table:table-cell office:value-type="float" office:value="3216000059" table:style-name="ce12">
            <text:p>3216000059</text:p>
          </table:table-cell>
          <table:table-cell office:value-type="date" office:date-value="2016-05-13T00:00:00" table:style-name="ce13">
            <text:p>13/05/16</text:p>
          </table:table-cell>
          <table:table-cell office:value-type="date" office:date-value="2017-06-30T00:00:00" table:style-name="ce14">
            <text:p>giugno - 2017</text:p>
          </table:table-cell>
          <table:table-cell office:value-type="string" table:style-name="ce12">
            <text:p>ZF919DEAA4</text:p>
          </table:table-cell>
          <table:table-cell office:value-type="currency" office:value="39499.75" table:style-name="ce15">
            <text:p>€ 39.499,75</text:p>
          </table:table-cell>
          <table:table-cell office:value-type="currency" office:value="39499.749999999993" table:style-name="ce18">
            <text:p><text:s/>39.499,75 €<text:s/></text:p>
          </table:table-cell>
          <table:table-cell table:number-columns-repeated="16375" table:style-name="ce17"/>
        </table:table-row>
        <table:table-row table:style-name="ro4">
          <table:table-cell office:value-type="string" table:style-name="ce9">
            <text:p>consuntivo prestazioni per consulenza legale - Val Cavallina Servizi srl</text:p>
          </table:table-cell>
          <table:table-cell office:value-type="string" table:style-name="ce10">
            <text:p><text:a xlink:href="http://www.uniacque.bg.it/amministrazione-trasparente/documenti/CV_incarichi/ZE519E5CDE.pdf">Studio Legale Avv. De Lucia- Rodeschini</text:a></text:p>
          </table:table-cell>
          <table:table-cell office:value-type="string" table:style-name="ce11">
            <text:p>AFFIDAMENTO DIRETTO</text:p>
          </table:table-cell>
          <table:table-cell office:value-type="float" office:value="3216000060" table:style-name="ce12">
            <text:p>3216000060</text:p>
          </table:table-cell>
          <table:table-cell office:value-type="date" office:date-value="2016-05-17T00:00:00" table:style-name="ce13">
            <text:p>17/05/16</text:p>
          </table:table-cell>
          <table:table-cell office:value-type="date" office:date-value="2016-05-17T00:00:00" table:style-name="ce14">
            <text:p>maggio - 2016</text:p>
          </table:table-cell>
          <table:table-cell office:value-type="string" table:style-name="ce12">
            <text:p>ZE519E5CDE</text:p>
          </table:table-cell>
          <table:table-cell office:value-type="currency" office:value="10400" table:style-name="ce15">
            <text:p>€ 10.400,00</text:p>
          </table:table-cell>
          <table:table-cell office:value-type="currency" office:value="10400" table:style-name="ce18">
            <text:p><text:s/>10.400,00 €<text:s/></text:p>
          </table:table-cell>
          <table:table-cell table:number-columns-repeated="16375" table:style-name="ce17"/>
        </table:table-row>
        <table:table-row table:style-name="ro6">
          <table:table-cell office:value-type="string" table:style-name="ce9">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10">
            <text:p><text:a xlink:href="http://www.uniacque.bg.it/amministrazione-trasparente/documenti/CV_incarichi/ZA019E9CA1.pdf">Ing. Fenaroli Piergiuseppe</text:a></text:p>
          </table:table-cell>
          <table:table-cell office:value-type="string" table:style-name="ce11">
            <text:p>AFFIDAMENTO DIRETTO</text:p>
          </table:table-cell>
          <table:table-cell office:value-type="float" office:value="3216000061" table:style-name="ce12">
            <text:p>3216000061</text:p>
          </table:table-cell>
          <table:table-cell office:value-type="date" office:date-value="2016-05-17T00:00:00" table:style-name="ce13">
            <text:p>17/05/16</text:p>
          </table:table-cell>
          <table:table-cell office:value-type="date" office:date-value="2016-09-30T00:00:00" table:style-name="ce14">
            <text:p>settembre - 2016</text:p>
          </table:table-cell>
          <table:table-cell office:value-type="string" table:style-name="ce12">
            <text:p>ZA019E9CA1</text:p>
          </table:table-cell>
          <table:table-cell office:value-type="currency" office:value="9828" table:style-name="ce15">
            <text:p>€ 9.828,00</text:p>
          </table:table-cell>
          <table:table-cell office:value-type="currency" office:value="9828" table:style-name="ce18">
            <text:p><text:s/>9.828,00 €<text:s/></text:p>
          </table:table-cell>
          <table:table-cell table:number-columns-repeated="16375" table:style-name="ce17"/>
        </table:table-row>
        <table:table-row table:style-name="ro7">
          <table:table-cell office:value-type="string" table:style-name="ce9">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10">
            <text:p><text:a xlink:href="http://www.uniacque.bg.it/amministrazione-trasparente/documenti/CV_incarichi/ZF119EE863.pdf">Ing. Arrigoni Davide</text:a></text:p>
          </table:table-cell>
          <table:table-cell office:value-type="string" table:style-name="ce11">
            <text:p>AFFIDAMENTO DIRETTO</text:p>
          </table:table-cell>
          <table:table-cell office:value-type="float" office:value="3216000062" table:style-name="ce12">
            <text:p>3216000062</text:p>
          </table:table-cell>
          <table:table-cell office:value-type="date" office:date-value="2016-05-18T00:00:00" table:style-name="ce13">
            <text:p>18/05/16</text:p>
          </table:table-cell>
          <table:table-cell office:value-type="date" office:date-value="2016-09-30T00:00:00" table:style-name="ce14">
            <text:p>settembre - 2016</text:p>
          </table:table-cell>
          <table:table-cell office:value-type="string" table:style-name="ce12">
            <text:p>ZF119EE863</text:p>
          </table:table-cell>
          <table:table-cell office:value-type="currency" office:value="3642.91" table:style-name="ce15">
            <text:p>€ 3.642,91</text:p>
          </table:table-cell>
          <table:table-cell office:value-type="currency" office:value="3642.91" table:style-name="ce18">
            <text:p><text:s/>3.642,91 €<text:s/></text:p>
          </table:table-cell>
          <table:table-cell table:number-columns-repeated="16375" table:style-name="ce17"/>
        </table:table-row>
        <table:table-row table:style-name="ro9">
          <table:table-cell office:value-type="string" table:style-name="ce9">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10">
            <text:p><text:a xlink:href="http://www.uniacque.bg.it/amministrazione-trasparente/documenti/CV_incarichi/Z9119F0375.pdf">Arch. Sartirani Attilio</text:a></text:p>
          </table:table-cell>
          <table:table-cell office:value-type="string" table:style-name="ce11">
            <text:p>AFFIDAMENTO DIRETTO</text:p>
          </table:table-cell>
          <table:table-cell office:value-type="float" office:value="3216000063" table:style-name="ce12">
            <text:p>3216000063</text:p>
          </table:table-cell>
          <table:table-cell office:value-type="date" office:date-value="2016-05-19T00:00:00" table:style-name="ce13">
            <text:p>19/05/16</text:p>
          </table:table-cell>
          <table:table-cell office:value-type="date" office:date-value="2016-09-30T00:00:00" table:style-name="ce14">
            <text:p>settembre - 2016</text:p>
          </table:table-cell>
          <table:table-cell office:value-type="string" table:style-name="ce12">
            <text:p>Z9119F0375</text:p>
          </table:table-cell>
          <table:table-cell office:value-type="currency" office:value="1288.3499999999999" table:style-name="ce15">
            <text:p>€ 1.288,35</text:p>
          </table:table-cell>
          <table:table-cell office:value-type="currency" office:value="1288.3499999999999" table:style-name="ce18">
            <text:p><text:s/>1.288,35 €<text:s/></text:p>
          </table:table-cell>
          <table:table-cell table:number-columns-repeated="16375" table:style-name="ce17"/>
        </table:table-row>
        <table:table-row table:style-name="ro6">
          <table:table-cell office:value-type="string" table:style-name="ce9">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10">
            <text:p><text:a xlink:href="http://www.uniacque.bg.it/amministrazione-trasparente/documenti/CV_incarichi/ZBA19F165A.pdf">RTP Ing. Bertocchi Sheila. Ing. Giorgio Michele Ing. Cucchi Peter</text:a></text:p>
          </table:table-cell>
          <table:table-cell office:value-type="string" table:style-name="ce11">
            <text:p>PROCEDURA NEGOZIATA</text:p>
          </table:table-cell>
          <table:table-cell office:value-type="float" office:value="3216000064" table:style-name="ce12">
            <text:p>3216000064</text:p>
          </table:table-cell>
          <table:table-cell office:value-type="date" office:date-value="2016-05-19T00:00:00" table:style-name="ce13">
            <text:p>19/05/16</text:p>
          </table:table-cell>
          <table:table-cell office:value-type="date" office:date-value="2017-12-31T00:00:00" table:style-name="ce14">
            <text:p>dicembre - 2017</text:p>
          </table:table-cell>
          <table:table-cell office:value-type="string" table:style-name="ce12">
            <text:p>ZBA19F165A</text:p>
          </table:table-cell>
          <table:table-cell office:value-type="currency" office:value="25520.07" table:style-name="ce15">
            <text:p>€ 25.520,07</text:p>
          </table:table-cell>
          <table:table-cell office:value-type="currency" office:value="25520.070000000003" table:style-name="ce18">
            <text:p><text:s/>25.520,07 €<text:s/></text:p>
          </table:table-cell>
          <table:table-cell table:number-columns-repeated="16375" table:style-name="ce17"/>
        </table:table-row>
        <table:table-row table:style-name="ro7">
          <table:table-cell office:value-type="string" table:style-name="ce9">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10">
            <text:p><text:a xlink:href="http://www.uniacque.bg.it/amministrazione-trasparente/documenti/CV_incarichi/ZAD19F6535.pdf">Ing. Capodiferro Giuliana</text:a></text:p>
          </table:table-cell>
          <table:table-cell office:value-type="string" table:style-name="ce11">
            <text:p>AFFIDAMENTO DIRETTO</text:p>
          </table:table-cell>
          <table:table-cell office:value-type="float" office:value="3216000065" table:style-name="ce12">
            <text:p>3216000065</text:p>
          </table:table-cell>
          <table:table-cell office:value-type="date" office:date-value="2016-05-20T00:00:00" table:style-name="ce13">
            <text:p>20/05/16</text:p>
          </table:table-cell>
          <table:table-cell office:value-type="date" office:date-value="2017-12-31T00:00:00" table:style-name="ce14">
            <text:p>dicembre - 2017</text:p>
          </table:table-cell>
          <table:table-cell office:value-type="string" table:style-name="ce12">
            <text:p>ZAD19F6535</text:p>
          </table:table-cell>
          <table:table-cell office:value-type="currency" office:value="23000.87" table:style-name="ce15">
            <text:p>€ 23.000,87</text:p>
          </table:table-cell>
          <table:table-cell office:value-type="currency" office:value="23000.87" table:style-name="ce18">
            <text:p><text:s/>23.000,87 €<text:s/></text:p>
          </table:table-cell>
          <table:table-cell table:number-columns-repeated="16375" table:style-name="ce17"/>
        </table:table-row>
        <table:table-row table:style-name="ro6">
          <table:table-cell office:value-type="string" table:style-name="ce9">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10">
            <text:p><text:a xlink:href="http://www.uniacque.bg.it/amministrazione-trasparente/documenti/CV_incarichi/Z6B19FD7C8.pdf">Ing. Ravasio Andrea Francesco</text:a></text:p>
          </table:table-cell>
          <table:table-cell office:value-type="string" table:style-name="ce11">
            <text:p>AFFIDAMENTO DIRETTO</text:p>
          </table:table-cell>
          <table:table-cell office:value-type="float" office:value="3216000066" table:style-name="ce12">
            <text:p>3216000066</text:p>
          </table:table-cell>
          <table:table-cell office:value-type="date" office:date-value="2016-05-23T00:00:00" table:style-name="ce13">
            <text:p>23/05/16</text:p>
          </table:table-cell>
          <table:table-cell office:value-type="date" office:date-value="2017-12-31T00:00:00" table:style-name="ce14">
            <text:p>dicembre - 2017</text:p>
          </table:table-cell>
          <table:table-cell office:value-type="string" table:style-name="ce12">
            <text:p>Z6B19FD7C8</text:p>
          </table:table-cell>
          <table:table-cell office:value-type="currency" office:value="32436.13" table:style-name="ce15">
            <text:p>€ 32.436,13</text:p>
          </table:table-cell>
          <table:table-cell office:value-type="currency" office:value="32436.129999999997" table:style-name="ce18">
            <text:p><text:s/>32.436,13 €<text:s/></text:p>
          </table:table-cell>
          <table:table-cell table:number-columns-repeated="16375" table:style-name="ce17"/>
        </table:table-row>
        <table:table-row table:style-name="ro7">
          <table:table-cell office:value-type="string" table:style-name="ce9">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10">
            <text:p><text:a xlink:href="http://www.uniacque.bg.it/amministrazione-trasparente/documenti/CV_incarichi/Z071A03668.pdf">Ing. Ferrario Gianfranco</text:a></text:p>
          </table:table-cell>
          <table:table-cell office:value-type="string" table:style-name="ce11">
            <text:p>AFFIDAMENTO DIRETTO</text:p>
          </table:table-cell>
          <table:table-cell office:value-type="float" office:value="3216000067" table:style-name="ce12">
            <text:p>3216000067</text:p>
          </table:table-cell>
          <table:table-cell office:value-type="date" office:date-value="2016-05-24T00:00:00" table:style-name="ce13">
            <text:p>24/05/16</text:p>
          </table:table-cell>
          <table:table-cell office:value-type="date" office:date-value="2017-02-28T00:00:00" table:style-name="ce14">
            <text:p>febbraio - 2017</text:p>
          </table:table-cell>
          <table:table-cell office:value-type="string" table:style-name="ce12">
            <text:p>Z071A03668</text:p>
          </table:table-cell>
          <table:table-cell office:value-type="currency" office:value="8045.05" table:style-name="ce15">
            <text:p>€ 8.045,05</text:p>
          </table:table-cell>
          <table:table-cell office:value-type="currency" office:value="8045.05" table:style-name="ce18">
            <text:p><text:s/>8.045,05 €<text:s/></text:p>
          </table:table-cell>
          <table:table-cell table:number-columns-repeated="16375" table:style-name="ce17"/>
        </table:table-row>
        <table:table-row table:style-name="ro6">
          <table:table-cell office:value-type="string" table:style-name="ce9">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10">
            <text:p><text:a xlink:href="http://www.uniacque.bg.it/amministrazione-trasparente/documenti/CV_incarichi/Z691A04318.pdf">D.L.&amp; M. Studio Legale Associato</text:a></text:p>
          </table:table-cell>
          <table:table-cell office:value-type="string" table:style-name="ce11">
            <text:p>AFFIDAMENTO DIRETTO</text:p>
          </table:table-cell>
          <table:table-cell office:value-type="float" office:value="3216000068" table:style-name="ce12">
            <text:p>3216000068</text:p>
          </table:table-cell>
          <table:table-cell office:value-type="date" office:date-value="2016-05-25T00:00:00" table:style-name="ce13">
            <text:p>25/05/16</text:p>
          </table:table-cell>
          <table:table-cell office:value-type="date" office:date-value="2016-06-30T00:00:00" table:style-name="ce14">
            <text:p>giugno - 2016</text:p>
          </table:table-cell>
          <table:table-cell office:value-type="string" table:style-name="ce12">
            <text:p>Z691A04318</text:p>
          </table:table-cell>
          <table:table-cell office:value-type="currency" office:value="24552.68" table:style-name="ce15">
            <text:p>€ 24.552,68</text:p>
          </table:table-cell>
          <table:table-cell office:value-type="currency" office:value="17611.63" table:style-name="ce18">
            <text:p><text:s/>17.611,63 €<text:s/></text:p>
          </table:table-cell>
          <table:table-cell table:number-columns-repeated="16375" table:style-name="ce17"/>
        </table:table-row>
        <table:table-row table:style-name="ro7">
          <table:table-cell office:value-type="string" table:style-name="ce9">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10">
            <text:p><text:a xlink:href="http://www.uniacque.bg.it/amministrazione-trasparente/documenti/CV_incarichi/ZBB1A0893D.pdf">Ing. Cafaro Leopoldo Amedeo</text:a></text:p>
          </table:table-cell>
          <table:table-cell office:value-type="string" table:style-name="ce11">
            <text:p>AFFIDAMENTO DIRETTO</text:p>
          </table:table-cell>
          <table:table-cell office:value-type="float" office:value="3216000069" table:style-name="ce12">
            <text:p>3216000069</text:p>
          </table:table-cell>
          <table:table-cell office:value-type="date" office:date-value="2016-05-25T00:00:00" table:style-name="ce13">
            <text:p>25/05/16</text:p>
          </table:table-cell>
          <table:table-cell office:value-type="date" office:date-value="2017-06-30T00:00:00" table:style-name="ce14">
            <text:p>giugno - 2017</text:p>
          </table:table-cell>
          <table:table-cell office:value-type="string" table:style-name="ce12">
            <text:p>ZBB1A0893D</text:p>
          </table:table-cell>
          <table:table-cell office:value-type="currency" office:value="28441.1" table:style-name="ce15">
            <text:p>€ 28.441,10</text:p>
          </table:table-cell>
          <table:table-cell office:value-type="currency" office:value="28441.1" table:style-name="ce18">
            <text:p><text:s/>28.441,10 €<text:s/></text:p>
          </table:table-cell>
          <table:table-cell table:number-columns-repeated="16375" table:style-name="ce17"/>
        </table:table-row>
        <table:table-row table:style-name="ro7">
          <table:table-cell office:value-type="string" table:style-name="ce9">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10">
            <text:p><text:a xlink:href="http://www.uniacque.bg.it/amministrazione-trasparente/documenti/CV_incarichi/ZA01A0CE70.pdf">Protec S.a.s. di Duilio Albricci &amp; C.</text:a></text:p>
          </table:table-cell>
          <table:table-cell office:value-type="string" table:style-name="ce11">
            <text:p>AFFIDAMENTO DIRETTO</text:p>
          </table:table-cell>
          <table:table-cell office:value-type="float" office:value="3216000070" table:style-name="ce12">
            <text:p>3216000070</text:p>
          </table:table-cell>
          <table:table-cell office:value-type="date" office:date-value="2016-05-26T00:00:00" table:style-name="ce13">
            <text:p>26/05/16</text:p>
          </table:table-cell>
          <table:table-cell office:value-type="date" office:date-value="2017-04-30T00:00:00" table:style-name="ce14">
            <text:p>aprile - 2017</text:p>
          </table:table-cell>
          <table:table-cell office:value-type="string" table:style-name="ce12">
            <text:p>ZA01A0CE70</text:p>
          </table:table-cell>
          <table:table-cell office:value-type="currency" office:value="8826.25" table:style-name="ce15">
            <text:p>€ 8.826,25</text:p>
          </table:table-cell>
          <table:table-cell office:value-type="currency" office:value="8826.25" table:style-name="ce18">
            <text:p><text:s/>8.826,25 €<text:s/></text:p>
          </table:table-cell>
          <table:table-cell table:number-columns-repeated="16375" table:style-name="ce17"/>
        </table:table-row>
        <table:table-row table:style-name="ro6">
          <table:table-cell office:value-type="string" table:style-name="ce9">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10">
            <text:p><text:a xlink:href="http://www.uniacque.bg.it/amministrazione-trasparente/documenti/CV_incarichi/ZB21A1694D.pdf">Studio Taccolini Ingegneri Associati</text:a></text:p>
          </table:table-cell>
          <table:table-cell office:value-type="string" table:style-name="ce11">
            <text:p>AFFIDAMENTO DIRETTO</text:p>
          </table:table-cell>
          <table:table-cell office:value-type="float" office:value="3216000071" table:style-name="ce12">
            <text:p>3216000071</text:p>
          </table:table-cell>
          <table:table-cell office:value-type="date" office:date-value="2016-05-30T00:00:00" table:style-name="ce13">
            <text:p>30/05/16</text:p>
          </table:table-cell>
          <table:table-cell office:value-type="date" office:date-value="2016-12-31T00:00:00" table:style-name="ce14">
            <text:p>dicembre - 2016</text:p>
          </table:table-cell>
          <table:table-cell office:value-type="string" table:style-name="ce12">
            <text:p>ZB21A1694D</text:p>
          </table:table-cell>
          <table:table-cell office:value-type="currency" office:value="28877.24" table:style-name="ce15">
            <text:p>€ 28.877,24</text:p>
          </table:table-cell>
          <table:table-cell office:value-type="currency" office:value="28877.24" table:style-name="ce18">
            <text:p><text:s/>28.877,24 €<text:s/></text:p>
          </table:table-cell>
          <table:table-cell table:number-columns-repeated="16375" table:style-name="ce17"/>
        </table:table-row>
        <table:table-row table:style-name="ro3">
          <table:table-cell office:value-type="string" table:style-name="ce9">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10">
            <text:p><text:a xlink:href="http://www.uniacque.bg.it/amministrazione-trasparente/documenti/CV_incarichi/Z8F1A18CF8.pdf">Geom. Guizzetti Walter</text:a></text:p>
          </table:table-cell>
          <table:table-cell office:value-type="string" table:style-name="ce11">
            <text:p>AFFIDAMENTO DIRETTO</text:p>
          </table:table-cell>
          <table:table-cell office:value-type="float" office:value="3216000073" table:style-name="ce12">
            <text:p>3216000073</text:p>
          </table:table-cell>
          <table:table-cell office:value-type="date" office:date-value="2016-05-31T00:00:00" table:style-name="ce13">
            <text:p>31/05/16</text:p>
          </table:table-cell>
          <table:table-cell office:value-type="date" office:date-value="2016-09-30T00:00:00" table:style-name="ce14">
            <text:p>settembre - 2016</text:p>
          </table:table-cell>
          <table:table-cell office:value-type="string" table:style-name="ce12">
            <text:p>Z8F1A18CF8</text:p>
          </table:table-cell>
          <table:table-cell office:value-type="currency" office:value="387.45" table:style-name="ce15">
            <text:p>€ 387,45</text:p>
          </table:table-cell>
          <table:table-cell office:value-type="currency" office:value="387.45" table:style-name="ce18">
            <text:p><text:s/>387,45 €<text:s/></text:p>
          </table:table-cell>
          <table:table-cell table:number-columns-repeated="16375" table:style-name="ce17"/>
        </table:table-row>
        <table:table-row table:style-name="ro7">
          <table:table-cell office:value-type="string" table:style-name="ce9">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10">
            <text:p><text:a xlink:href="http://www.uniacque.bg.it/amministrazione-trasparente/documenti/CV_incarichi/Z751A1C3BB.pdf">Ing. Ghilardi Gabriele</text:a></text:p>
          </table:table-cell>
          <table:table-cell office:value-type="string" table:style-name="ce11">
            <text:p>AFFIDAMENTO DIRETTO</text:p>
          </table:table-cell>
          <table:table-cell office:value-type="float" office:value="3216000074" table:style-name="ce12">
            <text:p>3216000074</text:p>
          </table:table-cell>
          <table:table-cell office:value-type="date" office:date-value="2016-05-31T00:00:00" table:style-name="ce13">
            <text:p>31/05/16</text:p>
          </table:table-cell>
          <table:table-cell office:value-type="date" office:date-value="2016-07-15T00:00:00" table:style-name="ce14">
            <text:p>luglio - 2016</text:p>
          </table:table-cell>
          <table:table-cell office:value-type="string" table:style-name="ce12">
            <text:p>Z751A1C3BB</text:p>
          </table:table-cell>
          <table:table-cell office:value-type="currency" office:value="3883.55" table:style-name="ce15">
            <text:p>€ 3.883,55</text:p>
          </table:table-cell>
          <table:table-cell office:value-type="currency" office:value="3883.55" table:style-name="ce18">
            <text:p><text:s/>3.883,55 €<text:s/></text:p>
          </table:table-cell>
          <table:table-cell table:number-columns-repeated="16375" table:style-name="ce17"/>
        </table:table-row>
        <table:table-row table:style-name="ro6">
          <table:table-cell office:value-type="string" table:style-name="ce9">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10">
            <text:p><text:a xlink:href="http://www.uniacque.bg.it/amministrazione-trasparente/documenti/CV_incarichi/ZD81A31248.pdf">Geom. Maj Giorgio</text:a></text:p>
          </table:table-cell>
          <table:table-cell office:value-type="string" table:style-name="ce11">
            <text:p>AFFIDAMENTO DIRETTO</text:p>
          </table:table-cell>
          <table:table-cell office:value-type="float" office:value="3216000075" table:style-name="ce12">
            <text:p>3216000075</text:p>
          </table:table-cell>
          <table:table-cell office:value-type="date" office:date-value="2016-06-07T00:00:00" table:style-name="ce13">
            <text:p>07/06/16</text:p>
          </table:table-cell>
          <table:table-cell office:value-type="date" office:date-value="2017-04-30T00:00:00" table:style-name="ce14">
            <text:p>aprile - 2017</text:p>
          </table:table-cell>
          <table:table-cell office:value-type="string" table:style-name="ce12">
            <text:p>ZD81A31248</text:p>
          </table:table-cell>
          <table:table-cell office:value-type="currency" office:value="9526.34" table:style-name="ce15">
            <text:p>€ 9.526,34</text:p>
          </table:table-cell>
          <table:table-cell office:value-type="currency" office:value="9526.34" table:style-name="ce18">
            <text:p><text:s/>9.526,34 €<text:s/></text:p>
          </table:table-cell>
          <table:table-cell table:number-columns-repeated="16375" table:style-name="ce17"/>
        </table:table-row>
        <table:table-row table:style-name="ro5">
          <table:table-cell office:value-type="string" table:style-name="ce9">
            <text:p>Incarico professionale per progettazione preliminare, definitiva-esecutiva, Direzione Lavori, contabilità e CRE dell’intervento "Adeguamento impianto di depurazione di Casnigo (BG)".</text:p>
          </table:table-cell>
          <table:table-cell office:value-type="string" table:style-name="ce10">
            <text:p><text:a xlink:href="http://www.uniacque.bg.it/amministrazione-trasparente/documenti/CV_incarichi/Z271A3835F.pdf">SePrAm S.r.l.</text:a></text:p>
          </table:table-cell>
          <table:table-cell office:value-type="string" table:style-name="ce11">
            <text:p>AFFIDAMENTO DIRETTO</text:p>
          </table:table-cell>
          <table:table-cell office:value-type="float" office:value="3216000076" table:style-name="ce12">
            <text:p>3216000076</text:p>
          </table:table-cell>
          <table:table-cell office:value-type="date" office:date-value="2016-06-08T00:00:00" table:style-name="ce13">
            <text:p>08/06/16</text:p>
          </table:table-cell>
          <table:table-cell office:value-type="date" office:date-value="2017-10-31T00:00:00" table:style-name="ce14">
            <text:p>ottobre - 2017</text:p>
          </table:table-cell>
          <table:table-cell office:value-type="string" table:style-name="ce12">
            <text:p>Z271A3835F</text:p>
          </table:table-cell>
          <table:table-cell office:value-type="currency" office:value="25818.11" table:style-name="ce15">
            <text:p>€ 25.818,11</text:p>
          </table:table-cell>
          <table:table-cell office:value-type="currency" office:value="25818.11" table:style-name="ce18">
            <text:p><text:s/>25.818,11 €<text:s/></text:p>
          </table:table-cell>
          <table:table-cell table:number-columns-repeated="16375" table:style-name="ce17"/>
        </table:table-row>
        <table:table-row table:style-name="ro6">
          <table:table-cell office:value-type="string" table:style-name="ce9">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10">
            <text:p><text:a xlink:href="http://www.uniacque.bg.it/amministrazione-trasparente/documenti/CV_incarichi/Z851A399C4.pdf">E.T.S. S.p.A. ENGINEERING AND TECHNICAL SERVICES</text:a></text:p>
          </table:table-cell>
          <table:table-cell office:value-type="string" table:style-name="ce11">
            <text:p>AFFIDAMENTO DIRETTO</text:p>
          </table:table-cell>
          <table:table-cell office:value-type="float" office:value="3216000077" table:style-name="ce12">
            <text:p>3216000077</text:p>
          </table:table-cell>
          <table:table-cell office:value-type="date" office:date-value="2016-06-09T00:00:00" table:style-name="ce13">
            <text:p>09/06/16</text:p>
          </table:table-cell>
          <table:table-cell office:value-type="date" office:date-value="2017-10-31T00:00:00" table:style-name="ce14">
            <text:p>ottobre - 2017</text:p>
          </table:table-cell>
          <table:table-cell office:value-type="string" table:style-name="ce12">
            <text:p>Z851A399C4</text:p>
          </table:table-cell>
          <table:table-cell office:value-type="currency" office:value="39188.720000000001" table:style-name="ce15">
            <text:p>€ 39.188,72</text:p>
          </table:table-cell>
          <table:table-cell office:value-type="currency" office:value="39188.720000000001" table:style-name="ce18">
            <text:p><text:s/>39.188,72 €<text:s/></text:p>
          </table:table-cell>
          <table:table-cell table:number-columns-repeated="16375" table:style-name="ce17"/>
        </table:table-row>
        <table:table-row table:style-name="ro10">
          <table:table-cell office:value-type="string" table:style-name="ce9">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10">
            <text:p><text:a xlink:href="http://www.uniacque.bg.it/amministrazione-trasparente/documenti/CV_incarichi/ZD71A3AAF7.pdf">Ing. Flaccadori Denis</text:a></text:p>
          </table:table-cell>
          <table:table-cell office:value-type="string" table:style-name="ce11">
            <text:p>AFFIDAMENTO DIRETTO</text:p>
          </table:table-cell>
          <table:table-cell office:value-type="float" office:value="3216000078" table:style-name="ce12">
            <text:p>3216000078</text:p>
          </table:table-cell>
          <table:table-cell office:value-type="date" office:date-value="2016-06-09T00:00:00" table:style-name="ce13">
            <text:p>09/06/16</text:p>
          </table:table-cell>
          <table:table-cell office:value-type="date" office:date-value="2016-10-09T00:00:00" table:style-name="ce14">
            <text:p>ottobre - 2016</text:p>
          </table:table-cell>
          <table:table-cell office:value-type="string" table:style-name="ce12">
            <text:p>ZD71A3AAF7</text:p>
          </table:table-cell>
          <table:table-cell office:value-type="currency" office:value="1272.96" table:style-name="ce15">
            <text:p>€ 1.272,96</text:p>
          </table:table-cell>
          <table:table-cell office:value-type="currency" office:value="1272.96" table:style-name="ce18">
            <text:p><text:s/>1.272,96 €<text:s/></text:p>
          </table:table-cell>
          <table:table-cell table:number-columns-repeated="16375" table:style-name="ce17"/>
        </table:table-row>
        <table:table-row table:style-name="ro3">
          <table:table-cell office:value-type="string" table:style-name="ce9">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10">
            <text:p><text:a xlink:href="http://www.uniacque.bg.it/amministrazione-trasparente/documenti/CV_incarichi/Z701A59BC1.pdf">Ing. Noris Umberto</text:a></text:p>
          </table:table-cell>
          <table:table-cell office:value-type="string" table:style-name="ce11">
            <text:p>AFFIDAMENTO DIRETTO</text:p>
          </table:table-cell>
          <table:table-cell office:value-type="float" office:value="3216000079" table:style-name="ce12">
            <text:p>3216000079</text:p>
          </table:table-cell>
          <table:table-cell office:value-type="date" office:date-value="2016-06-20T00:00:00" table:style-name="ce13">
            <text:p>20/06/16</text:p>
          </table:table-cell>
          <table:table-cell office:value-type="date" office:date-value="2017-08-31T00:00:00" table:style-name="ce14">
            <text:p>agosto - 2017</text:p>
          </table:table-cell>
          <table:table-cell office:value-type="string" table:style-name="ce12">
            <text:p>Z701A59BC1</text:p>
          </table:table-cell>
          <table:table-cell office:value-type="currency" office:value="28834.41" table:style-name="ce15">
            <text:p>€ 28.834,41</text:p>
          </table:table-cell>
          <table:table-cell office:value-type="currency" office:value="24998.920000000002" table:style-name="ce18">
            <text:p><text:s/>24.998,92 €<text:s/></text:p>
          </table:table-cell>
          <table:table-cell table:number-columns-repeated="16375" table:style-name="ce17"/>
        </table:table-row>
        <table:table-row table:style-name="ro8">
          <table:table-cell office:value-type="string" table:style-name="ce9">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10">
            <text:p><text:a xlink:href="http://www.uniacque.bg.it/amministrazione-trasparente/documenti/CV_incarichi/ZF31A6E04D.pdf">Studio Mainini &amp; Associati</text:a></text:p>
          </table:table-cell>
          <table:table-cell office:value-type="string" table:style-name="ce11">
            <text:p>AFFIDAMENTO DIRETTO</text:p>
          </table:table-cell>
          <table:table-cell office:value-type="float" office:value="3216000080" table:style-name="ce12">
            <text:p>3216000080</text:p>
          </table:table-cell>
          <table:table-cell office:value-type="date" office:date-value="2016-06-27T00:00:00" table:style-name="ce13">
            <text:p>27/06/16</text:p>
          </table:table-cell>
          <table:table-cell office:value-type="date" office:date-value="2017-06-30T00:00:00" table:style-name="ce14">
            <text:p>giugno - 2017</text:p>
          </table:table-cell>
          <table:table-cell office:value-type="string" table:style-name="ce12">
            <text:p>ZF31A6E04D</text:p>
          </table:table-cell>
          <table:table-cell office:value-type="currency" office:value="17004" table:style-name="ce15">
            <text:p>€ 17.004,00</text:p>
          </table:table-cell>
          <table:table-cell office:value-type="currency" office:value="17004" table:style-name="ce18">
            <text:p><text:s/>17.004,00 €<text:s/></text:p>
          </table:table-cell>
          <table:table-cell table:number-columns-repeated="16375" table:style-name="ce17"/>
        </table:table-row>
        <table:table-row table:style-name="ro4">
          <table:table-cell office:value-type="string" table:style-name="ce9">
            <text:p>Incarico professionale per monitoraggio e valutazione dell’ambiente fluviale del torrente Nossana.</text:p>
          </table:table-cell>
          <table:table-cell office:value-type="string" table:style-name="ce10">
            <text:p><text:a xlink:href="http://www.uniacque.bg.it/amministrazione-trasparente/documenti/CV_incarichi/Z871A6E582.pdf">Bioworks di Sergio Canobbio</text:a></text:p>
          </table:table-cell>
          <table:table-cell office:value-type="string" table:style-name="ce11">
            <text:p>AFFIDAMENTO DIRETTO</text:p>
          </table:table-cell>
          <table:table-cell office:value-type="float" office:value="3216000081" table:style-name="ce12">
            <text:p>3216000081</text:p>
          </table:table-cell>
          <table:table-cell office:value-type="date" office:date-value="2016-06-27T00:00:00" table:style-name="ce13">
            <text:p>27/06/16</text:p>
          </table:table-cell>
          <table:table-cell office:value-type="date" office:date-value="2019-12-31T00:00:00" table:style-name="ce14">
            <text:p>dicembre - 2019</text:p>
          </table:table-cell>
          <table:table-cell office:value-type="string" table:style-name="ce12">
            <text:p>Z871A6E582</text:p>
          </table:table-cell>
          <table:table-cell office:value-type="currency" office:value="15720" table:style-name="ce15">
            <text:p>€ 15.720,00</text:p>
          </table:table-cell>
          <table:table-cell office:value-type="currency" office:value="15720" table:style-name="ce18">
            <text:p><text:s/>15.720,00 €<text:s/></text:p>
          </table:table-cell>
          <table:table-cell table:number-columns-repeated="16375" table:style-name="ce17"/>
        </table:table-row>
        <table:table-row table:style-name="ro6">
          <table:table-cell office:value-type="string" table:style-name="ce9">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10">
            <text:p><text:a xlink:href="http://www.uniacque.bg.it/amministrazione-trasparente/documenti/CV_incarichi/ZDA1A728FB.pdf">Ing. Dario Castelletti<text:s/></text:a></text:p>
          </table:table-cell>
          <table:table-cell office:value-type="string" table:style-name="ce11">
            <text:p>AFFIDAMENTO DIRETTO</text:p>
          </table:table-cell>
          <table:table-cell office:value-type="float" office:value="3216000082" table:style-name="ce12">
            <text:p>3216000082</text:p>
          </table:table-cell>
          <table:table-cell office:value-type="date" office:date-value="2016-06-28T00:00:00" table:style-name="ce13">
            <text:p>28/06/16</text:p>
          </table:table-cell>
          <table:table-cell office:value-type="date" office:date-value="2016-12-31T00:00:00" table:style-name="ce14">
            <text:p>dicembre - 2016</text:p>
          </table:table-cell>
          <table:table-cell office:value-type="string" table:style-name="ce12">
            <text:p>ZDA1A728FB</text:p>
          </table:table-cell>
          <table:table-cell office:value-type="currency" office:value="34112" table:style-name="ce15">
            <text:p>€ 34.112,00</text:p>
          </table:table-cell>
          <table:table-cell office:value-type="currency" office:value="34112" table:style-name="ce18">
            <text:p><text:s/>34.112,00 €<text:s/></text:p>
          </table:table-cell>
          <table:table-cell table:number-columns-repeated="16375" table:style-name="ce17"/>
        </table:table-row>
        <table:table-row table:style-name="ro6">
          <table:table-cell office:value-type="string" table:style-name="ce9">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10">
            <text:p><text:a xlink:href="http://www.uniacque.bg.it/amministrazione-trasparente/documenti/CV_incarichi/Z331A72C03.pdf">Ing. Moioli Sebastiano</text:a></text:p>
          </table:table-cell>
          <table:table-cell office:value-type="string" table:style-name="ce11">
            <text:p>AFFIDAMENTO DIRETTO</text:p>
          </table:table-cell>
          <table:table-cell office:value-type="float" office:value="3216000083" table:style-name="ce12">
            <text:p>3216000083</text:p>
          </table:table-cell>
          <table:table-cell office:value-type="date" office:date-value="2016-06-28T00:00:00" table:style-name="ce13">
            <text:p>28/06/16</text:p>
          </table:table-cell>
          <table:table-cell office:value-type="date" office:date-value="2017-11-30T00:00:00" table:style-name="ce14">
            <text:p>novembre - 2017</text:p>
          </table:table-cell>
          <table:table-cell office:value-type="string" table:style-name="ce12">
            <text:p>Z331A72C03</text:p>
          </table:table-cell>
          <table:table-cell office:value-type="currency" office:value="39882.25" table:style-name="ce15">
            <text:p>€ 39.882,25</text:p>
          </table:table-cell>
          <table:table-cell office:value-type="currency" office:value="39882.25" table:style-name="ce18">
            <text:p><text:s/>39.882,25 €<text:s/></text:p>
          </table:table-cell>
          <table:table-cell table:number-columns-repeated="16375" table:style-name="ce17"/>
        </table:table-row>
        <table:table-row table:style-name="ro5">
          <table:table-cell office:value-type="string" table:style-name="ce9">
            <text:p>Incarico professionale per attività di verifica in corso d’opera ed a fine lavori per la nuova sede Uniacque in via Canovine 19 a Bergamo.</text:p>
          </table:table-cell>
          <table:table-cell office:value-type="string" table:style-name="ce10">
            <text:p><text:a xlink:href="http://www.uniacque.bg.it/amministrazione-trasparente/documenti/CV_incarichi/Z4B1A76D4F.pdf">ARS Architettando Studio Associato</text:a></text:p>
          </table:table-cell>
          <table:table-cell office:value-type="string" table:style-name="ce11">
            <text:p>AFFIDAMENTO DIRETTO</text:p>
          </table:table-cell>
          <table:table-cell office:value-type="float" office:value="3216000084" table:style-name="ce12">
            <text:p>3216000084</text:p>
          </table:table-cell>
          <table:table-cell office:value-type="date" office:date-value="2016-06-29T00:00:00" table:style-name="ce13">
            <text:p>29/06/16</text:p>
          </table:table-cell>
          <table:table-cell office:value-type="date" office:date-value="2016-11-30T00:00:00" table:style-name="ce14">
            <text:p>novembre - 2016</text:p>
          </table:table-cell>
          <table:table-cell office:value-type="string" table:style-name="ce12">
            <text:p>Z4B1A76D4F</text:p>
          </table:table-cell>
          <table:table-cell office:value-type="currency" office:value="9152" table:style-name="ce15">
            <text:p>€ 9.152,00</text:p>
          </table:table-cell>
          <table:table-cell office:value-type="currency" office:value="9152" table:style-name="ce18">
            <text:p><text:s/>9.152,00 €<text:s/></text:p>
          </table:table-cell>
          <table:table-cell table:number-columns-repeated="16375" table:style-name="ce17"/>
        </table:table-row>
        <table:table-row table:style-name="ro5">
          <table:table-cell office:value-type="string" table:style-name="ce9">
            <text:p>Incarico professionale per attività di verifica in corso d’opera ed a fine lavori per la nuova sede Uniacque in via Canovine 19 a Bergamo.</text:p>
          </table:table-cell>
          <table:table-cell office:value-type="string" table:style-name="ce10">
            <text:p><text:a xlink:href="http://www.uniacque.bg.it/amministrazione-trasparente/documenti/CV_incarichi/Z5E1A76F7D.pdf">About Energy s.r.l.</text:a></text:p>
          </table:table-cell>
          <table:table-cell office:value-type="string" table:style-name="ce11">
            <text:p>AFFIDAMENTO DIRETTO</text:p>
          </table:table-cell>
          <table:table-cell office:value-type="float" office:value="3216000085" table:style-name="ce12">
            <text:p>3216000085</text:p>
          </table:table-cell>
          <table:table-cell office:value-type="date" office:date-value="2016-06-29T00:00:00" table:style-name="ce13">
            <text:p>29/06/16</text:p>
          </table:table-cell>
          <table:table-cell office:value-type="date" office:date-value="2016-11-30T00:00:00" table:style-name="ce14">
            <text:p>novembre - 2016</text:p>
          </table:table-cell>
          <table:table-cell office:value-type="string" table:style-name="ce12">
            <text:p>Z5E1A76F7D</text:p>
          </table:table-cell>
          <table:table-cell office:value-type="currency" office:value="5720" table:style-name="ce15">
            <text:p>€ 5.720,00</text:p>
          </table:table-cell>
          <table:table-cell office:value-type="currency" office:value="5720" table:style-name="ce18">
            <text:p><text:s/>5.720,00 €<text:s/></text:p>
          </table:table-cell>
          <table:table-cell table:number-columns-repeated="16375" table:style-name="ce17"/>
        </table:table-row>
        <table:table-row table:style-name="ro6">
          <table:table-cell office:value-type="string" table:style-name="ce9">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10">
            <text:p><text:a xlink:href="http://www.uniacque.bg.it/amministrazione-trasparente/documenti/CV_incarichi/ZE01A7A914.pdf">Geom. Quadrini Davide</text:a></text:p>
          </table:table-cell>
          <table:table-cell office:value-type="string" table:style-name="ce11">
            <text:p>AFFIDAMENTO DIRETTO</text:p>
          </table:table-cell>
          <table:table-cell office:value-type="float" office:value="3216000086" table:style-name="ce12">
            <text:p>3216000086</text:p>
          </table:table-cell>
          <table:table-cell office:value-type="date" office:date-value="2016-06-30T00:00:00" table:style-name="ce13">
            <text:p>30/06/16</text:p>
          </table:table-cell>
          <table:table-cell office:value-type="date" office:date-value="2017-12-31T00:00:00" table:style-name="ce14">
            <text:p>dicembre - 2017</text:p>
          </table:table-cell>
          <table:table-cell office:value-type="string" table:style-name="ce12">
            <text:p>ZE01A7A914</text:p>
          </table:table-cell>
          <table:table-cell office:value-type="currency" office:value="12993.75" table:style-name="ce15">
            <text:p>€ 12.993,75</text:p>
          </table:table-cell>
          <table:table-cell office:value-type="currency" office:value="12993.75" table:style-name="ce18">
            <text:p><text:s/>12.993,75 €<text:s/></text:p>
          </table:table-cell>
          <table:table-cell table:number-columns-repeated="16375" table:style-name="ce17"/>
        </table:table-row>
        <table:table-row table:style-name="ro3">
          <table:table-cell office:value-type="string" table:style-name="ce9">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10">
            <text:p><text:a xlink:href="http://www.uniacque.bg.it/amministrazione-trasparente/documenti/CV_incarichi/Z671A82361.pdf">Ing. Guerini Giovanni</text:a></text:p>
          </table:table-cell>
          <table:table-cell office:value-type="string" table:style-name="ce11">
            <text:p>AFFIDAMENTO DIRETTO</text:p>
          </table:table-cell>
          <table:table-cell office:value-type="float" office:value="3216000087" table:style-name="ce12">
            <text:p>3216000087</text:p>
          </table:table-cell>
          <table:table-cell office:value-type="date" office:date-value="2016-07-04T00:00:00" table:style-name="ce13">
            <text:p>04/07/16</text:p>
          </table:table-cell>
          <table:table-cell office:value-type="date" office:date-value="2016-07-04T00:00:00" table:style-name="ce14">
            <text:p>luglio - 2016</text:p>
          </table:table-cell>
          <table:table-cell office:value-type="string" table:style-name="ce12">
            <text:p>Z671A82361</text:p>
          </table:table-cell>
          <table:table-cell office:value-type="currency" office:value="12859.67" table:style-name="ce15">
            <text:p>€ 12.859,67</text:p>
          </table:table-cell>
          <table:table-cell office:value-type="currency" office:value="12859.67" table:style-name="ce18">
            <text:p><text:s/>12.859,67 €<text:s/></text:p>
          </table:table-cell>
          <table:table-cell table:number-columns-repeated="16375" table:style-name="ce17"/>
        </table:table-row>
        <table:table-row table:style-name="ro5">
          <table:table-cell office:value-type="string" table:style-name="ce9">
            <text:p>Integrazione incarico professionale per il coordinamento della sicurezza in fase di avviamento dell’Impianto di depurazione della Val di Scalve in territorio del Comune di Colere (BG).</text:p>
          </table:table-cell>
          <table:table-cell office:value-type="string" table:style-name="ce10">
            <text:p><text:a xlink:href="http://www.uniacque.bg.it/amministrazione-trasparente/documenti/CV_incarichi/Z711A88338.pdf">Si. Eng Studio Associato</text:a></text:p>
          </table:table-cell>
          <table:table-cell office:value-type="string" table:style-name="ce11">
            <text:p>AFFIDAMENTO DIRETTO</text:p>
          </table:table-cell>
          <table:table-cell office:value-type="float" office:value="3216000088" table:style-name="ce12">
            <text:p>3216000088</text:p>
          </table:table-cell>
          <table:table-cell office:value-type="date" office:date-value="2016-07-06T00:00:00" table:style-name="ce13">
            <text:p>06/07/16</text:p>
          </table:table-cell>
          <table:table-cell office:value-type="date" office:date-value="2016-12-31T00:00:00" table:style-name="ce14">
            <text:p>dicembre - 2016</text:p>
          </table:table-cell>
          <table:table-cell office:value-type="string" table:style-name="ce12">
            <text:p>Z711A88338</text:p>
          </table:table-cell>
          <table:table-cell office:value-type="currency" office:value="8320" table:style-name="ce15">
            <text:p>€ 8.320,00</text:p>
          </table:table-cell>
          <table:table-cell office:value-type="currency" office:value="8320" table:style-name="ce18">
            <text:p><text:s/>8.320,00 €<text:s/></text:p>
          </table:table-cell>
          <table:table-cell table:number-columns-repeated="16375" table:style-name="ce17"/>
        </table:table-row>
        <table:table-row table:style-name="ro5">
          <table:table-cell office:value-type="string" table:style-name="ce9">
            <text:p>Incarico professionale per coordinamento della sicurezza in fase di progettazione di interventi per "Estensioni, potenziamenti e rifacimenti di reti idriche e fognarie in provincia di Bergamo”.</text:p>
          </table:table-cell>
          <table:table-cell office:value-type="string" table:style-name="ce10">
            <text:p><text:a xlink:href="http://www.uniacque.bg.it/amministrazione-trasparente/documenti/CV_incarichi/ZA21A93139.pdf">Ing. Ravasio Andrea Francesco</text:a></text:p>
          </table:table-cell>
          <table:table-cell office:value-type="string" table:style-name="ce11">
            <text:p>AFFIDAMENTO DIRETTO</text:p>
          </table:table-cell>
          <table:table-cell office:value-type="float" office:value="3216000089" table:style-name="ce12">
            <text:p>3216000089</text:p>
          </table:table-cell>
          <table:table-cell office:value-type="date" office:date-value="2016-07-08T00:00:00" table:style-name="ce13">
            <text:p>08/07/16</text:p>
          </table:table-cell>
          <table:table-cell office:value-type="date" office:date-value="2016-07-12T00:00:00" table:style-name="ce14">
            <text:p>luglio - 2016</text:p>
          </table:table-cell>
          <table:table-cell office:value-type="string" table:style-name="ce12">
            <text:p>ZA21A93139</text:p>
          </table:table-cell>
          <table:table-cell office:value-type="currency" office:value="4160" table:style-name="ce15">
            <text:p>€ 4.160,00</text:p>
          </table:table-cell>
          <table:table-cell office:value-type="currency" office:value="4160" table:style-name="ce18">
            <text:p><text:s/>4.160,00 €<text:s/></text:p>
          </table:table-cell>
          <table:table-cell table:number-columns-repeated="16375" table:style-name="ce17"/>
        </table:table-row>
        <table:table-row table:style-name="ro7">
          <table:table-cell office:value-type="string" table:style-name="ce9">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10">
            <text:p><text:a xlink:href="http://www.uniacque.bg.it/amministrazione-trasparente/documenti/CV_incarichi/ZA41A9AF43.pdf">Arch. Nicolosi Franco</text:a></text:p>
          </table:table-cell>
          <table:table-cell office:value-type="string" table:style-name="ce11">
            <text:p>AFFIDAMENTO DIRETTO</text:p>
          </table:table-cell>
          <table:table-cell office:value-type="float" office:value="3216000090" table:style-name="ce12">
            <text:p>3216000090</text:p>
          </table:table-cell>
          <table:table-cell office:value-type="date" office:date-value="2016-07-12T00:00:00" table:style-name="ce13">
            <text:p>12/07/16</text:p>
          </table:table-cell>
          <table:table-cell office:value-type="date" office:date-value="2017-08-31T00:00:00" table:style-name="ce14">
            <text:p>agosto - 2017</text:p>
          </table:table-cell>
          <table:table-cell office:value-type="string" table:style-name="ce12">
            <text:p>ZA41A9AF43</text:p>
          </table:table-cell>
          <table:table-cell office:value-type="currency" office:value="14600.95" table:style-name="ce15">
            <text:p>€ 14.600,95</text:p>
          </table:table-cell>
          <table:table-cell office:value-type="currency" office:value="14600.95" table:style-name="ce18">
            <text:p><text:s/>14.600,95 €<text:s/></text:p>
          </table:table-cell>
          <table:table-cell table:number-columns-repeated="16375" table:style-name="ce17"/>
        </table:table-row>
        <table:table-row table:style-name="ro3">
          <table:table-cell office:value-type="string" table:style-name="ce9">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10">
            <text:p><text:a xlink:href="http://www.uniacque.bg.it/amministrazione-trasparente/documenti/CV_incarichi/Z251AA098D.pdf">Arch. Gonella Antonio Modesto</text:a></text:p>
          </table:table-cell>
          <table:table-cell office:value-type="string" table:style-name="ce11">
            <text:p>AFFIDAMENTO DIRETTO</text:p>
          </table:table-cell>
          <table:table-cell office:value-type="float" office:value="3216000091" table:style-name="ce12">
            <text:p>3216000091</text:p>
          </table:table-cell>
          <table:table-cell office:value-type="date" office:date-value="2016-07-13T00:00:00" table:style-name="ce13">
            <text:p>13/07/16</text:p>
          </table:table-cell>
          <table:table-cell office:value-type="date" office:date-value="2016-11-30T00:00:00" table:style-name="ce14">
            <text:p>novembre - 2016</text:p>
          </table:table-cell>
          <table:table-cell office:value-type="string" table:style-name="ce12">
            <text:p>Z251AA098D</text:p>
          </table:table-cell>
          <table:table-cell office:value-type="currency" office:value="554.32000000000005" table:style-name="ce15">
            <text:p>€ 554,32</text:p>
          </table:table-cell>
          <table:table-cell office:value-type="currency" office:value="554.32000000000005" table:style-name="ce18">
            <text:p><text:s/>554,32 €<text:s/></text:p>
          </table:table-cell>
          <table:table-cell table:number-columns-repeated="16375" table:style-name="ce17"/>
        </table:table-row>
        <table:table-row table:style-name="ro5">
          <table:table-cell office:value-type="string" table:style-name="ce9">
            <text:p>Integrazione all’incarico professionale per verifica conformità alle normative vigenti degli impianti elettrici a servizio del sistema idrico integrato di UniAcque S.p.A.</text:p>
          </table:table-cell>
          <table:table-cell office:value-type="string" table:style-name="ce10">
            <text:p><text:a xlink:href="http://www.uniacque.bg.it/amministrazione-trasparente/documenti/CV_incarichi/Z7A1AA5372.pdf">Ing. Casale Antonino</text:a></text:p>
          </table:table-cell>
          <table:table-cell office:value-type="string" table:style-name="ce11">
            <text:p>AFFIDAMENTO DIRETTO</text:p>
          </table:table-cell>
          <table:table-cell office:value-type="float" office:value="3216000092" table:style-name="ce12">
            <text:p>3216000092</text:p>
          </table:table-cell>
          <table:table-cell office:value-type="date" office:date-value="2016-07-14T00:00:00" table:style-name="ce13">
            <text:p>14/07/16</text:p>
          </table:table-cell>
          <table:table-cell office:value-type="date" office:date-value="2016-12-31T00:00:00" table:style-name="ce14">
            <text:p>dicembre - 2016</text:p>
          </table:table-cell>
          <table:table-cell office:value-type="string" table:style-name="ce12">
            <text:p>Z7A1AA5372</text:p>
          </table:table-cell>
          <table:table-cell office:value-type="currency" office:value="936" table:style-name="ce15">
            <text:p>€ 936,00</text:p>
          </table:table-cell>
          <table:table-cell office:value-type="currency" office:value="936" table:style-name="ce18">
            <text:p><text:s/>936,00 €<text:s/></text:p>
          </table:table-cell>
          <table:table-cell table:number-columns-repeated="16375" table:style-name="ce17"/>
        </table:table-row>
        <table:table-row table:style-name="ro6">
          <table:table-cell office:value-type="string" table:style-name="ce9">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10">
            <text:p><text:a xlink:href="http://www.uniacque.bg.it/amministrazione-trasparente/documenti/CV_incarichi/ZC21AB7B58.pdf">Geom. Guizzetti Walter</text:a></text:p>
          </table:table-cell>
          <table:table-cell office:value-type="string" table:style-name="ce11">
            <text:p>AFFIDAMENTO DIRETTO</text:p>
          </table:table-cell>
          <table:table-cell office:value-type="float" office:value="3216000093" table:style-name="ce12">
            <text:p>3216000093</text:p>
          </table:table-cell>
          <table:table-cell office:value-type="date" office:date-value="2016-07-21T00:00:00" table:style-name="ce13">
            <text:p>21/07/16</text:p>
          </table:table-cell>
          <table:table-cell office:value-type="date" office:date-value="2017-06-30T00:00:00" table:style-name="ce14">
            <text:p>giugno - 2017</text:p>
          </table:table-cell>
          <table:table-cell office:value-type="string" table:style-name="ce12">
            <text:p>ZC21AB7B58</text:p>
          </table:table-cell>
          <table:table-cell office:value-type="currency" office:value="5460" table:style-name="ce15">
            <text:p>€ 5.460,00</text:p>
          </table:table-cell>
          <table:table-cell office:value-type="currency" office:value="5460" table:style-name="ce18">
            <text:p><text:s/>5.460,00 €<text:s/></text:p>
          </table:table-cell>
          <table:table-cell table:number-columns-repeated="16375" table:style-name="ce17"/>
        </table:table-row>
        <table:table-row table:style-name="ro8">
          <table:table-cell office:value-type="string" table:style-name="ce9">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10">
            <text:p><text:a xlink:href="http://www.uniacque.bg.it/amministrazione-trasparente/documenti/CV_incarichi/Z311ABD4B4.pdf">Arch. Gonella Antonio Modesto</text:a></text:p>
          </table:table-cell>
          <table:table-cell office:value-type="string" table:style-name="ce11">
            <text:p>AFFIDAMENTO DIRETTO</text:p>
          </table:table-cell>
          <table:table-cell office:value-type="float" office:value="3216000094" table:style-name="ce12">
            <text:p>3216000094</text:p>
          </table:table-cell>
          <table:table-cell office:value-type="date" office:date-value="2016-07-22T00:00:00" table:style-name="ce13">
            <text:p>22/07/16</text:p>
          </table:table-cell>
          <table:table-cell office:value-type="date" office:date-value="2017-07-31T00:00:00" table:style-name="ce14">
            <text:p>luglio - 2017</text:p>
          </table:table-cell>
          <table:table-cell office:value-type="string" table:style-name="ce12">
            <text:p>Z311ABD4B4</text:p>
          </table:table-cell>
          <table:table-cell office:value-type="currency" office:value="15600" table:style-name="ce15">
            <text:p>€ 15.600,00</text:p>
          </table:table-cell>
          <table:table-cell office:value-type="currency" office:value="15600" table:style-name="ce18">
            <text:p><text:s/>15.600,00 €<text:s/></text:p>
          </table:table-cell>
          <table:table-cell table:number-columns-repeated="16375" table:style-name="ce17"/>
        </table:table-row>
        <table:table-row table:style-name="ro7">
          <table:table-cell office:value-type="string" table:style-name="ce9">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10">
            <text:p><text:a xlink:href="http://www.uniacque.bg.it/amministrazione-trasparente/documenti/CV_incarichi/Z591ACAC67.pdf">Ing. Bolognesi Andrea Massimo</text:a></text:p>
          </table:table-cell>
          <table:table-cell office:value-type="string" table:style-name="ce11">
            <text:p>AFFIDAMENTO DIRETTO</text:p>
          </table:table-cell>
          <table:table-cell office:value-type="float" office:value="3216000095" table:style-name="ce12">
            <text:p>3216000095</text:p>
          </table:table-cell>
          <table:table-cell office:value-type="date" office:date-value="2016-07-28T00:00:00" table:style-name="ce13">
            <text:p>28/07/16</text:p>
          </table:table-cell>
          <table:table-cell office:value-type="date" office:date-value="2016-10-14T00:00:00" table:style-name="ce14">
            <text:p>ottobre - 2016</text:p>
          </table:table-cell>
          <table:table-cell office:value-type="string" table:style-name="ce12">
            <text:p>Z591ACAC67</text:p>
          </table:table-cell>
          <table:table-cell office:value-type="currency" office:value="14357.49" table:style-name="ce15">
            <text:p>€ 14.357,49</text:p>
          </table:table-cell>
          <table:table-cell office:value-type="currency" office:value="14357.49" table:style-name="ce18">
            <text:p><text:s/>14.357,49 €<text:s/></text:p>
          </table:table-cell>
          <table:table-cell table:number-columns-repeated="16375" table:style-name="ce17"/>
        </table:table-row>
        <table:table-row table:style-name="ro5">
          <table:table-cell office:value-type="string" table:style-name="ce9">
            <text:p>Incarico professionale per la redazione del progetto preliminare dell’intervento di "Adeguamento impianto di depurazione di Valbrembo (BG) ai nuovi limiti allo scarico".</text:p>
          </table:table-cell>
          <table:table-cell office:value-type="string" table:style-name="ce10">
            <text:p><text:a xlink:href="http://www.uniacque.bg.it/amministrazione-trasparente/documenti/CV_incarichi/ZDA1AD1D9C.pdf">Ing. Lorenzo Zoppei</text:a></text:p>
          </table:table-cell>
          <table:table-cell office:value-type="string" table:style-name="ce11">
            <text:p>AFFIDAMENTO DIRETTO</text:p>
          </table:table-cell>
          <table:table-cell office:value-type="float" office:value="3216000096" table:style-name="ce12">
            <text:p>3216000096</text:p>
          </table:table-cell>
          <table:table-cell office:value-type="date" office:date-value="2016-08-01T00:00:00" table:style-name="ce13">
            <text:p>01/08/16</text:p>
          </table:table-cell>
          <table:table-cell office:value-type="date" office:date-value="2016-10-30T00:00:00" table:style-name="ce14">
            <text:p>ottobre - 2016</text:p>
          </table:table-cell>
          <table:table-cell office:value-type="string" table:style-name="ce12">
            <text:p>ZDA1AD1D9C</text:p>
          </table:table-cell>
          <table:table-cell office:value-type="currency" office:value="17449.28" table:style-name="ce15">
            <text:p>€ 17.449,28</text:p>
          </table:table-cell>
          <table:table-cell office:value-type="currency" office:value="17449.28" table:style-name="ce18">
            <text:p><text:s/>17.449,28 €<text:s/></text:p>
          </table:table-cell>
          <table:table-cell table:number-columns-repeated="16375" table:style-name="ce17"/>
        </table:table-row>
        <table:table-row table:style-name="ro5">
          <table:table-cell office:value-type="string" table:style-name="ce9">
            <text:p>Incarico professionale per denuncia catastale nuova stazione di sollevamento e cabina elettrica in comune di Castelli Calepio – loc. Cividino.</text:p>
          </table:table-cell>
          <table:table-cell office:value-type="string" table:style-name="ce10">
            <text:p><text:a xlink:href="http://www.uniacque.bg.it/amministrazione-trasparente/documenti/CV_incarichi/Z191ADE497.pdf">Geom. Quadrini Davide</text:a></text:p>
          </table:table-cell>
          <table:table-cell office:value-type="string" table:style-name="ce11">
            <text:p>AFFIDAMENTO DIRETTO</text:p>
          </table:table-cell>
          <table:table-cell office:value-type="float" office:value="3216000097" table:style-name="ce12">
            <text:p>3216000097</text:p>
          </table:table-cell>
          <table:table-cell office:value-type="date" office:date-value="2016-08-03T00:00:00" table:style-name="ce13">
            <text:p>03/08/16</text:p>
          </table:table-cell>
          <table:table-cell office:value-type="date" office:date-value="2016-10-03T00:00:00" table:style-name="ce14">
            <text:p>ottobre - 2016</text:p>
          </table:table-cell>
          <table:table-cell office:value-type="string" table:style-name="ce12">
            <text:p>Z191ADE497</text:p>
          </table:table-cell>
          <table:table-cell office:value-type="currency" office:value="1732.5" table:style-name="ce15">
            <text:p>€ 1.732,50</text:p>
          </table:table-cell>
          <table:table-cell office:value-type="currency" office:value="1732.5" table:style-name="ce18">
            <text:p><text:s/>1.732,50 €<text:s/></text:p>
          </table:table-cell>
          <table:table-cell table:number-columns-repeated="16375" table:style-name="ce17"/>
        </table:table-row>
        <table:table-row table:style-name="ro7">
          <table:table-cell office:value-type="string" table:style-name="ce9">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10">
            <text:p><text:a xlink:href="http://www.uniacque.bg.it/amministrazione-trasparente/documenti/CV_incarichi/ZC31AE795C.pdf">EST S.r.l.</text:a></text:p>
          </table:table-cell>
          <table:table-cell office:value-type="string" table:style-name="ce11">
            <text:p>AFFIDAMENTO DIRETTO</text:p>
          </table:table-cell>
          <table:table-cell office:value-type="float" office:value="3216000098" table:style-name="ce12">
            <text:p>3216000098</text:p>
          </table:table-cell>
          <table:table-cell office:value-type="date" office:date-value="2016-08-09T00:00:00" table:style-name="ce13">
            <text:p>09/08/16</text:p>
          </table:table-cell>
          <table:table-cell office:value-type="date" office:date-value="2016-12-31T00:00:00" table:style-name="ce14">
            <text:p>dicembre - 2016</text:p>
          </table:table-cell>
          <table:table-cell office:value-type="string" table:style-name="ce12">
            <text:p>ZC31AE795C</text:p>
          </table:table-cell>
          <table:table-cell office:value-type="currency" office:value="35890.400000000001" table:style-name="ce15">
            <text:p>€ 35.890,40</text:p>
          </table:table-cell>
          <table:table-cell office:value-type="currency" office:value="35890.399999999994" table:style-name="ce18">
            <text:p><text:s/>35.890,40 €<text:s/></text:p>
          </table:table-cell>
          <table:table-cell table:number-columns-repeated="16375" table:style-name="ce17"/>
        </table:table-row>
        <table:table-row table:style-name="ro5">
          <table:table-cell office:value-type="string" table:style-name="ce9">
            <text:p>Estensione incarico professionale per frazionamento di terreno per la realizzazione del nuovo serbatoio di accumulo Forcella <text:s/>in comune di Bianzano. Integrazione ordine 3216000083 del 28.06.2016</text:p>
          </table:table-cell>
          <table:table-cell office:value-type="string" table:style-name="ce10">
            <text:p><text:a xlink:href="http://www.uniacque.bg.it/amministrazione-trasparente/documenti/CV_incarichi/Z651AE9CD0.pdf">Ing. Moioli Sebastiano</text:a></text:p>
          </table:table-cell>
          <table:table-cell office:value-type="string" table:style-name="ce11">
            <text:p>AFFIDAMENTO DIRETTO</text:p>
          </table:table-cell>
          <table:table-cell office:value-type="float" office:value="3216000099" table:style-name="ce12">
            <text:p>3216000099</text:p>
          </table:table-cell>
          <table:table-cell office:value-type="date" office:date-value="2016-08-10T00:00:00" table:style-name="ce13">
            <text:p>10/08/16</text:p>
          </table:table-cell>
          <table:table-cell office:value-type="date" office:date-value="2017-11-30T00:00:00" table:style-name="ce14">
            <text:p>novembre - 2017</text:p>
          </table:table-cell>
          <table:table-cell office:value-type="string" table:style-name="ce12">
            <text:p>Z651AE9CD0</text:p>
          </table:table-cell>
          <table:table-cell office:value-type="currency" office:value="1456" table:style-name="ce15">
            <text:p>€ 1.456,00</text:p>
          </table:table-cell>
          <table:table-cell office:value-type="currency" office:value="1456" table:style-name="ce18">
            <text:p><text:s/>1.456,00 €<text:s/></text:p>
          </table:table-cell>
          <table:table-cell table:number-columns-repeated="16375" table:style-name="ce17"/>
        </table:table-row>
        <table:table-row table:style-name="ro4">
          <table:table-cell office:value-type="string" table:style-name="ce9">
            <text:p>Incarico professionale inerente assistenza nel campo penale per le attività poste in essere dagli organi aziendali</text:p>
          </table:table-cell>
          <table:table-cell office:value-type="string" table:style-name="ce10">
            <text:p><text:a xlink:href="http://www.uniacque.bg.it/amministrazione-trasparente/documenti/CV_incarichi/Z8E1AF189E.pdf">Avv. Pezzotta Andrea</text:a></text:p>
          </table:table-cell>
          <table:table-cell office:value-type="string" table:style-name="ce11">
            <text:p>AFFIDAMENTO DIRETTO</text:p>
          </table:table-cell>
          <table:table-cell office:value-type="float" office:value="3216000100" table:style-name="ce12">
            <text:p>3216000100</text:p>
          </table:table-cell>
          <table:table-cell office:value-type="date" office:date-value="2016-08-18T00:00:00" table:style-name="ce13">
            <text:p>18/08/16</text:p>
          </table:table-cell>
          <table:table-cell office:value-type="date" office:date-value="2017-12-31T00:00:00" table:style-name="ce14">
            <text:p>dicembre - 2017</text:p>
          </table:table-cell>
          <table:table-cell office:value-type="string" table:style-name="ce12">
            <text:p>Z8E1AF189E</text:p>
          </table:table-cell>
          <table:table-cell office:value-type="currency" office:value="39520" table:style-name="ce15">
            <text:p>€ 39.520,00</text:p>
          </table:table-cell>
          <table:table-cell office:value-type="currency" office:value="11460.8" table:style-name="ce18">
            <text:p><text:s/>11.460,80 €<text:s/></text:p>
          </table:table-cell>
          <table:table-cell table:number-columns-repeated="16375" table:style-name="ce17"/>
        </table:table-row>
        <table:table-row table:style-name="ro5">
          <table:table-cell office:value-type="string" table:style-name="ce9">
            <text:p>consulenza legale pratica presso Tribunale Superiore delle Acque pubbliche. Fase di studio ed introduttiva.</text:p>
            <text:p/>
          </table:table-cell>
          <table:table-cell office:value-type="string" table:style-name="ce10">
            <text:p><text:a xlink:href="http://www.uniacque.bg.it/amministrazione-trasparente/documenti/CV_incarichi/ZD71AF19AA.pdf">D.L.&amp; M. Studio Legale Associato</text:a></text:p>
          </table:table-cell>
          <table:table-cell office:value-type="string" table:style-name="ce11">
            <text:p>AFFIDAMENTO DIRETTO</text:p>
          </table:table-cell>
          <table:table-cell office:value-type="float" office:value="3216000101" table:style-name="ce12">
            <text:p>3216000101</text:p>
          </table:table-cell>
          <table:table-cell office:value-type="date" office:date-value="2016-08-18T00:00:00" table:style-name="ce13">
            <text:p>18/08/16</text:p>
          </table:table-cell>
          <table:table-cell office:value-type="date" office:date-value="2016-08-18T00:00:00" table:style-name="ce14">
            <text:p>agosto - 2016</text:p>
          </table:table-cell>
          <table:table-cell office:value-type="string" table:style-name="ce12">
            <text:p>ZD71AF19AA</text:p>
          </table:table-cell>
          <table:table-cell office:value-type="currency" office:value="4160" table:style-name="ce15">
            <text:p>€ 4.160,00</text:p>
          </table:table-cell>
          <table:table-cell office:value-type="currency" office:value="4160" table:style-name="ce18">
            <text:p><text:s/>4.160,00 €<text:s/></text:p>
          </table:table-cell>
          <table:table-cell table:number-columns-repeated="16375" table:style-name="ce17"/>
        </table:table-row>
        <table:table-row table:style-name="ro4">
          <table:table-cell office:value-type="string" table:style-name="ce9">
            <text:p>consulenza legale per pratica presso Tribunale di Bergamo. Fase istruttoria</text:p>
          </table:table-cell>
          <table:table-cell office:value-type="string" table:style-name="ce10">
            <text:p><text:a xlink:href="http://www.uniacque.bg.it/amministrazione-trasparente/documenti/CV_incarichi/Z231AF1A2C.pdf">D.L.&amp; M. Studio Legale Associato</text:a></text:p>
          </table:table-cell>
          <table:table-cell office:value-type="string" table:style-name="ce11">
            <text:p>AFFIDAMENTO DIRETTO</text:p>
          </table:table-cell>
          <table:table-cell office:value-type="float" office:value="3216000102" table:style-name="ce12">
            <text:p>3216000102</text:p>
          </table:table-cell>
          <table:table-cell office:value-type="date" office:date-value="2016-08-18T00:00:00" table:style-name="ce13">
            <text:p>18/08/16</text:p>
          </table:table-cell>
          <table:table-cell office:value-type="date" office:date-value="2016-08-18T00:00:00" table:style-name="ce14">
            <text:p>agosto - 2016</text:p>
          </table:table-cell>
          <table:table-cell office:value-type="string" table:style-name="ce12">
            <text:p>Z231AF1A2C</text:p>
          </table:table-cell>
          <table:table-cell office:value-type="currency" office:value="1040" table:style-name="ce15">
            <text:p>€ 1.040,00</text:p>
          </table:table-cell>
          <table:table-cell office:value-type="currency" office:value="1040" table:style-name="ce18">
            <text:p><text:s/>1.040,00 €<text:s/></text:p>
          </table:table-cell>
          <table:table-cell table:number-columns-repeated="16375" table:style-name="ce17"/>
        </table:table-row>
        <table:table-row table:style-name="ro6">
          <table:table-cell office:value-type="string" table:style-name="ce9">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10">
            <text:p><text:a xlink:href="http://www.uniacque.bg.it/amministrazione-trasparente/documenti/CV_incarichi/ZC01AF2DF0.pdf">Ing. Bianchi Alberto</text:a></text:p>
          </table:table-cell>
          <table:table-cell office:value-type="string" table:style-name="ce11">
            <text:p>AFFIDAMENTO DIRETTO</text:p>
          </table:table-cell>
          <table:table-cell office:value-type="float" office:value="3216000103" table:style-name="ce12">
            <text:p>3216000103</text:p>
          </table:table-cell>
          <table:table-cell office:value-type="date" office:date-value="2016-08-18T00:00:00" table:style-name="ce13">
            <text:p>18/08/16</text:p>
          </table:table-cell>
          <table:table-cell office:value-type="date" office:date-value="2016-12-31T00:00:00" table:style-name="ce14">
            <text:p>dicembre - 2016</text:p>
          </table:table-cell>
          <table:table-cell office:value-type="string" table:style-name="ce12">
            <text:p>ZC01AF2DF0</text:p>
          </table:table-cell>
          <table:table-cell office:value-type="currency" office:value="1649.16" table:style-name="ce15">
            <text:p>€ 1.649,16</text:p>
          </table:table-cell>
          <table:table-cell office:value-type="currency" office:value="1649.16" table:style-name="ce18">
            <text:p><text:s/>1.649,16 €<text:s/></text:p>
          </table:table-cell>
          <table:table-cell table:number-columns-repeated="16375" table:style-name="ce17"/>
        </table:table-row>
        <table:table-row table:style-name="ro7">
          <table:table-cell office:value-type="string" table:style-name="ce9">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10">
            <text:p><text:a xlink:href="http://www.uniacque.bg.it/amministrazione-trasparente/documenti/CV_incarichi/ZD51AF397B.pdf">Bellezza Tiziano S.a.s.</text:a></text:p>
          </table:table-cell>
          <table:table-cell office:value-type="string" table:style-name="ce11">
            <text:p>AFFIDAMENTO DIRETTO</text:p>
          </table:table-cell>
          <table:table-cell office:value-type="float" office:value="3216000104" table:style-name="ce12">
            <text:p>3216000104</text:p>
          </table:table-cell>
          <table:table-cell office:value-type="date" office:date-value="2016-08-19T00:00:00" table:style-name="ce13">
            <text:p>19/08/16</text:p>
          </table:table-cell>
          <table:table-cell office:value-type="date" office:date-value="2016-12-31T00:00:00" table:style-name="ce14">
            <text:p>dicembre - 2016</text:p>
          </table:table-cell>
          <table:table-cell office:value-type="string" table:style-name="ce12">
            <text:p>ZD51AF397B</text:p>
          </table:table-cell>
          <table:table-cell office:value-type="currency" office:value="781.68" table:style-name="ce15">
            <text:p>€ 781,68</text:p>
          </table:table-cell>
          <table:table-cell office:value-type="currency" office:value="781.68" table:style-name="ce18">
            <text:p><text:s/>781,68 €<text:s/></text:p>
          </table:table-cell>
          <table:table-cell table:number-columns-repeated="16375" table:style-name="ce17"/>
        </table:table-row>
        <table:table-row table:style-name="ro5">
          <table:table-cell office:value-type="string" table:style-name="ce9">
            <text:p>Assistenza professionale per resistere al ricorso promosso avanti il TSA r.g. 141/2016</text:p>
            <text:p/>
          </table:table-cell>
          <table:table-cell office:value-type="string" table:style-name="ce10">
            <text:p><text:a xlink:href="http://www.uniacque.bg.it/amministrazione-trasparente/documenti/CV_incarichi/Z211AF3BF3.pdf">Studio Avv.ti Conte Ernesto, Michele e Ilaria</text:a></text:p>
          </table:table-cell>
          <table:table-cell office:value-type="string" table:style-name="ce11">
            <text:p>AFFIDAMENTO DIRETTO</text:p>
          </table:table-cell>
          <table:table-cell office:value-type="float" office:value="3216000105" table:style-name="ce12">
            <text:p>3216000105</text:p>
          </table:table-cell>
          <table:table-cell office:value-type="date" office:date-value="2016-08-19T00:00:00" table:style-name="ce13">
            <text:p>19/08/16</text:p>
          </table:table-cell>
          <table:table-cell office:value-type="date" office:date-value="2016-08-19T00:00:00" table:style-name="ce14">
            <text:p>agosto - 2016</text:p>
          </table:table-cell>
          <table:table-cell office:value-type="string" table:style-name="ce12">
            <text:p>Z211AF3BF3</text:p>
          </table:table-cell>
          <table:table-cell office:value-type="currency" office:value="6240" table:style-name="ce15">
            <text:p>€ 6.240,00</text:p>
          </table:table-cell>
          <table:table-cell office:value-type="currency" office:value="6240" table:style-name="ce18">
            <text:p><text:s/>6.240,00 €<text:s/></text:p>
          </table:table-cell>
          <table:table-cell table:number-columns-repeated="16375" table:style-name="ce17"/>
        </table:table-row>
        <table:table-row table:style-name="ro5">
          <table:table-cell office:value-type="string" table:style-name="ce9">
            <text:p>Incarico professionale per redazione di un progetto di massima degli interventi necessari alla realizzazione di un sistema di misurazione c/o la sorgente Nossana.</text:p>
          </table:table-cell>
          <table:table-cell office:value-type="string" table:style-name="ce10">
            <text:p><text:a xlink:href="http://www.uniacque.bg.it/amministrazione-trasparente/documenti/CV_incarichi/ZE61AF3A24.pdf">Studio Pezzagno S.n.c.</text:a></text:p>
          </table:table-cell>
          <table:table-cell office:value-type="string" table:style-name="ce11">
            <text:p>AFFIDAMENTO DIRETTO</text:p>
          </table:table-cell>
          <table:table-cell office:value-type="float" office:value="3216000106" table:style-name="ce12">
            <text:p>3216000106</text:p>
          </table:table-cell>
          <table:table-cell office:value-type="date" office:date-value="2016-08-19T00:00:00" table:style-name="ce13">
            <text:p>19/08/16</text:p>
          </table:table-cell>
          <table:table-cell office:value-type="date" office:date-value="2016-09-30T00:00:00" table:style-name="ce14">
            <text:p>settembre - 2016</text:p>
          </table:table-cell>
          <table:table-cell office:value-type="string" table:style-name="ce12">
            <text:p>ZE61AF3A24</text:p>
          </table:table-cell>
          <table:table-cell office:value-type="currency" office:value="6968" table:style-name="ce15">
            <text:p>€ 6.968,00</text:p>
          </table:table-cell>
          <table:table-cell office:value-type="currency" office:value="6968" table:style-name="ce18">
            <text:p><text:s/>6.968,00 €<text:s/></text:p>
          </table:table-cell>
          <table:table-cell table:number-columns-repeated="16375" table:style-name="ce17"/>
        </table:table-row>
        <table:table-row table:style-name="ro5">
          <table:table-cell office:value-type="string" table:style-name="ce9">
            <text:p>Assistenza professionale prestata per resistere al ricorso proposto al TSA R.G. 87/2016</text:p>
            <text:p/>
          </table:table-cell>
          <table:table-cell office:value-type="string" table:style-name="ce10">
            <text:p><text:a xlink:href="http://www.uniacque.bg.it/amministrazione-trasparente/documenti/CV_incarichi/Z021AF3C6B.pdf">Studio Avv.ti Conte Ernesto, Michele e Ilaria</text:a></text:p>
          </table:table-cell>
          <table:table-cell office:value-type="string" table:style-name="ce11">
            <text:p>AFFIDAMENTO DIRETTO</text:p>
          </table:table-cell>
          <table:table-cell office:value-type="float" office:value="3216000107" table:style-name="ce12">
            <text:p>3216000107</text:p>
          </table:table-cell>
          <table:table-cell office:value-type="date" office:date-value="2016-08-19T00:00:00" table:style-name="ce13">
            <text:p>19/08/16</text:p>
          </table:table-cell>
          <table:table-cell office:value-type="date" office:date-value="2016-08-19T00:00:00" table:style-name="ce14">
            <text:p>agosto - 2016</text:p>
          </table:table-cell>
          <table:table-cell office:value-type="string" table:style-name="ce12">
            <text:p>Z021AF3C6B</text:p>
          </table:table-cell>
          <table:table-cell office:value-type="currency" office:value="2080" table:style-name="ce15">
            <text:p>€ 2.080,00</text:p>
          </table:table-cell>
          <table:table-cell office:value-type="currency" office:value="2080" table:style-name="ce18">
            <text:p><text:s/>2.080,00 €<text:s/></text:p>
          </table:table-cell>
          <table:table-cell table:number-columns-repeated="16375" table:style-name="ce17"/>
        </table:table-row>
        <table:table-row table:style-name="ro7">
          <table:table-cell office:value-type="string" table:style-name="ce9">
            <text:p>Prestazioni di carattere giudiziale</text:p>
            <text:p>Intervento nei giudizi di appello al Consiglio di Stato aventi RG 1192/16; 688/16; 9692/15 10749/15 e ulteriore fase di merito e replica RG 4155/14.</text:p>
            <text:p/>
          </table:table-cell>
          <table:table-cell office:value-type="string" table:style-name="ce10">
            <text:p><text:a xlink:href="http://www.uniacque.bg.it/amministrazione-trasparente/documenti/CV_incarichi/ZD81B07ED3.pdf">D.L.&amp; M. Studio Legale Associato</text:a></text:p>
          </table:table-cell>
          <table:table-cell office:value-type="string" table:style-name="ce11">
            <text:p>AFFIDAMENTO DIRETTO</text:p>
          </table:table-cell>
          <table:table-cell office:value-type="float" office:value="3216000108" table:style-name="ce12">
            <text:p>3216000108</text:p>
          </table:table-cell>
          <table:table-cell office:value-type="date" office:date-value="2016-08-31T00:00:00" table:style-name="ce13">
            <text:p>31/08/16</text:p>
          </table:table-cell>
          <table:table-cell office:value-type="date" office:date-value="2016-08-31T00:00:00" table:style-name="ce14">
            <text:p>agosto - 2016</text:p>
          </table:table-cell>
          <table:table-cell office:value-type="string" table:style-name="ce12">
            <text:p>ZD81B07ED3</text:p>
          </table:table-cell>
          <table:table-cell office:value-type="currency" office:value="12480" table:style-name="ce15">
            <text:p>€ 12.480,00</text:p>
          </table:table-cell>
          <table:table-cell office:value-type="currency" office:value="12480" table:style-name="ce18">
            <text:p><text:s/>12.480,00 €<text:s/></text:p>
          </table:table-cell>
          <table:table-cell table:number-columns-repeated="16375" table:style-name="ce17"/>
        </table:table-row>
        <table:table-row table:style-name="ro4">
          <table:table-cell office:value-type="string" table:style-name="ce9">
            <text:p>Assistenza in merito all'Avviso di accertamento n. T9F03A201287/2016 in relazione al periodo d'imposta 2012.</text:p>
          </table:table-cell>
          <table:table-cell office:value-type="string" table:style-name="ce10">
            <text:p><text:a xlink:href="http://www.uniacque.bg.it/amministrazione-trasparente/documenti/CV_incarichi/67914566C8.pdf">Studio Pirola Pennuto Zei &amp; Associati</text:a></text:p>
          </table:table-cell>
          <table:table-cell office:value-type="string" table:style-name="ce11">
            <text:p>AFFIDAMENTO DIRETTO</text:p>
          </table:table-cell>
          <table:table-cell office:value-type="float" office:value="3216000109" table:style-name="ce12">
            <text:p>3216000109</text:p>
          </table:table-cell>
          <table:table-cell office:value-type="date" office:date-value="2016-09-02T00:00:00" table:style-name="ce13">
            <text:p>02/09/16</text:p>
          </table:table-cell>
          <table:table-cell office:value-type="date" office:date-value="2016-09-02T00:00:00" table:style-name="ce14">
            <text:p>settembre - 2016</text:p>
          </table:table-cell>
          <table:table-cell office:value-type="string" table:style-name="ce12">
            <text:p>67914566C8</text:p>
          </table:table-cell>
          <table:table-cell office:value-type="currency" office:value="78000" table:style-name="ce15">
            <text:p>€ 78.000,00</text:p>
          </table:table-cell>
          <table:table-cell office:value-type="currency" office:value="78000" table:style-name="ce18">
            <text:p><text:s/>78.000,00 €<text:s/></text:p>
          </table:table-cell>
          <table:table-cell table:number-columns-repeated="16375" table:style-name="ce17"/>
        </table:table-row>
        <table:table-row table:style-name="ro6">
          <table:table-cell office:value-type="string" table:style-name="ce9">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10">
            <text:p><text:a xlink:href="http://www.uniacque.bg.it/amministrazione-trasparente/documenti/CV_incarichi/ZB91B1B329.pdf">N.C.T.M. Studio Legale Associato</text:a></text:p>
          </table:table-cell>
          <table:table-cell office:value-type="string" table:style-name="ce11">
            <text:p>AFFIDAMENTO DIRETTO</text:p>
          </table:table-cell>
          <table:table-cell office:value-type="float" office:value="3216000110" table:style-name="ce12">
            <text:p>3216000110</text:p>
          </table:table-cell>
          <table:table-cell office:value-type="date" office:date-value="2016-09-08T00:00:00" table:style-name="ce13">
            <text:p>08/09/16</text:p>
          </table:table-cell>
          <table:table-cell office:value-type="date" office:date-value="2017-03-31T00:00:00" table:style-name="ce14">
            <text:p>marzo - 2017</text:p>
          </table:table-cell>
          <table:table-cell office:value-type="string" table:style-name="ce12">
            <text:p>ZB91B1B329</text:p>
          </table:table-cell>
          <table:table-cell office:value-type="currency" office:value="39312" table:style-name="ce15">
            <text:p>€ 39.312,00</text:p>
          </table:table-cell>
          <table:table-cell office:value-type="currency" office:value="38285.310000000005" table:style-name="ce18">
            <text:p><text:s/>38.285,31 €<text:s/></text:p>
          </table:table-cell>
          <table:table-cell table:number-columns-repeated="16375" table:style-name="ce17"/>
        </table:table-row>
        <table:table-row table:style-name="ro7">
          <table:table-cell office:value-type="string" table:style-name="ce9">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10">
            <text:p><text:a xlink:href="http://www.uniacque.bg.it/amministrazione-trasparente/documenti/CV_incarichi/Z521B25F6A.pdf">Archeo Studi Bergamo S.r.l.</text:a></text:p>
          </table:table-cell>
          <table:table-cell office:value-type="string" table:style-name="ce11">
            <text:p>AFFIDAMENTO DIRETTO</text:p>
          </table:table-cell>
          <table:table-cell office:value-type="float" office:value="3216000111" table:style-name="ce12">
            <text:p>3216000111</text:p>
          </table:table-cell>
          <table:table-cell office:value-type="date" office:date-value="2016-09-12T00:00:00" table:style-name="ce13">
            <text:p>12/09/16</text:p>
          </table:table-cell>
          <table:table-cell office:value-type="date" office:date-value="2016-12-31T00:00:00" table:style-name="ce14">
            <text:p>dicembre - 2016</text:p>
          </table:table-cell>
          <table:table-cell office:value-type="string" table:style-name="ce12">
            <text:p>Z521B25F6A</text:p>
          </table:table-cell>
          <table:table-cell office:value-type="currency" office:value="6750" table:style-name="ce15">
            <text:p>€ 6.750,00</text:p>
          </table:table-cell>
          <table:table-cell office:value-type="currency" office:value="6750" table:style-name="ce18">
            <text:p><text:s/>6.750,00 €<text:s/></text:p>
          </table:table-cell>
          <table:table-cell table:number-columns-repeated="16375" table:style-name="ce17"/>
        </table:table-row>
        <table:table-row table:style-name="ro5">
          <table:table-cell office:value-type="string" table:style-name="ce9">
            <text:p>Incarico professionale per verifica conformità alle normative vigenti degli impianti elettrici a servizio del sistema idrico integrato di Uniacque S.p.A.</text:p>
          </table:table-cell>
          <table:table-cell office:value-type="string" table:style-name="ce10">
            <text:p><text:a xlink:href="http://www.uniacque.bg.it/amministrazione-trasparente/documenti/CV_incarichi/ZF41B27487.pdf">P.I. Pandolfi Paolo</text:a></text:p>
          </table:table-cell>
          <table:table-cell office:value-type="string" table:style-name="ce11">
            <text:p>AFFIDAMENTO DIRETTO</text:p>
          </table:table-cell>
          <table:table-cell office:value-type="float" office:value="3216000112" table:style-name="ce12">
            <text:p>3216000112</text:p>
          </table:table-cell>
          <table:table-cell office:value-type="date" office:date-value="2016-09-13T00:00:00" table:style-name="ce13">
            <text:p>13/09/16</text:p>
          </table:table-cell>
          <table:table-cell office:value-type="date" office:date-value="2017-02-28T00:00:00" table:style-name="ce14">
            <text:p>febbraio - 2017</text:p>
          </table:table-cell>
          <table:table-cell office:value-type="string" table:style-name="ce12">
            <text:p>ZF41B27487</text:p>
          </table:table-cell>
          <table:table-cell office:value-type="currency" office:value="27896.400000000001" table:style-name="ce15">
            <text:p>€ 27.896,40</text:p>
          </table:table-cell>
          <table:table-cell office:value-type="currency" office:value="27896.400000000001" table:style-name="ce18">
            <text:p><text:s/>27.896,40 €<text:s/></text:p>
          </table:table-cell>
          <table:table-cell table:number-columns-repeated="16375" table:style-name="ce17"/>
        </table:table-row>
        <table:table-row table:style-name="ro7">
          <table:table-cell office:value-type="string" table:style-name="ce9">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10">
            <text:p><text:a xlink:href="http://www.uniacque.bg.it/amministrazione-trasparente/documenti/CV_incarichi/Z781B2C9BE.pdf">Società Ingegneria Corna Pelizzoli Rota S.r.l.</text:a></text:p>
          </table:table-cell>
          <table:table-cell office:value-type="string" table:style-name="ce11">
            <text:p>AFFIDAMENTO DIRETTO</text:p>
          </table:table-cell>
          <table:table-cell office:value-type="float" office:value="3216000113" table:style-name="ce12">
            <text:p>3216000113</text:p>
          </table:table-cell>
          <table:table-cell office:value-type="date" office:date-value="2016-09-14T00:00:00" table:style-name="ce13">
            <text:p>14/09/16</text:p>
          </table:table-cell>
          <table:table-cell office:value-type="date" office:date-value="2017-12-31T00:00:00" table:style-name="ce14">
            <text:p>dicembre - 2017</text:p>
          </table:table-cell>
          <table:table-cell office:value-type="string" table:style-name="ce12">
            <text:p>Z781B2C9BE</text:p>
          </table:table-cell>
          <table:table-cell office:value-type="currency" office:value="12584" table:style-name="ce15">
            <text:p>€ 12.584,00</text:p>
          </table:table-cell>
          <table:table-cell office:value-type="currency" office:value="9162.98" table:style-name="ce18">
            <text:p><text:s/>9.162,98 €<text:s/></text:p>
          </table:table-cell>
          <table:table-cell table:number-columns-repeated="16375" table:style-name="ce17"/>
        </table:table-row>
        <table:table-row table:style-name="ro3">
          <table:table-cell office:value-type="string" table:style-name="ce9">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10">
            <text:p><text:a xlink:href="http://www.uniacque.bg.it/amministrazione-trasparente/documenti/CV_incarichi/Z7D1B3BD44.pdf">Ing. Rota Luca</text:a></text:p>
          </table:table-cell>
          <table:table-cell office:value-type="string" table:style-name="ce11">
            <text:p>AFFIDAMENTO DIRETTO</text:p>
          </table:table-cell>
          <table:table-cell office:value-type="float" office:value="3216000114" table:style-name="ce12">
            <text:p>3216000114</text:p>
          </table:table-cell>
          <table:table-cell office:value-type="date" office:date-value="2016-09-19T00:00:00" table:style-name="ce13">
            <text:p>19/09/16</text:p>
          </table:table-cell>
          <table:table-cell office:value-type="date" office:date-value="2016-12-31T00:00:00" table:style-name="ce14">
            <text:p>dicembre - 2016</text:p>
          </table:table-cell>
          <table:table-cell office:value-type="string" table:style-name="ce12">
            <text:p>Z7D1B3BD44</text:p>
          </table:table-cell>
          <table:table-cell office:value-type="currency" office:value="24960" table:style-name="ce15">
            <text:p>€ 24.960,00</text:p>
          </table:table-cell>
          <table:table-cell office:value-type="currency" office:value="23400" table:style-name="ce18">
            <text:p><text:s/>23.400,00 €<text:s/></text:p>
          </table:table-cell>
          <table:table-cell table:number-columns-repeated="16375" table:style-name="ce17"/>
        </table:table-row>
        <table:table-row table:style-name="ro6">
          <table:table-cell office:value-type="string" table:style-name="ce9">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10">
            <text:p><text:a xlink:href="http://www.uniacque.bg.it/amministrazione-trasparente/documenti/CV_incarichi/ZA01B2727A.pdf">Arch. Milesi Walter</text:a></text:p>
          </table:table-cell>
          <table:table-cell office:value-type="string" table:style-name="ce11">
            <text:p>PROCEDURA NEGOZIATA</text:p>
          </table:table-cell>
          <table:table-cell office:value-type="float" office:value="3216000115" table:style-name="ce12">
            <text:p>3216000115</text:p>
          </table:table-cell>
          <table:table-cell office:value-type="date" office:date-value="2016-09-19T00:00:00" table:style-name="ce13">
            <text:p>19/09/16</text:p>
          </table:table-cell>
          <table:table-cell office:value-type="date" office:date-value="2017-12-31T00:00:00" table:style-name="ce14">
            <text:p>dicembre - 2017</text:p>
          </table:table-cell>
          <table:table-cell office:value-type="string" table:style-name="ce12">
            <text:p>ZA01B2727A</text:p>
          </table:table-cell>
          <table:table-cell office:value-type="currency" office:value="10710.4" table:style-name="ce15">
            <text:p>€ 10.710,40</text:p>
          </table:table-cell>
          <table:table-cell office:value-type="currency" office:value="10710.4" table:style-name="ce18">
            <text:p><text:s/>10.710,40 €<text:s/></text:p>
          </table:table-cell>
          <table:table-cell table:number-columns-repeated="16375" table:style-name="ce17"/>
        </table:table-row>
        <table:table-row table:style-name="ro4">
          <table:table-cell office:value-type="string" table:style-name="ce9">
            <text:p>predisposizione dichiarazione iva e visto conformità</text:p>
          </table:table-cell>
          <table:table-cell office:value-type="string" table:style-name="ce10">
            <text:p><text:a xlink:href="http://www.uniacque.bg.it/amministrazione-trasparente/documenti/CV_incarichi/ZD01B3E258.pdf">FIDIGER S.p.A.</text:a></text:p>
          </table:table-cell>
          <table:table-cell office:value-type="string" table:style-name="ce11">
            <text:p>AFFIDAMENTO DIRETTO</text:p>
          </table:table-cell>
          <table:table-cell office:value-type="float" office:value="3216000116" table:style-name="ce12">
            <text:p>3216000116</text:p>
          </table:table-cell>
          <table:table-cell office:value-type="date" office:date-value="2016-09-20T00:00:00" table:style-name="ce13">
            <text:p>20/09/16</text:p>
          </table:table-cell>
          <table:table-cell office:value-type="date" office:date-value="2016-09-30T00:00:00" table:style-name="ce14">
            <text:p>settembre - 2016</text:p>
          </table:table-cell>
          <table:table-cell office:value-type="string" table:style-name="ce12">
            <text:p>ZD01B3E258</text:p>
          </table:table-cell>
          <table:table-cell office:value-type="currency" office:value="6500" table:style-name="ce15">
            <text:p>€ 6.500,00</text:p>
          </table:table-cell>
          <table:table-cell office:value-type="currency" office:value="6500" table:style-name="ce18">
            <text:p><text:s/>6.500,00 €<text:s/></text:p>
          </table:table-cell>
          <table:table-cell table:number-columns-repeated="16375" table:style-name="ce17"/>
        </table:table-row>
        <table:table-row table:style-name="ro6">
          <table:table-cell office:value-type="string" table:style-name="ce9">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10">
            <text:p><text:a xlink:href="http://www.uniacque.bg.it/amministrazione-trasparente/documenti/CV_incarichi/ZA91B272F1.pdf">Ing. Viganò Christian</text:a></text:p>
          </table:table-cell>
          <table:table-cell office:value-type="string" table:style-name="ce11">
            <text:p>PROCEDURA NEGOZIATA</text:p>
          </table:table-cell>
          <table:table-cell office:value-type="float" office:value="3216000117" table:style-name="ce12">
            <text:p>3216000117</text:p>
          </table:table-cell>
          <table:table-cell office:value-type="date" office:date-value="2016-09-20T00:00:00" table:style-name="ce13">
            <text:p>20/09/16</text:p>
          </table:table-cell>
          <table:table-cell office:value-type="date" office:date-value="2017-12-31T00:00:00" table:style-name="ce14">
            <text:p>dicembre - 2017</text:p>
          </table:table-cell>
          <table:table-cell office:value-type="string" table:style-name="ce12">
            <text:p>ZA91B272F1</text:p>
          </table:table-cell>
          <table:table-cell office:value-type="currency" office:value="8882.76" table:style-name="ce15">
            <text:p>€ 8.882,76</text:p>
          </table:table-cell>
          <table:table-cell office:value-type="currency" office:value="8882.76" table:style-name="ce18">
            <text:p><text:s/>8.882,76 €<text:s/></text:p>
          </table:table-cell>
          <table:table-cell table:number-columns-repeated="16375" table:style-name="ce17"/>
        </table:table-row>
        <table:table-row table:style-name="ro4">
          <table:table-cell office:value-type="string" table:style-name="ce9">
            <text:p>incarico professionale verifica ciclo attivo</text:p>
          </table:table-cell>
          <table:table-cell office:value-type="string" table:style-name="ce10">
            <text:p><text:a xlink:href="http://www.uniacque.bg.it/amministrazione-trasparente/documenti/CV_incarichi/Z241B42E8B.pdf">KPMG S.p.A.</text:a></text:p>
          </table:table-cell>
          <table:table-cell office:value-type="string" table:style-name="ce11">
            <text:p>AFFIDAMENTO DIRETTO</text:p>
          </table:table-cell>
          <table:table-cell office:value-type="float" office:value="3216000118" table:style-name="ce12">
            <text:p>3216000118</text:p>
          </table:table-cell>
          <table:table-cell office:value-type="date" office:date-value="2016-09-21T00:00:00" table:style-name="ce13">
            <text:p>21/09/16</text:p>
          </table:table-cell>
          <table:table-cell office:value-type="date" office:date-value="2016-09-21T00:00:00" table:style-name="ce14">
            <text:p>settembre - 2016</text:p>
          </table:table-cell>
          <table:table-cell office:value-type="string" table:style-name="ce12">
            <text:p>Z241B42E8B</text:p>
          </table:table-cell>
          <table:table-cell office:value-type="currency" office:value="18000" table:style-name="ce15">
            <text:p>€ 18.000,00</text:p>
          </table:table-cell>
          <table:table-cell office:value-type="currency" office:value="18000" table:style-name="ce18">
            <text:p><text:s/>18.000,00 €<text:s/></text:p>
          </table:table-cell>
          <table:table-cell table:number-columns-repeated="16375" table:style-name="ce17"/>
        </table:table-row>
        <table:table-row table:style-name="ro8">
          <table:table-cell office:value-type="string" table:style-name="ce9">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10">
            <text:p><text:a xlink:href="http://www.uniacque.bg.it/amministrazione-trasparente/documenti/CV_incarichi/Z3F1B2C81B.pdf">Ingegneri Patscheider &amp; Partner S.r.l.</text:a></text:p>
          </table:table-cell>
          <table:table-cell office:value-type="string" table:style-name="ce11">
            <text:p>PROCEDURA NEGOZIATA</text:p>
          </table:table-cell>
          <table:table-cell office:value-type="float" office:value="3216000119" table:style-name="ce12">
            <text:p>3216000119</text:p>
          </table:table-cell>
          <table:table-cell office:value-type="date" office:date-value="2016-09-22T00:00:00" table:style-name="ce13">
            <text:p>22/09/16</text:p>
          </table:table-cell>
          <table:table-cell office:value-type="date" office:date-value="2017-07-31T00:00:00" table:style-name="ce14">
            <text:p>luglio - 2017</text:p>
          </table:table-cell>
          <table:table-cell office:value-type="string" table:style-name="ce12">
            <text:p>Z3F1B2C81B</text:p>
          </table:table-cell>
          <table:table-cell office:value-type="currency" office:value="16125.8" table:style-name="ce15">
            <text:p>€ 16.125,80</text:p>
          </table:table-cell>
          <table:table-cell office:value-type="currency" office:value="16125.8" table:style-name="ce18">
            <text:p><text:s/>16.125,80 €<text:s/></text:p>
          </table:table-cell>
          <table:table-cell table:number-columns-repeated="16375" table:style-name="ce17"/>
        </table:table-row>
        <table:table-row table:style-name="ro3">
          <table:table-cell office:value-type="string" table:style-name="ce9">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10">
            <text:p><text:a xlink:href="http://www.uniacque.bg.it/amministrazione-trasparente/documenti/CV_incarichi/ZAF1B4C5BE.pdf">Digierre3 S.r.l.</text:a></text:p>
          </table:table-cell>
          <table:table-cell office:value-type="string" table:style-name="ce11">
            <text:p>AFFIDAMENTO DIRETTO</text:p>
          </table:table-cell>
          <table:table-cell office:value-type="float" office:value="3216000120" table:style-name="ce12">
            <text:p>3216000120</text:p>
          </table:table-cell>
          <table:table-cell office:value-type="date" office:date-value="2016-09-23T00:00:00" table:style-name="ce13">
            <text:p>23/09/16</text:p>
          </table:table-cell>
          <table:table-cell office:value-type="date" office:date-value="2016-12-31T00:00:00" table:style-name="ce14">
            <text:p>dicembre - 2016</text:p>
          </table:table-cell>
          <table:table-cell office:value-type="string" table:style-name="ce12">
            <text:p>ZAF1B4C5BE</text:p>
          </table:table-cell>
          <table:table-cell office:value-type="currency" office:value="10296" table:style-name="ce15">
            <text:p>€ 10.296,00</text:p>
          </table:table-cell>
          <table:table-cell office:value-type="currency" office:value="10296" table:style-name="ce18">
            <text:p><text:s/>10.296,00 €<text:s/></text:p>
          </table:table-cell>
          <table:table-cell table:number-columns-repeated="16375" table:style-name="ce17"/>
        </table:table-row>
        <table:table-row table:style-name="ro6">
          <table:table-cell office:value-type="string" table:style-name="ce9">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10">
            <text:p><text:a xlink:href="http://www.uniacque.bg.it/amministrazione-trasparente/documenti/CV_incarichi/Z1C1B6301D.pdf">G.R.C. S.r.l.</text:a></text:p>
          </table:table-cell>
          <table:table-cell office:value-type="string" table:style-name="ce11">
            <text:p>AFFIDAMENTO DIRETTO</text:p>
          </table:table-cell>
          <table:table-cell office:value-type="float" office:value="3216000121" table:style-name="ce12">
            <text:p>3216000121</text:p>
          </table:table-cell>
          <table:table-cell office:value-type="date" office:date-value="2016-09-30T00:00:00" table:style-name="ce13">
            <text:p>30/09/16</text:p>
          </table:table-cell>
          <table:table-cell office:value-type="date" office:date-value="2016-09-30T00:00:00" table:style-name="ce14">
            <text:p>settembre - 2016</text:p>
          </table:table-cell>
          <table:table-cell office:value-type="string" table:style-name="ce12">
            <text:p>Z1C1B6301D</text:p>
          </table:table-cell>
          <table:table-cell office:value-type="currency" office:value="5130" table:style-name="ce15">
            <text:p>€ 5.130,00</text:p>
          </table:table-cell>
          <table:table-cell office:value-type="currency" office:value="5130" table:style-name="ce18">
            <text:p><text:s/>5.130,00 €<text:s/></text:p>
          </table:table-cell>
          <table:table-cell table:number-columns-repeated="16375" table:style-name="ce17"/>
        </table:table-row>
        <table:table-row table:style-name="ro10">
          <table:table-cell office:value-type="string" table:style-name="ce9">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10">
            <text:p><text:a xlink:href="http://www.uniacque.bg.it/amministrazione-trasparente/documenti/CV_incarichi/ZAD1B6844C.pdf">Ing. Flaccadori Denis</text:a></text:p>
          </table:table-cell>
          <table:table-cell office:value-type="string" table:style-name="ce11">
            <text:p>AFFIDAMENTO DIRETTO</text:p>
          </table:table-cell>
          <table:table-cell office:value-type="float" office:value="3216000122" table:style-name="ce12">
            <text:p>3216000122</text:p>
          </table:table-cell>
          <table:table-cell office:value-type="date" office:date-value="2016-10-03T00:00:00" table:style-name="ce13">
            <text:p>03/10/16</text:p>
          </table:table-cell>
          <table:table-cell office:value-type="date" office:date-value="2017-01-31T00:00:00" table:style-name="ce14">
            <text:p>gennaio - 2017</text:p>
          </table:table-cell>
          <table:table-cell office:value-type="string" table:style-name="ce12">
            <text:p>ZAD1B6844C</text:p>
          </table:table-cell>
          <table:table-cell office:value-type="currency" office:value="1272.96" table:style-name="ce15">
            <text:p>€ 1.272,96</text:p>
          </table:table-cell>
          <table:table-cell office:value-type="currency" office:value="1272.96" table:style-name="ce18">
            <text:p><text:s/>1.272,96 €<text:s/></text:p>
          </table:table-cell>
          <table:table-cell table:number-columns-repeated="16375" table:style-name="ce17"/>
        </table:table-row>
        <table:table-row table:style-name="ro3">
          <table:table-cell office:value-type="string" table:style-name="ce9">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10">
            <text:p><text:a xlink:href="http://www.uniacque.bg.it/amministrazione-trasparente/documenti/CV_incarichi/Z111B68F32.pdf">Ing. Tulini Marco</text:a></text:p>
          </table:table-cell>
          <table:table-cell office:value-type="string" table:style-name="ce11">
            <text:p>AFFIDAMENTO DIRETTO</text:p>
          </table:table-cell>
          <table:table-cell office:value-type="float" office:value="3216000123" table:style-name="ce12">
            <text:p>3216000123</text:p>
          </table:table-cell>
          <table:table-cell office:value-type="date" office:date-value="2016-10-03T00:00:00" table:style-name="ce13">
            <text:p>03/10/16</text:p>
          </table:table-cell>
          <table:table-cell office:value-type="date" office:date-value="2016-09-30T00:00:00" table:style-name="ce14">
            <text:p>settembre - 2016</text:p>
          </table:table-cell>
          <table:table-cell office:value-type="string" table:style-name="ce12">
            <text:p>Z111B68F32</text:p>
          </table:table-cell>
          <table:table-cell office:value-type="currency" office:value="2144.02" table:style-name="ce15">
            <text:p>€ 2.144,02</text:p>
          </table:table-cell>
          <table:table-cell office:value-type="currency" office:value="2144.02" table:style-name="ce18">
            <text:p><text:s/>2.144,02 €<text:s/></text:p>
          </table:table-cell>
          <table:table-cell table:number-columns-repeated="16375" table:style-name="ce17"/>
        </table:table-row>
        <table:table-row table:style-name="ro11">
          <table:table-cell office:value-type="string" table:style-name="ce9">
            <text:p>Progettazione di fattibilità tecnica ed economica, definitiva, esecutiva, Direzione Lavori, contabilità e CRE dell’intervento di "Realizzazione tratto di condotta adduttrice da Calcinate a Bolgare (BG)"</text:p>
          </table:table-cell>
          <table:table-cell office:value-type="string" table:style-name="ce10">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11">
            <text:p>PROCEDURA NEGOZIATA</text:p>
          </table:table-cell>
          <table:table-cell office:value-type="float" office:value="3316000328" table:style-name="ce12">
            <text:p>3316000328</text:p>
          </table:table-cell>
          <table:table-cell office:value-type="date" office:date-value="2016-10-03T00:00:00" table:style-name="ce13">
            <text:p>03/10/16</text:p>
          </table:table-cell>
          <table:table-cell office:value-type="date" office:date-value="2017-12-31T00:00:00" table:style-name="ce14">
            <text:p>dicembre - 2017</text:p>
          </table:table-cell>
          <table:table-cell office:value-type="string" table:style-name="ce12">
            <text:p>6708154FC9</text:p>
          </table:table-cell>
          <table:table-cell office:value-type="currency" office:value="36841.67" table:style-name="ce15">
            <text:p>€ 36.841,67</text:p>
          </table:table-cell>
          <table:table-cell office:value-type="currency" office:value="31520.550000000003" table:style-name="ce18">
            <text:p><text:s/>31.520,55 €<text:s/></text:p>
          </table:table-cell>
          <table:table-cell table:number-columns-repeated="16375" table:style-name="ce17"/>
        </table:table-row>
        <table:table-row table:style-name="ro6">
          <table:table-cell office:value-type="string" table:style-name="ce9">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10">
            <text:p><text:a xlink:href="http://www.uniacque.bg.it/amministrazione-trasparente/documenti/CV_incarichi/670910723E.pdf">RTP Ingegneria Ambiente S.r.l. (Mandataria) - Dott. Geol. Moreschi Mirco (Mandante)</text:a></text:p>
          </table:table-cell>
          <table:table-cell office:value-type="string" table:style-name="ce11">
            <text:p>PROCEDURA NEGOZIATA</text:p>
          </table:table-cell>
          <table:table-cell office:value-type="float" office:value="3216000124" table:style-name="ce12">
            <text:p>3216000124</text:p>
          </table:table-cell>
          <table:table-cell office:value-type="date" office:date-value="2016-10-04T00:00:00" table:style-name="ce13">
            <text:p>04/10/16</text:p>
          </table:table-cell>
          <table:table-cell office:value-type="date" office:date-value="2018-06-30T00:00:00" table:style-name="ce14">
            <text:p>giugno - 2018</text:p>
          </table:table-cell>
          <table:table-cell office:value-type="string" table:style-name="ce12">
            <text:p>670910723E</text:p>
          </table:table-cell>
          <table:table-cell office:value-type="currency" office:value="68253.38" table:style-name="ce15">
            <text:p>€ 68.253,38</text:p>
          </table:table-cell>
          <table:table-cell office:value-type="currency" office:value="68253.37999999999" table:style-name="ce18">
            <text:p><text:s/>68.253,38 €<text:s/></text:p>
          </table:table-cell>
          <table:table-cell table:number-columns-repeated="16375" table:style-name="ce17"/>
        </table:table-row>
        <table:table-row table:style-name="ro7">
          <table:table-cell office:value-type="string" table:style-name="ce9">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10">
            <text:p><text:a xlink:href="http://www.uniacque.bg.it/amministrazione-trasparente/documenti/CV_incarichi/Z561B72EFB.pdf">Ing. Luciani Domenico<text:s/></text:a></text:p>
          </table:table-cell>
          <table:table-cell office:value-type="string" table:style-name="ce11">
            <text:p>AFFIDAMENTO DIRETTO</text:p>
          </table:table-cell>
          <table:table-cell office:value-type="float" office:value="3216000125" table:style-name="ce12">
            <text:p>3216000125</text:p>
          </table:table-cell>
          <table:table-cell office:value-type="date" office:date-value="2016-10-05T00:00:00" table:style-name="ce13">
            <text:p>05/10/16</text:p>
          </table:table-cell>
          <table:table-cell office:value-type="date" office:date-value="2017-10-30T00:00:00" table:style-name="ce14">
            <text:p>ottobre - 2017</text:p>
          </table:table-cell>
          <table:table-cell office:value-type="string" table:style-name="ce12">
            <text:p>Z561B72EFB</text:p>
          </table:table-cell>
          <table:table-cell office:value-type="currency" office:value="10618.66" table:style-name="ce15">
            <text:p>€ 10.618,66</text:p>
          </table:table-cell>
          <table:table-cell office:value-type="currency" office:value="10618.66" table:style-name="ce18">
            <text:p><text:s/>10.618,66 €<text:s/></text:p>
          </table:table-cell>
          <table:table-cell table:number-columns-repeated="16375" table:style-name="ce17"/>
        </table:table-row>
        <table:table-row table:style-name="ro3">
          <table:table-cell office:value-type="string" table:style-name="ce9">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10">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11">
            <text:p>PROCEDURA NEGOZIATA</text:p>
          </table:table-cell>
          <table:table-cell office:value-type="float" office:value="3216000126" table:style-name="ce12">
            <text:p>3216000126</text:p>
          </table:table-cell>
          <table:table-cell office:value-type="date" office:date-value="2016-10-05T00:00:00" table:style-name="ce13">
            <text:p>05/10/16</text:p>
          </table:table-cell>
          <table:table-cell office:value-type="date" office:date-value="2018-06-30T00:00:00" table:style-name="ce14">
            <text:p>giugno - 2018</text:p>
          </table:table-cell>
          <table:table-cell office:value-type="float" office:value="6732939507" table:style-name="ce12">
            <text:p>6732939507</text:p>
          </table:table-cell>
          <table:table-cell office:value-type="currency" office:value="98131.15" table:style-name="ce15">
            <text:p>€ 98.131,15</text:p>
          </table:table-cell>
          <table:table-cell office:value-type="currency" office:value="61586.749999999993" table:style-name="ce18">
            <text:p><text:s/>61.586,75 €<text:s/></text:p>
          </table:table-cell>
          <table:table-cell table:number-columns-repeated="16375" table:style-name="ce17"/>
        </table:table-row>
        <table:table-row table:style-name="ro10">
          <table:table-cell office:value-type="string" table:style-name="ce9">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10">
            <text:p><text:a xlink:href="http://www.uniacque.bg.it/amministrazione-trasparente/documenti/CV_incarichi/Z401B7B156.pdf">Ing. Murachelli Adriano</text:a></text:p>
          </table:table-cell>
          <table:table-cell office:value-type="string" table:style-name="ce11">
            <text:p>AFFIDAMENTO DIRETTO</text:p>
          </table:table-cell>
          <table:table-cell office:value-type="float" office:value="3216000127" table:style-name="ce12">
            <text:p>3216000127</text:p>
          </table:table-cell>
          <table:table-cell office:value-type="date" office:date-value="2016-10-06T00:00:00" table:style-name="ce13">
            <text:p>06/10/16</text:p>
          </table:table-cell>
          <table:table-cell office:value-type="date" office:date-value="2017-10-30T00:00:00" table:style-name="ce14">
            <text:p>ottobre - 2017</text:p>
          </table:table-cell>
          <table:table-cell office:value-type="string" table:style-name="ce12">
            <text:p>Z401B7B156</text:p>
          </table:table-cell>
          <table:table-cell office:value-type="currency" office:value="21715.53" table:style-name="ce15">
            <text:p>€ 21.715,53</text:p>
          </table:table-cell>
          <table:table-cell office:value-type="currency" office:value="20248.98" table:style-name="ce18">
            <text:p><text:s/>20.248,98 €<text:s/></text:p>
          </table:table-cell>
          <table:table-cell table:number-columns-repeated="16375" table:style-name="ce17"/>
        </table:table-row>
        <table:table-row table:style-name="ro4">
          <table:table-cell office:value-type="string" table:style-name="ce9">
            <text:p>Incarico professionale inerente assistenza/consulenza per cause legali inerenti pratiche area clienti e risarcimento danni assicurativi</text:p>
          </table:table-cell>
          <table:table-cell office:value-type="string" table:style-name="ce10">
            <text:p><text:a xlink:href="http://www.uniacque.bg.it/amministrazione-trasparente/documenti/CV_incarichi/ZBA1B82494.pdf">Avv. Camozzi Delia</text:a></text:p>
          </table:table-cell>
          <table:table-cell office:value-type="string" table:style-name="ce11">
            <text:p>AFFIDAMENTO DIRETTO</text:p>
          </table:table-cell>
          <table:table-cell office:value-type="float" office:value="3216000128" table:style-name="ce12">
            <text:p>3216000128</text:p>
          </table:table-cell>
          <table:table-cell office:value-type="date" office:date-value="2016-10-10T00:00:00" table:style-name="ce13">
            <text:p>10/10/16</text:p>
          </table:table-cell>
          <table:table-cell office:value-type="date" office:date-value="2017-12-31T00:00:00" table:style-name="ce14">
            <text:p>dicembre - 2017</text:p>
          </table:table-cell>
          <table:table-cell office:value-type="string" table:style-name="ce12">
            <text:p>ZBA1B82494</text:p>
          </table:table-cell>
          <table:table-cell office:value-type="currency" office:value="10000" table:style-name="ce15">
            <text:p>€ 10.000,00</text:p>
          </table:table-cell>
          <table:table-cell office:value-type="currency" office:value="9666.6999999999989" table:style-name="ce18">
            <text:p><text:s/>9.666,70 €<text:s/></text:p>
          </table:table-cell>
          <table:table-cell table:number-columns-repeated="16375" table:style-name="ce17"/>
        </table:table-row>
        <table:table-row table:style-name="ro3">
          <table:table-cell office:value-type="string" table:style-name="ce9">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10">
            <text:p><text:a xlink:href="http://www.uniacque.bg.it/amministrazione-trasparente/documenti/CV_incarichi/Z4D1B84302.pdf">Ing. Visinoni Giuliano</text:a></text:p>
          </table:table-cell>
          <table:table-cell office:value-type="string" table:style-name="ce11">
            <text:p>AFFIDAMENTO DIRETTO</text:p>
          </table:table-cell>
          <table:table-cell office:value-type="float" office:value="3216000129" table:style-name="ce12">
            <text:p>3216000129</text:p>
          </table:table-cell>
          <table:table-cell office:value-type="date" office:date-value="2016-10-10T00:00:00" table:style-name="ce13">
            <text:p>10/10/16</text:p>
          </table:table-cell>
          <table:table-cell office:value-type="date" office:date-value="2017-01-31T00:00:00" table:style-name="ce14">
            <text:p>gennaio - 2017</text:p>
          </table:table-cell>
          <table:table-cell office:value-type="string" table:style-name="ce12">
            <text:p>Z4D1B84302</text:p>
          </table:table-cell>
          <table:table-cell office:value-type="currency" office:value="13000" table:style-name="ce15">
            <text:p>€ 13.000,00</text:p>
          </table:table-cell>
          <table:table-cell office:value-type="currency" office:value="13000" table:style-name="ce18">
            <text:p><text:s/>13.000,00 €<text:s/></text:p>
          </table:table-cell>
          <table:table-cell table:number-columns-repeated="16375" table:style-name="ce17"/>
        </table:table-row>
        <table:table-row table:style-name="ro6">
          <table:table-cell office:value-type="string" table:style-name="ce9">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10">
            <text:p><text:a xlink:href="http://www.uniacque.bg.it/amministrazione-trasparente/documenti/CV_incarichi/Z791B8A03F.pdf">Ing. Pogliaghi Andrea</text:a></text:p>
          </table:table-cell>
          <table:table-cell office:value-type="string" table:style-name="ce11">
            <text:p>AFFIDAMENTO DIRETTO</text:p>
          </table:table-cell>
          <table:table-cell office:value-type="float" office:value="3216000130" table:style-name="ce12">
            <text:p>3216000130</text:p>
          </table:table-cell>
          <table:table-cell office:value-type="date" office:date-value="2016-10-11T00:00:00" table:style-name="ce13">
            <text:p>11/10/16</text:p>
          </table:table-cell>
          <table:table-cell office:value-type="date" office:date-value="2017-12-31T00:00:00" table:style-name="ce14">
            <text:p>dicembre - 2017</text:p>
          </table:table-cell>
          <table:table-cell office:value-type="string" table:style-name="ce12">
            <text:p>Z791B8A03F</text:p>
          </table:table-cell>
          <table:table-cell office:value-type="currency" office:value="11863.99" table:style-name="ce15">
            <text:p>€ 11.863,99</text:p>
          </table:table-cell>
          <table:table-cell office:value-type="currency" office:value="11863.99" table:style-name="ce18">
            <text:p><text:s/>11.863,99 €<text:s/></text:p>
          </table:table-cell>
          <table:table-cell table:number-columns-repeated="16375" table:style-name="ce17"/>
        </table:table-row>
        <table:table-row table:style-name="ro7">
          <table:table-cell office:value-type="string" table:style-name="ce9">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10">
            <text:p><text:a xlink:href="http://www.uniacque.bg.it/amministrazione-trasparente/documenti/CV_incarichi/ZD91B8B633.pdf">KPMG S.p.A.</text:a></text:p>
          </table:table-cell>
          <table:table-cell office:value-type="string" table:style-name="ce11">
            <text:p>AFFIDAMENTO DIRETTO</text:p>
          </table:table-cell>
          <table:table-cell office:value-type="float" office:value="3216000131" table:style-name="ce12">
            <text:p>3216000131</text:p>
          </table:table-cell>
          <table:table-cell office:value-type="date" office:date-value="2016-10-12T00:00:00" table:style-name="ce13">
            <text:p>12/10/16</text:p>
          </table:table-cell>
          <table:table-cell office:value-type="date" office:date-value="2016-10-12T00:00:00" table:style-name="ce14">
            <text:p>ottobre - 2016</text:p>
          </table:table-cell>
          <table:table-cell office:value-type="string" table:style-name="ce12">
            <text:p>ZD91B8B633</text:p>
          </table:table-cell>
          <table:table-cell office:value-type="currency" office:value="39000" table:style-name="ce15">
            <text:p>€ 39.000,00</text:p>
          </table:table-cell>
          <table:table-cell office:value-type="currency" office:value="39000" table:style-name="ce18">
            <text:p><text:s/>39.000,00 €<text:s/></text:p>
          </table:table-cell>
          <table:table-cell table:number-columns-repeated="16375" table:style-name="ce17"/>
        </table:table-row>
        <table:table-row table:style-name="ro5">
          <table:table-cell office:value-type="string" table:style-name="ce9">
            <text:p>Incarico professionale per la progettazione esecutiva dell’intervento "Realizzazione impianto di depurazione del comune di Oltre il Colle" in territorio del Comune di Oltre il Colle (BG).</text:p>
          </table:table-cell>
          <table:table-cell office:value-type="string" table:style-name="ce10">
            <text:p><text:a xlink:href="http://www.uniacque.bg.it/amministrazione-trasparente/documenti/CV_incarichi/Z8F1B8D733.pdf">ETATEC Studio Paoletti S.r.l.</text:a></text:p>
          </table:table-cell>
          <table:table-cell office:value-type="string" table:style-name="ce11">
            <text:p>AFFIDAMENTO DIRETTO</text:p>
          </table:table-cell>
          <table:table-cell office:value-type="float" office:value="3216000132" table:style-name="ce12">
            <text:p>3216000132</text:p>
          </table:table-cell>
          <table:table-cell office:value-type="date" office:date-value="2016-10-12T00:00:00" table:style-name="ce13">
            <text:p>12/10/16</text:p>
          </table:table-cell>
          <table:table-cell office:value-type="date" office:date-value="2017-03-01T00:00:00" table:style-name="ce14">
            <text:p>marzo - 2017</text:p>
          </table:table-cell>
          <table:table-cell office:value-type="string" table:style-name="ce12">
            <text:p>Z8F1B8D733</text:p>
          </table:table-cell>
          <table:table-cell office:value-type="currency" office:value="39520" table:style-name="ce15">
            <text:p>€ 39.520,00</text:p>
          </table:table-cell>
          <table:table-cell office:value-type="currency" office:value="39520" table:style-name="ce18">
            <text:p><text:s/>39.520,00 €<text:s/></text:p>
          </table:table-cell>
          <table:table-cell table:number-columns-repeated="16375" table:style-name="ce17"/>
        </table:table-row>
        <table:table-row table:style-name="ro7">
          <table:table-cell office:value-type="string" table:style-name="ce9">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10">
            <text:p><text:a xlink:href="http://www.uniacque.bg.it/amministrazione-trasparente/documenti/CV_incarichi/ZDD1B9D68E.pdf">Geom. Guizzetti Walter</text:a></text:p>
          </table:table-cell>
          <table:table-cell office:value-type="string" table:style-name="ce11">
            <text:p>AFFIDAMENTO DIRETTO</text:p>
          </table:table-cell>
          <table:table-cell office:value-type="float" office:value="3216000133" table:style-name="ce12">
            <text:p>3216000133</text:p>
          </table:table-cell>
          <table:table-cell office:value-type="date" office:date-value="2016-10-17T00:00:00" table:style-name="ce13">
            <text:p>17/10/16</text:p>
          </table:table-cell>
          <table:table-cell office:value-type="date" office:date-value="2017-02-28T00:00:00" table:style-name="ce14">
            <text:p>febbraio - 2017</text:p>
          </table:table-cell>
          <table:table-cell office:value-type="string" table:style-name="ce12">
            <text:p>ZDD1B9D68E</text:p>
          </table:table-cell>
          <table:table-cell office:value-type="currency" office:value="793.8" table:style-name="ce15">
            <text:p>€ 793,80</text:p>
          </table:table-cell>
          <table:table-cell office:value-type="currency" office:value="793.8" table:style-name="ce18">
            <text:p><text:s/>793,80 €<text:s/></text:p>
          </table:table-cell>
          <table:table-cell table:number-columns-repeated="16375" table:style-name="ce17"/>
        </table:table-row>
        <table:table-row table:style-name="ro6">
          <table:table-cell office:value-type="string" table:style-name="ce9">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10">
            <text:p><text:a xlink:href="http://www.uniacque.bg.it/amministrazione-trasparente/documenti/CV_incarichi/ZE21BA5662.pdf">Studio Legance - Avvocati Associati</text:a></text:p>
          </table:table-cell>
          <table:table-cell office:value-type="string" table:style-name="ce11">
            <text:p>AFFIDAMENTO DIRETTO</text:p>
          </table:table-cell>
          <table:table-cell office:value-type="float" office:value="3216000134" table:style-name="ce12">
            <text:p>3216000134</text:p>
          </table:table-cell>
          <table:table-cell office:value-type="date" office:date-value="2016-10-19T00:00:00" table:style-name="ce13">
            <text:p>19/10/16</text:p>
          </table:table-cell>
          <table:table-cell office:value-type="date" office:date-value="2016-10-19T00:00:00" table:style-name="ce14">
            <text:p>ottobre - 2016</text:p>
          </table:table-cell>
          <table:table-cell office:value-type="string" table:style-name="ce12">
            <text:p>ZE21BA5662</text:p>
          </table:table-cell>
          <table:table-cell office:value-type="currency" office:value="3913" table:style-name="ce15">
            <text:p>€ 3.913,00</text:p>
          </table:table-cell>
          <table:table-cell office:value-type="currency" office:value="3913" table:style-name="ce18">
            <text:p><text:s/>3.913,00 €<text:s/></text:p>
          </table:table-cell>
          <table:table-cell table:number-columns-repeated="16375" table:style-name="ce17"/>
        </table:table-row>
        <table:table-row table:style-name="ro5">
          <table:table-cell office:value-type="string" table:style-name="ce9">
            <text:p>Incarico professionale inerente consulenza giuridica e legale sull’applicazione del diritto Amministrativo e Pubblico per le attività poste in essere dagli organi aziendali</text:p>
          </table:table-cell>
          <table:table-cell office:value-type="string" table:style-name="ce10">
            <text:p><text:a xlink:href="http://www.uniacque.bg.it/amministrazione-trasparente/documenti/CV_incarichi/ZDE1BA583F.pdf">D.L.&amp; M. Studio Legale Associato</text:a></text:p>
          </table:table-cell>
          <table:table-cell office:value-type="string" table:style-name="ce11">
            <text:p>AFFIDAMENTO DIRETTO</text:p>
          </table:table-cell>
          <table:table-cell office:value-type="float" office:value="3216000135" table:style-name="ce12">
            <text:p>3216000135</text:p>
          </table:table-cell>
          <table:table-cell office:value-type="date" office:date-value="2016-10-19T00:00:00" table:style-name="ce13">
            <text:p>19/10/16</text:p>
          </table:table-cell>
          <table:table-cell office:value-type="date" office:date-value="2017-08-31T00:00:00" table:style-name="ce14">
            <text:p>agosto - 2017</text:p>
          </table:table-cell>
          <table:table-cell office:value-type="string" table:style-name="ce12">
            <text:p>ZDE1BA583F</text:p>
          </table:table-cell>
          <table:table-cell office:value-type="currency" office:value="39520" table:style-name="ce15">
            <text:p>€ 39.520,00</text:p>
          </table:table-cell>
          <table:table-cell office:value-type="currency" office:value="39520" table:style-name="ce18">
            <text:p><text:s/>39.520,00 €<text:s/></text:p>
          </table:table-cell>
          <table:table-cell table:number-columns-repeated="16375" table:style-name="ce17"/>
        </table:table-row>
        <table:table-row table:style-name="ro7">
          <table:table-cell office:value-type="string" table:style-name="ce9">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10">
            <text:p><text:a xlink:href="http://www.uniacque.bg.it/amministrazione-trasparente/documenti/CV_incarichi/ZAF1BB1493.pdf">BRESCIA 2 PROGETTI S.r.l.</text:a></text:p>
          </table:table-cell>
          <table:table-cell office:value-type="string" table:style-name="ce11">
            <text:p>AFFIDAMENTO DIRETTO</text:p>
          </table:table-cell>
          <table:table-cell office:value-type="float" office:value="3216000136" table:style-name="ce12">
            <text:p>3216000136</text:p>
          </table:table-cell>
          <table:table-cell office:value-type="date" office:date-value="2016-10-21T00:00:00" table:style-name="ce13">
            <text:p>21/10/16</text:p>
          </table:table-cell>
          <table:table-cell office:value-type="date" office:date-value="2017-04-30T00:00:00" table:style-name="ce14">
            <text:p>aprile - 2017</text:p>
          </table:table-cell>
          <table:table-cell office:value-type="string" table:style-name="ce12">
            <text:p>ZAF1BB1493</text:p>
          </table:table-cell>
          <table:table-cell office:value-type="currency" office:value="5241.7299999999996" table:style-name="ce15">
            <text:p>€ 5.241,73</text:p>
          </table:table-cell>
          <table:table-cell office:value-type="currency" office:value="5241.7300000000005" table:style-name="ce18">
            <text:p><text:s/>5.241,73 €<text:s/></text:p>
          </table:table-cell>
          <table:table-cell table:number-columns-repeated="16375" table:style-name="ce17"/>
        </table:table-row>
        <table:table-row table:style-name="ro3">
          <table:table-cell office:value-type="string" table:style-name="ce9">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10">
            <text:p><text:a xlink:href="http://www.uniacque.bg.it/amministrazione-trasparente/documenti/CV_incarichi/Z611BB55D5.pdf">Protec S.a.s. di Duilio Albricci &amp; C.</text:a></text:p>
          </table:table-cell>
          <table:table-cell office:value-type="string" table:style-name="ce11">
            <text:p>AFFIDAMENTO DIRETTO</text:p>
          </table:table-cell>
          <table:table-cell office:value-type="float" office:value="3216000137" table:style-name="ce12">
            <text:p>3216000137</text:p>
          </table:table-cell>
          <table:table-cell office:value-type="date" office:date-value="2016-10-24T00:00:00" table:style-name="ce13">
            <text:p>24/10/16</text:p>
          </table:table-cell>
          <table:table-cell office:value-type="date" office:date-value="2016-12-31T00:00:00" table:style-name="ce14">
            <text:p>dicembre - 2016</text:p>
          </table:table-cell>
          <table:table-cell office:value-type="string" table:style-name="ce12">
            <text:p>Z611BB55D5</text:p>
          </table:table-cell>
          <table:table-cell office:value-type="currency" office:value="25721.93" table:style-name="ce15">
            <text:p>€ 25.721,93</text:p>
          </table:table-cell>
          <table:table-cell office:value-type="currency" office:value="25721.93" table:style-name="ce18">
            <text:p><text:s/>25.721,93 €<text:s/></text:p>
          </table:table-cell>
          <table:table-cell table:number-columns-repeated="16375" table:style-name="ce17"/>
        </table:table-row>
        <table:table-row table:style-name="ro6">
          <table:table-cell office:value-type="string" table:style-name="ce9">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10">
            <text:p><text:a xlink:href="http://www.uniacque.bg.it/amministrazione-trasparente/documenti/CV_incarichi/Z181BB637E.pdf">Ydros Ingegneria Studio Associato</text:a></text:p>
          </table:table-cell>
          <table:table-cell office:value-type="string" table:style-name="ce11">
            <text:p>AFFIDAMENTO DIRETTO</text:p>
          </table:table-cell>
          <table:table-cell office:value-type="float" office:value="3216000138" table:style-name="ce12">
            <text:p>3216000138</text:p>
          </table:table-cell>
          <table:table-cell office:value-type="date" office:date-value="2016-10-24T00:00:00" table:style-name="ce13">
            <text:p>24/10/16</text:p>
          </table:table-cell>
          <table:table-cell office:value-type="date" office:date-value="2017-04-30T00:00:00" table:style-name="ce14">
            <text:p>aprile - 2017</text:p>
          </table:table-cell>
          <table:table-cell office:value-type="string" table:style-name="ce12">
            <text:p>Z181BB637E</text:p>
          </table:table-cell>
          <table:table-cell office:value-type="currency" office:value="35208.74" table:style-name="ce15">
            <text:p>€ 35.208,74</text:p>
          </table:table-cell>
          <table:table-cell office:value-type="currency" office:value="35208.74" table:style-name="ce18">
            <text:p><text:s/>35.208,74 €<text:s/></text:p>
          </table:table-cell>
          <table:table-cell table:number-columns-repeated="16375" table:style-name="ce17"/>
        </table:table-row>
        <table:table-row table:style-name="ro6">
          <table:table-cell office:value-type="string" table:style-name="ce9">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10">
            <text:p><text:a xlink:href="http://www.uniacque.bg.it/amministrazione-trasparente/documenti/CV_incarichi/Z181BBC19E.pdf">Ing. Catalini Dario</text:a></text:p>
          </table:table-cell>
          <table:table-cell office:value-type="string" table:style-name="ce11">
            <text:p>AFFIDAMENTO DIRETTO</text:p>
          </table:table-cell>
          <table:table-cell office:value-type="float" office:value="3216000139" table:style-name="ce12">
            <text:p>3216000139</text:p>
          </table:table-cell>
          <table:table-cell office:value-type="date" office:date-value="2016-10-25T00:00:00" table:style-name="ce13">
            <text:p>25/10/16</text:p>
          </table:table-cell>
          <table:table-cell office:value-type="date" office:date-value="2017-09-30T00:00:00" table:style-name="ce14">
            <text:p>settembre - 2017</text:p>
          </table:table-cell>
          <table:table-cell office:value-type="string" table:style-name="ce12">
            <text:p>Z181BBC19E</text:p>
          </table:table-cell>
          <table:table-cell office:value-type="currency" office:value="14727.96" table:style-name="ce15">
            <text:p>€ 14.727,96</text:p>
          </table:table-cell>
          <table:table-cell office:value-type="currency" office:value="14727.96" table:style-name="ce18">
            <text:p><text:s/>14.727,96 €<text:s/></text:p>
          </table:table-cell>
          <table:table-cell table:number-columns-repeated="16375" table:style-name="ce17"/>
        </table:table-row>
        <table:table-row table:style-name="ro7">
          <table:table-cell office:value-type="string" table:style-name="ce9">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10">
            <text:p><text:a xlink:href="http://www.uniacque.bg.it/amministrazione-trasparente/documenti/CV_incarichi/ZA01BC6E8F.pdf">EST S.r.l.</text:a></text:p>
          </table:table-cell>
          <table:table-cell office:value-type="string" table:style-name="ce11">
            <text:p>AFFIDAMENTO DIRETTO</text:p>
          </table:table-cell>
          <table:table-cell office:value-type="float" office:value="3216000140" table:style-name="ce12">
            <text:p>3216000140</text:p>
          </table:table-cell>
          <table:table-cell office:value-type="date" office:date-value="2016-10-27T00:00:00" table:style-name="ce13">
            <text:p>27/10/16</text:p>
          </table:table-cell>
          <table:table-cell office:value-type="date" office:date-value="2016-12-31T00:00:00" table:style-name="ce14">
            <text:p>dicembre - 2016</text:p>
          </table:table-cell>
          <table:table-cell office:value-type="string" table:style-name="ce12">
            <text:p>ZA01BC6E8F</text:p>
          </table:table-cell>
          <table:table-cell office:value-type="currency" office:value="4576" table:style-name="ce15">
            <text:p>€ 4.576,00</text:p>
          </table:table-cell>
          <table:table-cell office:value-type="currency" office:value="4576" table:style-name="ce18">
            <text:p><text:s/>4.576,00 €<text:s/></text:p>
          </table:table-cell>
          <table:table-cell table:number-columns-repeated="16375" table:style-name="ce17"/>
        </table:table-row>
        <table:table-row table:style-name="ro5">
          <table:table-cell office:value-type="string" table:style-name="ce9">
            <text:p>Incarico professionale per attività di verifica in corso d’opera ed a fine lavori per la nuova sede Uniacque in via Canovine 19 a Bergamo.</text:p>
          </table:table-cell>
          <table:table-cell office:value-type="string" table:style-name="ce10">
            <text:p><text:a xlink:href="http://www.uniacque.bg.it/amministrazione-trasparente/documenti/CV_incarichi/Z931BDDDAC.pdf">ARS Architettando Studio Associato</text:a></text:p>
          </table:table-cell>
          <table:table-cell office:value-type="string" table:style-name="ce11">
            <text:p>AFFIDAMENTO DIRETTO</text:p>
          </table:table-cell>
          <table:table-cell office:value-type="float" office:value="3216000141" table:style-name="ce12">
            <text:p>3216000141</text:p>
          </table:table-cell>
          <table:table-cell office:value-type="date" office:date-value="2016-11-04T00:00:00" table:style-name="ce13">
            <text:p>04/11/16</text:p>
          </table:table-cell>
          <table:table-cell office:value-type="date" office:date-value="2016-12-31T00:00:00" table:style-name="ce14">
            <text:p>dicembre - 2016</text:p>
          </table:table-cell>
          <table:table-cell office:value-type="string" table:style-name="ce12">
            <text:p>Z931BDDDAC</text:p>
          </table:table-cell>
          <table:table-cell office:value-type="currency" office:value="6864" table:style-name="ce15">
            <text:p>€ 6.864,00</text:p>
          </table:table-cell>
          <table:table-cell office:value-type="currency" office:value="6864" table:style-name="ce18">
            <text:p><text:s/>6.864,00 €<text:s/></text:p>
          </table:table-cell>
          <table:table-cell table:number-columns-repeated="16375" table:style-name="ce17"/>
        </table:table-row>
        <table:table-row table:style-name="ro7">
          <table:table-cell office:value-type="string" table:style-name="ce9">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10">
            <text:p><text:a xlink:href="http://www.uniacque.bg.it/amministrazione-trasparente/documenti/CV_incarichi/ZE41BE18C3.pdf">D.L.&amp; M. Studio Legale Associato</text:a></text:p>
          </table:table-cell>
          <table:table-cell office:value-type="string" table:style-name="ce11">
            <text:p>AFFIDAMENTO DIRETTO</text:p>
          </table:table-cell>
          <table:table-cell office:value-type="float" office:value="3216000142" table:style-name="ce12">
            <text:p>3216000142</text:p>
          </table:table-cell>
          <table:table-cell office:value-type="date" office:date-value="2016-11-07T00:00:00" table:style-name="ce13">
            <text:p>07/11/16</text:p>
          </table:table-cell>
          <table:table-cell office:value-type="date" office:date-value="2017-05-31T00:00:00" table:style-name="ce14">
            <text:p>maggio - 2017</text:p>
          </table:table-cell>
          <table:table-cell office:value-type="string" table:style-name="ce12">
            <text:p>ZE41BE18C3</text:p>
          </table:table-cell>
          <table:table-cell office:value-type="currency" office:value="39520" table:style-name="ce15">
            <text:p>€ 39.520,00</text:p>
          </table:table-cell>
          <table:table-cell office:value-type="currency" office:value="39520" table:style-name="ce18">
            <text:p><text:s/>39.520,00 €<text:s/></text:p>
          </table:table-cell>
          <table:table-cell table:number-columns-repeated="16375" table:style-name="ce17"/>
        </table:table-row>
        <table:table-row table:style-name="ro7">
          <table:table-cell office:value-type="string" table:style-name="ce9">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10">
            <text:p><text:a xlink:href="http://www.uniacque.bg.it/amministrazione-trasparente/documenti/CV_incarichi/ZAC1BCDCAA.pdf">Protec S.a.s. di Duilio Albricci &amp; C.</text:a></text:p>
          </table:table-cell>
          <table:table-cell office:value-type="string" table:style-name="ce11">
            <text:p>PROCEDURA NEGOZIATA</text:p>
          </table:table-cell>
          <table:table-cell office:value-type="float" office:value="3216000143" table:style-name="ce12">
            <text:p>3216000143</text:p>
          </table:table-cell>
          <table:table-cell office:value-type="date" office:date-value="2016-11-07T00:00:00" table:style-name="ce13">
            <text:p>07/11/16</text:p>
          </table:table-cell>
          <table:table-cell office:value-type="date" office:date-value="2016-12-31T00:00:00" table:style-name="ce14">
            <text:p>dicembre - 2016</text:p>
          </table:table-cell>
          <table:table-cell office:value-type="string" table:style-name="ce12">
            <text:p>ZAC1BCDCAA</text:p>
          </table:table-cell>
          <table:table-cell office:value-type="currency" office:value="5703.72" table:style-name="ce15">
            <text:p>€ 5.703,72</text:p>
          </table:table-cell>
          <table:table-cell office:value-type="currency" office:value="5703.72" table:style-name="ce18">
            <text:p><text:s/>5.703,72 €<text:s/></text:p>
          </table:table-cell>
          <table:table-cell table:number-columns-repeated="16375" table:style-name="ce17"/>
        </table:table-row>
        <table:table-row table:style-name="ro4">
          <table:table-cell office:value-type="string" table:style-name="ce9">
            <text:p>Incarico professionale inerente supporto di Project e Change Management per l’Area Amministrazione e Clienti</text:p>
          </table:table-cell>
          <table:table-cell office:value-type="string" table:style-name="ce10">
            <text:p><text:a xlink:href="http://www.uniacque.bg.it/amministrazione-trasparente/documenti/CV_incarichi/Z0F1C0490C.pdf">HSPI S.p.a.</text:a></text:p>
          </table:table-cell>
          <table:table-cell office:value-type="string" table:style-name="ce11">
            <text:p>AFFIDAMENTO DIRETTO</text:p>
          </table:table-cell>
          <table:table-cell office:value-type="float" office:value="3216000144" table:style-name="ce12">
            <text:p>3216000144</text:p>
          </table:table-cell>
          <table:table-cell office:value-type="date" office:date-value="2016-11-15T00:00:00" table:style-name="ce13">
            <text:p>15/11/16</text:p>
          </table:table-cell>
          <table:table-cell office:value-type="date" office:date-value="2016-12-31T00:00:00" table:style-name="ce14">
            <text:p>dicembre - 2016</text:p>
          </table:table-cell>
          <table:table-cell office:value-type="string" table:style-name="ce12">
            <text:p>Z0F1C0490C</text:p>
          </table:table-cell>
          <table:table-cell office:value-type="currency" office:value="7200" table:style-name="ce15">
            <text:p>€ 7.200,00</text:p>
          </table:table-cell>
          <table:table-cell office:value-type="currency" office:value="7200" table:style-name="ce18">
            <text:p><text:s/>7.200,00 €<text:s/></text:p>
          </table:table-cell>
          <table:table-cell table:number-columns-repeated="16375" table:style-name="ce17"/>
        </table:table-row>
        <table:table-row table:style-name="ro6">
          <table:table-cell office:value-type="string" table:style-name="ce9">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10">
            <text:p><text:a xlink:href="http://www.uniacque.bg.it/amministrazione-trasparente/documenti/CV_incarichi/Z861BE5F83.pdf">Ing. Murachelli Adriano</text:a></text:p>
          </table:table-cell>
          <table:table-cell office:value-type="string" table:style-name="ce11">
            <text:p>PROCEDURA NEGOZIATA</text:p>
          </table:table-cell>
          <table:table-cell office:value-type="float" office:value="3216000145" table:style-name="ce12">
            <text:p>3216000145</text:p>
          </table:table-cell>
          <table:table-cell office:value-type="date" office:date-value="2016-11-15T00:00:00" table:style-name="ce13">
            <text:p>15/11/16</text:p>
          </table:table-cell>
          <table:table-cell office:value-type="date" office:date-value="2016-12-12T00:00:00" table:style-name="ce14">
            <text:p>dicembre - 2016</text:p>
          </table:table-cell>
          <table:table-cell office:value-type="string" table:style-name="ce12">
            <text:p>Z861BE5F83</text:p>
          </table:table-cell>
          <table:table-cell office:value-type="currency" office:value="9921.82" table:style-name="ce15">
            <text:p>€ 9.921,82</text:p>
          </table:table-cell>
          <table:table-cell office:value-type="currency" office:value="9921.82" table:style-name="ce18">
            <text:p><text:s/>9.921,82 €<text:s/></text:p>
          </table:table-cell>
          <table:table-cell table:number-columns-repeated="16375" table:style-name="ce17"/>
        </table:table-row>
        <table:table-row table:style-name="ro8">
          <table:table-cell office:value-type="string" table:style-name="ce9">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10">
            <text:p><text:a xlink:href="http://www.uniacque.bg.it/amministrazione-trasparente/documenti/CV_incarichi/Z121C22C3F.pdf">Ing. Arrigoni Davide</text:a></text:p>
          </table:table-cell>
          <table:table-cell office:value-type="string" table:style-name="ce11">
            <text:p>AFFIDAMENTO DIRETTO</text:p>
          </table:table-cell>
          <table:table-cell office:value-type="float" office:value="3216000146" table:style-name="ce12">
            <text:p>3216000146</text:p>
          </table:table-cell>
          <table:table-cell office:value-type="date" office:date-value="2016-11-22T00:00:00" table:style-name="ce13">
            <text:p>22/11/16</text:p>
          </table:table-cell>
          <table:table-cell office:value-type="date" office:date-value="2017-03-22T00:00:00" table:style-name="ce14">
            <text:p>marzo - 2017</text:p>
          </table:table-cell>
          <table:table-cell office:value-type="string" table:style-name="ce12">
            <text:p>Z121C22C3F</text:p>
          </table:table-cell>
          <table:table-cell office:value-type="currency" office:value="401.18" table:style-name="ce15">
            <text:p>€ 401,18</text:p>
          </table:table-cell>
          <table:table-cell office:value-type="currency" office:value="0" table:style-name="ce18">
            <text:p><text:s/>-00 €<text:s/></text:p>
          </table:table-cell>
          <table:table-cell table:number-columns-repeated="16375" table:style-name="ce17"/>
        </table:table-row>
        <table:table-row table:style-name="ro4">
          <table:table-cell office:value-type="string" table:style-name="ce9">
            <text:p>Prestazioni di consulenza professionale inerenti assistenza ordinaria di natura fiscale e societaria per il primo semestre 2016.</text:p>
          </table:table-cell>
          <table:table-cell office:value-type="string" table:style-name="ce10">
            <text:p><text:a xlink:href="http://www.uniacque.bg.it/amministrazione-trasparente/documenti/CV_incarichi/ZDC1C288EE.pdf">Studio Pirola Pennuto Zei &amp; Associati</text:a></text:p>
          </table:table-cell>
          <table:table-cell office:value-type="string" table:style-name="ce11">
            <text:p>AFFIDAMENTO DIRETTO</text:p>
          </table:table-cell>
          <table:table-cell office:value-type="float" office:value="3216000147" table:style-name="ce12">
            <text:p>3216000147</text:p>
          </table:table-cell>
          <table:table-cell office:value-type="date" office:date-value="2016-11-23T00:00:00" table:style-name="ce13">
            <text:p>23/11/16</text:p>
          </table:table-cell>
          <table:table-cell office:value-type="date" office:date-value="2016-11-23T00:00:00" table:style-name="ce14">
            <text:p>novembre - 2016</text:p>
          </table:table-cell>
          <table:table-cell office:value-type="string" table:style-name="ce12">
            <text:p>ZDC1C288EE</text:p>
          </table:table-cell>
          <table:table-cell office:value-type="currency" office:value="21090.25" table:style-name="ce15">
            <text:p>€ 21.090,25</text:p>
          </table:table-cell>
          <table:table-cell office:value-type="currency" office:value="21090.25" table:style-name="ce18">
            <text:p><text:s/>21.090,25 €<text:s/></text:p>
          </table:table-cell>
          <table:table-cell table:number-columns-repeated="16375" table:style-name="ce17"/>
        </table:table-row>
        <table:table-row table:style-name="ro3">
          <table:table-cell office:value-type="string" table:style-name="ce9">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10">
            <text:p><text:a xlink:href="http://www.uniacque.bg.it/amministrazione-trasparente/documenti/CV_incarichi/ZEF1C28C17.pdf">Geom. Guidi Giampiero</text:a></text:p>
          </table:table-cell>
          <table:table-cell office:value-type="string" table:style-name="ce11">
            <text:p>AFFIDAMENTO DIRETTO</text:p>
          </table:table-cell>
          <table:table-cell office:value-type="float" office:value="3216000148" table:style-name="ce12">
            <text:p>3216000148</text:p>
          </table:table-cell>
          <table:table-cell office:value-type="date" office:date-value="2016-11-23T00:00:00" table:style-name="ce13">
            <text:p>23/11/16</text:p>
          </table:table-cell>
          <table:table-cell office:value-type="date" office:date-value="2017-03-23T00:00:00" table:style-name="ce14">
            <text:p>marzo - 2017</text:p>
          </table:table-cell>
          <table:table-cell office:value-type="string" table:style-name="ce12">
            <text:p>ZEF1C28C17</text:p>
          </table:table-cell>
          <table:table-cell office:value-type="currency" office:value="1365.56" table:style-name="ce15">
            <text:p>€ 1.365,56</text:p>
          </table:table-cell>
          <table:table-cell office:value-type="currency" office:value="1365.56" table:style-name="ce18">
            <text:p><text:s/>1.365,56 €<text:s/></text:p>
          </table:table-cell>
          <table:table-cell table:number-columns-repeated="16375" table:style-name="ce17"/>
        </table:table-row>
        <table:table-row table:style-name="ro4">
          <table:table-cell office:value-type="string" table:style-name="ce9">
            <text:p>INCARICO PER LA COSTRUZIONE DI UN SISTEMA DI PERFORMANCE MANAGEMENT<text:s/></text:p>
          </table:table-cell>
          <table:table-cell office:value-type="string" table:style-name="ce10">
            <text:p><text:a xlink:href="http://www.uniacque.bg.it/amministrazione-trasparente/documenti/CV_incarichi/6696438B71.pdf">MERCER ITALIA S.r.l.</text:a></text:p>
          </table:table-cell>
          <table:table-cell office:value-type="string" table:style-name="ce11">
            <text:p>PROCEDURA NEGOZIATA</text:p>
          </table:table-cell>
          <table:table-cell office:value-type="float" office:value="3216000149" table:style-name="ce12">
            <text:p>3216000149</text:p>
          </table:table-cell>
          <table:table-cell office:value-type="date" office:date-value="2016-11-23T00:00:00" table:style-name="ce13">
            <text:p>23/11/16</text:p>
          </table:table-cell>
          <table:table-cell office:value-type="date" office:date-value="2017-02-01T00:00:00" table:style-name="ce14">
            <text:p>febbraio - 2017</text:p>
          </table:table-cell>
          <table:table-cell office:value-type="string" table:style-name="ce12">
            <text:p>6696438B71</text:p>
          </table:table-cell>
          <table:table-cell office:value-type="currency" office:value="43500" table:style-name="ce15">
            <text:p>€ 43.500,00</text:p>
          </table:table-cell>
          <table:table-cell office:value-type="currency" office:value="43500" table:style-name="ce18">
            <text:p><text:s/>43.500,00 €<text:s/></text:p>
          </table:table-cell>
          <table:table-cell table:number-columns-repeated="16375" table:style-name="ce17"/>
        </table:table-row>
        <table:table-row table:style-name="ro12">
          <table:table-cell office:value-type="string" table:style-name="ce9">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10">
            <text:p><text:a xlink:href="http://www.uniacque.bg.it/amministrazione-trasparente/documenti/CV_incarichi/ZD01BCDC90.pdf">Ing. Viganò Christian</text:a></text:p>
          </table:table-cell>
          <table:table-cell office:value-type="string" table:style-name="ce11">
            <text:p>PROCEDURA NEGOZIATA</text:p>
          </table:table-cell>
          <table:table-cell office:value-type="float" office:value="3216000150" table:style-name="ce12">
            <text:p>3216000150</text:p>
          </table:table-cell>
          <table:table-cell office:value-type="date" office:date-value="2016-11-23T00:00:00" table:style-name="ce13">
            <text:p>23/11/16</text:p>
          </table:table-cell>
          <table:table-cell office:value-type="date" office:date-value="2017-11-22T00:00:00" table:style-name="ce14">
            <text:p>novembre - 2017</text:p>
          </table:table-cell>
          <table:table-cell office:value-type="string" table:style-name="ce12">
            <text:p>ZD01BCDC90</text:p>
          </table:table-cell>
          <table:table-cell office:value-type="currency" office:value="7945.12" table:style-name="ce15">
            <text:p>€ 7.945,12</text:p>
          </table:table-cell>
          <table:table-cell office:value-type="currency" office:value="7945.119999999999" table:style-name="ce18">
            <text:p><text:s/>7.945,12 €<text:s/></text:p>
          </table:table-cell>
          <table:table-cell table:number-columns-repeated="16375" table:style-name="ce17"/>
        </table:table-row>
        <table:table-row table:style-name="ro9">
          <table:table-cell office:value-type="string" table:style-name="ce9">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10">
            <text:p><text:a xlink:href="http://www.uniacque.bg.it/amministrazione-trasparente/documenti/CV_incarichi/ZB81BFFA14.pdf">Ing. Tulini Marco</text:a></text:p>
          </table:table-cell>
          <table:table-cell office:value-type="string" table:style-name="ce11">
            <text:p>PROCEDURA NEGOZIATA</text:p>
          </table:table-cell>
          <table:table-cell office:value-type="float" office:value="3216000151" table:style-name="ce12">
            <text:p>3216000151</text:p>
          </table:table-cell>
          <table:table-cell office:value-type="date" office:date-value="2016-11-28T00:00:00" table:style-name="ce13">
            <text:p>28/11/16</text:p>
          </table:table-cell>
          <table:table-cell office:value-type="date" office:date-value="2017-11-27T00:00:00" table:style-name="ce14">
            <text:p>novembre - 2017</text:p>
          </table:table-cell>
          <table:table-cell office:value-type="string" table:style-name="ce12">
            <text:p>ZB81BFFA14</text:p>
          </table:table-cell>
          <table:table-cell office:value-type="currency" office:value="12850.68" table:style-name="ce15">
            <text:p>€ 12.850,68</text:p>
          </table:table-cell>
          <table:table-cell office:value-type="currency" office:value="12850.68" table:style-name="ce18">
            <text:p><text:s/>12.850,68 €<text:s/></text:p>
          </table:table-cell>
          <table:table-cell table:number-columns-repeated="16375" table:style-name="ce17"/>
        </table:table-row>
        <table:table-row table:style-name="ro9">
          <table:table-cell office:value-type="string" table:style-name="ce9">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10">
            <text:p><text:a xlink:href="http://www.uniacque.bg.it/amministrazione-trasparente/documenti/CV_incarichi/Z521BFFCFB.pdf">E.T.S. S.p.A. ENGINEERING AND TECHNICAL SERVICES</text:a></text:p>
          </table:table-cell>
          <table:table-cell office:value-type="string" table:style-name="ce11">
            <text:p>PROCEDURA NEGOZIATA</text:p>
          </table:table-cell>
          <table:table-cell office:value-type="float" office:value="3216000152" table:style-name="ce12">
            <text:p>3216000152</text:p>
          </table:table-cell>
          <table:table-cell office:value-type="date" office:date-value="2016-11-28T00:00:00" table:style-name="ce13">
            <text:p>28/11/16</text:p>
          </table:table-cell>
          <table:table-cell office:value-type="date" office:date-value="2017-11-27T00:00:00" table:style-name="ce14">
            <text:p>novembre - 2017</text:p>
          </table:table-cell>
          <table:table-cell office:value-type="string" table:style-name="ce12">
            <text:p>Z521BFFCFB</text:p>
          </table:table-cell>
          <table:table-cell office:value-type="currency" office:value="10027.6" table:style-name="ce15">
            <text:p>€ 10.027,60</text:p>
          </table:table-cell>
          <table:table-cell office:value-type="currency" office:value="10027.600000000002" table:style-name="ce18">
            <text:p><text:s/>10.027,60 €<text:s/></text:p>
          </table:table-cell>
          <table:table-cell table:number-columns-repeated="16375" table:style-name="ce17"/>
        </table:table-row>
        <table:table-row table:style-name="ro7">
          <table:table-cell office:value-type="string" table:style-name="ce9">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10">
            <text:p><text:a xlink:href="http://www.uniacque.bg.it/amministrazione-trasparente/documenti/CV_incarichi/Z081C5856C.pdf">Dr.ssa Pelazza Caterina<text:s/></text:a></text:p>
          </table:table-cell>
          <table:table-cell office:value-type="string" table:style-name="ce11">
            <text:p>AFFIDAMENTO DIRETTO</text:p>
          </table:table-cell>
          <table:table-cell office:value-type="float" office:value="3216000153" table:style-name="ce12">
            <text:p>3216000153</text:p>
          </table:table-cell>
          <table:table-cell office:value-type="date" office:date-value="2016-12-02T00:00:00" table:style-name="ce13">
            <text:p>02/12/16</text:p>
          </table:table-cell>
          <table:table-cell office:value-type="date" office:date-value="2017-01-31T00:00:00" table:style-name="ce14">
            <text:p>gennaio - 2017</text:p>
          </table:table-cell>
          <table:table-cell office:value-type="string" table:style-name="ce12">
            <text:p>Z081C5856C</text:p>
          </table:table-cell>
          <table:table-cell office:value-type="currency" office:value="4888" table:style-name="ce15">
            <text:p>€ 4.888,00</text:p>
          </table:table-cell>
          <table:table-cell office:value-type="currency" office:value="3128.32" table:style-name="ce18">
            <text:p><text:s/>3.128,32 €<text:s/></text:p>
          </table:table-cell>
          <table:table-cell table:number-columns-repeated="16375" table:style-name="ce17"/>
        </table:table-row>
        <table:table-row table:style-name="ro8">
          <table:table-cell office:value-type="string" table:style-name="ce9">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10">
            <text:p><text:a xlink:href="http://www.uniacque.bg.it/amministrazione-trasparente/documenti/CV_incarichi/Z3B1C3287E.pdf">Ing. Guerini Giovanni</text:a></text:p>
          </table:table-cell>
          <table:table-cell office:value-type="string" table:style-name="ce11">
            <text:p>PROCEDURA NEGOZIATA</text:p>
          </table:table-cell>
          <table:table-cell office:value-type="float" office:value="3216000154" table:style-name="ce12">
            <text:p>3216000154</text:p>
          </table:table-cell>
          <table:table-cell office:value-type="date" office:date-value="2016-12-02T00:00:00" table:style-name="ce13">
            <text:p>02/12/16</text:p>
          </table:table-cell>
          <table:table-cell office:value-type="date" office:date-value="2017-03-31T00:00:00" table:style-name="ce14">
            <text:p>marzo - 2017</text:p>
          </table:table-cell>
          <table:table-cell office:value-type="string" table:style-name="ce12">
            <text:p>Z3B1C3287E</text:p>
          </table:table-cell>
          <table:table-cell office:value-type="currency" office:value="32008.58" table:style-name="ce15">
            <text:p>€ 32.008,58</text:p>
          </table:table-cell>
          <table:table-cell office:value-type="currency" office:value="32008.58" table:style-name="ce18">
            <text:p><text:s/>32.008,58 €<text:s/></text:p>
          </table:table-cell>
          <table:table-cell table:number-columns-repeated="16375" table:style-name="ce17"/>
        </table:table-row>
        <table:table-row table:style-name="ro6">
          <table:table-cell office:value-type="string" table:style-name="ce9">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10">
            <text:p><text:a xlink:href="http://www.uniacque.bg.it/amministrazione-trasparente/documenti/CV_incarichi/Z851C63352.pdf">Project Group S.r.l.</text:a></text:p>
          </table:table-cell>
          <table:table-cell office:value-type="string" table:style-name="ce11">
            <text:p>AFFIDAMENTO DIRETTO</text:p>
          </table:table-cell>
          <table:table-cell office:value-type="float" office:value="3216000155" table:style-name="ce12">
            <text:p>3216000155</text:p>
          </table:table-cell>
          <table:table-cell office:value-type="date" office:date-value="2016-12-06T00:00:00" table:style-name="ce13">
            <text:p>06/12/16</text:p>
          </table:table-cell>
          <table:table-cell office:value-type="date" office:date-value="2016-12-06T00:00:00" table:style-name="ce14">
            <text:p>dicembre - 2016</text:p>
          </table:table-cell>
          <table:table-cell office:value-type="string" table:style-name="ce12">
            <text:p>Z851C63352</text:p>
          </table:table-cell>
          <table:table-cell office:value-type="currency" office:value="3200" table:style-name="ce15">
            <text:p>€ 3.200,00</text:p>
          </table:table-cell>
          <table:table-cell office:value-type="currency" office:value="3200" table:style-name="ce18">
            <text:p><text:s/>3.200,00 €<text:s/></text:p>
          </table:table-cell>
          <table:table-cell table:number-columns-repeated="16375" table:style-name="ce17"/>
        </table:table-row>
        <table:table-row table:style-name="ro8">
          <table:table-cell office:value-type="string" table:style-name="ce9">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10">
            <text:p><text:a xlink:href="http://www.uniacque.bg.it/amministrazione-trasparente/documenti/CV_incarichi/Z601C23872.pdf">Ing. Fenaroli Pier Giuseppe</text:a></text:p>
          </table:table-cell>
          <table:table-cell office:value-type="string" table:style-name="ce11">
            <text:p>AFFIDAMENTO DIRETTO</text:p>
          </table:table-cell>
          <table:table-cell office:value-type="float" office:value="3216000156" table:style-name="ce12">
            <text:p>3216000156</text:p>
          </table:table-cell>
          <table:table-cell office:value-type="date" office:date-value="2016-12-06T00:00:00" table:style-name="ce13">
            <text:p>06/12/16</text:p>
          </table:table-cell>
          <table:table-cell office:value-type="date" office:date-value="2016-12-31T00:00:00" table:style-name="ce14">
            <text:p>dicembre - 2016</text:p>
          </table:table-cell>
          <table:table-cell office:value-type="string" table:style-name="ce12">
            <text:p>Z601C23872</text:p>
          </table:table-cell>
          <table:table-cell office:value-type="currency" office:value="4209.21" table:style-name="ce15">
            <text:p>€ 4.209,21</text:p>
          </table:table-cell>
          <table:table-cell office:value-type="currency" office:value="4209.21" table:style-name="ce18">
            <text:p><text:s/>4.209,21 €<text:s/></text:p>
          </table:table-cell>
          <table:table-cell table:number-columns-repeated="16375" table:style-name="ce17"/>
        </table:table-row>
        <table:table-row table:style-name="ro4">
          <table:table-cell office:value-type="string" table:style-name="ce9">
            <text:p>Prestazioni professionale per redazione atto di risoluzione anticipata del contratto di cessione crediti in garanzia</text:p>
          </table:table-cell>
          <table:table-cell office:value-type="string" table:style-name="ce10">
            <text:p><text:a xlink:href="http://www.uniacque.bg.it/amministrazione-trasparente/documenti/CV_incarichi/%20Z161C67C5A.pdf">Notaio Dott. Armando Santus</text:a></text:p>
          </table:table-cell>
          <table:table-cell office:value-type="string" table:style-name="ce11">
            <text:p>AFFIDAMENTO DIRETTO</text:p>
          </table:table-cell>
          <table:table-cell office:value-type="float" office:value="3216000157" table:style-name="ce12">
            <text:p>3216000157</text:p>
          </table:table-cell>
          <table:table-cell office:value-type="date" office:date-value="2016-12-07T00:00:00" table:style-name="ce13">
            <text:p>07/12/16</text:p>
          </table:table-cell>
          <table:table-cell office:value-type="date" office:date-value="2016-12-07T00:00:00" table:style-name="ce14">
            <text:p>dicembre - 2016</text:p>
          </table:table-cell>
          <table:table-cell office:value-type="string" table:style-name="ce12">
            <text:p><text:s/>Z161C67C5A</text:p>
          </table:table-cell>
          <table:table-cell office:value-type="currency" office:value="1698.7" table:style-name="ce15">
            <text:p>€ 1.698,70</text:p>
          </table:table-cell>
          <table:table-cell office:value-type="currency" office:value="1698.7" table:style-name="ce18">
            <text:p><text:s/>1.698,70 €<text:s/></text:p>
          </table:table-cell>
          <table:table-cell table:number-columns-repeated="16375" table:style-name="ce17"/>
        </table:table-row>
        <table:table-row table:style-name="ro4">
          <table:table-cell office:value-type="string" table:style-name="ce9">
            <text:p>Prestazioni di consulenza professionale inerenti presentazione e deposito atti societari.</text:p>
          </table:table-cell>
          <table:table-cell office:value-type="string" table:style-name="ce10">
            <text:p><text:a xlink:href="http://www.uniacque.bg.it/amministrazione-trasparente/documenti/CV_incarichi/Z691C67F1D.pdf">Studio Pirola Pennuto Zei &amp; Associati</text:a></text:p>
          </table:table-cell>
          <table:table-cell office:value-type="string" table:style-name="ce11">
            <text:p>AFFIDAMENTO DIRETTO</text:p>
          </table:table-cell>
          <table:table-cell office:value-type="float" office:value="3216000158" table:style-name="ce12">
            <text:p>3216000158</text:p>
          </table:table-cell>
          <table:table-cell office:value-type="date" office:date-value="2016-12-07T00:00:00" table:style-name="ce13">
            <text:p>07/12/16</text:p>
          </table:table-cell>
          <table:table-cell office:value-type="date" office:date-value="2016-12-07T00:00:00" table:style-name="ce14">
            <text:p>dicembre - 2016</text:p>
          </table:table-cell>
          <table:table-cell office:value-type="string" table:style-name="ce12">
            <text:p>Z691C67F1D</text:p>
          </table:table-cell>
          <table:table-cell office:value-type="currency" office:value="892.66" table:style-name="ce15">
            <text:p>€ 892,66</text:p>
          </table:table-cell>
          <table:table-cell office:value-type="currency" office:value="892.66" table:style-name="ce18">
            <text:p><text:s/>892,66 €<text:s/></text:p>
          </table:table-cell>
          <table:table-cell table:number-columns-repeated="16375" table:style-name="ce17"/>
        </table:table-row>
        <table:table-row table:style-name="ro9">
          <table:table-cell office:value-type="string" table:style-name="ce9">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10">
            <text:p><text:a xlink:href="http://www.uniacque.bg.it/amministrazione-trasparente/documenti/CV_incarichi/Z0C1BFFDB9.pdf">Geom. Andrea Mazzoleni</text:a></text:p>
          </table:table-cell>
          <table:table-cell office:value-type="string" table:style-name="ce11">
            <text:p>PROCEDURA NEGOZIATA</text:p>
          </table:table-cell>
          <table:table-cell office:value-type="float" office:value="3216000159" table:style-name="ce12">
            <text:p>3216000159</text:p>
          </table:table-cell>
          <table:table-cell office:value-type="date" office:date-value="2016-12-07T00:00:00" table:style-name="ce13">
            <text:p>07/12/16</text:p>
          </table:table-cell>
          <table:table-cell office:value-type="date" office:date-value="2017-12-06T00:00:00" table:style-name="ce14">
            <text:p>dicembre - 2017</text:p>
          </table:table-cell>
          <table:table-cell office:value-type="string" table:style-name="ce12">
            <text:p>Z0C1BFFDB9</text:p>
          </table:table-cell>
          <table:table-cell office:value-type="currency" office:value="10297" table:style-name="ce15">
            <text:p>€ 10.297,00</text:p>
          </table:table-cell>
          <table:table-cell office:value-type="currency" office:value="10297" table:style-name="ce18">
            <text:p><text:s/>10.297,00 €<text:s/></text:p>
          </table:table-cell>
          <table:table-cell table:number-columns-repeated="16375" table:style-name="ce17"/>
        </table:table-row>
        <table:table-row table:style-name="ro4">
          <table:table-cell office:value-type="string" table:style-name="ce9">
            <text:p>Prestazioni professionale per difesa nel ricorso al C.d.S. proposto da Servizi Comunali S.p.A.</text:p>
          </table:table-cell>
          <table:table-cell office:value-type="string" table:style-name="ce10">
            <text:p><text:a xlink:href="http://www.uniacque.bg.it/amministrazione-trasparente/documenti/CV_incarichi/Z0D1C6DFE5.pdf">Studio Legale Vaiano - Izzo</text:a></text:p>
          </table:table-cell>
          <table:table-cell office:value-type="string" table:style-name="ce11">
            <text:p>AFFIDAMENTO DIRETTO</text:p>
          </table:table-cell>
          <table:table-cell office:value-type="float" office:value="3216000160" table:style-name="ce12">
            <text:p>3216000160</text:p>
          </table:table-cell>
          <table:table-cell office:value-type="date" office:date-value="2016-12-09T00:00:00" table:style-name="ce13">
            <text:p>09/12/16</text:p>
          </table:table-cell>
          <table:table-cell office:value-type="date" office:date-value="2016-12-09T00:00:00" table:style-name="ce14">
            <text:p>dicembre - 2016</text:p>
          </table:table-cell>
          <table:table-cell office:value-type="string" table:style-name="ce12">
            <text:p>Z0D1C6DFE5</text:p>
          </table:table-cell>
          <table:table-cell office:value-type="currency" office:value="2990" table:style-name="ce15">
            <text:p>€ 2.990,00</text:p>
          </table:table-cell>
          <table:table-cell office:value-type="currency" office:value="2990" table:style-name="ce18">
            <text:p><text:s/>2.990,00 €<text:s/></text:p>
          </table:table-cell>
          <table:table-cell table:number-columns-repeated="16375" table:style-name="ce17"/>
        </table:table-row>
        <table:table-row table:style-name="ro9">
          <table:table-cell office:value-type="string" table:style-name="ce9">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10">
            <text:p><text:a xlink:href="http://www.uniacque.bg.it/amministrazione-trasparente/documenti/CV_incarichi/Z381BFFFC7.pdf">Ing. Visinoni Giuliano</text:a></text:p>
          </table:table-cell>
          <table:table-cell office:value-type="string" table:style-name="ce11">
            <text:p>PROCEDURA NEGOZIATA</text:p>
          </table:table-cell>
          <table:table-cell office:value-type="float" office:value="3216000161" table:style-name="ce12">
            <text:p>3216000161</text:p>
          </table:table-cell>
          <table:table-cell office:value-type="date" office:date-value="2016-12-09T00:00:00" table:style-name="ce13">
            <text:p>09/12/16</text:p>
          </table:table-cell>
          <table:table-cell office:value-type="date" office:date-value="2017-12-08T00:00:00" table:style-name="ce14">
            <text:p>dicembre - 2017</text:p>
          </table:table-cell>
          <table:table-cell office:value-type="string" table:style-name="ce12">
            <text:p>Z381BFFFC7</text:p>
          </table:table-cell>
          <table:table-cell office:value-type="currency" office:value="9066.16" table:style-name="ce15">
            <text:p>€ 9.066,16</text:p>
          </table:table-cell>
          <table:table-cell office:value-type="currency" office:value="9066.16" table:style-name="ce18">
            <text:p><text:s/>9.066,16 €<text:s/></text:p>
          </table:table-cell>
          <table:table-cell table:number-columns-repeated="16375" table:style-name="ce17"/>
        </table:table-row>
        <table:table-row table:style-name="ro7">
          <table:table-cell office:value-type="string" table:style-name="ce9">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10">
            <text:p><text:a xlink:href="http://www.uniacque.bg.it/amministrazione-trasparente/documenti/CV_incarichi/ZD61C8093A.pdf">Ydros Ingegneria Studio Associato</text:a></text:p>
          </table:table-cell>
          <table:table-cell office:value-type="string" table:style-name="ce11">
            <text:p>AFFIDAMENTO DIRETTO</text:p>
          </table:table-cell>
          <table:table-cell office:value-type="float" office:value="3216000162" table:style-name="ce12">
            <text:p>3216000162</text:p>
          </table:table-cell>
          <table:table-cell office:value-type="date" office:date-value="2016-12-14T00:00:00" table:style-name="ce13">
            <text:p>14/12/16</text:p>
          </table:table-cell>
          <table:table-cell office:value-type="date" office:date-value="2018-04-30T00:00:00" table:style-name="ce14">
            <text:p>aprile - 2018</text:p>
          </table:table-cell>
          <table:table-cell office:value-type="string" table:style-name="ce12">
            <text:p>ZD61C8093A</text:p>
          </table:table-cell>
          <table:table-cell office:value-type="currency" office:value="26905.25" table:style-name="ce15">
            <text:p>€ 26.905,25</text:p>
          </table:table-cell>
          <table:table-cell office:value-type="currency" office:value="26905.25" table:style-name="ce18">
            <text:p><text:s/>26.905,25 €<text:s/></text:p>
          </table:table-cell>
          <table:table-cell table:number-columns-repeated="16375" table:style-name="ce17"/>
        </table:table-row>
        <table:table-row table:style-name="ro4">
          <table:table-cell office:value-type="string" table:style-name="ce9">
            <text:p>Prestazioni professionale per redazione verbale assemblea delibera aumento gratuito capitale sociale.</text:p>
          </table:table-cell>
          <table:table-cell office:value-type="string" table:style-name="ce10">
            <text:p><text:a xlink:href="http://www.uniacque.bg.it/amministrazione-trasparente/documenti/CV_incarichi/Z511C83D9F.pdf">Notaio Dott. Armando Santus</text:a></text:p>
          </table:table-cell>
          <table:table-cell office:value-type="string" table:style-name="ce11">
            <text:p>AFFIDAMENTO DIRETTO</text:p>
          </table:table-cell>
          <table:table-cell office:value-type="float" office:value="3216000163" table:style-name="ce12">
            <text:p>3216000163</text:p>
          </table:table-cell>
          <table:table-cell office:value-type="date" office:date-value="2016-12-14T00:00:00" table:style-name="ce13">
            <text:p>14/12/16</text:p>
          </table:table-cell>
          <table:table-cell office:value-type="date" office:date-value="2016-12-14T00:00:00" table:style-name="ce14">
            <text:p>dicembre - 2016</text:p>
          </table:table-cell>
          <table:table-cell office:value-type="string" table:style-name="ce12">
            <text:p>Z511C83D9F</text:p>
          </table:table-cell>
          <table:table-cell office:value-type="currency" office:value="6083.4" table:style-name="ce15">
            <text:p>€ 6.083,40</text:p>
          </table:table-cell>
          <table:table-cell office:value-type="currency" office:value="6083.4" table:style-name="ce18">
            <text:p><text:s/>6.083,40 €<text:s/></text:p>
          </table:table-cell>
          <table:table-cell table:number-columns-repeated="16375" table:style-name="ce17"/>
        </table:table-row>
        <table:table-row table:style-name="ro7">
          <table:table-cell office:value-type="string" table:style-name="ce9">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10">
            <text:p><text:a xlink:href="http://www.uniacque.bg.it/amministrazione-trasparente/documenti/CV_incarichi/Z4C1C85BA6.pdf">Ing. Ghilardi Gabriele</text:a></text:p>
          </table:table-cell>
          <table:table-cell office:value-type="string" table:style-name="ce11">
            <text:p>AFFIDAMENTO DIRETTO</text:p>
          </table:table-cell>
          <table:table-cell office:value-type="float" office:value="3216000164" table:style-name="ce12">
            <text:p>3216000164</text:p>
          </table:table-cell>
          <table:table-cell office:value-type="date" office:date-value="2016-12-14T00:00:00" table:style-name="ce13">
            <text:p>14/12/16</text:p>
          </table:table-cell>
          <table:table-cell office:value-type="date" office:date-value="2017-12-31T00:00:00" table:style-name="ce14">
            <text:p>dicembre - 2017</text:p>
          </table:table-cell>
          <table:table-cell office:value-type="string" table:style-name="ce12">
            <text:p>Z4C1C85BA6</text:p>
          </table:table-cell>
          <table:table-cell office:value-type="currency" office:value="12678.51" table:style-name="ce15">
            <text:p>€ 12.678,51</text:p>
          </table:table-cell>
          <table:table-cell office:value-type="currency" office:value="12678.51" table:style-name="ce18">
            <text:p><text:s/>12.678,51 €<text:s/></text:p>
          </table:table-cell>
          <table:table-cell table:number-columns-repeated="16375" table:style-name="ce17"/>
        </table:table-row>
        <table:table-row table:style-name="ro6">
          <table:table-cell office:value-type="string" table:style-name="ce9">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10">
            <text:p><text:a xlink:href="http://www.uniacque.bg.it/amministrazione-trasparente/documenti/CV_incarichi/ZEC1C90832.pdf">Studio Bergamaschi B. &amp; Associati</text:a></text:p>
          </table:table-cell>
          <table:table-cell office:value-type="string" table:style-name="ce11">
            <text:p>AFFIDAMENTO DIRETTO</text:p>
          </table:table-cell>
          <table:table-cell office:value-type="float" office:value="3216000165" table:style-name="ce12">
            <text:p>3216000165</text:p>
          </table:table-cell>
          <table:table-cell office:value-type="date" office:date-value="2016-12-16T00:00:00" table:style-name="ce13">
            <text:p>16/12/16</text:p>
          </table:table-cell>
          <table:table-cell office:value-type="date" office:date-value="2017-12-31T00:00:00" table:style-name="ce14">
            <text:p>dicembre - 2017</text:p>
          </table:table-cell>
          <table:table-cell office:value-type="string" table:style-name="ce12">
            <text:p>ZEC1C90832</text:p>
          </table:table-cell>
          <table:table-cell office:value-type="currency" office:value="618" table:style-name="ce15">
            <text:p>€ 618,00</text:p>
          </table:table-cell>
          <table:table-cell office:value-type="currency" office:value="618" table:style-name="ce18">
            <text:p><text:s/>618,00 €<text:s/></text:p>
          </table:table-cell>
          <table:table-cell table:number-columns-repeated="16375" table:style-name="ce17"/>
        </table:table-row>
        <table:table-row table:style-name="ro3">
          <table:table-cell office:value-type="string" table:style-name="ce9">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10">
            <text:p><text:a xlink:href="http://www.uniacque.bg.it/amministrazione-trasparente/documenti/CV_incarichi/Z521C63157.pdf">Ing. Panzeri Flavio</text:a></text:p>
          </table:table-cell>
          <table:table-cell office:value-type="string" table:style-name="ce11">
            <text:p>PROCEDURA NEGOZIATA</text:p>
          </table:table-cell>
          <table:table-cell office:value-type="float" office:value="3216000166" table:style-name="ce12">
            <text:p>3216000166</text:p>
          </table:table-cell>
          <table:table-cell office:value-type="date" office:date-value="2016-12-19T00:00:00" table:style-name="ce13">
            <text:p>19/12/16</text:p>
          </table:table-cell>
          <table:table-cell office:value-type="date" office:date-value="2017-12-18T00:00:00" table:style-name="ce14">
            <text:p>dicembre - 2017</text:p>
          </table:table-cell>
          <table:table-cell office:value-type="string" table:style-name="ce12">
            <text:p>Z521C63157</text:p>
          </table:table-cell>
          <table:table-cell office:value-type="currency" office:value="9926.9599999999991" table:style-name="ce15">
            <text:p>€ 9.926,96</text:p>
          </table:table-cell>
          <table:table-cell office:value-type="currency" office:value="9926.9599999999991" table:style-name="ce18">
            <text:p><text:s/>9.926,96 €<text:s/></text:p>
          </table:table-cell>
          <table:table-cell table:number-columns-repeated="16375" table:style-name="ce17"/>
        </table:table-row>
        <table:table-row table:style-name="ro12">
          <table:table-cell office:value-type="string" table:style-name="ce9">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10">
            <text:p><text:a xlink:href="http://www.uniacque.bg.it/amministrazione-trasparente/documenti/CV_incarichi/Z521BFFEF1.pdf">RTP Ing. Bertocchi Sheila. Ing. Giorgio Michele Ing. Cucchi Peter</text:a></text:p>
          </table:table-cell>
          <table:table-cell office:value-type="string" table:style-name="ce11">
            <text:p>PROCEDURA NEGOZIATA</text:p>
          </table:table-cell>
          <table:table-cell office:value-type="float" office:value="3216000167" table:style-name="ce12">
            <text:p>3216000167</text:p>
          </table:table-cell>
          <table:table-cell office:value-type="date" office:date-value="2016-12-19T00:00:00" table:style-name="ce13">
            <text:p>19/12/16</text:p>
          </table:table-cell>
          <table:table-cell office:value-type="date" office:date-value="2017-12-18T00:00:00" table:style-name="ce14">
            <text:p>dicembre - 2017</text:p>
          </table:table-cell>
          <table:table-cell office:value-type="string" table:style-name="ce12">
            <text:p>Z521BFFEF1</text:p>
          </table:table-cell>
          <table:table-cell office:value-type="currency" office:value="8159.12" table:style-name="ce15">
            <text:p>€ 8.159,12</text:p>
          </table:table-cell>
          <table:table-cell office:value-type="currency" office:value="8159.119999999999" table:style-name="ce18">
            <text:p><text:s/>8.159,12 €<text:s/></text:p>
          </table:table-cell>
          <table:table-cell table:number-columns-repeated="16375" table:style-name="ce17"/>
        </table:table-row>
        <table:table-row table:style-name="ro7">
          <table:table-cell office:value-type="string" table:style-name="ce9">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10">
            <text:p><text:a xlink:href="http://www.uniacque.bg.it/amministrazione-trasparente/documenti/CV_incarichi/Z5F1C9BAE0.pdf">Ing. Visinoni Giuliano</text:a></text:p>
          </table:table-cell>
          <table:table-cell office:value-type="string" table:style-name="ce11">
            <text:p>AFFIDAMENTO DIRETTO</text:p>
          </table:table-cell>
          <table:table-cell office:value-type="float" office:value="3216000168" table:style-name="ce12">
            <text:p>3216000168</text:p>
          </table:table-cell>
          <table:table-cell office:value-type="date" office:date-value="2016-12-20T00:00:00" table:style-name="ce13">
            <text:p>20/12/16</text:p>
          </table:table-cell>
          <table:table-cell office:value-type="date" office:date-value="2016-12-20T00:00:00" table:style-name="ce14">
            <text:p>dicembre - 2016</text:p>
          </table:table-cell>
          <table:table-cell office:value-type="string" table:style-name="ce12">
            <text:p>Z5F1C9BAE0</text:p>
          </table:table-cell>
          <table:table-cell office:value-type="currency" office:value="27590.91" table:style-name="ce15">
            <text:p>€ 27.590,91</text:p>
          </table:table-cell>
          <table:table-cell office:value-type="currency" office:value="27505.39" table:style-name="ce18">
            <text:p><text:s/>27.505,39 €<text:s/></text:p>
          </table:table-cell>
          <table:table-cell table:number-columns-repeated="16375" table:style-name="ce17"/>
        </table:table-row>
        <table:table-row table:style-name="ro3">
          <table:table-cell office:value-type="string" table:style-name="ce9">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10">
            <text:p><text:a xlink:href="http://www.uniacque.bg.it/amministrazione-trasparente/documenti/CV_incarichi/ZE21C63ABD.pdf">Ing. Belpietro Diego</text:a></text:p>
          </table:table-cell>
          <table:table-cell office:value-type="string" table:style-name="ce11">
            <text:p>PROCEDURA NEGOZIATA</text:p>
          </table:table-cell>
          <table:table-cell office:value-type="float" office:value="3216000169" table:style-name="ce12">
            <text:p>3216000169</text:p>
          </table:table-cell>
          <table:table-cell office:value-type="date" office:date-value="2016-12-20T00:00:00" table:style-name="ce13">
            <text:p>20/12/16</text:p>
          </table:table-cell>
          <table:table-cell office:value-type="date" office:date-value="2017-12-19T00:00:00" table:style-name="ce14">
            <text:p>dicembre - 2017</text:p>
          </table:table-cell>
          <table:table-cell office:value-type="string" table:style-name="ce12">
            <text:p>ZE21C63ABD</text:p>
          </table:table-cell>
          <table:table-cell office:value-type="currency" office:value="8993.2000000000007" table:style-name="ce15">
            <text:p>€ 8.993,20</text:p>
          </table:table-cell>
          <table:table-cell office:value-type="currency" office:value="8993.2000000000007" table:style-name="ce18">
            <text:p><text:s/>8.993,20 €<text:s/></text:p>
          </table:table-cell>
          <table:table-cell table:number-columns-repeated="16375" table:style-name="ce17"/>
        </table:table-row>
        <table:table-row table:style-name="ro4">
          <table:table-cell office:value-type="string" table:style-name="ce9">
            <text:p>Prestazioni professionali per redazione, registrazione e deposito procure</text:p>
          </table:table-cell>
          <table:table-cell office:value-type="string" table:style-name="ce10">
            <text:p><text:a xlink:href="http://www.uniacque.bg.it/amministrazione-trasparente/documenti/CV_incarichi/Z4A1C9E63D.pdf">Notaio Dott. Armando Santus</text:a></text:p>
          </table:table-cell>
          <table:table-cell office:value-type="string" table:style-name="ce11">
            <text:p>AFFIDAMENTO DIRETTO</text:p>
          </table:table-cell>
          <table:table-cell office:value-type="float" office:value="3216000170" table:style-name="ce12">
            <text:p>3216000170</text:p>
          </table:table-cell>
          <table:table-cell office:value-type="date" office:date-value="2016-12-20T00:00:00" table:style-name="ce13">
            <text:p>20/12/16</text:p>
          </table:table-cell>
          <table:table-cell office:value-type="date" office:date-value="2016-12-20T00:00:00" table:style-name="ce14">
            <text:p>dicembre - 2016</text:p>
          </table:table-cell>
          <table:table-cell office:value-type="string" table:style-name="ce12">
            <text:p>Z4A1C9E63D</text:p>
          </table:table-cell>
          <table:table-cell office:value-type="currency" office:value="7842.8" table:style-name="ce15">
            <text:p>€ 7.842,80</text:p>
          </table:table-cell>
          <table:table-cell office:value-type="currency" office:value="7842.8" table:style-name="ce18">
            <text:p><text:s/>7.842,80 €<text:s/></text:p>
          </table:table-cell>
          <table:table-cell table:number-columns-repeated="16375" table:style-name="ce17"/>
        </table:table-row>
        <table:table-row table:style-name="ro3">
          <table:table-cell office:value-type="string" table:style-name="ce9">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10">
            <text:p><text:a xlink:href="http://www.uniacque.bg.it/amministrazione-trasparente/documenti/CV_incarichi/Z9D1C6CCDC.pdf">Arch. Nicolosi Franco</text:a></text:p>
          </table:table-cell>
          <table:table-cell office:value-type="string" table:style-name="ce11">
            <text:p>PROCEDURA NEGOZIATA</text:p>
          </table:table-cell>
          <table:table-cell office:value-type="float" office:value="3216000171" table:style-name="ce12">
            <text:p>3216000171</text:p>
          </table:table-cell>
          <table:table-cell office:value-type="date" office:date-value="2016-12-22T00:00:00" table:style-name="ce13">
            <text:p>22/12/16</text:p>
          </table:table-cell>
          <table:table-cell office:value-type="date" office:date-value="2017-12-21T00:00:00" table:style-name="ce14">
            <text:p>dicembre - 2017</text:p>
          </table:table-cell>
          <table:table-cell office:value-type="string" table:style-name="ce12">
            <text:p>Z9D1C6CCDC</text:p>
          </table:table-cell>
          <table:table-cell office:value-type="currency" office:value="2589.88" table:style-name="ce15">
            <text:p>€ 2.589,88</text:p>
          </table:table-cell>
          <table:table-cell office:value-type="currency" office:value="2589.88" table:style-name="ce18">
            <text:p><text:s/>2.589,88 €<text:s/></text:p>
          </table:table-cell>
          <table:table-cell table:number-columns-repeated="16375" table:style-name="ce17"/>
        </table:table-row>
        <table:table-row table:style-name="ro3">
          <table:table-cell office:value-type="string" table:style-name="ce9">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10">
            <text:p><text:a xlink:href="http://www.uniacque.bg.it/amministrazione-trasparente/documenti/CV_incarichi/Z311C6CD2A.pdf">Studio Ingegneria Piazzini Albani</text:a></text:p>
          </table:table-cell>
          <table:table-cell office:value-type="string" table:style-name="ce11">
            <text:p>PROCEDURA NEGOZIATA</text:p>
          </table:table-cell>
          <table:table-cell office:value-type="float" office:value="3216000172" table:style-name="ce12">
            <text:p>3216000172</text:p>
          </table:table-cell>
          <table:table-cell office:value-type="date" office:date-value="2016-12-22T00:00:00" table:style-name="ce13">
            <text:p>22/12/16</text:p>
          </table:table-cell>
          <table:table-cell office:value-type="date" office:date-value="2017-12-21T00:00:00" table:style-name="ce14">
            <text:p>dicembre - 2017</text:p>
          </table:table-cell>
          <table:table-cell office:value-type="string" table:style-name="ce12">
            <text:p>Z311C6CD2A</text:p>
          </table:table-cell>
          <table:table-cell office:value-type="currency" office:value="3849.2" table:style-name="ce15">
            <text:p>€ 3.849,20</text:p>
          </table:table-cell>
          <table:table-cell office:value-type="currency" office:value="3849.2" table:style-name="ce18">
            <text:p><text:s/>3.849,20 €<text:s/></text:p>
          </table:table-cell>
          <table:table-cell table:number-columns-repeated="16375" table:style-name="ce17"/>
        </table:table-row>
        <table:table-row table:style-name="ro3">
          <table:table-cell office:value-type="string" table:style-name="ce9">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10">
            <text:p><text:a xlink:href="http://www.uniacque.bg.it/amministrazione-trasparente/documenti/CV_incarichi/Z9F1C6CD66.pdf">Geom. Oprandi Rinaldo</text:a></text:p>
          </table:table-cell>
          <table:table-cell office:value-type="string" table:style-name="ce11">
            <text:p>PROCEDURA NEGOZIATA</text:p>
          </table:table-cell>
          <table:table-cell office:value-type="float" office:value="3216000173" table:style-name="ce12">
            <text:p>3216000173</text:p>
          </table:table-cell>
          <table:table-cell office:value-type="date" office:date-value="2016-12-22T00:00:00" table:style-name="ce13">
            <text:p>22/12/16</text:p>
          </table:table-cell>
          <table:table-cell office:value-type="date" office:date-value="2017-12-21T00:00:00" table:style-name="ce14">
            <text:p>dicembre - 2017</text:p>
          </table:table-cell>
          <table:table-cell office:value-type="string" table:style-name="ce12">
            <text:p>Z9F1C6CD66</text:p>
          </table:table-cell>
          <table:table-cell office:value-type="currency" office:value="4012.28" table:style-name="ce15">
            <text:p>€ 4.012,28</text:p>
          </table:table-cell>
          <table:table-cell office:value-type="currency" office:value="4012.2799999999997" table:style-name="ce18">
            <text:p><text:s/>4.012,28 €<text:s/></text:p>
          </table:table-cell>
          <table:table-cell table:number-columns-repeated="16375" table:style-name="ce17"/>
        </table:table-row>
        <table:table-row table:style-name="ro6">
          <table:table-cell office:value-type="string" table:style-name="ce9">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10">
            <text:p><text:a xlink:href="http://www.uniacque.bg.it/amministrazione-trasparente/documenti/CV_incarichi/ZBA1C88DE3.pdf">Pedrali Carlo</text:a></text:p>
          </table:table-cell>
          <table:table-cell office:value-type="string" table:style-name="ce11">
            <text:p>AFFIDAMENTO DIRETTO</text:p>
          </table:table-cell>
          <table:table-cell office:value-type="float" office:value="3216000174" table:style-name="ce12">
            <text:p>3216000174</text:p>
          </table:table-cell>
          <table:table-cell office:value-type="date" office:date-value="2016-12-28T00:00:00" table:style-name="ce13">
            <text:p>28/12/16</text:p>
          </table:table-cell>
          <table:table-cell office:value-type="date" office:date-value="2017-02-10T00:00:00" table:style-name="ce14">
            <text:p>febbraio - 2017</text:p>
          </table:table-cell>
          <table:table-cell office:value-type="string" table:style-name="ce12">
            <text:p>ZBA1C88DE3</text:p>
          </table:table-cell>
          <table:table-cell office:value-type="currency" office:value="8772" table:style-name="ce15">
            <text:p>€ 8.772,00</text:p>
          </table:table-cell>
          <table:table-cell office:value-type="currency" office:value="8772" table:style-name="ce18">
            <text:p><text:s/>8.772,00 €<text:s/></text:p>
          </table:table-cell>
          <table:table-cell table:number-columns-repeated="16375" table:style-name="ce17"/>
        </table:table-row>
        <table:table-row table:style-name="ro7">
          <table:table-cell office:value-type="string" table:style-name="ce9">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10">
            <text:p><text:a xlink:href="http://www.uniacque.bg.it/amministrazione-trasparente/documenti/CV_incarichi/ZDF1CEF75C.pdf">Ing. Alberto Frassoni</text:a></text:p>
          </table:table-cell>
          <table:table-cell office:value-type="string" table:style-name="ce11">
            <text:p>AFFIDAMENTO DIRETTO</text:p>
          </table:table-cell>
          <table:table-cell office:value-type="float" office:value="3217000000" table:style-name="ce12">
            <text:p>3217000000</text:p>
          </table:table-cell>
          <table:table-cell office:value-type="date" office:date-value="2017-01-16T00:00:00" table:style-name="ce13">
            <text:p>16/01/17</text:p>
          </table:table-cell>
          <table:table-cell office:value-type="date" office:date-value="2017-12-31T00:00:00" table:style-name="ce14">
            <text:p>dicembre - 2017</text:p>
          </table:table-cell>
          <table:table-cell office:value-type="string" table:style-name="ce12">
            <text:p>ZDF1CEF75C</text:p>
          </table:table-cell>
          <table:table-cell office:value-type="currency" office:value="1248" table:style-name="ce15">
            <text:p>€ 1.248,00</text:p>
          </table:table-cell>
          <table:table-cell office:value-type="currency" office:value="1248" table:style-name="ce18">
            <text:p><text:s/>1.248,00 €<text:s/></text:p>
          </table:table-cell>
          <table:table-cell table:number-columns-repeated="16375" table:style-name="ce17"/>
        </table:table-row>
        <table:table-row table:style-name="ro11">
          <table:table-cell office:value-type="string" table:style-name="ce9">
            <text:p>Incarico professionale per progettazione preliminare-definitiva, esecutiva, Direzione Lavori e contabilità dell’intervento “Adeguamento impianto di depurazione di Bergamo – Lotto 1”<text:s/></text:p>
          </table:table-cell>
          <table:table-cell office:value-type="string" table:style-name="ce10">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11">
            <text:p>PROCEDURA NEGOZIATA</text:p>
          </table:table-cell>
          <table:table-cell office:value-type="float" office:value="3217000001" table:style-name="ce12">
            <text:p>3217000001</text:p>
          </table:table-cell>
          <table:table-cell office:value-type="date" office:date-value="2017-01-16T00:00:00" table:style-name="ce13">
            <text:p>16/01/17</text:p>
          </table:table-cell>
          <table:table-cell office:value-type="date" office:date-value="2018-08-31T00:00:00" table:style-name="ce14">
            <text:p>agosto - 2018</text:p>
          </table:table-cell>
          <table:table-cell office:value-type="float" office:value="6785069012" table:style-name="ce12">
            <text:p>6785069012</text:p>
          </table:table-cell>
          <table:table-cell office:value-type="currency" office:value="171950.68" table:style-name="ce15">
            <text:p>€ 171.950,68</text:p>
          </table:table-cell>
          <table:table-cell office:value-type="currency" office:value="171950.67999999996" table:style-name="ce18">
            <text:p><text:s/>171.950,68 €<text:s/></text:p>
          </table:table-cell>
          <table:table-cell table:number-columns-repeated="16375" table:style-name="ce17"/>
        </table:table-row>
        <table:table-row table:style-name="ro5">
          <table:table-cell office:value-type="string" table:style-name="ce9">
            <text:p>Incarico professionale inerente l’aggiornamento del modello di controllo nel rispetto della normativa dell’Undbundling contabile imposto da AEEGSI sul Servizio Idrico Integrato</text:p>
          </table:table-cell>
          <table:table-cell office:value-type="string" table:style-name="ce10">
            <text:p><text:a xlink:href="http://www.uniacque.bg.it/amministrazione-trasparente/documenti/CV_incarichi/Z471CF2D7F.pdf">KPMG Advisory S.p.A.</text:a></text:p>
          </table:table-cell>
          <table:table-cell office:value-type="string" table:style-name="ce11">
            <text:p>AFFIDAMENTO DIRETTO</text:p>
          </table:table-cell>
          <table:table-cell office:value-type="float" office:value="3217000002" table:style-name="ce12">
            <text:p>3217000002</text:p>
          </table:table-cell>
          <table:table-cell office:value-type="date" office:date-value="2017-01-17T00:00:00" table:style-name="ce13">
            <text:p>17/01/17</text:p>
          </table:table-cell>
          <table:table-cell office:value-type="date" office:date-value="2017-01-31T00:00:00" table:style-name="ce14">
            <text:p>gennaio - 2017</text:p>
          </table:table-cell>
          <table:table-cell office:value-type="string" table:style-name="ce12">
            <text:p>Z471CF2D7F</text:p>
          </table:table-cell>
          <table:table-cell office:value-type="currency" office:value="40000" table:style-name="ce15">
            <text:p>€ 40.000,00</text:p>
          </table:table-cell>
          <table:table-cell office:value-type="currency" office:value="40000" table:style-name="ce18">
            <text:p><text:s/>40.000,00 €<text:s/></text:p>
          </table:table-cell>
          <table:table-cell table:number-columns-repeated="16375" table:style-name="ce17"/>
        </table:table-row>
        <table:table-row table:style-name="ro8">
          <table:table-cell office:value-type="string" table:style-name="ce9">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10">
            <text:p><text:a xlink:href="http://www.uniacque.bg.it/amministrazione-trasparente/documenti/CV_incarichi/6799321131.pdf">RTP <text:s/>ETATEC Studio Paoletti S.r.l. (Mandataria) Dott. Geol. Savazzi Giovanni (Mandante)</text:a></text:p>
          </table:table-cell>
          <table:table-cell office:value-type="string" table:style-name="ce11">
            <text:p>PROCEDURA NEGOZIATA</text:p>
          </table:table-cell>
          <table:table-cell office:value-type="float" office:value="3217000003" table:style-name="ce12">
            <text:p>3217000003</text:p>
          </table:table-cell>
          <table:table-cell office:value-type="date" office:date-value="2017-01-17T00:00:00" table:style-name="ce13">
            <text:p>17/01/17</text:p>
          </table:table-cell>
          <table:table-cell office:value-type="date" office:date-value="2018-07-31T00:00:00" table:style-name="ce14">
            <text:p>luglio - 2018</text:p>
          </table:table-cell>
          <table:table-cell office:value-type="float" office:value="6799321131" table:style-name="ce12">
            <text:p>6799321131</text:p>
          </table:table-cell>
          <table:table-cell office:value-type="currency" office:value="117606.35" table:style-name="ce15">
            <text:p>€ 117.606,35</text:p>
          </table:table-cell>
          <table:table-cell office:value-type="currency" office:value="117606.35" table:style-name="ce18">
            <text:p><text:s/>117.606,35 €<text:s/></text:p>
          </table:table-cell>
          <table:table-cell table:number-columns-repeated="16375" table:style-name="ce17"/>
        </table:table-row>
        <table:table-row table:style-name="ro4">
          <table:table-cell office:value-type="string" table:style-name="ce9">
            <text:p>Prestazioni professionale per procedimento arbitrale promosso dalla Val Cavallina Servizi S.r.l.</text:p>
          </table:table-cell>
          <table:table-cell office:value-type="string" table:style-name="ce10">
            <text:p><text:a xlink:href="http://www.uniacque.bg.it/amministrazione-trasparente/documenti/CV_incarichi/Z8F1CF80A2.pdf">Studio Legale Avv. De Lucia- Rodeschini</text:a></text:p>
          </table:table-cell>
          <table:table-cell office:value-type="string" table:style-name="ce11">
            <text:p>AFFIDAMENTO DIRETTO</text:p>
          </table:table-cell>
          <table:table-cell office:value-type="float" office:value="3217000004" table:style-name="ce12">
            <text:p>3217000004</text:p>
          </table:table-cell>
          <table:table-cell office:value-type="date" office:date-value="2017-01-18T00:00:00" table:style-name="ce13">
            <text:p>18/01/17</text:p>
          </table:table-cell>
          <table:table-cell office:value-type="date" office:date-value="2017-01-18T00:00:00" table:style-name="ce14">
            <text:p>gennaio - 2017</text:p>
          </table:table-cell>
          <table:table-cell office:value-type="string" table:style-name="ce12">
            <text:p>Z8F1CF80A2</text:p>
          </table:table-cell>
          <table:table-cell office:value-type="currency" office:value="15600" table:style-name="ce15">
            <text:p>€ 15.600,00</text:p>
          </table:table-cell>
          <table:table-cell office:value-type="currency" office:value="15600" table:style-name="ce18">
            <text:p><text:s/>15.600,00 €<text:s/></text:p>
          </table:table-cell>
          <table:table-cell table:number-columns-repeated="16375" table:style-name="ce17"/>
        </table:table-row>
        <table:table-row table:style-name="ro3">
          <table:table-cell office:value-type="string" table:style-name="ce9">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10">
            <text:p><text:a xlink:href="http://www.uniacque.bg.it/amministrazione-trasparente/documenti/CV_incarichi/ZE01CFAD04.pdf">Geom. Guizzetti Walter</text:a></text:p>
          </table:table-cell>
          <table:table-cell office:value-type="string" table:style-name="ce11">
            <text:p>AFFIDAMENTO DIRETTO</text:p>
          </table:table-cell>
          <table:table-cell office:value-type="float" office:value="3217000005" table:style-name="ce12">
            <text:p>3217000005</text:p>
          </table:table-cell>
          <table:table-cell office:value-type="date" office:date-value="2017-01-18T00:00:00" table:style-name="ce13">
            <text:p>18/01/17</text:p>
          </table:table-cell>
          <table:table-cell office:value-type="date" office:date-value="2017-05-18T00:00:00" table:style-name="ce14">
            <text:p>maggio - 2017</text:p>
          </table:table-cell>
          <table:table-cell office:value-type="string" table:style-name="ce12">
            <text:p>ZE01CFAD04</text:p>
          </table:table-cell>
          <table:table-cell office:value-type="currency" office:value="387.45" table:style-name="ce15">
            <text:p>€ 387,45</text:p>
          </table:table-cell>
          <table:table-cell office:value-type="currency" office:value="387.45" table:style-name="ce18">
            <text:p><text:s/>387,45 €<text:s/></text:p>
          </table:table-cell>
          <table:table-cell table:number-columns-repeated="16375" table:style-name="ce17"/>
        </table:table-row>
        <table:table-row table:style-name="ro7">
          <table:table-cell office:value-type="string" table:style-name="ce9">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10">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11">
            <text:p>PROCEDURA NEGOZIATA</text:p>
          </table:table-cell>
          <table:table-cell office:value-type="float" office:value="3217000006" table:style-name="ce12">
            <text:p>3217000006</text:p>
          </table:table-cell>
          <table:table-cell office:value-type="date" office:date-value="2017-01-18T00:00:00" table:style-name="ce13">
            <text:p>18/01/17</text:p>
          </table:table-cell>
          <table:table-cell office:value-type="date" office:date-value="2018-03-31T00:00:00" table:style-name="ce14">
            <text:p>marzo - 2018</text:p>
          </table:table-cell>
          <table:table-cell office:value-type="float" office:value="6788877686" table:style-name="ce12">
            <text:p>6788877686</text:p>
          </table:table-cell>
          <table:table-cell office:value-type="currency" office:value="62476.04" table:style-name="ce15">
            <text:p>€ 62.476,04</text:p>
          </table:table-cell>
          <table:table-cell office:value-type="currency" office:value="62476.04" table:style-name="ce18">
            <text:p><text:s/>62.476,04 €<text:s/></text:p>
          </table:table-cell>
          <table:table-cell table:number-columns-repeated="16375" table:style-name="ce17"/>
        </table:table-row>
        <table:table-row table:style-name="ro5">
          <table:table-cell office:value-type="string" table:style-name="ce9">
            <text:p>Prestazioni professionale quale “Advisor” per assistenza nella redazione e stipula del protocollo d’intesa progetto di aggregazione aziendale- Seconda Fase</text:p>
          </table:table-cell>
          <table:table-cell office:value-type="string" table:style-name="ce10">
            <text:p><text:a xlink:href="http://www.uniacque.bg.it/amministrazione-trasparente/documenti/CV_incarichi/Z951D0455D.pdf">Berta Nembrini Colombini e Associati</text:a></text:p>
          </table:table-cell>
          <table:table-cell office:value-type="string" table:style-name="ce11">
            <text:p>AFFIDAMENTO DIRETTO</text:p>
          </table:table-cell>
          <table:table-cell office:value-type="float" office:value="3217000007" table:style-name="ce12">
            <text:p>3217000007</text:p>
          </table:table-cell>
          <table:table-cell office:value-type="date" office:date-value="2017-01-20T00:00:00" table:style-name="ce13">
            <text:p>20/01/17</text:p>
          </table:table-cell>
          <table:table-cell office:value-type="date" office:date-value="2017-01-20T00:00:00" table:style-name="ce14">
            <text:p>gennaio - 2017</text:p>
          </table:table-cell>
          <table:table-cell office:value-type="string" table:style-name="ce12">
            <text:p>Z951D0455D</text:p>
          </table:table-cell>
          <table:table-cell office:value-type="currency" office:value="20800" table:style-name="ce15">
            <text:p>€ 20.800,00</text:p>
          </table:table-cell>
          <table:table-cell office:value-type="currency" office:value="20800" table:style-name="ce18">
            <text:p><text:s/>20.800,00 €<text:s/></text:p>
          </table:table-cell>
          <table:table-cell table:number-columns-repeated="16375" table:style-name="ce17"/>
        </table:table-row>
        <table:table-row table:style-name="ro4">
          <table:table-cell office:value-type="string" table:style-name="ce9">
            <text:p>prestazioni professionali di carattere giudiziale</text:p>
          </table:table-cell>
          <table:table-cell office:value-type="string" table:style-name="ce10">
            <text:p><text:a xlink:href="http://www.uniacque.bg.it/amministrazione-trasparente/documenti/CV_incarichi/Z5C1D0499C.pdf">D.L.&amp; M. Studio Legale Associato</text:a></text:p>
          </table:table-cell>
          <table:table-cell office:value-type="string" table:style-name="ce11">
            <text:p>AFFIDAMENTO DIRETTO</text:p>
          </table:table-cell>
          <table:table-cell office:value-type="float" office:value="3217000008" table:style-name="ce12">
            <text:p>3217000008</text:p>
          </table:table-cell>
          <table:table-cell office:value-type="date" office:date-value="2017-01-20T00:00:00" table:style-name="ce13">
            <text:p>20/01/17</text:p>
          </table:table-cell>
          <table:table-cell office:value-type="date" office:date-value="2017-01-20T00:00:00" table:style-name="ce14">
            <text:p>gennaio - 2017</text:p>
          </table:table-cell>
          <table:table-cell office:value-type="string" table:style-name="ce12">
            <text:p>Z5C1D0499C</text:p>
          </table:table-cell>
          <table:table-cell office:value-type="currency" office:value="28964.16" table:style-name="ce15">
            <text:p>€ 28.964,16</text:p>
          </table:table-cell>
          <table:table-cell office:value-type="currency" office:value="28964.16" table:style-name="ce18">
            <text:p><text:s/>28.964,16 €<text:s/></text:p>
          </table:table-cell>
          <table:table-cell table:number-columns-repeated="16375" table:style-name="ce17"/>
        </table:table-row>
        <table:table-row table:style-name="ro5">
          <table:table-cell office:value-type="string" table:style-name="ce9">
            <text:p>Incarico professionale tecnico consulenziale <text:s/>negli ambiti del sistema tariffario regolatorio e della pianificazione strategica delle opere d’ambito.</text:p>
          </table:table-cell>
          <table:table-cell office:value-type="string" table:style-name="ce10">
            <text:p><text:a xlink:href="http://www.uniacque.bg.it/amministrazione-trasparente/documenti/CV_incarichi/Z641D083A7.pdf">Ing. Mangili Roberto</text:a></text:p>
          </table:table-cell>
          <table:table-cell office:value-type="string" table:style-name="ce11">
            <text:p>AFFIDAMENTO DIRETTO</text:p>
          </table:table-cell>
          <table:table-cell office:value-type="float" office:value="3217000009" table:style-name="ce12">
            <text:p>3217000009</text:p>
          </table:table-cell>
          <table:table-cell office:value-type="date" office:date-value="2017-01-23T00:00:00" table:style-name="ce13">
            <text:p>23/01/17</text:p>
          </table:table-cell>
          <table:table-cell office:value-type="date" office:date-value="2017-12-31T00:00:00" table:style-name="ce14">
            <text:p>dicembre - 2017</text:p>
          </table:table-cell>
          <table:table-cell office:value-type="string" table:style-name="ce12">
            <text:p>Z641D083A7</text:p>
          </table:table-cell>
          <table:table-cell office:value-type="currency" office:value="20800" table:style-name="ce15">
            <text:p>€ 20.800,00</text:p>
          </table:table-cell>
          <table:table-cell office:value-type="currency" office:value="20800" table:style-name="ce18">
            <text:p><text:s/>20.800,00 €<text:s/></text:p>
          </table:table-cell>
          <table:table-cell table:number-columns-repeated="16375" table:style-name="ce17"/>
        </table:table-row>
        <table:table-row table:style-name="ro4">
          <table:table-cell office:value-type="string" table:style-name="ce9">
            <text:p>Incarico professionale per consulenza energetica Biennio 2017-2018</text:p>
          </table:table-cell>
          <table:table-cell office:value-type="string" table:style-name="ce10">
            <text:p><text:a xlink:href="http://www.uniacque.bg.it/amministrazione-trasparente/documenti/CV_incarichi/ZCC1D18327.pdf">Ing. Carsana Carlo Giuseppe</text:a></text:p>
          </table:table-cell>
          <table:table-cell office:value-type="string" table:style-name="ce11">
            <text:p>AFFIDAMENTO DIRETTO</text:p>
          </table:table-cell>
          <table:table-cell office:value-type="float" office:value="3217000010" table:style-name="ce12">
            <text:p>3217000010</text:p>
          </table:table-cell>
          <table:table-cell office:value-type="date" office:date-value="2017-01-26T00:00:00" table:style-name="ce13">
            <text:p>26/01/17</text:p>
          </table:table-cell>
          <table:table-cell office:value-type="date" office:date-value="2018-12-31T00:00:00" table:style-name="ce14">
            <text:p>dicembre - 2018</text:p>
          </table:table-cell>
          <table:table-cell office:value-type="string" table:style-name="ce12">
            <text:p>ZCC1D18327</text:p>
          </table:table-cell>
          <table:table-cell office:value-type="currency" office:value="10400" table:style-name="ce15">
            <text:p>€ 10.400,00</text:p>
          </table:table-cell>
          <table:table-cell office:value-type="currency" office:value="10400" table:style-name="ce18">
            <text:p><text:s/>10.400,00 €<text:s/></text:p>
          </table:table-cell>
          <table:table-cell table:number-columns-repeated="16375" table:style-name="ce17"/>
        </table:table-row>
        <table:table-row table:style-name="ro7">
          <table:table-cell office:value-type="string" table:style-name="ce9">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10">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11">
            <text:p>PROCEDURA NEGOZIATA</text:p>
          </table:table-cell>
          <table:table-cell office:value-type="float" office:value="3217000011" table:style-name="ce12">
            <text:p>3217000011</text:p>
          </table:table-cell>
          <table:table-cell office:value-type="date" office:date-value="2017-01-26T00:00:00" table:style-name="ce13">
            <text:p>26/01/17</text:p>
          </table:table-cell>
          <table:table-cell office:value-type="date" office:date-value="2018-03-31T00:00:00" table:style-name="ce14">
            <text:p>marzo - 2018</text:p>
          </table:table-cell>
          <table:table-cell office:value-type="string" table:style-name="ce12">
            <text:p>67915769CE</text:p>
          </table:table-cell>
          <table:table-cell office:value-type="currency" office:value="72759.41" table:style-name="ce15">
            <text:p>€ 72.759,41</text:p>
          </table:table-cell>
          <table:table-cell office:value-type="currency" office:value="26801.030000000002" table:style-name="ce18">
            <text:p><text:s/>26.801,03 €<text:s/></text:p>
          </table:table-cell>
          <table:table-cell table:number-columns-repeated="16375" table:style-name="ce17"/>
        </table:table-row>
        <table:table-row table:style-name="ro6">
          <table:table-cell office:value-type="string" table:style-name="ce9">
            <text:p>Incarico professionale per Coordinamento Sicurezza in fase di progettazione e di esecuzione dell’intervento di “Adeguamento impianto di depurazione di Casnigo” in territorio del Comune di Casnigo (BG)</text:p>
          </table:table-cell>
          <table:table-cell office:value-type="string" table:style-name="ce10">
            <text:p><text:a xlink:href="http://www.uniacque.bg.it/amministrazione-trasparente/documenti/CV_incarichi/Z211CE9611.pdf">Ing. Danielli Matteo</text:a></text:p>
          </table:table-cell>
          <table:table-cell office:value-type="string" table:style-name="ce11">
            <text:p>PROCEDURA NEGOZIATA</text:p>
          </table:table-cell>
          <table:table-cell office:value-type="float" office:value="3217000012" table:style-name="ce12">
            <text:p>3217000012</text:p>
          </table:table-cell>
          <table:table-cell office:value-type="date" office:date-value="2017-01-27T00:00:00" table:style-name="ce13">
            <text:p>27/01/17</text:p>
          </table:table-cell>
          <table:table-cell office:value-type="date" office:date-value="2017-02-28T00:00:00" table:style-name="ce14">
            <text:p>febbraio - 2017</text:p>
          </table:table-cell>
          <table:table-cell office:value-type="string" table:style-name="ce12">
            <text:p>Z211CE9611</text:p>
          </table:table-cell>
          <table:table-cell office:value-type="currency" office:value="10866.58" table:style-name="ce15">
            <text:p>€ 10.866,58</text:p>
          </table:table-cell>
          <table:table-cell office:value-type="currency" office:value="10866.58" table:style-name="ce18">
            <text:p><text:s/>10.866,58 €<text:s/></text:p>
          </table:table-cell>
          <table:table-cell table:number-columns-repeated="16375" table:style-name="ce17"/>
        </table:table-row>
        <table:table-row table:style-name="ro6">
          <table:table-cell office:value-type="string" table:style-name="ce9">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10">
            <text:p><text:a xlink:href="http://www.uniacque.bg.it/amministrazione-trasparente/documenti/CV_incarichi/Z611CE96A6.pdf">Interstudio Engineering Solutions<text:s/></text:a></text:p>
          </table:table-cell>
          <table:table-cell office:value-type="string" table:style-name="ce11">
            <text:p>PROCEDURA NEGOZIATA</text:p>
          </table:table-cell>
          <table:table-cell office:value-type="float" office:value="3217000013" table:style-name="ce12">
            <text:p>3217000013</text:p>
          </table:table-cell>
          <table:table-cell office:value-type="date" office:date-value="2017-01-30T00:00:00" table:style-name="ce13">
            <text:p>30/01/17</text:p>
          </table:table-cell>
          <table:table-cell office:value-type="date" office:date-value="2017-08-31T00:00:00" table:style-name="ce14">
            <text:p>agosto - 2017</text:p>
          </table:table-cell>
          <table:table-cell office:value-type="string" table:style-name="ce12">
            <text:p>Z611CE96A6</text:p>
          </table:table-cell>
          <table:table-cell office:value-type="currency" office:value="16644.38" table:style-name="ce15">
            <text:p>€ 16.644,38</text:p>
          </table:table-cell>
          <table:table-cell office:value-type="currency" office:value="16644.38" table:style-name="ce18">
            <text:p><text:s/>16.644,38 €<text:s/></text:p>
          </table:table-cell>
          <table:table-cell table:number-columns-repeated="16375" table:style-name="ce17"/>
        </table:table-row>
        <table:table-row table:style-name="ro6">
          <table:table-cell office:value-type="string" table:style-name="ce9">
            <text:p>Incarico professionale per Coordinamento Sicurezza in fase di progettazione e di esecuzione dell’intervento di “Realizzazione nuova condotta adduttrice da Cividate al Piano a Calcio (BG) - 2° lotto”</text:p>
          </table:table-cell>
          <table:table-cell office:value-type="string" table:style-name="ce10">
            <text:p><text:a xlink:href="http://www.uniacque.bg.it/amministrazione-trasparente/documenti/CV_incarichi/Z151CEF9C8.pdf">Interstudio Engineering Solutions<text:s/></text:a></text:p>
          </table:table-cell>
          <table:table-cell office:value-type="string" table:style-name="ce11">
            <text:p>PROCEDURA NEGOZIATA</text:p>
          </table:table-cell>
          <table:table-cell office:value-type="float" office:value="3217000014" table:style-name="ce12">
            <text:p>3217000014</text:p>
          </table:table-cell>
          <table:table-cell office:value-type="date" office:date-value="2017-01-30T00:00:00" table:style-name="ce13">
            <text:p>30/01/17</text:p>
          </table:table-cell>
          <table:table-cell office:value-type="date" office:date-value="2018-11-30T00:00:00" table:style-name="ce14">
            <text:p>novembre - 2018</text:p>
          </table:table-cell>
          <table:table-cell office:value-type="string" table:style-name="ce12">
            <text:p>Z151CEF9C8</text:p>
          </table:table-cell>
          <table:table-cell office:value-type="currency" office:value="14793.7" table:style-name="ce15">
            <text:p>€ 14.793,70</text:p>
          </table:table-cell>
          <table:table-cell office:value-type="currency" office:value="14793.699999999999" table:style-name="ce18">
            <text:p><text:s/>14.793,70 €<text:s/></text:p>
          </table:table-cell>
          <table:table-cell table:number-columns-repeated="16375" table:style-name="ce17"/>
        </table:table-row>
        <table:table-row table:style-name="ro6">
          <table:table-cell office:value-type="string" table:style-name="ce9">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10">
            <text:p><text:a xlink:href="http://www.uniacque.bg.it/amministrazione-trasparente/documenti/CV_incarichi/Z661CEFEF2.pdf">J+S S.r.l.</text:a></text:p>
          </table:table-cell>
          <table:table-cell office:value-type="string" table:style-name="ce11">
            <text:p>PROCEDURA NEGOZIATA</text:p>
          </table:table-cell>
          <table:table-cell office:value-type="float" office:value="3217000015" table:style-name="ce12">
            <text:p>3217000015</text:p>
          </table:table-cell>
          <table:table-cell office:value-type="date" office:date-value="2017-01-31T00:00:00" table:style-name="ce13">
            <text:p>31/01/17</text:p>
          </table:table-cell>
          <table:table-cell office:value-type="date" office:date-value="2018-06-30T00:00:00" table:style-name="ce14">
            <text:p>giugno - 2018</text:p>
          </table:table-cell>
          <table:table-cell office:value-type="string" table:style-name="ce12">
            <text:p>Z661CEFEF2</text:p>
          </table:table-cell>
          <table:table-cell office:value-type="currency" office:value="21164.92" table:style-name="ce15">
            <text:p>€ 21.164,92</text:p>
          </table:table-cell>
          <table:table-cell office:value-type="currency" office:value="13842.35" table:style-name="ce18">
            <text:p><text:s/>13.842,35 €<text:s/></text:p>
          </table:table-cell>
          <table:table-cell table:number-columns-repeated="16375" table:style-name="ce17"/>
        </table:table-row>
        <table:table-row table:style-name="ro7">
          <table:table-cell office:value-type="string" table:style-name="ce9">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10">
            <text:p><text:a xlink:href="http://www.uniacque.bg.it/amministrazione-trasparente/documenti/CV_incarichi/Z571CEFFCE.pdf">Studio Ingegneria Broggi Marelli</text:a></text:p>
          </table:table-cell>
          <table:table-cell office:value-type="string" table:style-name="ce11">
            <text:p>PROCEDURA NEGOZIATA</text:p>
          </table:table-cell>
          <table:table-cell office:value-type="float" office:value="3217000016" table:style-name="ce12">
            <text:p>3217000016</text:p>
          </table:table-cell>
          <table:table-cell office:value-type="date" office:date-value="2017-01-31T00:00:00" table:style-name="ce13">
            <text:p>31/01/17</text:p>
          </table:table-cell>
          <table:table-cell office:value-type="date" office:date-value="2017-12-31T00:00:00" table:style-name="ce14">
            <text:p>dicembre - 2017</text:p>
          </table:table-cell>
          <table:table-cell office:value-type="string" table:style-name="ce12">
            <text:p>Z571CEFFCE</text:p>
          </table:table-cell>
          <table:table-cell office:value-type="currency" office:value="16463.46" table:style-name="ce15">
            <text:p>€ 16.463,46</text:p>
          </table:table-cell>
          <table:table-cell office:value-type="currency" office:value="16111.810000000001" table:style-name="ce18">
            <text:p><text:s/>16.111,81 €<text:s/></text:p>
          </table:table-cell>
          <table:table-cell table:number-columns-repeated="16375" table:style-name="ce17"/>
        </table:table-row>
        <table:table-row table:style-name="ro7">
          <table:table-cell office:value-type="string" table:style-name="ce9">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10">
            <text:p><text:a xlink:href="http://www.uniacque.bg.it/amministrazione-trasparente/documenti/CV_incarichi/ZE91CEFDFA.pdf">Ing. Danielli Matteo</text:a></text:p>
          </table:table-cell>
          <table:table-cell office:value-type="string" table:style-name="ce11">
            <text:p>PROCEDURA NEGOZIATA</text:p>
          </table:table-cell>
          <table:table-cell office:value-type="float" office:value="3217000017" table:style-name="ce12">
            <text:p>3217000017</text:p>
          </table:table-cell>
          <table:table-cell office:value-type="date" office:date-value="2017-02-01T00:00:00" table:style-name="ce13">
            <text:p>01/02/17</text:p>
          </table:table-cell>
          <table:table-cell office:value-type="date" office:date-value="2017-12-31T00:00:00" table:style-name="ce14">
            <text:p>dicembre - 2017</text:p>
          </table:table-cell>
          <table:table-cell office:value-type="string" table:style-name="ce12">
            <text:p>ZE91CEFDFA</text:p>
          </table:table-cell>
          <table:table-cell office:value-type="currency" office:value="17947.849999999999" table:style-name="ce15">
            <text:p>€ 17.947,85</text:p>
          </table:table-cell>
          <table:table-cell office:value-type="currency" office:value="17947.849999999999" table:style-name="ce18">
            <text:p><text:s/>17.947,85 €<text:s/></text:p>
          </table:table-cell>
          <table:table-cell table:number-columns-repeated="16375" table:style-name="ce17"/>
        </table:table-row>
        <table:table-row table:style-name="ro7">
          <table:table-cell office:value-type="string" table:style-name="ce9">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10">
            <text:p><text:a xlink:href="http://www.uniacque.bg.it/amministrazione-trasparente/documenti/CV_incarichi/Z761D57759.pdf">RTP Ing. Murachelli Adriano (Mandatario) - Dott. Geol. Rattazzi Alessandro (Mandante)</text:a></text:p>
          </table:table-cell>
          <table:table-cell office:value-type="string" table:style-name="ce11">
            <text:p>AFFIDAMENTO DIRETTO</text:p>
          </table:table-cell>
          <table:table-cell office:value-type="float" office:value="3217000018" table:style-name="ce12">
            <text:p>3217000018</text:p>
          </table:table-cell>
          <table:table-cell office:value-type="date" office:date-value="2017-02-13T00:00:00" table:style-name="ce13">
            <text:p>13/02/17</text:p>
          </table:table-cell>
          <table:table-cell office:value-type="date" office:date-value="2017-03-13T00:00:00" table:style-name="ce14">
            <text:p>marzo - 2017</text:p>
          </table:table-cell>
          <table:table-cell office:value-type="string" table:style-name="ce12">
            <text:p>Z761D57759</text:p>
          </table:table-cell>
          <table:table-cell office:value-type="currency" office:value="15304.42" table:style-name="ce15">
            <text:p>€ 15.304,42</text:p>
          </table:table-cell>
          <table:table-cell office:value-type="currency" office:value="15304.42" table:style-name="ce18">
            <text:p><text:s/>15.304,42 €<text:s/></text:p>
          </table:table-cell>
          <table:table-cell table:number-columns-repeated="16375" table:style-name="ce17"/>
        </table:table-row>
        <table:table-row table:style-name="ro5">
          <table:table-cell office:value-type="string" table:style-name="ce9">
            <text:p>Integrazione all’incarico professionale per verifica conformità alle normative vigenti degli impianti elettrici a servizio del sistema idrico integrato di UniAcque s.p.a.</text:p>
          </table:table-cell>
          <table:table-cell office:value-type="string" table:style-name="ce10">
            <text:p><text:a xlink:href="http://www.uniacque.bg.it/amministrazione-trasparente/documenti/CV_incarichi/ZE71D6FF99.pdf">DIGIERRE 3 SRL</text:a></text:p>
          </table:table-cell>
          <table:table-cell office:value-type="string" table:style-name="ce11">
            <text:p>AFFIDAMENTO DIRETTO</text:p>
          </table:table-cell>
          <table:table-cell office:value-type="float" office:value="3217000019" table:style-name="ce12">
            <text:p>3217000019</text:p>
          </table:table-cell>
          <table:table-cell office:value-type="date" office:date-value="2017-02-17T00:00:00" table:style-name="ce13">
            <text:p>17/02/17</text:p>
          </table:table-cell>
          <table:table-cell office:value-type="date" office:date-value="2017-02-17T00:00:00" table:style-name="ce14">
            <text:p>febbraio - 2017</text:p>
          </table:table-cell>
          <table:table-cell office:value-type="string" table:style-name="ce12">
            <text:p>ZE71D6FF99</text:p>
          </table:table-cell>
          <table:table-cell office:value-type="currency" office:value="2704" table:style-name="ce15">
            <text:p>€ 2.704,00</text:p>
          </table:table-cell>
          <table:table-cell office:value-type="currency" office:value="2704" table:style-name="ce18">
            <text:p><text:s/>2.704,00 €<text:s/></text:p>
          </table:table-cell>
          <table:table-cell table:number-columns-repeated="16375" table:style-name="ce17"/>
        </table:table-row>
        <table:table-row table:style-name="ro5">
          <table:table-cell office:value-type="string" table:style-name="ce9">
            <text:p>Integrazione all’incarico professionale per attività di verifica in corso d’opera ed a fine lavori per la nuova sede Uniacque in via Canovine 19 a Bergamo</text:p>
          </table:table-cell>
          <table:table-cell office:value-type="string" table:style-name="ce10">
            <text:p><text:a xlink:href="http://www.uniacque.bg.it/amministrazione-trasparente/documenti/CV_incarichi/Z9D1D7003E.pdf">About Energy s.r.l.</text:a></text:p>
          </table:table-cell>
          <table:table-cell office:value-type="string" table:style-name="ce11">
            <text:p>AFFIDAMENTO DIRETTO</text:p>
          </table:table-cell>
          <table:table-cell office:value-type="float" office:value="3217000020" table:style-name="ce12">
            <text:p>3217000020</text:p>
          </table:table-cell>
          <table:table-cell office:value-type="date" office:date-value="2017-02-17T00:00:00" table:style-name="ce13">
            <text:p>17/02/17</text:p>
          </table:table-cell>
          <table:table-cell office:value-type="date" office:date-value="2017-02-17T00:00:00" table:style-name="ce14">
            <text:p>febbraio - 2017</text:p>
          </table:table-cell>
          <table:table-cell office:value-type="string" table:style-name="ce12">
            <text:p>Z9D1D7003E</text:p>
          </table:table-cell>
          <table:table-cell office:value-type="currency" office:value="1684.8" table:style-name="ce15">
            <text:p>€ 1.684,80</text:p>
          </table:table-cell>
          <table:table-cell office:value-type="currency" office:value="1684.8" table:style-name="ce18">
            <text:p><text:s/>1.684,80 €<text:s/></text:p>
          </table:table-cell>
          <table:table-cell table:number-columns-repeated="16375" table:style-name="ce17"/>
        </table:table-row>
        <table:table-row table:style-name="ro7">
          <table:table-cell office:value-type="string" table:style-name="ce9">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10">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11">
            <text:p>AFFIDAMENTO DIRETTO</text:p>
          </table:table-cell>
          <table:table-cell office:value-type="float" office:value="3217000021" table:style-name="ce12">
            <text:p>3217000021</text:p>
          </table:table-cell>
          <table:table-cell office:value-type="date" office:date-value="2017-02-17T00:00:00" table:style-name="ce13">
            <text:p>17/02/17</text:p>
          </table:table-cell>
          <table:table-cell office:value-type="date" office:date-value="2018-06-30T00:00:00" table:style-name="ce14">
            <text:p>giugno - 2018</text:p>
          </table:table-cell>
          <table:table-cell office:value-type="string" table:style-name="ce12">
            <text:p>Z471D70193</text:p>
          </table:table-cell>
          <table:table-cell office:value-type="currency" office:value="11128.27" table:style-name="ce15">
            <text:p>€ 11.128,27</text:p>
          </table:table-cell>
          <table:table-cell office:value-type="currency" office:value="8390.7199999999993" table:style-name="ce18">
            <text:p><text:s/>8.390,72 €<text:s/></text:p>
          </table:table-cell>
          <table:table-cell table:number-columns-repeated="16375" table:style-name="ce17"/>
        </table:table-row>
        <table:table-row table:style-name="ro4">
          <table:table-cell office:value-type="string" table:style-name="ce9">
            <text:p>Incarico professionale inerente predisposizione Dichiarazione IVA 2017 anno 2016 e rilascio visto di conformità</text:p>
          </table:table-cell>
          <table:table-cell office:value-type="string" table:style-name="ce10">
            <text:p><text:a xlink:href="http://www.uniacque.bg.it/amministrazione-trasparente/documenti/CV_incarichi/ZD61D7FAEB.pdf">Studio Mainini &amp; Associati</text:a></text:p>
          </table:table-cell>
          <table:table-cell office:value-type="string" table:style-name="ce11">
            <text:p>AFFIDAMENTO DIRETTO</text:p>
          </table:table-cell>
          <table:table-cell office:value-type="float" office:value="3217000022" table:style-name="ce12">
            <text:p>3217000022</text:p>
          </table:table-cell>
          <table:table-cell office:value-type="date" office:date-value="2017-02-22T00:00:00" table:style-name="ce13">
            <text:p>22/02/17</text:p>
          </table:table-cell>
          <table:table-cell office:value-type="date" office:date-value="2017-02-28T00:00:00" table:style-name="ce14">
            <text:p>febbraio - 2017</text:p>
          </table:table-cell>
          <table:table-cell office:value-type="string" table:style-name="ce12">
            <text:p>ZD61D7FAEB</text:p>
          </table:table-cell>
          <table:table-cell office:value-type="currency" office:value="14560" table:style-name="ce15">
            <text:p>€ 14.560,00</text:p>
          </table:table-cell>
          <table:table-cell office:value-type="currency" office:value="14560" table:style-name="ce18">
            <text:p><text:s/>14.560,00 €<text:s/></text:p>
          </table:table-cell>
          <table:table-cell table:number-columns-repeated="16375" table:style-name="ce17"/>
        </table:table-row>
        <table:table-row table:style-name="ro3">
          <table:table-cell office:value-type="string" table:style-name="ce9">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10">
            <text:p><text:a xlink:href="http://www.uniacque.bg.it/amministrazione-trasparente/documenti/CV_incarichi/69922803FE.pdf">Ing. Fabrizio Bellini</text:a></text:p>
          </table:table-cell>
          <table:table-cell office:value-type="string" table:style-name="ce11">
            <text:p>AFFIDAMENTO DIRETTO</text:p>
          </table:table-cell>
          <table:table-cell office:value-type="float" office:value="3217000023" table:style-name="ce12">
            <text:p>3217000023</text:p>
          </table:table-cell>
          <table:table-cell office:value-type="date" office:date-value="2017-02-23T00:00:00" table:style-name="ce13">
            <text:p>23/02/17</text:p>
          </table:table-cell>
          <table:table-cell office:value-type="date" office:date-value="2018-08-31T00:00:00" table:style-name="ce14">
            <text:p>agosto - 2018</text:p>
          </table:table-cell>
          <table:table-cell office:value-type="string" table:style-name="ce12">
            <text:p>69922803FE</text:p>
          </table:table-cell>
          <table:table-cell office:value-type="currency" office:value="50479.27" table:style-name="ce15">
            <text:p>€ 50.479,27</text:p>
          </table:table-cell>
          <table:table-cell office:value-type="currency" office:value="23785.1" table:style-name="ce18">
            <text:p><text:s/>23.785,10 €<text:s/></text:p>
          </table:table-cell>
          <table:table-cell table:number-columns-repeated="16375" table:style-name="ce17"/>
        </table:table-row>
        <table:table-row table:style-name="ro7">
          <table:table-cell office:value-type="string" table:style-name="ce9">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10">
            <text:p><text:a xlink:href="http://www.uniacque.bg.it/amministrazione-trasparente/documenti/CV_incarichi/ZAD1D9B7C9.pdf">Hattusas S.r.l.</text:a></text:p>
          </table:table-cell>
          <table:table-cell office:value-type="string" table:style-name="ce11">
            <text:p>PROCEDURA NEGOZIATA</text:p>
          </table:table-cell>
          <table:table-cell office:value-type="float" office:value="3217000024" table:style-name="ce12">
            <text:p>3217000024</text:p>
          </table:table-cell>
          <table:table-cell office:value-type="date" office:date-value="2017-03-02T00:00:00" table:style-name="ce13">
            <text:p>02/03/17</text:p>
          </table:table-cell>
          <table:table-cell office:value-type="date" office:date-value="2017-04-30T00:00:00" table:style-name="ce14">
            <text:p>aprile - 2017</text:p>
          </table:table-cell>
          <table:table-cell office:value-type="string" table:style-name="ce12">
            <text:p>ZAD1D9B7C9</text:p>
          </table:table-cell>
          <table:table-cell office:value-type="currency" office:value="4846" table:style-name="ce15">
            <text:p>€ 4.846,00</text:p>
          </table:table-cell>
          <table:table-cell office:value-type="currency" office:value="4846" table:style-name="ce18">
            <text:p><text:s/>4.846,00 €<text:s/></text:p>
          </table:table-cell>
          <table:table-cell table:number-columns-repeated="16375" table:style-name="ce17"/>
        </table:table-row>
        <table:table-row table:style-name="ro7">
          <table:table-cell office:value-type="string" table:style-name="ce9">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10">
            <text:p><text:a xlink:href="http://www.uniacque.bg.it/amministrazione-trasparente/documenti/CV_incarichi/ZF81DA9AE1.pdf">Geom. Belotti Gilberto<text:s/></text:a></text:p>
          </table:table-cell>
          <table:table-cell office:value-type="string" table:style-name="ce11">
            <text:p>PROCEDURA NEGOZIATA</text:p>
          </table:table-cell>
          <table:table-cell office:value-type="float" office:value="3217000025" table:style-name="ce12">
            <text:p>3217000025</text:p>
          </table:table-cell>
          <table:table-cell office:value-type="date" office:date-value="2017-03-03T00:00:00" table:style-name="ce13">
            <text:p>03/03/17</text:p>
          </table:table-cell>
          <table:table-cell office:value-type="date" office:date-value="2017-04-30T00:00:00" table:style-name="ce14">
            <text:p>aprile - 2017</text:p>
          </table:table-cell>
          <table:table-cell office:value-type="string" table:style-name="ce12">
            <text:p>ZF81DA9AE1</text:p>
          </table:table-cell>
          <table:table-cell office:value-type="currency" office:value="5985" table:style-name="ce15">
            <text:p>€ 5.985,00</text:p>
          </table:table-cell>
          <table:table-cell office:value-type="currency" office:value="5985" table:style-name="ce18">
            <text:p><text:s/>5.985,00 €<text:s/></text:p>
          </table:table-cell>
          <table:table-cell table:number-columns-repeated="16375" table:style-name="ce17"/>
        </table:table-row>
        <table:table-row table:style-name="ro5">
          <table:table-cell office:value-type="string" table:style-name="ce9">
            <text:p>Incarico professionale inerente assistenza mantenimento e aggiornamento Sistema di gestione Privacy D.Lgs. n. 196/2003 e Reg. UE 2016/679 con relativa <text:s/>predisposizione documenti</text:p>
          </table:table-cell>
          <table:table-cell office:value-type="string" table:style-name="ce10">
            <text:p><text:a xlink:href="http://www.uniacque.bg.it/amministrazione-trasparente/documenti/CV_incarichi/Z4E1DB971F.pdf">Dr.ssa Vanetti Sara</text:a></text:p>
          </table:table-cell>
          <table:table-cell office:value-type="string" table:style-name="ce11">
            <text:p>AFFIDAMENTO DIRETTO</text:p>
          </table:table-cell>
          <table:table-cell office:value-type="float" office:value="3217000026" table:style-name="ce12">
            <text:p>3217000026</text:p>
          </table:table-cell>
          <table:table-cell office:value-type="date" office:date-value="2017-03-08T00:00:00" table:style-name="ce13">
            <text:p>08/03/17</text:p>
          </table:table-cell>
          <table:table-cell office:value-type="date" office:date-value="2017-12-31T00:00:00" table:style-name="ce14">
            <text:p>dicembre - 2017</text:p>
          </table:table-cell>
          <table:table-cell office:value-type="string" table:style-name="ce12">
            <text:p>Z4E1DB971F</text:p>
          </table:table-cell>
          <table:table-cell office:value-type="currency" office:value="6240" table:style-name="ce15">
            <text:p>€ 6.240,00</text:p>
          </table:table-cell>
          <table:table-cell office:value-type="currency" office:value="6000" table:style-name="ce18">
            <text:p><text:s/>6.000,00 €<text:s/></text:p>
          </table:table-cell>
          <table:table-cell table:number-columns-repeated="16375" table:style-name="ce17"/>
        </table:table-row>
        <table:table-row table:style-name="ro10">
          <table:table-cell office:value-type="string" table:style-name="ce9">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10">
            <text:p><text:a xlink:href="http://www.uniacque.bg.it/amministrazione-trasparente/documenti/CV_incarichi/Z1F1DB9C1A.pdf">Geom. Perucchini Diego</text:a></text:p>
          </table:table-cell>
          <table:table-cell office:value-type="string" table:style-name="ce11">
            <text:p>AFFIDAMENTO DIRETTO</text:p>
          </table:table-cell>
          <table:table-cell office:value-type="float" office:value="3217000027" table:style-name="ce12">
            <text:p>3217000027</text:p>
          </table:table-cell>
          <table:table-cell office:value-type="date" office:date-value="2017-03-08T00:00:00" table:style-name="ce13">
            <text:p>08/03/17</text:p>
          </table:table-cell>
          <table:table-cell office:value-type="date" office:date-value="2017-07-08T00:00:00" table:style-name="ce14">
            <text:p>luglio - 2017</text:p>
          </table:table-cell>
          <table:table-cell office:value-type="string" table:style-name="ce12">
            <text:p>Z1F1DB9C1A</text:p>
          </table:table-cell>
          <table:table-cell office:value-type="currency" office:value="1216.1500000000001" table:style-name="ce15">
            <text:p>€ 1.216,15</text:p>
          </table:table-cell>
          <table:table-cell office:value-type="currency" office:value="1216.1500000000001" table:style-name="ce18">
            <text:p><text:s/>1.216,15 €<text:s/></text:p>
          </table:table-cell>
          <table:table-cell table:number-columns-repeated="16375" table:style-name="ce17"/>
        </table:table-row>
        <table:table-row table:style-name="ro6">
          <table:table-cell office:value-type="string" table:style-name="ce9">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10">
            <text:p><text:a xlink:href="http://www.uniacque.bg.it/amministrazione-trasparente/documenti/CV_incarichi/Z601DBEE55.pdf">KPMG Advisory S.p.A.</text:a></text:p>
          </table:table-cell>
          <table:table-cell office:value-type="string" table:style-name="ce11">
            <text:p>AFFIDAMENTO DIRETTO</text:p>
          </table:table-cell>
          <table:table-cell office:value-type="float" office:value="3217000028" table:style-name="ce12">
            <text:p>3217000028</text:p>
          </table:table-cell>
          <table:table-cell office:value-type="date" office:date-value="2017-03-09T00:00:00" table:style-name="ce13">
            <text:p>09/03/17</text:p>
          </table:table-cell>
          <table:table-cell office:value-type="date" office:date-value="2017-06-30T00:00:00" table:style-name="ce14">
            <text:p>giugno - 2017</text:p>
          </table:table-cell>
          <table:table-cell office:value-type="string" table:style-name="ce12">
            <text:p>Z601DBEE55</text:p>
          </table:table-cell>
          <table:table-cell office:value-type="currency" office:value="8000" table:style-name="ce15">
            <text:p>€ 8.000,00</text:p>
          </table:table-cell>
          <table:table-cell office:value-type="currency" office:value="8000" table:style-name="ce18">
            <text:p><text:s/>8.000,00 €<text:s/></text:p>
          </table:table-cell>
          <table:table-cell table:number-columns-repeated="16375" table:style-name="ce17"/>
        </table:table-row>
        <table:table-row table:style-name="ro13">
          <table:table-cell office:value-type="string" table:style-name="ce9">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10">
            <text:p><text:a xlink:href="http://www.uniacque.bg.it/amministrazione-trasparente/documenti/CV_incarichi/Z191DC52D0.pdf">Ing. Patelli Emanuele</text:a></text:p>
          </table:table-cell>
          <table:table-cell office:value-type="string" table:style-name="ce11">
            <text:p>AFFIDAMENTO DIRETTO</text:p>
          </table:table-cell>
          <table:table-cell office:value-type="float" office:value="3217000029" table:style-name="ce12">
            <text:p>3217000029</text:p>
          </table:table-cell>
          <table:table-cell office:value-type="date" office:date-value="2017-03-10T00:00:00" table:style-name="ce13">
            <text:p>10/03/17</text:p>
          </table:table-cell>
          <table:table-cell office:value-type="date" office:date-value="2017-07-10T00:00:00" table:style-name="ce14">
            <text:p>luglio - 2017</text:p>
          </table:table-cell>
          <table:table-cell office:value-type="string" table:style-name="ce12">
            <text:p>Z191DC52D0</text:p>
          </table:table-cell>
          <table:table-cell office:value-type="currency" office:value="2379.42" table:style-name="ce15">
            <text:p>€ 2.379,42</text:p>
          </table:table-cell>
          <table:table-cell office:value-type="currency" office:value="2379.42" table:style-name="ce18">
            <text:p><text:s/>2.379,42 €<text:s/></text:p>
          </table:table-cell>
          <table:table-cell table:number-columns-repeated="16375" table:style-name="ce17"/>
        </table:table-row>
        <table:table-row table:style-name="ro6">
          <table:table-cell office:value-type="string" table:style-name="ce9">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10">
            <text:p><text:a xlink:href="http://www.uniacque.bg.it/amministrazione-trasparente/documenti/CV_incarichi/Z1B1DD1D54.pdf">Studio Taccolini Ingegneri Associati</text:a></text:p>
          </table:table-cell>
          <table:table-cell office:value-type="string" table:style-name="ce11">
            <text:p>AFFIDAMENTO DIRETTO</text:p>
          </table:table-cell>
          <table:table-cell office:value-type="float" office:value="3217000030" table:style-name="ce12">
            <text:p>3217000030</text:p>
          </table:table-cell>
          <table:table-cell office:value-type="date" office:date-value="2017-03-14T00:00:00" table:style-name="ce13">
            <text:p>14/03/17</text:p>
          </table:table-cell>
          <table:table-cell office:value-type="date" office:date-value="2017-12-31T00:00:00" table:style-name="ce14">
            <text:p>dicembre - 2017</text:p>
          </table:table-cell>
          <table:table-cell office:value-type="string" table:style-name="ce12">
            <text:p>Z1B1DD1D54</text:p>
          </table:table-cell>
          <table:table-cell office:value-type="currency" office:value="17778.27" table:style-name="ce15">
            <text:p>€ 17.778,27</text:p>
          </table:table-cell>
          <table:table-cell office:value-type="currency" office:value="17778.27" table:style-name="ce18">
            <text:p><text:s/>17.778,27 €<text:s/></text:p>
          </table:table-cell>
          <table:table-cell table:number-columns-repeated="16375" table:style-name="ce17"/>
        </table:table-row>
        <table:table-row table:style-name="ro3">
          <table:table-cell office:value-type="string" table:style-name="ce9">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10">
            <text:p><text:a xlink:href="http://www.uniacque.bg.it/amministrazione-trasparente/documenti/CV_incarichi/ZBD1DF2A67.pdf">Dr.ssa Caterina Pelazza</text:a></text:p>
          </table:table-cell>
          <table:table-cell office:value-type="string" table:style-name="ce11">
            <text:p>PROCEDURA NEGOZIATA</text:p>
          </table:table-cell>
          <table:table-cell office:value-type="float" office:value="3217000031" table:style-name="ce12">
            <text:p>3217000031</text:p>
          </table:table-cell>
          <table:table-cell office:value-type="date" office:date-value="2017-03-23T00:00:00" table:style-name="ce13">
            <text:p>23/03/17</text:p>
          </table:table-cell>
          <table:table-cell office:value-type="date" office:date-value="2017-04-30T00:00:00" table:style-name="ce14">
            <text:p>aprile - 2017</text:p>
          </table:table-cell>
          <table:table-cell office:value-type="string" table:style-name="ce12">
            <text:p>ZBD1DF2A67</text:p>
          </table:table-cell>
          <table:table-cell office:value-type="currency" office:value="586.55999999999995" table:style-name="ce15">
            <text:p>€ 586,56</text:p>
          </table:table-cell>
          <table:table-cell office:value-type="currency" office:value="586.55999999999995" table:style-name="ce18">
            <text:p><text:s/>586,56 €<text:s/></text:p>
          </table:table-cell>
          <table:table-cell table:number-columns-repeated="16375" table:style-name="ce17"/>
        </table:table-row>
        <table:table-row table:style-name="ro7">
          <table:table-cell office:value-type="string" table:style-name="ce9">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10">
            <text:p><text:a xlink:href="http://www.uniacque.bg.it/amministrazione-trasparente/documenti/CV_incarichi/Z371DF3F27.pdf">Geom. Quadrini Davide</text:a></text:p>
          </table:table-cell>
          <table:table-cell office:value-type="string" table:style-name="ce11">
            <text:p>AFFIDAMENTO DIRETTO</text:p>
          </table:table-cell>
          <table:table-cell office:value-type="float" office:value="3217000032" table:style-name="ce12">
            <text:p>3217000032</text:p>
          </table:table-cell>
          <table:table-cell office:value-type="date" office:date-value="2017-03-23T00:00:00" table:style-name="ce13">
            <text:p>23/03/17</text:p>
          </table:table-cell>
          <table:table-cell office:value-type="date" office:date-value="2018-03-30T00:00:00" table:style-name="ce14">
            <text:p>marzo - 2018</text:p>
          </table:table-cell>
          <table:table-cell office:value-type="string" table:style-name="ce12">
            <text:p>Z371DF3F27</text:p>
          </table:table-cell>
          <table:table-cell office:value-type="currency" office:value="1575" table:style-name="ce15">
            <text:p>€ 1.575,00</text:p>
          </table:table-cell>
          <table:table-cell office:value-type="currency" office:value="1575" table:style-name="ce18">
            <text:p><text:s/>1.575,00 €<text:s/></text:p>
          </table:table-cell>
          <table:table-cell table:number-columns-repeated="16375" table:style-name="ce17"/>
        </table:table-row>
        <table:table-row table:style-name="ro8">
          <table:table-cell office:value-type="string" table:style-name="ce9">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10">
            <text:p><text:a xlink:href="http://www.uniacque.bg.it/amministrazione-trasparente/documenti/CV_incarichi/ZD91DCBF6E.pdf">ETATEC Studio Paoletti S.r.l.</text:a></text:p>
          </table:table-cell>
          <table:table-cell office:value-type="string" table:style-name="ce11">
            <text:p>PROCEDURA NEGOZIATA</text:p>
          </table:table-cell>
          <table:table-cell office:value-type="float" office:value="3217000033" table:style-name="ce12">
            <text:p>3217000033</text:p>
          </table:table-cell>
          <table:table-cell office:value-type="date" office:date-value="2017-03-24T00:00:00" table:style-name="ce13">
            <text:p>24/03/17</text:p>
          </table:table-cell>
          <table:table-cell office:value-type="date" office:date-value="2017-07-31T00:00:00" table:style-name="ce14">
            <text:p>luglio - 2017</text:p>
          </table:table-cell>
          <table:table-cell office:value-type="string" table:style-name="ce12">
            <text:p>ZD91DCBF6E</text:p>
          </table:table-cell>
          <table:table-cell office:value-type="currency" office:value="21356.400000000001" table:style-name="ce15">
            <text:p>€ 21.356,40</text:p>
          </table:table-cell>
          <table:table-cell office:value-type="currency" office:value="21356.400000000001" table:style-name="ce18">
            <text:p><text:s/>21.356,40 €<text:s/></text:p>
          </table:table-cell>
          <table:table-cell table:number-columns-repeated="16375" table:style-name="ce17"/>
        </table:table-row>
        <table:table-row table:style-name="ro8">
          <table:table-cell office:value-type="string" table:style-name="ce9">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10">
            <text:p><text:a xlink:href="http://www.uniacque.bg.it/amministrazione-trasparente/documenti/CV_incarichi/Z8C1DFE340.pdf">Arch. Nicolosi Franco</text:a></text:p>
          </table:table-cell>
          <table:table-cell office:value-type="string" table:style-name="ce11">
            <text:p>AFFIDAMENTO DIRETTO</text:p>
          </table:table-cell>
          <table:table-cell office:value-type="float" office:value="3217000034" table:style-name="ce12">
            <text:p>3217000034</text:p>
          </table:table-cell>
          <table:table-cell office:value-type="date" office:date-value="2017-03-27T00:00:00" table:style-name="ce13">
            <text:p>27/03/17</text:p>
          </table:table-cell>
          <table:table-cell office:value-type="date" office:date-value="2017-06-30T00:00:00" table:style-name="ce14">
            <text:p>giugno - 2017</text:p>
          </table:table-cell>
          <table:table-cell office:value-type="string" table:style-name="ce12">
            <text:p>Z8C1DFE340</text:p>
          </table:table-cell>
          <table:table-cell office:value-type="currency" office:value="355.84" table:style-name="ce15">
            <text:p>€ 355,84</text:p>
          </table:table-cell>
          <table:table-cell office:value-type="currency" office:value="355.84" table:style-name="ce18">
            <text:p><text:s/>355,84 €<text:s/></text:p>
          </table:table-cell>
          <table:table-cell table:number-columns-repeated="16375" table:style-name="ce17"/>
        </table:table-row>
        <table:table-row table:style-name="ro12">
          <table:table-cell office:value-type="string" table:style-name="ce9">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10">
            <text:p><text:a xlink:href="http://www.uniacque.bg.it/amministrazione-trasparente/documenti/CV_incarichi/ZEB1DFF5FE.pdf">Geom. Oprandi Rinaldo</text:a></text:p>
          </table:table-cell>
          <table:table-cell office:value-type="string" table:style-name="ce11">
            <text:p>AFFIDAMENTO DIRETTO</text:p>
          </table:table-cell>
          <table:table-cell office:value-type="float" office:value="3217000035" table:style-name="ce12">
            <text:p>3217000035</text:p>
          </table:table-cell>
          <table:table-cell office:value-type="date" office:date-value="2017-03-27T00:00:00" table:style-name="ce13">
            <text:p>27/03/17</text:p>
          </table:table-cell>
          <table:table-cell office:value-type="date" office:date-value="2017-10-31T00:00:00" table:style-name="ce14">
            <text:p>ottobre - 2017</text:p>
          </table:table-cell>
          <table:table-cell office:value-type="string" table:style-name="ce12">
            <text:p>ZEB1DFF5FE</text:p>
          </table:table-cell>
          <table:table-cell office:value-type="currency" office:value="1365.53" table:style-name="ce15">
            <text:p>€ 1.365,53</text:p>
          </table:table-cell>
          <table:table-cell office:value-type="currency" office:value="1365.53" table:style-name="ce18">
            <text:p><text:s/>1.365,53 €<text:s/></text:p>
          </table:table-cell>
          <table:table-cell table:number-columns-repeated="16375" table:style-name="ce17"/>
        </table:table-row>
        <table:table-row table:style-name="ro4">
          <table:table-cell office:value-type="string" table:style-name="ce9">
            <text:p>Prestazioni professionale per procedimento arbitrale promosso dalla Val Cavallina Servizi S.r.l.</text:p>
          </table:table-cell>
          <table:table-cell office:value-type="string" table:style-name="ce10">
            <text:p><text:a xlink:href="http://www.uniacque.bg.it/amministrazione-trasparente/documenti/CV_incarichi/Z481E0BC3C.pdf">Studio Legale Avv. De Lucia- Rodeschini</text:a></text:p>
          </table:table-cell>
          <table:table-cell office:value-type="string" table:style-name="ce11">
            <text:p>AFFIDAMENTO DIRETTO</text:p>
          </table:table-cell>
          <table:table-cell office:value-type="float" office:value="3217000036" table:style-name="ce12">
            <text:p>3217000036</text:p>
          </table:table-cell>
          <table:table-cell office:value-type="date" office:date-value="2017-03-30T00:00:00" table:style-name="ce13">
            <text:p>30/03/17</text:p>
          </table:table-cell>
          <table:table-cell office:value-type="date" office:date-value="2017-03-30T00:00:00" table:style-name="ce14">
            <text:p>marzo - 2017</text:p>
          </table:table-cell>
          <table:table-cell office:value-type="string" table:style-name="ce12">
            <text:p>Z481E0BC3C</text:p>
          </table:table-cell>
          <table:table-cell office:value-type="currency" office:value="1040" table:style-name="ce15">
            <text:p>€ 1.040,00</text:p>
          </table:table-cell>
          <table:table-cell office:value-type="currency" office:value="1040" table:style-name="ce18">
            <text:p><text:s/>1.040,00 €<text:s/></text:p>
          </table:table-cell>
          <table:table-cell table:number-columns-repeated="16375" table:style-name="ce17"/>
        </table:table-row>
        <table:table-row table:style-name="ro4">
          <table:table-cell office:value-type="string" table:style-name="ce9">
            <text:p>Incarico professionale inerente gestione e amministrazione del personale dipendente per l’anno 2017</text:p>
          </table:table-cell>
          <table:table-cell office:value-type="string" table:style-name="ce10">
            <text:p><text:a xlink:href="http://www.uniacque.bg.it/amministrazione-trasparente/documenti/CV_incarichi/Z971E0BEE6.pdf">Rag. Antonio Bonicelli</text:a></text:p>
          </table:table-cell>
          <table:table-cell office:value-type="string" table:style-name="ce11">
            <text:p>AFFIDAMENTO DIRETTO</text:p>
          </table:table-cell>
          <table:table-cell office:value-type="float" office:value="3217000037" table:style-name="ce12">
            <text:p>3217000037</text:p>
          </table:table-cell>
          <table:table-cell office:value-type="date" office:date-value="2017-03-30T00:00:00" table:style-name="ce13">
            <text:p>30/03/17</text:p>
          </table:table-cell>
          <table:table-cell office:value-type="date" office:date-value="2017-12-31T00:00:00" table:style-name="ce14">
            <text:p>dicembre - 2017</text:p>
          </table:table-cell>
          <table:table-cell office:value-type="string" table:style-name="ce12">
            <text:p>Z971E0BEE6</text:p>
          </table:table-cell>
          <table:table-cell office:value-type="currency" office:value="37440" table:style-name="ce15">
            <text:p>€ 37.440,00</text:p>
          </table:table-cell>
          <table:table-cell office:value-type="currency" office:value="37440" table:style-name="ce18">
            <text:p><text:s/>37.440,00 €<text:s/></text:p>
          </table:table-cell>
          <table:table-cell table:number-columns-repeated="16375" table:style-name="ce17"/>
        </table:table-row>
        <table:table-row table:style-name="ro8">
          <table:table-cell office:value-type="string" table:style-name="ce9">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10">
            <text:p><text:a xlink:href="http://www.uniacque.bg.it/amministrazione-trasparente/documenti/CV_incarichi/ZE31DD8F0B.pdf">Ing. Lorenzo Zoppei</text:a></text:p>
          </table:table-cell>
          <table:table-cell office:value-type="string" table:style-name="ce11">
            <text:p>PROCEDURA NEGOZIATA</text:p>
          </table:table-cell>
          <table:table-cell office:value-type="float" office:value="3217000038" table:style-name="ce12">
            <text:p>3217000038</text:p>
          </table:table-cell>
          <table:table-cell office:value-type="date" office:date-value="2017-03-30T00:00:00" table:style-name="ce13">
            <text:p>30/03/17</text:p>
          </table:table-cell>
          <table:table-cell office:value-type="date" office:date-value="2018-06-30T00:00:00" table:style-name="ce14">
            <text:p>giugno - 2018</text:p>
          </table:table-cell>
          <table:table-cell office:value-type="string" table:style-name="ce12">
            <text:p>ZE31DD8F0B</text:p>
          </table:table-cell>
          <table:table-cell office:value-type="currency" office:value="14637.65" table:style-name="ce15">
            <text:p>€ 14.637,65</text:p>
          </table:table-cell>
          <table:table-cell office:value-type="currency" office:value="14637.650000000001" table:style-name="ce18">
            <text:p><text:s/>14.637,65 €<text:s/></text:p>
          </table:table-cell>
          <table:table-cell table:number-columns-repeated="16375" table:style-name="ce17"/>
        </table:table-row>
        <table:table-row table:style-name="ro4">
          <table:table-cell office:value-type="string" table:style-name="ce9">
            <text:p>Incarico professionale di consulenza quale “Medico competente” D. Lgs. n. 81/2008 ss.mm.ii.</text:p>
          </table:table-cell>
          <table:table-cell office:value-type="string" table:style-name="ce10">
            <text:p><text:a xlink:href="http://www.uniacque.bg.it/amministrazione-trasparente/documenti/CV_incarichi/Z241E10EB2.pdf">Dott. Leghissa Paolo</text:a></text:p>
          </table:table-cell>
          <table:table-cell office:value-type="string" table:style-name="ce11">
            <text:p>AFFIDAMENTO DIRETTO</text:p>
          </table:table-cell>
          <table:table-cell office:value-type="float" office:value="3217000039" table:style-name="ce12">
            <text:p>3217000039</text:p>
          </table:table-cell>
          <table:table-cell office:value-type="date" office:date-value="2017-03-31T00:00:00" table:style-name="ce13">
            <text:p>31/03/17</text:p>
          </table:table-cell>
          <table:table-cell office:value-type="date" office:date-value="2017-12-31T00:00:00" table:style-name="ce14">
            <text:p>dicembre - 2017</text:p>
          </table:table-cell>
          <table:table-cell office:value-type="string" table:style-name="ce12">
            <text:p>Z241E10EB2</text:p>
          </table:table-cell>
          <table:table-cell office:value-type="currency" office:value="18912" table:style-name="ce15">
            <text:p>€ 18.912,00</text:p>
          </table:table-cell>
          <table:table-cell office:value-type="currency" office:value="18912" table:style-name="ce18">
            <text:p><text:s/>18.912,00 €<text:s/></text:p>
          </table:table-cell>
          <table:table-cell table:number-columns-repeated="16375" table:style-name="ce17"/>
        </table:table-row>
        <table:table-row table:style-name="ro4">
          <table:table-cell office:value-type="string" table:style-name="ce9">
            <text:p>Prestazioni di consulenza professionale per assistenza aggiornamento “Piano di Sviluppo” e “Piano Tariffario” Uniacque</text:p>
          </table:table-cell>
          <table:table-cell office:value-type="string" table:style-name="ce10">
            <text:p><text:a xlink:href="http://www.uniacque.bg.it/amministrazione-trasparente/documenti/CV_incarichi/Z111E11D2F.pdf">Studio Pirola Pennuto Zei &amp; Associati</text:a></text:p>
          </table:table-cell>
          <table:table-cell office:value-type="string" table:style-name="ce11">
            <text:p>AFFIDAMENTO DIRETTO</text:p>
          </table:table-cell>
          <table:table-cell office:value-type="float" office:value="3217000040" table:style-name="ce12">
            <text:p>3217000040</text:p>
          </table:table-cell>
          <table:table-cell office:value-type="date" office:date-value="2017-03-31T00:00:00" table:style-name="ce13">
            <text:p>31/03/17</text:p>
          </table:table-cell>
          <table:table-cell office:value-type="date" office:date-value="2017-03-31T00:00:00" table:style-name="ce14">
            <text:p>marzo - 2017</text:p>
          </table:table-cell>
          <table:table-cell office:value-type="string" table:style-name="ce12">
            <text:p>Z111E11D2F</text:p>
          </table:table-cell>
          <table:table-cell office:value-type="currency" office:value="22880" table:style-name="ce15">
            <text:p>€ 22.880,00</text:p>
          </table:table-cell>
          <table:table-cell office:value-type="currency" office:value="20176.16" table:style-name="ce18">
            <text:p><text:s/>20.176,16 €<text:s/></text:p>
          </table:table-cell>
          <table:table-cell table:number-columns-repeated="16375" table:style-name="ce17"/>
        </table:table-row>
        <table:table-row table:style-name="ro7">
          <table:table-cell office:value-type="string" table:style-name="ce9">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10">
            <text:p><text:a xlink:href="http://www.uniacque.bg.it/amministrazione-trasparente/documenti/CV_incarichi/Z2F1DF3818.pdf">BMB Ingegneria S.r.l.</text:a></text:p>
          </table:table-cell>
          <table:table-cell office:value-type="string" table:style-name="ce11">
            <text:p>PROCEDURA NEGOZIATA</text:p>
          </table:table-cell>
          <table:table-cell office:value-type="float" office:value="3217000042" table:style-name="ce12">
            <text:p>3217000042</text:p>
          </table:table-cell>
          <table:table-cell office:value-type="date" office:date-value="2017-03-31T00:00:00" table:style-name="ce13">
            <text:p>31/03/17</text:p>
          </table:table-cell>
          <table:table-cell office:value-type="date" office:date-value="2018-04-30T00:00:00" table:style-name="ce14">
            <text:p>aprile - 2018</text:p>
          </table:table-cell>
          <table:table-cell office:value-type="string" table:style-name="ce12">
            <text:p>Z2F1DF3818</text:p>
          </table:table-cell>
          <table:table-cell office:value-type="currency" office:value="7307.92" table:style-name="ce15">
            <text:p>€ 7.307,92</text:p>
          </table:table-cell>
          <table:table-cell office:value-type="currency" office:value="7307.92" table:style-name="ce18">
            <text:p><text:s/>7.307,92 €<text:s/></text:p>
          </table:table-cell>
          <table:table-cell table:number-columns-repeated="16375" table:style-name="ce17"/>
        </table:table-row>
        <table:table-row table:style-name="ro4">
          <table:table-cell office:value-type="string" table:style-name="ce9">
            <text:p>Prestazioni professionali di carattere giudiziale – Ricorso decreto Ingiuntivo Trib. Bergamo – RG 2117/2017</text:p>
          </table:table-cell>
          <table:table-cell office:value-type="string" table:style-name="ce10">
            <text:p><text:a xlink:href="http://www.uniacque.bg.it/amministrazione-trasparente/documenti/CV_incarichi/Z081E1906A.pdf">D.L.&amp; M. Studio Legale Associato</text:a></text:p>
          </table:table-cell>
          <table:table-cell office:value-type="string" table:style-name="ce11">
            <text:p>AFFIDAMENTO DIRETTO</text:p>
          </table:table-cell>
          <table:table-cell office:value-type="float" office:value="3217000043" table:style-name="ce12">
            <text:p>3217000043</text:p>
          </table:table-cell>
          <table:table-cell office:value-type="date" office:date-value="2017-04-03T00:00:00" table:style-name="ce13">
            <text:p>03/04/17</text:p>
          </table:table-cell>
          <table:table-cell office:value-type="date" office:date-value="2017-04-03T00:00:00" table:style-name="ce14">
            <text:p>aprile - 2017</text:p>
          </table:table-cell>
          <table:table-cell office:value-type="string" table:style-name="ce12">
            <text:p>Z081E1906A</text:p>
          </table:table-cell>
          <table:table-cell office:value-type="currency" office:value="5990.4" table:style-name="ce15">
            <text:p>€ 5.990,40</text:p>
          </table:table-cell>
          <table:table-cell office:value-type="currency" office:value="5990.4" table:style-name="ce18">
            <text:p><text:s/>5.990,40 €<text:s/></text:p>
          </table:table-cell>
          <table:table-cell table:number-columns-repeated="16375" table:style-name="ce17"/>
        </table:table-row>
        <table:table-row table:style-name="ro8">
          <table:table-cell office:value-type="string" table:style-name="ce9">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10">
            <text:p><text:a xlink:href="http://www.uniacque.bg.it/amministrazione-trasparente/documenti/CV_incarichi/ZCD1DF0B6B.pdf">Ing. Lorenzo Zoppei</text:a></text:p>
          </table:table-cell>
          <table:table-cell office:value-type="string" table:style-name="ce11">
            <text:p>PROCEDURA NEGOZIATA</text:p>
          </table:table-cell>
          <table:table-cell office:value-type="float" office:value="3217000044" table:style-name="ce12">
            <text:p>3217000044</text:p>
          </table:table-cell>
          <table:table-cell office:value-type="date" office:date-value="2017-04-04T00:00:00" table:style-name="ce13">
            <text:p>04/04/17</text:p>
          </table:table-cell>
          <table:table-cell office:value-type="date" office:date-value="2017-05-30T00:00:00" table:style-name="ce14">
            <text:p>maggio - 2017</text:p>
          </table:table-cell>
          <table:table-cell office:value-type="string" table:style-name="ce12">
            <text:p>ZCD1DF0B6B</text:p>
          </table:table-cell>
          <table:table-cell office:value-type="currency" office:value="8599.57" table:style-name="ce15">
            <text:p>€ 8.599,57</text:p>
          </table:table-cell>
          <table:table-cell office:value-type="currency" office:value="8599.57" table:style-name="ce18">
            <text:p><text:s/>8.599,57 €<text:s/></text:p>
          </table:table-cell>
          <table:table-cell table:number-columns-repeated="16375" table:style-name="ce17"/>
        </table:table-row>
        <table:table-row table:style-name="ro6">
          <table:table-cell office:value-type="string" table:style-name="ce9">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10">
            <text:p><text:a xlink:href="http://www.uniacque.bg.it/amministrazione-trasparente/documenti/CV_incarichi/Z871E053A3.pdf">Ing. Bolognesi Andrea Massimo</text:a></text:p>
          </table:table-cell>
          <table:table-cell office:value-type="string" table:style-name="ce11">
            <text:p>PROCEDURA NEGOZIATA</text:p>
          </table:table-cell>
          <table:table-cell office:value-type="float" office:value="3217000045" table:style-name="ce12">
            <text:p>3217000045</text:p>
          </table:table-cell>
          <table:table-cell office:value-type="date" office:date-value="2017-04-06T00:00:00" table:style-name="ce13">
            <text:p>06/04/17</text:p>
          </table:table-cell>
          <table:table-cell office:value-type="date" office:date-value="2018-03-31T00:00:00" table:style-name="ce14">
            <text:p>marzo - 2018</text:p>
          </table:table-cell>
          <table:table-cell office:value-type="string" table:style-name="ce12">
            <text:p>Z871E053A3</text:p>
          </table:table-cell>
          <table:table-cell office:value-type="currency" office:value="5181.3900000000003" table:style-name="ce15">
            <text:p>€ 5.181,39</text:p>
          </table:table-cell>
          <table:table-cell office:value-type="currency" office:value="5181.3900000000003" table:style-name="ce18">
            <text:p><text:s/>5.181,39 €<text:s/></text:p>
          </table:table-cell>
          <table:table-cell table:number-columns-repeated="16375" table:style-name="ce17"/>
        </table:table-row>
        <table:table-row table:style-name="ro6">
          <table:table-cell office:value-type="string" table:style-name="ce9">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10">
            <text:p><text:a xlink:href="http://www.uniacque.bg.it/amministrazione-trasparente/documenti/CV_incarichi/Z2C1E207EE.pdf">SEAM Engineering S.r.l.</text:a></text:p>
          </table:table-cell>
          <table:table-cell office:value-type="string" table:style-name="ce11">
            <text:p>AFFIDAMENTO DIRETTO</text:p>
          </table:table-cell>
          <table:table-cell office:value-type="float" office:value="3217000046" table:style-name="ce12">
            <text:p>3217000046</text:p>
          </table:table-cell>
          <table:table-cell office:value-type="date" office:date-value="2017-04-07T00:00:00" table:style-name="ce13">
            <text:p>07/04/17</text:p>
          </table:table-cell>
          <table:table-cell office:value-type="date" office:date-value="2017-06-30T00:00:00" table:style-name="ce14">
            <text:p>giugno - 2017</text:p>
          </table:table-cell>
          <table:table-cell office:value-type="string" table:style-name="ce12">
            <text:p>Z2C1E207EE</text:p>
          </table:table-cell>
          <table:table-cell office:value-type="currency" office:value="10192" table:style-name="ce15">
            <text:p>€ 10.192,00</text:p>
          </table:table-cell>
          <table:table-cell office:value-type="currency" office:value="10192" table:style-name="ce18">
            <text:p><text:s/>10.192,00 €<text:s/></text:p>
          </table:table-cell>
          <table:table-cell table:number-columns-repeated="16375" table:style-name="ce17"/>
        </table:table-row>
        <table:table-row table:style-name="ro4">
          <table:table-cell office:value-type="string" table:style-name="ce9">
            <text:p>Prestazioni professionali di carattere giudiziale<text:s/></text:p>
          </table:table-cell>
          <table:table-cell office:value-type="string" table:style-name="ce10">
            <text:p><text:a xlink:href="http://www.uniacque.bg.it/amministrazione-trasparente/documenti/CV_incarichi/Z0B1E2AA9E.pdf">D.L.&amp; M. Studio Legale Associato</text:a></text:p>
          </table:table-cell>
          <table:table-cell office:value-type="string" table:style-name="ce11">
            <text:p>AFFIDAMENTO DIRETTO</text:p>
          </table:table-cell>
          <table:table-cell office:value-type="float" office:value="3217000047" table:style-name="ce12">
            <text:p>3217000047</text:p>
          </table:table-cell>
          <table:table-cell office:value-type="date" office:date-value="2017-04-07T00:00:00" table:style-name="ce13">
            <text:p>07/04/17</text:p>
          </table:table-cell>
          <table:table-cell office:value-type="date" office:date-value="2017-04-07T00:00:00" table:style-name="ce14">
            <text:p>aprile - 2017</text:p>
          </table:table-cell>
          <table:table-cell office:value-type="string" table:style-name="ce12">
            <text:p>Z0B1E2AA9E</text:p>
          </table:table-cell>
          <table:table-cell office:value-type="currency" office:value="20800" table:style-name="ce15">
            <text:p>€ 20.800,00</text:p>
          </table:table-cell>
          <table:table-cell office:value-type="currency" office:value="20800" table:style-name="ce18">
            <text:p><text:s/>20.800,00 €<text:s/></text:p>
          </table:table-cell>
          <table:table-cell table:number-columns-repeated="16375" table:style-name="ce17"/>
        </table:table-row>
        <table:table-row table:style-name="ro8">
          <table:table-cell office:value-type="string" table:style-name="ce9">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10">
            <text:p><text:a xlink:href="http://www.uniacque.bg.it/amministrazione-trasparente/documenti/CV_incarichi/Z6C1E2B418.pdf">Ing. Fenaroli Piergiuseppe</text:a></text:p>
          </table:table-cell>
          <table:table-cell office:value-type="string" table:style-name="ce11">
            <text:p>AFFIDAMENTO DIRETTO</text:p>
          </table:table-cell>
          <table:table-cell office:value-type="float" office:value="3217000048" table:style-name="ce12">
            <text:p>3217000048</text:p>
          </table:table-cell>
          <table:table-cell office:value-type="date" office:date-value="2017-04-07T00:00:00" table:style-name="ce13">
            <text:p>07/04/17</text:p>
          </table:table-cell>
          <table:table-cell office:value-type="date" office:date-value="2017-12-31T00:00:00" table:style-name="ce14">
            <text:p>dicembre - 2017</text:p>
          </table:table-cell>
          <table:table-cell office:value-type="string" table:style-name="ce12">
            <text:p>Z6C1E2B418</text:p>
          </table:table-cell>
          <table:table-cell office:value-type="currency" office:value="7662.55" table:style-name="ce15">
            <text:p>€ 7.662,55</text:p>
          </table:table-cell>
          <table:table-cell office:value-type="currency" office:value="7662.5499999999993" table:style-name="ce18">
            <text:p><text:s/>7.662,55 €<text:s/></text:p>
          </table:table-cell>
          <table:table-cell table:number-columns-repeated="16375" table:style-name="ce17"/>
        </table:table-row>
        <table:table-row table:style-name="ro6">
          <table:table-cell office:value-type="string" table:style-name="ce9">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10">
            <text:p><text:a xlink:href="http://www.uniacque.bg.it/amministrazione-trasparente/documenti/CV_incarichi/ZF11E0A236.pdf">BMB Ingegneria S.r.l.</text:a></text:p>
          </table:table-cell>
          <table:table-cell office:value-type="string" table:style-name="ce11">
            <text:p>PROCEDURA NEGOZIATA</text:p>
          </table:table-cell>
          <table:table-cell office:value-type="float" office:value="3217000049" table:style-name="ce12">
            <text:p>3217000049</text:p>
          </table:table-cell>
          <table:table-cell office:value-type="date" office:date-value="2017-04-07T00:00:00" table:style-name="ce13">
            <text:p>07/04/17</text:p>
          </table:table-cell>
          <table:table-cell office:value-type="date" office:date-value="2018-04-30T00:00:00" table:style-name="ce14">
            <text:p>aprile - 2018</text:p>
          </table:table-cell>
          <table:table-cell office:value-type="string" table:style-name="ce12">
            <text:p>ZF11E0A236</text:p>
          </table:table-cell>
          <table:table-cell office:value-type="currency" office:value="9316.6" table:style-name="ce15">
            <text:p>€ 9.316,60</text:p>
          </table:table-cell>
          <table:table-cell office:value-type="currency" office:value="9316.5999999999985" table:style-name="ce18">
            <text:p><text:s/>9.316,60 €<text:s/></text:p>
          </table:table-cell>
          <table:table-cell table:number-columns-repeated="16375" table:style-name="ce17"/>
        </table:table-row>
        <table:table-row table:style-name="ro4">
          <table:table-cell office:value-type="string" table:style-name="ce9">
            <text:p>Incarico professionale per assistenza e consulenza Legale Stragiudiziale e Assistenza e Difesa Legale Giudiziale</text:p>
          </table:table-cell>
          <table:table-cell office:value-type="string" table:style-name="ce10">
            <text:p><text:a xlink:href="http://www.uniacque.bg.it/amministrazione-trasparente/documenti/CV_incarichi/Z901E62765.pdf">Avv. Belelli Paolo</text:a></text:p>
          </table:table-cell>
          <table:table-cell office:value-type="string" table:style-name="ce11">
            <text:p>AFFIDAMENTO DIRETTO</text:p>
          </table:table-cell>
          <table:table-cell office:value-type="float" office:value="3217000050" table:style-name="ce12">
            <text:p>3217000050</text:p>
          </table:table-cell>
          <table:table-cell office:value-type="date" office:date-value="2017-04-27T00:00:00" table:style-name="ce13">
            <text:p>27/04/17</text:p>
          </table:table-cell>
          <table:table-cell office:value-type="date" office:date-value="2018-04-30T00:00:00" table:style-name="ce14">
            <text:p>aprile - 2018</text:p>
          </table:table-cell>
          <table:table-cell office:value-type="string" table:style-name="ce12">
            <text:p>Z901E62765</text:p>
          </table:table-cell>
          <table:table-cell office:value-type="currency" office:value="20000" table:style-name="ce15">
            <text:p>€ 20.000,00</text:p>
          </table:table-cell>
          <table:table-cell office:value-type="currency" office:value="19050" table:style-name="ce18">
            <text:p><text:s/>19.050,00 €<text:s/></text:p>
          </table:table-cell>
          <table:table-cell table:number-columns-repeated="16375" table:style-name="ce17"/>
        </table:table-row>
        <table:table-row table:style-name="ro7">
          <table:table-cell office:value-type="string" table:style-name="ce9">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10">
            <text:p><text:a xlink:href="http://www.uniacque.bg.it/amministrazione-trasparente/documenti/CV_incarichi/Z4B1E62A5E.pdf">Ing. Dario Castelletti</text:a></text:p>
          </table:table-cell>
          <table:table-cell office:value-type="string" table:style-name="ce11">
            <text:p>AFFIDAMENTO DIRETTO</text:p>
          </table:table-cell>
          <table:table-cell office:value-type="float" office:value="3217000051" table:style-name="ce12">
            <text:p>3217000051</text:p>
          </table:table-cell>
          <table:table-cell office:value-type="date" office:date-value="2017-04-27T00:00:00" table:style-name="ce13">
            <text:p>27/04/17</text:p>
          </table:table-cell>
          <table:table-cell office:value-type="date" office:date-value="2017-06-15T00:00:00" table:style-name="ce14">
            <text:p>giugno - 2017</text:p>
          </table:table-cell>
          <table:table-cell office:value-type="string" table:style-name="ce12">
            <text:p>Z4B1E62A5E</text:p>
          </table:table-cell>
          <table:table-cell office:value-type="currency" office:value="2184" table:style-name="ce15">
            <text:p>€ 2.184,00</text:p>
          </table:table-cell>
          <table:table-cell office:value-type="currency" office:value="2184" table:style-name="ce18">
            <text:p><text:s/>2.184,00 €<text:s/></text:p>
          </table:table-cell>
          <table:table-cell table:number-columns-repeated="16375" table:style-name="ce17"/>
        </table:table-row>
        <table:table-row table:style-name="ro4">
          <table:table-cell office:value-type="string" table:style-name="ce9">
            <text:p>Incarico professionale per verbalizzazione assemblea Socie e deposito verbale Registro Imprese</text:p>
          </table:table-cell>
          <table:table-cell office:value-type="string" table:style-name="ce10">
            <text:p><text:a xlink:href="http://www.uniacque.bg.it/amministrazione-trasparente/documenti/CV_incarichi/Z931E62B25.pdf">Notaio Dott. Boni Francesco</text:a></text:p>
          </table:table-cell>
          <table:table-cell office:value-type="string" table:style-name="ce11">
            <text:p>AFFIDAMENTO DIRETTO</text:p>
          </table:table-cell>
          <table:table-cell office:value-type="float" office:value="3217000052" table:style-name="ce12">
            <text:p>3217000052</text:p>
          </table:table-cell>
          <table:table-cell office:value-type="date" office:date-value="2017-04-27T00:00:00" table:style-name="ce13">
            <text:p>27/04/17</text:p>
          </table:table-cell>
          <table:table-cell office:value-type="date" office:date-value="2017-05-31T00:00:00" table:style-name="ce14">
            <text:p>maggio - 2017</text:p>
          </table:table-cell>
          <table:table-cell office:value-type="string" table:style-name="ce12">
            <text:p>Z931E62B25</text:p>
          </table:table-cell>
          <table:table-cell office:value-type="currency" office:value="1479.51" table:style-name="ce15">
            <text:p>€ 1.479,51</text:p>
          </table:table-cell>
          <table:table-cell office:value-type="currency" office:value="1479.51" table:style-name="ce18">
            <text:p><text:s/>1.479,51 €<text:s/></text:p>
          </table:table-cell>
          <table:table-cell table:number-columns-repeated="16375" table:style-name="ce17"/>
        </table:table-row>
        <table:table-row table:style-name="ro7">
          <table:table-cell office:value-type="string" table:style-name="ce9">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10">
            <text:p><text:a xlink:href="http://www.uniacque.bg.it/amministrazione-trasparente/documenti/CV_incarichi/693828236F.pdf">R.T.P. Studio Taccolini Ingegneri Associati (Mandatario) Dott. Geol. Pedrali Carlo</text:a></text:p>
          </table:table-cell>
          <table:table-cell office:value-type="string" table:style-name="ce11">
            <text:p>PROCEDURA NEGOZIATA</text:p>
          </table:table-cell>
          <table:table-cell office:value-type="float" office:value="3217000053" table:style-name="ce12">
            <text:p>3217000053</text:p>
          </table:table-cell>
          <table:table-cell office:value-type="date" office:date-value="2017-05-02T00:00:00" table:style-name="ce13">
            <text:p>02/05/17</text:p>
          </table:table-cell>
          <table:table-cell office:value-type="date" office:date-value="2018-11-30T00:00:00" table:style-name="ce14">
            <text:p>novembre - 2018</text:p>
          </table:table-cell>
          <table:table-cell office:value-type="string" table:style-name="ce12">
            <text:p>693828236F</text:p>
          </table:table-cell>
          <table:table-cell office:value-type="currency" office:value="55867.54" table:style-name="ce15">
            <text:p>€ 55.867,54</text:p>
          </table:table-cell>
          <table:table-cell office:value-type="currency" office:value="55867.540000000008" table:style-name="ce18">
            <text:p><text:s/>55.867,54 €<text:s/></text:p>
          </table:table-cell>
          <table:table-cell table:number-columns-repeated="16375" table:style-name="ce17"/>
        </table:table-row>
        <table:table-row table:style-name="ro6">
          <table:table-cell office:value-type="string" table:style-name="ce9">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10">
            <text:p><text:a xlink:href="http://www.uniacque.bg.it/amministrazione-trasparente/documenti/CV_incarichi/ZC91E6A58D.pdf">Studio Taccolini Ingegneri Associati</text:a></text:p>
          </table:table-cell>
          <table:table-cell office:value-type="string" table:style-name="ce11">
            <text:p>AFFIDAMENTO DIRETTO</text:p>
          </table:table-cell>
          <table:table-cell office:value-type="float" office:value="3217000054" table:style-name="ce12">
            <text:p>3217000054</text:p>
          </table:table-cell>
          <table:table-cell office:value-type="date" office:date-value="2017-05-02T00:00:00" table:style-name="ce13">
            <text:p>02/05/17</text:p>
          </table:table-cell>
          <table:table-cell office:value-type="date" office:date-value="2017-06-15T00:00:00" table:style-name="ce14">
            <text:p>giugno - 2017</text:p>
          </table:table-cell>
          <table:table-cell office:value-type="string" table:style-name="ce12">
            <text:p>ZC91E6A58D</text:p>
          </table:table-cell>
          <table:table-cell office:value-type="currency" office:value="832" table:style-name="ce15">
            <text:p>€ 832,00</text:p>
          </table:table-cell>
          <table:table-cell office:value-type="currency" office:value="832" table:style-name="ce18">
            <text:p><text:s/>832,00 €<text:s/></text:p>
          </table:table-cell>
          <table:table-cell table:number-columns-repeated="16375" table:style-name="ce17"/>
        </table:table-row>
        <table:table-row table:style-name="ro8">
          <table:table-cell office:value-type="string" table:style-name="ce9">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10">
            <text:p><text:a xlink:href="http://www.uniacque.bg.it/amministrazione-trasparente/documenti/CV_incarichi/ZB61E47E4F.pdf">Ing. Consonni Paolo</text:a></text:p>
          </table:table-cell>
          <table:table-cell office:value-type="string" table:style-name="ce11">
            <text:p>PROCEDURA NEGOZIATA</text:p>
          </table:table-cell>
          <table:table-cell office:value-type="float" office:value="3217000056" table:style-name="ce12">
            <text:p>3217000056</text:p>
          </table:table-cell>
          <table:table-cell office:value-type="date" office:date-value="2017-05-02T00:00:00" table:style-name="ce13">
            <text:p>02/05/17</text:p>
          </table:table-cell>
          <table:table-cell office:value-type="date" office:date-value="2018-05-02T00:00:00" table:style-name="ce14">
            <text:p>maggio - 2018</text:p>
          </table:table-cell>
          <table:table-cell office:value-type="string" table:style-name="ce12">
            <text:p>ZB61E47E4F</text:p>
          </table:table-cell>
          <table:table-cell office:value-type="currency" office:value="12782.64" table:style-name="ce15">
            <text:p>€ 12.782,64</text:p>
          </table:table-cell>
          <table:table-cell office:value-type="currency" office:value="12782.64" table:style-name="ce18">
            <text:p><text:s/>12.782,64 €<text:s/></text:p>
          </table:table-cell>
          <table:table-cell table:number-columns-repeated="16375" table:style-name="ce17"/>
        </table:table-row>
        <table:table-row table:style-name="ro7">
          <table:table-cell office:value-type="string" table:style-name="ce9">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10">
            <text:p><text:a xlink:href="http://www.uniacque.bg.it/amministrazione-trasparente/documenti/CV_incarichi/Z311E3B3C8.pdf">Interstudio Engineering Solutions</text:a></text:p>
          </table:table-cell>
          <table:table-cell office:value-type="string" table:style-name="ce11">
            <text:p>PROCEDURA NEGOZIATA</text:p>
          </table:table-cell>
          <table:table-cell office:value-type="float" office:value="3217000057" table:style-name="ce12">
            <text:p>3217000057</text:p>
          </table:table-cell>
          <table:table-cell office:value-type="date" office:date-value="2017-05-02T00:00:00" table:style-name="ce13">
            <text:p>02/05/17</text:p>
          </table:table-cell>
          <table:table-cell office:value-type="date" office:date-value="2018-03-31T00:00:00" table:style-name="ce14">
            <text:p>marzo - 2018</text:p>
          </table:table-cell>
          <table:table-cell office:value-type="string" table:style-name="ce12">
            <text:p>Z311E3B3C8</text:p>
          </table:table-cell>
          <table:table-cell office:value-type="currency" office:value="10138.26" table:style-name="ce15">
            <text:p>€ 10.138,26</text:p>
          </table:table-cell>
          <table:table-cell office:value-type="currency" office:value="10138.26" table:style-name="ce18">
            <text:p><text:s/>10.138,26 €<text:s/></text:p>
          </table:table-cell>
          <table:table-cell table:number-columns-repeated="16375" table:style-name="ce17"/>
        </table:table-row>
        <table:table-row table:style-name="ro6">
          <table:table-cell office:value-type="string" table:style-name="ce9">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10">
            <text:p><text:a xlink:href="http://www.uniacque.bg.it/amministrazione-trasparente/documenti/CV_incarichi/Z3D1E7277A.pdf">Ing. Moioli Sebastiano</text:a></text:p>
          </table:table-cell>
          <table:table-cell office:value-type="string" table:style-name="ce11">
            <text:p>AFFIDAMENTO DIRETTO</text:p>
          </table:table-cell>
          <table:table-cell office:value-type="float" office:value="3217000058" table:style-name="ce12">
            <text:p>3217000058</text:p>
          </table:table-cell>
          <table:table-cell office:value-type="date" office:date-value="2017-05-03T00:00:00" table:style-name="ce13">
            <text:p>03/05/17</text:p>
          </table:table-cell>
          <table:table-cell office:value-type="date" office:date-value="2017-05-10T00:00:00" table:style-name="ce14">
            <text:p>maggio - 2017</text:p>
          </table:table-cell>
          <table:table-cell office:value-type="string" table:style-name="ce12">
            <text:p>Z3D1E7277A</text:p>
          </table:table-cell>
          <table:table-cell office:value-type="currency" office:value="6656" table:style-name="ce15">
            <text:p>€ 6.656,00</text:p>
          </table:table-cell>
          <table:table-cell office:value-type="currency" office:value="6656" table:style-name="ce18">
            <text:p><text:s/>6.656,00 €<text:s/></text:p>
          </table:table-cell>
          <table:table-cell table:number-columns-repeated="16375" table:style-name="ce17"/>
        </table:table-row>
        <table:table-row table:style-name="ro3">
          <table:table-cell office:value-type="string" table:style-name="ce9">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10">
            <text:p><text:a xlink:href="http://www.uniacque.bg.it/amministrazione-trasparente/documenti/CV_incarichi/Z4B1E74AA0.pdf">Ing. Vitali Edoardo</text:a></text:p>
          </table:table-cell>
          <table:table-cell office:value-type="string" table:style-name="ce11">
            <text:p>AFFIDAMENTO DIRETTO</text:p>
          </table:table-cell>
          <table:table-cell office:value-type="float" office:value="3217000059" table:style-name="ce12">
            <text:p>3217000059</text:p>
          </table:table-cell>
          <table:table-cell office:value-type="date" office:date-value="2017-05-04T00:00:00" table:style-name="ce13">
            <text:p>04/05/17</text:p>
          </table:table-cell>
          <table:table-cell office:value-type="date" office:date-value="2017-06-30T00:00:00" table:style-name="ce14">
            <text:p>giugno - 2017</text:p>
          </table:table-cell>
          <table:table-cell office:value-type="string" table:style-name="ce12">
            <text:p>Z4B1E74AA0</text:p>
          </table:table-cell>
          <table:table-cell office:value-type="currency" office:value="4160" table:style-name="ce15">
            <text:p>€ 4.160,00</text:p>
          </table:table-cell>
          <table:table-cell office:value-type="currency" office:value="4160" table:style-name="ce18">
            <text:p><text:s/>4.160,00 €<text:s/></text:p>
          </table:table-cell>
          <table:table-cell table:number-columns-repeated="16375" table:style-name="ce17"/>
        </table:table-row>
        <table:table-row table:style-name="ro7">
          <table:table-cell office:value-type="string" table:style-name="ce9">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10">
            <text:p><text:a xlink:href="http://www.uniacque.bg.it/amministrazione-trasparente/documenti/CV_incarichi/7013322865.pdf">E.T.S. S.p.A. ENGINEERING AND TECHNICAL SERVICES</text:a></text:p>
          </table:table-cell>
          <table:table-cell office:value-type="string" table:style-name="ce11">
            <text:p>PROCEDURA NEGOZIATA</text:p>
          </table:table-cell>
          <table:table-cell office:value-type="float" office:value="3217000060" table:style-name="ce12">
            <text:p>3217000060</text:p>
          </table:table-cell>
          <table:table-cell office:value-type="date" office:date-value="2017-05-04T00:00:00" table:style-name="ce13">
            <text:p>04/05/17</text:p>
          </table:table-cell>
          <table:table-cell office:value-type="date" office:date-value="2018-11-30T00:00:00" table:style-name="ce14">
            <text:p>novembre - 2018</text:p>
          </table:table-cell>
          <table:table-cell office:value-type="float" office:value="7013322865" table:style-name="ce12">
            <text:p>7013322865</text:p>
          </table:table-cell>
          <table:table-cell office:value-type="currency" office:value="45203.48" table:style-name="ce15">
            <text:p>€ 45.203,48</text:p>
          </table:table-cell>
          <table:table-cell office:value-type="currency" office:value="31767.49" table:style-name="ce18">
            <text:p><text:s/>31.767,49 €<text:s/></text:p>
          </table:table-cell>
          <table:table-cell table:number-columns-repeated="16375" table:style-name="ce17"/>
        </table:table-row>
        <table:table-row table:style-name="ro12">
          <table:table-cell office:value-type="string" table:style-name="ce9">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10">
            <text:p><text:a xlink:href="http://www.uniacque.bg.it/amministrazione-trasparente/documenti/CV_incarichi/ZDD1E54221.pdf">BMB Ingegneria S.r.l.</text:a></text:p>
          </table:table-cell>
          <table:table-cell office:value-type="string" table:style-name="ce11">
            <text:p>PROCEDURA NEGOZIATA</text:p>
          </table:table-cell>
          <table:table-cell office:value-type="float" office:value="3217000061" table:style-name="ce12">
            <text:p>3217000061</text:p>
          </table:table-cell>
          <table:table-cell office:value-type="date" office:date-value="2017-05-05T00:00:00" table:style-name="ce13">
            <text:p>05/05/17</text:p>
          </table:table-cell>
          <table:table-cell office:value-type="date" office:date-value="2018-05-05T00:00:00" table:style-name="ce14">
            <text:p>maggio - 2018</text:p>
          </table:table-cell>
          <table:table-cell office:value-type="string" table:style-name="ce12">
            <text:p>ZDD1E54221</text:p>
          </table:table-cell>
          <table:table-cell office:value-type="currency" office:value="12238.72" table:style-name="ce15">
            <text:p>€ 12.238,72</text:p>
          </table:table-cell>
          <table:table-cell office:value-type="currency" office:value="12238.72" table:style-name="ce18">
            <text:p><text:s/>12.238,72 €<text:s/></text:p>
          </table:table-cell>
          <table:table-cell table:number-columns-repeated="16375" table:style-name="ce17"/>
        </table:table-row>
        <table:table-row table:style-name="ro6">
          <table:table-cell office:value-type="string" table:style-name="ce9">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10">
            <text:p><text:a xlink:href="http://www.uniacque.bg.it/amministrazione-trasparente/documenti/CV_incarichi/ZA41E402D2.pdf">Ing. Arch. Bernardo Vanelli</text:a></text:p>
          </table:table-cell>
          <table:table-cell office:value-type="string" table:style-name="ce11">
            <text:p>PROCEDURA NEGOZIATA</text:p>
          </table:table-cell>
          <table:table-cell office:value-type="float" office:value="3217000062" table:style-name="ce12">
            <text:p>3217000062</text:p>
          </table:table-cell>
          <table:table-cell office:value-type="date" office:date-value="2017-05-05T00:00:00" table:style-name="ce13">
            <text:p>05/05/17</text:p>
          </table:table-cell>
          <table:table-cell office:value-type="date" office:date-value="2018-05-30T00:00:00" table:style-name="ce14">
            <text:p>maggio - 2018</text:p>
          </table:table-cell>
          <table:table-cell office:value-type="string" table:style-name="ce12">
            <text:p>ZA41E402D2</text:p>
          </table:table-cell>
          <table:table-cell office:value-type="currency" office:value="20599.11" table:style-name="ce15">
            <text:p>€ 20.599,11</text:p>
          </table:table-cell>
          <table:table-cell office:value-type="currency" office:value="20599.11" table:style-name="ce18">
            <text:p><text:s/>20.599,11 €<text:s/></text:p>
          </table:table-cell>
          <table:table-cell table:number-columns-repeated="16375" table:style-name="ce17"/>
        </table:table-row>
        <table:table-row table:style-name="ro7">
          <table:table-cell office:value-type="string" table:style-name="ce9">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10">
            <text:p><text:a xlink:href="http://www.uniacque.bg.it/amministrazione-trasparente/documenti/CV_incarichi/70043593E6..pdf">KPMG S.p.A.</text:a></text:p>
          </table:table-cell>
          <table:table-cell office:value-type="string" table:style-name="ce11">
            <text:p>PROCEDURA NEGOZIATA</text:p>
          </table:table-cell>
          <table:table-cell office:value-type="float" office:value="3217000064" table:style-name="ce12">
            <text:p>3217000064</text:p>
          </table:table-cell>
          <table:table-cell office:value-type="date" office:date-value="2017-05-11T00:00:00" table:style-name="ce13">
            <text:p>11/05/17</text:p>
          </table:table-cell>
          <table:table-cell office:value-type="date" office:date-value="2020-06-30T00:00:00" table:style-name="ce14">
            <text:p>giugno - 2020</text:p>
          </table:table-cell>
          <table:table-cell office:value-type="string" table:style-name="ce12">
            <text:p>70043593E6.</text:p>
          </table:table-cell>
          <table:table-cell office:value-type="currency" office:value="244260" table:style-name="ce15">
            <text:p>€ 244.260,00</text:p>
          </table:table-cell>
          <table:table-cell office:value-type="currency" office:value="236443.68" table:style-name="ce18">
            <text:p><text:s/>236.443,68 €<text:s/></text:p>
          </table:table-cell>
          <table:table-cell table:number-columns-repeated="16375" table:style-name="ce17"/>
        </table:table-row>
        <table:table-row table:style-name="ro6">
          <table:table-cell office:value-type="string" table:style-name="ce9">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10">
            <text:p><text:a xlink:href="http://www.uniacque.bg.it/amministrazione-trasparente/documenti/CV_incarichi/Z1D1E949CC.pdf">Geom. Marco Rebussi</text:a></text:p>
          </table:table-cell>
          <table:table-cell office:value-type="string" table:style-name="ce11">
            <text:p>AFFIDAMENTO DIRETTO</text:p>
          </table:table-cell>
          <table:table-cell office:value-type="float" office:value="3217000065" table:style-name="ce12">
            <text:p>3217000065</text:p>
          </table:table-cell>
          <table:table-cell office:value-type="date" office:date-value="2017-05-12T00:00:00" table:style-name="ce13">
            <text:p>12/05/17</text:p>
          </table:table-cell>
          <table:table-cell office:value-type="date" office:date-value="2017-10-31T00:00:00" table:style-name="ce14">
            <text:p>ottobre - 2017</text:p>
          </table:table-cell>
          <table:table-cell office:value-type="string" table:style-name="ce12">
            <text:p>Z1D1E949CC</text:p>
          </table:table-cell>
          <table:table-cell office:value-type="currency" office:value="2100" table:style-name="ce15">
            <text:p>€ 2.100,00</text:p>
          </table:table-cell>
          <table:table-cell office:value-type="currency" office:value="0" table:style-name="ce18">
            <text:p><text:s/>-00 €<text:s/></text:p>
          </table:table-cell>
          <table:table-cell table:number-columns-repeated="16375" table:style-name="ce17"/>
        </table:table-row>
        <table:table-row table:style-name="ro4">
          <table:table-cell office:value-type="string" table:style-name="ce9">
            <text:p>Elaborazione Imposte Bilancio 2016 e Dichiarazione Redditi</text:p>
          </table:table-cell>
          <table:table-cell office:value-type="string" table:style-name="ce10">
            <text:p><text:a xlink:href="http://www.uniacque.bg.it/amministrazione-trasparente/documenti/CV_incarichi/ZD21E9E188.pdf">Studio Mainini &amp; Associati</text:a></text:p>
          </table:table-cell>
          <table:table-cell office:value-type="string" table:style-name="ce11">
            <text:p>AFFIDAMENTO DIRETTO</text:p>
          </table:table-cell>
          <table:table-cell office:value-type="float" office:value="3217000066" table:style-name="ce12">
            <text:p>3217000066</text:p>
          </table:table-cell>
          <table:table-cell office:value-type="date" office:date-value="2017-05-16T00:00:00" table:style-name="ce13">
            <text:p>16/05/17</text:p>
          </table:table-cell>
          <table:table-cell office:value-type="date" office:date-value="2017-05-16T00:00:00" table:style-name="ce14">
            <text:p>maggio - 2017</text:p>
          </table:table-cell>
          <table:table-cell office:value-type="string" table:style-name="ce12">
            <text:p>ZD21E9E188</text:p>
          </table:table-cell>
          <table:table-cell office:value-type="currency" office:value="10400" table:style-name="ce15">
            <text:p>€ 10.400,00</text:p>
          </table:table-cell>
          <table:table-cell office:value-type="currency" office:value="10400" table:style-name="ce18">
            <text:p><text:s/>10.400,00 €<text:s/></text:p>
          </table:table-cell>
          <table:table-cell table:number-columns-repeated="16375" table:style-name="ce17"/>
        </table:table-row>
        <table:table-row table:style-name="ro8">
          <table:table-cell office:value-type="string" table:style-name="ce9">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10">
            <text:p><text:a xlink:href="http://www.uniacque.bg.it/amministrazione-trasparente/documenti/CV_incarichi/Z5D1E6FF14.pdf">Ing. Arch. Bernardo Vanelli</text:a></text:p>
          </table:table-cell>
          <table:table-cell office:value-type="string" table:style-name="ce11">
            <text:p>PROCEDURA NEGOZIATA</text:p>
          </table:table-cell>
          <table:table-cell office:value-type="float" office:value="3217000067" table:style-name="ce12">
            <text:p>3217000067</text:p>
          </table:table-cell>
          <table:table-cell office:value-type="date" office:date-value="2017-05-19T00:00:00" table:style-name="ce13">
            <text:p>19/05/17</text:p>
          </table:table-cell>
          <table:table-cell office:value-type="date" office:date-value="2018-05-19T00:00:00" table:style-name="ce14">
            <text:p>maggio - 2018</text:p>
          </table:table-cell>
          <table:table-cell office:value-type="string" table:style-name="ce12">
            <text:p>Z5D1E6FF14</text:p>
          </table:table-cell>
          <table:table-cell office:value-type="currency" office:value="13326.6" table:style-name="ce15">
            <text:p>€ 13.326,60</text:p>
          </table:table-cell>
          <table:table-cell office:value-type="currency" office:value="13326.6" table:style-name="ce18">
            <text:p><text:s/>13.326,60 €<text:s/></text:p>
          </table:table-cell>
          <table:table-cell table:number-columns-repeated="16375" table:style-name="ce17"/>
        </table:table-row>
        <table:table-row table:style-name="ro7">
          <table:table-cell office:value-type="string" table:style-name="ce9">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10">
            <text:p><text:a xlink:href="http://www.uniacque.bg.it/amministrazione-trasparente/documenti/CV_incarichi/ZA71E85D71.pdf">Majone &amp; Partners S.r.l.</text:a></text:p>
          </table:table-cell>
          <table:table-cell office:value-type="string" table:style-name="ce11">
            <text:p>PROCEDURA NEGOZIATA</text:p>
          </table:table-cell>
          <table:table-cell office:value-type="float" office:value="3217000068" table:style-name="ce12">
            <text:p>3217000068</text:p>
          </table:table-cell>
          <table:table-cell office:value-type="date" office:date-value="2017-05-22T00:00:00" table:style-name="ce13">
            <text:p>22/05/17</text:p>
          </table:table-cell>
          <table:table-cell office:value-type="date" office:date-value="2018-05-31T00:00:00" table:style-name="ce14">
            <text:p>maggio - 2018</text:p>
          </table:table-cell>
          <table:table-cell office:value-type="string" table:style-name="ce12">
            <text:p>ZA71E85D71</text:p>
          </table:table-cell>
          <table:table-cell office:value-type="currency" office:value="28414.92" table:style-name="ce15">
            <text:p>€ 28.414,92</text:p>
          </table:table-cell>
          <table:table-cell office:value-type="currency" office:value="18736.43" table:style-name="ce18">
            <text:p><text:s/>18.736,43 €<text:s/></text:p>
          </table:table-cell>
          <table:table-cell table:number-columns-repeated="16375" table:style-name="ce17"/>
        </table:table-row>
        <table:table-row table:style-name="ro6">
          <table:table-cell office:value-type="string" table:style-name="ce9">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10">
            <text:p><text:a xlink:href="http://www.uniacque.bg.it/amministrazione-trasparente/documenti/CV_incarichi/Z441EB5FE1.pdf">Studio Taccolini Ingegneri Associati</text:a></text:p>
          </table:table-cell>
          <table:table-cell office:value-type="string" table:style-name="ce11">
            <text:p>AFFIDAMENTO DIRETTO</text:p>
          </table:table-cell>
          <table:table-cell office:value-type="float" office:value="3217000069" table:style-name="ce12">
            <text:p>3217000069</text:p>
          </table:table-cell>
          <table:table-cell office:value-type="date" office:date-value="2017-05-22T00:00:00" table:style-name="ce13">
            <text:p>22/05/17</text:p>
          </table:table-cell>
          <table:table-cell office:value-type="date" office:date-value="2018-03-31T00:00:00" table:style-name="ce14">
            <text:p>marzo - 2018</text:p>
          </table:table-cell>
          <table:table-cell office:value-type="string" table:style-name="ce12">
            <text:p>Z441EB5FE1</text:p>
          </table:table-cell>
          <table:table-cell office:value-type="currency" office:value="16209.2" table:style-name="ce15">
            <text:p>€ 16.209,20</text:p>
          </table:table-cell>
          <table:table-cell office:value-type="currency" office:value="16209.2" table:style-name="ce18">
            <text:p><text:s/>16.209,20 €<text:s/></text:p>
          </table:table-cell>
          <table:table-cell table:number-columns-repeated="16375" table:style-name="ce17"/>
        </table:table-row>
        <table:table-row table:style-name="ro5">
          <table:table-cell office:value-type="string" table:style-name="ce9">
            <text:p><text:s/>Incarico professionale per rilievi tecnici e redazione disegni in formato dwg relativi ad impianti depurazione in gestione ad Uniacque S.p.a.</text:p>
          </table:table-cell>
          <table:table-cell office:value-type="string" table:style-name="ce10">
            <text:p><text:a xlink:href="http://www.uniacque.bg.it/amministrazione-trasparente/documenti/CV_incarichi/ZEE1EC82D1.pdf">MA.IN. S.a.s.</text:a></text:p>
          </table:table-cell>
          <table:table-cell office:value-type="string" table:style-name="ce11">
            <text:p>AFFIDAMENTO DIRETTO</text:p>
          </table:table-cell>
          <table:table-cell office:value-type="float" office:value="3217000070" table:style-name="ce12">
            <text:p>3217000070</text:p>
          </table:table-cell>
          <table:table-cell office:value-type="date" office:date-value="2017-05-26T00:00:00" table:style-name="ce13">
            <text:p>26/05/17</text:p>
          </table:table-cell>
          <table:table-cell office:value-type="date" office:date-value="2017-10-30T00:00:00" table:style-name="ce14">
            <text:p>ottobre - 2017</text:p>
          </table:table-cell>
          <table:table-cell office:value-type="string" table:style-name="ce12">
            <text:p>ZEE1EC82D1</text:p>
          </table:table-cell>
          <table:table-cell office:value-type="currency" office:value="32900" table:style-name="ce15">
            <text:p>€ 32.900,00</text:p>
          </table:table-cell>
          <table:table-cell office:value-type="currency" office:value="32900" table:style-name="ce18">
            <text:p><text:s/>32.900,00 €<text:s/></text:p>
          </table:table-cell>
          <table:table-cell table:number-columns-repeated="16375" table:style-name="ce17"/>
        </table:table-row>
        <table:table-row table:style-name="ro7">
          <table:table-cell office:value-type="string" table:style-name="ce9">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10">
            <text:p><text:a xlink:href="http://www.uniacque.bg.it/amministrazione-trasparente/documenti/CV_incarichi/ZB01EC9A4E.pdf">KPMG S.p.A.</text:a></text:p>
          </table:table-cell>
          <table:table-cell office:value-type="string" table:style-name="ce11">
            <text:p>AFFIDAMENTO DIRETTO</text:p>
          </table:table-cell>
          <table:table-cell office:value-type="float" office:value="3217000071" table:style-name="ce12">
            <text:p>3217000071</text:p>
          </table:table-cell>
          <table:table-cell office:value-type="date" office:date-value="2017-05-26T00:00:00" table:style-name="ce13">
            <text:p>26/05/17</text:p>
          </table:table-cell>
          <table:table-cell office:value-type="date" office:date-value="2017-05-26T00:00:00" table:style-name="ce14">
            <text:p>maggio - 2017</text:p>
          </table:table-cell>
          <table:table-cell office:value-type="string" table:style-name="ce12">
            <text:p>ZB01EC9A4E</text:p>
          </table:table-cell>
          <table:table-cell office:value-type="currency" office:value="30000" table:style-name="ce15">
            <text:p>€ 30.000,00</text:p>
          </table:table-cell>
          <table:table-cell office:value-type="currency" office:value="30000" table:style-name="ce18">
            <text:p><text:s/>30.000,00 €<text:s/></text:p>
          </table:table-cell>
          <table:table-cell table:number-columns-repeated="16375" table:style-name="ce17"/>
        </table:table-row>
        <table:table-row table:style-name="ro4">
          <table:table-cell office:value-type="string" table:style-name="ce9">
            <text:p>Incarico professionale per assistenza in materia contabile e fiscale per l'anno 2017</text:p>
          </table:table-cell>
          <table:table-cell office:value-type="string" table:style-name="ce10">
            <text:p><text:a xlink:href="http://www.uniacque.bg.it/amministrazione-trasparente/documenti/CV_incarichi/Z8C1ECD928.pdf">Studio Mainini &amp; Associati</text:a></text:p>
          </table:table-cell>
          <table:table-cell office:value-type="string" table:style-name="ce11">
            <text:p>AFFIDAMENTO DIRETTO</text:p>
          </table:table-cell>
          <table:table-cell office:value-type="float" office:value="3217000072" table:style-name="ce12">
            <text:p>3217000072</text:p>
          </table:table-cell>
          <table:table-cell office:value-type="date" office:date-value="2017-05-29T00:00:00" table:style-name="ce13">
            <text:p>29/05/17</text:p>
          </table:table-cell>
          <table:table-cell office:value-type="date" office:date-value="2017-12-31T00:00:00" table:style-name="ce14">
            <text:p>dicembre - 2017</text:p>
          </table:table-cell>
          <table:table-cell office:value-type="string" table:style-name="ce12">
            <text:p>Z8C1ECD928</text:p>
          </table:table-cell>
          <table:table-cell office:value-type="currency" office:value="39000" table:style-name="ce15">
            <text:p>€ 39.000,00</text:p>
          </table:table-cell>
          <table:table-cell office:value-type="currency" office:value="39000" table:style-name="ce18">
            <text:p><text:s/>39.000,00 €<text:s/></text:p>
          </table:table-cell>
          <table:table-cell table:number-columns-repeated="16375" table:style-name="ce17"/>
        </table:table-row>
        <table:table-row table:style-name="ro3">
          <table:table-cell office:value-type="string" table:style-name="ce9">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10">
            <text:p><text:a xlink:href="http://www.uniacque.bg.it/amministrazione-trasparente/documenti/CV_incarichi/Z321EA582F.pdf">ALTENE Ingegneri Associati</text:a></text:p>
          </table:table-cell>
          <table:table-cell office:value-type="string" table:style-name="ce11">
            <text:p>PROCEDURA NEGOZIATA</text:p>
          </table:table-cell>
          <table:table-cell office:value-type="float" office:value="3217000073" table:style-name="ce12">
            <text:p>3217000073</text:p>
          </table:table-cell>
          <table:table-cell office:value-type="date" office:date-value="2017-05-31T00:00:00" table:style-name="ce13">
            <text:p>31/05/17</text:p>
          </table:table-cell>
          <table:table-cell office:value-type="date" office:date-value="2017-09-30T00:00:00" table:style-name="ce14">
            <text:p>settembre - 2017</text:p>
          </table:table-cell>
          <table:table-cell office:value-type="string" table:style-name="ce12">
            <text:p>Z321EA582F</text:p>
          </table:table-cell>
          <table:table-cell office:value-type="currency" office:value="19236.150000000001" table:style-name="ce15">
            <text:p>€ 19.236,15</text:p>
          </table:table-cell>
          <table:table-cell office:value-type="currency" office:value="19236.150000000001" table:style-name="ce18">
            <text:p><text:s/>19.236,15 €<text:s/></text:p>
          </table:table-cell>
          <table:table-cell table:number-columns-repeated="16375" table:style-name="ce17"/>
        </table:table-row>
        <table:table-row table:style-name="ro6">
          <table:table-cell office:value-type="string" table:style-name="ce9">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10">
            <text:p><text:a xlink:href="http://www.uniacque.bg.it/amministrazione-trasparente/documenti/CV_incarichi/Z461EA1ED3.pdf">Dott. Geol. Luca Siena</text:a></text:p>
          </table:table-cell>
          <table:table-cell office:value-type="string" table:style-name="ce11">
            <text:p>PROCEDURA NEGOZIATA</text:p>
          </table:table-cell>
          <table:table-cell office:value-type="float" office:value="3217000074" table:style-name="ce12">
            <text:p>3217000074</text:p>
          </table:table-cell>
          <table:table-cell office:value-type="date" office:date-value="2017-05-31T00:00:00" table:style-name="ce13">
            <text:p>31/05/17</text:p>
          </table:table-cell>
          <table:table-cell office:value-type="date" office:date-value="2018-06-30T00:00:00" table:style-name="ce14">
            <text:p>giugno - 2018</text:p>
          </table:table-cell>
          <table:table-cell office:value-type="string" table:style-name="ce12">
            <text:p>Z461EA1ED3</text:p>
          </table:table-cell>
          <table:table-cell office:value-type="currency" office:value="5983.89" table:style-name="ce15">
            <text:p>€ 5.983,89</text:p>
          </table:table-cell>
          <table:table-cell office:value-type="currency" office:value="5983.8899999999994" table:style-name="ce18">
            <text:p><text:s/>5.983,89 €<text:s/></text:p>
          </table:table-cell>
          <table:table-cell table:number-columns-repeated="16375" table:style-name="ce17"/>
        </table:table-row>
        <table:table-row table:style-name="ro6">
          <table:table-cell office:value-type="string" table:style-name="ce9">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10">
            <text:p><text:a xlink:href="http://www.uniacque.bg.it/amministrazione-trasparente/documenti/CV_incarichi/Z3D1ED7459.pdf">Studio Avv.ti Conte Ernesto, Michele e Ilaria</text:a></text:p>
          </table:table-cell>
          <table:table-cell office:value-type="string" table:style-name="ce11">
            <text:p>AFFIDAMENTO DIRETTO</text:p>
          </table:table-cell>
          <table:table-cell office:value-type="float" office:value="3217000075" table:style-name="ce12">
            <text:p>3217000075</text:p>
          </table:table-cell>
          <table:table-cell office:value-type="date" office:date-value="2017-06-01T00:00:00" table:style-name="ce13">
            <text:p>01/06/17</text:p>
          </table:table-cell>
          <table:table-cell office:value-type="date" office:date-value="2017-06-01T00:00:00" table:style-name="ce14">
            <text:p>giugno - 2017</text:p>
          </table:table-cell>
          <table:table-cell office:value-type="string" table:style-name="ce12">
            <text:p>Z3D1ED7459</text:p>
          </table:table-cell>
          <table:table-cell office:value-type="currency" office:value="11960" table:style-name="ce15">
            <text:p>€ 11.960,00</text:p>
          </table:table-cell>
          <table:table-cell office:value-type="currency" office:value="11960" table:style-name="ce18">
            <text:p><text:s/>11.960,00 €<text:s/></text:p>
          </table:table-cell>
          <table:table-cell table:number-columns-repeated="16375" table:style-name="ce17"/>
        </table:table-row>
        <table:table-row table:style-name="ro6">
          <table:table-cell office:value-type="string" table:style-name="ce9">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10">
            <text:p><text:a xlink:href="http://www.uniacque.bg.it/amministrazione-trasparente/documenti/CV_incarichi/Z5C1EA4EEA.pdf">RTP Ingegneria Ambiente S.r.l. (Mandataria) - Geol. Mirco Moreschi (Mandante)</text:a></text:p>
          </table:table-cell>
          <table:table-cell office:value-type="string" table:style-name="ce11">
            <text:p>PROCEDURA NEGOZIATA</text:p>
          </table:table-cell>
          <table:table-cell office:value-type="float" office:value="3217000076" table:style-name="ce12">
            <text:p>3217000076</text:p>
          </table:table-cell>
          <table:table-cell office:value-type="date" office:date-value="2017-06-01T00:00:00" table:style-name="ce13">
            <text:p>01/06/17</text:p>
          </table:table-cell>
          <table:table-cell office:value-type="date" office:date-value="2018-09-30T00:00:00" table:style-name="ce14">
            <text:p>settembre - 2018</text:p>
          </table:table-cell>
          <table:table-cell office:value-type="string" table:style-name="ce12">
            <text:p>Z5C1EA4EEA</text:p>
          </table:table-cell>
          <table:table-cell office:value-type="currency" office:value="17734.04" table:style-name="ce15">
            <text:p>€ 17.734,04</text:p>
          </table:table-cell>
          <table:table-cell office:value-type="currency" office:value="17734.04" table:style-name="ce18">
            <text:p><text:s/>17.734,04 €<text:s/></text:p>
          </table:table-cell>
          <table:table-cell table:number-columns-repeated="16375" table:style-name="ce17"/>
        </table:table-row>
        <table:table-row table:style-name="ro5">
          <table:table-cell office:value-type="string" table:style-name="ce9">
            <text:p>Incarico professionale per il coordinamento della sicurezza in fase di avviamento dell’Impianto di depurazione della Val di Scalve in territorio del Comune di Colere (BG) – Seconda integrazione.</text:p>
          </table:table-cell>
          <table:table-cell office:value-type="string" table:style-name="ce10">
            <text:p><text:a xlink:href="http://www.uniacque.bg.it/amministrazione-trasparente/documenti/CV_incarichi/ZB81EDAE03.pdf">Si. Eng Studio Associato</text:a></text:p>
          </table:table-cell>
          <table:table-cell office:value-type="string" table:style-name="ce11">
            <text:p>AFFIDAMENTO DIRETTO</text:p>
          </table:table-cell>
          <table:table-cell office:value-type="float" office:value="3217000077" table:style-name="ce12">
            <text:p>3217000077</text:p>
          </table:table-cell>
          <table:table-cell office:value-type="date" office:date-value="2017-06-01T00:00:00" table:style-name="ce13">
            <text:p>01/06/17</text:p>
          </table:table-cell>
          <table:table-cell office:value-type="date" office:date-value="2017-06-01T00:00:00" table:style-name="ce14">
            <text:p>giugno - 2017</text:p>
          </table:table-cell>
          <table:table-cell office:value-type="string" table:style-name="ce12">
            <text:p>ZB81EDAE03</text:p>
          </table:table-cell>
          <table:table-cell office:value-type="currency" office:value="4160" table:style-name="ce15">
            <text:p>€ 4.160,00</text:p>
          </table:table-cell>
          <table:table-cell office:value-type="currency" office:value="4160" table:style-name="ce18">
            <text:p><text:s/>4.160,00 €<text:s/></text:p>
          </table:table-cell>
          <table:table-cell table:number-columns-repeated="16375" table:style-name="ce17"/>
        </table:table-row>
        <table:table-row table:style-name="ro7">
          <table:table-cell office:value-type="string" table:style-name="ce9">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10">
            <text:p><text:a xlink:href="http://www.uniacque.bg.it/amministrazione-trasparente/documenti/CV_incarichi/Z211E9D038.pdf">Ing. Consonni Paolo</text:a></text:p>
          </table:table-cell>
          <table:table-cell office:value-type="string" table:style-name="ce11">
            <text:p>PROCEDURA NEGOZIATA</text:p>
          </table:table-cell>
          <table:table-cell office:value-type="float" office:value="3217000078" table:style-name="ce12">
            <text:p>3217000078</text:p>
          </table:table-cell>
          <table:table-cell office:value-type="date" office:date-value="2017-06-05T00:00:00" table:style-name="ce13">
            <text:p>05/06/17</text:p>
          </table:table-cell>
          <table:table-cell office:value-type="date" office:date-value="2018-04-30T00:00:00" table:style-name="ce14">
            <text:p>aprile - 2018</text:p>
          </table:table-cell>
          <table:table-cell office:value-type="string" table:style-name="ce12">
            <text:p>Z211E9D038</text:p>
          </table:table-cell>
          <table:table-cell office:value-type="currency" office:value="35828.92" table:style-name="ce15">
            <text:p>€ 35.828,92</text:p>
          </table:table-cell>
          <table:table-cell office:value-type="currency" office:value="35828.92" table:style-name="ce18">
            <text:p><text:s/>35.828,92 €<text:s/></text:p>
          </table:table-cell>
          <table:table-cell table:number-columns-repeated="16375" table:style-name="ce17"/>
        </table:table-row>
        <table:table-row table:style-name="ro7">
          <table:table-cell office:value-type="string" table:style-name="ce9">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10">
            <text:p><text:a xlink:href="http://www.uniacque.bg.it/amministrazione-trasparente/documenti/CV_incarichi/70315087F5.pdf">RTP ETATEC Studio Paoletti S.r.l. (Mandataria) YDROS Ingegneria Studio Associato (Mandante)</text:a></text:p>
          </table:table-cell>
          <table:table-cell office:value-type="string" table:style-name="ce11">
            <text:p>PROCEDURA NEGOZIATA</text:p>
          </table:table-cell>
          <table:table-cell office:value-type="float" office:value="3217000079" table:style-name="ce12">
            <text:p>3217000079</text:p>
          </table:table-cell>
          <table:table-cell office:value-type="date" office:date-value="2017-06-05T00:00:00" table:style-name="ce13">
            <text:p>05/06/17</text:p>
          </table:table-cell>
          <table:table-cell office:value-type="date" office:date-value="2019-04-03T00:00:00" table:style-name="ce14">
            <text:p>aprile - 2019</text:p>
          </table:table-cell>
          <table:table-cell office:value-type="string" table:style-name="ce12">
            <text:p>70315087F5</text:p>
          </table:table-cell>
          <table:table-cell office:value-type="currency" office:value="57789.84" table:style-name="ce15">
            <text:p>€ 57.789,84</text:p>
          </table:table-cell>
          <table:table-cell office:value-type="currency" office:value="57789.840000000004" table:style-name="ce18">
            <text:p><text:s/>57.789,84 €<text:s/></text:p>
          </table:table-cell>
          <table:table-cell table:number-columns-repeated="16375" table:style-name="ce17"/>
        </table:table-row>
        <table:table-row table:style-name="ro4">
          <table:table-cell office:value-type="string" table:style-name="ce9">
            <text:p>Sviluppo progetto Smart Metering</text:p>
          </table:table-cell>
          <table:table-cell office:value-type="string" table:style-name="ce10">
            <text:p><text:a xlink:href="http://www.uniacque.bg.it/amministrazione-trasparente/documenti/CV_incarichi/ZD61EE7354.pdf">Università degli Studi di Bergamo</text:a></text:p>
          </table:table-cell>
          <table:table-cell office:value-type="string" table:style-name="ce11">
            <text:p>AFFIDAMENTO DIRETTO</text:p>
          </table:table-cell>
          <table:table-cell office:value-type="float" office:value="3217000080" table:style-name="ce12">
            <text:p>3217000080</text:p>
          </table:table-cell>
          <table:table-cell office:value-type="date" office:date-value="2017-06-07T00:00:00" table:style-name="ce13">
            <text:p>07/06/17</text:p>
          </table:table-cell>
          <table:table-cell office:value-type="date" office:date-value="2018-03-31T00:00:00" table:style-name="ce14">
            <text:p>marzo - 2018</text:p>
          </table:table-cell>
          <table:table-cell office:value-type="string" table:style-name="ce12">
            <text:p>ZD61EE7354</text:p>
          </table:table-cell>
          <table:table-cell office:value-type="currency" office:value="39000" table:style-name="ce15">
            <text:p>€ 39.000,00</text:p>
          </table:table-cell>
          <table:table-cell office:value-type="currency" office:value="39000" table:style-name="ce18">
            <text:p><text:s/>39.000,00 €<text:s/></text:p>
          </table:table-cell>
          <table:table-cell table:number-columns-repeated="16375" table:style-name="ce17"/>
        </table:table-row>
        <table:table-row table:style-name="ro7">
          <table:table-cell office:value-type="string" table:style-name="ce9">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10">
            <text:p><text:a xlink:href="http://www.uniacque.bg.it/amministrazione-trasparente/documenti/CV_incarichi/ZA81EE7894.pdf">FIDIA Enginering S.r.l.</text:a></text:p>
          </table:table-cell>
          <table:table-cell office:value-type="string" table:style-name="ce11">
            <text:p>AFFIDAMENTO DIRETTO</text:p>
          </table:table-cell>
          <table:table-cell office:value-type="float" office:value="3217000081" table:style-name="ce12">
            <text:p>3217000081</text:p>
          </table:table-cell>
          <table:table-cell office:value-type="date" office:date-value="2017-06-07T00:00:00" table:style-name="ce13">
            <text:p>07/06/17</text:p>
          </table:table-cell>
          <table:table-cell office:value-type="date" office:date-value="2017-12-31T00:00:00" table:style-name="ce14">
            <text:p>dicembre - 2017</text:p>
          </table:table-cell>
          <table:table-cell office:value-type="string" table:style-name="ce12">
            <text:p>ZA81EE7894</text:p>
          </table:table-cell>
          <table:table-cell office:value-type="currency" office:value="7505.27" table:style-name="ce15">
            <text:p>€ 7.505,27</text:p>
          </table:table-cell>
          <table:table-cell office:value-type="currency" office:value="7216.6100000000006" table:style-name="ce18">
            <text:p><text:s/>7.216,61 €<text:s/></text:p>
          </table:table-cell>
          <table:table-cell table:number-columns-repeated="16375" table:style-name="ce17"/>
        </table:table-row>
        <table:table-row table:style-name="ro4">
          <table:table-cell office:value-type="string" table:style-name="ce9">
            <text:p>Incarico per consulenza tecnica per piano Security CAP 1.10 ADR 15</text:p>
          </table:table-cell>
          <table:table-cell office:value-type="string" table:style-name="ce10">
            <text:p><text:a xlink:href="http://www.uniacque.bg.it/amministrazione-trasparente/documenti/CV_incarichi/ZB01EE9149.pdf">Tecnolario S.r.l.</text:a></text:p>
          </table:table-cell>
          <table:table-cell office:value-type="string" table:style-name="ce11">
            <text:p>AFFIDAMENTO DIRETTO</text:p>
          </table:table-cell>
          <table:table-cell office:value-type="float" office:value="3217000082" table:style-name="ce12">
            <text:p>3217000082</text:p>
          </table:table-cell>
          <table:table-cell office:value-type="date" office:date-value="2017-06-07T00:00:00" table:style-name="ce13">
            <text:p>07/06/17</text:p>
          </table:table-cell>
          <table:table-cell office:value-type="date" office:date-value="2017-06-30T00:00:00" table:style-name="ce14">
            <text:p>giugno - 2017</text:p>
          </table:table-cell>
          <table:table-cell office:value-type="string" table:style-name="ce12">
            <text:p>ZB01EE9149</text:p>
          </table:table-cell>
          <table:table-cell office:value-type="currency" office:value="1250" table:style-name="ce15">
            <text:p>€ 1.250,00</text:p>
          </table:table-cell>
          <table:table-cell office:value-type="currency" office:value="1250" table:style-name="ce18">
            <text:p><text:s/>1.250,00 €<text:s/></text:p>
          </table:table-cell>
          <table:table-cell table:number-columns-repeated="16375" table:style-name="ce17"/>
        </table:table-row>
        <table:table-row table:style-name="ro5">
          <table:table-cell office:value-type="string" table:style-name="ce9">
            <text:p>Incarico professionale inerente aggiornamento situazione contributi dipendenti ex INPDAP per anni precedenti al passaggio in Uniacque e compilazione Mod. 770 ordinario anno 2017</text:p>
          </table:table-cell>
          <table:table-cell office:value-type="string" table:style-name="ce10">
            <text:p><text:a xlink:href="http://www.uniacque.bg.it/amministrazione-trasparente/documenti/CV_incarichi/Z351EEA31E.pdf">Rag. Antonio Bonicelli</text:a></text:p>
          </table:table-cell>
          <table:table-cell office:value-type="string" table:style-name="ce11">
            <text:p>AFFIDAMENTO DIRETTO</text:p>
          </table:table-cell>
          <table:table-cell office:value-type="float" office:value="3217000083" table:style-name="ce12">
            <text:p>3217000083</text:p>
          </table:table-cell>
          <table:table-cell office:value-type="date" office:date-value="2017-06-07T00:00:00" table:style-name="ce13">
            <text:p>07/06/17</text:p>
          </table:table-cell>
          <table:table-cell office:value-type="date" office:date-value="2017-12-31T00:00:00" table:style-name="ce14">
            <text:p>dicembre - 2017</text:p>
          </table:table-cell>
          <table:table-cell office:value-type="string" table:style-name="ce12">
            <text:p>Z351EEA31E</text:p>
          </table:table-cell>
          <table:table-cell office:value-type="currency" office:value="5200" table:style-name="ce15">
            <text:p>€ 5.200,00</text:p>
          </table:table-cell>
          <table:table-cell office:value-type="currency" office:value="5200" table:style-name="ce18">
            <text:p><text:s/>5.200,00 €<text:s/></text:p>
          </table:table-cell>
          <table:table-cell table:number-columns-repeated="16375" table:style-name="ce17"/>
        </table:table-row>
        <table:table-row table:style-name="ro5">
          <table:table-cell office:value-type="string" table:style-name="ce9">
            <text:p>Incarico professionale per la progettazione di fattibilità tecnica ed economica dell'intervento di "Ampliamento rete acquedotto comunale e nuovi bacini" in territorio del Comune di Fonteno (Bg).</text:p>
          </table:table-cell>
          <table:table-cell office:value-type="string" table:style-name="ce10">
            <text:p><text:a xlink:href="http://www.uniacque.bg.it/amministrazione-trasparente/documenti/CV_incarichi/Z291EF97F1.pdf">Studio Taccolini Ingegneri Associati</text:a></text:p>
          </table:table-cell>
          <table:table-cell office:value-type="string" table:style-name="ce11">
            <text:p>AFFIDAMENTO DIRETTO</text:p>
          </table:table-cell>
          <table:table-cell office:value-type="float" office:value="3217000084" table:style-name="ce12">
            <text:p>3217000084</text:p>
          </table:table-cell>
          <table:table-cell office:value-type="date" office:date-value="2017-06-13T00:00:00" table:style-name="ce13">
            <text:p>13/06/17</text:p>
          </table:table-cell>
          <table:table-cell office:value-type="date" office:date-value="2017-06-30T00:00:00" table:style-name="ce14">
            <text:p>giugno - 2017</text:p>
          </table:table-cell>
          <table:table-cell office:value-type="string" table:style-name="ce12">
            <text:p>Z291EF97F1</text:p>
          </table:table-cell>
          <table:table-cell office:value-type="currency" office:value="14195.31" table:style-name="ce15">
            <text:p>€ 14.195,31</text:p>
          </table:table-cell>
          <table:table-cell office:value-type="currency" office:value="14195.31" table:style-name="ce18">
            <text:p><text:s/>14.195,31 €<text:s/></text:p>
          </table:table-cell>
          <table:table-cell table:number-columns-repeated="16375" table:style-name="ce17"/>
        </table:table-row>
        <table:table-row table:style-name="ro7">
          <table:table-cell office:value-type="string" table:style-name="ce9">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10">
            <text:p><text:a xlink:href="http://www.uniacque.bg.it/amministrazione-trasparente/documenti/CV_incarichi/Z581F01367.pdf">PROTEC STUDIO ASSOCIATO</text:a></text:p>
          </table:table-cell>
          <table:table-cell office:value-type="string" table:style-name="ce11">
            <text:p>AFFIDAMENTO DIRETTO</text:p>
          </table:table-cell>
          <table:table-cell office:value-type="float" office:value="3217000085" table:style-name="ce12">
            <text:p>3217000085</text:p>
          </table:table-cell>
          <table:table-cell office:value-type="date" office:date-value="2017-06-14T00:00:00" table:style-name="ce13">
            <text:p>14/06/17</text:p>
          </table:table-cell>
          <table:table-cell office:value-type="date" office:date-value="2017-07-31T00:00:00" table:style-name="ce14">
            <text:p>luglio - 2017</text:p>
          </table:table-cell>
          <table:table-cell office:value-type="string" table:style-name="ce12">
            <text:p>Z581F01367</text:p>
          </table:table-cell>
          <table:table-cell office:value-type="currency" office:value="457.21" table:style-name="ce15">
            <text:p>€ 457,21</text:p>
          </table:table-cell>
          <table:table-cell office:value-type="currency" office:value="457.21" table:style-name="ce18">
            <text:p><text:s/>457,21 €<text:s/></text:p>
          </table:table-cell>
          <table:table-cell table:number-columns-repeated="16375" table:style-name="ce17"/>
        </table:table-row>
        <table:table-row table:style-name="ro14">
          <table:table-cell office:value-type="string" table:style-name="ce9">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10">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11">
            <text:p>AFFIDAMENTO DIRETTO</text:p>
          </table:table-cell>
          <table:table-cell office:value-type="float" office:value="3217000086" table:style-name="ce12">
            <text:p>3217000086</text:p>
          </table:table-cell>
          <table:table-cell office:value-type="date" office:date-value="2017-06-15T00:00:00" table:style-name="ce13">
            <text:p>15/06/17</text:p>
          </table:table-cell>
          <table:table-cell office:value-type="date" office:date-value="2018-03-30T00:00:00" table:style-name="ce14">
            <text:p>marzo - 2018</text:p>
          </table:table-cell>
          <table:table-cell office:value-type="string" table:style-name="ce12">
            <text:p>ZE11F0307C</text:p>
          </table:table-cell>
          <table:table-cell office:value-type="currency" office:value="9360" table:style-name="ce15">
            <text:p>€ 9.360,00</text:p>
          </table:table-cell>
          <table:table-cell office:value-type="currency" office:value="4680" table:style-name="ce18">
            <text:p><text:s/>4.680,00 €<text:s/></text:p>
          </table:table-cell>
          <table:table-cell table:number-columns-repeated="16375" table:style-name="ce17"/>
        </table:table-row>
        <table:table-row table:style-name="ro8">
          <table:table-cell office:value-type="string" table:style-name="ce9">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10">
            <text:p><text:a xlink:href="http://www.uniacque.bg.it/amministrazione-trasparente/documenti/CV_incarichi/Z721F0AC80.pdf">Geom. Perucchini Diego</text:a></text:p>
          </table:table-cell>
          <table:table-cell office:value-type="string" table:style-name="ce11">
            <text:p>AFFIDAMENTO DIRETTO</text:p>
          </table:table-cell>
          <table:table-cell office:value-type="float" office:value="3217000087" table:style-name="ce12">
            <text:p>3217000087</text:p>
          </table:table-cell>
          <table:table-cell office:value-type="date" office:date-value="2017-06-19T00:00:00" table:style-name="ce13">
            <text:p>19/06/17</text:p>
          </table:table-cell>
          <table:table-cell office:value-type="date" office:date-value="2017-10-19T00:00:00" table:style-name="ce14">
            <text:p>ottobre - 2017</text:p>
          </table:table-cell>
          <table:table-cell office:value-type="string" table:style-name="ce12">
            <text:p>Z721F0AC80</text:p>
          </table:table-cell>
          <table:table-cell office:value-type="currency" office:value="431.73" table:style-name="ce15">
            <text:p>€ 431,73</text:p>
          </table:table-cell>
          <table:table-cell office:value-type="currency" office:value="431.73" table:style-name="ce18">
            <text:p><text:s/>431,73 €<text:s/></text:p>
          </table:table-cell>
          <table:table-cell table:number-columns-repeated="16375" table:style-name="ce17"/>
        </table:table-row>
        <table:table-row table:style-name="ro6">
          <table:table-cell office:value-type="string" table:style-name="ce9">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10">
            <text:p><text:a xlink:href="http://www.uniacque.bg.it/amministrazione-trasparente/documenti/CV_incarichi/Z891F0E6AA.pdf">Ing. Murachelli Adriano</text:a></text:p>
          </table:table-cell>
          <table:table-cell office:value-type="string" table:style-name="ce11">
            <text:p>AFFIDAMENTO DIRETTO</text:p>
          </table:table-cell>
          <table:table-cell office:value-type="float" office:value="3217000088" table:style-name="ce12">
            <text:p>3217000088</text:p>
          </table:table-cell>
          <table:table-cell office:value-type="date" office:date-value="2017-06-19T00:00:00" table:style-name="ce13">
            <text:p>19/06/17</text:p>
          </table:table-cell>
          <table:table-cell office:value-type="date" office:date-value="2017-10-31T00:00:00" table:style-name="ce14">
            <text:p>ottobre - 2017</text:p>
          </table:table-cell>
          <table:table-cell office:value-type="string" table:style-name="ce12">
            <text:p>Z891F0E6AA</text:p>
          </table:table-cell>
          <table:table-cell office:value-type="currency" office:value="4045.29" table:style-name="ce15">
            <text:p>€ 4.045,29</text:p>
          </table:table-cell>
          <table:table-cell office:value-type="currency" office:value="4045.29" table:style-name="ce18">
            <text:p><text:s/>4.045,29 €<text:s/></text:p>
          </table:table-cell>
          <table:table-cell table:number-columns-repeated="16375" table:style-name="ce17"/>
        </table:table-row>
        <table:table-row table:style-name="ro4">
          <table:table-cell office:value-type="string" table:style-name="ce9">
            <text:p>Incarico professionale per la predisposizione della pratica di Concessione in Sanatoria per le Sorgenti del Comune di Gandellino.</text:p>
          </table:table-cell>
          <table:table-cell office:value-type="string" table:style-name="ce10">
            <text:p><text:a xlink:href="http://www.uniacque.bg.it/amministrazione-trasparente/documenti/CV_incarichi/ZC31EF20A7.pdf">C.S.D. Engineers S.r.l.</text:a></text:p>
          </table:table-cell>
          <table:table-cell office:value-type="string" table:style-name="ce11">
            <text:p>PROCEDURA NEGOZIATA</text:p>
          </table:table-cell>
          <table:table-cell office:value-type="float" office:value="3217000089" table:style-name="ce12">
            <text:p>3217000089</text:p>
          </table:table-cell>
          <table:table-cell office:value-type="date" office:date-value="2017-06-20T00:00:00" table:style-name="ce13">
            <text:p>20/06/17</text:p>
          </table:table-cell>
          <table:table-cell office:value-type="date" office:date-value="2017-09-30T00:00:00" table:style-name="ce14">
            <text:p>settembre - 2017</text:p>
          </table:table-cell>
          <table:table-cell office:value-type="string" table:style-name="ce12">
            <text:p>ZC31EF20A7</text:p>
          </table:table-cell>
          <table:table-cell office:value-type="currency" office:value="7917" table:style-name="ce15">
            <text:p>€ 7.917,00</text:p>
          </table:table-cell>
          <table:table-cell office:value-type="currency" office:value="7612.5" table:style-name="ce18">
            <text:p><text:s/>7.612,50 €<text:s/></text:p>
          </table:table-cell>
          <table:table-cell table:number-columns-repeated="16375" table:style-name="ce17"/>
        </table:table-row>
        <table:table-row table:style-name="ro6">
          <table:table-cell office:value-type="string" table:style-name="ce9">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10">
            <text:p><text:a xlink:href="http://www.uniacque.bg.it/amministrazione-trasparente/documenti/CV_incarichi/ZA21EE249A.pdf">Ing. Massimo Bigatti</text:a></text:p>
          </table:table-cell>
          <table:table-cell office:value-type="string" table:style-name="ce11">
            <text:p>PROCEDURA NEGOZIATA</text:p>
          </table:table-cell>
          <table:table-cell office:value-type="float" office:value="3217000090" table:style-name="ce12">
            <text:p>3217000090</text:p>
          </table:table-cell>
          <table:table-cell office:value-type="date" office:date-value="2017-06-22T00:00:00" table:style-name="ce13">
            <text:p>22/06/17</text:p>
          </table:table-cell>
          <table:table-cell office:value-type="date" office:date-value="2019-06-30T00:00:00" table:style-name="ce14">
            <text:p>giugno - 2019</text:p>
          </table:table-cell>
          <table:table-cell office:value-type="string" table:style-name="ce12">
            <text:p>ZA21EE249A</text:p>
          </table:table-cell>
          <table:table-cell office:value-type="currency" office:value="23648.12" table:style-name="ce15">
            <text:p>€ 23.648,12</text:p>
          </table:table-cell>
          <table:table-cell office:value-type="currency" office:value="23648.12" table:style-name="ce18">
            <text:p><text:s/>23.648,12 €<text:s/></text:p>
          </table:table-cell>
          <table:table-cell table:number-columns-repeated="16375" table:style-name="ce17"/>
        </table:table-row>
        <table:table-row table:style-name="ro6">
          <table:table-cell office:value-type="string" table:style-name="ce9">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10">
            <text:p><text:a xlink:href="http://www.uniacque.bg.it/amministrazione-trasparente/documenti/CV_incarichi/ZF41F1CF71.pdf">Protec S.a.s. di Duilio Albricci &amp; C.</text:a></text:p>
          </table:table-cell>
          <table:table-cell office:value-type="string" table:style-name="ce11">
            <text:p>AFFIDAMENTO DIRETTO</text:p>
          </table:table-cell>
          <table:table-cell office:value-type="float" office:value="3217000091" table:style-name="ce12">
            <text:p>3217000091</text:p>
          </table:table-cell>
          <table:table-cell office:value-type="date" office:date-value="2017-06-23T00:00:00" table:style-name="ce13">
            <text:p>23/06/17</text:p>
          </table:table-cell>
          <table:table-cell office:value-type="date" office:date-value="2017-10-31T00:00:00" table:style-name="ce14">
            <text:p>ottobre - 2017</text:p>
          </table:table-cell>
          <table:table-cell office:value-type="string" table:style-name="ce12">
            <text:p>ZF41F1CF71</text:p>
          </table:table-cell>
          <table:table-cell office:value-type="currency" office:value="1826.91" table:style-name="ce15">
            <text:p>€ 1.826,91</text:p>
          </table:table-cell>
          <table:table-cell office:value-type="currency" office:value="1826.91" table:style-name="ce18">
            <text:p><text:s/>1.826,91 €<text:s/></text:p>
          </table:table-cell>
          <table:table-cell table:number-columns-repeated="16375" table:style-name="ce17"/>
        </table:table-row>
        <table:table-row table:style-name="ro6">
          <table:table-cell office:value-type="string" table:style-name="ce9">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10">
            <text:p><text:a xlink:href="http://www.uniacque.bg.it/amministrazione-trasparente/documenti/CV_incarichi/Z5F1C32187.pdf">Studio Ingegneria Piazzini Albani</text:a></text:p>
          </table:table-cell>
          <table:table-cell office:value-type="string" table:style-name="ce11">
            <text:p>PROCEDURA NEGOZIATA</text:p>
          </table:table-cell>
          <table:table-cell office:value-type="float" office:value="3217000092" table:style-name="ce12">
            <text:p>3217000092</text:p>
          </table:table-cell>
          <table:table-cell office:value-type="date" office:date-value="2017-06-26T00:00:00" table:style-name="ce13">
            <text:p>26/06/17</text:p>
          </table:table-cell>
          <table:table-cell office:value-type="date" office:date-value="2017-07-31T00:00:00" table:style-name="ce14">
            <text:p>luglio - 2017</text:p>
          </table:table-cell>
          <table:table-cell office:value-type="string" table:style-name="ce12">
            <text:p>Z5F1C32187</text:p>
          </table:table-cell>
          <table:table-cell office:value-type="currency" office:value="14727.4" table:style-name="ce15">
            <text:p>€ 14.727,40</text:p>
          </table:table-cell>
          <table:table-cell office:value-type="currency" office:value="14727.4" table:style-name="ce18">
            <text:p><text:s/>14.727,40 €<text:s/></text:p>
          </table:table-cell>
          <table:table-cell table:number-columns-repeated="16375" table:style-name="ce17"/>
        </table:table-row>
        <table:table-row table:style-name="ro6">
          <table:table-cell office:value-type="string" table:style-name="ce9">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10">
            <text:p><text:a xlink:href="http://www.uniacque.bg.it/amministrazione-trasparente/documenti/CV_incarichi/ZBA1F24331.pdf">Studio Ingegneria Piazzini Albani</text:a></text:p>
          </table:table-cell>
          <table:table-cell office:value-type="string" table:style-name="ce11">
            <text:p>AFFIDAMENTO DIRETTO</text:p>
          </table:table-cell>
          <table:table-cell office:value-type="float" office:value="3217000093" table:style-name="ce12">
            <text:p>3217000093</text:p>
          </table:table-cell>
          <table:table-cell office:value-type="date" office:date-value="2017-06-26T00:00:00" table:style-name="ce13">
            <text:p>26/06/17</text:p>
          </table:table-cell>
          <table:table-cell office:value-type="date" office:date-value="2017-07-31T00:00:00" table:style-name="ce14">
            <text:p>luglio - 2017</text:p>
          </table:table-cell>
          <table:table-cell office:value-type="string" table:style-name="ce12">
            <text:p>ZBA1F24331</text:p>
          </table:table-cell>
          <table:table-cell office:value-type="currency" office:value="920.46" table:style-name="ce15">
            <text:p>€ 920,46</text:p>
          </table:table-cell>
          <table:table-cell office:value-type="currency" office:value="920.46" table:style-name="ce18">
            <text:p><text:s/>920,46 €<text:s/></text:p>
          </table:table-cell>
          <table:table-cell table:number-columns-repeated="16375" table:style-name="ce17"/>
        </table:table-row>
        <table:table-row table:style-name="ro6">
          <table:table-cell office:value-type="string" table:style-name="ce9">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10">
            <text:p><text:a xlink:href="http://www.uniacque.bg.it/amministrazione-trasparente/documenti/CV_incarichi/ZEB1F2AF81.pdf">Ing. Catalini Dario</text:a></text:p>
          </table:table-cell>
          <table:table-cell office:value-type="string" table:style-name="ce11">
            <text:p>AFFIDAMENTO DIRETTO</text:p>
          </table:table-cell>
          <table:table-cell office:value-type="float" office:value="3217000094" table:style-name="ce12">
            <text:p>3217000094</text:p>
          </table:table-cell>
          <table:table-cell office:value-type="date" office:date-value="2017-06-28T00:00:00" table:style-name="ce13">
            <text:p>28/06/17</text:p>
          </table:table-cell>
          <table:table-cell office:value-type="date" office:date-value="2018-03-31T00:00:00" table:style-name="ce14">
            <text:p>marzo - 2018</text:p>
          </table:table-cell>
          <table:table-cell office:value-type="string" table:style-name="ce12">
            <text:p>ZEB1F2AF81</text:p>
          </table:table-cell>
          <table:table-cell office:value-type="currency" office:value="6197.59" table:style-name="ce15">
            <text:p>€ 6.197,59</text:p>
          </table:table-cell>
          <table:table-cell office:value-type="currency" office:value="6197.59" table:style-name="ce18">
            <text:p><text:s/>6.197,59 €<text:s/></text:p>
          </table:table-cell>
          <table:table-cell table:number-columns-repeated="16375" table:style-name="ce17"/>
        </table:table-row>
        <table:table-row table:style-name="ro3">
          <table:table-cell office:value-type="string" table:style-name="ce9">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10">
            <text:p><text:a xlink:href="http://www.uniacque.bg.it/amministrazione-trasparente/documenti/CV_incarichi/ZA21F332D2.pdf">Si. Eng Studio Associato</text:a></text:p>
          </table:table-cell>
          <table:table-cell office:value-type="string" table:style-name="ce11">
            <text:p>AFFIDAMENTO DIRETTO</text:p>
          </table:table-cell>
          <table:table-cell office:value-type="float" office:value="3217000096" table:style-name="ce12">
            <text:p>3217000096</text:p>
          </table:table-cell>
          <table:table-cell office:value-type="date" office:date-value="2017-06-30T00:00:00" table:style-name="ce13">
            <text:p>30/06/17</text:p>
          </table:table-cell>
          <table:table-cell office:value-type="date" office:date-value="2017-08-31T00:00:00" table:style-name="ce14">
            <text:p>agosto - 2017</text:p>
          </table:table-cell>
          <table:table-cell office:value-type="string" table:style-name="ce12">
            <text:p>ZA21F332D2</text:p>
          </table:table-cell>
          <table:table-cell office:value-type="currency" office:value="1926.3" table:style-name="ce15">
            <text:p>€ 1.926,30</text:p>
          </table:table-cell>
          <table:table-cell office:value-type="currency" office:value="1926.3" table:style-name="ce18">
            <text:p><text:s/>1.926,30 €<text:s/></text:p>
          </table:table-cell>
          <table:table-cell table:number-columns-repeated="16375" table:style-name="ce17"/>
        </table:table-row>
        <table:table-row table:style-name="ro6">
          <table:table-cell office:value-type="string" table:style-name="ce9">
            <text:p>Incarico professionale per coordinamento sicurezz in fase di progettazione e di esecuzione dell'intervento "collettamento terminali non depurati - 2° Lotto" in territorio del Comune di Oltre il Colle (Bg).</text:p>
          </table:table-cell>
          <table:table-cell office:value-type="string" table:style-name="ce10">
            <text:p><text:a xlink:href="http://www.uniacque.bg.it/amministrazione-trasparente/documenti/CV_incarichi/ZDA1EFE8FC.pdf">Studio Ing. Botton Paolo</text:a></text:p>
          </table:table-cell>
          <table:table-cell office:value-type="string" table:style-name="ce11">
            <text:p>PROCEDURA NEGOZIATA</text:p>
          </table:table-cell>
          <table:table-cell office:value-type="float" office:value="3217000097" table:style-name="ce12">
            <text:p>3217000097</text:p>
          </table:table-cell>
          <table:table-cell office:value-type="date" office:date-value="2017-07-04T00:00:00" table:style-name="ce13">
            <text:p>04/07/17</text:p>
          </table:table-cell>
          <table:table-cell office:value-type="date" office:date-value="2018-03-31T00:00:00" table:style-name="ce14">
            <text:p>marzo - 2018</text:p>
          </table:table-cell>
          <table:table-cell office:value-type="string" table:style-name="ce12">
            <text:p>ZDA1EFE8FC</text:p>
          </table:table-cell>
          <table:table-cell office:value-type="currency" office:value="12870.92" table:style-name="ce15">
            <text:p>€ 12.870,92</text:p>
          </table:table-cell>
          <table:table-cell office:value-type="currency" office:value="12870.92" table:style-name="ce18">
            <text:p><text:s/>12.870,92 €<text:s/></text:p>
          </table:table-cell>
          <table:table-cell table:number-columns-repeated="16375" table:style-name="ce17"/>
        </table:table-row>
        <table:table-row table:style-name="ro8">
          <table:table-cell office:value-type="string" table:style-name="ce9">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10">
            <text:p><text:a xlink:href="http://www.uniacque.bg.it/amministrazione-trasparente/documenti/CV_incarichi/Z821F0D226.pdf">Geom. Perucchini Diego</text:a></text:p>
          </table:table-cell>
          <table:table-cell office:value-type="string" table:style-name="ce11">
            <text:p>PROCEDURA NEGOZIATA</text:p>
          </table:table-cell>
          <table:table-cell office:value-type="float" office:value="3217000098" table:style-name="ce12">
            <text:p>3217000098</text:p>
          </table:table-cell>
          <table:table-cell office:value-type="date" office:date-value="2017-07-05T00:00:00" table:style-name="ce13">
            <text:p>05/07/17</text:p>
          </table:table-cell>
          <table:table-cell office:value-type="date" office:date-value="2018-07-31T00:00:00" table:style-name="ce14">
            <text:p>luglio - 2018</text:p>
          </table:table-cell>
          <table:table-cell office:value-type="string" table:style-name="ce12">
            <text:p>Z821F0D226</text:p>
          </table:table-cell>
          <table:table-cell office:value-type="currency" office:value="9188.32" table:style-name="ce15">
            <text:p>€ 9.188,32</text:p>
          </table:table-cell>
          <table:table-cell office:value-type="currency" office:value="9188.32" table:style-name="ce18">
            <text:p><text:s/>9.188,32 €<text:s/></text:p>
          </table:table-cell>
          <table:table-cell table:number-columns-repeated="16375" table:style-name="ce17"/>
        </table:table-row>
        <table:table-row table:style-name="ro6">
          <table:table-cell office:value-type="string" table:style-name="ce9">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10">
            <text:p><text:a xlink:href="http://www.uniacque.bg.it/amministrazione-trasparente/documenti/CV_incarichi/ZE31F05D25.pdf">ETATEC Studio Paoletti S.r.l.</text:a></text:p>
          </table:table-cell>
          <table:table-cell office:value-type="string" table:style-name="ce11">
            <text:p>PROCEDURA NEGOZIATA</text:p>
          </table:table-cell>
          <table:table-cell office:value-type="float" office:value="3217000099" table:style-name="ce12">
            <text:p>3217000099</text:p>
          </table:table-cell>
          <table:table-cell office:value-type="date" office:date-value="2017-07-05T00:00:00" table:style-name="ce13">
            <text:p>05/07/17</text:p>
          </table:table-cell>
          <table:table-cell office:value-type="date" office:date-value="2018-09-30T00:00:00" table:style-name="ce14">
            <text:p>settembre - 2018</text:p>
          </table:table-cell>
          <table:table-cell office:value-type="string" table:style-name="ce12">
            <text:p>ZE31F05D25</text:p>
          </table:table-cell>
          <table:table-cell office:value-type="currency" office:value="5264.5" table:style-name="ce15">
            <text:p>€ 5.264,50</text:p>
          </table:table-cell>
          <table:table-cell office:value-type="currency" office:value="5264.5" table:style-name="ce18">
            <text:p><text:s/>5.264,50 €<text:s/></text:p>
          </table:table-cell>
          <table:table-cell table:number-columns-repeated="16375" table:style-name="ce17"/>
        </table:table-row>
        <table:table-row table:style-name="ro6">
          <table:table-cell office:value-type="string" table:style-name="ce9">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10">
            <text:p><text:a xlink:href="http://www.uniacque.bg.it/amministrazione-trasparente/documenti/CV_incarichi/ZA61F47F4C.pdf">Dott.sa Perotto Eleonora</text:a></text:p>
          </table:table-cell>
          <table:table-cell office:value-type="string" table:style-name="ce11">
            <text:p>AFFIDAMENTO DIRETTO</text:p>
          </table:table-cell>
          <table:table-cell office:value-type="float" office:value="3217000100" table:style-name="ce12">
            <text:p>3217000100</text:p>
          </table:table-cell>
          <table:table-cell office:value-type="date" office:date-value="2017-07-07T00:00:00" table:style-name="ce13">
            <text:p>07/07/17</text:p>
          </table:table-cell>
          <table:table-cell office:value-type="date" office:date-value="2017-11-30T00:00:00" table:style-name="ce14">
            <text:p>novembre - 2017</text:p>
          </table:table-cell>
          <table:table-cell office:value-type="string" table:style-name="ce12">
            <text:p>ZA61F47F4C</text:p>
          </table:table-cell>
          <table:table-cell office:value-type="currency" office:value="4000" table:style-name="ce15">
            <text:p>€ 4.000,00</text:p>
          </table:table-cell>
          <table:table-cell office:value-type="currency" office:value="0" table:style-name="ce18">
            <text:p><text:s/>-00 €<text:s/></text:p>
          </table:table-cell>
          <table:table-cell table:number-columns-repeated="16375" table:style-name="ce17"/>
        </table:table-row>
        <table:table-row table:style-name="ro5">
          <table:table-cell office:value-type="string" table:style-name="ce9">
            <text:p>Incarico professionale per coordinamento sicurezza in fase di progettazione e di esecuzione dell'intevento "Nuova condotta adduttrice rete idrica in Via Nazionale" in Comune di Pianico (Bg).</text:p>
          </table:table-cell>
          <table:table-cell office:value-type="string" table:style-name="ce10">
            <text:p><text:a xlink:href="http://www.uniacque.bg.it/amministrazione-trasparente/documenti/CV_incarichi/ZC51F260A1.pdf">Ing. Pria Stefano</text:a></text:p>
          </table:table-cell>
          <table:table-cell office:value-type="string" table:style-name="ce11">
            <text:p>PROCEDURA NEGOZIATA</text:p>
          </table:table-cell>
          <table:table-cell office:value-type="float" office:value="3217000101" table:style-name="ce12">
            <text:p>3217000101</text:p>
          </table:table-cell>
          <table:table-cell office:value-type="date" office:date-value="2017-07-10T00:00:00" table:style-name="ce13">
            <text:p>10/07/17</text:p>
          </table:table-cell>
          <table:table-cell office:value-type="date" office:date-value="2018-07-31T00:00:00" table:style-name="ce14">
            <text:p>luglio - 2018</text:p>
          </table:table-cell>
          <table:table-cell office:value-type="string" table:style-name="ce12">
            <text:p>ZC51F260A1</text:p>
          </table:table-cell>
          <table:table-cell office:value-type="currency" office:value="7989.07" table:style-name="ce15">
            <text:p>€ 7.989,07</text:p>
          </table:table-cell>
          <table:table-cell office:value-type="currency" office:value="7989.07" table:style-name="ce18">
            <text:p><text:s/>7.989,07 €<text:s/></text:p>
          </table:table-cell>
          <table:table-cell table:number-columns-repeated="16375" table:style-name="ce17"/>
        </table:table-row>
        <table:table-row table:style-name="ro6">
          <table:table-cell office:value-type="string" table:style-name="ce9">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10">
            <text:p><text:a xlink:href="http://www.uniacque.bg.it/amministrazione-trasparente/documenti/CV_incarichi/Z1E1F285FA.pdf">Ing. Roda Alberto</text:a></text:p>
          </table:table-cell>
          <table:table-cell office:value-type="string" table:style-name="ce11">
            <text:p>PROCEDURA NEGOZIATA</text:p>
          </table:table-cell>
          <table:table-cell office:value-type="float" office:value="3217000102" table:style-name="ce12">
            <text:p>3217000102</text:p>
          </table:table-cell>
          <table:table-cell office:value-type="date" office:date-value="2017-07-11T00:00:00" table:style-name="ce13">
            <text:p>11/07/17</text:p>
          </table:table-cell>
          <table:table-cell office:value-type="date" office:date-value="2018-03-31T00:00:00" table:style-name="ce14">
            <text:p>marzo - 2018</text:p>
          </table:table-cell>
          <table:table-cell office:value-type="string" table:style-name="ce12">
            <text:p>Z1E1F285FA</text:p>
          </table:table-cell>
          <table:table-cell office:value-type="currency" office:value="5169.3" table:style-name="ce15">
            <text:p>€ 5.169,30</text:p>
          </table:table-cell>
          <table:table-cell office:value-type="currency" office:value="5169.3" table:style-name="ce18">
            <text:p><text:s/>5.169,30 €<text:s/></text:p>
          </table:table-cell>
          <table:table-cell table:number-columns-repeated="16375" table:style-name="ce17"/>
        </table:table-row>
        <table:table-row table:style-name="ro8">
          <table:table-cell office:value-type="string" table:style-name="ce9">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10">
            <text:p><text:a xlink:href="http://www.uniacque.bg.it/amministrazione-trasparente/documenti/CV_incarichi/%20Z311F23CA9%20.pdf">Interstudio Engineering Solutions<text:s/></text:a></text:p>
          </table:table-cell>
          <table:table-cell office:value-type="string" table:style-name="ce11">
            <text:p>PROCEDURA NEGOZIATA</text:p>
          </table:table-cell>
          <table:table-cell office:value-type="float" office:value="3217000103" table:style-name="ce12">
            <text:p>3217000103</text:p>
          </table:table-cell>
          <table:table-cell office:value-type="date" office:date-value="2017-07-14T00:00:00" table:style-name="ce13">
            <text:p>14/07/17</text:p>
          </table:table-cell>
          <table:table-cell office:value-type="date" office:date-value="2018-07-31T00:00:00" table:style-name="ce14">
            <text:p>luglio - 2018</text:p>
          </table:table-cell>
          <table:table-cell office:value-type="string" table:style-name="ce12">
            <text:p><text:s/>Z311F23CA9<text:s/></text:p>
          </table:table-cell>
          <table:table-cell office:value-type="currency" office:value="10052.719999999999" table:style-name="ce15">
            <text:p>€ 10.052,72</text:p>
          </table:table-cell>
          <table:table-cell office:value-type="currency" office:value="10052.719999999999" table:style-name="ce18">
            <text:p><text:s/>10.052,72 €<text:s/></text:p>
          </table:table-cell>
          <table:table-cell table:number-columns-repeated="16375" table:style-name="ce17"/>
        </table:table-row>
        <table:table-row table:style-name="ro8">
          <table:table-cell office:value-type="string" table:style-name="ce9">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10">
            <text:p><text:a xlink:href="http://www.uniacque.bg.it/amministrazione-trasparente/documenti/CV_incarichi/Z861F0D144.pdf">Ing. Marinelli Alberto</text:a></text:p>
          </table:table-cell>
          <table:table-cell office:value-type="string" table:style-name="ce11">
            <text:p>PROCEDURA NEGOZIATA</text:p>
          </table:table-cell>
          <table:table-cell office:value-type="float" office:value="3217000104" table:style-name="ce12">
            <text:p>3217000104</text:p>
          </table:table-cell>
          <table:table-cell office:value-type="date" office:date-value="2017-07-12T00:00:00" table:style-name="ce13">
            <text:p>12/07/17</text:p>
          </table:table-cell>
          <table:table-cell office:value-type="date" office:date-value="2018-07-31T00:00:00" table:style-name="ce14">
            <text:p>luglio - 2018</text:p>
          </table:table-cell>
          <table:table-cell office:value-type="string" table:style-name="ce12">
            <text:p>Z861F0D144</text:p>
          </table:table-cell>
          <table:table-cell office:value-type="currency" office:value="9883.1200000000008" table:style-name="ce15">
            <text:p>€ 9.883,12</text:p>
          </table:table-cell>
          <table:table-cell office:value-type="currency" office:value="7412.34" table:style-name="ce18">
            <text:p><text:s/>7.412,34 €<text:s/></text:p>
          </table:table-cell>
          <table:table-cell table:number-columns-repeated="16375" table:style-name="ce17"/>
        </table:table-row>
        <table:table-row table:style-name="ro4">
          <table:table-cell office:value-type="string" table:style-name="ce9">
            <text:p>Predisposizione ricorso relativo all'accertamento rendita catastale dell'impianto di depurazione di Colere.</text:p>
          </table:table-cell>
          <table:table-cell office:value-type="string" table:style-name="ce10">
            <text:p><text:a xlink:href="http://www.uniacque.bg.it/amministrazione-trasparente/documenti/CV_incarichi/Z681F595B5.pdf">Geom. Benis Tullio</text:a></text:p>
          </table:table-cell>
          <table:table-cell office:value-type="string" table:style-name="ce11">
            <text:p>AFFIDAMENTO DIRETTO</text:p>
          </table:table-cell>
          <table:table-cell office:value-type="float" office:value="3217000105" table:style-name="ce12">
            <text:p>3217000105</text:p>
          </table:table-cell>
          <table:table-cell office:value-type="date" office:date-value="2017-07-13T00:00:00" table:style-name="ce13">
            <text:p>13/07/17</text:p>
          </table:table-cell>
          <table:table-cell office:value-type="date" office:date-value="2017-07-13T00:00:00" table:style-name="ce14">
            <text:p>luglio - 2017</text:p>
          </table:table-cell>
          <table:table-cell office:value-type="string" table:style-name="ce12">
            <text:p>Z681F595B5</text:p>
          </table:table-cell>
          <table:table-cell office:value-type="currency" office:value="1155" table:style-name="ce15">
            <text:p>€ 1.155,00</text:p>
          </table:table-cell>
          <table:table-cell office:value-type="currency" office:value="1155" table:style-name="ce18">
            <text:p><text:s/>1.155,00 €<text:s/></text:p>
          </table:table-cell>
          <table:table-cell table:number-columns-repeated="16375" table:style-name="ce17"/>
        </table:table-row>
        <table:table-row table:style-name="ro10">
          <table:table-cell office:value-type="string" table:style-name="ce9">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10">
            <text:p><text:a xlink:href="http://www.uniacque.bg.it/amministrazione-trasparente/documenti/CV_incarichi/Z601F0D0D4.pdf">Geom. Guidi Giampiero</text:a></text:p>
          </table:table-cell>
          <table:table-cell office:value-type="string" table:style-name="ce11">
            <text:p>PROCEDURA NEGOZIATA</text:p>
          </table:table-cell>
          <table:table-cell office:value-type="float" office:value="3217000106" table:style-name="ce12">
            <text:p>3217000106</text:p>
          </table:table-cell>
          <table:table-cell office:value-type="date" office:date-value="2017-07-14T00:00:00" table:style-name="ce13">
            <text:p>14/07/17</text:p>
          </table:table-cell>
          <table:table-cell office:value-type="date" office:date-value="2018-07-31T00:00:00" table:style-name="ce14">
            <text:p>luglio - 2018</text:p>
          </table:table-cell>
          <table:table-cell office:value-type="string" table:style-name="ce12">
            <text:p>Z601F0D0D4</text:p>
          </table:table-cell>
          <table:table-cell office:value-type="currency" office:value="9663.08" table:style-name="ce15">
            <text:p>€ 9.663,08</text:p>
          </table:table-cell>
          <table:table-cell office:value-type="currency" office:value="9663.08" table:style-name="ce18">
            <text:p><text:s/>9.663,08 €<text:s/></text:p>
          </table:table-cell>
          <table:table-cell table:number-columns-repeated="16375" table:style-name="ce17"/>
        </table:table-row>
        <table:table-row table:style-name="ro4">
          <table:table-cell office:value-type="string" table:style-name="ce9">
            <text:p>Consulenza progetto aggregazione società patrimoniali.</text:p>
          </table:table-cell>
          <table:table-cell office:value-type="string" table:style-name="ce10">
            <text:p><text:a xlink:href="http://www.uniacque.bg.it/amministrazione-trasparente/documenti/CV_incarichi/Z271F61C29.pdf">D.L.&amp; M. Studio Legale Associato</text:a></text:p>
          </table:table-cell>
          <table:table-cell office:value-type="string" table:style-name="ce11">
            <text:p>AFFIDAMENTO DIRETTO</text:p>
          </table:table-cell>
          <table:table-cell office:value-type="float" office:value="3217000107" table:style-name="ce12">
            <text:p>3217000107</text:p>
          </table:table-cell>
          <table:table-cell office:value-type="date" office:date-value="2017-07-17T00:00:00" table:style-name="ce13">
            <text:p>17/07/17</text:p>
          </table:table-cell>
          <table:table-cell office:value-type="date" office:date-value="2018-05-31T00:00:00" table:style-name="ce14">
            <text:p>maggio - 2018</text:p>
          </table:table-cell>
          <table:table-cell office:value-type="string" table:style-name="ce12">
            <text:p>Z271F61C29</text:p>
          </table:table-cell>
          <table:table-cell office:value-type="currency" office:value="39520" table:style-name="ce15">
            <text:p>€ 39.520,00</text:p>
          </table:table-cell>
          <table:table-cell office:value-type="currency" office:value="34580" table:style-name="ce18">
            <text:p><text:s/>34.580,00 €<text:s/></text:p>
          </table:table-cell>
          <table:table-cell table:number-columns-repeated="16375" table:style-name="ce17"/>
        </table:table-row>
        <table:table-row table:style-name="ro12">
          <table:table-cell office:value-type="string" table:style-name="ce9">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10">
            <text:p><text:a xlink:href="http://www.uniacque.bg.it/amministrazione-trasparente/documenti/CV_incarichi/ZBF1E5A5E5.pdf">Arch. Sartirani Attilio</text:a></text:p>
          </table:table-cell>
          <table:table-cell office:value-type="string" table:style-name="ce11">
            <text:p>PROCEDURA NEGOZIATA</text:p>
          </table:table-cell>
          <table:table-cell office:value-type="float" office:value="3217000108" table:style-name="ce12">
            <text:p>3217000108</text:p>
          </table:table-cell>
          <table:table-cell office:value-type="date" office:date-value="2017-07-21T00:00:00" table:style-name="ce13">
            <text:p>21/07/17</text:p>
          </table:table-cell>
          <table:table-cell office:value-type="date" office:date-value="2018-07-21T00:00:00" table:style-name="ce14">
            <text:p>luglio - 2018</text:p>
          </table:table-cell>
          <table:table-cell office:value-type="string" table:style-name="ce12">
            <text:p>ZBF1E5A5E5</text:p>
          </table:table-cell>
          <table:table-cell office:value-type="currency" office:value="8781.68" table:style-name="ce15">
            <text:p>€ 8.781,68</text:p>
          </table:table-cell>
          <table:table-cell office:value-type="currency" office:value="8781.6800000000021" table:style-name="ce18">
            <text:p><text:s/>8.781,68 €<text:s/></text:p>
          </table:table-cell>
          <table:table-cell table:number-columns-repeated="16375" table:style-name="ce17"/>
        </table:table-row>
        <table:table-row table:style-name="ro3">
          <table:table-cell office:value-type="string" table:style-name="ce9">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10">
            <text:p><text:a xlink:href="http://www.uniacque.bg.it/amministrazione-trasparente/documenti/CV_incarichi/Z301F75C42.pdf">Ydros Ingegneria Studio Associato</text:a></text:p>
          </table:table-cell>
          <table:table-cell office:value-type="string" table:style-name="ce11">
            <text:p>AFFIDAMENTO DIRETTO</text:p>
          </table:table-cell>
          <table:table-cell office:value-type="float" office:value="3217000109" table:style-name="ce12">
            <text:p>3217000109</text:p>
          </table:table-cell>
          <table:table-cell office:value-type="date" office:date-value="2017-07-25T00:00:00" table:style-name="ce13">
            <text:p>25/07/17</text:p>
          </table:table-cell>
          <table:table-cell office:value-type="date" office:date-value="2017-07-25T00:00:00" table:style-name="ce14">
            <text:p>luglio - 2017</text:p>
          </table:table-cell>
          <table:table-cell office:value-type="string" table:style-name="ce12">
            <text:p>Z301F75C42</text:p>
          </table:table-cell>
          <table:table-cell office:value-type="currency" office:value="4633.2" table:style-name="ce15">
            <text:p>€ 4.633,20</text:p>
          </table:table-cell>
          <table:table-cell office:value-type="currency" office:value="4633.2" table:style-name="ce18">
            <text:p><text:s/>4.633,20 €<text:s/></text:p>
          </table:table-cell>
          <table:table-cell table:number-columns-repeated="16375" table:style-name="ce17"/>
        </table:table-row>
        <table:table-row table:style-name="ro3">
          <table:table-cell office:value-type="string" table:style-name="ce9">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10">
            <text:p><text:a xlink:href="http://www.uniacque.bg.it/amministrazione-trasparente/documenti/CV_incarichi/Z761F57534.pdf">Studio Taccolini Ingegneri Associati</text:a></text:p>
          </table:table-cell>
          <table:table-cell office:value-type="string" table:style-name="ce11">
            <text:p>PROCEDURA NEGOZIATA</text:p>
          </table:table-cell>
          <table:table-cell office:value-type="float" office:value="3217000110" table:style-name="ce12">
            <text:p>3217000110</text:p>
          </table:table-cell>
          <table:table-cell office:value-type="date" office:date-value="2017-07-28T00:00:00" table:style-name="ce13">
            <text:p>28/07/17</text:p>
          </table:table-cell>
          <table:table-cell office:value-type="date" office:date-value="2019-04-30T00:00:00" table:style-name="ce14">
            <text:p>aprile - 2019</text:p>
          </table:table-cell>
          <table:table-cell office:value-type="string" table:style-name="ce12">
            <text:p>Z761F57534</text:p>
          </table:table-cell>
          <table:table-cell office:value-type="currency" office:value="18050.78" table:style-name="ce15">
            <text:p>€ 18.050,78</text:p>
          </table:table-cell>
          <table:table-cell office:value-type="currency" office:value="18050.780000000002" table:style-name="ce18">
            <text:p><text:s/>18.050,78 €<text:s/></text:p>
          </table:table-cell>
          <table:table-cell table:number-columns-repeated="16375" table:style-name="ce17"/>
        </table:table-row>
        <table:table-row table:style-name="ro6">
          <table:table-cell office:value-type="string" table:style-name="ce9">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10">
            <text:p><text:a xlink:href="http://www.uniacque.bg.it/amministrazione-trasparente/documenti/CV_incarichi/ZE91F85623.pdf">Hattusas S.r.l.</text:a></text:p>
          </table:table-cell>
          <table:table-cell office:value-type="string" table:style-name="ce11">
            <text:p>AFFIDAMENTO DIRETTO</text:p>
          </table:table-cell>
          <table:table-cell office:value-type="float" office:value="3217000111" table:style-name="ce12">
            <text:p>3217000111</text:p>
          </table:table-cell>
          <table:table-cell office:value-type="date" office:date-value="2017-07-31T00:00:00" table:style-name="ce13">
            <text:p>31/07/17</text:p>
          </table:table-cell>
          <table:table-cell office:value-type="date" office:date-value="2017-08-02T00:00:00" table:style-name="ce14">
            <text:p>agosto - 2017</text:p>
          </table:table-cell>
          <table:table-cell office:value-type="string" table:style-name="ce12">
            <text:p>ZE91F85623</text:p>
          </table:table-cell>
          <table:table-cell office:value-type="currency" office:value="2152" table:style-name="ce15">
            <text:p>€ 2.152,00</text:p>
          </table:table-cell>
          <table:table-cell office:value-type="currency" office:value="2152" table:style-name="ce18">
            <text:p><text:s/>2.152,00 €<text:s/></text:p>
          </table:table-cell>
          <table:table-cell table:number-columns-repeated="16375" table:style-name="ce17"/>
        </table:table-row>
        <table:table-row table:style-name="ro7">
          <table:table-cell office:value-type="string" table:style-name="ce9">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10">
            <text:p><text:a xlink:href="http://www.uniacque.bg.it/amministrazione-trasparente/documenti/CV_incarichi/ZED1F5B5A2.pdf">Studio Ing. Botton Paolo</text:a></text:p>
          </table:table-cell>
          <table:table-cell office:value-type="string" table:style-name="ce11">
            <text:p>PROCEDURA NEGOZIATA</text:p>
          </table:table-cell>
          <table:table-cell office:value-type="float" office:value="3217000112" table:style-name="ce12">
            <text:p>3217000112</text:p>
          </table:table-cell>
          <table:table-cell office:value-type="date" office:date-value="2017-07-31T00:00:00" table:style-name="ce13">
            <text:p>31/07/17</text:p>
          </table:table-cell>
          <table:table-cell office:value-type="date" office:date-value="2019-04-30T00:00:00" table:style-name="ce14">
            <text:p>aprile - 2019</text:p>
          </table:table-cell>
          <table:table-cell office:value-type="string" table:style-name="ce12">
            <text:p>ZED1F5B5A2</text:p>
          </table:table-cell>
          <table:table-cell office:value-type="currency" office:value="14266.76" table:style-name="ce15">
            <text:p>€ 14.266,76</text:p>
          </table:table-cell>
          <table:table-cell office:value-type="currency" office:value="14266.76" table:style-name="ce18">
            <text:p><text:s/>14.266,76 €<text:s/></text:p>
          </table:table-cell>
          <table:table-cell table:number-columns-repeated="16375" table:style-name="ce17"/>
        </table:table-row>
        <table:table-row table:style-name="ro5">
          <table:table-cell office:value-type="string" table:style-name="ce9">
            <text:p>Incarico professionale per la predisposizione della pratica autorizzativa per la realizzazione nuova vasca sghiaiatrice presso l'impianto di Depurazione di Boltiere.</text:p>
          </table:table-cell>
          <table:table-cell office:value-type="string" table:style-name="ce10">
            <text:p><text:a xlink:href="http://www.uniacque.bg.it/amministrazione-trasparente/documenti/CV_incarichi/Z671F8D4E0.pdf">Ing. Arrigoni Davide</text:a></text:p>
          </table:table-cell>
          <table:table-cell office:value-type="string" table:style-name="ce11">
            <text:p>AFFIDAMENTO DIRETTO</text:p>
          </table:table-cell>
          <table:table-cell office:value-type="float" office:value="3217000113" table:style-name="ce12">
            <text:p>3217000113</text:p>
          </table:table-cell>
          <table:table-cell office:value-type="date" office:date-value="2017-08-02T00:00:00" table:style-name="ce13">
            <text:p>02/08/17</text:p>
          </table:table-cell>
          <table:table-cell office:value-type="date" office:date-value="2017-12-31T00:00:00" table:style-name="ce14">
            <text:p>dicembre - 2017</text:p>
          </table:table-cell>
          <table:table-cell office:value-type="string" table:style-name="ce12">
            <text:p>Z671F8D4E0</text:p>
          </table:table-cell>
          <table:table-cell office:value-type="currency" office:value="1768" table:style-name="ce15">
            <text:p>€ 1.768,00</text:p>
          </table:table-cell>
          <table:table-cell office:value-type="currency" office:value="0" table:style-name="ce18">
            <text:p><text:s/>-00 €<text:s/></text:p>
          </table:table-cell>
          <table:table-cell table:number-columns-repeated="16375" table:style-name="ce17"/>
        </table:table-row>
        <table:table-row table:style-name="ro5">
          <table:table-cell office:value-type="string" table:style-name="ce9">
            <text:p>Incarico professionale per la redazione del Certificato di collaudo statico relativo alla pratica per realizzazione <text:s/>nuova vasca sghiaiatrice presso l'impianto di Depurazione di Boltiere.</text:p>
          </table:table-cell>
          <table:table-cell office:value-type="string" table:style-name="ce10">
            <text:p><text:a xlink:href="http://www.uniacque.bg.it/amministrazione-trasparente/documenti/CV_incarichi/Z9B1F8D52A.pdf">Ing. Barcella Danilo<text:s/></text:a></text:p>
          </table:table-cell>
          <table:table-cell office:value-type="string" table:style-name="ce11">
            <text:p>AFFIDAMENTO DIRETTO</text:p>
          </table:table-cell>
          <table:table-cell office:value-type="float" office:value="3217000114" table:style-name="ce12">
            <text:p>3217000114</text:p>
          </table:table-cell>
          <table:table-cell office:value-type="date" office:date-value="2017-08-02T00:00:00" table:style-name="ce13">
            <text:p>02/08/17</text:p>
          </table:table-cell>
          <table:table-cell office:value-type="date" office:date-value="2017-12-31T00:00:00" table:style-name="ce14">
            <text:p>dicembre - 2017</text:p>
          </table:table-cell>
          <table:table-cell office:value-type="string" table:style-name="ce12">
            <text:p>Z9B1F8D52A</text:p>
          </table:table-cell>
          <table:table-cell office:value-type="currency" office:value="520" table:style-name="ce15">
            <text:p>€ 520,00</text:p>
          </table:table-cell>
          <table:table-cell office:value-type="currency" office:value="0" table:style-name="ce18">
            <text:p><text:s/>-00 €<text:s/></text:p>
          </table:table-cell>
          <table:table-cell table:number-columns-repeated="16375" table:style-name="ce17"/>
        </table:table-row>
        <table:table-row table:style-name="ro5">
          <table:table-cell office:value-type="string" table:style-name="ce9">
            <text:p>Incarico professionale per la predisposizione della relazione Geotecnicarelativa alla pratica per realizzazione <text:s/>nuova vasca sghiaiatrice presso l'impianto di Depurazione di Boltiere.<text:s/></text:p>
          </table:table-cell>
          <table:table-cell office:value-type="string" table:style-name="ce10">
            <text:p><text:a xlink:href="http://www.uniacque.bg.it/amministrazione-trasparente/documenti/CV_incarichi/Z531F8D55E.pdf">Dott. Geol. Ratazzi Alessandro<text:s/></text:a></text:p>
          </table:table-cell>
          <table:table-cell office:value-type="string" table:style-name="ce11">
            <text:p>AFFIDAMENTO DIRETTO</text:p>
          </table:table-cell>
          <table:table-cell office:value-type="float" office:value="3217000115" table:style-name="ce12">
            <text:p>3217000115</text:p>
          </table:table-cell>
          <table:table-cell office:value-type="date" office:date-value="2017-08-02T00:00:00" table:style-name="ce13">
            <text:p>02/08/17</text:p>
          </table:table-cell>
          <table:table-cell office:value-type="date" office:date-value="2017-12-31T00:00:00" table:style-name="ce14">
            <text:p>dicembre - 2017</text:p>
          </table:table-cell>
          <table:table-cell office:value-type="string" table:style-name="ce12">
            <text:p>Z531F8D55E</text:p>
          </table:table-cell>
          <table:table-cell office:value-type="currency" office:value="408" table:style-name="ce15">
            <text:p>€ 408,00</text:p>
          </table:table-cell>
          <table:table-cell office:value-type="currency" office:value="408" table:style-name="ce18">
            <text:p><text:s/>408,00 €<text:s/></text:p>
          </table:table-cell>
          <table:table-cell table:number-columns-repeated="16375" table:style-name="ce17"/>
        </table:table-row>
        <table:table-row table:style-name="ro6">
          <table:table-cell office:value-type="string" table:style-name="ce9">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10">
            <text:p><text:a xlink:href="http://www.uniacque.bg.it/amministrazione-trasparente/documenti/CV_incarichi/ZCA1F6B8D9.pdf">Ing. Colletta Massimiliano</text:a></text:p>
          </table:table-cell>
          <table:table-cell office:value-type="string" table:style-name="ce11">
            <text:p>PROCEDURA NEGOZIATA</text:p>
          </table:table-cell>
          <table:table-cell office:value-type="float" office:value="3217000116" table:style-name="ce12">
            <text:p>3217000116</text:p>
          </table:table-cell>
          <table:table-cell office:value-type="date" office:date-value="2017-08-04T00:00:00" table:style-name="ce13">
            <text:p>04/08/17</text:p>
          </table:table-cell>
          <table:table-cell office:value-type="date" office:date-value="2018-09-30T00:00:00" table:style-name="ce14">
            <text:p>settembre - 2018</text:p>
          </table:table-cell>
          <table:table-cell office:value-type="string" table:style-name="ce12">
            <text:p>ZCA1F6B8D9</text:p>
          </table:table-cell>
          <table:table-cell office:value-type="currency" office:value="11219.21" table:style-name="ce15">
            <text:p>€ 11.219,21</text:p>
          </table:table-cell>
          <table:table-cell office:value-type="currency" office:value="11219.210000000001" table:style-name="ce18">
            <text:p><text:s/>11.219,21 €<text:s/></text:p>
          </table:table-cell>
          <table:table-cell table:number-columns-repeated="16375" table:style-name="ce17"/>
        </table:table-row>
        <table:table-row table:style-name="ro6">
          <table:table-cell office:value-type="string" table:style-name="ce9">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10">
            <text:p><text:a xlink:href="http://www.uniacque.bg.it/amministrazione-trasparente/documenti/CV_incarichi/ZAC1F76044.pdf">E.T.S. S.p.A. ENGINEERING AND TECHNICAL SERVICES</text:a></text:p>
          </table:table-cell>
          <table:table-cell office:value-type="string" table:style-name="ce11">
            <text:p>PROCEDURA NEGOZIATA</text:p>
          </table:table-cell>
          <table:table-cell office:value-type="float" office:value="3217000117" table:style-name="ce12">
            <text:p>3217000117</text:p>
          </table:table-cell>
          <table:table-cell office:value-type="date" office:date-value="2017-08-07T00:00:00" table:style-name="ce13">
            <text:p>07/08/17</text:p>
          </table:table-cell>
          <table:table-cell office:value-type="date" office:date-value="2019-03-31T00:00:00" table:style-name="ce14">
            <text:p>marzo - 2019</text:p>
          </table:table-cell>
          <table:table-cell office:value-type="string" table:style-name="ce12">
            <text:p>ZAC1F76044</text:p>
          </table:table-cell>
          <table:table-cell office:value-type="currency" office:value="15416.02" table:style-name="ce15">
            <text:p>€ 15.416,02</text:p>
          </table:table-cell>
          <table:table-cell office:value-type="currency" office:value="4404.58" table:style-name="ce18">
            <text:p><text:s/>4.404,58 €<text:s/></text:p>
          </table:table-cell>
          <table:table-cell table:number-columns-repeated="16375" table:style-name="ce17"/>
        </table:table-row>
        <table:table-row table:style-name="ro7">
          <table:table-cell office:value-type="string" table:style-name="ce9">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10">
            <text:p><text:a xlink:href="http://www.uniacque.bg.it/amministrazione-trasparente/documenti/CV_incarichi/Z321F9D04C.pdf">Ydros Ingegneria Studio Associato</text:a></text:p>
          </table:table-cell>
          <table:table-cell office:value-type="string" table:style-name="ce11">
            <text:p>AFFIDAMENTO DIRETTO</text:p>
          </table:table-cell>
          <table:table-cell office:value-type="float" office:value="3217000118" table:style-name="ce12">
            <text:p>3217000118</text:p>
          </table:table-cell>
          <table:table-cell office:value-type="date" office:date-value="2017-08-08T00:00:00" table:style-name="ce13">
            <text:p>08/08/17</text:p>
          </table:table-cell>
          <table:table-cell office:value-type="date" office:date-value="2017-09-29T00:00:00" table:style-name="ce14">
            <text:p>settembre - 2017</text:p>
          </table:table-cell>
          <table:table-cell office:value-type="string" table:style-name="ce12">
            <text:p>Z321F9D04C</text:p>
          </table:table-cell>
          <table:table-cell office:value-type="currency" office:value="5408" table:style-name="ce15">
            <text:p>€ 5.408,00</text:p>
          </table:table-cell>
          <table:table-cell office:value-type="currency" office:value="5408" table:style-name="ce18">
            <text:p><text:s/>5.408,00 €<text:s/></text:p>
          </table:table-cell>
          <table:table-cell table:number-columns-repeated="16375" table:style-name="ce17"/>
        </table:table-row>
        <table:table-row table:style-name="ro5">
          <table:table-cell office:value-type="string" table:style-name="ce9">
            <text:p>PRESTAZIONE DI CARATTERE GIUDIZIALE: EREDI INTERNULLO, ABM SPA E ABM NEXT SRL, COMUNI PONTE NOSSA, PARRE, PREMOLO, SARNICO, VIADANICA, CREDARO / SERVIZI COMUNALI, AGCM - TAR LAZIO.</text:p>
          </table:table-cell>
          <table:table-cell office:value-type="string" table:style-name="ce10">
            <text:p><text:a xlink:href="http://www.uniacque.bg.it/amministrazione-trasparente/documenti/CV_incarichi/ZF31FA0160.pdf">D.L.&amp; M. Studio Legale Associato</text:a></text:p>
          </table:table-cell>
          <table:table-cell office:value-type="string" table:style-name="ce11">
            <text:p>AFFIDAMENTO DIRETTO</text:p>
          </table:table-cell>
          <table:table-cell office:value-type="float" office:value="3217000119" table:style-name="ce12">
            <text:p>3217000119</text:p>
          </table:table-cell>
          <table:table-cell office:value-type="date" office:date-value="2017-08-09T00:00:00" table:style-name="ce13">
            <text:p>09/08/17</text:p>
          </table:table-cell>
          <table:table-cell office:value-type="date" office:date-value="2017-08-09T00:00:00" table:style-name="ce14">
            <text:p>agosto - 2017</text:p>
          </table:table-cell>
          <table:table-cell office:value-type="string" table:style-name="ce12">
            <text:p>ZF31FA0160</text:p>
          </table:table-cell>
          <table:table-cell office:value-type="currency" office:value="19760" table:style-name="ce15">
            <text:p>€ 19.760,00</text:p>
          </table:table-cell>
          <table:table-cell office:value-type="currency" office:value="19760" table:style-name="ce18">
            <text:p><text:s/>19.760,00 €<text:s/></text:p>
          </table:table-cell>
          <table:table-cell table:number-columns-repeated="16375" table:style-name="ce17"/>
        </table:table-row>
        <table:table-row table:style-name="ro4">
          <table:table-cell office:value-type="string" table:style-name="ce9">
            <text:p>Servizi di consulenza specialistica a supporto dell'affidamento in Outsourcing delle Attività di Contact Center</text:p>
          </table:table-cell>
          <table:table-cell office:value-type="string" table:style-name="ce10">
            <text:p><text:a xlink:href="http://www.uniacque.bg.it/amministrazione-trasparente/documenti/CV_incarichi/Z1D1FA21E6.pdf">EPM Advisors S.a.S.</text:a></text:p>
          </table:table-cell>
          <table:table-cell office:value-type="string" table:style-name="ce11">
            <text:p>AFFIDAMENTO DIRETTO</text:p>
          </table:table-cell>
          <table:table-cell office:value-type="float" office:value="3317000389" table:style-name="ce12">
            <text:p>3317000389</text:p>
          </table:table-cell>
          <table:table-cell office:value-type="date" office:date-value="2017-08-10T00:00:00" table:style-name="ce13">
            <text:p>10/08/17</text:p>
          </table:table-cell>
          <table:table-cell office:value-type="date" office:date-value="2017-08-10T00:00:00" table:style-name="ce14">
            <text:p>agosto - 2017</text:p>
          </table:table-cell>
          <table:table-cell office:value-type="string" table:style-name="ce12">
            <text:p>Z1D1FA21E6</text:p>
          </table:table-cell>
          <table:table-cell office:value-type="currency" office:value="3600" table:style-name="ce15">
            <text:p>€ 3.600,00</text:p>
          </table:table-cell>
          <table:table-cell office:value-type="currency" office:value="3600" table:style-name="ce18">
            <text:p><text:s/>3.600,00 €<text:s/></text:p>
          </table:table-cell>
          <table:table-cell table:number-columns-repeated="16375" table:style-name="ce17"/>
        </table:table-row>
        <table:table-row table:style-name="ro3">
          <table:table-cell office:value-type="string" table:style-name="ce9">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10">
            <text:p><text:a xlink:href="http://www.uniacque.bg.it/amministrazione-trasparente/documenti/CV_incarichi/Z441FA4EBA.pdf">Studio Avv.ti Conte Ernesto, Michele e Ilaria</text:a></text:p>
          </table:table-cell>
          <table:table-cell office:value-type="string" table:style-name="ce11">
            <text:p>AFFIDAMENTO DIRETTO</text:p>
          </table:table-cell>
          <table:table-cell office:value-type="float" office:value="3217000120" table:style-name="ce12">
            <text:p>3217000120</text:p>
          </table:table-cell>
          <table:table-cell office:value-type="date" office:date-value="2017-08-11T00:00:00" table:style-name="ce13">
            <text:p>11/08/17</text:p>
          </table:table-cell>
          <table:table-cell office:value-type="date" office:date-value="2017-08-11T00:00:00" table:style-name="ce14">
            <text:p>agosto - 2017</text:p>
          </table:table-cell>
          <table:table-cell office:value-type="string" table:style-name="ce12">
            <text:p>Z441FA4EBA</text:p>
          </table:table-cell>
          <table:table-cell office:value-type="currency" office:value="6240" table:style-name="ce15">
            <text:p>€ 6.240,00</text:p>
          </table:table-cell>
          <table:table-cell office:value-type="currency" office:value="6240" table:style-name="ce18">
            <text:p><text:s/>6.240,00 €<text:s/></text:p>
          </table:table-cell>
          <table:table-cell table:number-columns-repeated="16375" table:style-name="ce17"/>
        </table:table-row>
        <table:table-row table:style-name="ro3">
          <table:table-cell office:value-type="string" table:style-name="ce9">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10">
            <text:p><text:a xlink:href="http://www.uniacque.bg.it/amministrazione-trasparente/documenti/CV_incarichi/ZC91FA7D5C.pdf">P.I. Pandolfi Paolo</text:a></text:p>
          </table:table-cell>
          <table:table-cell office:value-type="string" table:style-name="ce11">
            <text:p>AFFIDAMENTO DIRETTO</text:p>
          </table:table-cell>
          <table:table-cell office:value-type="float" office:value="3217000121" table:style-name="ce12">
            <text:p>3217000121</text:p>
          </table:table-cell>
          <table:table-cell office:value-type="date" office:date-value="2017-08-17T00:00:00" table:style-name="ce13">
            <text:p>17/08/17</text:p>
          </table:table-cell>
          <table:table-cell office:value-type="date" office:date-value="2017-12-31T00:00:00" table:style-name="ce14">
            <text:p>dicembre - 2017</text:p>
          </table:table-cell>
          <table:table-cell office:value-type="string" table:style-name="ce12">
            <text:p>ZC91FA7D5C</text:p>
          </table:table-cell>
          <table:table-cell office:value-type="currency" office:value="4149.92" table:style-name="ce15">
            <text:p>€ 4.149,92</text:p>
          </table:table-cell>
          <table:table-cell office:value-type="currency" office:value="4146.92" table:style-name="ce18">
            <text:p><text:s/>4.146,92 €<text:s/></text:p>
          </table:table-cell>
          <table:table-cell table:number-columns-repeated="16375" table:style-name="ce17"/>
        </table:table-row>
        <table:table-row table:style-name="ro5">
          <table:table-cell office:value-type="string" table:style-name="ce9">
            <text:p>Incarico professionale per ricognizione preventiva per il rilevamento nuove utenze per adeguamento rete di distribuzione del Comune di Valbondione.<text:s/></text:p>
          </table:table-cell>
          <table:table-cell office:value-type="string" table:style-name="ce10">
            <text:p><text:a xlink:href="http://www.uniacque.bg.it/amministrazione-trasparente/documenti/CV_incarichi/Z501FB0C40.pdf">Geom. Astolfi Aldo</text:a></text:p>
          </table:table-cell>
          <table:table-cell office:value-type="string" table:style-name="ce11">
            <text:p>AFFIDAMENTO DIRETTO</text:p>
          </table:table-cell>
          <table:table-cell office:value-type="float" office:value="3217000122" table:style-name="ce12">
            <text:p>3217000122</text:p>
          </table:table-cell>
          <table:table-cell office:value-type="date" office:date-value="2017-08-24T00:00:00" table:style-name="ce13">
            <text:p>24/08/17</text:p>
          </table:table-cell>
          <table:table-cell office:value-type="date" office:date-value="2017-09-30T00:00:00" table:style-name="ce14">
            <text:p>settembre - 2017</text:p>
          </table:table-cell>
          <table:table-cell office:value-type="string" table:style-name="ce12">
            <text:p>Z501FB0C40</text:p>
          </table:table-cell>
          <table:table-cell office:value-type="currency" office:value="7875" table:style-name="ce15">
            <text:p>€ 7.875,00</text:p>
          </table:table-cell>
          <table:table-cell office:value-type="currency" office:value="7875" table:style-name="ce18">
            <text:p><text:s/>7.875,00 €<text:s/></text:p>
          </table:table-cell>
          <table:table-cell table:number-columns-repeated="16375" table:style-name="ce17"/>
        </table:table-row>
        <table:table-row table:style-name="ro7">
          <table:table-cell office:value-type="string" table:style-name="ce9">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10">
            <text:p><text:a xlink:href="http://www.uniacque.bg.it/amministrazione-trasparente/documenti/CV_incarichi/Z291FB0E7C.pdf">Dr.ssa Vanetti Sara</text:a></text:p>
          </table:table-cell>
          <table:table-cell office:value-type="string" table:style-name="ce11">
            <text:p>AFFIDAMENTO DIRETTO</text:p>
          </table:table-cell>
          <table:table-cell office:value-type="float" office:value="3217000123" table:style-name="ce12">
            <text:p>3217000123</text:p>
          </table:table-cell>
          <table:table-cell office:value-type="date" office:date-value="2017-08-24T00:00:00" table:style-name="ce13">
            <text:p>24/08/17</text:p>
          </table:table-cell>
          <table:table-cell office:value-type="date" office:date-value="2017-12-31T00:00:00" table:style-name="ce14">
            <text:p>dicembre - 2017</text:p>
          </table:table-cell>
          <table:table-cell office:value-type="string" table:style-name="ce12">
            <text:p>Z291FB0E7C</text:p>
          </table:table-cell>
          <table:table-cell office:value-type="currency" office:value="4000" table:style-name="ce15">
            <text:p>€ 4.000,00</text:p>
          </table:table-cell>
          <table:table-cell office:value-type="currency" office:value="4000" table:style-name="ce18">
            <text:p><text:s/>4.000,00 €<text:s/></text:p>
          </table:table-cell>
          <table:table-cell table:number-columns-repeated="16375" table:style-name="ce17"/>
        </table:table-row>
        <table:table-row table:style-name="ro6">
          <table:table-cell office:value-type="string" table:style-name="ce9">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10">
            <text:p><text:a xlink:href="http://www.uniacque.bg.it/amministrazione-trasparente/documenti/CV_incarichi/Z3C1F78F89.pdf">Arch. Gonella Antonio Modesto</text:a></text:p>
          </table:table-cell>
          <table:table-cell office:value-type="string" table:style-name="ce11">
            <text:p>PROCEDURA NEGOZIATA</text:p>
          </table:table-cell>
          <table:table-cell office:value-type="float" office:value="3217000124" table:style-name="ce12">
            <text:p>3217000124</text:p>
          </table:table-cell>
          <table:table-cell office:value-type="date" office:date-value="2017-08-29T00:00:00" table:style-name="ce13">
            <text:p>29/08/17</text:p>
          </table:table-cell>
          <table:table-cell office:value-type="date" office:date-value="2018-08-31T00:00:00" table:style-name="ce14">
            <text:p>agosto - 2018</text:p>
          </table:table-cell>
          <table:table-cell office:value-type="string" table:style-name="ce12">
            <text:p>Z3C1F78F89</text:p>
          </table:table-cell>
          <table:table-cell office:value-type="currency" office:value="13039.5" table:style-name="ce15">
            <text:p>€ 13.039,50</text:p>
          </table:table-cell>
          <table:table-cell office:value-type="currency" office:value="13039.5" table:style-name="ce18">
            <text:p><text:s/>13.039,50 €<text:s/></text:p>
          </table:table-cell>
          <table:table-cell table:number-columns-repeated="16375" table:style-name="ce17"/>
        </table:table-row>
        <table:table-row table:style-name="ro5">
          <table:table-cell office:value-type="string" table:style-name="ce9">
            <text:p>Incarico professionale inerente consulenza giuridica e legale sull'applicazione del Diritto Amministrativo e Pubblico per le attività poste in essere dagli organi Aziendali.</text:p>
          </table:table-cell>
          <table:table-cell office:value-type="string" table:style-name="ce10">
            <text:p><text:a xlink:href="http://www.uniacque.bg.it/amministrazione-trasparente/documenti/CV_incarichi/ZD01FBDB50.pdf">D.L.&amp; M. Studio Legale Associato</text:a></text:p>
          </table:table-cell>
          <table:table-cell office:value-type="string" table:style-name="ce11">
            <text:p>AFFIDAMENTO DIRETTO</text:p>
          </table:table-cell>
          <table:table-cell office:value-type="float" office:value="3217000125" table:style-name="ce12">
            <text:p>3217000125</text:p>
          </table:table-cell>
          <table:table-cell office:value-type="date" office:date-value="2017-08-31T00:00:00" table:style-name="ce13">
            <text:p>31/08/17</text:p>
          </table:table-cell>
          <table:table-cell office:value-type="date" office:date-value="2018-09-30T00:00:00" table:style-name="ce14">
            <text:p>settembre - 2018</text:p>
          </table:table-cell>
          <table:table-cell office:value-type="string" table:style-name="ce12">
            <text:p>ZD01FBDB50</text:p>
          </table:table-cell>
          <table:table-cell office:value-type="currency" office:value="39520" table:style-name="ce15">
            <text:p>€ 39.520,00</text:p>
          </table:table-cell>
          <table:table-cell office:value-type="currency" office:value="39520" table:style-name="ce18">
            <text:p><text:s/>39.520,00 €<text:s/></text:p>
          </table:table-cell>
          <table:table-cell table:number-columns-repeated="16375" table:style-name="ce17"/>
        </table:table-row>
        <table:table-row table:style-name="ro7">
          <table:table-cell office:value-type="string" table:style-name="ce9">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10">
            <text:p><text:a xlink:href="http://www.uniacque.bg.it/amministrazione-trasparente/documenti/CV_incarichi/Z121FCC084.pdf">Bellezza Tiziano S.a.s.</text:a></text:p>
          </table:table-cell>
          <table:table-cell office:value-type="string" table:style-name="ce11">
            <text:p>AFFIDAMENTO DIRETTO</text:p>
          </table:table-cell>
          <table:table-cell office:value-type="float" office:value="3217000126" table:style-name="ce12">
            <text:p>3217000126</text:p>
          </table:table-cell>
          <table:table-cell office:value-type="date" office:date-value="2017-09-06T00:00:00" table:style-name="ce13">
            <text:p>06/09/17</text:p>
          </table:table-cell>
          <table:table-cell office:value-type="date" office:date-value="2017-12-31T00:00:00" table:style-name="ce14">
            <text:p>dicembre - 2017</text:p>
          </table:table-cell>
          <table:table-cell office:value-type="string" table:style-name="ce12">
            <text:p>Z121FCC084</text:p>
          </table:table-cell>
          <table:table-cell office:value-type="currency" office:value="3322.8" table:style-name="ce15">
            <text:p>€ 3.322,80</text:p>
          </table:table-cell>
          <table:table-cell office:value-type="currency" office:value="3195" table:style-name="ce18">
            <text:p><text:s/>3.195,00 €<text:s/></text:p>
          </table:table-cell>
          <table:table-cell table:number-columns-repeated="16375" table:style-name="ce17"/>
        </table:table-row>
        <table:table-row table:style-name="ro8">
          <table:table-cell office:value-type="string" table:style-name="ce9">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10">
            <text:p><text:a xlink:href="http://www.uniacque.bg.it/amministrazione-trasparente/documenti/CV_incarichi/Z5C1FCCBA3.pdf">Bellezza Tiziano S.a.s.</text:a></text:p>
          </table:table-cell>
          <table:table-cell office:value-type="string" table:style-name="ce11">
            <text:p>AFFIDAMENTO DIRETTO</text:p>
          </table:table-cell>
          <table:table-cell office:value-type="float" office:value="3217000127" table:style-name="ce12">
            <text:p>3217000127</text:p>
          </table:table-cell>
          <table:table-cell office:value-type="date" office:date-value="2017-09-06T00:00:00" table:style-name="ce13">
            <text:p>06/09/17</text:p>
          </table:table-cell>
          <table:table-cell office:value-type="date" office:date-value="2017-12-31T00:00:00" table:style-name="ce14">
            <text:p>dicembre - 2017</text:p>
          </table:table-cell>
          <table:table-cell office:value-type="string" table:style-name="ce12">
            <text:p>Z5C1FCCBA3</text:p>
          </table:table-cell>
          <table:table-cell office:value-type="currency" office:value="2425.7199999999998" table:style-name="ce15">
            <text:p>€ 2.425,72</text:p>
          </table:table-cell>
          <table:table-cell office:value-type="currency" office:value="2332.41" table:style-name="ce18">
            <text:p><text:s/>2.332,41 €<text:s/></text:p>
          </table:table-cell>
          <table:table-cell table:number-columns-repeated="16375" table:style-name="ce17"/>
        </table:table-row>
        <table:table-row table:style-name="ro6">
          <table:table-cell office:value-type="string" table:style-name="ce9">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10">
            <text:p><text:a xlink:href="http://www.uniacque.bg.it/amministrazione-trasparente/documenti/CV_incarichi/Z501FCFB63.pdf">Ydros Ingegneria Studio Associato</text:a></text:p>
          </table:table-cell>
          <table:table-cell office:value-type="string" table:style-name="ce11">
            <text:p>AFFIDAMENTO DIRETTO</text:p>
          </table:table-cell>
          <table:table-cell office:value-type="float" office:value="3217000128" table:style-name="ce12">
            <text:p>3217000128</text:p>
          </table:table-cell>
          <table:table-cell office:value-type="date" office:date-value="2017-09-07T00:00:00" table:style-name="ce13">
            <text:p>07/09/17</text:p>
          </table:table-cell>
          <table:table-cell office:value-type="date" office:date-value="2018-12-31T00:00:00" table:style-name="ce14">
            <text:p>dicembre - 2018</text:p>
          </table:table-cell>
          <table:table-cell office:value-type="string" table:style-name="ce12">
            <text:p>Z501FCFB63</text:p>
          </table:table-cell>
          <table:table-cell office:value-type="currency" office:value="35755.14" table:style-name="ce15">
            <text:p>€ 35.755,14</text:p>
          </table:table-cell>
          <table:table-cell office:value-type="currency" office:value="35755.14" table:style-name="ce18">
            <text:p><text:s/>35.755,14 €<text:s/></text:p>
          </table:table-cell>
          <table:table-cell table:number-columns-repeated="16375" table:style-name="ce17"/>
        </table:table-row>
        <table:table-row table:style-name="ro6">
          <table:table-cell office:value-type="string" table:style-name="ce9">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10">
            <text:p><text:a xlink:href="http://www.uniacque.bg.it/amministrazione-trasparente/documenti/CV_incarichi/Z051FC00C3.pdf">ETATEC Studio Paoletti S.r.l.</text:a></text:p>
          </table:table-cell>
          <table:table-cell office:value-type="string" table:style-name="ce11">
            <text:p>PROCEDURA NEGOZIATA</text:p>
          </table:table-cell>
          <table:table-cell office:value-type="float" office:value="3217000129" table:style-name="ce12">
            <text:p>3217000129</text:p>
          </table:table-cell>
          <table:table-cell office:value-type="date" office:date-value="2017-09-14T00:00:00" table:style-name="ce13">
            <text:p>14/09/17</text:p>
          </table:table-cell>
          <table:table-cell office:value-type="date" office:date-value="2018-08-31T00:00:00" table:style-name="ce14">
            <text:p>agosto - 2018</text:p>
          </table:table-cell>
          <table:table-cell office:value-type="string" table:style-name="ce12">
            <text:p>Z051FC00C3</text:p>
          </table:table-cell>
          <table:table-cell office:value-type="currency" office:value="10366.32" table:style-name="ce15">
            <text:p>€ 10.366,32</text:p>
          </table:table-cell>
          <table:table-cell office:value-type="currency" office:value="10366.320000000002" table:style-name="ce18">
            <text:p><text:s/>10.366,32 €<text:s/></text:p>
          </table:table-cell>
          <table:table-cell table:number-columns-repeated="16375" table:style-name="ce17"/>
        </table:table-row>
        <table:table-row table:style-name="ro6">
          <table:table-cell office:value-type="string" table:style-name="ce9">
            <text:p>Incarico professionale per Progettazione Definitiva-Esecutiva, Direzione Lavori, Contabilità e CRE dell’intervento di "Adeguamento fognatura e acquedotto in località Ambria" in Comune di Zogno</text:p>
          </table:table-cell>
          <table:table-cell office:value-type="string" table:style-name="ce10">
            <text:p><text:a xlink:href="http://www.uniacque.bg.it/amministrazione-trasparente/documenti/CV_incarichi/Z201FC18B5.pdf">Ing. Ghilardi Gabriele</text:a></text:p>
          </table:table-cell>
          <table:table-cell office:value-type="string" table:style-name="ce11">
            <text:p>PROCEDURA NEGOZIATA</text:p>
          </table:table-cell>
          <table:table-cell office:value-type="float" office:value="3217000130" table:style-name="ce12">
            <text:p>3217000130</text:p>
          </table:table-cell>
          <table:table-cell office:value-type="date" office:date-value="2017-09-15T00:00:00" table:style-name="ce13">
            <text:p>15/09/17</text:p>
          </table:table-cell>
          <table:table-cell office:value-type="date" office:date-value="2018-12-31T00:00:00" table:style-name="ce14">
            <text:p>dicembre - 2018</text:p>
          </table:table-cell>
          <table:table-cell office:value-type="string" table:style-name="ce12">
            <text:p>Z201FC18B5</text:p>
          </table:table-cell>
          <table:table-cell office:value-type="currency" office:value="14310.46" table:style-name="ce15">
            <text:p>€ 14.310,46</text:p>
          </table:table-cell>
          <table:table-cell office:value-type="currency" office:value="8541.91" table:style-name="ce18">
            <text:p><text:s/>8.541,91 €<text:s/></text:p>
          </table:table-cell>
          <table:table-cell table:number-columns-repeated="16375" table:style-name="ce17"/>
        </table:table-row>
        <table:table-row table:style-name="ro4">
          <table:table-cell office:value-type="string" table:style-name="ce9">
            <text:p>Valutazione Tecnico-Economica preliminare per la gestione dei fanghi di depurazione prodotti dagli impianti di Uniacque S.p.A.</text:p>
          </table:table-cell>
          <table:table-cell office:value-type="string" table:style-name="ce10">
            <text:p><text:a xlink:href="http://www.uniacque.bg.it/amministrazione-trasparente/documenti/CV_incarichi/Z9B1FF3E78.pdf">LEAP S.c.a.r.l.</text:a></text:p>
          </table:table-cell>
          <table:table-cell office:value-type="string" table:style-name="ce11">
            <text:p>AFFIDAMENTO DIRETTO</text:p>
          </table:table-cell>
          <table:table-cell office:value-type="float" office:value="3217000131" table:style-name="ce12">
            <text:p>3217000131</text:p>
          </table:table-cell>
          <table:table-cell office:value-type="date" office:date-value="2017-09-19T00:00:00" table:style-name="ce13">
            <text:p>19/09/17</text:p>
          </table:table-cell>
          <table:table-cell office:value-type="date" office:date-value="2018-01-31T00:00:00" table:style-name="ce14">
            <text:p>gennaio - 2018</text:p>
          </table:table-cell>
          <table:table-cell office:value-type="string" table:style-name="ce12">
            <text:p>Z9B1FF3E78</text:p>
          </table:table-cell>
          <table:table-cell office:value-type="currency" office:value="20000" table:style-name="ce15">
            <text:p>€ 20.000,00</text:p>
          </table:table-cell>
          <table:table-cell office:value-type="currency" office:value="20000" table:style-name="ce18">
            <text:p><text:s/>20.000,00 €<text:s/></text:p>
          </table:table-cell>
          <table:table-cell table:number-columns-repeated="16375" table:style-name="ce17"/>
        </table:table-row>
        <table:table-row table:style-name="ro7">
          <table:table-cell office:value-type="string" table:style-name="ce9">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10">
            <text:p><text:a xlink:href="http://www.uniacque.bg.it/amministrazione-trasparente/documenti/CV_incarichi/Z6B1FCF6E6.pdf">E.T.S. S.p.A. ENGINEERING AND TECHNICAL SERVICES</text:a></text:p>
          </table:table-cell>
          <table:table-cell office:value-type="string" table:style-name="ce11">
            <text:p>PROCEDURA NEGOZIATA</text:p>
          </table:table-cell>
          <table:table-cell office:value-type="float" office:value="3217000132" table:style-name="ce12">
            <text:p>3217000132</text:p>
          </table:table-cell>
          <table:table-cell office:value-type="date" office:date-value="2017-09-22T00:00:00" table:style-name="ce13">
            <text:p>22/09/17</text:p>
          </table:table-cell>
          <table:table-cell office:value-type="date" office:date-value="2018-09-30T00:00:00" table:style-name="ce14">
            <text:p>settembre - 2018</text:p>
          </table:table-cell>
          <table:table-cell office:value-type="string" table:style-name="ce12">
            <text:p>Z6B1FCF6E6</text:p>
          </table:table-cell>
          <table:table-cell office:value-type="currency" office:value="11487.06" table:style-name="ce15">
            <text:p>€ 11.487,06</text:p>
          </table:table-cell>
          <table:table-cell office:value-type="currency" office:value="10404" table:style-name="ce18">
            <text:p><text:s/>10.404,00 €<text:s/></text:p>
          </table:table-cell>
          <table:table-cell table:number-columns-repeated="16375" table:style-name="ce17"/>
        </table:table-row>
        <table:table-row table:style-name="ro5">
          <table:table-cell office:value-type="string" table:style-name="ce9">
            <text:p>Incarico professionale per consulenza relativa agli adempimenti di cui al DPR 151/2011 per rinnovo periodico e voltura CPI – sito di Ghisalba (BG)<text:s/></text:p>
          </table:table-cell>
          <table:table-cell office:value-type="string" table:style-name="ce10">
            <text:p><text:a xlink:href="http://www.uniacque.bg.it/amministrazione-trasparente/documenti/CV_incarichi/Z682004828.pdf">G.R.C. S.r.l.</text:a></text:p>
          </table:table-cell>
          <table:table-cell office:value-type="string" table:style-name="ce11">
            <text:p>AFFIDAMENTO DIRETTO</text:p>
          </table:table-cell>
          <table:table-cell office:value-type="float" office:value="3217000133" table:style-name="ce12">
            <text:p>3217000133</text:p>
          </table:table-cell>
          <table:table-cell office:value-type="date" office:date-value="2017-09-25T00:00:00" table:style-name="ce13">
            <text:p>25/09/17</text:p>
          </table:table-cell>
          <table:table-cell office:value-type="date" office:date-value="2017-10-31T00:00:00" table:style-name="ce14">
            <text:p>ottobre - 2017</text:p>
          </table:table-cell>
          <table:table-cell office:value-type="string" table:style-name="ce12">
            <text:p>Z682004828</text:p>
          </table:table-cell>
          <table:table-cell office:value-type="currency" office:value="1200" table:style-name="ce15">
            <text:p>€ 1.200,00</text:p>
          </table:table-cell>
          <table:table-cell office:value-type="currency" office:value="1200" table:style-name="ce18">
            <text:p><text:s/>1.200,00 €<text:s/></text:p>
          </table:table-cell>
          <table:table-cell table:number-columns-repeated="16375" table:style-name="ce17"/>
        </table:table-row>
        <table:table-row table:style-name="ro6">
          <table:table-cell office:value-type="string" table:style-name="ce9">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10">
            <text:p><text:a xlink:href="http://www.uniacque.bg.it/amministrazione-trasparente/documenti/CV_incarichi/ZB61FCA816.pdf">Studio Lambda S.r.l.</text:a></text:p>
          </table:table-cell>
          <table:table-cell office:value-type="string" table:style-name="ce11">
            <text:p>PROCEDURA NEGOZIATA</text:p>
          </table:table-cell>
          <table:table-cell office:value-type="float" office:value="3217000134" table:style-name="ce12">
            <text:p>3217000134</text:p>
          </table:table-cell>
          <table:table-cell office:value-type="date" office:date-value="2017-09-25T00:00:00" table:style-name="ce13">
            <text:p>25/09/17</text:p>
          </table:table-cell>
          <table:table-cell office:value-type="date" office:date-value="2018-09-30T00:00:00" table:style-name="ce14">
            <text:p>settembre - 2018</text:p>
          </table:table-cell>
          <table:table-cell office:value-type="string" table:style-name="ce12">
            <text:p>ZB61FCA816</text:p>
          </table:table-cell>
          <table:table-cell office:value-type="currency" office:value="6759.87" table:style-name="ce15">
            <text:p>€ 6.759,87</text:p>
          </table:table-cell>
          <table:table-cell office:value-type="currency" office:value="6759.8700000000008" table:style-name="ce18">
            <text:p><text:s/>6.759,87 €<text:s/></text:p>
          </table:table-cell>
          <table:table-cell table:number-columns-repeated="16375" table:style-name="ce17"/>
        </table:table-row>
        <table:table-row table:style-name="ro6">
          <table:table-cell office:value-type="string" table:style-name="ce9">
            <text:p>Incarico professionale per Coordinamento Sicurezza in fase di progettazione dell’intervento di “Adeguamento impianto di depurazione di Bergamo – Lotto 1” in territorio del Comune di Bergamo</text:p>
          </table:table-cell>
          <table:table-cell office:value-type="string" table:style-name="ce10">
            <text:p><text:a xlink:href="http://www.uniacque.bg.it/amministrazione-trasparente/documenti/CV_incarichi/Z621FB3757.pdf">Si. Eng Studio Associato</text:a></text:p>
          </table:table-cell>
          <table:table-cell office:value-type="string" table:style-name="ce11">
            <text:p>PROCEDURA NEGOZIATA</text:p>
          </table:table-cell>
          <table:table-cell office:value-type="float" office:value="3217000135" table:style-name="ce12">
            <text:p>3217000135</text:p>
          </table:table-cell>
          <table:table-cell office:value-type="date" office:date-value="2017-09-25T00:00:00" table:style-name="ce13">
            <text:p>25/09/17</text:p>
          </table:table-cell>
          <table:table-cell office:value-type="date" office:date-value="2017-10-31T00:00:00" table:style-name="ce14">
            <text:p>ottobre - 2017</text:p>
          </table:table-cell>
          <table:table-cell office:value-type="string" table:style-name="ce12">
            <text:p>Z621FB3757</text:p>
          </table:table-cell>
          <table:table-cell office:value-type="currency" office:value="13105.68" table:style-name="ce15">
            <text:p>€ 13.105,68</text:p>
          </table:table-cell>
          <table:table-cell office:value-type="currency" office:value="13105.68" table:style-name="ce18">
            <text:p><text:s/>13.105,68 €<text:s/></text:p>
          </table:table-cell>
          <table:table-cell table:number-columns-repeated="16375" table:style-name="ce17"/>
        </table:table-row>
        <table:table-row table:style-name="ro6">
          <table:table-cell office:value-type="string" table:style-name="ce9">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10">
            <text:p><text:a xlink:href="http://www.uniacque.bg.it/amministrazione-trasparente/documenti/CV_incarichi/Z251FD7815.pdf">Società Ingegneria Corna Pelizzoli Rota S.r.l.</text:a></text:p>
          </table:table-cell>
          <table:table-cell office:value-type="string" table:style-name="ce11">
            <text:p>PROCEDURA NEGOZIATA</text:p>
          </table:table-cell>
          <table:table-cell office:value-type="float" office:value="3217000136" table:style-name="ce12">
            <text:p>3217000136</text:p>
          </table:table-cell>
          <table:table-cell office:value-type="date" office:date-value="2017-09-25T00:00:00" table:style-name="ce13">
            <text:p>25/09/17</text:p>
          </table:table-cell>
          <table:table-cell office:value-type="date" office:date-value="2019-02-28T00:00:00" table:style-name="ce14">
            <text:p>febbraio - 2019</text:p>
          </table:table-cell>
          <table:table-cell office:value-type="string" table:style-name="ce12">
            <text:p>Z251FD7815</text:p>
          </table:table-cell>
          <table:table-cell office:value-type="currency" office:value="22347.119999999999" table:style-name="ce15">
            <text:p>€ 22.347,12</text:p>
          </table:table-cell>
          <table:table-cell office:value-type="currency" office:value="20698.22" table:style-name="ce18">
            <text:p><text:s/>20.698,22 €<text:s/></text:p>
          </table:table-cell>
          <table:table-cell table:number-columns-repeated="16375" table:style-name="ce17"/>
        </table:table-row>
        <table:table-row table:style-name="ro6">
          <table:table-cell office:value-type="string" table:style-name="ce9">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10">
            <text:p><text:a xlink:href="http://www.uniacque.bg.it/amministrazione-trasparente/documenti/CV_incarichi/Z391FE2136.pdf">Arch. Gonella Antonio Modesto</text:a></text:p>
          </table:table-cell>
          <table:table-cell office:value-type="string" table:style-name="ce11">
            <text:p>PROCEDURA NEGOZIATA</text:p>
          </table:table-cell>
          <table:table-cell office:value-type="float" office:value="3217000137" table:style-name="ce12">
            <text:p>3217000137</text:p>
          </table:table-cell>
          <table:table-cell office:value-type="date" office:date-value="2017-09-29T00:00:00" table:style-name="ce13">
            <text:p>29/09/17</text:p>
          </table:table-cell>
          <table:table-cell office:value-type="date" office:date-value="2018-12-31T00:00:00" table:style-name="ce14">
            <text:p>dicembre - 2018</text:p>
          </table:table-cell>
          <table:table-cell office:value-type="string" table:style-name="ce12">
            <text:p>Z391FE2136</text:p>
          </table:table-cell>
          <table:table-cell office:value-type="currency" office:value="5424.96" table:style-name="ce15">
            <text:p>€ 5.424,96</text:p>
          </table:table-cell>
          <table:table-cell office:value-type="currency" office:value="5424.9599999999991" table:style-name="ce18">
            <text:p><text:s/>5.424,96 €<text:s/></text:p>
          </table:table-cell>
          <table:table-cell table:number-columns-repeated="16375" table:style-name="ce17"/>
        </table:table-row>
        <table:table-row table:style-name="ro3">
          <table:table-cell office:value-type="string" table:style-name="ce9">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10">
            <text:p><text:a xlink:href="http://www.uniacque.bg.it/amministrazione-trasparente/documenti/CV_incarichi/Z1F2019E46.pdf">Ing. Cafaro Leopoldo Amedeo</text:a></text:p>
          </table:table-cell>
          <table:table-cell office:value-type="string" table:style-name="ce11">
            <text:p>AFFIDAMENTO DIRETTO</text:p>
          </table:table-cell>
          <table:table-cell office:value-type="float" office:value="3217000138" table:style-name="ce12">
            <text:p>3217000138</text:p>
          </table:table-cell>
          <table:table-cell office:value-type="date" office:date-value="2017-09-29T00:00:00" table:style-name="ce13">
            <text:p>29/09/17</text:p>
          </table:table-cell>
          <table:table-cell office:value-type="date" office:date-value="2018-06-30T00:00:00" table:style-name="ce14">
            <text:p>giugno - 2018</text:p>
          </table:table-cell>
          <table:table-cell office:value-type="string" table:style-name="ce12">
            <text:p>Z1F2019E46</text:p>
          </table:table-cell>
          <table:table-cell office:value-type="currency" office:value="7620.16" table:style-name="ce15">
            <text:p>€ 7.620,16</text:p>
          </table:table-cell>
          <table:table-cell office:value-type="currency" office:value="7620.16" table:style-name="ce18">
            <text:p><text:s/>7.620,16 €<text:s/></text:p>
          </table:table-cell>
          <table:table-cell table:number-columns-repeated="16375" table:style-name="ce17"/>
        </table:table-row>
        <table:table-row table:style-name="ro7">
          <table:table-cell office:value-type="string" table:style-name="ce9">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10">
            <text:p><text:a xlink:href="http://www.uniacque.bg.it/amministrazione-trasparente/documenti/CV_incarichi/Z7D201F175.pdf">Si. Eng Studio Associato</text:a></text:p>
          </table:table-cell>
          <table:table-cell office:value-type="string" table:style-name="ce11">
            <text:p>AFFIDAMENTO DIRETTO</text:p>
          </table:table-cell>
          <table:table-cell office:value-type="float" office:value="3217000139" table:style-name="ce12">
            <text:p>3217000139</text:p>
          </table:table-cell>
          <table:table-cell office:value-type="date" office:date-value="2017-10-02T00:00:00" table:style-name="ce13">
            <text:p>02/10/17</text:p>
          </table:table-cell>
          <table:table-cell office:value-type="date" office:date-value="2017-10-10T00:00:00" table:style-name="ce14">
            <text:p>ottobre - 2017</text:p>
          </table:table-cell>
          <table:table-cell office:value-type="string" table:style-name="ce12">
            <text:p>Z7D201F175</text:p>
          </table:table-cell>
          <table:table-cell office:value-type="currency" office:value="3120" table:style-name="ce15">
            <text:p>€ 3.120,00</text:p>
          </table:table-cell>
          <table:table-cell office:value-type="currency" office:value="3120" table:style-name="ce18">
            <text:p><text:s/>3.120,00 €<text:s/></text:p>
          </table:table-cell>
          <table:table-cell table:number-columns-repeated="16375" table:style-name="ce17"/>
        </table:table-row>
        <table:table-row table:style-name="ro10">
          <table:table-cell office:value-type="string" table:style-name="ce9">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10">
            <text:p><text:a xlink:href="http://www.uniacque.bg.it/amministrazione-trasparente/documenti/CV_incarichi/Z442040F00.pdf">Ing. Viganò Christian</text:a></text:p>
          </table:table-cell>
          <table:table-cell office:value-type="string" table:style-name="ce11">
            <text:p>AFFIDAMENTO DIRETTO</text:p>
          </table:table-cell>
          <table:table-cell office:value-type="float" office:value="3217000140" table:style-name="ce12">
            <text:p>3217000140</text:p>
          </table:table-cell>
          <table:table-cell office:value-type="date" office:date-value="2017-10-11T00:00:00" table:style-name="ce13">
            <text:p>11/10/17</text:p>
          </table:table-cell>
          <table:table-cell office:value-type="date" office:date-value="2018-09-30T00:00:00" table:style-name="ce14">
            <text:p>settembre - 2018</text:p>
          </table:table-cell>
          <table:table-cell office:value-type="string" table:style-name="ce12">
            <text:p>Z442040F00</text:p>
          </table:table-cell>
          <table:table-cell office:value-type="currency" office:value="1021.97" table:style-name="ce15">
            <text:p>€ 1.021,97</text:p>
          </table:table-cell>
          <table:table-cell office:value-type="currency" office:value="1021.97" table:style-name="ce18">
            <text:p><text:s/>1.021,97 €<text:s/></text:p>
          </table:table-cell>
          <table:table-cell table:number-columns-repeated="16375" table:style-name="ce17"/>
        </table:table-row>
        <table:table-row table:style-name="ro8">
          <table:table-cell office:value-type="string" table:style-name="ce9">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10">
            <text:p><text:a xlink:href="http://www.uniacque.bg.it/amministrazione-trasparente/documenti/CV_incarichi/Z612048988.pdf">BMB Ingegneria S.r.l.</text:a></text:p>
          </table:table-cell>
          <table:table-cell office:value-type="string" table:style-name="ce11">
            <text:p>AFFIDAMENTO DIRETTO</text:p>
          </table:table-cell>
          <table:table-cell office:value-type="float" office:value="3217000141" table:style-name="ce12">
            <text:p>3217000141</text:p>
          </table:table-cell>
          <table:table-cell office:value-type="date" office:date-value="2017-10-12T00:00:00" table:style-name="ce13">
            <text:p>12/10/17</text:p>
          </table:table-cell>
          <table:table-cell office:value-type="date" office:date-value="2018-12-31T00:00:00" table:style-name="ce14">
            <text:p>dicembre - 2018</text:p>
          </table:table-cell>
          <table:table-cell office:value-type="string" table:style-name="ce12">
            <text:p>Z612048988</text:p>
          </table:table-cell>
          <table:table-cell office:value-type="currency" office:value="501.2" table:style-name="ce15">
            <text:p>€ 501,20</text:p>
          </table:table-cell>
          <table:table-cell office:value-type="currency" office:value="501.2" table:style-name="ce18">
            <text:p><text:s/>501,20 €<text:s/></text:p>
          </table:table-cell>
          <table:table-cell table:number-columns-repeated="16375" table:style-name="ce17"/>
        </table:table-row>
        <table:table-row table:style-name="ro8">
          <table:table-cell office:value-type="string" table:style-name="ce9">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10">
            <text:p><text:a xlink:href="http://www.uniacque.bg.it/amministrazione-trasparente/documenti/CV_incarichi/Z00204D84C.pdf">FIDIA Enginering S.r.l.</text:a></text:p>
          </table:table-cell>
          <table:table-cell office:value-type="string" table:style-name="ce11">
            <text:p>AFFIDAMENTO DIRETTO</text:p>
          </table:table-cell>
          <table:table-cell office:value-type="float" office:value="3217000142" table:style-name="ce12">
            <text:p>3217000142</text:p>
          </table:table-cell>
          <table:table-cell office:value-type="date" office:date-value="2017-10-13T00:00:00" table:style-name="ce13">
            <text:p>13/10/17</text:p>
          </table:table-cell>
          <table:table-cell office:value-type="date" office:date-value="2018-01-31T00:00:00" table:style-name="ce14">
            <text:p>gennaio - 2018</text:p>
          </table:table-cell>
          <table:table-cell office:value-type="string" table:style-name="ce12">
            <text:p>Z00204D84C</text:p>
          </table:table-cell>
          <table:table-cell office:value-type="currency" office:value="6965.33" table:style-name="ce15">
            <text:p>€ 6.965,33</text:p>
          </table:table-cell>
          <table:table-cell office:value-type="currency" office:value="6697.42" table:style-name="ce18">
            <text:p><text:s/>6.697,42 €<text:s/></text:p>
          </table:table-cell>
          <table:table-cell table:number-columns-repeated="16375" table:style-name="ce17"/>
        </table:table-row>
        <table:table-row table:style-name="ro8">
          <table:table-cell office:value-type="string" table:style-name="ce9">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10">
            <text:p><text:a xlink:href="http://www.uniacque.bg.it/amministrazione-trasparente/documenti/CV_incarichi/Z682023941.pdf">Geom. Micheli Roberta</text:a></text:p>
          </table:table-cell>
          <table:table-cell office:value-type="string" table:style-name="ce11">
            <text:p>PROCEDURA NEGOZIATA</text:p>
          </table:table-cell>
          <table:table-cell office:value-type="float" office:value="3217000143" table:style-name="ce12">
            <text:p>3217000143</text:p>
          </table:table-cell>
          <table:table-cell office:value-type="date" office:date-value="2017-10-17T00:00:00" table:style-name="ce13">
            <text:p>17/10/17</text:p>
          </table:table-cell>
          <table:table-cell office:value-type="date" office:date-value="2018-03-31T00:00:00" table:style-name="ce14">
            <text:p>marzo - 2018</text:p>
          </table:table-cell>
          <table:table-cell office:value-type="string" table:style-name="ce12">
            <text:p>Z682023941</text:p>
          </table:table-cell>
          <table:table-cell office:value-type="currency" office:value="18748.8" table:style-name="ce15">
            <text:p>€ 18.748,80</text:p>
          </table:table-cell>
          <table:table-cell office:value-type="currency" office:value="18748.799999999996" table:style-name="ce18">
            <text:p><text:s/>18.748,80 €<text:s/></text:p>
          </table:table-cell>
          <table:table-cell table:number-columns-repeated="16375" table:style-name="ce17"/>
        </table:table-row>
        <table:table-row table:style-name="ro5">
          <table:table-cell office:value-type="string" table:style-name="ce9">
            <text:p>Incarico professionale per Direzione Lavori, Contabilità e CRE dell’intervento "Nuova condotta adduttrice rete idrica lungo Via Nazionale" in territorio del Comune di Pianico (Bg)</text:p>
          </table:table-cell>
          <table:table-cell office:value-type="string" table:style-name="ce10">
            <text:p><text:a xlink:href="http://www.uniacque.bg.it/amministrazione-trasparente/documenti/CV_incarichi/Z56202FB70.pdf">Studio Taccolini Ingegneri Associati</text:a></text:p>
          </table:table-cell>
          <table:table-cell office:value-type="string" table:style-name="ce11">
            <text:p>PROCEDURA NEGOZIATA</text:p>
          </table:table-cell>
          <table:table-cell office:value-type="float" office:value="3217000144" table:style-name="ce12">
            <text:p>3217000144</text:p>
          </table:table-cell>
          <table:table-cell office:value-type="date" office:date-value="2017-10-19T00:00:00" table:style-name="ce13">
            <text:p>19/10/17</text:p>
          </table:table-cell>
          <table:table-cell office:value-type="date" office:date-value="2018-07-31T00:00:00" table:style-name="ce14">
            <text:p>luglio - 2018</text:p>
          </table:table-cell>
          <table:table-cell office:value-type="string" table:style-name="ce12">
            <text:p>Z56202FB70</text:p>
          </table:table-cell>
          <table:table-cell office:value-type="currency" office:value="11008.33" table:style-name="ce15">
            <text:p>€ 11.008,33</text:p>
          </table:table-cell>
          <table:table-cell office:value-type="currency" office:value="11008.33" table:style-name="ce18">
            <text:p><text:s/>11.008,33 €<text:s/></text:p>
          </table:table-cell>
          <table:table-cell table:number-columns-repeated="16375" table:style-name="ce17"/>
        </table:table-row>
        <table:table-row table:style-name="ro7">
          <table:table-cell office:value-type="string" table:style-name="ce9">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10">
            <text:p><text:a xlink:href="http://www.uniacque.bg.it/amministrazione-trasparente/documenti/CV_incarichi/Z42206EFC6.pdf"><text:s/>Ingegneria Ambiente S.r.l.</text:a></text:p>
          </table:table-cell>
          <table:table-cell office:value-type="string" table:style-name="ce11">
            <text:p>AFFIDAMENTO DIRETTO</text:p>
          </table:table-cell>
          <table:table-cell office:value-type="float" office:value="3217000145" table:style-name="ce12">
            <text:p>3217000145</text:p>
          </table:table-cell>
          <table:table-cell office:value-type="date" office:date-value="2017-10-24T00:00:00" table:style-name="ce13">
            <text:p>24/10/17</text:p>
          </table:table-cell>
          <table:table-cell office:value-type="date" office:date-value="2019-08-30T00:00:00" table:style-name="ce14">
            <text:p>agosto - 2019</text:p>
          </table:table-cell>
          <table:table-cell office:value-type="string" table:style-name="ce12">
            <text:p>Z42206EFC6</text:p>
          </table:table-cell>
          <table:table-cell office:value-type="currency" office:value="21954.61" table:style-name="ce15">
            <text:p>€ 21.954,61</text:p>
          </table:table-cell>
          <table:table-cell office:value-type="currency" office:value="21802.16" table:style-name="ce18">
            <text:p><text:s/>21.802,16 €<text:s/></text:p>
          </table:table-cell>
          <table:table-cell table:number-columns-repeated="16375" table:style-name="ce17"/>
        </table:table-row>
        <table:table-row table:style-name="ro7">
          <table:table-cell office:value-type="string" table:style-name="ce9">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10">
            <text:p><text:a xlink:href="http://www.uniacque.bg.it/amministrazione-trasparente/documenti/CV_incarichi/Z68203D317.pdf">Protec S.a.s. di Duilio Albricci &amp; C.</text:a></text:p>
          </table:table-cell>
          <table:table-cell office:value-type="string" table:style-name="ce11">
            <text:p>PROCEDURA NEGOZIATA</text:p>
          </table:table-cell>
          <table:table-cell office:value-type="float" office:value="3217000146" table:style-name="ce12">
            <text:p>3217000146</text:p>
          </table:table-cell>
          <table:table-cell office:value-type="date" office:date-value="2017-10-25T00:00:00" table:style-name="ce13">
            <text:p>25/10/17</text:p>
          </table:table-cell>
          <table:table-cell office:value-type="date" office:date-value="2018-06-30T00:00:00" table:style-name="ce14">
            <text:p>giugno - 2018</text:p>
          </table:table-cell>
          <table:table-cell office:value-type="string" table:style-name="ce12">
            <text:p>Z68203D317</text:p>
          </table:table-cell>
          <table:table-cell office:value-type="currency" office:value="13308.28" table:style-name="ce15">
            <text:p>€ 13.308,28</text:p>
          </table:table-cell>
          <table:table-cell office:value-type="currency" office:value="12814.260000000002" table:style-name="ce18">
            <text:p><text:s/>12.814,26 €<text:s/></text:p>
          </table:table-cell>
          <table:table-cell table:number-columns-repeated="16375" table:style-name="ce17"/>
        </table:table-row>
        <table:table-row table:style-name="ro7">
          <table:table-cell office:value-type="string" table:style-name="ce9">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10">
            <text:p><text:a xlink:href="http://www.uniacque.bg.it/amministrazione-trasparente/documenti/CV_incarichi/Z962079E63.pdf">Ing. Catalini Dario</text:a></text:p>
          </table:table-cell>
          <table:table-cell office:value-type="string" table:style-name="ce11">
            <text:p>AFFIDAMENTO DIRETTO</text:p>
          </table:table-cell>
          <table:table-cell office:value-type="float" office:value="3217000147" table:style-name="ce12">
            <text:p>3217000147</text:p>
          </table:table-cell>
          <table:table-cell office:value-type="date" office:date-value="2017-10-26T00:00:00" table:style-name="ce13">
            <text:p>26/10/17</text:p>
          </table:table-cell>
          <table:table-cell office:value-type="date" office:date-value="2017-12-31T00:00:00" table:style-name="ce14">
            <text:p>dicembre - 2017</text:p>
          </table:table-cell>
          <table:table-cell office:value-type="string" table:style-name="ce12">
            <text:p>Z962079E63</text:p>
          </table:table-cell>
          <table:table-cell office:value-type="currency" office:value="2748" table:style-name="ce15">
            <text:p>€ 2.748,00</text:p>
          </table:table-cell>
          <table:table-cell office:value-type="currency" office:value="2748" table:style-name="ce18">
            <text:p><text:s/>2.748,00 €<text:s/></text:p>
          </table:table-cell>
          <table:table-cell table:number-columns-repeated="16375" table:style-name="ce17"/>
        </table:table-row>
        <table:table-row table:style-name="ro6">
          <table:table-cell office:value-type="string" table:style-name="ce9">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10">
            <text:p><text:a xlink:href="http://www.uniacque.bg.it/amministrazione-trasparente/documenti/CV_incarichi/ZA120913F8.pdf">Ing. Viganò Christian</text:a></text:p>
          </table:table-cell>
          <table:table-cell office:value-type="string" table:style-name="ce11">
            <text:p>AFFIDAMENTO DIRETTO</text:p>
          </table:table-cell>
          <table:table-cell office:value-type="float" office:value="3217000148" table:style-name="ce12">
            <text:p>3217000148</text:p>
          </table:table-cell>
          <table:table-cell office:value-type="date" office:date-value="2017-11-02T00:00:00" table:style-name="ce13">
            <text:p>02/11/17</text:p>
          </table:table-cell>
          <table:table-cell office:value-type="date" office:date-value="2018-12-31T00:00:00" table:style-name="ce14">
            <text:p>dicembre - 2018</text:p>
          </table:table-cell>
          <table:table-cell office:value-type="string" table:style-name="ce12">
            <text:p>ZA120913F8</text:p>
          </table:table-cell>
          <table:table-cell office:value-type="currency" office:value="5096" table:style-name="ce15">
            <text:p>€ 5.096,00</text:p>
          </table:table-cell>
          <table:table-cell office:value-type="currency" office:value="5096" table:style-name="ce18">
            <text:p><text:s/>5.096,00 €<text:s/></text:p>
          </table:table-cell>
          <table:table-cell table:number-columns-repeated="16375" table:style-name="ce17"/>
        </table:table-row>
        <table:table-row table:style-name="ro7">
          <table:table-cell office:value-type="string" table:style-name="ce9">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10">
            <text:p><text:a xlink:href="http://www.uniacque.bg.it/amministrazione-trasparente/documenti/CV_incarichi/Z942091463.pdf">Ing. Stefanelli Mauro</text:a></text:p>
          </table:table-cell>
          <table:table-cell office:value-type="string" table:style-name="ce11">
            <text:p>AFFIDAMENTO DIRETTO</text:p>
          </table:table-cell>
          <table:table-cell office:value-type="float" office:value="3217000149" table:style-name="ce12">
            <text:p>3217000149</text:p>
          </table:table-cell>
          <table:table-cell office:value-type="date" office:date-value="2017-11-02T00:00:00" table:style-name="ce13">
            <text:p>02/11/17</text:p>
          </table:table-cell>
          <table:table-cell office:value-type="date" office:date-value="2018-12-31T00:00:00" table:style-name="ce14">
            <text:p>dicembre - 2018</text:p>
          </table:table-cell>
          <table:table-cell office:value-type="string" table:style-name="ce12">
            <text:p>Z942091463</text:p>
          </table:table-cell>
          <table:table-cell office:value-type="currency" office:value="16120" table:style-name="ce15">
            <text:p>€ 16.120,00</text:p>
          </table:table-cell>
          <table:table-cell office:value-type="currency" office:value="16119.999999999998" table:style-name="ce18">
            <text:p><text:s/>16.120,00 €<text:s/></text:p>
          </table:table-cell>
          <table:table-cell table:number-columns-repeated="16375" table:style-name="ce17"/>
        </table:table-row>
        <table:table-row table:style-name="ro4">
          <table:table-cell office:value-type="string" table:style-name="ce9">
            <text:p>Valutazione dello Stress Lavoro-correelato e della salute organizzativa <text:s/>2017</text:p>
          </table:table-cell>
          <table:table-cell office:value-type="string" table:style-name="ce10">
            <text:p><text:a xlink:href="http://www.uniacque.bg.it/amministrazione-trasparente/documenti/CV_incarichi/Z0E209B944.pdf">ASST Papa Giovanni XXIII</text:a></text:p>
          </table:table-cell>
          <table:table-cell office:value-type="string" table:style-name="ce11">
            <text:p>AFFIDAMENTO DIRETTO</text:p>
          </table:table-cell>
          <table:table-cell office:value-type="float" office:value="3217000150" table:style-name="ce12">
            <text:p>3217000150</text:p>
          </table:table-cell>
          <table:table-cell office:value-type="date" office:date-value="2017-11-06T00:00:00" table:style-name="ce13">
            <text:p>06/11/17</text:p>
          </table:table-cell>
          <table:table-cell office:value-type="date" office:date-value="2017-11-30T00:00:00" table:style-name="ce14">
            <text:p>novembre - 2017</text:p>
          </table:table-cell>
          <table:table-cell office:value-type="string" table:style-name="ce12">
            <text:p>Z0E209B944</text:p>
          </table:table-cell>
          <table:table-cell office:value-type="currency" office:value="755" table:style-name="ce15">
            <text:p>€ 755,00</text:p>
          </table:table-cell>
          <table:table-cell office:value-type="currency" office:value="755" table:style-name="ce18">
            <text:p><text:s/>755,00 €<text:s/></text:p>
          </table:table-cell>
          <table:table-cell table:number-columns-repeated="16375" table:style-name="ce17"/>
        </table:table-row>
        <table:table-row table:style-name="ro4">
          <table:table-cell office:value-type="string" table:style-name="ce9">
            <text:p>Valutazione dello Stress Lavoro-correelato e della salute organizzativa <text:s/>2017</text:p>
          </table:table-cell>
          <table:table-cell office:value-type="string" table:style-name="ce10">
            <text:p><text:a xlink:href="http://www.uniacque.bg.it/amministrazione-trasparente/documenti/CV_incarichi/Z1E209BAA3.pdf">Dott.sa Motterlini Cristina</text:a></text:p>
          </table:table-cell>
          <table:table-cell office:value-type="string" table:style-name="ce11">
            <text:p>AFFIDAMENTO DIRETTO</text:p>
          </table:table-cell>
          <table:table-cell office:value-type="float" office:value="3217000151" table:style-name="ce12">
            <text:p>3217000151</text:p>
          </table:table-cell>
          <table:table-cell office:value-type="date" office:date-value="2017-11-06T00:00:00" table:style-name="ce13">
            <text:p>06/11/17</text:p>
          </table:table-cell>
          <table:table-cell office:value-type="date" office:date-value="2017-11-30T00:00:00" table:style-name="ce14">
            <text:p>novembre - 2017</text:p>
          </table:table-cell>
          <table:table-cell office:value-type="string" table:style-name="ce12">
            <text:p>Z1E209BAA3</text:p>
          </table:table-cell>
          <table:table-cell office:value-type="currency" office:value="3020" table:style-name="ce15">
            <text:p>€ 3.020,00</text:p>
          </table:table-cell>
          <table:table-cell office:value-type="currency" office:value="3020" table:style-name="ce18">
            <text:p><text:s/>3.020,00 €<text:s/></text:p>
          </table:table-cell>
          <table:table-cell table:number-columns-repeated="16375" table:style-name="ce17"/>
        </table:table-row>
        <table:table-row table:style-name="ro4">
          <table:table-cell office:value-type="string" table:style-name="ce9">
            <text:p>Valutazione dello Stress Lavoro-correelato e della salute organizzativa <text:s/>2017</text:p>
          </table:table-cell>
          <table:table-cell office:value-type="string" table:style-name="ce10">
            <text:p><text:a xlink:href="http://www.uniacque.bg.it/amministrazione-trasparente/documenti/CV_incarichi/ZD1209BBD2.pdf">Dott.sa Caffi Anna</text:a></text:p>
          </table:table-cell>
          <table:table-cell office:value-type="string" table:style-name="ce11">
            <text:p>AFFIDAMENTO DIRETTO</text:p>
          </table:table-cell>
          <table:table-cell office:value-type="float" office:value="3217000152" table:style-name="ce12">
            <text:p>3217000152</text:p>
          </table:table-cell>
          <table:table-cell office:value-type="date" office:date-value="2017-11-06T00:00:00" table:style-name="ce13">
            <text:p>06/11/17</text:p>
          </table:table-cell>
          <table:table-cell office:value-type="date" office:date-value="2017-11-30T00:00:00" table:style-name="ce14">
            <text:p>novembre - 2017</text:p>
          </table:table-cell>
          <table:table-cell office:value-type="string" table:style-name="ce12">
            <text:p>ZD1209BBD2</text:p>
          </table:table-cell>
          <table:table-cell office:value-type="currency" office:value="3775" table:style-name="ce15">
            <text:p>€ 3.775,00</text:p>
          </table:table-cell>
          <table:table-cell office:value-type="currency" office:value="3775" table:style-name="ce18">
            <text:p><text:s/>3.775,00 €<text:s/></text:p>
          </table:table-cell>
          <table:table-cell table:number-columns-repeated="16375" table:style-name="ce17"/>
        </table:table-row>
        <table:table-row table:style-name="ro6">
          <table:table-cell office:value-type="string" table:style-name="ce9">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10">
            <text:p><text:a xlink:href="http://www.uniacque.bg.it/amministrazione-trasparente/documenti/CV_incarichi/71854672F3.pdf">RTP Studio Taccolini Ingegneri Associati (mandataria) - Hattusas Srl (mandante)</text:a></text:p>
          </table:table-cell>
          <table:table-cell office:value-type="string" table:style-name="ce11">
            <text:p>PROCEDURA NEGOZIATA</text:p>
          </table:table-cell>
          <table:table-cell office:value-type="float" office:value="3217000153" table:style-name="ce12">
            <text:p>3217000153</text:p>
          </table:table-cell>
          <table:table-cell office:value-type="date" office:date-value="2017-11-06T00:00:00" table:style-name="ce13">
            <text:p>06/11/17</text:p>
          </table:table-cell>
          <table:table-cell office:value-type="date" office:date-value="2018-12-31T00:00:00" table:style-name="ce14">
            <text:p>dicembre - 2018</text:p>
          </table:table-cell>
          <table:table-cell office:value-type="string" table:style-name="ce12">
            <text:p>71854672F3</text:p>
          </table:table-cell>
          <table:table-cell office:value-type="currency" office:value="44115.74" table:style-name="ce15">
            <text:p>€ 44.115,74</text:p>
          </table:table-cell>
          <table:table-cell office:value-type="currency" office:value="44115.74" table:style-name="ce18">
            <text:p><text:s/>44.115,74 €<text:s/></text:p>
          </table:table-cell>
          <table:table-cell table:number-columns-repeated="16375" table:style-name="ce17"/>
        </table:table-row>
        <table:table-row table:style-name="ro6">
          <table:table-cell office:value-type="string" table:style-name="ce9">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10">
            <text:p><text:a xlink:href="http://www.uniacque.bg.it/amministrazione-trasparente/documenti/CV_incarichi/7207194CA0.pdf">ETATEC Studio Paoletti S.r.l.</text:a></text:p>
          </table:table-cell>
          <table:table-cell office:value-type="string" table:style-name="ce11">
            <text:p>PROCEDURA NEGOZIATA</text:p>
          </table:table-cell>
          <table:table-cell office:value-type="float" office:value="3217000154" table:style-name="ce12">
            <text:p>3217000154</text:p>
          </table:table-cell>
          <table:table-cell office:value-type="date" office:date-value="2017-11-06T00:00:00" table:style-name="ce13">
            <text:p>06/11/17</text:p>
          </table:table-cell>
          <table:table-cell office:value-type="date" office:date-value="2018-12-31T00:00:00" table:style-name="ce14">
            <text:p>dicembre - 2018</text:p>
          </table:table-cell>
          <table:table-cell office:value-type="string" table:style-name="ce12">
            <text:p>7207194CA0</text:p>
          </table:table-cell>
          <table:table-cell office:value-type="currency" office:value="47689.18" table:style-name="ce15">
            <text:p>€ 47.689,18</text:p>
          </table:table-cell>
          <table:table-cell office:value-type="currency" office:value="47689.18" table:style-name="ce18">
            <text:p><text:s/>47.689,18 €<text:s/></text:p>
          </table:table-cell>
          <table:table-cell table:number-columns-repeated="16375" table:style-name="ce17"/>
        </table:table-row>
        <table:table-row table:style-name="ro6">
          <table:table-cell office:value-type="string" table:style-name="ce9">
            <text:p>Incarico professionale per Coordinamento Sicurezza in fase di progettazione e di esecuzione dell’intervento di “Adeguamento impianto di depurazione di Ranica” in territorio del Comune di Ranica (BG)</text:p>
          </table:table-cell>
          <table:table-cell office:value-type="string" table:style-name="ce10">
            <text:p><text:a xlink:href="http://www.uniacque.bg.it/amministrazione-trasparente/documenti/CV_incarichi/7216604204.pdf">RTP Studio HYDRA S.r.l. (mandataria) - ISOLA BOASSO Studio di Ingegneria (mandante)</text:a></text:p>
          </table:table-cell>
          <table:table-cell office:value-type="string" table:style-name="ce11">
            <text:p>PROCEDURA NEGOZIATA</text:p>
          </table:table-cell>
          <table:table-cell office:value-type="float" office:value="3217000155" table:style-name="ce12">
            <text:p>3217000155</text:p>
          </table:table-cell>
          <table:table-cell office:value-type="date" office:date-value="2017-11-07T00:00:00" table:style-name="ce13">
            <text:p>07/11/17</text:p>
          </table:table-cell>
          <table:table-cell office:value-type="date" office:date-value="2019-06-30T00:00:00" table:style-name="ce14">
            <text:p>giugno - 2019</text:p>
          </table:table-cell>
          <table:table-cell office:value-type="float" office:value="7216604204" table:style-name="ce12">
            <text:p>7216604204</text:p>
          </table:table-cell>
          <table:table-cell office:value-type="currency" office:value="36399.71" table:style-name="ce15">
            <text:p>€ 36.399,71</text:p>
          </table:table-cell>
          <table:table-cell office:value-type="currency" office:value="36399.71" table:style-name="ce18">
            <text:p><text:s/>36.399,71 €<text:s/></text:p>
          </table:table-cell>
          <table:table-cell table:number-columns-repeated="16375" table:style-name="ce17"/>
        </table:table-row>
        <table:table-row table:style-name="ro3">
          <table:table-cell office:value-type="string" table:style-name="ce9">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10">
            <text:p><text:a xlink:href="http://www.uniacque.bg.it/amministrazione-trasparente/documenti/CV_incarichi/Z8220A1843.pdf">Ing. Belpietro Diego</text:a></text:p>
          </table:table-cell>
          <table:table-cell office:value-type="string" table:style-name="ce11">
            <text:p>AFFIDAMENTO DIRETTO</text:p>
          </table:table-cell>
          <table:table-cell office:value-type="float" office:value="3217000156" table:style-name="ce12">
            <text:p>3217000156</text:p>
          </table:table-cell>
          <table:table-cell office:value-type="date" office:date-value="2017-11-07T00:00:00" table:style-name="ce13">
            <text:p>07/11/17</text:p>
          </table:table-cell>
          <table:table-cell office:value-type="date" office:date-value="2018-03-31T00:00:00" table:style-name="ce14">
            <text:p>marzo - 2018</text:p>
          </table:table-cell>
          <table:table-cell office:value-type="string" table:style-name="ce12">
            <text:p>Z8220A1843</text:p>
          </table:table-cell>
          <table:table-cell office:value-type="currency" office:value="1328.45" table:style-name="ce15">
            <text:p>€ 1.328,45</text:p>
          </table:table-cell>
          <table:table-cell office:value-type="currency" office:value="1328.45" table:style-name="ce18">
            <text:p><text:s/>1.328,45 €<text:s/></text:p>
          </table:table-cell>
          <table:table-cell table:number-columns-repeated="16375" table:style-name="ce17"/>
        </table:table-row>
        <table:table-row table:style-name="ro10">
          <table:table-cell office:value-type="string" table:style-name="ce9">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10">
            <text:p><text:a xlink:href="http://www.uniacque.bg.it/amministrazione-trasparente/documenti/CV_incarichi/Z8320A2256.pdf">Geom. Guidi Giampiero</text:a></text:p>
          </table:table-cell>
          <table:table-cell office:value-type="string" table:style-name="ce11">
            <text:p>AFFIDAMENTO DIRETTO</text:p>
          </table:table-cell>
          <table:table-cell office:value-type="float" office:value="3217000157" table:style-name="ce12">
            <text:p>3217000157</text:p>
          </table:table-cell>
          <table:table-cell office:value-type="date" office:date-value="2017-11-07T00:00:00" table:style-name="ce13">
            <text:p>07/11/17</text:p>
          </table:table-cell>
          <table:table-cell office:value-type="date" office:date-value="2018-03-31T00:00:00" table:style-name="ce14">
            <text:p>marzo - 2018</text:p>
          </table:table-cell>
          <table:table-cell office:value-type="string" table:style-name="ce12">
            <text:p>Z8320A2256</text:p>
          </table:table-cell>
          <table:table-cell office:value-type="currency" office:value="3156.36" table:style-name="ce15">
            <text:p>€ 3.156,36</text:p>
          </table:table-cell>
          <table:table-cell office:value-type="currency" office:value="3156.36" table:style-name="ce18">
            <text:p><text:s/>3.156,36 €<text:s/></text:p>
          </table:table-cell>
          <table:table-cell table:number-columns-repeated="16375" table:style-name="ce17"/>
        </table:table-row>
        <table:table-row table:style-name="ro8">
          <table:table-cell office:value-type="string" table:style-name="ce9">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10">
            <text:p><text:a xlink:href="http://www.uniacque.bg.it/amministrazione-trasparente/documenti/CV_incarichi/ZDC204D4D8.pdf">ALTENE Ingegneri Associati</text:a></text:p>
          </table:table-cell>
          <table:table-cell office:value-type="string" table:style-name="ce11">
            <text:p>PROCEDURA NEGOZIATA</text:p>
          </table:table-cell>
          <table:table-cell office:value-type="float" office:value="3217000158" table:style-name="ce12">
            <text:p>3217000158</text:p>
          </table:table-cell>
          <table:table-cell office:value-type="date" office:date-value="2017-11-13T00:00:00" table:style-name="ce13">
            <text:p>13/11/17</text:p>
          </table:table-cell>
          <table:table-cell office:value-type="date" office:date-value="2018-03-31T00:00:00" table:style-name="ce14">
            <text:p>marzo - 2018</text:p>
          </table:table-cell>
          <table:table-cell office:value-type="string" table:style-name="ce12">
            <text:p>ZDC204D4D8</text:p>
          </table:table-cell>
          <table:table-cell office:value-type="currency" office:value="21946.6" table:style-name="ce15">
            <text:p>€ 21.946,60</text:p>
          </table:table-cell>
          <table:table-cell office:value-type="currency" office:value="21946.6" table:style-name="ce18">
            <text:p><text:s/>21.946,60 €<text:s/></text:p>
          </table:table-cell>
          <table:table-cell table:number-columns-repeated="16375" table:style-name="ce17"/>
        </table:table-row>
        <table:table-row table:style-name="ro8">
          <table:table-cell office:value-type="string" table:style-name="ce9">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10">
            <text:p><text:a xlink:href="http://www.uniacque.bg.it/amministrazione-trasparente/documenti/CV_incarichi/Z1220CFEAF.pdf">BMB Ingegneria S.r.l.</text:a></text:p>
          </table:table-cell>
          <table:table-cell office:value-type="string" table:style-name="ce11">
            <text:p>AFFIDAMENTO DIRETTO</text:p>
          </table:table-cell>
          <table:table-cell office:value-type="float" office:value="3217000159" table:style-name="ce12">
            <text:p>3217000159</text:p>
          </table:table-cell>
          <table:table-cell office:value-type="date" office:date-value="2017-11-16T00:00:00" table:style-name="ce13">
            <text:p>16/11/17</text:p>
          </table:table-cell>
          <table:table-cell office:value-type="date" office:date-value="2018-03-31T00:00:00" table:style-name="ce14">
            <text:p>marzo - 2018</text:p>
          </table:table-cell>
          <table:table-cell office:value-type="string" table:style-name="ce12">
            <text:p>Z1220CFEAF</text:p>
          </table:table-cell>
          <table:table-cell office:value-type="currency" office:value="501.2" table:style-name="ce15">
            <text:p>€ 501,20</text:p>
          </table:table-cell>
          <table:table-cell office:value-type="currency" office:value="501.2" table:style-name="ce18">
            <text:p><text:s/>501,20 €<text:s/></text:p>
          </table:table-cell>
          <table:table-cell table:number-columns-repeated="16375" table:style-name="ce17"/>
        </table:table-row>
        <table:table-row table:style-name="ro3">
          <table:table-cell office:value-type="string" table:style-name="ce9">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10">
            <text:p><text:a xlink:href="http://www.uniacque.bg.it/amministrazione-trasparente/documenti/CV_incarichi/ZA320B0791.pdf">Ing. Bolognesi Andrea Massimo</text:a></text:p>
          </table:table-cell>
          <table:table-cell office:value-type="string" table:style-name="ce11">
            <text:p>PROCEDURA NEGOZIATA</text:p>
          </table:table-cell>
          <table:table-cell office:value-type="float" office:value="3217000160" table:style-name="ce12">
            <text:p>3217000160</text:p>
          </table:table-cell>
          <table:table-cell office:value-type="date" office:date-value="2017-11-27T00:00:00" table:style-name="ce13">
            <text:p>27/11/17</text:p>
          </table:table-cell>
          <table:table-cell office:value-type="date" office:date-value="2018-03-31T00:00:00" table:style-name="ce14">
            <text:p>marzo - 2018</text:p>
          </table:table-cell>
          <table:table-cell office:value-type="string" table:style-name="ce12">
            <text:p>ZA320B0791</text:p>
          </table:table-cell>
          <table:table-cell office:value-type="currency" office:value="23851.86" table:style-name="ce15">
            <text:p>€ 23.851,86</text:p>
          </table:table-cell>
          <table:table-cell office:value-type="currency" office:value="23851.859999999997" table:style-name="ce18">
            <text:p><text:s/>23.851,86 €<text:s/></text:p>
          </table:table-cell>
          <table:table-cell table:number-columns-repeated="16375" table:style-name="ce17"/>
        </table:table-row>
        <table:table-row table:style-name="ro5">
          <table:table-cell office:value-type="string" table:style-name="ce9">
            <text:p>Incarico professionale per attività di "Monitoraggio topografico strutture" per lavori posa di nuovo tubo nelle vicinanze del canale Enel Green Power in Comune di San Giovanni Bianco (BG).</text:p>
          </table:table-cell>
          <table:table-cell office:value-type="string" table:style-name="ce10">
            <text:p><text:a xlink:href="http://www.uniacque.bg.it/amministrazione-trasparente/documenti/CV_incarichi/Z1921051A8.pdf">Geom. Benis Tullio</text:a></text:p>
          </table:table-cell>
          <table:table-cell office:value-type="string" table:style-name="ce11">
            <text:p>AFFIDAMENTO DIRETTO</text:p>
          </table:table-cell>
          <table:table-cell office:value-type="float" office:value="3217000161" table:style-name="ce12">
            <text:p>3217000161</text:p>
          </table:table-cell>
          <table:table-cell office:value-type="date" office:date-value="2017-11-29T00:00:00" table:style-name="ce13">
            <text:p>29/11/17</text:p>
          </table:table-cell>
          <table:table-cell office:value-type="date" office:date-value="2017-12-07T00:00:00" table:style-name="ce14">
            <text:p>dicembre - 2017</text:p>
          </table:table-cell>
          <table:table-cell office:value-type="string" table:style-name="ce12">
            <text:p>Z1921051A8</text:p>
          </table:table-cell>
          <table:table-cell office:value-type="currency" office:value="2520" table:style-name="ce15">
            <text:p>€ 2.520,00</text:p>
          </table:table-cell>
          <table:table-cell office:value-type="currency" office:value="2520" table:style-name="ce18">
            <text:p><text:s/>2.520,00 €<text:s/></text:p>
          </table:table-cell>
          <table:table-cell table:number-columns-repeated="16375" table:style-name="ce17"/>
        </table:table-row>
        <table:table-row table:style-name="ro7">
          <table:table-cell office:value-type="string" table:style-name="ce9">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10">
            <text:p><text:a xlink:href="http://www.uniacque.bg.it/amministrazione-trasparente/documenti/CV_incarichi/ZB7210DC54.pdf">Ing. Cerri Luca</text:a></text:p>
          </table:table-cell>
          <table:table-cell office:value-type="string" table:style-name="ce11">
            <text:p>AFFIDAMENTO DIRETTO</text:p>
          </table:table-cell>
          <table:table-cell office:value-type="float" office:value="3217000162" table:style-name="ce12">
            <text:p>3217000162</text:p>
          </table:table-cell>
          <table:table-cell office:value-type="date" office:date-value="2017-11-30T00:00:00" table:style-name="ce13">
            <text:p>30/11/17</text:p>
          </table:table-cell>
          <table:table-cell office:value-type="date" office:date-value="2018-04-30T00:00:00" table:style-name="ce14">
            <text:p>aprile - 2018</text:p>
          </table:table-cell>
          <table:table-cell office:value-type="string" table:style-name="ce12">
            <text:p>ZB7210DC54</text:p>
          </table:table-cell>
          <table:table-cell office:value-type="currency" office:value="16640" table:style-name="ce15">
            <text:p>€ 16.640,00</text:p>
          </table:table-cell>
          <table:table-cell office:value-type="currency" office:value="4160" table:style-name="ce18">
            <text:p><text:s/>4.160,00 €<text:s/></text:p>
          </table:table-cell>
          <table:table-cell table:number-columns-repeated="16375" table:style-name="ce17"/>
        </table:table-row>
        <table:table-row table:style-name="ro8">
          <table:table-cell office:value-type="string" table:style-name="ce9">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10">
            <text:p><text:a xlink:href="http://www.uniacque.bg.it/amministrazione-trasparente/documenti/CV_incarichi/ZF220B617E.pdf">Studio Hydra S.r.l.</text:a></text:p>
          </table:table-cell>
          <table:table-cell office:value-type="string" table:style-name="ce11">
            <text:p>PROCEDURA NEGOZIATA</text:p>
          </table:table-cell>
          <table:table-cell office:value-type="float" office:value="3217000163" table:style-name="ce12">
            <text:p>3217000163</text:p>
          </table:table-cell>
          <table:table-cell office:value-type="date" office:date-value="2017-12-01T00:00:00" table:style-name="ce13">
            <text:p>01/12/17</text:p>
          </table:table-cell>
          <table:table-cell office:value-type="date" office:date-value="2018-04-30T00:00:00" table:style-name="ce14">
            <text:p>aprile - 2018</text:p>
          </table:table-cell>
          <table:table-cell office:value-type="string" table:style-name="ce12">
            <text:p>ZF220B617E</text:p>
          </table:table-cell>
          <table:table-cell office:value-type="currency" office:value="23133.17" table:style-name="ce15">
            <text:p>€ 23.133,17</text:p>
          </table:table-cell>
          <table:table-cell office:value-type="currency" office:value="23133.17" table:style-name="ce18">
            <text:p><text:s/>23.133,17 €<text:s/></text:p>
          </table:table-cell>
          <table:table-cell table:number-columns-repeated="16375" table:style-name="ce17"/>
        </table:table-row>
        <table:table-row table:style-name="ro6">
          <table:table-cell office:value-type="string" table:style-name="ce9">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10">
            <text:p><text:a xlink:href="http://www.uniacque.bg.it/amministrazione-trasparente/documenti/CV_incarichi/Z5020D4F20.pdf">Ing. Arch. Bernardo Vanelli</text:a></text:p>
          </table:table-cell>
          <table:table-cell office:value-type="string" table:style-name="ce11">
            <text:p>PROCEDURA NEGOZIATA</text:p>
          </table:table-cell>
          <table:table-cell office:value-type="float" office:value="3217000164" table:style-name="ce12">
            <text:p>3217000164</text:p>
          </table:table-cell>
          <table:table-cell office:value-type="date" office:date-value="2017-12-04T00:00:00" table:style-name="ce13">
            <text:p>04/12/17</text:p>
          </table:table-cell>
          <table:table-cell office:value-type="date" office:date-value="2018-12-31T00:00:00" table:style-name="ce14">
            <text:p>dicembre - 2018</text:p>
          </table:table-cell>
          <table:table-cell office:value-type="string" table:style-name="ce12">
            <text:p>Z5020D4F20</text:p>
          </table:table-cell>
          <table:table-cell office:value-type="currency" office:value="2402.52" table:style-name="ce15">
            <text:p>€ 2.402,52</text:p>
          </table:table-cell>
          <table:table-cell office:value-type="currency" office:value="2402.52" table:style-name="ce18">
            <text:p><text:s/>2.402,52 €<text:s/></text:p>
          </table:table-cell>
          <table:table-cell table:number-columns-repeated="16375" table:style-name="ce17"/>
        </table:table-row>
        <table:table-row table:style-name="ro6">
          <table:table-cell office:value-type="string" table:style-name="ce9">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10">
            <text:p><text:a xlink:href="http://www.uniacque.bg.it/amministrazione-trasparente/documenti/CV_incarichi/Z5821253BC.pdf">Ing. Catalini Dario</text:a></text:p>
          </table:table-cell>
          <table:table-cell office:value-type="string" table:style-name="ce11">
            <text:p>AFFIDAMENTO DIRETTO</text:p>
          </table:table-cell>
          <table:table-cell office:value-type="float" office:value="3217000165" table:style-name="ce12">
            <text:p>3217000165</text:p>
          </table:table-cell>
          <table:table-cell office:value-type="date" office:date-value="2017-12-05T00:00:00" table:style-name="ce13">
            <text:p>05/12/17</text:p>
          </table:table-cell>
          <table:table-cell office:value-type="date" office:date-value="2018-01-31T00:00:00" table:style-name="ce14">
            <text:p>gennaio - 2018</text:p>
          </table:table-cell>
          <table:table-cell office:value-type="string" table:style-name="ce12">
            <text:p>Z5821253BC</text:p>
          </table:table-cell>
          <table:table-cell office:value-type="currency" office:value="12168" table:style-name="ce15">
            <text:p>€ 12.168,00</text:p>
          </table:table-cell>
          <table:table-cell office:value-type="currency" office:value="12168" table:style-name="ce18">
            <text:p><text:s/>12.168,00 €<text:s/></text:p>
          </table:table-cell>
          <table:table-cell table:number-columns-repeated="16375" table:style-name="ce17"/>
        </table:table-row>
        <table:table-row table:style-name="ro7">
          <table:table-cell office:value-type="string" table:style-name="ce9">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10">
            <text:p><text:a xlink:href="http://www.uniacque.bg.it/amministrazione-trasparente/documenti/CV_incarichi/Z632130F07.pdf">Ing. Noris Umberto</text:a></text:p>
          </table:table-cell>
          <table:table-cell office:value-type="string" table:style-name="ce11">
            <text:p>AFFIDAMENTO DIRETTO</text:p>
          </table:table-cell>
          <table:table-cell office:value-type="float" office:value="3217000166" table:style-name="ce12">
            <text:p>3217000166</text:p>
          </table:table-cell>
          <table:table-cell office:value-type="date" office:date-value="2017-12-07T00:00:00" table:style-name="ce13">
            <text:p>07/12/17</text:p>
          </table:table-cell>
          <table:table-cell office:value-type="date" office:date-value="2017-12-31T00:00:00" table:style-name="ce14">
            <text:p>dicembre - 2017</text:p>
          </table:table-cell>
          <table:table-cell office:value-type="string" table:style-name="ce12">
            <text:p>Z632130F07</text:p>
          </table:table-cell>
          <table:table-cell office:value-type="currency" office:value="2234.44" table:style-name="ce15">
            <text:p>€ 2.234,44</text:p>
          </table:table-cell>
          <table:table-cell office:value-type="currency" office:value="2234.44" table:style-name="ce18">
            <text:p><text:s/>2.234,44 €<text:s/></text:p>
          </table:table-cell>
          <table:table-cell table:number-columns-repeated="16375" table:style-name="ce17"/>
        </table:table-row>
        <table:table-row table:style-name="ro5">
          <table:table-cell office:value-type="string" table:style-name="ce9">
            <text:p>Incarico professionale per collaudo statico in corso d'opera delle opere strutturali dell'intervento di "adeguamento impianto di depurazione di Casnigo ai nuovi limiti allo scarico".</text:p>
          </table:table-cell>
          <table:table-cell office:value-type="string" table:style-name="ce10">
            <text:p><text:a xlink:href="http://www.uniacque.bg.it/amministrazione-trasparente/documenti/CV_incarichi/ZDE20EA653.pdf">Ing. Valentini Fiammetta</text:a></text:p>
          </table:table-cell>
          <table:table-cell office:value-type="string" table:style-name="ce11">
            <text:p>PROCEDURA NEGOZIATA</text:p>
          </table:table-cell>
          <table:table-cell office:value-type="float" office:value="3217000167" table:style-name="ce12">
            <text:p>3217000167</text:p>
          </table:table-cell>
          <table:table-cell office:value-type="date" office:date-value="2017-12-12T00:00:00" table:style-name="ce13">
            <text:p>12/12/17</text:p>
          </table:table-cell>
          <table:table-cell office:value-type="date" office:date-value="2018-12-31T00:00:00" table:style-name="ce14">
            <text:p>dicembre - 2018</text:p>
          </table:table-cell>
          <table:table-cell office:value-type="string" table:style-name="ce12">
            <text:p>ZDE20EA653</text:p>
          </table:table-cell>
          <table:table-cell office:value-type="currency" office:value="1351.98" table:style-name="ce15">
            <text:p>€ 1.351,98</text:p>
          </table:table-cell>
          <table:table-cell office:value-type="currency" office:value="1351.98" table:style-name="ce18">
            <text:p><text:s/>1.351,98 €<text:s/></text:p>
          </table:table-cell>
          <table:table-cell table:number-columns-repeated="16375" table:style-name="ce17"/>
        </table:table-row>
        <table:table-row table:style-name="ro6">
          <table:table-cell office:value-type="string" table:style-name="ce9">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10">
            <text:p><text:a xlink:href="http://www.uniacque.bg.it/amministrazione-trasparente/documenti/CV_incarichi/Z0F20FF3C7.pdf">Studio Ing. Piccioli Cappelli Paolo</text:a></text:p>
          </table:table-cell>
          <table:table-cell office:value-type="string" table:style-name="ce11">
            <text:p>PROCEDURA NEGOZIATA</text:p>
          </table:table-cell>
          <table:table-cell office:value-type="float" office:value="3217000168" table:style-name="ce12">
            <text:p>3217000168</text:p>
          </table:table-cell>
          <table:table-cell office:value-type="date" office:date-value="2017-12-13T00:00:00" table:style-name="ce13">
            <text:p>13/12/17</text:p>
          </table:table-cell>
          <table:table-cell office:value-type="date" office:date-value="2018-12-31T00:00:00" table:style-name="ce14">
            <text:p>dicembre - 2018</text:p>
          </table:table-cell>
          <table:table-cell office:value-type="string" table:style-name="ce12">
            <text:p>Z0F20FF3C7</text:p>
          </table:table-cell>
          <table:table-cell office:value-type="currency" office:value="8397.7199999999993" table:style-name="ce15">
            <text:p>€ 8.397,72</text:p>
          </table:table-cell>
          <table:table-cell office:value-type="currency" office:value="8397.7200000000012" table:style-name="ce18">
            <text:p><text:s/>8.397,72 €<text:s/></text:p>
          </table:table-cell>
          <table:table-cell table:number-columns-repeated="16375" table:style-name="ce17"/>
        </table:table-row>
        <table:table-row table:style-name="ro12">
          <table:table-cell office:value-type="string" table:style-name="ce9">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10">
            <text:p><text:a xlink:href="http://www.uniacque.bg.it/amministrazione-trasparente/documenti/CV_incarichi/Z0A20DB3E0.pdf">Geom. Guizzetti Walter</text:a></text:p>
          </table:table-cell>
          <table:table-cell office:value-type="string" table:style-name="ce11">
            <text:p>PROCEDURA NEGOZIATA</text:p>
          </table:table-cell>
          <table:table-cell office:value-type="float" office:value="3217000169" table:style-name="ce12">
            <text:p>3217000169</text:p>
          </table:table-cell>
          <table:table-cell office:value-type="date" office:date-value="2017-12-14T00:00:00" table:style-name="ce13">
            <text:p>14/12/17</text:p>
          </table:table-cell>
          <table:table-cell office:value-type="date" office:date-value="2018-09-30T00:00:00" table:style-name="ce14">
            <text:p>settembre - 2018</text:p>
          </table:table-cell>
          <table:table-cell office:value-type="string" table:style-name="ce12">
            <text:p>Z0A20DB3E0</text:p>
          </table:table-cell>
          <table:table-cell office:value-type="currency" office:value="14211.96" table:style-name="ce15">
            <text:p>€ 14.211,96</text:p>
          </table:table-cell>
          <table:table-cell office:value-type="currency" office:value="14211.96" table:style-name="ce18">
            <text:p><text:s/>14.211,96 €<text:s/></text:p>
          </table:table-cell>
          <table:table-cell table:number-columns-repeated="16375" table:style-name="ce17"/>
        </table:table-row>
        <table:table-row table:style-name="ro6">
          <table:table-cell office:value-type="string" table:style-name="ce9">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10">
            <text:p><text:a xlink:href="http://www.uniacque.bg.it/amministrazione-trasparente/documenti/CV_incarichi/Z3C2107C6D.pdf">Ing. Ferrario Gianfranco</text:a></text:p>
          </table:table-cell>
          <table:table-cell office:value-type="string" table:style-name="ce11">
            <text:p>PROCEDURA NEGOZIATA</text:p>
          </table:table-cell>
          <table:table-cell office:value-type="float" office:value="3217000170" table:style-name="ce12">
            <text:p>3217000170</text:p>
          </table:table-cell>
          <table:table-cell office:value-type="date" office:date-value="2017-12-15T00:00:00" table:style-name="ce13">
            <text:p>15/12/17</text:p>
          </table:table-cell>
          <table:table-cell office:value-type="date" office:date-value="2019-06-30T00:00:00" table:style-name="ce14">
            <text:p>giugno - 2019</text:p>
          </table:table-cell>
          <table:table-cell office:value-type="string" table:style-name="ce12">
            <text:p>Z3C2107C6D</text:p>
          </table:table-cell>
          <table:table-cell office:value-type="currency" office:value="7117.69" table:style-name="ce15">
            <text:p>€ 7.117,69</text:p>
          </table:table-cell>
          <table:table-cell office:value-type="currency" office:value="7117.6900000000005" table:style-name="ce18">
            <text:p><text:s/>7.117,69 €<text:s/></text:p>
          </table:table-cell>
          <table:table-cell table:number-columns-repeated="16375" table:style-name="ce17"/>
        </table:table-row>
        <table:table-row table:style-name="ro4">
          <table:table-cell office:value-type="string" table:style-name="ce9">
            <text:p>Incarico per gestione e Amministrazione del Personale dipendente Anno 2018. Elaborazione Cedolini.</text:p>
          </table:table-cell>
          <table:table-cell office:value-type="string" table:style-name="ce10">
            <text:p><text:a xlink:href="http://www.uniacque.bg.it/amministrazione-trasparente/documenti/CV_incarichi/ZE92155C21.pdf">Rag. Antonio Bonicelli</text:a></text:p>
          </table:table-cell>
          <table:table-cell office:value-type="string" table:style-name="ce11">
            <text:p>AFFIDAMENTO DIRETTO</text:p>
          </table:table-cell>
          <table:table-cell office:value-type="float" office:value="3217000171" table:style-name="ce12">
            <text:p>3217000171</text:p>
          </table:table-cell>
          <table:table-cell office:value-type="date" office:date-value="2017-12-15T00:00:00" table:style-name="ce13">
            <text:p>15/12/17</text:p>
          </table:table-cell>
          <table:table-cell office:value-type="date" office:date-value="2018-12-31T00:00:00" table:style-name="ce14">
            <text:p>dicembre - 2018</text:p>
          </table:table-cell>
          <table:table-cell office:value-type="string" table:style-name="ce12">
            <text:p>ZE92155C21</text:p>
          </table:table-cell>
          <table:table-cell office:value-type="currency" office:value="39520" table:style-name="ce15">
            <text:p>€ 39.520,00</text:p>
          </table:table-cell>
          <table:table-cell office:value-type="currency" office:value="39520" table:style-name="ce18">
            <text:p><text:s/>39.520,00 €<text:s/></text:p>
          </table:table-cell>
          <table:table-cell table:number-columns-repeated="16375" table:style-name="ce17"/>
        </table:table-row>
        <table:table-row table:style-name="ro7">
          <table:table-cell office:value-type="string" table:style-name="ce9">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10">
            <text:p><text:a xlink:href="http://www.uniacque.bg.it/amministrazione-trasparente/documenti/CV_incarichi/ZE9215B073.pdf">Ing. Ferrario Gianfranco</text:a></text:p>
          </table:table-cell>
          <table:table-cell office:value-type="string" table:style-name="ce11">
            <text:p>AFFIDAMENTO DIRETTO</text:p>
          </table:table-cell>
          <table:table-cell office:value-type="float" office:value="3217000172" table:style-name="ce12">
            <text:p>3217000172</text:p>
          </table:table-cell>
          <table:table-cell office:value-type="date" office:date-value="2017-12-18T00:00:00" table:style-name="ce13">
            <text:p>18/12/17</text:p>
          </table:table-cell>
          <table:table-cell office:value-type="date" office:date-value="2017-12-18T00:00:00" table:style-name="ce14">
            <text:p>dicembre - 2017</text:p>
          </table:table-cell>
          <table:table-cell office:value-type="string" table:style-name="ce12">
            <text:p>ZE9215B073</text:p>
          </table:table-cell>
          <table:table-cell office:value-type="currency" office:value="1572.77" table:style-name="ce15">
            <text:p>€ 1.572,77</text:p>
          </table:table-cell>
          <table:table-cell office:value-type="currency" office:value="1572.77" table:style-name="ce18">
            <text:p><text:s/>1.572,77 €<text:s/></text:p>
          </table:table-cell>
          <table:table-cell table:number-columns-repeated="16375" table:style-name="ce17"/>
        </table:table-row>
        <table:table-row table:style-name="ro7">
          <table:table-cell office:value-type="string" table:style-name="ce9">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10">
            <text:p><text:a xlink:href="http://www.uniacque.bg.it/amministrazione-trasparente/documenti/CV_incarichi/Z50215FDD9.pdf">Geom. Benis Tullio</text:a></text:p>
          </table:table-cell>
          <table:table-cell office:value-type="string" table:style-name="ce11">
            <text:p>AFFIDAMENTO DIRETTO</text:p>
          </table:table-cell>
          <table:table-cell office:value-type="float" office:value="3217000173" table:style-name="ce12">
            <text:p>3217000173</text:p>
          </table:table-cell>
          <table:table-cell office:value-type="date" office:date-value="2017-12-18T00:00:00" table:style-name="ce13">
            <text:p>18/12/17</text:p>
          </table:table-cell>
          <table:table-cell office:value-type="date" office:date-value="2018-12-31T00:00:00" table:style-name="ce14">
            <text:p>dicembre - 2018</text:p>
          </table:table-cell>
          <table:table-cell office:value-type="string" table:style-name="ce12">
            <text:p>Z50215FDD9</text:p>
          </table:table-cell>
          <table:table-cell office:value-type="currency" office:value="1470" table:style-name="ce15">
            <text:p>€ 1.470,00</text:p>
          </table:table-cell>
          <table:table-cell office:value-type="currency" office:value="1470" table:style-name="ce18">
            <text:p><text:s/>1.470,00 €<text:s/></text:p>
          </table:table-cell>
          <table:table-cell table:number-columns-repeated="16375" table:style-name="ce17"/>
        </table:table-row>
        <table:table-row table:style-name="ro4">
          <table:table-cell office:value-type="string" table:style-name="ce9">
            <text:p>Incarico professionale di consulenza quale “Medico competente” D. Lgs. n. 81/2008 s.m.i.</text:p>
          </table:table-cell>
          <table:table-cell office:value-type="string" table:style-name="ce10">
            <text:p><text:a xlink:href="http://www.uniacque.bg.it/amministrazione-trasparente/documenti/CV_incarichi/ZCF2161D23.pdf">Dott. Paolo Leghissa</text:a></text:p>
          </table:table-cell>
          <table:table-cell office:value-type="string" table:style-name="ce11">
            <text:p>AFFIDAMENTO DIRETTO</text:p>
          </table:table-cell>
          <table:table-cell office:value-type="float" office:value="3217000174" table:style-name="ce12">
            <text:p>3217000174</text:p>
          </table:table-cell>
          <table:table-cell office:value-type="date" office:date-value="2017-12-19T00:00:00" table:style-name="ce13">
            <text:p>19/12/17</text:p>
          </table:table-cell>
          <table:table-cell office:value-type="date" office:date-value="2018-12-31T00:00:00" table:style-name="ce14">
            <text:p>dicembre - 2018</text:p>
          </table:table-cell>
          <table:table-cell office:value-type="string" table:style-name="ce12">
            <text:p>ZCF2161D23</text:p>
          </table:table-cell>
          <table:table-cell office:value-type="currency" office:value="20512" table:style-name="ce15">
            <text:p>€ 20.512,00</text:p>
          </table:table-cell>
          <table:table-cell office:value-type="currency" office:value="20508" table:style-name="ce18">
            <text:p><text:s/>20.508,00 €<text:s/></text:p>
          </table:table-cell>
          <table:table-cell table:number-columns-repeated="16375" table:style-name="ce17"/>
        </table:table-row>
        <table:table-row table:style-name="ro12">
          <table:table-cell office:value-type="string" table:style-name="ce9">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10">
            <text:p><text:a xlink:href="http://www.uniacque.bg.it/amministrazione-trasparente/documenti/CV_incarichi/Z942163088.pdf">Ing. Tulini Marco</text:a></text:p>
          </table:table-cell>
          <table:table-cell office:value-type="string" table:style-name="ce11">
            <text:p>AFFIDAMENTO DIRETTO</text:p>
          </table:table-cell>
          <table:table-cell office:value-type="float" office:value="3217000175" table:style-name="ce12">
            <text:p>3217000175</text:p>
          </table:table-cell>
          <table:table-cell office:value-type="date" office:date-value="2017-12-19T00:00:00" table:style-name="ce13">
            <text:p>19/12/17</text:p>
          </table:table-cell>
          <table:table-cell office:value-type="date" office:date-value="2018-03-31T00:00:00" table:style-name="ce14">
            <text:p>marzo - 2018</text:p>
          </table:table-cell>
          <table:table-cell office:value-type="string" table:style-name="ce12">
            <text:p>Z942163088</text:p>
          </table:table-cell>
          <table:table-cell office:value-type="currency" office:value="1617.67" table:style-name="ce15">
            <text:p>€ 1.617,67</text:p>
          </table:table-cell>
          <table:table-cell office:value-type="currency" office:value="1617.67" table:style-name="ce18">
            <text:p><text:s/>1.617,67 €<text:s/></text:p>
          </table:table-cell>
          <table:table-cell table:number-columns-repeated="16375" table:style-name="ce17"/>
        </table:table-row>
        <table:table-row table:style-name="ro3">
          <table:table-cell office:value-type="string" table:style-name="ce9">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10">
            <text:p><text:a xlink:href="http://www.uniacque.bg.it/amministrazione-trasparente/documenti/CV_incarichi/Z802166402.pdf">SPS di Ing. Enzo Calcaterra</text:a></text:p>
          </table:table-cell>
          <table:table-cell office:value-type="string" table:style-name="ce11">
            <text:p>AFFIDAMENTO DIRETTO</text:p>
          </table:table-cell>
          <table:table-cell office:value-type="float" office:value="3217000176" table:style-name="ce12">
            <text:p>3217000176</text:p>
          </table:table-cell>
          <table:table-cell office:value-type="date" office:date-value="2017-12-19T00:00:00" table:style-name="ce13">
            <text:p>19/12/17</text:p>
          </table:table-cell>
          <table:table-cell office:value-type="date" office:date-value="2018-01-31T00:00:00" table:style-name="ce14">
            <text:p>gennaio - 2018</text:p>
          </table:table-cell>
          <table:table-cell office:value-type="string" table:style-name="ce12">
            <text:p>Z802166402</text:p>
          </table:table-cell>
          <table:table-cell office:value-type="currency" office:value="6280.2" table:style-name="ce15">
            <text:p>€ 6.280,20</text:p>
          </table:table-cell>
          <table:table-cell office:value-type="currency" office:value="6280.2" table:style-name="ce18">
            <text:p><text:s/>6.280,20 €<text:s/></text:p>
          </table:table-cell>
          <table:table-cell table:number-columns-repeated="16375" table:style-name="ce17"/>
        </table:table-row>
        <table:table-row table:style-name="ro5">
          <table:table-cell office:value-type="string" table:style-name="ce9">
            <text:p>Incarico professionale per ricognizione preventiva per il rilevamento nuove utenze per adeguamento rete di distribuzione del Comune di Valbondione.<text:s/></text:p>
          </table:table-cell>
          <table:table-cell office:value-type="string" table:style-name="ce10">
            <text:p><text:a xlink:href="http://www.uniacque.bg.it/amministrazione-trasparente/documenti/CV_incarichi/Z4A2166EF2.pdf">Geom. Astolfi Aldo</text:a></text:p>
          </table:table-cell>
          <table:table-cell office:value-type="string" table:style-name="ce11">
            <text:p>AFFIDAMENTO DIRETTO</text:p>
          </table:table-cell>
          <table:table-cell office:value-type="float" office:value="3217000177" table:style-name="ce12">
            <text:p>3217000177</text:p>
          </table:table-cell>
          <table:table-cell office:value-type="date" office:date-value="2017-12-19T00:00:00" table:style-name="ce13">
            <text:p>19/12/17</text:p>
          </table:table-cell>
          <table:table-cell office:value-type="date" office:date-value="2018-03-31T00:00:00" table:style-name="ce14">
            <text:p>marzo - 2018</text:p>
          </table:table-cell>
          <table:table-cell office:value-type="string" table:style-name="ce12">
            <text:p>Z4A2166EF2</text:p>
          </table:table-cell>
          <table:table-cell office:value-type="currency" office:value="24664.880000000001" table:style-name="ce15">
            <text:p>€ 24.664,88</text:p>
          </table:table-cell>
          <table:table-cell office:value-type="currency" office:value="20545.68" table:style-name="ce18">
            <text:p><text:s/>20.545,68 €<text:s/></text:p>
          </table:table-cell>
          <table:table-cell table:number-columns-repeated="16375" table:style-name="ce17"/>
        </table:table-row>
        <table:table-row table:style-name="ro3">
          <table:table-cell office:value-type="string" table:style-name="ce9">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10">
            <text:p><text:a xlink:href="http://www.uniacque.bg.it/amministrazione-trasparente/documenti/CV_incarichi/Z5B216E739.pdf">Ing. Ferrario Gianfranco</text:a></text:p>
          </table:table-cell>
          <table:table-cell office:value-type="string" table:style-name="ce11">
            <text:p>AFFIDAMENTO DIRETTO</text:p>
          </table:table-cell>
          <table:table-cell office:value-type="float" office:value="3217000178" table:style-name="ce12">
            <text:p>3217000178</text:p>
          </table:table-cell>
          <table:table-cell office:value-type="date" office:date-value="2017-12-20T00:00:00" table:style-name="ce13">
            <text:p>20/12/17</text:p>
          </table:table-cell>
          <table:table-cell office:value-type="date" office:date-value="2018-01-31T00:00:00" table:style-name="ce14">
            <text:p>gennaio - 2018</text:p>
          </table:table-cell>
          <table:table-cell office:value-type="string" table:style-name="ce12">
            <text:p>Z5B216E739</text:p>
          </table:table-cell>
          <table:table-cell office:value-type="currency" office:value="3952" table:style-name="ce15">
            <text:p>€ 3.952,00</text:p>
          </table:table-cell>
          <table:table-cell office:value-type="currency" office:value="3952" table:style-name="ce18">
            <text:p><text:s/>3.952,00 €<text:s/></text:p>
          </table:table-cell>
          <table:table-cell table:number-columns-repeated="16375" table:style-name="ce17"/>
        </table:table-row>
        <table:table-row table:style-name="ro5">
          <table:table-cell office:value-type="string" table:style-name="ce9">
            <text:p>Estensione/integrazione incarico professionale per direzione lavori, contabilità CRE dell'intervento "adeguamento depuratore di Boltiere" in territorio del Comune di Boltiere (Bg).</text:p>
          </table:table-cell>
          <table:table-cell office:value-type="string" table:style-name="ce10">
            <text:p><text:a xlink:href="http://www.uniacque.bg.it/amministrazione-trasparente/documenti/CV_incarichi/ZEC2170B5D.pdf">TZ Engineering di Valerio Zambarda</text:a></text:p>
          </table:table-cell>
          <table:table-cell office:value-type="string" table:style-name="ce11">
            <text:p>AFFIDAMENTO DIRETTO</text:p>
          </table:table-cell>
          <table:table-cell office:value-type="float" office:value="3217000179" table:style-name="ce12">
            <text:p>3217000179</text:p>
          </table:table-cell>
          <table:table-cell office:value-type="date" office:date-value="2017-12-21T00:00:00" table:style-name="ce13">
            <text:p>21/12/17</text:p>
          </table:table-cell>
          <table:table-cell office:value-type="date" office:date-value="2017-12-31T00:00:00" table:style-name="ce14">
            <text:p>dicembre - 2017</text:p>
          </table:table-cell>
          <table:table-cell office:value-type="string" table:style-name="ce12">
            <text:p>ZEC2170B5D</text:p>
          </table:table-cell>
          <table:table-cell office:value-type="currency" office:value="7649.74" table:style-name="ce15">
            <text:p>€ 7.649,74</text:p>
          </table:table-cell>
          <table:table-cell office:value-type="currency" office:value="7649.74" table:style-name="ce18">
            <text:p><text:s/>7.649,74 €<text:s/></text:p>
          </table:table-cell>
          <table:table-cell table:number-columns-repeated="16375" table:style-name="ce17"/>
        </table:table-row>
        <table:table-row table:style-name="ro6">
          <table:table-cell office:value-type="string" table:style-name="ce9">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10">
            <text:p><text:a xlink:href="http://www.uniacque.bg.it/amministrazione-trasparente/documenti/CV_incarichi/Z002174E28.pdf">Ing. Viganò Christian</text:a></text:p>
          </table:table-cell>
          <table:table-cell office:value-type="string" table:style-name="ce11">
            <text:p>AFFIDAMENTO DIRETTO</text:p>
          </table:table-cell>
          <table:table-cell office:value-type="float" office:value="3217000180" table:style-name="ce12">
            <text:p>3217000180</text:p>
          </table:table-cell>
          <table:table-cell office:value-type="date" office:date-value="2017-12-21T00:00:00" table:style-name="ce13">
            <text:p>21/12/17</text:p>
          </table:table-cell>
          <table:table-cell office:value-type="date" office:date-value="2017-12-31T00:00:00" table:style-name="ce14">
            <text:p>dicembre - 2017</text:p>
          </table:table-cell>
          <table:table-cell office:value-type="string" table:style-name="ce12">
            <text:p>Z002174E28</text:p>
          </table:table-cell>
          <table:table-cell office:value-type="currency" office:value="4324.8900000000003" table:style-name="ce15">
            <text:p>€ 4.324,89</text:p>
          </table:table-cell>
          <table:table-cell office:value-type="currency" office:value="4324.8900000000003" table:style-name="ce18">
            <text:p><text:s/>4.324,89 €<text:s/></text:p>
          </table:table-cell>
          <table:table-cell table:number-columns-repeated="16375" table:style-name="ce17"/>
        </table:table-row>
        <table:table-row table:style-name="ro4">
          <table:table-cell office:value-type="string" table:style-name="ce9">
            <text:p>Servizio di affiancamento e assistenza per elaborazione verbali Organismo di Vigilanza.</text:p>
          </table:table-cell>
          <table:table-cell office:value-type="string" table:style-name="ce10">
            <text:p><text:a xlink:href="http://www.uniacque.bg.it/amministrazione-trasparente/documenti/CV_incarichi/ZC02174EEC.pdf">Dott.sa Vilma Vecchiarelli</text:a></text:p>
          </table:table-cell>
          <table:table-cell office:value-type="string" table:style-name="ce11">
            <text:p>AFFIDAMENTO DIRETTO</text:p>
          </table:table-cell>
          <table:table-cell office:value-type="float" office:value="3217000181" table:style-name="ce12">
            <text:p>3217000181</text:p>
          </table:table-cell>
          <table:table-cell office:value-type="date" office:date-value="2017-12-21T00:00:00" table:style-name="ce13">
            <text:p>21/12/17</text:p>
          </table:table-cell>
          <table:table-cell office:value-type="date" office:date-value="2017-12-31T00:00:00" table:style-name="ce14">
            <text:p>dicembre - 2017</text:p>
          </table:table-cell>
          <table:table-cell office:value-type="string" table:style-name="ce12">
            <text:p>ZC02174EEC</text:p>
          </table:table-cell>
          <table:table-cell office:value-type="currency" office:value="2912" table:style-name="ce15">
            <text:p>€ 2.912,00</text:p>
          </table:table-cell>
          <table:table-cell office:value-type="currency" office:value="2912" table:style-name="ce18">
            <text:p><text:s/>2.912,00 €<text:s/></text:p>
          </table:table-cell>
          <table:table-cell table:number-columns-repeated="16375" table:style-name="ce17"/>
        </table:table-row>
        <table:table-row table:style-name="ro5">
          <table:table-cell office:value-type="string" table:style-name="ce9">
            <text:p>Incarico professionale per collaudo statico in corso d'opera delle opere strutturali dell'intervento di "Adeguamento impianto di depurazione di Costa Volpino ai nuovi limiti di scarico".</text:p>
          </table:table-cell>
          <table:table-cell office:value-type="string" table:style-name="ce10">
            <text:p><text:a xlink:href="http://www.uniacque.bg.it/amministrazione-trasparente/documenti/CV_incarichi/Z82214C5CF.pdf">Asola Studio S.r.l.</text:a></text:p>
          </table:table-cell>
          <table:table-cell office:value-type="string" table:style-name="ce11">
            <text:p>PROCEDURA NEGOZIATA</text:p>
          </table:table-cell>
          <table:table-cell office:value-type="float" office:value="3217000182" table:style-name="ce12">
            <text:p>3217000182</text:p>
          </table:table-cell>
          <table:table-cell office:value-type="date" office:date-value="2017-12-28T00:00:00" table:style-name="ce13">
            <text:p>28/12/17</text:p>
          </table:table-cell>
          <table:table-cell office:value-type="date" office:date-value="2018-12-31T00:00:00" table:style-name="ce14">
            <text:p>dicembre - 2018</text:p>
          </table:table-cell>
          <table:table-cell office:value-type="string" table:style-name="ce12">
            <text:p>Z82214C5CF</text:p>
          </table:table-cell>
          <table:table-cell office:value-type="currency" office:value="2139.7199999999998" table:style-name="ce15">
            <text:p>€ 2.139,72</text:p>
          </table:table-cell>
          <table:table-cell office:value-type="currency" office:value="2139.7199999999998" table:style-name="ce18">
            <text:p><text:s/>2.139,72 €<text:s/></text:p>
          </table:table-cell>
          <table:table-cell table:number-columns-repeated="16375" table:style-name="ce17"/>
        </table:table-row>
        <table:table-row table:style-name="ro8">
          <table:table-cell office:value-type="string" table:style-name="ce9">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10">
            <text:p><text:a xlink:href="http://www.uniacque.bg.it/amministrazione-trasparente/documenti/CV_incarichi/Z172195138.pdf">Ing. Marinelli Alberto</text:a></text:p>
          </table:table-cell>
          <table:table-cell office:value-type="string" table:style-name="ce11">
            <text:p>AFFIDAMENTO DIRETTO</text:p>
          </table:table-cell>
          <table:table-cell office:value-type="float" office:value="3218000000" table:style-name="ce12">
            <text:p>3218000000</text:p>
          </table:table-cell>
          <table:table-cell office:value-type="date" office:date-value="2018-01-03T00:00:00" table:style-name="ce13">
            <text:p>03/01/18</text:p>
          </table:table-cell>
          <table:table-cell office:value-type="date" office:date-value="2018-05-31T00:00:00" table:style-name="ce14">
            <text:p>maggio - 2018</text:p>
          </table:table-cell>
          <table:table-cell office:value-type="string" table:style-name="ce12">
            <text:p>Z172195138</text:p>
          </table:table-cell>
          <table:table-cell office:value-type="currency" office:value="1357.94" table:style-name="ce15">
            <text:p>€ 1.357,94</text:p>
          </table:table-cell>
          <table:table-cell office:value-type="currency" office:value="0" table:style-name="ce18">
            <text:p><text:s/>-00 €<text:s/></text:p>
          </table:table-cell>
          <table:table-cell table:number-columns-repeated="16375" table:style-name="ce17"/>
        </table:table-row>
        <table:table-row table:style-name="ro6">
          <table:table-cell office:value-type="string" table:style-name="ce9">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10">
            <text:p><text:a xlink:href="http://www.uniacque.bg.it/amministrazione-trasparente/documenti/CV_incarichi/Z43219F703.pdf">Ing. Moioli Sebastiano</text:a></text:p>
          </table:table-cell>
          <table:table-cell office:value-type="string" table:style-name="ce11">
            <text:p>AFFIDAMENTO DIRETTO</text:p>
          </table:table-cell>
          <table:table-cell office:value-type="float" office:value="3218000001" table:style-name="ce12">
            <text:p>3218000001</text:p>
          </table:table-cell>
          <table:table-cell office:value-type="date" office:date-value="2018-01-09T00:00:00" table:style-name="ce13">
            <text:p>09/01/18</text:p>
          </table:table-cell>
          <table:table-cell office:value-type="date" office:date-value="2018-03-31T00:00:00" table:style-name="ce14">
            <text:p>marzo - 2018</text:p>
          </table:table-cell>
          <table:table-cell office:value-type="string" table:style-name="ce12">
            <text:p>Z43219F703</text:p>
          </table:table-cell>
          <table:table-cell office:value-type="currency" office:value="1872" table:style-name="ce15">
            <text:p>€ 1.872,00</text:p>
          </table:table-cell>
          <table:table-cell office:value-type="currency" office:value="1872" table:style-name="ce18">
            <text:p><text:s/>1.872,00 €<text:s/></text:p>
          </table:table-cell>
          <table:table-cell table:number-columns-repeated="16375" table:style-name="ce17"/>
        </table:table-row>
        <table:table-row table:style-name="ro6">
          <table:table-cell office:value-type="string" table:style-name="ce9">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10">
            <text:p><text:a xlink:href="http://www.uniacque.bg.it/amministrazione-trasparente/documenti/CV_incarichi/ZF3219F959.pdf">D.L.&amp; M. Studio Legale Associato</text:a></text:p>
          </table:table-cell>
          <table:table-cell office:value-type="string" table:style-name="ce11">
            <text:p>AFFIDAMENTO DIRETTO</text:p>
          </table:table-cell>
          <table:table-cell office:value-type="float" office:value="3218000002" table:style-name="ce12">
            <text:p>3218000002</text:p>
          </table:table-cell>
          <table:table-cell office:value-type="date" office:date-value="2018-01-09T00:00:00" table:style-name="ce13">
            <text:p>09/01/18</text:p>
          </table:table-cell>
          <table:table-cell office:value-type="date" office:date-value="2018-03-31T00:00:00" table:style-name="ce14">
            <text:p>marzo - 2018</text:p>
          </table:table-cell>
          <table:table-cell office:value-type="string" table:style-name="ce12">
            <text:p>ZF3219F959</text:p>
          </table:table-cell>
          <table:table-cell office:value-type="currency" office:value="8320" table:style-name="ce15">
            <text:p>€ 8.320,00</text:p>
          </table:table-cell>
          <table:table-cell office:value-type="currency" office:value="8320" table:style-name="ce18">
            <text:p><text:s/>8.320,00 €<text:s/></text:p>
          </table:table-cell>
          <table:table-cell table:number-columns-repeated="16375" table:style-name="ce17"/>
        </table:table-row>
        <table:table-row table:style-name="ro4">
          <table:table-cell office:value-type="string" table:style-name="ce9">
            <text:p>Incarico professionale per Dichiarazione integrativa IVA Anno 2016</text:p>
          </table:table-cell>
          <table:table-cell office:value-type="string" table:style-name="ce10">
            <text:p><text:a xlink:href="http://www.uniacque.bg.it/amministrazione-trasparente/documenti/CV_incarichi/ZE521A298A.pdf">Studio Mainini &amp; Associati</text:a></text:p>
          </table:table-cell>
          <table:table-cell office:value-type="string" table:style-name="ce11">
            <text:p>AFFIDAMENTO DIRETTO</text:p>
          </table:table-cell>
          <table:table-cell office:value-type="float" office:value="3218000003" table:style-name="ce12">
            <text:p>3218000003</text:p>
          </table:table-cell>
          <table:table-cell office:value-type="date" office:date-value="2018-01-09T00:00:00" table:style-name="ce13">
            <text:p>09/01/18</text:p>
          </table:table-cell>
          <table:table-cell office:value-type="date" office:date-value="2018-01-09T00:00:00" table:style-name="ce14">
            <text:p>gennaio - 2018</text:p>
          </table:table-cell>
          <table:table-cell office:value-type="string" table:style-name="ce12">
            <text:p>ZE521A298A</text:p>
          </table:table-cell>
          <table:table-cell office:value-type="currency" office:value="3120" table:style-name="ce15">
            <text:p>€ 3.120,00</text:p>
          </table:table-cell>
          <table:table-cell office:value-type="currency" office:value="3120" table:style-name="ce18">
            <text:p><text:s/>3.120,00 €<text:s/></text:p>
          </table:table-cell>
          <table:table-cell table:number-columns-repeated="16375" table:style-name="ce17"/>
        </table:table-row>
        <table:table-row table:style-name="ro6">
          <table:table-cell office:value-type="string" table:style-name="ce9">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10">
            <text:p><text:a xlink:href="http://www.uniacque.bg.it/amministrazione-trasparente/documenti/CV_incarichi/ZB321639DE.pdf">Ing. Antonio Turco</text:a></text:p>
          </table:table-cell>
          <table:table-cell office:value-type="string" table:style-name="ce11">
            <text:p>PROCEDURA NEGOZIATA</text:p>
          </table:table-cell>
          <table:table-cell office:value-type="float" office:value="3218000004" table:style-name="ce12">
            <text:p>3218000004</text:p>
          </table:table-cell>
          <table:table-cell office:value-type="date" office:date-value="2018-01-09T00:00:00" table:style-name="ce13">
            <text:p>09/01/18</text:p>
          </table:table-cell>
          <table:table-cell office:value-type="date" office:date-value="2018-06-30T00:00:00" table:style-name="ce14">
            <text:p>giugno - 2018</text:p>
          </table:table-cell>
          <table:table-cell office:value-type="string" table:style-name="ce12">
            <text:p>ZB321639DE</text:p>
          </table:table-cell>
          <table:table-cell office:value-type="currency" office:value="1144.01" table:style-name="ce15">
            <text:p>€ 1.144,01</text:p>
          </table:table-cell>
          <table:table-cell office:value-type="currency" office:value="1144.01" table:style-name="ce18">
            <text:p><text:s/>1.144,01 €<text:s/></text:p>
          </table:table-cell>
          <table:table-cell table:number-columns-repeated="16375" table:style-name="ce17"/>
        </table:table-row>
        <table:table-row table:style-name="ro10">
          <table:table-cell office:value-type="string" table:style-name="ce9">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10">
            <text:p><text:a xlink:href="http://www.uniacque.bg.it/amministrazione-trasparente/documenti/CV_incarichi/Z0121A7C37.pdf">Ing. Flaccadori Denis</text:a></text:p>
          </table:table-cell>
          <table:table-cell office:value-type="string" table:style-name="ce11">
            <text:p>AFFIDAMENTO DIRETTO</text:p>
          </table:table-cell>
          <table:table-cell office:value-type="float" office:value="3218000005" table:style-name="ce12">
            <text:p>3218000005</text:p>
          </table:table-cell>
          <table:table-cell office:value-type="date" office:date-value="2018-01-10T00:00:00" table:style-name="ce13">
            <text:p>10/01/18</text:p>
          </table:table-cell>
          <table:table-cell office:value-type="date" office:date-value="2018-09-30T00:00:00" table:style-name="ce14">
            <text:p>settembre - 2018</text:p>
          </table:table-cell>
          <table:table-cell office:value-type="string" table:style-name="ce12">
            <text:p>Z0121A7C37</text:p>
          </table:table-cell>
          <table:table-cell office:value-type="currency" office:value="10400" table:style-name="ce15">
            <text:p>€ 10.400,00</text:p>
          </table:table-cell>
          <table:table-cell office:value-type="currency" office:value="10400" table:style-name="ce18">
            <text:p><text:s/>10.400,00 €<text:s/></text:p>
          </table:table-cell>
          <table:table-cell table:number-columns-repeated="16375" table:style-name="ce17"/>
        </table:table-row>
        <table:table-row table:style-name="ro3">
          <table:table-cell office:value-type="string" table:style-name="ce9">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10">
            <text:p><text:a xlink:href="http://www.uniacque.bg.it/amministrazione-trasparente/documenti/CV_incarichi/ZB121A7D92.pdf">Ing. Nicoli Luigi</text:a></text:p>
          </table:table-cell>
          <table:table-cell office:value-type="string" table:style-name="ce11">
            <text:p>AFFIDAMENTO DIRETTO</text:p>
          </table:table-cell>
          <table:table-cell office:value-type="float" office:value="3218000006" table:style-name="ce12">
            <text:p>3218000006</text:p>
          </table:table-cell>
          <table:table-cell office:value-type="date" office:date-value="2018-01-10T00:00:00" table:style-name="ce13">
            <text:p>10/01/18</text:p>
          </table:table-cell>
          <table:table-cell office:value-type="date" office:date-value="2018-09-30T00:00:00" table:style-name="ce14">
            <text:p>settembre - 2018</text:p>
          </table:table-cell>
          <table:table-cell office:value-type="string" table:style-name="ce12">
            <text:p>ZB121A7D92</text:p>
          </table:table-cell>
          <table:table-cell office:value-type="currency" office:value="6760" table:style-name="ce15">
            <text:p>€ 6.760,00</text:p>
          </table:table-cell>
          <table:table-cell office:value-type="currency" office:value="6760" table:style-name="ce18">
            <text:p><text:s/>6.760,00 €<text:s/></text:p>
          </table:table-cell>
          <table:table-cell table:number-columns-repeated="16375" table:style-name="ce17"/>
        </table:table-row>
        <table:table-row table:style-name="ro5">
          <table:table-cell office:value-type="string" table:style-name="ce9">
            <text:p>Incarico professionale inerente consulenza/analisi della situazione dei servizi interni ed esterni opportunità/necessità di riorganizzazione e sviluppo di Uniacque sul Territorio provinciale</text:p>
          </table:table-cell>
          <table:table-cell office:value-type="string" table:style-name="ce10">
            <text:p><text:a xlink:href="http://www.uniacque.bg.it/amministrazione-trasparente/documenti/CV_incarichi/Z7021ACA2D.pdf">JD Group JD S.r.l.</text:a></text:p>
          </table:table-cell>
          <table:table-cell office:value-type="string" table:style-name="ce11">
            <text:p>AFFIDAMENTO DIRETTO</text:p>
          </table:table-cell>
          <table:table-cell office:value-type="float" office:value="3218000007" table:style-name="ce12">
            <text:p>3218000007</text:p>
          </table:table-cell>
          <table:table-cell office:value-type="date" office:date-value="2018-01-11T00:00:00" table:style-name="ce13">
            <text:p>11/01/18</text:p>
          </table:table-cell>
          <table:table-cell office:value-type="date" office:date-value="2018-06-30T00:00:00" table:style-name="ce14">
            <text:p>giugno - 2018</text:p>
          </table:table-cell>
          <table:table-cell office:value-type="string" table:style-name="ce12">
            <text:p>Z7021ACA2D</text:p>
          </table:table-cell>
          <table:table-cell office:value-type="currency" office:value="15000" table:style-name="ce15">
            <text:p>€ 15.000,00</text:p>
          </table:table-cell>
          <table:table-cell office:value-type="currency" office:value="0" table:style-name="ce18">
            <text:p><text:s/>-00 €<text:s/></text:p>
          </table:table-cell>
          <table:table-cell table:number-columns-repeated="16375" table:style-name="ce17"/>
        </table:table-row>
        <table:table-row table:style-name="ro6">
          <table:table-cell office:value-type="string" table:style-name="ce9">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10">
            <text:p><text:a xlink:href="http://www.uniacque.bg.it/amministrazione-trasparente/documenti/CV_incarichi/7258223B17.pdf">RTP Studio Ingegneria Ambiente Srl (mandataria) Dott. Geol. Mirco Moreschi (mandante)<text:s/></text:a></text:p>
          </table:table-cell>
          <table:table-cell office:value-type="string" table:style-name="ce11">
            <text:p>PROCEDURA NEGOZIATA</text:p>
          </table:table-cell>
          <table:table-cell office:value-type="float" office:value="3218000008" table:style-name="ce12">
            <text:p>3218000008</text:p>
          </table:table-cell>
          <table:table-cell office:value-type="date" office:date-value="2018-01-15T00:00:00" table:style-name="ce13">
            <text:p>15/01/18</text:p>
          </table:table-cell>
          <table:table-cell office:value-type="date" office:date-value="2019-03-31T00:00:00" table:style-name="ce14">
            <text:p>marzo - 2019</text:p>
          </table:table-cell>
          <table:table-cell office:value-type="string" table:style-name="ce12">
            <text:p>7258223B17</text:p>
          </table:table-cell>
          <table:table-cell office:value-type="currency" office:value="39698.839999999997" table:style-name="ce15">
            <text:p>€ 39.698,84</text:p>
          </table:table-cell>
          <table:table-cell office:value-type="currency" office:value="21396.1" table:style-name="ce18">
            <text:p><text:s/>21.396,10 €<text:s/></text:p>
          </table:table-cell>
          <table:table-cell table:number-columns-repeated="16375" table:style-name="ce17"/>
        </table:table-row>
        <table:table-row table:style-name="ro15">
          <table:table-cell office:value-type="string" table:style-name="ce9">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10">
            <text:p><text:a xlink:href="http://www.uniacque.bg.it/amministrazione-trasparente/documenti/CV_incarichi/ZAC21C4329.pdf">Geom. Andrea Mazzoleni</text:a></text:p>
          </table:table-cell>
          <table:table-cell office:value-type="string" table:style-name="ce11">
            <text:p>AFFIDAMENTO DIRETTO</text:p>
          </table:table-cell>
          <table:table-cell office:value-type="float" office:value="3218000009" table:style-name="ce12">
            <text:p>3218000009</text:p>
          </table:table-cell>
          <table:table-cell office:value-type="date" office:date-value="2018-01-18T00:00:00" table:style-name="ce13">
            <text:p>18/01/18</text:p>
          </table:table-cell>
          <table:table-cell office:value-type="date" office:date-value="2018-12-31T00:00:00" table:style-name="ce14">
            <text:p>dicembre - 2018</text:p>
          </table:table-cell>
          <table:table-cell office:value-type="string" table:style-name="ce12">
            <text:p>ZAC21C4329</text:p>
          </table:table-cell>
          <table:table-cell office:value-type="currency" office:value="1296.22" table:style-name="ce15">
            <text:p>€ 1.296,22</text:p>
          </table:table-cell>
          <table:table-cell office:value-type="currency" office:value="1296.22" table:style-name="ce18">
            <text:p><text:s/>1.296,22 €<text:s/></text:p>
          </table:table-cell>
          <table:table-cell table:number-columns-repeated="16375" table:style-name="ce17"/>
        </table:table-row>
        <table:table-row table:style-name="ro7">
          <table:table-cell office:value-type="string" table:style-name="ce9">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10">
            <text:p><text:a xlink:href="http://www.uniacque.bg.it/amministrazione-trasparente/documenti/CV_incarichi/Z4821E1B44.pdf">Ing. Danielli Matteo</text:a></text:p>
          </table:table-cell>
          <table:table-cell office:value-type="string" table:style-name="ce11">
            <text:p>AFFIDAMENTO DIRETTO</text:p>
          </table:table-cell>
          <table:table-cell office:value-type="float" office:value="3218000010" table:style-name="ce12">
            <text:p>3218000010</text:p>
          </table:table-cell>
          <table:table-cell office:value-type="date" office:date-value="2018-01-25T00:00:00" table:style-name="ce13">
            <text:p>25/01/18</text:p>
          </table:table-cell>
          <table:table-cell office:value-type="date" office:date-value="2018-12-31T00:00:00" table:style-name="ce14">
            <text:p>dicembre - 2018</text:p>
          </table:table-cell>
          <table:table-cell office:value-type="string" table:style-name="ce12">
            <text:p>Z4821E1B44</text:p>
          </table:table-cell>
          <table:table-cell office:value-type="currency" office:value="6277.74" table:style-name="ce15">
            <text:p>€ 6.277,74</text:p>
          </table:table-cell>
          <table:table-cell office:value-type="currency" office:value="6277.74" table:style-name="ce18">
            <text:p><text:s/>6.277,74 €<text:s/></text:p>
          </table:table-cell>
          <table:table-cell table:number-columns-repeated="16375" table:style-name="ce17"/>
        </table:table-row>
        <table:table-row table:style-name="ro5">
          <table:table-cell office:value-type="string" table:style-name="ce9">
            <text:p>Incarico professionale inerente aggiornamento situazione contributi dipendenti ex INPDAP per anni precedenti al passaggio in Uniacque e compilazione Mod. 770 ordinario anno 2018</text:p>
          </table:table-cell>
          <table:table-cell office:value-type="string" table:style-name="ce10">
            <text:p><text:a xlink:href="http://www.uniacque.bg.it/amministrazione-trasparente/documenti/CV_incarichi/ZAA21E4F2C.pdf">Rag. Antonio Bonicelli</text:a></text:p>
          </table:table-cell>
          <table:table-cell office:value-type="string" table:style-name="ce11">
            <text:p>AFFIDAMENTO DIRETTO</text:p>
          </table:table-cell>
          <table:table-cell office:value-type="float" office:value="3218000011" table:style-name="ce12">
            <text:p>3218000011</text:p>
          </table:table-cell>
          <table:table-cell office:value-type="date" office:date-value="2018-01-26T00:00:00" table:style-name="ce13">
            <text:p>26/01/18</text:p>
          </table:table-cell>
          <table:table-cell office:value-type="date" office:date-value="2018-12-31T00:00:00" table:style-name="ce14">
            <text:p>dicembre - 2018</text:p>
          </table:table-cell>
          <table:table-cell office:value-type="string" table:style-name="ce12">
            <text:p>ZAA21E4F2C</text:p>
          </table:table-cell>
          <table:table-cell office:value-type="currency" office:value="7280" table:style-name="ce15">
            <text:p>€ 7.280,00</text:p>
          </table:table-cell>
          <table:table-cell office:value-type="currency" office:value="7280" table:style-name="ce18">
            <text:p><text:s/>7.280,00 €<text:s/></text:p>
          </table:table-cell>
          <table:table-cell table:number-columns-repeated="16375" table:style-name="ce17"/>
        </table:table-row>
        <table:table-row table:style-name="ro5">
          <table:table-cell office:value-type="string" table:style-name="ce9">
            <text:p>Incarico professionale per Coordinamento Sicurezza in fase di progettazione e di esecuzione dell’intervento “RISOLUZIONE INTERFERENZE CON TANGENZIALE SUD - TRATTO TREVIOLO - PALADINA”<text:s/></text:p>
          </table:table-cell>
          <table:table-cell office:value-type="string" table:style-name="ce10">
            <text:p><text:a xlink:href="http://www.uniacque.bg.it/amministrazione-trasparente/documenti/CV_incarichi/ZA4219AF1C.pdf">SPS di Ing. Enzo Calcaterra</text:a></text:p>
          </table:table-cell>
          <table:table-cell office:value-type="string" table:style-name="ce11">
            <text:p>PROCEDURA NEGOZIATA</text:p>
          </table:table-cell>
          <table:table-cell office:value-type="float" office:value="3218000012" table:style-name="ce12">
            <text:p>3218000012</text:p>
          </table:table-cell>
          <table:table-cell office:value-type="date" office:date-value="2018-01-26T00:00:00" table:style-name="ce13">
            <text:p>26/01/18</text:p>
          </table:table-cell>
          <table:table-cell office:value-type="date" office:date-value="2019-12-31T00:00:00" table:style-name="ce14">
            <text:p>dicembre - 2019</text:p>
          </table:table-cell>
          <table:table-cell office:value-type="string" table:style-name="ce12">
            <text:p>ZA4219AF1C</text:p>
          </table:table-cell>
          <table:table-cell office:value-type="currency" office:value="15224.74" table:style-name="ce15">
            <text:p>€ 15.224,74</text:p>
          </table:table-cell>
          <table:table-cell office:value-type="currency" office:value="4349.92" table:style-name="ce18">
            <text:p><text:s/>4.349,92 €<text:s/></text:p>
          </table:table-cell>
          <table:table-cell table:number-columns-repeated="16375" table:style-name="ce17"/>
        </table:table-row>
        <table:table-row table:style-name="ro10">
          <table:table-cell office:value-type="string" table:style-name="ce9">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10">
            <text:p><text:a xlink:href="http://www.uniacque.bg.it/amministrazione-trasparente/documenti/CV_incarichi/ZD121F0544.pdf">Geom. Guidi Giampiero</text:a></text:p>
          </table:table-cell>
          <table:table-cell office:value-type="string" table:style-name="ce11">
            <text:p>AFFIDAMENTO DIRETTO</text:p>
          </table:table-cell>
          <table:table-cell office:value-type="float" office:value="3218000013" table:style-name="ce12">
            <text:p>3218000013</text:p>
          </table:table-cell>
          <table:table-cell office:value-type="date" office:date-value="2018-01-30T00:00:00" table:style-name="ce13">
            <text:p>30/01/18</text:p>
          </table:table-cell>
          <table:table-cell office:value-type="date" office:date-value="2018-12-31T00:00:00" table:style-name="ce14">
            <text:p>dicembre - 2018</text:p>
          </table:table-cell>
          <table:table-cell office:value-type="string" table:style-name="ce12">
            <text:p>ZD121F0544</text:p>
          </table:table-cell>
          <table:table-cell office:value-type="currency" office:value="403.2" table:style-name="ce15">
            <text:p>€ 403,20</text:p>
          </table:table-cell>
          <table:table-cell office:value-type="currency" office:value="403.2" table:style-name="ce18">
            <text:p><text:s/>403,20 €<text:s/></text:p>
          </table:table-cell>
          <table:table-cell table:number-columns-repeated="16375" table:style-name="ce17"/>
        </table:table-row>
        <table:table-row table:style-name="ro5">
          <table:table-cell office:value-type="string" table:style-name="ce9">
            <text:p>Incarico professionale inerente attività di Due Diligence legale e redazione atto di compravendita Ramo d’Azienda Società Amias S.r.l. e relative attività a supporto <text:s/>delle trattative di acquisto</text:p>
          </table:table-cell>
          <table:table-cell office:value-type="string" table:style-name="ce10">
            <text:p><text:a xlink:href="http://www.uniacque.bg.it/amministrazione-trasparente/documenti/CV_incarichi/Z4221FA2D1.pdf">D.L.&amp; M. Studio Legale Associato</text:a></text:p>
          </table:table-cell>
          <table:table-cell office:value-type="string" table:style-name="ce11">
            <text:p>AFFIDAMENTO DIRETTO</text:p>
          </table:table-cell>
          <table:table-cell office:value-type="float" office:value="3218000014" table:style-name="ce12">
            <text:p>3218000014</text:p>
          </table:table-cell>
          <table:table-cell office:value-type="date" office:date-value="2018-01-31T00:00:00" table:style-name="ce13">
            <text:p>31/01/18</text:p>
          </table:table-cell>
          <table:table-cell office:value-type="date" office:date-value="2018-01-31T00:00:00" table:style-name="ce14">
            <text:p>gennaio - 2018</text:p>
          </table:table-cell>
          <table:table-cell office:value-type="string" table:style-name="ce12">
            <text:p>Z4221FA2D1</text:p>
          </table:table-cell>
          <table:table-cell office:value-type="currency" office:value="7800" table:style-name="ce15">
            <text:p>€ 7.800,00</text:p>
          </table:table-cell>
          <table:table-cell office:value-type="currency" office:value="7800" table:style-name="ce18">
            <text:p><text:s/>7.800,00 €<text:s/></text:p>
          </table:table-cell>
          <table:table-cell table:number-columns-repeated="16375" table:style-name="ce17"/>
        </table:table-row>
        <table:table-row table:style-name="ro12">
          <table:table-cell office:value-type="string" table:style-name="ce9">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10">
            <text:p><text:a xlink:href="http://www.uniacque.bg.it/amministrazione-trasparente/documenti/CV_incarichi/Z54221FFB7.pdf">Ing. Tulini Marco</text:a></text:p>
          </table:table-cell>
          <table:table-cell office:value-type="string" table:style-name="ce11">
            <text:p>AFFIDAMENTO DIRETTO</text:p>
          </table:table-cell>
          <table:table-cell office:value-type="float" office:value="3218000015" table:style-name="ce12">
            <text:p>3218000015</text:p>
          </table:table-cell>
          <table:table-cell office:value-type="date" office:date-value="2018-02-06T00:00:00" table:style-name="ce13">
            <text:p>06/02/18</text:p>
          </table:table-cell>
          <table:table-cell office:value-type="date" office:date-value="2018-06-06T00:00:00" table:style-name="ce14">
            <text:p>giugno - 2018</text:p>
          </table:table-cell>
          <table:table-cell office:value-type="string" table:style-name="ce12">
            <text:p>Z54221FFB7</text:p>
          </table:table-cell>
          <table:table-cell office:value-type="currency" office:value="527.19000000000005" table:style-name="ce15">
            <text:p>€ 527,19</text:p>
          </table:table-cell>
          <table:table-cell office:value-type="currency" office:value="527.19000000000005" table:style-name="ce18">
            <text:p><text:s/>527,19 €<text:s/></text:p>
          </table:table-cell>
          <table:table-cell table:number-columns-repeated="16375" table:style-name="ce17"/>
        </table:table-row>
        <table:table-row table:style-name="ro6">
          <table:table-cell office:value-type="string" table:style-name="ce9">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10">
            <text:p><text:a xlink:href="http://www.uniacque.bg.it/amministrazione-trasparente/documenti/CV_incarichi/Z562255B25.pdf">Ing. Recalcati Paolo</text:a></text:p>
          </table:table-cell>
          <table:table-cell office:value-type="string" table:style-name="ce11">
            <text:p>AFFIDAMENTO DIRETTO</text:p>
          </table:table-cell>
          <table:table-cell office:value-type="float" office:value="3218000016" table:style-name="ce12">
            <text:p>3218000016</text:p>
          </table:table-cell>
          <table:table-cell office:value-type="date" office:date-value="2018-02-16T00:00:00" table:style-name="ce13">
            <text:p>16/02/18</text:p>
          </table:table-cell>
          <table:table-cell office:value-type="date" office:date-value="2018-12-31T00:00:00" table:style-name="ce14">
            <text:p>dicembre - 2018</text:p>
          </table:table-cell>
          <table:table-cell office:value-type="string" table:style-name="ce12">
            <text:p>Z562255B25</text:p>
          </table:table-cell>
          <table:table-cell office:value-type="currency" office:value="8320" table:style-name="ce15">
            <text:p>€ 8.320,00</text:p>
          </table:table-cell>
          <table:table-cell office:value-type="currency" office:value="8320" table:style-name="ce18">
            <text:p><text:s/>8.320,00 €<text:s/></text:p>
          </table:table-cell>
          <table:table-cell table:number-columns-repeated="16375" table:style-name="ce17"/>
        </table:table-row>
        <table:table-row table:style-name="ro7">
          <table:table-cell office:value-type="string" table:style-name="ce9">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10">
            <text:p><text:a xlink:href="http://www.uniacque.bg.it/amministrazione-trasparente/documenti/CV_incarichi/Z682255E09.pdf">Dott. Geol. Luca Siena</text:a></text:p>
          </table:table-cell>
          <table:table-cell office:value-type="string" table:style-name="ce11">
            <text:p>AFFIDAMENTO DIRETTO</text:p>
          </table:table-cell>
          <table:table-cell office:value-type="float" office:value="3218000017" table:style-name="ce12">
            <text:p>3218000017</text:p>
          </table:table-cell>
          <table:table-cell office:value-type="date" office:date-value="2018-02-16T00:00:00" table:style-name="ce13">
            <text:p>16/02/18</text:p>
          </table:table-cell>
          <table:table-cell office:value-type="date" office:date-value="2019-04-30T00:00:00" table:style-name="ce14">
            <text:p>aprile - 2019</text:p>
          </table:table-cell>
          <table:table-cell office:value-type="string" table:style-name="ce12">
            <text:p>Z682255E09</text:p>
          </table:table-cell>
          <table:table-cell office:value-type="currency" office:value="21096.31" table:style-name="ce15">
            <text:p>€ 21.096,31</text:p>
          </table:table-cell>
          <table:table-cell office:value-type="currency" office:value="20690.609999999997" table:style-name="ce18">
            <text:p><text:s/>20.690,61 €<text:s/></text:p>
          </table:table-cell>
          <table:table-cell table:number-columns-repeated="16375" table:style-name="ce17"/>
        </table:table-row>
        <table:table-row table:style-name="ro6">
          <table:table-cell office:value-type="string" table:style-name="ce9">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10">
            <text:p><text:a xlink:href="http://www.uniacque.bg.it/amministrazione-trasparente/documenti/CV_incarichi/Z032266021.pdf">Tecne S.r.l.</text:a></text:p>
          </table:table-cell>
          <table:table-cell office:value-type="string" table:style-name="ce11">
            <text:p>PROCEDURA NEGOZIATA</text:p>
          </table:table-cell>
          <table:table-cell office:value-type="float" office:value="3218000018" table:style-name="ce12">
            <text:p>3218000018</text:p>
          </table:table-cell>
          <table:table-cell office:value-type="date" office:date-value="2018-02-20T00:00:00" table:style-name="ce13">
            <text:p>20/02/18</text:p>
          </table:table-cell>
          <table:table-cell office:value-type="date" office:date-value="2018-12-31T00:00:00" table:style-name="ce14">
            <text:p>dicembre - 2018</text:p>
          </table:table-cell>
          <table:table-cell office:value-type="string" table:style-name="ce12">
            <text:p>Z032266021</text:p>
          </table:table-cell>
          <table:table-cell office:value-type="currency" office:value="5266.8" table:style-name="ce15">
            <text:p>€ 5.266,80</text:p>
          </table:table-cell>
          <table:table-cell office:value-type="currency" office:value="3951" table:style-name="ce18">
            <text:p><text:s/>3.951,00 €<text:s/></text:p>
          </table:table-cell>
          <table:table-cell table:number-columns-repeated="16375" table:style-name="ce17"/>
        </table:table-row>
        <table:table-row table:style-name="ro7">
          <table:table-cell office:value-type="string" table:style-name="ce9">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10">
            <text:p><text:a xlink:href="http://www.uniacque.bg.it/amministrazione-trasparente/documenti/CV_incarichi/Z3D1E6A8FF.pdf">Tecne S.r.l.</text:a></text:p>
          </table:table-cell>
          <table:table-cell office:value-type="string" table:style-name="ce11">
            <text:p>PROCEDURA NEGOZIATA</text:p>
          </table:table-cell>
          <table:table-cell office:value-type="float" office:value="3218000019" table:style-name="ce12">
            <text:p>3218000019</text:p>
          </table:table-cell>
          <table:table-cell office:value-type="date" office:date-value="2018-02-20T00:00:00" table:style-name="ce13">
            <text:p>20/02/18</text:p>
          </table:table-cell>
          <table:table-cell office:value-type="date" office:date-value="2018-12-31T00:00:00" table:style-name="ce14">
            <text:p>dicembre - 2018</text:p>
          </table:table-cell>
          <table:table-cell office:value-type="string" table:style-name="ce12">
            <text:p>Z3D1E6A8FF</text:p>
          </table:table-cell>
          <table:table-cell office:value-type="currency" office:value="1493.6" table:style-name="ce15">
            <text:p>€ 1.493,60</text:p>
          </table:table-cell>
          <table:table-cell office:value-type="currency" office:value="951.67" table:style-name="ce18">
            <text:p><text:s/>951,67 €<text:s/></text:p>
          </table:table-cell>
          <table:table-cell table:number-columns-repeated="16375" table:style-name="ce17"/>
        </table:table-row>
        <table:table-row table:style-name="ro6">
          <table:table-cell office:value-type="string" table:style-name="ce9">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10">
            <text:p><text:a xlink:href="http://www.uniacque.bg.it/amministrazione-trasparente/documenti/CV_incarichi/ZF4223A066.pdf">ETATEC Studio Paoletti S.r.l.</text:a></text:p>
          </table:table-cell>
          <table:table-cell office:value-type="string" table:style-name="ce11">
            <text:p>PROCEDURA NEGOZIATA</text:p>
          </table:table-cell>
          <table:table-cell office:value-type="float" office:value="3218000020" table:style-name="ce12">
            <text:p>3218000020</text:p>
          </table:table-cell>
          <table:table-cell office:value-type="date" office:date-value="2018-02-21T00:00:00" table:style-name="ce13">
            <text:p>21/02/18</text:p>
          </table:table-cell>
          <table:table-cell office:value-type="date" office:date-value="2018-12-31T00:00:00" table:style-name="ce14">
            <text:p>dicembre - 2018</text:p>
          </table:table-cell>
          <table:table-cell office:value-type="string" table:style-name="ce12">
            <text:p>ZF4223A066</text:p>
          </table:table-cell>
          <table:table-cell office:value-type="currency" office:value="17962.09" table:style-name="ce15">
            <text:p>€ 17.962,09</text:p>
          </table:table-cell>
          <table:table-cell office:value-type="currency" office:value="17962.09" table:style-name="ce18">
            <text:p><text:s/>17.962,09 €<text:s/></text:p>
          </table:table-cell>
          <table:table-cell table:number-columns-repeated="16375" table:style-name="ce17"/>
        </table:table-row>
        <table:table-row table:style-name="ro6">
          <table:table-cell office:value-type="string" table:style-name="ce9">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10">
            <text:p><text:a xlink:href="http://www.uniacque.bg.it/amministrazione-trasparente/documenti/CV_incarichi/Z96226E9CC.pdf">Dr.ssa Caterina Pelazza</text:a></text:p>
          </table:table-cell>
          <table:table-cell office:value-type="string" table:style-name="ce11">
            <text:p>PROCEDURA NEGOZIATA</text:p>
          </table:table-cell>
          <table:table-cell office:value-type="float" office:value="3218000021" table:style-name="ce12">
            <text:p>3218000021</text:p>
          </table:table-cell>
          <table:table-cell office:value-type="date" office:date-value="2018-02-21T00:00:00" table:style-name="ce13">
            <text:p>21/02/18</text:p>
          </table:table-cell>
          <table:table-cell office:value-type="date" office:date-value="2018-12-31T00:00:00" table:style-name="ce14">
            <text:p>dicembre - 2018</text:p>
          </table:table-cell>
          <table:table-cell office:value-type="string" table:style-name="ce12">
            <text:p>Z96226E9CC</text:p>
          </table:table-cell>
          <table:table-cell office:value-type="currency" office:value="13860.08" table:style-name="ce15">
            <text:p>€ 13.860,08</text:p>
          </table:table-cell>
          <table:table-cell office:value-type="currency" office:value="7920.6399999999994" table:style-name="ce18">
            <text:p><text:s/>7.920,64 €<text:s/></text:p>
          </table:table-cell>
          <table:table-cell table:number-columns-repeated="16375" table:style-name="ce17"/>
        </table:table-row>
        <table:table-row table:style-name="ro6">
          <table:table-cell office:value-type="string" table:style-name="ce9">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10">
            <text:p><text:a xlink:href="http://www.uniacque.bg.it/amministrazione-trasparente/documenti/CV_incarichi/ZC6227452C.pdf">Avv. Camozzi Delia</text:a></text:p>
          </table:table-cell>
          <table:table-cell office:value-type="string" table:style-name="ce11">
            <text:p>AFFIDAMENTO DIRETTO</text:p>
          </table:table-cell>
          <table:table-cell office:value-type="float" office:value="3218000022" table:style-name="ce12">
            <text:p>3218000022</text:p>
          </table:table-cell>
          <table:table-cell office:value-type="date" office:date-value="2018-02-22T00:00:00" table:style-name="ce13">
            <text:p>22/02/18</text:p>
          </table:table-cell>
          <table:table-cell office:value-type="date" office:date-value="2018-12-31T00:00:00" table:style-name="ce14">
            <text:p>dicembre - 2018</text:p>
          </table:table-cell>
          <table:table-cell office:value-type="string" table:style-name="ce12">
            <text:p>ZC6227452C</text:p>
          </table:table-cell>
          <table:table-cell office:value-type="currency" office:value="10400" table:style-name="ce15">
            <text:p>€ 10.400,00</text:p>
          </table:table-cell>
          <table:table-cell office:value-type="currency" office:value="10381.599999999999" table:style-name="ce18">
            <text:p><text:s/>10.381,60 €<text:s/></text:p>
          </table:table-cell>
          <table:table-cell table:number-columns-repeated="16375" table:style-name="ce17"/>
        </table:table-row>
        <table:table-row table:style-name="ro7">
          <table:table-cell office:value-type="string" table:style-name="ce9">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10">
            <text:p><text:a xlink:href="http://www.uniacque.bg.it/amministrazione-trasparente/documenti/CV_incarichi/Z53228A685.pdf">Ing. Catalini Dario</text:a></text:p>
          </table:table-cell>
          <table:table-cell office:value-type="string" table:style-name="ce11">
            <text:p>AFFIDAMENTO DIRETTO</text:p>
          </table:table-cell>
          <table:table-cell office:value-type="float" office:value="3218000023" table:style-name="ce12">
            <text:p>3218000023</text:p>
          </table:table-cell>
          <table:table-cell office:value-type="date" office:date-value="2018-02-27T00:00:00" table:style-name="ce13">
            <text:p>27/02/18</text:p>
          </table:table-cell>
          <table:table-cell office:value-type="date" office:date-value="2018-12-31T00:00:00" table:style-name="ce14">
            <text:p>dicembre - 2018</text:p>
          </table:table-cell>
          <table:table-cell office:value-type="string" table:style-name="ce12">
            <text:p>Z53228A685</text:p>
          </table:table-cell>
          <table:table-cell office:value-type="currency" office:value="4220.3" table:style-name="ce15">
            <text:p>€ 4.220,30</text:p>
          </table:table-cell>
          <table:table-cell office:value-type="currency" office:value="4220.3" table:style-name="ce18">
            <text:p><text:s/>4.220,30 €<text:s/></text:p>
          </table:table-cell>
          <table:table-cell table:number-columns-repeated="16375" table:style-name="ce17"/>
        </table:table-row>
        <table:table-row table:style-name="ro4">
          <table:table-cell office:value-type="string" table:style-name="ce9">
            <text:p>Incarico professionale per assistenza in materia contabile e fiscale per l’anno 2018.</text:p>
          </table:table-cell>
          <table:table-cell office:value-type="string" table:style-name="ce10">
            <text:p><text:a xlink:href="http://www.uniacque.bg.it/amministrazione-trasparente/documenti/CV_incarichi/Z56228F3CE.pdf">Studio Mainini &amp; Associati</text:a></text:p>
          </table:table-cell>
          <table:table-cell office:value-type="string" table:style-name="ce11">
            <text:p>AFFIDAMENTO DIRETTO</text:p>
          </table:table-cell>
          <table:table-cell office:value-type="float" office:value="3218000024" table:style-name="ce12">
            <text:p>3218000024</text:p>
          </table:table-cell>
          <table:table-cell office:value-type="date" office:date-value="2018-02-28T00:00:00" table:style-name="ce13">
            <text:p>28/02/18</text:p>
          </table:table-cell>
          <table:table-cell office:value-type="date" office:date-value="2018-12-31T00:00:00" table:style-name="ce14">
            <text:p>dicembre - 2018</text:p>
          </table:table-cell>
          <table:table-cell office:value-type="string" table:style-name="ce12">
            <text:p>Z56228F3CE</text:p>
          </table:table-cell>
          <table:table-cell office:value-type="currency" office:value="39000" table:style-name="ce15">
            <text:p>€ 39.000,00</text:p>
          </table:table-cell>
          <table:table-cell office:value-type="currency" office:value="39000" table:style-name="ce18">
            <text:p><text:s/>39.000,00 €<text:s/></text:p>
          </table:table-cell>
          <table:table-cell table:number-columns-repeated="16375" table:style-name="ce17"/>
        </table:table-row>
        <table:table-row table:style-name="ro6">
          <table:table-cell office:value-type="string" table:style-name="ce9">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10">
            <text:p><text:a xlink:href="http://www.uniacque.bg.it/amministrazione-trasparente/documenti/CV_incarichi/Z3F2293EFC.pdf">Studio Taccolini Ingegneri Associati</text:a></text:p>
          </table:table-cell>
          <table:table-cell office:value-type="string" table:style-name="ce11">
            <text:p>AFFIDAMENTO DIRETTO</text:p>
          </table:table-cell>
          <table:table-cell office:value-type="float" office:value="3218000025" table:style-name="ce12">
            <text:p>3218000025</text:p>
          </table:table-cell>
          <table:table-cell office:value-type="date" office:date-value="2018-03-01T00:00:00" table:style-name="ce13">
            <text:p>01/03/18</text:p>
          </table:table-cell>
          <table:table-cell office:value-type="date" office:date-value="2018-12-31T00:00:00" table:style-name="ce14">
            <text:p>dicembre - 2018</text:p>
          </table:table-cell>
          <table:table-cell office:value-type="string" table:style-name="ce12">
            <text:p>Z3F2293EFC</text:p>
          </table:table-cell>
          <table:table-cell office:value-type="currency" office:value="1918.27" table:style-name="ce15">
            <text:p>€ 1.918,27</text:p>
          </table:table-cell>
          <table:table-cell office:value-type="currency" office:value="1918.27" table:style-name="ce18">
            <text:p><text:s/>1.918,27 €<text:s/></text:p>
          </table:table-cell>
          <table:table-cell table:number-columns-repeated="16375" table:style-name="ce17"/>
        </table:table-row>
        <table:table-row table:style-name="ro3">
          <table:table-cell office:value-type="string" table:style-name="ce9">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10">
            <text:p><text:a xlink:href="http://www.uniacque.bg.it/amministrazione-trasparente/documenti/CV_incarichi/Z042294A89.pdf">Studio Mainini &amp; Associati</text:a></text:p>
          </table:table-cell>
          <table:table-cell office:value-type="string" table:style-name="ce11">
            <text:p>AFFIDAMENTO DIRETTO</text:p>
          </table:table-cell>
          <table:table-cell office:value-type="float" office:value="3218000026" table:style-name="ce12">
            <text:p>3218000026</text:p>
          </table:table-cell>
          <table:table-cell office:value-type="date" office:date-value="2018-03-01T00:00:00" table:style-name="ce13">
            <text:p>01/03/18</text:p>
          </table:table-cell>
          <table:table-cell office:value-type="date" office:date-value="2018-12-31T00:00:00" table:style-name="ce14">
            <text:p>dicembre - 2018</text:p>
          </table:table-cell>
          <table:table-cell office:value-type="string" table:style-name="ce12">
            <text:p>Z042294A89</text:p>
          </table:table-cell>
          <table:table-cell office:value-type="currency" office:value="28600" table:style-name="ce15">
            <text:p>€ 28.600,00</text:p>
          </table:table-cell>
          <table:table-cell office:value-type="currency" office:value="28600" table:style-name="ce18">
            <text:p><text:s/>28.600,00 €<text:s/></text:p>
          </table:table-cell>
          <table:table-cell table:number-columns-repeated="16375" table:style-name="ce17"/>
        </table:table-row>
        <table:table-row table:style-name="ro8">
          <table:table-cell office:value-type="string" table:style-name="ce9">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10">
            <text:p><text:a xlink:href="http://www.uniacque.bg.it/amministrazione-trasparente/documenti/CV_incarichi/Z20229E818.pdf">Dr.ssa Vanetti Sara</text:a></text:p>
          </table:table-cell>
          <table:table-cell office:value-type="string" table:style-name="ce11">
            <text:p>AFFIDAMENTO DIRETTO</text:p>
          </table:table-cell>
          <table:table-cell office:value-type="float" office:value="3218000028" table:style-name="ce12">
            <text:p>3218000028</text:p>
          </table:table-cell>
          <table:table-cell office:value-type="date" office:date-value="2018-03-05T00:00:00" table:style-name="ce13">
            <text:p>05/03/18</text:p>
          </table:table-cell>
          <table:table-cell office:value-type="date" office:date-value="2018-12-31T00:00:00" table:style-name="ce14">
            <text:p>dicembre - 2018</text:p>
          </table:table-cell>
          <table:table-cell office:value-type="string" table:style-name="ce12">
            <text:p>Z20229E818</text:p>
          </table:table-cell>
          <table:table-cell office:value-type="currency" office:value="10000" table:style-name="ce15">
            <text:p>€ 10.000,00</text:p>
          </table:table-cell>
          <table:table-cell office:value-type="currency" office:value="10000" table:style-name="ce18">
            <text:p><text:s/>10.000,00 €<text:s/></text:p>
          </table:table-cell>
          <table:table-cell table:number-columns-repeated="16375" table:style-name="ce17"/>
        </table:table-row>
        <table:table-row table:style-name="ro5">
          <table:table-cell office:value-type="string" table:style-name="ce9">
            <text:p>Incarico professionale inerente lo studio della controversia nel procedimento penale n. 4129/2017 RGNR in capo all’Ex Amministratore Delegato</text:p>
          </table:table-cell>
          <table:table-cell office:value-type="string" table:style-name="ce10">
            <text:p><text:a xlink:href="http://www.uniacque.bg.it/amministrazione-trasparente/documenti/CV_incarichi/Z4E22A362F.pdf">Avv. Gargano Rocco<text:s/></text:a></text:p>
          </table:table-cell>
          <table:table-cell office:value-type="string" table:style-name="ce11">
            <text:p>AFFIDAMENTO DIRETTO</text:p>
          </table:table-cell>
          <table:table-cell office:value-type="float" office:value="3218000029" table:style-name="ce12">
            <text:p>3218000029</text:p>
          </table:table-cell>
          <table:table-cell office:value-type="date" office:date-value="2018-03-06T00:00:00" table:style-name="ce13">
            <text:p>06/03/18</text:p>
          </table:table-cell>
          <table:table-cell office:value-type="date" office:date-value="2018-03-06T00:00:00" table:style-name="ce14">
            <text:p>marzo - 2018</text:p>
          </table:table-cell>
          <table:table-cell office:value-type="string" table:style-name="ce12">
            <text:p>Z4E22A362F</text:p>
          </table:table-cell>
          <table:table-cell office:value-type="currency" office:value="968.76" table:style-name="ce15">
            <text:p>€ 968,76</text:p>
          </table:table-cell>
          <table:table-cell office:value-type="currency" office:value="968.76" table:style-name="ce18">
            <text:p><text:s/>968,76 €<text:s/></text:p>
          </table:table-cell>
          <table:table-cell table:number-columns-repeated="16375" table:style-name="ce17"/>
        </table:table-row>
        <table:table-row table:style-name="ro8">
          <table:table-cell office:value-type="string" table:style-name="ce9">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10">
            <text:p><text:a xlink:href="http://www.uniacque.bg.it/amministrazione-trasparente/documenti/CV_incarichi/ZAE2250703.pdf">Ing. Berdini Alessandro</text:a></text:p>
          </table:table-cell>
          <table:table-cell office:value-type="string" table:style-name="ce11">
            <text:p>PROCEDURA NEGOZIATA</text:p>
          </table:table-cell>
          <table:table-cell office:value-type="float" office:value="3218000030" table:style-name="ce12">
            <text:p>3218000030</text:p>
          </table:table-cell>
          <table:table-cell office:value-type="date" office:date-value="2018-03-07T00:00:00" table:style-name="ce13">
            <text:p>07/03/18</text:p>
          </table:table-cell>
          <table:table-cell office:value-type="date" office:date-value="2018-07-30T00:00:00" table:style-name="ce14">
            <text:p>luglio - 2018</text:p>
          </table:table-cell>
          <table:table-cell office:value-type="string" table:style-name="ce12">
            <text:p>ZAE2250703</text:p>
          </table:table-cell>
          <table:table-cell office:value-type="currency" office:value="30565.55" table:style-name="ce15">
            <text:p>€ 30.565,55</text:p>
          </table:table-cell>
          <table:table-cell office:value-type="currency" office:value="30565.55" table:style-name="ce18">
            <text:p><text:s/>30.565,55 €<text:s/></text:p>
          </table:table-cell>
          <table:table-cell table:number-columns-repeated="16375" table:style-name="ce17"/>
        </table:table-row>
        <table:table-row table:style-name="ro3">
          <table:table-cell office:value-type="string" table:style-name="ce9">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10">
            <text:p><text:a xlink:href="http://www.uniacque.bg.it/amministrazione-trasparente/documenti/CV_incarichi/Z2A223E483.pdf">Ing. Bolognesi Andrea Massimo</text:a></text:p>
          </table:table-cell>
          <table:table-cell office:value-type="string" table:style-name="ce11">
            <text:p>PROCEDURA NEGOZIATA</text:p>
          </table:table-cell>
          <table:table-cell office:value-type="float" office:value="3218000031" table:style-name="ce12">
            <text:p>3218000031</text:p>
          </table:table-cell>
          <table:table-cell office:value-type="date" office:date-value="2018-03-08T00:00:00" table:style-name="ce13">
            <text:p>08/03/18</text:p>
          </table:table-cell>
          <table:table-cell office:value-type="date" office:date-value="2018-07-30T00:00:00" table:style-name="ce14">
            <text:p>luglio - 2018</text:p>
          </table:table-cell>
          <table:table-cell office:value-type="string" table:style-name="ce12">
            <text:p>Z2A223E483</text:p>
          </table:table-cell>
          <table:table-cell office:value-type="currency" office:value="25026.83" table:style-name="ce15">
            <text:p>€ 25.026,83</text:p>
          </table:table-cell>
          <table:table-cell office:value-type="currency" office:value="25026.829999999998" table:style-name="ce18">
            <text:p><text:s/>25.026,83 €<text:s/></text:p>
          </table:table-cell>
          <table:table-cell table:number-columns-repeated="16375" table:style-name="ce17"/>
        </table:table-row>
        <table:table-row table:style-name="ro7">
          <table:table-cell office:value-type="string" table:style-name="ce9">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10">
            <text:p><text:a xlink:href="http://www.uniacque.bg.it/amministrazione-trasparente/documenti/CV_incarichi/Z9922ADC7D.pdf">Ing. Bolognesi Andrea Massimo</text:a></text:p>
          </table:table-cell>
          <table:table-cell office:value-type="string" table:style-name="ce11">
            <text:p>AFFIDAMENTO DIRETTO</text:p>
          </table:table-cell>
          <table:table-cell office:value-type="float" office:value="3218000032" table:style-name="ce12">
            <text:p>3218000032</text:p>
          </table:table-cell>
          <table:table-cell office:value-type="date" office:date-value="2018-03-08T00:00:00" table:style-name="ce13">
            <text:p>08/03/18</text:p>
          </table:table-cell>
          <table:table-cell office:value-type="date" office:date-value="2018-12-31T00:00:00" table:style-name="ce14">
            <text:p>dicembre - 2018</text:p>
          </table:table-cell>
          <table:table-cell office:value-type="string" table:style-name="ce12">
            <text:p>Z9922ADC7D</text:p>
          </table:table-cell>
          <table:table-cell office:value-type="currency" office:value="1821.58" table:style-name="ce15">
            <text:p>€ 1.821,58</text:p>
          </table:table-cell>
          <table:table-cell office:value-type="currency" office:value="1821.58" table:style-name="ce18">
            <text:p><text:s/>1.821,58 €<text:s/></text:p>
          </table:table-cell>
          <table:table-cell table:number-columns-repeated="16375" table:style-name="ce17"/>
        </table:table-row>
        <table:table-row table:style-name="ro13">
          <table:table-cell office:value-type="string" table:style-name="ce9">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10">
            <text:p><text:a xlink:href="http://www.uniacque.bg.it/amministrazione-trasparente/documenti/CV_incarichi/Z3B22B32ED.pdf">BMB Ingegneria S.r.l.</text:a></text:p>
          </table:table-cell>
          <table:table-cell office:value-type="string" table:style-name="ce11">
            <text:p>AFFIDAMENTO DIRETTO</text:p>
          </table:table-cell>
          <table:table-cell office:value-type="float" office:value="3218000033" table:style-name="ce12">
            <text:p>3218000033</text:p>
          </table:table-cell>
          <table:table-cell office:value-type="date" office:date-value="2018-03-09T00:00:00" table:style-name="ce13">
            <text:p>09/03/18</text:p>
          </table:table-cell>
          <table:table-cell office:value-type="date" office:date-value="2019-03-31T00:00:00" table:style-name="ce14">
            <text:p>marzo - 2019</text:p>
          </table:table-cell>
          <table:table-cell office:value-type="string" table:style-name="ce12">
            <text:p>Z3B22B32ED</text:p>
          </table:table-cell>
          <table:table-cell office:value-type="currency" office:value="1540.62" table:style-name="ce15">
            <text:p>€ 1.540,62</text:p>
          </table:table-cell>
          <table:table-cell office:value-type="currency" office:value="1540.62" table:style-name="ce18">
            <text:p><text:s/>1.540,62 €<text:s/></text:p>
          </table:table-cell>
          <table:table-cell table:number-columns-repeated="16375" table:style-name="ce17"/>
        </table:table-row>
        <table:table-row table:style-name="ro13">
          <table:table-cell office:value-type="string" table:style-name="ce9">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10">
            <text:p><text:a xlink:href="http://www.uniacque.bg.it/amministrazione-trasparente/documenti/CV_incarichi/Z3022B39C4.pdf">E.T.S. S.p.A. Engineering and Technical Services</text:a></text:p>
          </table:table-cell>
          <table:table-cell office:value-type="string" table:style-name="ce11">
            <text:p>AFFIDAMENTO DIRETTO</text:p>
          </table:table-cell>
          <table:table-cell office:value-type="float" office:value="3218000034" table:style-name="ce12">
            <text:p>3218000034</text:p>
          </table:table-cell>
          <table:table-cell office:value-type="date" office:date-value="2018-03-09T00:00:00" table:style-name="ce13">
            <text:p>09/03/18</text:p>
          </table:table-cell>
          <table:table-cell office:value-type="date" office:date-value="2019-03-31T00:00:00" table:style-name="ce14">
            <text:p>marzo - 2019</text:p>
          </table:table-cell>
          <table:table-cell office:value-type="string" table:style-name="ce12">
            <text:p>Z3022B39C4</text:p>
          </table:table-cell>
          <table:table-cell office:value-type="currency" office:value="1262.3" table:style-name="ce15">
            <text:p>€ 1.262,30</text:p>
          </table:table-cell>
          <table:table-cell office:value-type="currency" office:value="1262.3" table:style-name="ce18">
            <text:p><text:s/>1.262,30 €<text:s/></text:p>
          </table:table-cell>
          <table:table-cell table:number-columns-repeated="16375" table:style-name="ce17"/>
        </table:table-row>
        <table:table-row table:style-name="ro4">
          <table:table-cell office:value-type="string" table:style-name="ce9">
            <text:p>Incarico professionale per l’esecuzione del rilievo e mappatura delle reti fognarie nei comuni di DALMINE 2°LOTTO-EST</text:p>
          </table:table-cell>
          <table:table-cell office:value-type="string" table:style-name="ce10">
            <text:p><text:a xlink:href="http://www.uniacque.bg.it/amministrazione-trasparente/documenti/CV_incarichi/Z67228E9AE.pdf">Geom. Benis Tullio</text:a></text:p>
          </table:table-cell>
          <table:table-cell office:value-type="string" table:style-name="ce11">
            <text:p>PROCEDURA NEGOZIATA</text:p>
          </table:table-cell>
          <table:table-cell office:value-type="float" office:value="3218000035" table:style-name="ce12">
            <text:p>3218000035</text:p>
          </table:table-cell>
          <table:table-cell office:value-type="date" office:date-value="2018-03-13T00:00:00" table:style-name="ce13">
            <text:p>13/03/18</text:p>
          </table:table-cell>
          <table:table-cell office:value-type="date" office:date-value="2018-07-31T00:00:00" table:style-name="ce14">
            <text:p>luglio - 2018</text:p>
          </table:table-cell>
          <table:table-cell office:value-type="string" table:style-name="ce12">
            <text:p>Z67228E9AE</text:p>
          </table:table-cell>
          <table:table-cell office:value-type="currency" office:value="31630.73" table:style-name="ce15">
            <text:p>€ 31.630,73</text:p>
          </table:table-cell>
          <table:table-cell office:value-type="currency" office:value="31630.73" table:style-name="ce18">
            <text:p><text:s/>31.630,73 €<text:s/></text:p>
          </table:table-cell>
          <table:table-cell table:number-columns-repeated="16375" table:style-name="ce17"/>
        </table:table-row>
        <table:table-row table:style-name="ro7">
          <table:table-cell office:value-type="string" table:style-name="ce9">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10">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11">
            <text:p>PROCEDURA NEGOZIATA</text:p>
          </table:table-cell>
          <table:table-cell office:value-type="float" office:value="3218000036" table:style-name="ce12">
            <text:p>3218000036</text:p>
          </table:table-cell>
          <table:table-cell office:value-type="date" office:date-value="2018-03-13T00:00:00" table:style-name="ce13">
            <text:p>13/03/18</text:p>
          </table:table-cell>
          <table:table-cell office:value-type="date" office:date-value="2019-12-31T00:00:00" table:style-name="ce14">
            <text:p>dicembre - 2019</text:p>
          </table:table-cell>
          <table:table-cell office:value-type="float" office:value="7413690287" table:style-name="ce12">
            <text:p>7413690287</text:p>
          </table:table-cell>
          <table:table-cell office:value-type="currency" office:value="109048.53" table:style-name="ce15">
            <text:p>€ 109.048,53</text:p>
          </table:table-cell>
          <table:table-cell office:value-type="currency" office:value="109048.53" table:style-name="ce18">
            <text:p><text:s/>109.048,53 €<text:s/></text:p>
          </table:table-cell>
          <table:table-cell table:number-columns-repeated="16375" table:style-name="ce17"/>
        </table:table-row>
        <table:table-row table:style-name="ro11">
          <table:table-cell office:value-type="string" table:style-name="ce9">
            <text:p>Incarico professionale per progettazione preliminare-definitiva, esecutiva, Direzione Lavori e contabilità dell’intervento “Adeguamento impianto di depurazione di Bergamo – Lotto 1”<text:s/></text:p>
          </table:table-cell>
          <table:table-cell office:value-type="string" table:style-name="ce10">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11">
            <text:p>PROCEDURA NEGOZIATA</text:p>
          </table:table-cell>
          <table:table-cell office:value-type="float" office:value="3218000037" table:style-name="ce12">
            <text:p>3218000037</text:p>
          </table:table-cell>
          <table:table-cell office:value-type="date" office:date-value="2018-03-13T00:00:00" table:style-name="ce13">
            <text:p>13/03/18</text:p>
          </table:table-cell>
          <table:table-cell office:value-type="date" office:date-value="2019-12-31T00:00:00" table:style-name="ce14">
            <text:p>dicembre - 2019</text:p>
          </table:table-cell>
          <table:table-cell office:value-type="string" table:style-name="ce12">
            <text:p>7413741C9A</text:p>
          </table:table-cell>
          <table:table-cell office:value-type="currency" office:value="60878.400000000001" table:style-name="ce15">
            <text:p>€ 60.878,40</text:p>
          </table:table-cell>
          <table:table-cell office:value-type="currency" office:value="60831.569999999992" table:style-name="ce18">
            <text:p><text:s/>60.831,57 €<text:s/></text:p>
          </table:table-cell>
          <table:table-cell table:number-columns-repeated="16375" table:style-name="ce17"/>
        </table:table-row>
        <table:table-row table:style-name="ro4">
          <table:table-cell office:value-type="string" table:style-name="ce9">
            <text:p>Incarico professionale per l’esecuzione del rilievo e mappatura delle reti fognarie nei comuni di DALMINE 1°LOTTO-OVEST</text:p>
          </table:table-cell>
          <table:table-cell office:value-type="string" table:style-name="ce10">
            <text:p><text:a xlink:href="http://www.uniacque.bg.it/amministrazione-trasparente/documenti/CV_incarichi/Z85228E9EC.pdf">Asola Studio S.r.l.</text:a></text:p>
          </table:table-cell>
          <table:table-cell office:value-type="string" table:style-name="ce11">
            <text:p>PROCEDURA NEGOZIATA</text:p>
          </table:table-cell>
          <table:table-cell office:value-type="float" office:value="3218000038" table:style-name="ce12">
            <text:p>3218000038</text:p>
          </table:table-cell>
          <table:table-cell office:value-type="date" office:date-value="2018-03-13T00:00:00" table:style-name="ce13">
            <text:p>13/03/18</text:p>
          </table:table-cell>
          <table:table-cell office:value-type="date" office:date-value="2018-07-31T00:00:00" table:style-name="ce14">
            <text:p>luglio - 2018</text:p>
          </table:table-cell>
          <table:table-cell office:value-type="string" table:style-name="ce12">
            <text:p>Z85228E9EC</text:p>
          </table:table-cell>
          <table:table-cell office:value-type="currency" office:value="29304.02" table:style-name="ce15">
            <text:p>€ 29.304,02</text:p>
          </table:table-cell>
          <table:table-cell office:value-type="currency" office:value="29304.02" table:style-name="ce18">
            <text:p><text:s/>29.304,02 €<text:s/></text:p>
          </table:table-cell>
          <table:table-cell table:number-columns-repeated="16375" table:style-name="ce17"/>
        </table:table-row>
        <table:table-row table:style-name="ro4">
          <table:table-cell office:value-type="string" table:style-name="ce9">
            <text:p>Incarico professionale per monitoraggio e valutazione dell'ambiente fluviale del torrente Nossana</text:p>
          </table:table-cell>
          <table:table-cell office:value-type="string" table:style-name="ce10">
            <text:p><text:a xlink:href="http://www.uniacque.bg.it/amministrazione-trasparente/documenti/CV_incarichi/Z871A6E582.pdf">Bioworks di Sergio Canobbio</text:a></text:p>
          </table:table-cell>
          <table:table-cell office:value-type="string" table:style-name="ce11">
            <text:p>AFFIDAMENTO DIRETTO</text:p>
          </table:table-cell>
          <table:table-cell office:value-type="float" office:value="3218000039" table:style-name="ce12">
            <text:p>3218000039</text:p>
          </table:table-cell>
          <table:table-cell office:value-type="date" office:date-value="2018-03-19T00:00:00" table:style-name="ce13">
            <text:p>19/03/18</text:p>
          </table:table-cell>
          <table:table-cell office:value-type="date" office:date-value="2019-12-31T00:00:00" table:style-name="ce14">
            <text:p>dicembre - 2019</text:p>
          </table:table-cell>
          <table:table-cell office:value-type="string" table:style-name="ce12">
            <text:p>Z871A6E582</text:p>
          </table:table-cell>
          <table:table-cell office:value-type="currency" office:value="13470" table:style-name="ce15">
            <text:p>€ 13.470,00</text:p>
          </table:table-cell>
          <table:table-cell office:value-type="currency" office:value="13470" table:style-name="ce18">
            <text:p><text:s/>13.470,00 €<text:s/></text:p>
          </table:table-cell>
          <table:table-cell table:number-columns-repeated="16375" table:style-name="ce17"/>
        </table:table-row>
        <table:table-row table:style-name="ro9">
          <table:table-cell office:value-type="string" table:style-name="ce9">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10">
            <text:p><text:a xlink:href="http://www.uniacque.bg.it/amministrazione-trasparente/documenti/CV_incarichi/ZB622D5ABF.pdf">Protec S.a.s. di Duilio Albricci &amp; C.</text:a></text:p>
          </table:table-cell>
          <table:table-cell office:value-type="string" table:style-name="ce11">
            <text:p>AFFIDAMENTO DIRETTO</text:p>
          </table:table-cell>
          <table:table-cell office:value-type="float" office:value="3218000040" table:style-name="ce12">
            <text:p>3218000040</text:p>
          </table:table-cell>
          <table:table-cell office:value-type="date" office:date-value="2018-03-20T00:00:00" table:style-name="ce13">
            <text:p>20/03/18</text:p>
          </table:table-cell>
          <table:table-cell office:value-type="date" office:date-value="2018-12-31T00:00:00" table:style-name="ce14">
            <text:p>dicembre - 2018</text:p>
          </table:table-cell>
          <table:table-cell office:value-type="string" table:style-name="ce12">
            <text:p>ZB622D5ABF</text:p>
          </table:table-cell>
          <table:table-cell office:value-type="currency" office:value="842.53" table:style-name="ce15">
            <text:p>€ 842,53</text:p>
          </table:table-cell>
          <table:table-cell office:value-type="currency" office:value="842.53" table:style-name="ce18">
            <text:p><text:s/>842,53 €<text:s/></text:p>
          </table:table-cell>
          <table:table-cell table:number-columns-repeated="16375" table:style-name="ce17"/>
        </table:table-row>
        <table:table-row table:style-name="ro4">
          <table:table-cell office:value-type="string" table:style-name="ce9">
            <text:p>Redazione Atto per costituzione Servitù in Comune di San Pellegrino Terme</text:p>
          </table:table-cell>
          <table:table-cell office:value-type="string" table:style-name="ce10">
            <text:p><text:a xlink:href="http://www.uniacque.bg.it/amministrazione-trasparente/documenti/CV_incarichi/ZD022E1724.pdf">Notaio Dott.sa <text:s/>Morelli Nicoletta</text:a></text:p>
          </table:table-cell>
          <table:table-cell office:value-type="string" table:style-name="ce11">
            <text:p>AFFIDAMENTO DIRETTO</text:p>
          </table:table-cell>
          <table:table-cell office:value-type="float" office:value="3218000041" table:style-name="ce12">
            <text:p>3218000041</text:p>
          </table:table-cell>
          <table:table-cell office:value-type="date" office:date-value="2018-03-22T00:00:00" table:style-name="ce13">
            <text:p>22/03/18</text:p>
          </table:table-cell>
          <table:table-cell office:value-type="date" office:date-value="2018-03-22T00:00:00" table:style-name="ce14">
            <text:p>marzo - 2018</text:p>
          </table:table-cell>
          <table:table-cell office:value-type="string" table:style-name="ce12">
            <text:p>ZD022E1724</text:p>
          </table:table-cell>
          <table:table-cell office:value-type="currency" office:value="2090.4" table:style-name="ce15">
            <text:p>€ 2.090,40</text:p>
          </table:table-cell>
          <table:table-cell office:value-type="currency" office:value="2090.4" table:style-name="ce18">
            <text:p><text:s/>2.090,40 €<text:s/></text:p>
          </table:table-cell>
          <table:table-cell table:number-columns-repeated="16375" table:style-name="ce17"/>
        </table:table-row>
        <table:table-row table:style-name="ro3">
          <table:table-cell office:value-type="string" table:style-name="ce9">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10">
            <text:p><text:a xlink:href="http://www.uniacque.bg.it/amministrazione-trasparente/documenti/CV_incarichi/ZAA22B084A.pdf">Ing. Colia Savino Secondo</text:a></text:p>
          </table:table-cell>
          <table:table-cell office:value-type="string" table:style-name="ce11">
            <text:p>PROCEDURA NEGOZIATA</text:p>
          </table:table-cell>
          <table:table-cell office:value-type="float" office:value="3218000042" table:style-name="ce12">
            <text:p>3218000042</text:p>
          </table:table-cell>
          <table:table-cell office:value-type="date" office:date-value="2018-03-22T00:00:00" table:style-name="ce13">
            <text:p>22/03/18</text:p>
          </table:table-cell>
          <table:table-cell office:value-type="date" office:date-value="2018-07-31T00:00:00" table:style-name="ce14">
            <text:p>luglio - 2018</text:p>
          </table:table-cell>
          <table:table-cell office:value-type="string" table:style-name="ce12">
            <text:p>ZAA22B084A</text:p>
          </table:table-cell>
          <table:table-cell office:value-type="currency" office:value="31482.880000000001" table:style-name="ce15">
            <text:p>€ 31.482,88</text:p>
          </table:table-cell>
          <table:table-cell office:value-type="currency" office:value="31482.880000000001" table:style-name="ce18">
            <text:p><text:s/>31.482,88 €<text:s/></text:p>
          </table:table-cell>
          <table:table-cell table:number-columns-repeated="16375" table:style-name="ce17"/>
        </table:table-row>
        <table:table-row table:style-name="ro5">
          <table:table-cell office:value-type="string" table:style-name="ce9">
            <text:p>Incarico professionale per l’esecuzione di assistenza archeologica e stesura relativa documentazione, riguardante l’intervento di “Realizzazione collettore Sedrina-Zogno (BG)”</text:p>
          </table:table-cell>
          <table:table-cell office:value-type="string" table:style-name="ce10">
            <text:p><text:a xlink:href="http://www.uniacque.bg.it/amministrazione-trasparente/documenti/CV_incarichi/Z8A22E9562.pdf">Archeosfera S.r.l.s.</text:a></text:p>
          </table:table-cell>
          <table:table-cell office:value-type="string" table:style-name="ce11">
            <text:p>PROCEDURA NEGOZIATA</text:p>
          </table:table-cell>
          <table:table-cell office:value-type="float" office:value="3218000043" table:style-name="ce12">
            <text:p>3218000043</text:p>
          </table:table-cell>
          <table:table-cell office:value-type="date" office:date-value="2018-03-23T00:00:00" table:style-name="ce13">
            <text:p>23/03/18</text:p>
          </table:table-cell>
          <table:table-cell office:value-type="date" office:date-value="2018-12-31T00:00:00" table:style-name="ce14">
            <text:p>dicembre - 2018</text:p>
          </table:table-cell>
          <table:table-cell office:value-type="string" table:style-name="ce12">
            <text:p>Z8A22E9562</text:p>
          </table:table-cell>
          <table:table-cell office:value-type="currency" office:value="4104" table:style-name="ce15">
            <text:p>€ 4.104,00</text:p>
          </table:table-cell>
          <table:table-cell office:value-type="currency" office:value="4104" table:style-name="ce18">
            <text:p><text:s/>4.104,00 €<text:s/></text:p>
          </table:table-cell>
          <table:table-cell table:number-columns-repeated="16375" table:style-name="ce17"/>
        </table:table-row>
        <table:table-row table:style-name="ro7">
          <table:table-cell office:value-type="string" table:style-name="ce9">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10">
            <text:p><text:a xlink:href="http://www.uniacque.bg.it/amministrazione-trasparente/documenti/CV_incarichi/Z3122EF01C.pdf">Dott. Geol. Ratazzi Alessandro<text:s/></text:a></text:p>
          </table:table-cell>
          <table:table-cell office:value-type="string" table:style-name="ce11">
            <text:p>AFFIDAMENTO DIRETTO</text:p>
          </table:table-cell>
          <table:table-cell office:value-type="float" office:value="3218000044" table:style-name="ce12">
            <text:p>3218000044</text:p>
          </table:table-cell>
          <table:table-cell office:value-type="date" office:date-value="2018-03-26T00:00:00" table:style-name="ce13">
            <text:p>26/03/18</text:p>
          </table:table-cell>
          <table:table-cell office:value-type="date" office:date-value="2018-04-03T00:00:00" table:style-name="ce14">
            <text:p>aprile - 2018</text:p>
          </table:table-cell>
          <table:table-cell office:value-type="string" table:style-name="ce12">
            <text:p>Z3122EF01C</text:p>
          </table:table-cell>
          <table:table-cell office:value-type="currency" office:value="408" table:style-name="ce15">
            <text:p>€ 408,00</text:p>
          </table:table-cell>
          <table:table-cell office:value-type="currency" office:value="408" table:style-name="ce18">
            <text:p><text:s/>408,00 €<text:s/></text:p>
          </table:table-cell>
          <table:table-cell table:number-columns-repeated="16375" table:style-name="ce17"/>
        </table:table-row>
        <table:table-row table:style-name="ro6">
          <table:table-cell office:value-type="string" table:style-name="ce9">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10">
            <text:p><text:a xlink:href="http://www.uniacque.bg.it/amministrazione-trasparente/documenti/CV_incarichi/Z2022FDEAF.pdf">E.T.S. S.p.A. Engineering and Technical Services</text:a></text:p>
          </table:table-cell>
          <table:table-cell office:value-type="string" table:style-name="ce11">
            <text:p>AFFIDAMENTO DIRETTO</text:p>
          </table:table-cell>
          <table:table-cell office:value-type="float" office:value="3218000045" table:style-name="ce12">
            <text:p>3218000045</text:p>
          </table:table-cell>
          <table:table-cell office:value-type="date" office:date-value="2018-03-29T00:00:00" table:style-name="ce13">
            <text:p>29/03/18</text:p>
          </table:table-cell>
          <table:table-cell office:value-type="date" office:date-value="2018-08-31T00:00:00" table:style-name="ce14">
            <text:p>agosto - 2018</text:p>
          </table:table-cell>
          <table:table-cell office:value-type="string" table:style-name="ce12">
            <text:p>Z2022FDEAF</text:p>
          </table:table-cell>
          <table:table-cell office:value-type="currency" office:value="15887.37" table:style-name="ce15">
            <text:p>€ 15.887,37</text:p>
          </table:table-cell>
          <table:table-cell office:value-type="currency" office:value="15887.37" table:style-name="ce18">
            <text:p><text:s/>15.887,37 €<text:s/></text:p>
          </table:table-cell>
          <table:table-cell table:number-columns-repeated="16375" table:style-name="ce17"/>
        </table:table-row>
        <table:table-row table:style-name="ro6">
          <table:table-cell office:value-type="string" table:style-name="ce9">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10">
            <text:p><text:a xlink:href="http://www.uniacque.bg.it/amministrazione-trasparente/documenti/CV_incarichi/Z80230054E.pdf">Arch. Milesi Walter</text:a></text:p>
          </table:table-cell>
          <table:table-cell office:value-type="string" table:style-name="ce11">
            <text:p>AFFIDAMENTO DIRETTO</text:p>
          </table:table-cell>
          <table:table-cell office:value-type="float" office:value="3218000046" table:style-name="ce12">
            <text:p>3218000046</text:p>
          </table:table-cell>
          <table:table-cell office:value-type="date" office:date-value="2018-03-30T00:00:00" table:style-name="ce13">
            <text:p>30/03/18</text:p>
          </table:table-cell>
          <table:table-cell office:value-type="date" office:date-value="2018-12-31T00:00:00" table:style-name="ce14">
            <text:p>dicembre - 2018</text:p>
          </table:table-cell>
          <table:table-cell office:value-type="string" table:style-name="ce12">
            <text:p>Z80230054E</text:p>
          </table:table-cell>
          <table:table-cell office:value-type="currency" office:value="4796.45" table:style-name="ce15">
            <text:p>€ 4.796,45</text:p>
          </table:table-cell>
          <table:table-cell office:value-type="currency" office:value="4796.4500000000007" table:style-name="ce18">
            <text:p><text:s/>4.796,45 €<text:s/></text:p>
          </table:table-cell>
          <table:table-cell table:number-columns-repeated="16375" table:style-name="ce17"/>
        </table:table-row>
        <table:table-row table:style-name="ro3">
          <table:table-cell office:value-type="string" table:style-name="ce9">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10">
            <text:p><text:a xlink:href="http://www.uniacque.bg.it/amministrazione-trasparente/documenti/CV_incarichi/ZDF2300E3E.pdf">Ydros Ingegneria Studio Associato</text:a></text:p>
          </table:table-cell>
          <table:table-cell office:value-type="string" table:style-name="ce11">
            <text:p>AFFIDAMENTO DIRETTO</text:p>
          </table:table-cell>
          <table:table-cell office:value-type="float" office:value="3218000047" table:style-name="ce12">
            <text:p>3218000047</text:p>
          </table:table-cell>
          <table:table-cell office:value-type="date" office:date-value="2018-03-30T00:00:00" table:style-name="ce13">
            <text:p>30/03/18</text:p>
          </table:table-cell>
          <table:table-cell office:value-type="date" office:date-value="2018-12-31T00:00:00" table:style-name="ce14">
            <text:p>dicembre - 2018</text:p>
          </table:table-cell>
          <table:table-cell office:value-type="string" table:style-name="ce12">
            <text:p>ZDF2300E3E</text:p>
          </table:table-cell>
          <table:table-cell office:value-type="currency" office:value="15494.16" table:style-name="ce15">
            <text:p>€ 15.494,16</text:p>
          </table:table-cell>
          <table:table-cell office:value-type="currency" office:value="15494.16" table:style-name="ce18">
            <text:p><text:s/>15.494,16 €<text:s/></text:p>
          </table:table-cell>
          <table:table-cell table:number-columns-repeated="16375" table:style-name="ce17"/>
        </table:table-row>
        <table:table-row table:style-name="ro4">
          <table:table-cell office:value-type="string" table:style-name="ce9">
            <text:p>Incarico professionale per l’esecuzione del rilievo e mappatura delle reti fognarie nei comuni di PONTERANICA (BG) e STROZZA (BG)</text:p>
          </table:table-cell>
          <table:table-cell office:value-type="string" table:style-name="ce10">
            <text:p><text:a xlink:href="http://www.uniacque.bg.it/amministrazione-trasparente/documenti/CV_incarichi/Z5D22C2280.pdf">DATEK22 S.r.l.</text:a></text:p>
          </table:table-cell>
          <table:table-cell office:value-type="string" table:style-name="ce11">
            <text:p>PROCEDURA NEGOZIATA</text:p>
          </table:table-cell>
          <table:table-cell office:value-type="float" office:value="3218000048" table:style-name="ce12">
            <text:p>3218000048</text:p>
          </table:table-cell>
          <table:table-cell office:value-type="date" office:date-value="2018-03-30T00:00:00" table:style-name="ce13">
            <text:p>30/03/18</text:p>
          </table:table-cell>
          <table:table-cell office:value-type="date" office:date-value="2018-07-31T00:00:00" table:style-name="ce14">
            <text:p>luglio - 2018</text:p>
          </table:table-cell>
          <table:table-cell office:value-type="string" table:style-name="ce12">
            <text:p>Z5D22C2280</text:p>
          </table:table-cell>
          <table:table-cell office:value-type="currency" office:value="31600.06" table:style-name="ce15">
            <text:p>€ 31.600,06</text:p>
          </table:table-cell>
          <table:table-cell office:value-type="currency" office:value="31600.059999999998" table:style-name="ce18">
            <text:p><text:s/>31.600,06 €<text:s/></text:p>
          </table:table-cell>
          <table:table-cell table:number-columns-repeated="16375" table:style-name="ce17"/>
        </table:table-row>
        <table:table-row table:style-name="ro4">
          <table:table-cell office:value-type="string" table:style-name="ce9">
            <text:p>Incarico Professionale per l'esecuzione del rilievo e mappatura delle reti fognarie nei Comuni di Gromo e Tavernola Bergamasca.</text:p>
          </table:table-cell>
          <table:table-cell office:value-type="string" table:style-name="ce10">
            <text:p><text:a xlink:href="http://www.uniacque.bg.it/amministrazione-trasparente/documenti/CV_incarichi/Z7822C23E5.pdf">Geom. Belotti Gilberto<text:s/></text:a></text:p>
          </table:table-cell>
          <table:table-cell office:value-type="string" table:style-name="ce11">
            <text:p>PROCEDURA NEGOZIATA</text:p>
          </table:table-cell>
          <table:table-cell office:value-type="float" office:value="3218000049" table:style-name="ce12">
            <text:p>3218000049</text:p>
          </table:table-cell>
          <table:table-cell office:value-type="date" office:date-value="2018-04-03T00:00:00" table:style-name="ce13">
            <text:p>03/04/18</text:p>
          </table:table-cell>
          <table:table-cell office:value-type="date" office:date-value="2018-07-31T00:00:00" table:style-name="ce14">
            <text:p>luglio - 2018</text:p>
          </table:table-cell>
          <table:table-cell office:value-type="string" table:style-name="ce12">
            <text:p>Z7822C23E5</text:p>
          </table:table-cell>
          <table:table-cell office:value-type="currency" office:value="31811.5" table:style-name="ce15">
            <text:p>€ 31.811,50</text:p>
          </table:table-cell>
          <table:table-cell office:value-type="currency" office:value="15905.75" table:style-name="ce18">
            <text:p><text:s/>15.905,75 €<text:s/></text:p>
          </table:table-cell>
          <table:table-cell table:number-columns-repeated="16375" table:style-name="ce17"/>
        </table:table-row>
        <table:table-row table:style-name="ro6">
          <table:table-cell office:value-type="string" table:style-name="ce9">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10">
            <text:p><text:a xlink:href="http://www.uniacque.bg.it/amministrazione-trasparente/documenti/CV_incarichi/Z7623063AD.pdf">Ing. Di Pasquale Antonio</text:a></text:p>
          </table:table-cell>
          <table:table-cell office:value-type="string" table:style-name="ce11">
            <text:p>AFFIDAMENTO DIRETTO</text:p>
          </table:table-cell>
          <table:table-cell office:value-type="float" office:value="3218000050" table:style-name="ce12">
            <text:p>3218000050</text:p>
          </table:table-cell>
          <table:table-cell office:value-type="date" office:date-value="2018-04-04T00:00:00" table:style-name="ce13">
            <text:p>04/04/18</text:p>
          </table:table-cell>
          <table:table-cell office:value-type="date" office:date-value="2018-07-31T00:00:00" table:style-name="ce14">
            <text:p>luglio - 2018</text:p>
          </table:table-cell>
          <table:table-cell office:value-type="string" table:style-name="ce12">
            <text:p>Z7623063AD</text:p>
          </table:table-cell>
          <table:table-cell office:value-type="currency" office:value="28275.27" table:style-name="ce15">
            <text:p>€ 28.275,27</text:p>
          </table:table-cell>
          <table:table-cell office:value-type="currency" office:value="28275.270000000004" table:style-name="ce18">
            <text:p><text:s/>28.275,27 €<text:s/></text:p>
          </table:table-cell>
          <table:table-cell table:number-columns-repeated="16375" table:style-name="ce17"/>
        </table:table-row>
        <table:table-row table:style-name="ro9">
          <table:table-cell office:value-type="string" table:style-name="ce9">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10">
            <text:p><text:a xlink:href="http://www.uniacque.bg.it/amministrazione-trasparente/documenti/CV_incarichi/Z6823065C9.pdf">Ing. Murachelli Adriano</text:a></text:p>
          </table:table-cell>
          <table:table-cell office:value-type="string" table:style-name="ce11">
            <text:p>AFFIDAMENTO DIRETTO</text:p>
          </table:table-cell>
          <table:table-cell office:value-type="float" office:value="3218000051" table:style-name="ce12">
            <text:p>3218000051</text:p>
          </table:table-cell>
          <table:table-cell office:value-type="date" office:date-value="2018-04-04T00:00:00" table:style-name="ce13">
            <text:p>04/04/18</text:p>
          </table:table-cell>
          <table:table-cell office:value-type="date" office:date-value="2018-12-31T00:00:00" table:style-name="ce14">
            <text:p>dicembre - 2018</text:p>
          </table:table-cell>
          <table:table-cell office:value-type="string" table:style-name="ce12">
            <text:p>Z6823065C9</text:p>
          </table:table-cell>
          <table:table-cell office:value-type="currency" office:value="10040.77" table:style-name="ce15">
            <text:p>€ 10.040,77</text:p>
          </table:table-cell>
          <table:table-cell office:value-type="currency" office:value="7148.38" table:style-name="ce18">
            <text:p><text:s/>7.148,38 €<text:s/></text:p>
          </table:table-cell>
          <table:table-cell table:number-columns-repeated="16375" table:style-name="ce17"/>
        </table:table-row>
        <table:table-row table:style-name="ro15">
          <table:table-cell office:value-type="string" table:style-name="ce9">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10">
            <text:p><text:a xlink:href="http://www.uniacque.bg.it/amministrazione-trasparente/documenti/CV_incarichi/Z5322CE0F5.pdf">Arch. Savoldelli Francesca</text:a></text:p>
          </table:table-cell>
          <table:table-cell office:value-type="string" table:style-name="ce11">
            <text:p>PROCEDURA NEGOZIATA</text:p>
          </table:table-cell>
          <table:table-cell office:value-type="float" office:value="3218000052" table:style-name="ce12">
            <text:p>3218000052</text:p>
          </table:table-cell>
          <table:table-cell office:value-type="date" office:date-value="2018-04-04T00:00:00" table:style-name="ce13">
            <text:p>04/04/18</text:p>
          </table:table-cell>
          <table:table-cell office:value-type="date" office:date-value="2019-06-30T00:00:00" table:style-name="ce14">
            <text:p>giugno - 2019</text:p>
          </table:table-cell>
          <table:table-cell office:value-type="string" table:style-name="ce12">
            <text:p>Z5322CE0F5</text:p>
          </table:table-cell>
          <table:table-cell office:value-type="currency" office:value="17176.240000000002" table:style-name="ce15">
            <text:p>€ 17.176,24</text:p>
          </table:table-cell>
          <table:table-cell office:value-type="currency" office:value="17176.240000000002" table:style-name="ce18">
            <text:p><text:s/>17.176,24 €<text:s/></text:p>
          </table:table-cell>
          <table:table-cell table:number-columns-repeated="16375" table:style-name="ce17"/>
        </table:table-row>
        <table:table-row table:style-name="ro7">
          <table:table-cell office:value-type="string" table:style-name="ce9">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10">
            <text:p><text:a xlink:href="http://www.uniacque.bg.it/amministrazione-trasparente/documenti/CV_incarichi/ZDC231B404.pdf">Studio Mainini &amp; Associati</text:a></text:p>
          </table:table-cell>
          <table:table-cell office:value-type="string" table:style-name="ce11">
            <text:p>AFFIDAMENTO DIRETTO</text:p>
          </table:table-cell>
          <table:table-cell office:value-type="float" office:value="3218000053" table:style-name="ce12">
            <text:p>3218000053</text:p>
          </table:table-cell>
          <table:table-cell office:value-type="date" office:date-value="2018-04-10T00:00:00" table:style-name="ce13">
            <text:p>10/04/18</text:p>
          </table:table-cell>
          <table:table-cell office:value-type="date" office:date-value="2018-12-31T00:00:00" table:style-name="ce14">
            <text:p>dicembre - 2018</text:p>
          </table:table-cell>
          <table:table-cell office:value-type="string" table:style-name="ce12">
            <text:p>ZDC231B404</text:p>
          </table:table-cell>
          <table:table-cell office:value-type="currency" office:value="37752" table:style-name="ce15">
            <text:p>€ 37.752,00</text:p>
          </table:table-cell>
          <table:table-cell office:value-type="currency" office:value="37752" table:style-name="ce18">
            <text:p><text:s/>37.752,00 €<text:s/></text:p>
          </table:table-cell>
          <table:table-cell table:number-columns-repeated="16375" table:style-name="ce17"/>
        </table:table-row>
        <table:table-row table:style-name="ro7">
          <table:table-cell office:value-type="string" table:style-name="ce9">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10">
            <text:p><text:a xlink:href="http://www.uniacque.bg.it/amministrazione-trasparente/documenti/CV_incarichi/Z1622F5996.pdf">Ing. Colletta Massimiliano</text:a></text:p>
          </table:table-cell>
          <table:table-cell office:value-type="string" table:style-name="ce11">
            <text:p>PROCEDURA NEGOZIATA</text:p>
          </table:table-cell>
          <table:table-cell office:value-type="float" office:value="3218000054" table:style-name="ce12">
            <text:p>3218000054</text:p>
          </table:table-cell>
          <table:table-cell office:value-type="date" office:date-value="2018-04-11T00:00:00" table:style-name="ce13">
            <text:p>11/04/18</text:p>
          </table:table-cell>
          <table:table-cell office:value-type="date" office:date-value="2019-04-30T00:00:00" table:style-name="ce14">
            <text:p>aprile - 2019</text:p>
          </table:table-cell>
          <table:table-cell office:value-type="string" table:style-name="ce12">
            <text:p>Z1622F5996</text:p>
          </table:table-cell>
          <table:table-cell office:value-type="currency" office:value="4161.32" table:style-name="ce15">
            <text:p>€ 4.161,32</text:p>
          </table:table-cell>
          <table:table-cell office:value-type="currency" office:value="4161.3200000000006" table:style-name="ce18">
            <text:p><text:s/>4.161,32 €<text:s/></text:p>
          </table:table-cell>
          <table:table-cell table:number-columns-repeated="16375" table:style-name="ce17"/>
        </table:table-row>
        <table:table-row table:style-name="ro4">
          <table:table-cell office:value-type="string" table:style-name="ce9">
            <text:p>Incarico Professionale per l'esecuzione del rilievo e mappatura delle reti fognarie nei Comuni di Covo (BG) e Onore (BG).</text:p>
          </table:table-cell>
          <table:table-cell office:value-type="string" table:style-name="ce10">
            <text:p><text:a xlink:href="http://www.uniacque.bg.it/amministrazione-trasparente/documenti/CV_incarichi/Z8D22F594E.pdf">GEOCOMP S.r.l.</text:a></text:p>
          </table:table-cell>
          <table:table-cell office:value-type="string" table:style-name="ce11">
            <text:p>PROCEDURA NEGOZIATA</text:p>
          </table:table-cell>
          <table:table-cell office:value-type="float" office:value="3218000055" table:style-name="ce12">
            <text:p>3218000055</text:p>
          </table:table-cell>
          <table:table-cell office:value-type="date" office:date-value="2018-04-16T00:00:00" table:style-name="ce13">
            <text:p>16/04/18</text:p>
          </table:table-cell>
          <table:table-cell office:value-type="date" office:date-value="2018-07-31T00:00:00" table:style-name="ce14">
            <text:p>luglio - 2018</text:p>
          </table:table-cell>
          <table:table-cell office:value-type="string" table:style-name="ce12">
            <text:p>Z8D22F594E</text:p>
          </table:table-cell>
          <table:table-cell office:value-type="currency" office:value="31746.05" table:style-name="ce15">
            <text:p>€ 31.746,05</text:p>
          </table:table-cell>
          <table:table-cell office:value-type="currency" office:value="31746.05" table:style-name="ce18">
            <text:p><text:s/>31.746,05 €<text:s/></text:p>
          </table:table-cell>
          <table:table-cell table:number-columns-repeated="16375" table:style-name="ce17"/>
        </table:table-row>
        <table:table-row table:style-name="ro6">
          <table:table-cell office:value-type="string" table:style-name="ce9">
            <text:p>Incarico professionale inerente revoca e conferimento di procura Ing. Fabio Vavassori.</text:p>
            <text:p/>
            <text:p/>
          </table:table-cell>
          <table:table-cell office:value-type="string" table:style-name="ce10">
            <text:p><text:a xlink:href="http://www.uniacque.bg.it/amministrazione-trasparente/documenti/CV_incarichi/ZCD234547F.pdf">Notaio Dott. Boni Francesco</text:a></text:p>
          </table:table-cell>
          <table:table-cell office:value-type="string" table:style-name="ce11">
            <text:p>AFFIDAMENTO DIRETTO</text:p>
          </table:table-cell>
          <table:table-cell office:value-type="float" office:value="3218000056" table:style-name="ce12">
            <text:p>3218000056</text:p>
          </table:table-cell>
          <table:table-cell office:value-type="date" office:date-value="2018-04-20T00:00:00" table:style-name="ce13">
            <text:p>20/04/18</text:p>
          </table:table-cell>
          <table:table-cell office:value-type="date" office:date-value="2018-05-31T00:00:00" table:style-name="ce14">
            <text:p>maggio - 2018</text:p>
          </table:table-cell>
          <table:table-cell office:value-type="string" table:style-name="ce12">
            <text:p>ZCD234547F</text:p>
          </table:table-cell>
          <table:table-cell office:value-type="currency" office:value="1257.99" table:style-name="ce15">
            <text:p>€ 1.257,99</text:p>
          </table:table-cell>
          <table:table-cell office:value-type="currency" office:value="1257.99" table:style-name="ce18">
            <text:p><text:s/>1.257,99 €<text:s/></text:p>
          </table:table-cell>
          <table:table-cell table:number-columns-repeated="16375" table:style-name="ce17"/>
        </table:table-row>
        <table:table-row table:style-name="ro5">
          <table:table-cell office:value-type="string" table:style-name="ce9">
            <text:p>Incarico professionale per rilievi tecnici e redazione disegni in formato DWG relativi ad Impianti di Depurazione in gestione ad Uniacque S.p.A.</text:p>
          </table:table-cell>
          <table:table-cell office:value-type="string" table:style-name="ce10">
            <text:p><text:a xlink:href="http://www.uniacque.bg.it/amministrazione-trasparente/documenti/CV_incarichi/ZB72354D7D.pdf">MA.IN. S.a.s.</text:a></text:p>
          </table:table-cell>
          <table:table-cell office:value-type="string" table:style-name="ce11">
            <text:p>AFFIDAMENTO DIRETTO</text:p>
          </table:table-cell>
          <table:table-cell office:value-type="float" office:value="3218000057" table:style-name="ce12">
            <text:p>3218000057</text:p>
          </table:table-cell>
          <table:table-cell office:value-type="date" office:date-value="2018-04-26T00:00:00" table:style-name="ce13">
            <text:p>26/04/18</text:p>
          </table:table-cell>
          <table:table-cell office:value-type="date" office:date-value="2018-09-28T00:00:00" table:style-name="ce14">
            <text:p>settembre - 2018</text:p>
          </table:table-cell>
          <table:table-cell office:value-type="string" table:style-name="ce12">
            <text:p>ZB72354D7D</text:p>
          </table:table-cell>
          <table:table-cell office:value-type="currency" office:value="9500" table:style-name="ce15">
            <text:p>€ 9.500,00</text:p>
          </table:table-cell>
          <table:table-cell office:value-type="currency" office:value="9500" table:style-name="ce18">
            <text:p><text:s/>9.500,00 €<text:s/></text:p>
          </table:table-cell>
          <table:table-cell table:number-columns-repeated="16375" table:style-name="ce17"/>
        </table:table-row>
        <table:table-row table:style-name="ro4">
          <table:table-cell office:value-type="string" table:style-name="ce9">
            <text:p>Incarico per verifica strutturale certificazioni di Travi e Coperture</text:p>
          </table:table-cell>
          <table:table-cell office:value-type="string" table:style-name="ce10">
            <text:p><text:a xlink:href="http://www.uniacque.bg.it/amministrazione-trasparente/documenti/CV_incarichi/%20Z1523551DE.pdf">Ing. Reposo LucaPaolo</text:a></text:p>
          </table:table-cell>
          <table:table-cell office:value-type="string" table:style-name="ce11">
            <text:p>AFFIDAMENTO DIRETTO</text:p>
          </table:table-cell>
          <table:table-cell office:value-type="float" office:value="3218000059" table:style-name="ce12">
            <text:p>3218000059</text:p>
          </table:table-cell>
          <table:table-cell office:value-type="date" office:date-value="2018-04-26T00:00:00" table:style-name="ce13">
            <text:p>26/04/18</text:p>
          </table:table-cell>
          <table:table-cell office:value-type="date" office:date-value="2018-09-30T00:00:00" table:style-name="ce14">
            <text:p>settembre - 2018</text:p>
          </table:table-cell>
          <table:table-cell office:value-type="string" table:style-name="ce12">
            <text:p><text:s/>Z1523551DE</text:p>
          </table:table-cell>
          <table:table-cell office:value-type="currency" office:value="10244" table:style-name="ce15">
            <text:p>€ 10.244,00</text:p>
          </table:table-cell>
          <table:table-cell office:value-type="currency" office:value="10244" table:style-name="ce18">
            <text:p><text:s/>10.244,00 €<text:s/></text:p>
          </table:table-cell>
          <table:table-cell table:number-columns-repeated="16375" table:style-name="ce17"/>
        </table:table-row>
        <table:table-row table:style-name="ro8">
          <table:table-cell office:value-type="string" table:style-name="ce9">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10">
            <text:p><text:a xlink:href="http://www.uniacque.bg.it/amministrazione-trasparente/documenti/CV_incarichi/Z45231CFF3.pdf">Geom. Perucchini Diego</text:a></text:p>
          </table:table-cell>
          <table:table-cell office:value-type="string" table:style-name="ce11">
            <text:p>PROCEDURA NEGOZIATA</text:p>
          </table:table-cell>
          <table:table-cell office:value-type="float" office:value="3218000060" table:style-name="ce12">
            <text:p>3218000060</text:p>
          </table:table-cell>
          <table:table-cell office:value-type="date" office:date-value="2018-04-27T00:00:00" table:style-name="ce13">
            <text:p>27/04/18</text:p>
          </table:table-cell>
          <table:table-cell office:value-type="date" office:date-value="2019-04-30T00:00:00" table:style-name="ce14">
            <text:p>aprile - 2019</text:p>
          </table:table-cell>
          <table:table-cell office:value-type="string" table:style-name="ce12">
            <text:p>Z45231CFF3</text:p>
          </table:table-cell>
          <table:table-cell office:value-type="currency" office:value="8925.76" table:style-name="ce15">
            <text:p>€ 8.925,76</text:p>
          </table:table-cell>
          <table:table-cell office:value-type="currency" office:value="8925.76" table:style-name="ce18">
            <text:p><text:s/>8.925,76 €<text:s/></text:p>
          </table:table-cell>
          <table:table-cell table:number-columns-repeated="16375" table:style-name="ce17"/>
        </table:table-row>
        <table:table-row table:style-name="ro4">
          <table:table-cell office:value-type="string" table:style-name="ce9">
            <text:p>Assistenza stesura Regolamento OrganiASmo di Vigilanza</text:p>
          </table:table-cell>
          <table:table-cell office:value-type="string" table:style-name="ce10">
            <text:p><text:a xlink:href="http://www.uniacque.bg.it/amministrazione-trasparente/documenti/CV_incarichi/Z882367D83.pdf">Dott.sa Vilma Vecchiarelli</text:a></text:p>
          </table:table-cell>
          <table:table-cell office:value-type="string" table:style-name="ce11">
            <text:p>AFFIDAMENTO DIRETTO</text:p>
          </table:table-cell>
          <table:table-cell office:value-type="float" office:value="3218000061" table:style-name="ce12">
            <text:p>3218000061</text:p>
          </table:table-cell>
          <table:table-cell office:value-type="date" office:date-value="2018-05-03T00:00:00" table:style-name="ce13">
            <text:p>03/05/18</text:p>
          </table:table-cell>
          <table:table-cell office:value-type="date" office:date-value="2018-05-31T00:00:00" table:style-name="ce14">
            <text:p>maggio - 2018</text:p>
          </table:table-cell>
          <table:table-cell office:value-type="string" table:style-name="ce12">
            <text:p>Z882367D83</text:p>
          </table:table-cell>
          <table:table-cell office:value-type="currency" office:value="208" table:style-name="ce15">
            <text:p>€ 208,00</text:p>
          </table:table-cell>
          <table:table-cell office:value-type="currency" office:value="208" table:style-name="ce18">
            <text:p><text:s/>208,00 €<text:s/></text:p>
          </table:table-cell>
          <table:table-cell table:number-columns-repeated="16375" table:style-name="ce17"/>
        </table:table-row>
        <table:table-row table:style-name="ro5">
          <table:table-cell office:value-type="string" table:style-name="ce9">
            <text:p>Incarico di consulente per la sicurezza dei trasporti di merci pericolose per tutte le classi di prodotti ADR</text:p>
            <text:p/>
          </table:table-cell>
          <table:table-cell office:value-type="string" table:style-name="ce10">
            <text:p><text:a xlink:href="http://www.uniacque.bg.it/amministrazione-trasparente/documenti/CV_incarichi/ZCC236BEE7.pdf">Tecnolario S.r.l.</text:a></text:p>
          </table:table-cell>
          <table:table-cell office:value-type="string" table:style-name="ce11">
            <text:p>AFFIDAMENTO DIRETTO</text:p>
          </table:table-cell>
          <table:table-cell office:value-type="float" office:value="3218000062" table:style-name="ce12">
            <text:p>3218000062</text:p>
          </table:table-cell>
          <table:table-cell office:value-type="date" office:date-value="2018-05-04T00:00:00" table:style-name="ce13">
            <text:p>04/05/18</text:p>
          </table:table-cell>
          <table:table-cell office:value-type="date" office:date-value="2019-12-31T00:00:00" table:style-name="ce14">
            <text:p>dicembre - 2019</text:p>
          </table:table-cell>
          <table:table-cell office:value-type="string" table:style-name="ce12">
            <text:p>ZCC236BEE7</text:p>
          </table:table-cell>
          <table:table-cell office:value-type="currency" office:value="13500" table:style-name="ce15">
            <text:p>€ 13.500,00</text:p>
          </table:table-cell>
          <table:table-cell office:value-type="currency" office:value="13500" table:style-name="ce18">
            <text:p><text:s/>13.500,00 €<text:s/></text:p>
          </table:table-cell>
          <table:table-cell table:number-columns-repeated="16375" table:style-name="ce17"/>
        </table:table-row>
        <table:table-row table:style-name="ro10">
          <table:table-cell office:value-type="string" table:style-name="ce9">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10">
            <text:p><text:a xlink:href="http://www.uniacque.bg.it/amministrazione-trasparente/documenti/CV_incarichi/ZD02312398.pdf">Setin Studio</text:a></text:p>
          </table:table-cell>
          <table:table-cell office:value-type="string" table:style-name="ce11">
            <text:p>PROCEDURA NEGOZIATA</text:p>
          </table:table-cell>
          <table:table-cell office:value-type="float" office:value="3218000063" table:style-name="ce12">
            <text:p>3218000063</text:p>
          </table:table-cell>
          <table:table-cell office:value-type="date" office:date-value="2018-05-04T00:00:00" table:style-name="ce13">
            <text:p>04/05/18</text:p>
          </table:table-cell>
          <table:table-cell office:value-type="date" office:date-value="2019-04-30T00:00:00" table:style-name="ce14">
            <text:p>aprile - 2019</text:p>
          </table:table-cell>
          <table:table-cell office:value-type="string" table:style-name="ce12">
            <text:p>ZD02312398</text:p>
          </table:table-cell>
          <table:table-cell office:value-type="currency" office:value="8369.44" table:style-name="ce15">
            <text:p>€ 8.369,44</text:p>
          </table:table-cell>
          <table:table-cell office:value-type="currency" office:value="8369.4399999999987" table:style-name="ce18">
            <text:p><text:s/>8.369,44 €<text:s/></text:p>
          </table:table-cell>
          <table:table-cell table:number-columns-repeated="16375" table:style-name="ce17"/>
        </table:table-row>
        <table:table-row table:style-name="ro6">
          <table:table-cell office:value-type="string" table:style-name="ce9">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10">
            <text:p><text:a xlink:href="http://www.uniacque.bg.it/amministrazione-trasparente/documenti/CV_incarichi/739921488C.pdf">RTP ETATEC Studio Paoletti S.r.l. (mandataria) Dott. Geol. Savazzi Giovanni (mandante)</text:a></text:p>
          </table:table-cell>
          <table:table-cell office:value-type="string" table:style-name="ce11">
            <text:p>PROCEDURA NEGOZIATA</text:p>
          </table:table-cell>
          <table:table-cell office:value-type="float" office:value="3218000064" table:style-name="ce12">
            <text:p>3218000064</text:p>
          </table:table-cell>
          <table:table-cell office:value-type="date" office:date-value="2018-05-07T00:00:00" table:style-name="ce13">
            <text:p>07/05/18</text:p>
          </table:table-cell>
          <table:table-cell office:value-type="date" office:date-value="2019-12-31T00:00:00" table:style-name="ce14">
            <text:p>dicembre - 2019</text:p>
          </table:table-cell>
          <table:table-cell office:value-type="string" table:style-name="ce12">
            <text:p>739921488C</text:p>
          </table:table-cell>
          <table:table-cell office:value-type="currency" office:value="48866.26" table:style-name="ce15">
            <text:p>€ 48.866,26</text:p>
          </table:table-cell>
          <table:table-cell office:value-type="currency" office:value="47089.37" table:style-name="ce18">
            <text:p><text:s/>47.089,37 €<text:s/></text:p>
          </table:table-cell>
          <table:table-cell table:number-columns-repeated="16375" table:style-name="ce17"/>
        </table:table-row>
        <table:table-row table:style-name="ro6">
          <table:table-cell office:value-type="string" table:style-name="ce9">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10">
            <text:p><text:a xlink:href="http://www.uniacque.bg.it/amministrazione-trasparente/documenti/CV_incarichi/Z4D2325F4B.pdf">Fincon Consulting Italia Srl</text:a></text:p>
          </table:table-cell>
          <table:table-cell office:value-type="string" table:style-name="ce11">
            <text:p>PROCEDURA NEGOZIATA</text:p>
          </table:table-cell>
          <table:table-cell office:value-type="float" office:value="3218000065" table:style-name="ce12">
            <text:p>3218000065</text:p>
          </table:table-cell>
          <table:table-cell office:value-type="date" office:date-value="2018-05-09T00:00:00" table:style-name="ce13">
            <text:p>09/05/18</text:p>
          </table:table-cell>
          <table:table-cell office:value-type="date" office:date-value="2018-12-31T00:00:00" table:style-name="ce14">
            <text:p>dicembre - 2018</text:p>
          </table:table-cell>
          <table:table-cell office:value-type="string" table:style-name="ce12">
            <text:p>Z4D2325F4B</text:p>
          </table:table-cell>
          <table:table-cell office:value-type="currency" office:value="3101.35" table:style-name="ce15">
            <text:p>€ 3.101,35</text:p>
          </table:table-cell>
          <table:table-cell office:value-type="currency" office:value="3101.35" table:style-name="ce18">
            <text:p><text:s/>3.101,35 €<text:s/></text:p>
          </table:table-cell>
          <table:table-cell table:number-columns-repeated="16375" table:style-name="ce17"/>
        </table:table-row>
        <table:table-row table:style-name="ro5">
          <table:table-cell office:value-type="string" table:style-name="ce9">
            <text:p>Incarico professionale inerente predisposizione pratiche per conferimento procura speciale Ing. Stefano Sebastio e revoca procura Ing. Marco Milanesi</text:p>
          </table:table-cell>
          <table:table-cell office:value-type="string" table:style-name="ce10">
            <text:p><text:a xlink:href="http://www.uniacque.bg.it/amministrazione-trasparente/documenti/CV_incarichi/ZB42381C58.pdf">Notaio Dott. Boni Francesco</text:a></text:p>
          </table:table-cell>
          <table:table-cell office:value-type="string" table:style-name="ce11">
            <text:p>AFFIDAMENTO DIRETTO</text:p>
          </table:table-cell>
          <table:table-cell office:value-type="float" office:value="3218000066" table:style-name="ce12">
            <text:p>3218000066</text:p>
          </table:table-cell>
          <table:table-cell office:value-type="date" office:date-value="2018-05-10T00:00:00" table:style-name="ce13">
            <text:p>10/05/18</text:p>
          </table:table-cell>
          <table:table-cell office:value-type="date" office:date-value="2018-05-31T00:00:00" table:style-name="ce14">
            <text:p>maggio - 2018</text:p>
          </table:table-cell>
          <table:table-cell office:value-type="string" table:style-name="ce12">
            <text:p>ZB42381C58</text:p>
          </table:table-cell>
          <table:table-cell office:value-type="currency" office:value="1560.45" table:style-name="ce15">
            <text:p>€ 1.560,45</text:p>
          </table:table-cell>
          <table:table-cell office:value-type="currency" office:value="1560.45" table:style-name="ce18">
            <text:p><text:s/>1.560,45 €<text:s/></text:p>
          </table:table-cell>
          <table:table-cell table:number-columns-repeated="16375" table:style-name="ce17"/>
        </table:table-row>
        <table:table-row table:style-name="ro12">
          <table:table-cell office:value-type="string" table:style-name="ce9">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10">
            <text:p><text:a xlink:href="http://www.uniacque.bg.it/amministrazione-trasparente/documenti/CV_incarichi/Z2A238F321.pdf">Geom. Perucchini Diego</text:a></text:p>
          </table:table-cell>
          <table:table-cell office:value-type="string" table:style-name="ce11">
            <text:p>AFFIDAMENTO DIRETTO</text:p>
          </table:table-cell>
          <table:table-cell office:value-type="float" office:value="3218000067" table:style-name="ce12">
            <text:p>3218000067</text:p>
          </table:table-cell>
          <table:table-cell office:value-type="date" office:date-value="2018-05-14T00:00:00" table:style-name="ce13">
            <text:p>14/05/18</text:p>
          </table:table-cell>
          <table:table-cell office:value-type="date" office:date-value="2018-09-14T00:00:00" table:style-name="ce14">
            <text:p>settembre - 2018</text:p>
          </table:table-cell>
          <table:table-cell office:value-type="string" table:style-name="ce12">
            <text:p>Z2A238F321</text:p>
          </table:table-cell>
          <table:table-cell office:value-type="currency" office:value="631.16" table:style-name="ce15">
            <text:p>€ 631,16</text:p>
          </table:table-cell>
          <table:table-cell office:value-type="currency" office:value="631.16" table:style-name="ce18">
            <text:p><text:s/>631,16 €<text:s/></text:p>
          </table:table-cell>
          <table:table-cell table:number-columns-repeated="16375" table:style-name="ce17"/>
        </table:table-row>
        <table:table-row table:style-name="ro12">
          <table:table-cell office:value-type="string" table:style-name="ce9">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10">
            <text:p><text:a xlink:href="http://www.uniacque.bg.it/amministrazione-trasparente/documenti/CV_incarichi/Z62239663B.pdf">Ing. Arrigoni Davide</text:a></text:p>
          </table:table-cell>
          <table:table-cell office:value-type="string" table:style-name="ce11">
            <text:p>AFFIDAMENTO DIRETTO</text:p>
          </table:table-cell>
          <table:table-cell office:value-type="float" office:value="3218000068" table:style-name="ce12">
            <text:p>3218000068</text:p>
          </table:table-cell>
          <table:table-cell office:value-type="date" office:date-value="2018-05-16T00:00:00" table:style-name="ce13">
            <text:p>16/05/18</text:p>
          </table:table-cell>
          <table:table-cell office:value-type="date" office:date-value="2018-09-16T00:00:00" table:style-name="ce14">
            <text:p>settembre - 2018</text:p>
          </table:table-cell>
          <table:table-cell office:value-type="string" table:style-name="ce12">
            <text:p>Z62239663B</text:p>
          </table:table-cell>
          <table:table-cell office:value-type="currency" office:value="904.62" table:style-name="ce15">
            <text:p>€ 904,62</text:p>
          </table:table-cell>
          <table:table-cell office:value-type="currency" office:value="0" table:style-name="ce18">
            <text:p><text:s/>-00 €<text:s/></text:p>
          </table:table-cell>
          <table:table-cell table:number-columns-repeated="16375" table:style-name="ce17"/>
        </table:table-row>
        <table:table-row table:style-name="ro4">
          <table:table-cell office:value-type="string" table:style-name="ce9">
            <text:p>Incarico di consulenza e assistenza in materia di tariffe e RQTI 2018-2019</text:p>
          </table:table-cell>
          <table:table-cell office:value-type="string" table:style-name="ce10">
            <text:p><text:a xlink:href="http://www.uniacque.bg.it/amministrazione-trasparente/documenti/CV_incarichi/Z4C23981A3.pdf">Utiliteam Co. S.r.l.</text:a></text:p>
          </table:table-cell>
          <table:table-cell office:value-type="string" table:style-name="ce11">
            <text:p>AFFIDAMENTO DIRETTO</text:p>
          </table:table-cell>
          <table:table-cell office:value-type="float" office:value="3218000069" table:style-name="ce12">
            <text:p>3218000069</text:p>
          </table:table-cell>
          <table:table-cell office:value-type="date" office:date-value="2018-05-17T00:00:00" table:style-name="ce13">
            <text:p>17/05/18</text:p>
          </table:table-cell>
          <table:table-cell office:value-type="date" office:date-value="2018-05-17T00:00:00" table:style-name="ce14">
            <text:p>maggio - 2018</text:p>
          </table:table-cell>
          <table:table-cell office:value-type="string" table:style-name="ce12">
            <text:p>Z4C23981A3</text:p>
          </table:table-cell>
          <table:table-cell office:value-type="currency" office:value="9040" table:style-name="ce15">
            <text:p>€ 9.040,00</text:p>
          </table:table-cell>
          <table:table-cell office:value-type="currency" office:value="6699.69" table:style-name="ce18">
            <text:p><text:s/>6.699,69 €<text:s/></text:p>
          </table:table-cell>
          <table:table-cell table:number-columns-repeated="16375" table:style-name="ce17"/>
        </table:table-row>
        <table:table-row table:style-name="ro5">
          <table:table-cell office:value-type="string" table:style-name="ce9">
            <text:p>Incarico professionale per Direzione Lavori, contabilità e CRE dell’intervento di “Rifacimento e potenziamento del collettore di fognatura di via Buratti” in territorio del Comune di Bergamo (BG)</text:p>
          </table:table-cell>
          <table:table-cell office:value-type="string" table:style-name="ce10">
            <text:p><text:a xlink:href="http://www.uniacque.bg.it/amministrazione-trasparente/documenti/CV_incarichi/Z7423719E6.pdf">Studio Associato Ecotecno</text:a></text:p>
          </table:table-cell>
          <table:table-cell office:value-type="string" table:style-name="ce11">
            <text:p>PROCEDURA NEGOZIATA</text:p>
          </table:table-cell>
          <table:table-cell office:value-type="float" office:value="3218000070" table:style-name="ce12">
            <text:p>3218000070</text:p>
          </table:table-cell>
          <table:table-cell office:value-type="date" office:date-value="2018-05-18T00:00:00" table:style-name="ce13">
            <text:p>18/05/18</text:p>
          </table:table-cell>
          <table:table-cell office:value-type="date" office:date-value="2019-03-31T00:00:00" table:style-name="ce14">
            <text:p>marzo - 2019</text:p>
          </table:table-cell>
          <table:table-cell office:value-type="string" table:style-name="ce12">
            <text:p>Z7423719E6</text:p>
          </table:table-cell>
          <table:table-cell office:value-type="currency" office:value="13600.51" table:style-name="ce15">
            <text:p>€ 13.600,51</text:p>
          </table:table-cell>
          <table:table-cell office:value-type="currency" office:value="13600.509999999998" table:style-name="ce18">
            <text:p><text:s/>13.600,51 €<text:s/></text:p>
          </table:table-cell>
          <table:table-cell table:number-columns-repeated="16375" table:style-name="ce17"/>
        </table:table-row>
        <table:table-row table:style-name="ro5">
          <table:table-cell office:value-type="string" table:style-name="ce9">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10">
            <text:p><text:a xlink:href="http://www.uniacque.bg.it/amministrazione-trasparente/documenti/CV_incarichi/ZE423A2B0C.pdf">Notaio Dott.sa <text:s/>Morelli Nicoletta</text:a></text:p>
          </table:table-cell>
          <table:table-cell office:value-type="string" table:style-name="ce11">
            <text:p>AFFIDAMENTO DIRETTO</text:p>
          </table:table-cell>
          <table:table-cell office:value-type="float" office:value="2018000036" table:style-name="ce12">
            <text:p>2018000036</text:p>
          </table:table-cell>
          <table:table-cell office:value-type="date" office:date-value="2018-05-18T00:00:00" table:style-name="ce13">
            <text:p>18/05/18</text:p>
          </table:table-cell>
          <table:table-cell office:value-type="date" office:date-value="2019-05-31T00:00:00" table:style-name="ce14">
            <text:p>maggio - 2019</text:p>
          </table:table-cell>
          <table:table-cell office:value-type="string" table:style-name="ce12">
            <text:p>ZE423A2B0C</text:p>
          </table:table-cell>
          <table:table-cell office:value-type="currency" office:value="30000" table:style-name="ce15">
            <text:p>€ 30.000,00</text:p>
          </table:table-cell>
          <table:table-cell office:value-type="currency" office:value="29860.299999999996" table:style-name="ce18">
            <text:p><text:s/>29.860,30 €<text:s/></text:p>
          </table:table-cell>
          <table:table-cell table:number-columns-repeated="16375" table:style-name="ce17"/>
        </table:table-row>
        <table:table-row table:style-name="ro13">
          <table:table-cell office:value-type="string" table:style-name="ce9">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10">
            <text:p><text:a xlink:href="http://www.uniacque.bg.it/amministrazione-trasparente/documenti/CV_incarichi/Z0E237CB53.pdf">Setin Studio</text:a></text:p>
          </table:table-cell>
          <table:table-cell office:value-type="string" table:style-name="ce11">
            <text:p>PROCEDURA NEGOZIATA</text:p>
          </table:table-cell>
          <table:table-cell office:value-type="float" office:value="3218000071" table:style-name="ce12">
            <text:p>3218000071</text:p>
          </table:table-cell>
          <table:table-cell office:value-type="date" office:date-value="2018-05-22T00:00:00" table:style-name="ce13">
            <text:p>22/05/18</text:p>
          </table:table-cell>
          <table:table-cell office:value-type="date" office:date-value="2019-06-30T00:00:00" table:style-name="ce14">
            <text:p>giugno - 2019</text:p>
          </table:table-cell>
          <table:table-cell office:value-type="string" table:style-name="ce12">
            <text:p>Z0E237CB53</text:p>
          </table:table-cell>
          <table:table-cell office:value-type="currency" office:value="16473.16" table:style-name="ce15">
            <text:p>€ 16.473,16</text:p>
          </table:table-cell>
          <table:table-cell office:value-type="currency" office:value="16473.16" table:style-name="ce18">
            <text:p><text:s/>16.473,16 €<text:s/></text:p>
          </table:table-cell>
          <table:table-cell table:number-columns-repeated="16375" table:style-name="ce17"/>
        </table:table-row>
        <table:table-row table:style-name="ro6">
          <table:table-cell office:value-type="string" table:style-name="ce9">
            <text:p>Incarico professionale per Coordinamento Sicurezza in fase di Esecuzione dell'intervento di adeguamento impianto di depurazione di Bergamo - Lotto 1 in territorio del Comune di Bergamo</text:p>
          </table:table-cell>
          <table:table-cell office:value-type="string" table:style-name="ce10">
            <text:p><text:a xlink:href="http://www.uniacque.bg.it/amministrazione-trasparente/documenti/CV_incarichi/7402282C56.pdf">RTP ETATEC Studio Paoletti S.r.l. (mandataria) HMR S.r.l. (mandante)</text:a></text:p>
          </table:table-cell>
          <table:table-cell office:value-type="string" table:style-name="ce11">
            <text:p>PROCEDURA NEGOZIATA</text:p>
          </table:table-cell>
          <table:table-cell office:value-type="float" office:value="3218000072" table:style-name="ce12">
            <text:p>3218000072</text:p>
          </table:table-cell>
          <table:table-cell office:value-type="date" office:date-value="2018-05-22T00:00:00" table:style-name="ce13">
            <text:p>22/05/18</text:p>
          </table:table-cell>
          <table:table-cell office:value-type="date" office:date-value="2019-12-31T00:00:00" table:style-name="ce14">
            <text:p>dicembre - 2019</text:p>
          </table:table-cell>
          <table:table-cell office:value-type="string" table:style-name="ce12">
            <text:p>7402282C56</text:p>
          </table:table-cell>
          <table:table-cell office:value-type="currency" office:value="43362.99" table:style-name="ce15">
            <text:p>€ 43.362,99</text:p>
          </table:table-cell>
          <table:table-cell office:value-type="currency" office:value="39460.31" table:style-name="ce18">
            <text:p><text:s/>39.460,31 €<text:s/></text:p>
          </table:table-cell>
          <table:table-cell table:number-columns-repeated="16375" table:style-name="ce17"/>
        </table:table-row>
        <table:table-row table:style-name="ro8">
          <table:table-cell office:value-type="string" table:style-name="ce9">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10">
            <text:p><text:a xlink:href="http://www.uniacque.bg.it/amministrazione-trasparente/documenti/CV_incarichi/Z1D23885BC.pdf">Ing. Luciani Domenico<text:s/></text:a></text:p>
          </table:table-cell>
          <table:table-cell office:value-type="string" table:style-name="ce11">
            <text:p>PROCEDURA NEGOZIATA</text:p>
          </table:table-cell>
          <table:table-cell office:value-type="float" office:value="3218000073" table:style-name="ce12">
            <text:p>3218000073</text:p>
          </table:table-cell>
          <table:table-cell office:value-type="date" office:date-value="2018-05-23T00:00:00" table:style-name="ce13">
            <text:p>23/05/18</text:p>
          </table:table-cell>
          <table:table-cell office:value-type="date" office:date-value="2018-09-24T00:00:00" table:style-name="ce14">
            <text:p>settembre - 2018</text:p>
          </table:table-cell>
          <table:table-cell office:value-type="string" table:style-name="ce12">
            <text:p>Z1D23885BC</text:p>
          </table:table-cell>
          <table:table-cell office:value-type="currency" office:value="24242.400000000001" table:style-name="ce15">
            <text:p>€ 24.242,40</text:p>
          </table:table-cell>
          <table:table-cell office:value-type="currency" office:value="24242.400000000001" table:style-name="ce18">
            <text:p><text:s/>24.242,40 €<text:s/></text:p>
          </table:table-cell>
          <table:table-cell table:number-columns-repeated="16375" table:style-name="ce17"/>
        </table:table-row>
        <table:table-row table:style-name="ro7">
          <table:table-cell office:value-type="string" table:style-name="ce9">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10">
            <text:p><text:a xlink:href="http://www.uniacque.bg.it/amministrazione-trasparente/documenti/CV_incarichi/Z8523B8BE7.pdf">Dr.ssa Caterina Pelazza</text:a></text:p>
          </table:table-cell>
          <table:table-cell office:value-type="string" table:style-name="ce11">
            <text:p>PROCEDURA NEGOZIATA</text:p>
          </table:table-cell>
          <table:table-cell office:value-type="float" office:value="3218000074" table:style-name="ce12">
            <text:p>3218000074</text:p>
          </table:table-cell>
          <table:table-cell office:value-type="date" office:date-value="2018-05-24T00:00:00" table:style-name="ce13">
            <text:p>24/05/18</text:p>
          </table:table-cell>
          <table:table-cell office:value-type="date" office:date-value="2018-12-31T00:00:00" table:style-name="ce14">
            <text:p>dicembre - 2018</text:p>
          </table:table-cell>
          <table:table-cell office:value-type="string" table:style-name="ce12">
            <text:p>Z8523B8BE7</text:p>
          </table:table-cell>
          <table:table-cell office:value-type="currency" office:value="604.79999999999995" table:style-name="ce15">
            <text:p>€ 604,80</text:p>
          </table:table-cell>
          <table:table-cell office:value-type="currency" office:value="604.79999999999995" table:style-name="ce18">
            <text:p><text:s/>604,80 €<text:s/></text:p>
          </table:table-cell>
          <table:table-cell table:number-columns-repeated="16375" table:style-name="ce17"/>
        </table:table-row>
        <table:table-row table:style-name="ro5">
          <table:table-cell office:value-type="string" table:style-name="ce9">
            <text:p>Incarico professionale per Coordinamento Sicurezza in fase di progettazione e di esecuzione dell’intervento “Riordino della rete fognaria del Comune di Caprino Bergamasco (BG) – I LOTTO”</text:p>
          </table:table-cell>
          <table:table-cell office:value-type="string" table:style-name="ce10">
            <text:p><text:a xlink:href="http://www.uniacque.bg.it/amministrazione-trasparente/documenti/CV_incarichi/Z0F233489A.pdf">Geom. Guidi Giampiero</text:a></text:p>
          </table:table-cell>
          <table:table-cell office:value-type="string" table:style-name="ce11">
            <text:p>AFFIDAMENTO DIRETTO</text:p>
          </table:table-cell>
          <table:table-cell office:value-type="float" office:value="3218000075" table:style-name="ce12">
            <text:p>3218000075</text:p>
          </table:table-cell>
          <table:table-cell office:value-type="date" office:date-value="2018-05-25T00:00:00" table:style-name="ce13">
            <text:p>25/05/18</text:p>
          </table:table-cell>
          <table:table-cell office:value-type="date" office:date-value="2019-12-31T00:00:00" table:style-name="ce14">
            <text:p>dicembre - 2019</text:p>
          </table:table-cell>
          <table:table-cell office:value-type="string" table:style-name="ce12">
            <text:p>Z0F233489A</text:p>
          </table:table-cell>
          <table:table-cell office:value-type="currency" office:value="13506.95" table:style-name="ce15">
            <text:p>€ 13.506,95</text:p>
          </table:table-cell>
          <table:table-cell office:value-type="currency" office:value="13506.95" table:style-name="ce18">
            <text:p><text:s/>13.506,95 €<text:s/></text:p>
          </table:table-cell>
          <table:table-cell table:number-columns-repeated="16375" table:style-name="ce17"/>
        </table:table-row>
        <table:table-row table:style-name="ro12">
          <table:table-cell office:value-type="string" table:style-name="ce9">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10">
            <text:p><text:a xlink:href="http://www.uniacque.bg.it/amministrazione-trasparente/documenti/CV_incarichi/Z7A23C4530.pdf">Ing. Tulini Marco</text:a></text:p>
          </table:table-cell>
          <table:table-cell office:value-type="string" table:style-name="ce11">
            <text:p>AFFIDAMENTO DIRETTO</text:p>
          </table:table-cell>
          <table:table-cell office:value-type="float" office:value="3218000076" table:style-name="ce12">
            <text:p>3218000076</text:p>
          </table:table-cell>
          <table:table-cell office:value-type="date" office:date-value="2018-05-28T00:00:00" table:style-name="ce13">
            <text:p>28/05/18</text:p>
          </table:table-cell>
          <table:table-cell office:value-type="date" office:date-value="2018-06-30T00:00:00" table:style-name="ce14">
            <text:p>giugno - 2018</text:p>
          </table:table-cell>
          <table:table-cell office:value-type="string" table:style-name="ce12">
            <text:p>Z7A23C4530</text:p>
          </table:table-cell>
          <table:table-cell office:value-type="currency" office:value="408.1" table:style-name="ce15">
            <text:p>€ 408,10</text:p>
          </table:table-cell>
          <table:table-cell office:value-type="currency" office:value="0" table:style-name="ce18">
            <text:p><text:s/>-00 €<text:s/></text:p>
          </table:table-cell>
          <table:table-cell table:number-columns-repeated="16375" table:style-name="ce17"/>
        </table:table-row>
        <table:table-row table:style-name="ro9">
          <table:table-cell office:value-type="string" table:style-name="ce9">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10">
            <text:p><text:a xlink:href="http://www.uniacque.bg.it/amministrazione-trasparente/documenti/CV_incarichi/Z6A2394226.pdf">Studio d'Ingegneria Parmigiani</text:a></text:p>
          </table:table-cell>
          <table:table-cell office:value-type="string" table:style-name="ce11">
            <text:p>PROCEDURA NEGOZIATA</text:p>
          </table:table-cell>
          <table:table-cell office:value-type="float" office:value="3218000077" table:style-name="ce12">
            <text:p>3218000077</text:p>
          </table:table-cell>
          <table:table-cell office:value-type="date" office:date-value="2018-05-29T00:00:00" table:style-name="ce13">
            <text:p>29/05/18</text:p>
          </table:table-cell>
          <table:table-cell office:value-type="date" office:date-value="2019-12-31T00:00:00" table:style-name="ce14">
            <text:p>dicembre - 2019</text:p>
          </table:table-cell>
          <table:table-cell office:value-type="string" table:style-name="ce12">
            <text:p>Z6A2394226</text:p>
          </table:table-cell>
          <table:table-cell office:value-type="currency" office:value="18001.060000000001" table:style-name="ce15">
            <text:p>€ 18.001,06</text:p>
          </table:table-cell>
          <table:table-cell office:value-type="currency" office:value="18001.060000000001" table:style-name="ce18">
            <text:p><text:s/>18.001,06 €<text:s/></text:p>
          </table:table-cell>
          <table:table-cell table:number-columns-repeated="16375" table:style-name="ce17"/>
        </table:table-row>
        <table:table-row table:style-name="ro10">
          <table:table-cell office:value-type="string" table:style-name="ce9">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10">
            <text:p><text:a xlink:href="http://www.uniacque.bg.it/amministrazione-trasparente/documenti/CV_incarichi/Z5323C7872.pdf">Geom. Guidi Giampiero</text:a></text:p>
          </table:table-cell>
          <table:table-cell office:value-type="string" table:style-name="ce11">
            <text:p>AFFIDAMENTO DIRETTO</text:p>
          </table:table-cell>
          <table:table-cell office:value-type="float" office:value="3218000078" table:style-name="ce12">
            <text:p>3218000078</text:p>
          </table:table-cell>
          <table:table-cell office:value-type="date" office:date-value="2018-05-29T00:00:00" table:style-name="ce13">
            <text:p>29/05/18</text:p>
          </table:table-cell>
          <table:table-cell office:value-type="date" office:date-value="2018-06-30T00:00:00" table:style-name="ce14">
            <text:p>giugno - 2018</text:p>
          </table:table-cell>
          <table:table-cell office:value-type="string" table:style-name="ce12">
            <text:p>Z5323C7872</text:p>
          </table:table-cell>
          <table:table-cell office:value-type="currency" office:value="312.13" table:style-name="ce15">
            <text:p>€ 312,13</text:p>
          </table:table-cell>
          <table:table-cell office:value-type="currency" office:value="312.13" table:style-name="ce18">
            <text:p><text:s/>312,13 €<text:s/></text:p>
          </table:table-cell>
          <table:table-cell table:number-columns-repeated="16375" table:style-name="ce17"/>
        </table:table-row>
        <table:table-row table:style-name="ro3">
          <table:table-cell office:value-type="string" table:style-name="ce9">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10">
            <text:p><text:a xlink:href="http://www.uniacque.bg.it/amministrazione-trasparente/documenti/CV_incarichi/Z5123CDAEF.pdf">Ing. Arrigoni Davide</text:a></text:p>
          </table:table-cell>
          <table:table-cell office:value-type="string" table:style-name="ce11">
            <text:p>AFFIDAMENTO DIRETTO</text:p>
          </table:table-cell>
          <table:table-cell office:value-type="float" office:value="3218000079" table:style-name="ce12">
            <text:p>3218000079</text:p>
          </table:table-cell>
          <table:table-cell office:value-type="date" office:date-value="2018-05-30T00:00:00" table:style-name="ce13">
            <text:p>30/05/18</text:p>
          </table:table-cell>
          <table:table-cell office:value-type="date" office:date-value="2018-08-31T00:00:00" table:style-name="ce14">
            <text:p>agosto - 2018</text:p>
          </table:table-cell>
          <table:table-cell office:value-type="string" table:style-name="ce12">
            <text:p>Z5123CDAEF</text:p>
          </table:table-cell>
          <table:table-cell office:value-type="currency" office:value="401.19" table:style-name="ce15">
            <text:p>€ 401,19</text:p>
          </table:table-cell>
          <table:table-cell office:value-type="currency" office:value="0" table:style-name="ce18">
            <text:p><text:s/>-00 €<text:s/></text:p>
          </table:table-cell>
          <table:table-cell table:number-columns-repeated="16375" table:style-name="ce17"/>
        </table:table-row>
        <table:table-row table:style-name="ro12">
          <table:table-cell office:value-type="string" table:style-name="ce9">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10">
            <text:p><text:a xlink:href="http://www.uniacque.bg.it/amministrazione-trasparente/documenti/CV_incarichi/ZE123D39A2.pdf">Geom. Andrea Mazzoleni</text:a></text:p>
          </table:table-cell>
          <table:table-cell office:value-type="string" table:style-name="ce11">
            <text:p>AFFIDAMENTO DIRETTO</text:p>
          </table:table-cell>
          <table:table-cell office:value-type="float" office:value="3218000080" table:style-name="ce12">
            <text:p>3218000080</text:p>
          </table:table-cell>
          <table:table-cell office:value-type="date" office:date-value="2018-05-31T00:00:00" table:style-name="ce13">
            <text:p>31/05/18</text:p>
          </table:table-cell>
          <table:table-cell office:value-type="date" office:date-value="2018-07-31T00:00:00" table:style-name="ce14">
            <text:p>luglio - 2018</text:p>
          </table:table-cell>
          <table:table-cell office:value-type="string" table:style-name="ce12">
            <text:p>ZE123D39A2</text:p>
          </table:table-cell>
          <table:table-cell office:value-type="currency" office:value="422.43" table:style-name="ce15">
            <text:p>€ 422,43</text:p>
          </table:table-cell>
          <table:table-cell office:value-type="currency" office:value="0" table:style-name="ce18">
            <text:p><text:s/>-00 €<text:s/></text:p>
          </table:table-cell>
          <table:table-cell table:number-columns-repeated="16375" table:style-name="ce17"/>
        </table:table-row>
        <table:table-row table:style-name="ro6">
          <table:table-cell office:value-type="string" table:style-name="ce9">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10">
            <text:p><text:a xlink:href="http://www.uniacque.bg.it/amministrazione-trasparente/documenti/CV_incarichi/Z3E23D3FB4.pdf">Dr.ssa Caterina Pelazza</text:a></text:p>
          </table:table-cell>
          <table:table-cell office:value-type="string" table:style-name="ce11">
            <text:p>PROCEDURA NEGOZIATA</text:p>
          </table:table-cell>
          <table:table-cell office:value-type="float" office:value="3218000081" table:style-name="ce12">
            <text:p>3218000081</text:p>
          </table:table-cell>
          <table:table-cell office:value-type="date" office:date-value="2018-05-31T00:00:00" table:style-name="ce13">
            <text:p>31/05/18</text:p>
          </table:table-cell>
          <table:table-cell office:value-type="date" office:date-value="2018-12-31T00:00:00" table:style-name="ce14">
            <text:p>dicembre - 2018</text:p>
          </table:table-cell>
          <table:table-cell office:value-type="string" table:style-name="ce12">
            <text:p>Z3E23D3FB4</text:p>
          </table:table-cell>
          <table:table-cell office:value-type="currency" office:value="403.1" table:style-name="ce15">
            <text:p>€ 403,10</text:p>
          </table:table-cell>
          <table:table-cell office:value-type="currency" office:value="403.1" table:style-name="ce18">
            <text:p><text:s/>403,10 €<text:s/></text:p>
          </table:table-cell>
          <table:table-cell table:number-columns-repeated="16375" table:style-name="ce17"/>
        </table:table-row>
        <table:table-row table:style-name="ro12">
          <table:table-cell office:value-type="string" table:style-name="ce9">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10">
            <text:p><text:a xlink:href="http://www.uniacque.bg.it/amministrazione-trasparente/documenti/CV_incarichi/Z1D23D863A.pdf">Ing. Patelli Emanuele</text:a></text:p>
          </table:table-cell>
          <table:table-cell office:value-type="string" table:style-name="ce11">
            <text:p>AFFIDAMENTO DIRETTO</text:p>
          </table:table-cell>
          <table:table-cell office:value-type="float" office:value="3218000082" table:style-name="ce12">
            <text:p>3218000082</text:p>
          </table:table-cell>
          <table:table-cell office:value-type="date" office:date-value="2018-06-01T00:00:00" table:style-name="ce13">
            <text:p>01/06/18</text:p>
          </table:table-cell>
          <table:table-cell office:value-type="date" office:date-value="2018-07-31T00:00:00" table:style-name="ce14">
            <text:p>luglio - 2018</text:p>
          </table:table-cell>
          <table:table-cell office:value-type="string" table:style-name="ce12">
            <text:p>Z1D23D863A</text:p>
          </table:table-cell>
          <table:table-cell office:value-type="currency" office:value="313.57" table:style-name="ce15">
            <text:p>€ 313,57</text:p>
          </table:table-cell>
          <table:table-cell office:value-type="currency" office:value="313.57" table:style-name="ce18">
            <text:p><text:s/>313,57 €<text:s/></text:p>
          </table:table-cell>
          <table:table-cell table:number-columns-repeated="16375" table:style-name="ce17"/>
        </table:table-row>
        <table:table-row table:style-name="ro4">
          <table:table-cell office:value-type="string" table:style-name="ce9">
            <text:p>Prestazioni straordinarie per recupero IRES e IRAP 2010-2013 e altre attività fiscali</text:p>
          </table:table-cell>
          <table:table-cell office:value-type="string" table:style-name="ce10">
            <text:p><text:a xlink:href="http://www.uniacque.bg.it/amministrazione-trasparente/documenti/CV_incarichi/Z2023DBB00.pdf">Studio Pirola Pennuto Zei &amp; Associati</text:a></text:p>
          </table:table-cell>
          <table:table-cell office:value-type="string" table:style-name="ce11">
            <text:p>AFFIDAMENTO DIRETTO</text:p>
          </table:table-cell>
          <table:table-cell office:value-type="float" office:value="3218000083" table:style-name="ce12">
            <text:p>3218000083</text:p>
          </table:table-cell>
          <table:table-cell office:value-type="date" office:date-value="2018-06-04T00:00:00" table:style-name="ce13">
            <text:p>04/06/18</text:p>
          </table:table-cell>
          <table:table-cell office:value-type="date" office:date-value="2018-06-04T00:00:00" table:style-name="ce14">
            <text:p>giugno - 2018</text:p>
          </table:table-cell>
          <table:table-cell office:value-type="string" table:style-name="ce12">
            <text:p>Z2023DBB00</text:p>
          </table:table-cell>
          <table:table-cell office:value-type="currency" office:value="20800" table:style-name="ce15">
            <text:p>€ 20.800,00</text:p>
          </table:table-cell>
          <table:table-cell office:value-type="currency" office:value="20800" table:style-name="ce18">
            <text:p><text:s/>20.800,00 €<text:s/></text:p>
          </table:table-cell>
          <table:table-cell table:number-columns-repeated="16375" table:style-name="ce17"/>
        </table:table-row>
        <table:table-row table:style-name="ro10">
          <table:table-cell office:value-type="string" table:style-name="ce9">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10">
            <text:p><text:a xlink:href="http://www.uniacque.bg.it/amministrazione-trasparente/documenti/CV_incarichi/Z2223E0709.pdf">E.T.S. S.p.A. Engineering and Technical Services</text:a></text:p>
          </table:table-cell>
          <table:table-cell office:value-type="string" table:style-name="ce11">
            <text:p>AFFIDAMENTO DIRETTO</text:p>
          </table:table-cell>
          <table:table-cell office:value-type="float" office:value="3218000084" table:style-name="ce12">
            <text:p>3218000084</text:p>
          </table:table-cell>
          <table:table-cell office:value-type="date" office:date-value="2018-06-05T00:00:00" table:style-name="ce13">
            <text:p>05/06/18</text:p>
          </table:table-cell>
          <table:table-cell office:value-type="date" office:date-value="2018-09-30T00:00:00" table:style-name="ce14">
            <text:p>settembre - 2018</text:p>
          </table:table-cell>
          <table:table-cell office:value-type="string" table:style-name="ce12">
            <text:p>Z2223E0709</text:p>
          </table:table-cell>
          <table:table-cell office:value-type="currency" office:value="1183.6300000000001" table:style-name="ce15">
            <text:p>€ 1.183,63</text:p>
          </table:table-cell>
          <table:table-cell office:value-type="currency" office:value="1183.6300000000001" table:style-name="ce18">
            <text:p><text:s/>1.183,63 €<text:s/></text:p>
          </table:table-cell>
          <table:table-cell table:number-columns-repeated="16375" table:style-name="ce17"/>
        </table:table-row>
        <table:table-row table:style-name="ro8">
          <table:table-cell office:value-type="string" table:style-name="ce9">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10">
            <text:p><text:a xlink:href="http://www.uniacque.bg.it/amministrazione-trasparente/documenti/CV_incarichi/Z23238FC07.pdf">Ing. Murachelli Adriano</text:a></text:p>
          </table:table-cell>
          <table:table-cell office:value-type="string" table:style-name="ce11">
            <text:p>PROCEDURA NEGOZIATA</text:p>
          </table:table-cell>
          <table:table-cell office:value-type="float" office:value="3218000085" table:style-name="ce12">
            <text:p>3218000085</text:p>
          </table:table-cell>
          <table:table-cell office:value-type="date" office:date-value="2018-06-06T00:00:00" table:style-name="ce13">
            <text:p>06/06/18</text:p>
          </table:table-cell>
          <table:table-cell office:value-type="date" office:date-value="2018-10-08T00:00:00" table:style-name="ce14">
            <text:p>ottobre - 2018</text:p>
          </table:table-cell>
          <table:table-cell office:value-type="string" table:style-name="ce12">
            <text:p>Z23238FC07</text:p>
          </table:table-cell>
          <table:table-cell office:value-type="currency" office:value="17886.95" table:style-name="ce15">
            <text:p>€ 17.886,95</text:p>
          </table:table-cell>
          <table:table-cell office:value-type="currency" office:value="17886.95" table:style-name="ce18">
            <text:p><text:s/>17.886,95 €<text:s/></text:p>
          </table:table-cell>
          <table:table-cell table:number-columns-repeated="16375" table:style-name="ce17"/>
        </table:table-row>
        <table:table-row table:style-name="ro6">
          <table:table-cell office:value-type="string" table:style-name="ce9">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10">
            <text:p><text:a xlink:href="http://www.uniacque.bg.it/amministrazione-trasparente/documenti/CV_incarichi/Z2523E68E9.pdf">Geom. Micheli Roberta</text:a></text:p>
          </table:table-cell>
          <table:table-cell office:value-type="string" table:style-name="ce11">
            <text:p>AFFIDAMENTO DIRETTO</text:p>
          </table:table-cell>
          <table:table-cell office:value-type="float" office:value="3218000086" table:style-name="ce12">
            <text:p>3218000086</text:p>
          </table:table-cell>
          <table:table-cell office:value-type="date" office:date-value="2018-06-06T00:00:00" table:style-name="ce13">
            <text:p>06/06/18</text:p>
          </table:table-cell>
          <table:table-cell office:value-type="date" office:date-value="2018-06-06T00:00:00" table:style-name="ce14">
            <text:p>giugno - 2018</text:p>
          </table:table-cell>
          <table:table-cell office:value-type="string" table:style-name="ce12">
            <text:p>Z2523E68E9</text:p>
          </table:table-cell>
          <table:table-cell office:value-type="currency" office:value="1575" table:style-name="ce15">
            <text:p>€ 1.575,00</text:p>
          </table:table-cell>
          <table:table-cell office:value-type="currency" office:value="1260" table:style-name="ce18">
            <text:p><text:s/>1.260,00 €<text:s/></text:p>
          </table:table-cell>
          <table:table-cell table:number-columns-repeated="16375" table:style-name="ce17"/>
        </table:table-row>
        <table:table-row table:style-name="ro8">
          <table:table-cell office:value-type="string" table:style-name="ce9">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10">
            <text:p><text:a xlink:href="http://www.uniacque.bg.it/amministrazione-trasparente/documenti/CV_incarichi/ZB623E872B.pdf">Ing. Arch. Bernardo Vanelli</text:a></text:p>
          </table:table-cell>
          <table:table-cell office:value-type="string" table:style-name="ce11">
            <text:p>AFFIDAMENTO DIRETTO</text:p>
          </table:table-cell>
          <table:table-cell office:value-type="float" office:value="3218000087" table:style-name="ce12">
            <text:p>3218000087</text:p>
          </table:table-cell>
          <table:table-cell office:value-type="date" office:date-value="2018-06-07T00:00:00" table:style-name="ce13">
            <text:p>07/06/18</text:p>
          </table:table-cell>
          <table:table-cell office:value-type="date" office:date-value="2018-09-30T00:00:00" table:style-name="ce14">
            <text:p>settembre - 2018</text:p>
          </table:table-cell>
          <table:table-cell office:value-type="string" table:style-name="ce12">
            <text:p>ZB623E872B</text:p>
          </table:table-cell>
          <table:table-cell office:value-type="currency" office:value="1677.58" table:style-name="ce15">
            <text:p>€ 1.677,58</text:p>
          </table:table-cell>
          <table:table-cell office:value-type="currency" office:value="1677.58" table:style-name="ce18">
            <text:p><text:s/>1.677,58 €<text:s/></text:p>
          </table:table-cell>
          <table:table-cell table:number-columns-repeated="16375" table:style-name="ce17"/>
        </table:table-row>
        <table:table-row table:style-name="ro6">
          <table:table-cell office:value-type="string" table:style-name="ce9">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10">
            <text:p><text:a xlink:href="http://www.uniacque.bg.it/amministrazione-trasparente/documenti/CV_incarichi/Z5E23BF807.pdf">Ing. Rota Luca</text:a></text:p>
          </table:table-cell>
          <table:table-cell office:value-type="string" table:style-name="ce11">
            <text:p>PROCEDURA NEGOZIATA</text:p>
          </table:table-cell>
          <table:table-cell office:value-type="float" office:value="3218000088" table:style-name="ce12">
            <text:p>3218000088</text:p>
          </table:table-cell>
          <table:table-cell office:value-type="date" office:date-value="2018-06-08T00:00:00" table:style-name="ce13">
            <text:p>08/06/18</text:p>
          </table:table-cell>
          <table:table-cell office:value-type="date" office:date-value="2018-12-31T00:00:00" table:style-name="ce14">
            <text:p>dicembre - 2018</text:p>
          </table:table-cell>
          <table:table-cell office:value-type="string" table:style-name="ce12">
            <text:p>Z5E23BF807</text:p>
          </table:table-cell>
          <table:table-cell office:value-type="currency" office:value="1975.84" table:style-name="ce15">
            <text:p>€ 1.975,84</text:p>
          </table:table-cell>
          <table:table-cell office:value-type="currency" office:value="0" table:style-name="ce18">
            <text:p><text:s/>-00 €<text:s/></text:p>
          </table:table-cell>
          <table:table-cell table:number-columns-repeated="16375" table:style-name="ce17"/>
        </table:table-row>
        <table:table-row table:style-name="ro12">
          <table:table-cell office:value-type="string" table:style-name="ce9">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10">
            <text:p><text:a xlink:href="http://www.uniacque.bg.it/amministrazione-trasparente/documenti/CV_incarichi/ZB223EE62D.pdf">BMB Ingegneria S.r.l.</text:a></text:p>
          </table:table-cell>
          <table:table-cell office:value-type="string" table:style-name="ce11">
            <text:p>AFFIDAMENTO DIRETTO</text:p>
          </table:table-cell>
          <table:table-cell office:value-type="float" office:value="3218000089" table:style-name="ce12">
            <text:p>3218000089</text:p>
          </table:table-cell>
          <table:table-cell office:value-type="date" office:date-value="2018-06-08T00:00:00" table:style-name="ce13">
            <text:p>08/06/18</text:p>
          </table:table-cell>
          <table:table-cell office:value-type="date" office:date-value="2018-09-30T00:00:00" table:style-name="ce14">
            <text:p>settembre - 2018</text:p>
          </table:table-cell>
          <table:table-cell office:value-type="string" table:style-name="ce12">
            <text:p>ZB223EE62D</text:p>
          </table:table-cell>
          <table:table-cell office:value-type="currency" office:value="1444.65" table:style-name="ce15">
            <text:p>€ 1.444,65</text:p>
          </table:table-cell>
          <table:table-cell office:value-type="currency" office:value="1444.65" table:style-name="ce18">
            <text:p><text:s/>1.444,65 €<text:s/></text:p>
          </table:table-cell>
          <table:table-cell table:number-columns-repeated="16375" table:style-name="ce17"/>
        </table:table-row>
        <table:table-row table:style-name="ro6">
          <table:table-cell office:value-type="string" table:style-name="ce9">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10">
            <text:p><text:a xlink:href="http://www.uniacque.bg.it/amministrazione-trasparente/documenti/CV_incarichi/ZD823CEDAC.pdf">Studio 45 Engineering</text:a></text:p>
          </table:table-cell>
          <table:table-cell office:value-type="string" table:style-name="ce11">
            <text:p>PROCEDURA NEGOZIATA</text:p>
          </table:table-cell>
          <table:table-cell office:value-type="float" office:value="3218000090" table:style-name="ce12">
            <text:p>3218000090</text:p>
          </table:table-cell>
          <table:table-cell office:value-type="date" office:date-value="2018-06-13T00:00:00" table:style-name="ce13">
            <text:p>13/06/18</text:p>
          </table:table-cell>
          <table:table-cell office:value-type="date" office:date-value="2019-12-31T00:00:00" table:style-name="ce14">
            <text:p>dicembre - 2019</text:p>
          </table:table-cell>
          <table:table-cell office:value-type="string" table:style-name="ce12">
            <text:p>ZD823CEDAC</text:p>
          </table:table-cell>
          <table:table-cell office:value-type="currency" office:value="10401.02" table:style-name="ce15">
            <text:p>€ 10.401,02</text:p>
          </table:table-cell>
          <table:table-cell office:value-type="currency" office:value="10360.189999999999" table:style-name="ce18">
            <text:p><text:s/>10.360,19 €<text:s/></text:p>
          </table:table-cell>
          <table:table-cell table:number-columns-repeated="16375" table:style-name="ce17"/>
        </table:table-row>
        <table:table-row table:style-name="ro6">
          <table:table-cell office:value-type="string" table:style-name="ce9">
            <text:p>Incarico professionale per Coordinamento Sicurezza in fase di Progettazione e di Esecuzione dell'intervento "Collettamento Villaggio Barcolo frazione Piazzi" in territorio del Comune di Cerete (BG).</text:p>
          </table:table-cell>
          <table:table-cell office:value-type="string" table:style-name="ce10">
            <text:p><text:a xlink:href="http://www.uniacque.bg.it/amministrazione-trasparente/documenti/CV_incarichi/ZA723D9CB7.pdf">Arch. Gonella Antonio Modesto</text:a></text:p>
          </table:table-cell>
          <table:table-cell office:value-type="string" table:style-name="ce11">
            <text:p>PROCEDURA NEGOZIATA</text:p>
          </table:table-cell>
          <table:table-cell office:value-type="float" office:value="3218000091" table:style-name="ce12">
            <text:p>3218000091</text:p>
          </table:table-cell>
          <table:table-cell office:value-type="date" office:date-value="2018-06-13T00:00:00" table:style-name="ce13">
            <text:p>13/06/18</text:p>
          </table:table-cell>
          <table:table-cell office:value-type="date" office:date-value="2019-03-31T00:00:00" table:style-name="ce14">
            <text:p>marzo - 2019</text:p>
          </table:table-cell>
          <table:table-cell office:value-type="string" table:style-name="ce12">
            <text:p>ZA723D9CB7</text:p>
          </table:table-cell>
          <table:table-cell office:value-type="currency" office:value="4160.18" table:style-name="ce15">
            <text:p>€ 4.160,18</text:p>
          </table:table-cell>
          <table:table-cell office:value-type="currency" office:value="4160.18" table:style-name="ce18">
            <text:p><text:s/>4.160,18 €<text:s/></text:p>
          </table:table-cell>
          <table:table-cell table:number-columns-repeated="16375" table:style-name="ce17"/>
        </table:table-row>
        <table:table-row table:style-name="ro6">
          <table:table-cell office:value-type="string" table:style-name="ce9">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10">
            <text:p><text:a xlink:href="http://www.uniacque.bg.it/amministrazione-trasparente/documenti/CV_incarichi/Z87240D773.pdf">Studio Taccolini Ingegneri Associati</text:a></text:p>
          </table:table-cell>
          <table:table-cell office:value-type="string" table:style-name="ce11">
            <text:p>AFFIDAMENTO DIRETTO</text:p>
          </table:table-cell>
          <table:table-cell office:value-type="float" office:value="3218000092" table:style-name="ce12">
            <text:p>3218000092</text:p>
          </table:table-cell>
          <table:table-cell office:value-type="date" office:date-value="2018-06-19T00:00:00" table:style-name="ce13">
            <text:p>19/06/18</text:p>
          </table:table-cell>
          <table:table-cell office:value-type="date" office:date-value="2019-06-30T00:00:00" table:style-name="ce14">
            <text:p>giugno - 2019</text:p>
          </table:table-cell>
          <table:table-cell office:value-type="string" table:style-name="ce12">
            <text:p>Z87240D773</text:p>
          </table:table-cell>
          <table:table-cell office:value-type="currency" office:value="21237.06" table:style-name="ce15">
            <text:p>€ 21.237,06</text:p>
          </table:table-cell>
          <table:table-cell office:value-type="currency" office:value="21237.059999999998" table:style-name="ce18">
            <text:p><text:s/>21.237,06 €<text:s/></text:p>
          </table:table-cell>
          <table:table-cell table:number-columns-repeated="16375" table:style-name="ce17"/>
        </table:table-row>
        <table:table-row table:style-name="ro7">
          <table:table-cell office:value-type="string" table:style-name="ce9">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10">
            <text:p><text:a xlink:href="http://www.uniacque.bg.it/amministrazione-trasparente/documenti/CV_incarichi/ZF42411725.pdf">RTP Ing. Bertocchi Sheila. Ing. Giorgio Michele Ing. Cucchi Peter</text:a></text:p>
          </table:table-cell>
          <table:table-cell office:value-type="string" table:style-name="ce11">
            <text:p>AFFIDAMENTO DIRETTO</text:p>
          </table:table-cell>
          <table:table-cell office:value-type="float" office:value="3218000093" table:style-name="ce12">
            <text:p>3218000093</text:p>
          </table:table-cell>
          <table:table-cell office:value-type="date" office:date-value="2018-06-20T00:00:00" table:style-name="ce13">
            <text:p>20/06/18</text:p>
          </table:table-cell>
          <table:table-cell office:value-type="date" office:date-value="2019-03-31T00:00:00" table:style-name="ce14">
            <text:p>marzo - 2019</text:p>
          </table:table-cell>
          <table:table-cell office:value-type="string" table:style-name="ce12">
            <text:p>ZF42411725</text:p>
          </table:table-cell>
          <table:table-cell office:value-type="currency" office:value="13331.960000000001" table:style-name="ce15">
            <text:p>€ 13.331,96</text:p>
          </table:table-cell>
          <table:table-cell office:value-type="currency" office:value="13331.96" table:style-name="ce18">
            <text:p><text:s/>13.331,96 €<text:s/></text:p>
          </table:table-cell>
          <table:table-cell table:number-columns-repeated="16375" table:style-name="ce17"/>
        </table:table-row>
        <table:table-row table:style-name="ro3">
          <table:table-cell office:value-type="string" table:style-name="ce9">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10">
            <text:p><text:a xlink:href="http://www.uniacque.bg.it/amministrazione-trasparente/documenti/CV_incarichi/Z5B2411FE9.pdf">Dott. Geologo Chiodelli Alessandro</text:a></text:p>
          </table:table-cell>
          <table:table-cell office:value-type="string" table:style-name="ce11">
            <text:p>AFFIDAMENTO DIRETTO</text:p>
          </table:table-cell>
          <table:table-cell office:value-type="float" office:value="3218000094" table:style-name="ce12">
            <text:p>3218000094</text:p>
          </table:table-cell>
          <table:table-cell office:value-type="date" office:date-value="2018-06-20T00:00:00" table:style-name="ce13">
            <text:p>20/06/18</text:p>
          </table:table-cell>
          <table:table-cell office:value-type="date" office:date-value="2018-07-31T00:00:00" table:style-name="ce14">
            <text:p>luglio - 2018</text:p>
          </table:table-cell>
          <table:table-cell office:value-type="string" table:style-name="ce12">
            <text:p>Z5B2411FE9</text:p>
          </table:table-cell>
          <table:table-cell office:value-type="currency" office:value="5501.45" table:style-name="ce15">
            <text:p>€ 5.501,45</text:p>
          </table:table-cell>
          <table:table-cell office:value-type="currency" office:value="0" table:style-name="ce18">
            <text:p><text:s/>-00 €<text:s/></text:p>
          </table:table-cell>
          <table:table-cell table:number-columns-repeated="16375" table:style-name="ce17"/>
        </table:table-row>
        <table:table-row table:style-name="ro7">
          <table:table-cell office:value-type="string" table:style-name="ce9">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10">
            <text:p><text:a xlink:href="http://www.uniacque.bg.it/amministrazione-trasparente/documenti/CV_incarichi/Z67241222A.pdf">Ydros Ingegneria Studio Associato</text:a></text:p>
          </table:table-cell>
          <table:table-cell office:value-type="string" table:style-name="ce11">
            <text:p>AFFIDAMENTO DIRETTO</text:p>
          </table:table-cell>
          <table:table-cell office:value-type="float" office:value="3218000095" table:style-name="ce12">
            <text:p>3218000095</text:p>
          </table:table-cell>
          <table:table-cell office:value-type="date" office:date-value="2018-06-20T00:00:00" table:style-name="ce13">
            <text:p>20/06/18</text:p>
          </table:table-cell>
          <table:table-cell office:value-type="date" office:date-value="2018-06-30T00:00:00" table:style-name="ce14">
            <text:p>giugno - 2018</text:p>
          </table:table-cell>
          <table:table-cell office:value-type="string" table:style-name="ce12">
            <text:p>Z67241222A</text:p>
          </table:table-cell>
          <table:table-cell office:value-type="currency" office:value="8599.93" table:style-name="ce15">
            <text:p>€ 8.599,93</text:p>
          </table:table-cell>
          <table:table-cell office:value-type="currency" office:value="8599.93" table:style-name="ce18">
            <text:p><text:s/>8.599,93 €<text:s/></text:p>
          </table:table-cell>
          <table:table-cell table:number-columns-repeated="16375" table:style-name="ce17"/>
        </table:table-row>
        <table:table-row table:style-name="ro7">
          <table:table-cell office:value-type="string" table:style-name="ce9">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10">
            <text:p><text:a xlink:href="http://www.uniacque.bg.it/amministrazione-trasparente/documenti/CV_incarichi/Z732412566.pdf">Hattusas S.r.l.</text:a></text:p>
          </table:table-cell>
          <table:table-cell office:value-type="string" table:style-name="ce11">
            <text:p>AFFIDAMENTO DIRETTO</text:p>
          </table:table-cell>
          <table:table-cell office:value-type="float" office:value="3218000096" table:style-name="ce12">
            <text:p>3218000096</text:p>
          </table:table-cell>
          <table:table-cell office:value-type="date" office:date-value="2018-06-20T00:00:00" table:style-name="ce13">
            <text:p>20/06/18</text:p>
          </table:table-cell>
          <table:table-cell office:value-type="date" office:date-value="2018-06-20T00:00:00" table:style-name="ce14">
            <text:p>giugno - 2018</text:p>
          </table:table-cell>
          <table:table-cell office:value-type="string" table:style-name="ce12">
            <text:p>Z732412566</text:p>
          </table:table-cell>
          <table:table-cell office:value-type="currency" office:value="3350" table:style-name="ce15">
            <text:p>€ 3.350,00</text:p>
          </table:table-cell>
          <table:table-cell office:value-type="currency" office:value="3350" table:style-name="ce18">
            <text:p><text:s/>3.350,00 €<text:s/></text:p>
          </table:table-cell>
          <table:table-cell table:number-columns-repeated="16375" table:style-name="ce17"/>
        </table:table-row>
        <table:table-row table:style-name="ro7">
          <table:table-cell office:value-type="string" table:style-name="ce9">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10">
            <text:p><text:a xlink:href="http://www.uniacque.bg.it/amministrazione-trasparente/documenti/CV_incarichi/Z0423DF234.pdf">Studio Castelletti Srl</text:a></text:p>
          </table:table-cell>
          <table:table-cell office:value-type="string" table:style-name="ce11">
            <text:p>PROCEDURA NEGOZIATA</text:p>
          </table:table-cell>
          <table:table-cell office:value-type="float" office:value="3218000097" table:style-name="ce12">
            <text:p>3218000097</text:p>
          </table:table-cell>
          <table:table-cell office:value-type="date" office:date-value="2018-06-21T00:00:00" table:style-name="ce13">
            <text:p>21/06/18</text:p>
          </table:table-cell>
          <table:table-cell office:value-type="date" office:date-value="2019-09-30T00:00:00" table:style-name="ce14">
            <text:p>settembre - 2019</text:p>
          </table:table-cell>
          <table:table-cell office:value-type="string" table:style-name="ce12">
            <text:p>Z0423DF234</text:p>
          </table:table-cell>
          <table:table-cell office:value-type="currency" office:value="9360.58" table:style-name="ce15">
            <text:p>€ 9.360,58</text:p>
          </table:table-cell>
          <table:table-cell office:value-type="currency" office:value="2674.45" table:style-name="ce18">
            <text:p><text:s/>2.674,45 €<text:s/></text:p>
          </table:table-cell>
          <table:table-cell table:number-columns-repeated="16375" table:style-name="ce17"/>
        </table:table-row>
        <table:table-row table:style-name="ro3">
          <table:table-cell office:value-type="string" table:style-name="ce9">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10">
            <text:p><text:a xlink:href="http://www.uniacque.bg.it/amministrazione-trasparente/documenti/CV_incarichi/Z992403D77.pdf">E.T.S. S.p.A. Engineering and Technical Services</text:a></text:p>
          </table:table-cell>
          <table:table-cell office:value-type="string" table:style-name="ce11">
            <text:p>PROCEDURA NEGOZIATA</text:p>
          </table:table-cell>
          <table:table-cell office:value-type="float" office:value="3218000098" table:style-name="ce12">
            <text:p>3218000098</text:p>
          </table:table-cell>
          <table:table-cell office:value-type="date" office:date-value="2018-06-27T00:00:00" table:style-name="ce13">
            <text:p>27/06/18</text:p>
          </table:table-cell>
          <table:table-cell office:value-type="date" office:date-value="2018-11-30T00:00:00" table:style-name="ce14">
            <text:p>novembre - 2018</text:p>
          </table:table-cell>
          <table:table-cell office:value-type="string" table:style-name="ce12">
            <text:p>Z992403D77</text:p>
          </table:table-cell>
          <table:table-cell office:value-type="currency" office:value="19364.8" table:style-name="ce15">
            <text:p>€ 19.364,80</text:p>
          </table:table-cell>
          <table:table-cell office:value-type="currency" office:value="0" table:style-name="ce18">
            <text:p><text:s/>-00 €<text:s/></text:p>
          </table:table-cell>
          <table:table-cell table:number-columns-repeated="16375" table:style-name="ce17"/>
        </table:table-row>
        <table:table-row table:style-name="ro5">
          <table:table-cell office:value-type="string" table:style-name="ce9">
            <text:p>Incarico professionale per Direzione Lavori, Contabilità e CRE dell'intervento "Risoluzione inerferenze con tngenziale Sud di Bergamo - tratto Treviolo – Paladina".</text:p>
          </table:table-cell>
          <table:table-cell office:value-type="string" table:style-name="ce10">
            <text:p><text:a xlink:href="http://www.uniacque.bg.it/amministrazione-trasparente/documenti/CV_incarichi/Z1B23F0026.pdf">Protec S.a.s. di Duilio Albricci &amp; C.</text:a></text:p>
          </table:table-cell>
          <table:table-cell office:value-type="string" table:style-name="ce11">
            <text:p>PROCEDURA NEGOZIATA</text:p>
          </table:table-cell>
          <table:table-cell office:value-type="float" office:value="3218000099" table:style-name="ce12">
            <text:p>3218000099</text:p>
          </table:table-cell>
          <table:table-cell office:value-type="date" office:date-value="2018-06-28T00:00:00" table:style-name="ce13">
            <text:p>28/06/18</text:p>
          </table:table-cell>
          <table:table-cell office:value-type="date" office:date-value="2020-06-30T00:00:00" table:style-name="ce14">
            <text:p>giugno - 2020</text:p>
          </table:table-cell>
          <table:table-cell office:value-type="string" table:style-name="ce12">
            <text:p>Z1B23F0026</text:p>
          </table:table-cell>
          <table:table-cell office:value-type="currency" office:value="16189.02" table:style-name="ce15">
            <text:p>€ 16.189,02</text:p>
          </table:table-cell>
          <table:table-cell office:value-type="currency" office:value="16189.019999999997" table:style-name="ce18">
            <text:p><text:s/>16.189,02 €<text:s/></text:p>
          </table:table-cell>
          <table:table-cell table:number-columns-repeated="16375" table:style-name="ce17"/>
        </table:table-row>
        <table:table-row table:style-name="ro3">
          <table:table-cell office:value-type="string" table:style-name="ce9">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10">
            <text:p><text:a xlink:href="http://www.uniacque.bg.it/amministrazione-trasparente/documenti/CV_incarichi/Z8624314C1.pdf">Si. Eng Studio Associato</text:a></text:p>
          </table:table-cell>
          <table:table-cell office:value-type="string" table:style-name="ce11">
            <text:p>AFFIDAMENTO DIRETTO</text:p>
          </table:table-cell>
          <table:table-cell office:value-type="float" office:value="3218000100" table:style-name="ce12">
            <text:p>3218000100</text:p>
          </table:table-cell>
          <table:table-cell office:value-type="date" office:date-value="2018-06-29T00:00:00" table:style-name="ce13">
            <text:p>29/06/18</text:p>
          </table:table-cell>
          <table:table-cell office:value-type="date" office:date-value="2019-06-30T00:00:00" table:style-name="ce14">
            <text:p>giugno - 2019</text:p>
          </table:table-cell>
          <table:table-cell office:value-type="string" table:style-name="ce12">
            <text:p>Z8624314C1</text:p>
          </table:table-cell>
          <table:table-cell office:value-type="currency" office:value="13571.74" table:style-name="ce15">
            <text:p>€ 13.571,74</text:p>
          </table:table-cell>
          <table:table-cell office:value-type="currency" office:value="11653.94" table:style-name="ce18">
            <text:p><text:s/>11.653,94 €<text:s/></text:p>
          </table:table-cell>
          <table:table-cell table:number-columns-repeated="16375" table:style-name="ce17"/>
        </table:table-row>
        <table:table-row table:style-name="ro7">
          <table:table-cell office:value-type="string" table:style-name="ce9">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10">
            <text:p><text:a xlink:href="http://www.uniacque.bg.it/amministrazione-trasparente/documenti/CV_incarichi/Z2B2400F26.pdf">Ing. Ferrario Gianfranco</text:a></text:p>
          </table:table-cell>
          <table:table-cell office:value-type="string" table:style-name="ce11">
            <text:p>PROCEDURA NEGOZIATA</text:p>
          </table:table-cell>
          <table:table-cell office:value-type="float" office:value="3218000101" table:style-name="ce12">
            <text:p>3218000101</text:p>
          </table:table-cell>
          <table:table-cell office:value-type="date" office:date-value="2018-06-29T00:00:00" table:style-name="ce13">
            <text:p>29/06/18</text:p>
          </table:table-cell>
          <table:table-cell office:value-type="date" office:date-value="2019-12-31T00:00:00" table:style-name="ce14">
            <text:p>dicembre - 2019</text:p>
          </table:table-cell>
          <table:table-cell office:value-type="string" table:style-name="ce12">
            <text:p>Z2B2400F26</text:p>
          </table:table-cell>
          <table:table-cell office:value-type="currency" office:value="21394.41" table:style-name="ce15">
            <text:p>€ 21.394,41</text:p>
          </table:table-cell>
          <table:table-cell office:value-type="currency" office:value="13412.71" table:style-name="ce18">
            <text:p><text:s/>13.412,71 €<text:s/></text:p>
          </table:table-cell>
          <table:table-cell table:number-columns-repeated="16375" table:style-name="ce17"/>
        </table:table-row>
        <table:table-row table:style-name="ro7">
          <table:table-cell office:value-type="string" table:style-name="ce9">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10">
            <text:p><text:a xlink:href="http://www.uniacque.bg.it/amministrazione-trasparente/documenti/CV_incarichi/Z3D240B4CC.pdf">Ing. Ghilardi Gabriele</text:a></text:p>
          </table:table-cell>
          <table:table-cell office:value-type="string" table:style-name="ce11">
            <text:p>PROCEDURA NEGOZIATA</text:p>
          </table:table-cell>
          <table:table-cell office:value-type="float" office:value="3218000102" table:style-name="ce12">
            <text:p>3218000102</text:p>
          </table:table-cell>
          <table:table-cell office:value-type="date" office:date-value="2018-07-03T00:00:00" table:style-name="ce13">
            <text:p>03/07/18</text:p>
          </table:table-cell>
          <table:table-cell office:value-type="date" office:date-value="2019-03-31T00:00:00" table:style-name="ce14">
            <text:p>marzo - 2019</text:p>
          </table:table-cell>
          <table:table-cell office:value-type="string" table:style-name="ce12">
            <text:p>Z3D240B4CC</text:p>
          </table:table-cell>
          <table:table-cell office:value-type="currency" office:value="9023.19" table:style-name="ce15">
            <text:p>€ 9.023,19</text:p>
          </table:table-cell>
          <table:table-cell office:value-type="currency" office:value="3771.71" table:style-name="ce18">
            <text:p><text:s/>3.771,71 €<text:s/></text:p>
          </table:table-cell>
          <table:table-cell table:number-columns-repeated="16375" table:style-name="ce17"/>
        </table:table-row>
        <table:table-row table:style-name="ro4">
          <table:table-cell office:value-type="string" table:style-name="ce9">
            <text:p>Compensi professionali pratiche recupero Crediti</text:p>
          </table:table-cell>
          <table:table-cell office:value-type="string" table:style-name="ce10">
            <text:p><text:a xlink:href="http://www.uniacque.bg.it/amministrazione-trasparente/documenti/CV_incarichi/Z60243DC55.pdf">Avv. Belelli Paolo</text:a></text:p>
          </table:table-cell>
          <table:table-cell office:value-type="string" table:style-name="ce11">
            <text:p>AFFIDAMENTO DIRETTO</text:p>
          </table:table-cell>
          <table:table-cell office:value-type="float" office:value="3218000103" table:style-name="ce12">
            <text:p>3218000103</text:p>
          </table:table-cell>
          <table:table-cell office:value-type="date" office:date-value="2018-07-04T00:00:00" table:style-name="ce13">
            <text:p>04/07/18</text:p>
          </table:table-cell>
          <table:table-cell office:value-type="date" office:date-value="2018-07-04T00:00:00" table:style-name="ce14">
            <text:p>luglio - 2018</text:p>
          </table:table-cell>
          <table:table-cell office:value-type="string" table:style-name="ce12">
            <text:p>Z60243DC55</text:p>
          </table:table-cell>
          <table:table-cell office:value-type="currency" office:value="10467.030000000001" table:style-name="ce15">
            <text:p>€ 10.467,03</text:p>
          </table:table-cell>
          <table:table-cell office:value-type="currency" office:value="10467.030000000001" table:style-name="ce18">
            <text:p><text:s/>10.467,03 €<text:s/></text:p>
          </table:table-cell>
          <table:table-cell table:number-columns-repeated="16375" table:style-name="ce17"/>
        </table:table-row>
        <table:table-row table:style-name="ro4">
          <table:table-cell office:value-type="string" table:style-name="ce9">
            <text:p>Incarico professionale per opposizione Ingiunzione Spurghi Carminati S.n.c. - Uniacque S.p.A.</text:p>
          </table:table-cell>
          <table:table-cell office:value-type="string" table:style-name="ce10">
            <text:p><text:a xlink:href="http://www.uniacque.bg.it/amministrazione-trasparente/documenti/CV_incarichi/Z8A2440DE4.pdf">Avv. Roberti Antonio</text:a></text:p>
          </table:table-cell>
          <table:table-cell office:value-type="string" table:style-name="ce11">
            <text:p>AFFIDAMENTO DIRETTO</text:p>
          </table:table-cell>
          <table:table-cell office:value-type="float" office:value="3218000104" table:style-name="ce12">
            <text:p>3218000104</text:p>
          </table:table-cell>
          <table:table-cell office:value-type="date" office:date-value="2018-07-05T00:00:00" table:style-name="ce13">
            <text:p>05/07/18</text:p>
          </table:table-cell>
          <table:table-cell office:value-type="date" office:date-value="2018-07-05T00:00:00" table:style-name="ce14">
            <text:p>luglio - 2018</text:p>
          </table:table-cell>
          <table:table-cell office:value-type="string" table:style-name="ce12">
            <text:p>Z8A2440DE4</text:p>
          </table:table-cell>
          <table:table-cell office:value-type="currency" office:value="4818.68" table:style-name="ce15">
            <text:p>€ 4.818,68</text:p>
          </table:table-cell>
          <table:table-cell office:value-type="currency" office:value="4818.68" table:style-name="ce18">
            <text:p><text:s/>4.818,68 €<text:s/></text:p>
          </table:table-cell>
          <table:table-cell table:number-columns-repeated="16375" table:style-name="ce17"/>
        </table:table-row>
        <table:table-row table:style-name="ro8">
          <table:table-cell office:value-type="string" table:style-name="ce9">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10">
            <text:p><text:a xlink:href="http://www.uniacque.bg.it/amministrazione-trasparente/documenti/CV_incarichi/Z40244270C.pdf">Ing. Recalcati Paolo</text:a></text:p>
          </table:table-cell>
          <table:table-cell office:value-type="string" table:style-name="ce11">
            <text:p>AFFIDAMENTO DIRETTO</text:p>
          </table:table-cell>
          <table:table-cell office:value-type="float" office:value="3218000105" table:style-name="ce12">
            <text:p>3218000105</text:p>
          </table:table-cell>
          <table:table-cell office:value-type="date" office:date-value="2018-07-05T00:00:00" table:style-name="ce13">
            <text:p>05/07/18</text:p>
          </table:table-cell>
          <table:table-cell office:value-type="date" office:date-value="2018-08-22T00:00:00" table:style-name="ce14">
            <text:p>agosto - 2018</text:p>
          </table:table-cell>
          <table:table-cell office:value-type="string" table:style-name="ce12">
            <text:p>Z40244270C</text:p>
          </table:table-cell>
          <table:table-cell office:value-type="currency" office:value="10192" table:style-name="ce15">
            <text:p>€ 10.192,00</text:p>
          </table:table-cell>
          <table:table-cell office:value-type="currency" office:value="10192" table:style-name="ce18">
            <text:p><text:s/>10.192,00 €<text:s/></text:p>
          </table:table-cell>
          <table:table-cell table:number-columns-repeated="16375" table:style-name="ce17"/>
        </table:table-row>
        <table:table-row table:style-name="ro4">
          <table:table-cell office:value-type="string" table:style-name="ce9">
            <text:p>Incarico professionale per verifiche idrauliche della rete fognaria in località S.Fermo in Comune di Fiorano al Serio</text:p>
          </table:table-cell>
          <table:table-cell office:value-type="string" table:style-name="ce10">
            <text:p><text:a xlink:href="http://www.uniacque.bg.it/amministrazione-trasparente/documenti/CV_incarichi/Z3E2446738.pdf">Ing. Fenaroli Piergiuseppe</text:a></text:p>
          </table:table-cell>
          <table:table-cell office:value-type="string" table:style-name="ce11">
            <text:p>AFFIDAMENTO DIRETTO</text:p>
          </table:table-cell>
          <table:table-cell office:value-type="float" office:value="3218000106" table:style-name="ce12">
            <text:p>3218000106</text:p>
          </table:table-cell>
          <table:table-cell office:value-type="date" office:date-value="2018-07-06T00:00:00" table:style-name="ce13">
            <text:p>06/07/18</text:p>
          </table:table-cell>
          <table:table-cell office:value-type="date" office:date-value="2018-07-06T00:00:00" table:style-name="ce14">
            <text:p>luglio - 2018</text:p>
          </table:table-cell>
          <table:table-cell office:value-type="string" table:style-name="ce12">
            <text:p>Z3E2446738</text:p>
          </table:table-cell>
          <table:table-cell office:value-type="currency" office:value="3640" table:style-name="ce15">
            <text:p>€ 3.640,00</text:p>
          </table:table-cell>
          <table:table-cell office:value-type="currency" office:value="3640" table:style-name="ce18">
            <text:p><text:s/>3.640,00 €<text:s/></text:p>
          </table:table-cell>
          <table:table-cell table:number-columns-repeated="16375" table:style-name="ce17"/>
        </table:table-row>
        <table:table-row table:style-name="ro4">
          <table:table-cell office:value-type="string" table:style-name="ce9">
            <text:p>Incarico professionale per le attività di collaudo statico della nuova vasca di accumulo fanghi presso il depuratore di Ghisalba (BG)</text:p>
          </table:table-cell>
          <table:table-cell office:value-type="string" table:style-name="ce10">
            <text:p><text:a xlink:href="http://www.uniacque.bg.it/amministrazione-trasparente/documenti/CV_incarichi/Z1F24491D9.pdf">Ing. Manzoni Paolo</text:a></text:p>
          </table:table-cell>
          <table:table-cell office:value-type="string" table:style-name="ce11">
            <text:p>AFFIDAMENTO DIRETTO</text:p>
          </table:table-cell>
          <table:table-cell office:value-type="float" office:value="3218000107" table:style-name="ce12">
            <text:p>3218000107</text:p>
          </table:table-cell>
          <table:table-cell office:value-type="date" office:date-value="2018-07-09T00:00:00" table:style-name="ce13">
            <text:p>09/07/18</text:p>
          </table:table-cell>
          <table:table-cell office:value-type="date" office:date-value="2018-07-09T00:00:00" table:style-name="ce14">
            <text:p>luglio - 2018</text:p>
          </table:table-cell>
          <table:table-cell office:value-type="string" table:style-name="ce12">
            <text:p>Z1F24491D9</text:p>
          </table:table-cell>
          <table:table-cell office:value-type="currency" office:value="1352" table:style-name="ce15">
            <text:p>€ 1.352,00</text:p>
          </table:table-cell>
          <table:table-cell office:value-type="currency" office:value="1352" table:style-name="ce18">
            <text:p><text:s/>1.352,00 €<text:s/></text:p>
          </table:table-cell>
          <table:table-cell table:number-columns-repeated="16375" table:style-name="ce17"/>
        </table:table-row>
        <table:table-row table:style-name="ro7">
          <table:table-cell office:value-type="string" table:style-name="ce9">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10">
            <text:p><text:a xlink:href="http://www.uniacque.bg.it/amministrazione-trasparente/documenti/CV_incarichi/ZCA24495C7.pdf">Dott. Geol. Ratazzi Alessandro<text:s/></text:a></text:p>
          </table:table-cell>
          <table:table-cell office:value-type="string" table:style-name="ce11">
            <text:p>AFFIDAMENTO DIRETTO</text:p>
          </table:table-cell>
          <table:table-cell office:value-type="float" office:value="3218000108" table:style-name="ce12">
            <text:p>3218000108</text:p>
          </table:table-cell>
          <table:table-cell office:value-type="date" office:date-value="2018-07-09T00:00:00" table:style-name="ce13">
            <text:p>09/07/18</text:p>
          </table:table-cell>
          <table:table-cell office:value-type="date" office:date-value="2018-07-09T00:00:00" table:style-name="ce14">
            <text:p>luglio - 2018</text:p>
          </table:table-cell>
          <table:table-cell office:value-type="string" table:style-name="ce12">
            <text:p>ZCA24495C7</text:p>
          </table:table-cell>
          <table:table-cell office:value-type="currency" office:value="1173" table:style-name="ce15">
            <text:p>€ 1.173,00</text:p>
          </table:table-cell>
          <table:table-cell office:value-type="currency" office:value="816.41" table:style-name="ce18">
            <text:p><text:s/>816,41 €<text:s/></text:p>
          </table:table-cell>
          <table:table-cell table:number-columns-repeated="16375" table:style-name="ce17"/>
        </table:table-row>
        <table:table-row table:style-name="ro7">
          <table:table-cell office:value-type="string" table:style-name="ce9">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10">
            <text:p><text:a xlink:href="http://www.uniacque.bg.it/amministrazione-trasparente/documenti/CV_incarichi/Z20241D41A.pdf">Arch. Gonella Antonio Modesto</text:a></text:p>
          </table:table-cell>
          <table:table-cell office:value-type="string" table:style-name="ce11">
            <text:p>PROCEDURA NEGOZIATA</text:p>
          </table:table-cell>
          <table:table-cell office:value-type="float" office:value="3218000109" table:style-name="ce12">
            <text:p>3218000109</text:p>
          </table:table-cell>
          <table:table-cell office:value-type="date" office:date-value="2018-07-09T00:00:00" table:style-name="ce13">
            <text:p>09/07/18</text:p>
          </table:table-cell>
          <table:table-cell office:value-type="date" office:date-value="2020-06-30T00:00:00" table:style-name="ce14">
            <text:p>giugno - 2020</text:p>
          </table:table-cell>
          <table:table-cell office:value-type="string" table:style-name="ce12">
            <text:p>Z20241D41A</text:p>
          </table:table-cell>
          <table:table-cell office:value-type="currency" office:value="23361.82" table:style-name="ce15">
            <text:p>€ 23.361,82</text:p>
          </table:table-cell>
          <table:table-cell office:value-type="currency" office:value="21692.400000000001" table:style-name="ce18">
            <text:p><text:s/>21.692,40 €<text:s/></text:p>
          </table:table-cell>
          <table:table-cell table:number-columns-repeated="16375" table:style-name="ce17"/>
        </table:table-row>
        <table:table-row table:style-name="ro6">
          <table:table-cell office:value-type="string" table:style-name="ce9">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10">
            <text:p><text:a xlink:href="http://www.uniacque.bg.it/amministrazione-trasparente/documenti/CV_incarichi/ZCD2421075.pdf">J+S S.r.l.</text:a></text:p>
          </table:table-cell>
          <table:table-cell office:value-type="string" table:style-name="ce11">
            <text:p>PROCEDURA NEGOZIATA</text:p>
          </table:table-cell>
          <table:table-cell office:value-type="float" office:value="3218000110" table:style-name="ce12">
            <text:p>3218000110</text:p>
          </table:table-cell>
          <table:table-cell office:value-type="date" office:date-value="2018-07-09T00:00:00" table:style-name="ce13">
            <text:p>09/07/18</text:p>
          </table:table-cell>
          <table:table-cell office:value-type="date" office:date-value="2019-06-30T00:00:00" table:style-name="ce14">
            <text:p>giugno - 2019</text:p>
          </table:table-cell>
          <table:table-cell office:value-type="string" table:style-name="ce12">
            <text:p>ZCD2421075</text:p>
          </table:table-cell>
          <table:table-cell office:value-type="currency" office:value="25848.07" table:style-name="ce15">
            <text:p>€ 25.848,07</text:p>
          </table:table-cell>
          <table:table-cell office:value-type="currency" office:value="12375.029999999999" table:style-name="ce18">
            <text:p><text:s/>12.375,03 €<text:s/></text:p>
          </table:table-cell>
          <table:table-cell table:number-columns-repeated="16375" table:style-name="ce17"/>
        </table:table-row>
        <table:table-row table:style-name="ro4">
          <table:table-cell office:value-type="string" table:style-name="ce9">
            <text:p>Incarico per redazione parere in materia di Incompatibilità</text:p>
          </table:table-cell>
          <table:table-cell office:value-type="string" table:style-name="ce10">
            <text:p><text:a xlink:href="http://www.uniacque.bg.it/amministrazione-trasparente/documenti/CV_incarichi/Z792456E33.pdf">N.C.T.M. Studio Legale Associato</text:a></text:p>
          </table:table-cell>
          <table:table-cell office:value-type="string" table:style-name="ce11">
            <text:p>AFFIDAMENTO DIRETTO</text:p>
          </table:table-cell>
          <table:table-cell office:value-type="float" office:value="3218000111" table:style-name="ce12">
            <text:p>3218000111</text:p>
          </table:table-cell>
          <table:table-cell office:value-type="date" office:date-value="2018-07-09T00:00:00" table:style-name="ce13">
            <text:p>09/07/18</text:p>
          </table:table-cell>
          <table:table-cell office:value-type="date" office:date-value="2018-07-09T00:00:00" table:style-name="ce14">
            <text:p>luglio - 2018</text:p>
          </table:table-cell>
          <table:table-cell office:value-type="string" table:style-name="ce12">
            <text:p>Z792456E33</text:p>
          </table:table-cell>
          <table:table-cell office:value-type="currency" office:value="5512" table:style-name="ce15">
            <text:p>€ 5.512,00</text:p>
          </table:table-cell>
          <table:table-cell office:value-type="currency" office:value="5512" table:style-name="ce18">
            <text:p><text:s/>5.512,00 €<text:s/></text:p>
          </table:table-cell>
          <table:table-cell table:number-columns-repeated="16375" table:style-name="ce17"/>
        </table:table-row>
        <table:table-row table:style-name="ro5">
          <table:table-cell office:value-type="string" table:style-name="ce9">
            <text:p>Incarico professionale per redazione Osservazioni Tecniche Tribunale di Bergamo P.P. <text:s/>N. 1232/18 Reg. Sentenze - <text:s/>n. 1387/17 R.G. -n. 926/16 R.G.N.R.</text:p>
          </table:table-cell>
          <table:table-cell office:value-type="string" table:style-name="ce10">
            <text:p><text:a xlink:href="http://www.uniacque.bg.it/amministrazione-trasparente/documenti/CV_incarichi/ZC02457A79.pdf">Ing. Fiumana Luigi</text:a></text:p>
          </table:table-cell>
          <table:table-cell office:value-type="string" table:style-name="ce11">
            <text:p>AFFIDAMENTO DIRETTO</text:p>
          </table:table-cell>
          <table:table-cell office:value-type="float" office:value="3218000112" table:style-name="ce12">
            <text:p>3218000112</text:p>
          </table:table-cell>
          <table:table-cell office:value-type="date" office:date-value="2018-07-12T00:00:00" table:style-name="ce13">
            <text:p>12/07/18</text:p>
          </table:table-cell>
          <table:table-cell office:value-type="date" office:date-value="2018-07-12T00:00:00" table:style-name="ce14">
            <text:p>luglio - 2018</text:p>
          </table:table-cell>
          <table:table-cell office:value-type="string" table:style-name="ce12">
            <text:p>ZC02457A79</text:p>
          </table:table-cell>
          <table:table-cell office:value-type="currency" office:value="1252.9000000000001" table:style-name="ce15">
            <text:p>€ 1.252,90</text:p>
          </table:table-cell>
          <table:table-cell office:value-type="currency" office:value="1252.9000000000001" table:style-name="ce18">
            <text:p><text:s/>1.252,90 €<text:s/></text:p>
          </table:table-cell>
          <table:table-cell table:number-columns-repeated="16375" table:style-name="ce17"/>
        </table:table-row>
        <table:table-row table:style-name="ro6">
          <table:table-cell office:value-type="string" table:style-name="ce9">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10">
            <text:p><text:a xlink:href="http://www.uniacque.bg.it/amministrazione-trasparente/documenti/CV_incarichi/Z1D2436644.pdf">Studio Taccolini Ingegneri Associati</text:a></text:p>
          </table:table-cell>
          <table:table-cell office:value-type="string" table:style-name="ce11">
            <text:p>PROCEDURA NEGOZIATA</text:p>
          </table:table-cell>
          <table:table-cell office:value-type="float" office:value="3218000113" table:style-name="ce12">
            <text:p>3218000113</text:p>
          </table:table-cell>
          <table:table-cell office:value-type="date" office:date-value="2018-07-13T00:00:00" table:style-name="ce13">
            <text:p>13/07/18</text:p>
          </table:table-cell>
          <table:table-cell office:value-type="date" office:date-value="2019-12-31T00:00:00" table:style-name="ce14">
            <text:p>dicembre - 2019</text:p>
          </table:table-cell>
          <table:table-cell office:value-type="string" table:style-name="ce12">
            <text:p>Z1D2436644</text:p>
          </table:table-cell>
          <table:table-cell office:value-type="currency" office:value="13935.79" table:style-name="ce15">
            <text:p>€ 13.935,79</text:p>
          </table:table-cell>
          <table:table-cell office:value-type="currency" office:value="6955.4699999999993" table:style-name="ce18">
            <text:p><text:s/>6.955,47 €<text:s/></text:p>
          </table:table-cell>
          <table:table-cell table:number-columns-repeated="16375" table:style-name="ce17"/>
        </table:table-row>
        <table:table-row table:style-name="ro6">
          <table:table-cell office:value-type="string" table:style-name="ce9">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10">
            <text:p><text:a xlink:href="http://www.uniacque.bg.it/amministrazione-trasparente/documenti/CV_incarichi/Z9F243F914.pdf">Ing. Arch. Locatelli Massimo</text:a></text:p>
          </table:table-cell>
          <table:table-cell office:value-type="string" table:style-name="ce11">
            <text:p>PROCEDURA NEGOZIATA</text:p>
          </table:table-cell>
          <table:table-cell office:value-type="float" office:value="3218000115" table:style-name="ce12">
            <text:p>3218000115</text:p>
          </table:table-cell>
          <table:table-cell office:value-type="date" office:date-value="2018-07-24T00:00:00" table:style-name="ce13">
            <text:p>24/07/18</text:p>
          </table:table-cell>
          <table:table-cell office:value-type="date" office:date-value="2019-06-30T00:00:00" table:style-name="ce14">
            <text:p>giugno - 2019</text:p>
          </table:table-cell>
          <table:table-cell office:value-type="string" table:style-name="ce12">
            <text:p>Z9F243F914</text:p>
          </table:table-cell>
          <table:table-cell office:value-type="currency" office:value="3119.34" table:style-name="ce15">
            <text:p>€ 3.119,34</text:p>
          </table:table-cell>
          <table:table-cell office:value-type="currency" office:value="3119.34" table:style-name="ce18">
            <text:p><text:s/>3.119,34 €<text:s/></text:p>
          </table:table-cell>
          <table:table-cell table:number-columns-repeated="16375" table:style-name="ce17"/>
        </table:table-row>
        <table:table-row table:style-name="ro3">
          <table:table-cell office:value-type="string" table:style-name="ce9">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10">
            <text:p><text:a xlink:href="http://www.uniacque.bg.it/amministrazione-trasparente/documenti/CV_incarichi/75237613FD.pdf">RTP Dott. Ing. Lorenzo Zoppei (mandataria) - Dott. Ing. Sandro De Palma (mandante)</text:a></text:p>
          </table:table-cell>
          <table:table-cell office:value-type="string" table:style-name="ce11">
            <text:p>PROCEDURA NEGOZIATA</text:p>
          </table:table-cell>
          <table:table-cell office:value-type="float" office:value="3218000116" table:style-name="ce12">
            <text:p>3218000116</text:p>
          </table:table-cell>
          <table:table-cell office:value-type="date" office:date-value="2018-07-24T00:00:00" table:style-name="ce13">
            <text:p>24/07/18</text:p>
          </table:table-cell>
          <table:table-cell office:value-type="date" office:date-value="2020-12-31T00:00:00" table:style-name="ce14">
            <text:p>dicembre - 2020</text:p>
          </table:table-cell>
          <table:table-cell office:value-type="string" table:style-name="ce12">
            <text:p>75237613FD</text:p>
          </table:table-cell>
          <table:table-cell office:value-type="currency" office:value="43093.37" table:style-name="ce15">
            <text:p>€ 43.093,37</text:p>
          </table:table-cell>
          <table:table-cell office:value-type="currency" office:value="0" table:style-name="ce18">
            <text:p><text:s/>-00 €<text:s/></text:p>
          </table:table-cell>
          <table:table-cell table:number-columns-repeated="16375" table:style-name="ce17"/>
        </table:table-row>
        <table:table-row table:style-name="ro8">
          <table:table-cell office:value-type="string" table:style-name="ce9">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10">
            <text:p><text:a xlink:href="http://www.uniacque.bg.it/amministrazione-trasparente/documenti/CV_incarichi/7504114EC2.pdf">RTP Ingegneria e Gestioni Sant'Anna S.r.l. (Mandataria) - Ing. Pastorelli Giuseppe (Mandante)<text:s/></text:a></text:p>
          </table:table-cell>
          <table:table-cell office:value-type="string" table:style-name="ce11">
            <text:p>PROCEDURA NEGOZIATA</text:p>
          </table:table-cell>
          <table:table-cell office:value-type="float" office:value="3218000117" table:style-name="ce12">
            <text:p>3218000117</text:p>
          </table:table-cell>
          <table:table-cell office:value-type="date" office:date-value="2018-07-24T00:00:00" table:style-name="ce13">
            <text:p>24/07/18</text:p>
          </table:table-cell>
          <table:table-cell office:value-type="date" office:date-value="2019-12-31T00:00:00" table:style-name="ce14">
            <text:p>dicembre - 2019</text:p>
          </table:table-cell>
          <table:table-cell office:value-type="string" table:style-name="ce12">
            <text:p>7504114EC2</text:p>
          </table:table-cell>
          <table:table-cell office:value-type="currency" office:value="60483.16" table:style-name="ce15">
            <text:p>€ 60.483,16</text:p>
          </table:table-cell>
          <table:table-cell office:value-type="currency" office:value="60483.16" table:style-name="ce18">
            <text:p><text:s/>60.483,16 €<text:s/></text:p>
          </table:table-cell>
          <table:table-cell table:number-columns-repeated="16375" table:style-name="ce17"/>
        </table:table-row>
        <table:table-row table:style-name="ro10">
          <table:table-cell office:value-type="string" table:style-name="ce9">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10">
            <text:p><text:a xlink:href="http://www.uniacque.bg.it/amministrazione-trasparente/documenti/CV_incarichi/Z992479506.pdf">E.T.S. S.p.A. Engineering and Technical Services</text:a></text:p>
          </table:table-cell>
          <table:table-cell office:value-type="string" table:style-name="ce11">
            <text:p>AFFIDAMENTO DIRETTO</text:p>
          </table:table-cell>
          <table:table-cell office:value-type="float" office:value="3218000118" table:style-name="ce12">
            <text:p>3218000118</text:p>
          </table:table-cell>
          <table:table-cell office:value-type="date" office:date-value="2018-07-25T00:00:00" table:style-name="ce13">
            <text:p>25/07/18</text:p>
          </table:table-cell>
          <table:table-cell office:value-type="date" office:date-value="2018-11-30T00:00:00" table:style-name="ce14">
            <text:p>novembre - 2018</text:p>
          </table:table-cell>
          <table:table-cell office:value-type="string" table:style-name="ce12">
            <text:p>Z992479506</text:p>
          </table:table-cell>
          <table:table-cell office:value-type="currency" office:value="1590.45" table:style-name="ce15">
            <text:p>€ 1.590,45</text:p>
          </table:table-cell>
          <table:table-cell office:value-type="currency" office:value="1590.45" table:style-name="ce18">
            <text:p><text:s/>1.590,45 €<text:s/></text:p>
          </table:table-cell>
          <table:table-cell table:number-columns-repeated="16375" table:style-name="ce17"/>
        </table:table-row>
        <table:table-row table:style-name="ro12">
          <table:table-cell office:value-type="string" table:style-name="ce9">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10">
            <text:p><text:a xlink:href="http://www.uniacque.bg.it/amministrazione-trasparente/documenti/CV_incarichi/ZA5247A115.pdf">BMB Ingegneria S.r.l.</text:a></text:p>
          </table:table-cell>
          <table:table-cell office:value-type="string" table:style-name="ce11">
            <text:p>AFFIDAMENTO DIRETTO</text:p>
          </table:table-cell>
          <table:table-cell office:value-type="float" office:value="3218000119" table:style-name="ce12">
            <text:p>3218000119</text:p>
          </table:table-cell>
          <table:table-cell office:value-type="date" office:date-value="2018-07-25T00:00:00" table:style-name="ce13">
            <text:p>25/07/18</text:p>
          </table:table-cell>
          <table:table-cell office:value-type="date" office:date-value="2018-11-30T00:00:00" table:style-name="ce14">
            <text:p>novembre - 2018</text:p>
          </table:table-cell>
          <table:table-cell office:value-type="string" table:style-name="ce12">
            <text:p>ZA5247A115</text:p>
          </table:table-cell>
          <table:table-cell office:value-type="currency" office:value="1941.15" table:style-name="ce15">
            <text:p>€ 1.941,15</text:p>
          </table:table-cell>
          <table:table-cell office:value-type="currency" office:value="1941.15" table:style-name="ce18">
            <text:p><text:s/>1.941,15 €<text:s/></text:p>
          </table:table-cell>
          <table:table-cell table:number-columns-repeated="16375" table:style-name="ce17"/>
        </table:table-row>
        <table:table-row table:style-name="ro2">
          <table:table-cell office:value-type="string" table:style-name="ce9">
            <text:p>Conferimento incarico di assistenza legale per giudizio d'appello nel procedimento n. 929/16 RGNR di Bergamo</text:p>
          </table:table-cell>
          <table:table-cell office:value-type="string" table:style-name="ce10">
            <text:p><text:a xlink:href="http://www.uniacque.bg.it/amministrazione-trasparente/documenti/CV_incarichi/Z112484BFE.pdf">Studio Legale di Diritto Penale Industriale e Tributario</text:a></text:p>
          </table:table-cell>
          <table:table-cell office:value-type="string" table:style-name="ce11">
            <text:p>AFFIDAMENTO DIRETTO</text:p>
          </table:table-cell>
          <table:table-cell office:value-type="float" office:value="3218000120" table:style-name="ce12">
            <text:p>3218000120</text:p>
          </table:table-cell>
          <table:table-cell office:value-type="date" office:date-value="2018-07-30T00:00:00" table:style-name="ce13">
            <text:p>30/07/18</text:p>
          </table:table-cell>
          <table:table-cell office:value-type="date" office:date-value="2019-06-30T00:00:00" table:style-name="ce14">
            <text:p>giugno - 2019</text:p>
          </table:table-cell>
          <table:table-cell office:value-type="string" table:style-name="ce12">
            <text:p>Z112484BFE</text:p>
          </table:table-cell>
          <table:table-cell office:value-type="currency" office:value="8132.8" table:style-name="ce15">
            <text:p>€ 8.132,80</text:p>
          </table:table-cell>
          <table:table-cell office:value-type="currency" office:value="3120" table:style-name="ce18">
            <text:p><text:s/>3.120,00 €<text:s/></text:p>
          </table:table-cell>
          <table:table-cell table:number-columns-repeated="16375" table:style-name="ce17"/>
        </table:table-row>
        <table:table-row table:style-name="ro5">
          <table:table-cell office:value-type="string" table:style-name="ce9">
            <text:p>Incarico professionale per Coordinamento Sicurezza in fase di Esecuzione dell’intervento "Risoluzione Interferenze con Tangenziale Sud - tratto Treviolo - Paladina".</text:p>
          </table:table-cell>
          <table:table-cell office:value-type="string" table:style-name="ce10">
            <text:p><text:a xlink:href="http://www.uniacque.bg.it/amministrazione-trasparente/documenti/CV_incarichi/Z582485167.pdf">Protec S.a.s. di Duilio Albricci &amp; C.</text:a></text:p>
          </table:table-cell>
          <table:table-cell office:value-type="string" table:style-name="ce11">
            <text:p>PROCEDURA NEGOZIATA</text:p>
          </table:table-cell>
          <table:table-cell office:value-type="float" office:value="3218000121" table:style-name="ce12">
            <text:p>3218000121</text:p>
          </table:table-cell>
          <table:table-cell office:value-type="date" office:date-value="2018-07-30T00:00:00" table:style-name="ce13">
            <text:p>30/07/18</text:p>
          </table:table-cell>
          <table:table-cell office:value-type="date" office:date-value="2020-06-30T00:00:00" table:style-name="ce14">
            <text:p>giugno - 2020</text:p>
          </table:table-cell>
          <table:table-cell office:value-type="string" table:style-name="ce12">
            <text:p>Z582485167</text:p>
          </table:table-cell>
          <table:table-cell office:value-type="currency" office:value="8854.14" table:style-name="ce15">
            <text:p>€ 8.854,14</text:p>
          </table:table-cell>
          <table:table-cell office:value-type="currency" office:value="8854.14" table:style-name="ce18">
            <text:p><text:s/>8.854,14 €<text:s/></text:p>
          </table:table-cell>
          <table:table-cell table:number-columns-repeated="16375" table:style-name="ce17"/>
        </table:table-row>
        <table:table-row table:style-name="ro10">
          <table:table-cell office:value-type="string" table:style-name="ce9">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10">
            <text:p><text:a xlink:href="http://www.uniacque.bg.it/amministrazione-trasparente/documenti/CV_incarichi/Z13246CE26.pdf">Hydrogeos Studio Tecnico Associato</text:a></text:p>
          </table:table-cell>
          <table:table-cell office:value-type="string" table:style-name="ce11">
            <text:p>PROCEDURA NEGOZIATA</text:p>
          </table:table-cell>
          <table:table-cell office:value-type="float" office:value="3218000122" table:style-name="ce12">
            <text:p>3218000122</text:p>
          </table:table-cell>
          <table:table-cell office:value-type="date" office:date-value="2018-07-31T00:00:00" table:style-name="ce13">
            <text:p>31/07/18</text:p>
          </table:table-cell>
          <table:table-cell office:value-type="date" office:date-value="2019-06-30T00:00:00" table:style-name="ce14">
            <text:p>giugno - 2019</text:p>
          </table:table-cell>
          <table:table-cell office:value-type="string" table:style-name="ce12">
            <text:p>Z13246CE26</text:p>
          </table:table-cell>
          <table:table-cell office:value-type="currency" office:value="15649.04" table:style-name="ce15">
            <text:p>€ 15.649,04</text:p>
          </table:table-cell>
          <table:table-cell office:value-type="currency" office:value="15649.04" table:style-name="ce18">
            <text:p><text:s/>15.649,04 €<text:s/></text:p>
          </table:table-cell>
          <table:table-cell table:number-columns-repeated="16375" table:style-name="ce17"/>
        </table:table-row>
        <table:table-row table:style-name="ro4">
          <table:table-cell office:value-type="string" table:style-name="ce9">
            <text:p>Conferimento incarico per Studio Idrogeologico di dettaglio presso sorgente in territorio di Bracca Comune di Zogno</text:p>
          </table:table-cell>
          <table:table-cell office:value-type="string" table:style-name="ce10">
            <text:p><text:a xlink:href="http://www.uniacque.bg.it/amministrazione-trasparente/documenti/CV_incarichi/ZB5248E11B.pdf">Ecogeo S.r.l.</text:a></text:p>
          </table:table-cell>
          <table:table-cell office:value-type="string" table:style-name="ce11">
            <text:p>AFFIDAMENTO DIRETTO</text:p>
          </table:table-cell>
          <table:table-cell office:value-type="float" office:value="3218000123" table:style-name="ce12">
            <text:p>3218000123</text:p>
          </table:table-cell>
          <table:table-cell office:value-type="date" office:date-value="2018-08-01T00:00:00" table:style-name="ce13">
            <text:p>01/08/18</text:p>
          </table:table-cell>
          <table:table-cell office:value-type="date" office:date-value="2018-09-30T00:00:00" table:style-name="ce14">
            <text:p>settembre - 2018</text:p>
          </table:table-cell>
          <table:table-cell office:value-type="string" table:style-name="ce12">
            <text:p>ZB5248E11B</text:p>
          </table:table-cell>
          <table:table-cell office:value-type="currency" office:value="11875" table:style-name="ce15">
            <text:p>€ 11.875,00</text:p>
          </table:table-cell>
          <table:table-cell office:value-type="currency" office:value="7125" table:style-name="ce18">
            <text:p><text:s/>7.125,00 €<text:s/></text:p>
          </table:table-cell>
          <table:table-cell table:number-columns-repeated="16375" table:style-name="ce17"/>
        </table:table-row>
        <table:table-row table:style-name="ro4">
          <table:table-cell office:value-type="string" table:style-name="ce9">
            <text:p>Conferimento incarico di DPO (Data Protection Officer) come da Regolamento Europeo 2016/679 per la protezione dei dati personali</text:p>
          </table:table-cell>
          <table:table-cell office:value-type="string" table:style-name="ce10">
            <text:p><text:a xlink:href="http://www.uniacque.bg.it/amministrazione-trasparente/documenti/CV_incarichi/Z782492015.pdf">Dr.ssa Vanetti Sara</text:a></text:p>
          </table:table-cell>
          <table:table-cell office:value-type="string" table:style-name="ce11">
            <text:p>AFFIDAMENTO DIRETTO</text:p>
          </table:table-cell>
          <table:table-cell office:value-type="float" office:value="3218000124" table:style-name="ce12">
            <text:p>3218000124</text:p>
          </table:table-cell>
          <table:table-cell office:value-type="date" office:date-value="2018-08-02T00:00:00" table:style-name="ce13">
            <text:p>02/08/18</text:p>
          </table:table-cell>
          <table:table-cell office:value-type="date" office:date-value="2018-12-31T00:00:00" table:style-name="ce14">
            <text:p>dicembre - 2018</text:p>
          </table:table-cell>
          <table:table-cell office:value-type="string" table:style-name="ce12">
            <text:p>Z782492015</text:p>
          </table:table-cell>
          <table:table-cell office:value-type="currency" office:value="4550" table:style-name="ce15">
            <text:p>€ 4.550,00</text:p>
          </table:table-cell>
          <table:table-cell office:value-type="currency" office:value="3500" table:style-name="ce18">
            <text:p><text:s/>3.500,00 €<text:s/></text:p>
          </table:table-cell>
          <table:table-cell table:number-columns-repeated="16375" table:style-name="ce17"/>
        </table:table-row>
        <table:table-row table:style-name="ro7">
          <table:table-cell office:value-type="string" table:style-name="ce9">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10">
            <text:p><text:a xlink:href="http://www.uniacque.bg.it/amministrazione-trasparente/documenti/CV_incarichi/Z962492730.pdf">Ing. Colia Savino Secondo</text:a></text:p>
          </table:table-cell>
          <table:table-cell office:value-type="string" table:style-name="ce11">
            <text:p>AFFIDAMENTO DIRETTO</text:p>
          </table:table-cell>
          <table:table-cell office:value-type="float" office:value="3218000125" table:style-name="ce12">
            <text:p>3218000125</text:p>
          </table:table-cell>
          <table:table-cell office:value-type="date" office:date-value="2018-08-02T00:00:00" table:style-name="ce13">
            <text:p>02/08/18</text:p>
          </table:table-cell>
          <table:table-cell office:value-type="date" office:date-value="2018-10-31T00:00:00" table:style-name="ce14">
            <text:p>ottobre - 2018</text:p>
          </table:table-cell>
          <table:table-cell office:value-type="string" table:style-name="ce12">
            <text:p>Z962492730</text:p>
          </table:table-cell>
          <table:table-cell office:value-type="currency" office:value="4368" table:style-name="ce15">
            <text:p>€ 4.368,00</text:p>
          </table:table-cell>
          <table:table-cell office:value-type="currency" office:value="4368" table:style-name="ce18">
            <text:p><text:s/>4.368,00 €<text:s/></text:p>
          </table:table-cell>
          <table:table-cell table:number-columns-repeated="16375" table:style-name="ce17"/>
        </table:table-row>
        <table:table-row table:style-name="ro8">
          <table:table-cell office:value-type="string" table:style-name="ce9">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10">
            <text:p><text:a xlink:href="http://www.uniacque.bg.it/amministrazione-trasparente/documenti/CV_incarichi/Z642493D02.pdf">Ing. Panzeri Flavio</text:a></text:p>
          </table:table-cell>
          <table:table-cell office:value-type="string" table:style-name="ce11">
            <text:p>AFFIDAMENTO DIRETTO</text:p>
          </table:table-cell>
          <table:table-cell office:value-type="float" office:value="3218000126" table:style-name="ce12">
            <text:p>3218000126</text:p>
          </table:table-cell>
          <table:table-cell office:value-type="date" office:date-value="2018-08-03T00:00:00" table:style-name="ce13">
            <text:p>03/08/18</text:p>
          </table:table-cell>
          <table:table-cell office:value-type="date" office:date-value="2018-11-30T00:00:00" table:style-name="ce14">
            <text:p>novembre - 2018</text:p>
          </table:table-cell>
          <table:table-cell office:value-type="string" table:style-name="ce12">
            <text:p>Z642493D02</text:p>
          </table:table-cell>
          <table:table-cell office:value-type="currency" office:value="838.72" table:style-name="ce15">
            <text:p>€ 838,72</text:p>
          </table:table-cell>
          <table:table-cell office:value-type="currency" office:value="838.72" table:style-name="ce18">
            <text:p><text:s/>838,72 €<text:s/></text:p>
          </table:table-cell>
          <table:table-cell table:number-columns-repeated="16375" table:style-name="ce17"/>
        </table:table-row>
        <table:table-row table:style-name="ro12">
          <table:table-cell office:value-type="string" table:style-name="ce9">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10">
            <text:p><text:a xlink:href="http://www.uniacque.bg.it/amministrazione-trasparente/documenti/CV_incarichi/Z8824940D4.pdf">RTP Ing. Bertocchi Sheila. Ing. Giorgio Michele Ing. Cucchi Peter</text:a></text:p>
          </table:table-cell>
          <table:table-cell office:value-type="string" table:style-name="ce11">
            <text:p>AFFIDAMENTO DIRETTO</text:p>
          </table:table-cell>
          <table:table-cell office:value-type="float" office:value="3218000127" table:style-name="ce12">
            <text:p>3218000127</text:p>
          </table:table-cell>
          <table:table-cell office:value-type="date" office:date-value="2018-08-03T00:00:00" table:style-name="ce13">
            <text:p>03/08/18</text:p>
          </table:table-cell>
          <table:table-cell office:value-type="date" office:date-value="2018-11-30T00:00:00" table:style-name="ce14">
            <text:p>novembre - 2018</text:p>
          </table:table-cell>
          <table:table-cell office:value-type="string" table:style-name="ce12">
            <text:p>Z8824940D4</text:p>
          </table:table-cell>
          <table:table-cell office:value-type="currency" office:value="1228.27" table:style-name="ce15">
            <text:p>€ 1.228,27</text:p>
          </table:table-cell>
          <table:table-cell office:value-type="currency" office:value="1228.27" table:style-name="ce18">
            <text:p><text:s/>1.228,27 €<text:s/></text:p>
          </table:table-cell>
          <table:table-cell table:number-columns-repeated="16375" table:style-name="ce17"/>
        </table:table-row>
        <table:table-row table:style-name="ro12">
          <table:table-cell office:value-type="string" table:style-name="ce9">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10">
            <text:p><text:a xlink:href="http://www.uniacque.bg.it/amministrazione-trasparente/documenti/CV_incarichi/Z662494B46.pdf">Ing. Visinoni Giuliano</text:a></text:p>
          </table:table-cell>
          <table:table-cell office:value-type="string" table:style-name="ce11">
            <text:p>AFFIDAMENTO DIRETTO</text:p>
          </table:table-cell>
          <table:table-cell office:value-type="float" office:value="3218000128" table:style-name="ce12">
            <text:p>3218000128</text:p>
          </table:table-cell>
          <table:table-cell office:value-type="date" office:date-value="2018-08-03T00:00:00" table:style-name="ce13">
            <text:p>03/08/18</text:p>
          </table:table-cell>
          <table:table-cell office:value-type="date" office:date-value="2018-11-30T00:00:00" table:style-name="ce14">
            <text:p>novembre - 2018</text:p>
          </table:table-cell>
          <table:table-cell office:value-type="string" table:style-name="ce12">
            <text:p>Z662494B46</text:p>
          </table:table-cell>
          <table:table-cell office:value-type="currency" office:value="1364.82" table:style-name="ce15">
            <text:p>€ 1.364,82</text:p>
          </table:table-cell>
          <table:table-cell office:value-type="currency" office:value="1364.82" table:style-name="ce18">
            <text:p><text:s/>1.364,82 €<text:s/></text:p>
          </table:table-cell>
          <table:table-cell table:number-columns-repeated="16375" table:style-name="ce17"/>
        </table:table-row>
        <table:table-row table:style-name="ro3">
          <table:table-cell office:value-type="string" table:style-name="ce9">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10">
            <text:p><text:a xlink:href="http://www.uniacque.bg.it/amministrazione-trasparente/documenti/CV_incarichi/7537889EC5.pdf">ING. ROBERTO BARBARESCHI (mandatario) - ING. SIMONE PESSINA (mandante)</text:a></text:p>
          </table:table-cell>
          <table:table-cell office:value-type="string" table:style-name="ce11">
            <text:p>PROCEDURA NEGOZIATA</text:p>
          </table:table-cell>
          <table:table-cell office:value-type="float" office:value="3218000129" table:style-name="ce12">
            <text:p>3218000129</text:p>
          </table:table-cell>
          <table:table-cell office:value-type="date" office:date-value="2018-08-07T00:00:00" table:style-name="ce13">
            <text:p>07/08/18</text:p>
          </table:table-cell>
          <table:table-cell office:value-type="date" office:date-value="2019-12-31T00:00:00" table:style-name="ce14">
            <text:p>dicembre - 2019</text:p>
          </table:table-cell>
          <table:table-cell office:value-type="string" table:style-name="ce12">
            <text:p>7537889EC5</text:p>
          </table:table-cell>
          <table:table-cell office:value-type="currency" office:value="33555.480000000003" table:style-name="ce15">
            <text:p>€ 33.555,48</text:p>
          </table:table-cell>
          <table:table-cell office:value-type="currency" office:value="24503.58" table:style-name="ce18">
            <text:p><text:s/>24.503,58 €<text:s/></text:p>
          </table:table-cell>
          <table:table-cell table:number-columns-repeated="16375" table:style-name="ce17"/>
        </table:table-row>
        <table:table-row table:style-name="ro3">
          <table:table-cell office:value-type="string" table:style-name="ce9">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10">
            <text:p><text:a xlink:href="http://www.uniacque.bg.it/amministrazione-trasparente/documenti/CV_incarichi/Z0F24A135F.pdf">Fincon Consulting Italia Srl</text:a></text:p>
          </table:table-cell>
          <table:table-cell office:value-type="string" table:style-name="ce11">
            <text:p>AFFIDAMENTO DIRETTO</text:p>
          </table:table-cell>
          <table:table-cell office:value-type="float" office:value="3218000131" table:style-name="ce12">
            <text:p>3218000131</text:p>
          </table:table-cell>
          <table:table-cell office:value-type="date" office:date-value="2018-08-09T00:00:00" table:style-name="ce13">
            <text:p>09/08/18</text:p>
          </table:table-cell>
          <table:table-cell office:value-type="date" office:date-value="2018-12-31T00:00:00" table:style-name="ce14">
            <text:p>dicembre - 2018</text:p>
          </table:table-cell>
          <table:table-cell office:value-type="string" table:style-name="ce12">
            <text:p>Z0F24A135F</text:p>
          </table:table-cell>
          <table:table-cell office:value-type="currency" office:value="1560" table:style-name="ce15">
            <text:p>€ 1.560,00</text:p>
          </table:table-cell>
          <table:table-cell office:value-type="currency" office:value="1560" table:style-name="ce18">
            <text:p><text:s/>1.560,00 €<text:s/></text:p>
          </table:table-cell>
          <table:table-cell table:number-columns-repeated="16375" table:style-name="ce17"/>
        </table:table-row>
        <table:table-row table:style-name="ro10">
          <table:table-cell office:value-type="string" table:style-name="ce9">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10">
            <text:p><text:a xlink:href="http://www.uniacque.bg.it/amministrazione-trasparente/documenti/CV_incarichi/ZAC248D5DB.pdf">AZ S.r.l. Consulting &amp; Commercial</text:a></text:p>
          </table:table-cell>
          <table:table-cell office:value-type="string" table:style-name="ce11">
            <text:p>PROCEDURA NEGOZIATA</text:p>
          </table:table-cell>
          <table:table-cell office:value-type="float" office:value="3218000132" table:style-name="ce12">
            <text:p>3218000132</text:p>
          </table:table-cell>
          <table:table-cell office:value-type="date" office:date-value="2018-08-14T00:00:00" table:style-name="ce13">
            <text:p>14/08/18</text:p>
          </table:table-cell>
          <table:table-cell office:value-type="date" office:date-value="2019-06-30T00:00:00" table:style-name="ce14">
            <text:p>giugno - 2019</text:p>
          </table:table-cell>
          <table:table-cell office:value-type="string" table:style-name="ce12">
            <text:p>ZAC248D5DB</text:p>
          </table:table-cell>
          <table:table-cell office:value-type="currency" office:value="17343.84" table:style-name="ce15">
            <text:p>€ 17.343,84</text:p>
          </table:table-cell>
          <table:table-cell office:value-type="currency" office:value="17343.84" table:style-name="ce18">
            <text:p><text:s/>17.343,84 €<text:s/></text:p>
          </table:table-cell>
          <table:table-cell table:number-columns-repeated="16375" table:style-name="ce17"/>
        </table:table-row>
        <table:table-row table:style-name="ro6">
          <table:table-cell office:value-type="string" table:style-name="ce9">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10">
            <text:p><text:a xlink:href="http://www.uniacque.bg.it/amministrazione-trasparente/documenti/CV_incarichi/Z5D24AB981.pdf">Ing. Ravasio Andrea Francesco</text:a></text:p>
          </table:table-cell>
          <table:table-cell office:value-type="string" table:style-name="ce11">
            <text:p>AFFIDAMENTO DIRETTO</text:p>
          </table:table-cell>
          <table:table-cell office:value-type="float" office:value="3218000133" table:style-name="ce12">
            <text:p>3218000133</text:p>
          </table:table-cell>
          <table:table-cell office:value-type="date" office:date-value="2018-08-20T00:00:00" table:style-name="ce13">
            <text:p>20/08/18</text:p>
          </table:table-cell>
          <table:table-cell office:value-type="date" office:date-value="2018-09-30T00:00:00" table:style-name="ce14">
            <text:p>settembre - 2018</text:p>
          </table:table-cell>
          <table:table-cell office:value-type="string" table:style-name="ce12">
            <text:p>Z5D24AB981</text:p>
          </table:table-cell>
          <table:table-cell office:value-type="currency" office:value="4472" table:style-name="ce15">
            <text:p>€ 4.472,00</text:p>
          </table:table-cell>
          <table:table-cell office:value-type="currency" office:value="4472" table:style-name="ce18">
            <text:p><text:s/>4.472,00 €<text:s/></text:p>
          </table:table-cell>
          <table:table-cell table:number-columns-repeated="16375" table:style-name="ce17"/>
        </table:table-row>
        <table:table-row table:style-name="ro4">
          <table:table-cell office:value-type="string" table:style-name="ce9">
            <text:p>Incarico professionale per assistenza riguardante ricorso su istanza di rimborso Prot. 149563 del 30/12/2015 IRES/IRAP 2011.</text:p>
          </table:table-cell>
          <table:table-cell office:value-type="string" table:style-name="ce10">
            <text:p><text:a xlink:href="http://www.uniacque.bg.it/amministrazione-trasparente/documenti/CV_incarichi/ZD524AFC2A.pdf">Studio Mainini &amp; Associati</text:a></text:p>
          </table:table-cell>
          <table:table-cell office:value-type="string" table:style-name="ce11">
            <text:p>AFFIDAMENTO DIRETTO</text:p>
          </table:table-cell>
          <table:table-cell office:value-type="float" office:value="3218000134" table:style-name="ce12">
            <text:p>3218000134</text:p>
          </table:table-cell>
          <table:table-cell office:value-type="date" office:date-value="2018-08-22T00:00:00" table:style-name="ce13">
            <text:p>22/08/18</text:p>
          </table:table-cell>
          <table:table-cell office:value-type="date" office:date-value="2019-12-31T00:00:00" table:style-name="ce14">
            <text:p>dicembre - 2019</text:p>
          </table:table-cell>
          <table:table-cell office:value-type="string" table:style-name="ce12">
            <text:p>ZD524AFC2A</text:p>
          </table:table-cell>
          <table:table-cell office:value-type="currency" office:value="8970" table:style-name="ce15">
            <text:p>€ 8.970,00</text:p>
          </table:table-cell>
          <table:table-cell office:value-type="currency" office:value="8346" table:style-name="ce18">
            <text:p><text:s/>8.346,00 €<text:s/></text:p>
          </table:table-cell>
          <table:table-cell table:number-columns-repeated="16375" table:style-name="ce17"/>
        </table:table-row>
        <table:table-row table:style-name="ro4">
          <table:table-cell office:value-type="string" table:style-name="ce9">
            <text:p>Incarico professionale, nell'ambito del progetto di aggregazione, per valutazione ramo d'azienda "Servizi Comunali"</text:p>
          </table:table-cell>
          <table:table-cell office:value-type="string" table:style-name="ce10">
            <text:p><text:a xlink:href="http://www.uniacque.bg.it/amministrazione-trasparente/documenti/CV_incarichi/ZDC24B1F63.pdf">Studio Mainini &amp; Associati</text:a></text:p>
          </table:table-cell>
          <table:table-cell office:value-type="string" table:style-name="ce11">
            <text:p>AFFIDAMENTO DIRETTO</text:p>
          </table:table-cell>
          <table:table-cell office:value-type="float" office:value="3218000135" table:style-name="ce12">
            <text:p>3218000135</text:p>
          </table:table-cell>
          <table:table-cell office:value-type="date" office:date-value="2018-08-23T00:00:00" table:style-name="ce13">
            <text:p>23/08/18</text:p>
          </table:table-cell>
          <table:table-cell office:value-type="date" office:date-value="2018-08-31T00:00:00" table:style-name="ce14">
            <text:p>agosto - 2018</text:p>
          </table:table-cell>
          <table:table-cell office:value-type="string" table:style-name="ce12">
            <text:p>ZDC24B1F63</text:p>
          </table:table-cell>
          <table:table-cell office:value-type="currency" office:value="10296" table:style-name="ce15">
            <text:p>€ 10.296,00</text:p>
          </table:table-cell>
          <table:table-cell office:value-type="currency" office:value="10296" table:style-name="ce18">
            <text:p><text:s/>10.296,00 €<text:s/></text:p>
          </table:table-cell>
          <table:table-cell table:number-columns-repeated="16375" table:style-name="ce17"/>
        </table:table-row>
        <table:table-row table:style-name="ro7">
          <table:table-cell office:value-type="string" table:style-name="ce9">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10">
            <text:p><text:a xlink:href="http://www.uniacque.bg.it/amministrazione-trasparente/documenti/CV_incarichi/ZD524B3BE5.pdf">Ydros Ingegneria Studio Associato</text:a></text:p>
          </table:table-cell>
          <table:table-cell office:value-type="string" table:style-name="ce11">
            <text:p>AFFIDAMENTO DIRETTO</text:p>
          </table:table-cell>
          <table:table-cell office:value-type="float" office:value="3218000136" table:style-name="ce12">
            <text:p>3218000136</text:p>
          </table:table-cell>
          <table:table-cell office:value-type="date" office:date-value="2018-08-23T00:00:00" table:style-name="ce13">
            <text:p>23/08/18</text:p>
          </table:table-cell>
          <table:table-cell office:value-type="date" office:date-value="2018-11-23T00:00:00" table:style-name="ce14">
            <text:p>novembre - 2018</text:p>
          </table:table-cell>
          <table:table-cell office:value-type="string" table:style-name="ce12">
            <text:p>ZD524B3BE5</text:p>
          </table:table-cell>
          <table:table-cell office:value-type="currency" office:value="3848" table:style-name="ce15">
            <text:p>€ 3.848,00</text:p>
          </table:table-cell>
          <table:table-cell office:value-type="currency" office:value="3848" table:style-name="ce18">
            <text:p><text:s/>3.848,00 €<text:s/></text:p>
          </table:table-cell>
          <table:table-cell table:number-columns-repeated="16375" table:style-name="ce17"/>
        </table:table-row>
        <table:table-row table:style-name="ro7">
          <table:table-cell office:value-type="string" table:style-name="ce9">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10">
            <text:p><text:a xlink:href="http://www.uniacque.bg.it/amministrazione-trasparente/documenti/CV_incarichi/Z9724B4C85.pdf">Ing. Fenaroli Piergiuseppe</text:a></text:p>
          </table:table-cell>
          <table:table-cell office:value-type="string" table:style-name="ce11">
            <text:p>AFFIDAMENTO DIRETTO</text:p>
          </table:table-cell>
          <table:table-cell office:value-type="float" office:value="3218000137" table:style-name="ce12">
            <text:p>3218000137</text:p>
          </table:table-cell>
          <table:table-cell office:value-type="date" office:date-value="2018-08-24T00:00:00" table:style-name="ce13">
            <text:p>24/08/18</text:p>
          </table:table-cell>
          <table:table-cell office:value-type="date" office:date-value="2018-11-26T00:00:00" table:style-name="ce14">
            <text:p>novembre - 2018</text:p>
          </table:table-cell>
          <table:table-cell office:value-type="string" table:style-name="ce12">
            <text:p>Z9724B4C85</text:p>
          </table:table-cell>
          <table:table-cell office:value-type="currency" office:value="10088" table:style-name="ce15">
            <text:p>€ 10.088,00</text:p>
          </table:table-cell>
          <table:table-cell office:value-type="currency" office:value="10088" table:style-name="ce18">
            <text:p><text:s/>10.088,00 €<text:s/></text:p>
          </table:table-cell>
          <table:table-cell table:number-columns-repeated="16375" table:style-name="ce17"/>
        </table:table-row>
        <table:table-row table:style-name="ro8">
          <table:table-cell office:value-type="string" table:style-name="ce9">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10">
            <text:p><text:a xlink:href="http://www.uniacque.bg.it/amministrazione-trasparente/documenti/CV_incarichi/ZB924B665A.pdf">TEKN&amp;CO S.r.l.</text:a></text:p>
          </table:table-cell>
          <table:table-cell office:value-type="string" table:style-name="ce11">
            <text:p>AFFIDAMENTO DIRETTO</text:p>
          </table:table-cell>
          <table:table-cell office:value-type="float" office:value="3218000138" table:style-name="ce12">
            <text:p>3218000138</text:p>
          </table:table-cell>
          <table:table-cell office:value-type="date" office:date-value="2018-08-27T00:00:00" table:style-name="ce13">
            <text:p>27/08/18</text:p>
          </table:table-cell>
          <table:table-cell office:value-type="date" office:date-value="2018-09-30T00:00:00" table:style-name="ce14">
            <text:p>settembre - 2018</text:p>
          </table:table-cell>
          <table:table-cell office:value-type="string" table:style-name="ce12">
            <text:p>ZB924B665A</text:p>
          </table:table-cell>
          <table:table-cell office:value-type="currency" office:value="5200" table:style-name="ce15">
            <text:p>€ 5.200,00</text:p>
          </table:table-cell>
          <table:table-cell office:value-type="currency" office:value="5200" table:style-name="ce18">
            <text:p><text:s/>5.200,00 €<text:s/></text:p>
          </table:table-cell>
          <table:table-cell table:number-columns-repeated="16375" table:style-name="ce17"/>
        </table:table-row>
        <table:table-row table:style-name="ro7">
          <table:table-cell office:value-type="string" table:style-name="ce9">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10">
            <text:p><text:a xlink:href="http://www.uniacque.bg.it/amministrazione-trasparente/documenti/CV_incarichi/Z1B24BFBF0.pdf">Geom. Arnoldi Paolo</text:a></text:p>
          </table:table-cell>
          <table:table-cell office:value-type="string" table:style-name="ce11">
            <text:p>AFFIDAMENTO DIRETTO</text:p>
          </table:table-cell>
          <table:table-cell office:value-type="float" office:value="3218000139" table:style-name="ce12">
            <text:p>3218000139</text:p>
          </table:table-cell>
          <table:table-cell office:value-type="date" office:date-value="2018-08-30T00:00:00" table:style-name="ce13">
            <text:p>30/08/18</text:p>
          </table:table-cell>
          <table:table-cell office:value-type="date" office:date-value="2019-08-31T00:00:00" table:style-name="ce14">
            <text:p>agosto - 2019</text:p>
          </table:table-cell>
          <table:table-cell office:value-type="string" table:style-name="ce12">
            <text:p>Z1B24BFBF0</text:p>
          </table:table-cell>
          <table:table-cell office:value-type="currency" office:value="12600" table:style-name="ce15">
            <text:p>€ 12.600,00</text:p>
          </table:table-cell>
          <table:table-cell office:value-type="currency" office:value="0" table:style-name="ce18">
            <text:p><text:s/>-00 €<text:s/></text:p>
          </table:table-cell>
          <table:table-cell table:number-columns-repeated="16375" table:style-name="ce17"/>
        </table:table-row>
        <table:table-row table:style-name="ro5">
          <table:table-cell office:value-type="string" table:style-name="ce9">
            <text:p>Incarico professionale per la stima dei danni agricoli causati dai lavori di "Realizzazione nuova condotta adduttrice da Cividate al Piano a Calcio (BG) - 2° lotto".</text:p>
          </table:table-cell>
          <table:table-cell office:value-type="string" table:style-name="ce10">
            <text:p><text:a xlink:href="http://www.uniacque.bg.it/amministrazione-trasparente/documenti/CV_incarichi/Z7E24C2940.pdf">Agr. Immob. Finazzi</text:a></text:p>
          </table:table-cell>
          <table:table-cell office:value-type="string" table:style-name="ce11">
            <text:p>AFFIDAMENTO DIRETTO</text:p>
          </table:table-cell>
          <table:table-cell office:value-type="float" office:value="3218000141" table:style-name="ce12">
            <text:p>3218000141</text:p>
          </table:table-cell>
          <table:table-cell office:value-type="date" office:date-value="2018-08-31T00:00:00" table:style-name="ce13">
            <text:p>31/08/18</text:p>
          </table:table-cell>
          <table:table-cell office:value-type="date" office:date-value="2018-09-30T00:00:00" table:style-name="ce14">
            <text:p>settembre - 2018</text:p>
          </table:table-cell>
          <table:table-cell office:value-type="string" table:style-name="ce12">
            <text:p>Z7E24C2940</text:p>
          </table:table-cell>
          <table:table-cell office:value-type="currency" office:value="1700" table:style-name="ce15">
            <text:p>€ 1.700,00</text:p>
          </table:table-cell>
          <table:table-cell office:value-type="currency" office:value="1700" table:style-name="ce18">
            <text:p><text:s/>1.700,00 €<text:s/></text:p>
          </table:table-cell>
          <table:table-cell table:number-columns-repeated="16375" table:style-name="ce17"/>
        </table:table-row>
        <table:table-row table:style-name="ro4">
          <table:table-cell office:value-type="string" table:style-name="ce9">
            <text:p>Incarico professionale per l'esecuzione del rilievo e mappatura delle reti fognarie nei Comuni di Serina e Bedulita (BG).</text:p>
          </table:table-cell>
          <table:table-cell office:value-type="string" table:style-name="ce10">
            <text:p><text:a xlink:href="http://www.uniacque.bg.it/amministrazione-trasparente/documenti/CV_incarichi/Z9824B15E2.pdf">Geom. Benis Tullio</text:a></text:p>
          </table:table-cell>
          <table:table-cell office:value-type="string" table:style-name="ce11">
            <text:p>PROCEDURA NEGOZIATA</text:p>
          </table:table-cell>
          <table:table-cell office:value-type="float" office:value="3218000142" table:style-name="ce12">
            <text:p>3218000142</text:p>
          </table:table-cell>
          <table:table-cell office:value-type="date" office:date-value="2018-08-31T00:00:00" table:style-name="ce13">
            <text:p>31/08/18</text:p>
          </table:table-cell>
          <table:table-cell office:value-type="date" office:date-value="2018-12-31T00:00:00" table:style-name="ce14">
            <text:p>dicembre - 2018</text:p>
          </table:table-cell>
          <table:table-cell office:value-type="string" table:style-name="ce12">
            <text:p>Z9824B15E2</text:p>
          </table:table-cell>
          <table:table-cell office:value-type="currency" office:value="25978.52" table:style-name="ce15">
            <text:p>€ 25.978,52</text:p>
          </table:table-cell>
          <table:table-cell office:value-type="currency" office:value="25978.520000000004" table:style-name="ce18">
            <text:p><text:s/>25.978,52 €<text:s/></text:p>
          </table:table-cell>
          <table:table-cell table:number-columns-repeated="16375" table:style-name="ce17"/>
        </table:table-row>
        <table:table-row table:style-name="ro6">
          <table:table-cell office:value-type="string" table:style-name="ce9">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10">
            <text:p><text:a xlink:href="http://www.uniacque.bg.it/amministrazione-trasparente/documenti/CV_incarichi/ZA324D0ED9.pdf">Studio Avv.ti Conte Ernesto, Michele e Ilaria</text:a></text:p>
          </table:table-cell>
          <table:table-cell office:value-type="string" table:style-name="ce11">
            <text:p>AFFIDAMENTO DIRETTO</text:p>
          </table:table-cell>
          <table:table-cell office:value-type="float" office:value="3218000143" table:style-name="ce12">
            <text:p>3218000143</text:p>
          </table:table-cell>
          <table:table-cell office:value-type="date" office:date-value="2018-09-06T00:00:00" table:style-name="ce13">
            <text:p>06/09/18</text:p>
          </table:table-cell>
          <table:table-cell office:value-type="date" office:date-value="2018-09-06T00:00:00" table:style-name="ce14">
            <text:p>settembre - 2018</text:p>
          </table:table-cell>
          <table:table-cell office:value-type="string" table:style-name="ce12">
            <text:p>ZA324D0ED9</text:p>
          </table:table-cell>
          <table:table-cell office:value-type="currency" office:value="7176" table:style-name="ce15">
            <text:p>€ 7.176,00</text:p>
          </table:table-cell>
          <table:table-cell office:value-type="currency" office:value="7176" table:style-name="ce18">
            <text:p><text:s/>7.176,00 €<text:s/></text:p>
          </table:table-cell>
          <table:table-cell table:number-columns-repeated="16375" table:style-name="ce17"/>
        </table:table-row>
        <table:table-row table:style-name="ro8">
          <table:table-cell office:value-type="string" table:style-name="ce9">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10">
            <text:p><text:a xlink:href="http://www.uniacque.bg.it/amministrazione-trasparente/documenti/CV_incarichi/ZFA24B72F8.pdf">Ing. Casale Antonino</text:a></text:p>
          </table:table-cell>
          <table:table-cell office:value-type="string" table:style-name="ce11">
            <text:p>PROCEDURA NEGOZIATA</text:p>
          </table:table-cell>
          <table:table-cell office:value-type="float" office:value="2018000060" table:style-name="ce12">
            <text:p>2018000060</text:p>
          </table:table-cell>
          <table:table-cell office:value-type="date" office:date-value="2018-09-07T00:00:00" table:style-name="ce13">
            <text:p>07/09/18</text:p>
          </table:table-cell>
          <table:table-cell office:value-type="date" office:date-value="2019-01-31T00:00:00" table:style-name="ce14">
            <text:p>gennaio - 2019</text:p>
          </table:table-cell>
          <table:table-cell office:value-type="string" table:style-name="ce12">
            <text:p>ZFA24B72F8</text:p>
          </table:table-cell>
          <table:table-cell office:value-type="currency" office:value="17505.28" table:style-name="ce15">
            <text:p>€ 17.505,28</text:p>
          </table:table-cell>
          <table:table-cell office:value-type="currency" office:value="13551.599999999999" table:style-name="ce18">
            <text:p><text:s/>13.551,60 €<text:s/></text:p>
          </table:table-cell>
          <table:table-cell table:number-columns-repeated="16375" table:style-name="ce17"/>
        </table:table-row>
        <table:table-row table:style-name="ro7">
          <table:table-cell office:value-type="string" table:style-name="ce9">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10">
            <text:p><text:a xlink:href="http://www.uniacque.bg.it/amministrazione-trasparente/documenti/CV_incarichi/Z4824D585E.pdf">Studio Legale Cerulli Irelli</text:a></text:p>
          </table:table-cell>
          <table:table-cell office:value-type="string" table:style-name="ce11">
            <text:p>AFFIDAMENTO DIRETTO</text:p>
          </table:table-cell>
          <table:table-cell office:value-type="float" office:value="3218000144" table:style-name="ce12">
            <text:p>3218000144</text:p>
          </table:table-cell>
          <table:table-cell office:value-type="date" office:date-value="2018-09-07T00:00:00" table:style-name="ce13">
            <text:p>07/09/18</text:p>
          </table:table-cell>
          <table:table-cell office:value-type="date" office:date-value="2018-09-07T00:00:00" table:style-name="ce14">
            <text:p>settembre - 2018</text:p>
          </table:table-cell>
          <table:table-cell office:value-type="string" table:style-name="ce12">
            <text:p>Z4824D585E</text:p>
          </table:table-cell>
          <table:table-cell office:value-type="currency" office:value="996.41" table:style-name="ce15">
            <text:p>€ 996,41</text:p>
          </table:table-cell>
          <table:table-cell office:value-type="currency" office:value="996.41" table:style-name="ce18">
            <text:p><text:s/>996,41 €<text:s/></text:p>
          </table:table-cell>
          <table:table-cell table:number-columns-repeated="16375" table:style-name="ce17"/>
        </table:table-row>
        <table:table-row table:style-name="ro6">
          <table:table-cell office:value-type="string" table:style-name="ce9">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10">
            <text:p><text:a xlink:href="http://www.uniacque.bg.it/amministrazione-trasparente/documenti/CV_incarichi/Z3424AAB83.pdf">RTP Ing. Colletta Massimiliano - Geol. Viganò Giovanni</text:a></text:p>
          </table:table-cell>
          <table:table-cell office:value-type="string" table:style-name="ce11">
            <text:p>PROCEDURA NEGOZIATA</text:p>
          </table:table-cell>
          <table:table-cell office:value-type="float" office:value="3218000145" table:style-name="ce12">
            <text:p>3218000145</text:p>
          </table:table-cell>
          <table:table-cell office:value-type="date" office:date-value="2018-09-11T00:00:00" table:style-name="ce13">
            <text:p>11/09/18</text:p>
          </table:table-cell>
          <table:table-cell office:value-type="date" office:date-value="2019-07-01T00:00:00" table:style-name="ce14">
            <text:p>luglio - 2019</text:p>
          </table:table-cell>
          <table:table-cell office:value-type="string" table:style-name="ce12">
            <text:p>Z3424AAB83</text:p>
          </table:table-cell>
          <table:table-cell office:value-type="currency" office:value="10964.44" table:style-name="ce15">
            <text:p>€ 10.964,44</text:p>
          </table:table-cell>
          <table:table-cell office:value-type="currency" office:value="10517.83" table:style-name="ce18">
            <text:p><text:s/>10.517,83 €<text:s/></text:p>
          </table:table-cell>
          <table:table-cell table:number-columns-repeated="16375" table:style-name="ce17"/>
        </table:table-row>
        <table:table-row table:style-name="ro4">
          <table:table-cell office:value-type="string" table:style-name="ce9">
            <text:p>Incarico di consulenza per attività di analisi e progettazione aggiornamento modello di Performance Management</text:p>
          </table:table-cell>
          <table:table-cell office:value-type="string" table:style-name="ce10">
            <text:p><text:a xlink:href="http://www.uniacque.bg.it/amministrazione-trasparente/documenti/CV_incarichi/Z9624FC27F.pdf">MERCER ITALIA S.r.l.</text:a></text:p>
          </table:table-cell>
          <table:table-cell office:value-type="string" table:style-name="ce11">
            <text:p>AFFIDAMENTO DIRETTO</text:p>
          </table:table-cell>
          <table:table-cell office:value-type="float" office:value="3218000146" table:style-name="ce12">
            <text:p>3218000146</text:p>
          </table:table-cell>
          <table:table-cell office:value-type="date" office:date-value="2018-09-20T00:00:00" table:style-name="ce13">
            <text:p>20/09/18</text:p>
          </table:table-cell>
          <table:table-cell office:value-type="date" office:date-value="2018-12-31T00:00:00" table:style-name="ce14">
            <text:p>dicembre - 2018</text:p>
          </table:table-cell>
          <table:table-cell office:value-type="string" table:style-name="ce12">
            <text:p>Z9624FC27F</text:p>
          </table:table-cell>
          <table:table-cell office:value-type="currency" office:value="10000" table:style-name="ce15">
            <text:p>€ 10.000,00</text:p>
          </table:table-cell>
          <table:table-cell office:value-type="currency" office:value="10000" table:style-name="ce18">
            <text:p><text:s/>10.000,00 €<text:s/></text:p>
          </table:table-cell>
          <table:table-cell table:number-columns-repeated="16375" table:style-name="ce17"/>
        </table:table-row>
        <table:table-row table:style-name="ro9">
          <table:table-cell office:value-type="string" table:style-name="ce9">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10">
            <text:p><text:a xlink:href="http://www.uniacque.bg.it/amministrazione-trasparente/documenti/CV_incarichi/Z45250205C.pdf">Interstudio Engineering Solutions<text:s/></text:a></text:p>
          </table:table-cell>
          <table:table-cell office:value-type="string" table:style-name="ce11">
            <text:p>AFFIDAMENTO DIRETTO</text:p>
          </table:table-cell>
          <table:table-cell office:value-type="float" office:value="3218000147" table:style-name="ce12">
            <text:p>3218000147</text:p>
          </table:table-cell>
          <table:table-cell office:value-type="date" office:date-value="2018-09-21T00:00:00" table:style-name="ce13">
            <text:p>21/09/18</text:p>
          </table:table-cell>
          <table:table-cell office:value-type="date" office:date-value="2018-12-31T00:00:00" table:style-name="ce14">
            <text:p>dicembre - 2018</text:p>
          </table:table-cell>
          <table:table-cell office:value-type="string" table:style-name="ce12">
            <text:p>Z45250205C</text:p>
          </table:table-cell>
          <table:table-cell office:value-type="currency" office:value="690.64" table:style-name="ce15">
            <text:p>€ 690,64</text:p>
          </table:table-cell>
          <table:table-cell office:value-type="currency" office:value="690.64" table:style-name="ce18">
            <text:p><text:s/>690,64 €<text:s/></text:p>
          </table:table-cell>
          <table:table-cell table:number-columns-repeated="16375" table:style-name="ce17"/>
        </table:table-row>
        <table:table-row table:style-name="ro7">
          <table:table-cell office:value-type="string" table:style-name="ce9">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10">
            <text:p><text:a xlink:href="http://www.uniacque.bg.it/amministrazione-trasparente/documenti/CV_incarichi/ZA02507999.pdf">Ingegneria Ambiente S.r.l.</text:a></text:p>
          </table:table-cell>
          <table:table-cell office:value-type="string" table:style-name="ce11">
            <text:p>AFFIDAMENTO DIRETTO</text:p>
          </table:table-cell>
          <table:table-cell office:value-type="float" office:value="3218000148" table:style-name="ce12">
            <text:p>3218000148</text:p>
          </table:table-cell>
          <table:table-cell office:value-type="date" office:date-value="2018-09-24T00:00:00" table:style-name="ce13">
            <text:p>24/09/18</text:p>
          </table:table-cell>
          <table:table-cell office:value-type="date" office:date-value="2018-12-31T00:00:00" table:style-name="ce14">
            <text:p>dicembre - 2018</text:p>
          </table:table-cell>
          <table:table-cell office:value-type="string" table:style-name="ce12">
            <text:p>ZA02507999</text:p>
          </table:table-cell>
          <table:table-cell office:value-type="currency" office:value="14186.81" table:style-name="ce15">
            <text:p>€ 14.186,81</text:p>
          </table:table-cell>
          <table:table-cell office:value-type="currency" office:value="14184.89" table:style-name="ce18">
            <text:p><text:s/>14.184,89 €<text:s/></text:p>
          </table:table-cell>
          <table:table-cell table:number-columns-repeated="16375" table:style-name="ce17"/>
        </table:table-row>
        <table:table-row table:style-name="ro7">
          <table:table-cell office:value-type="string" table:style-name="ce9">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10">
            <text:p><text:a xlink:href="http://www.uniacque.bg.it/amministrazione-trasparente/documenti/CV_incarichi/Z8F2519B28.pdf">ETATEC Studio Paoletti S.r.l.</text:a></text:p>
          </table:table-cell>
          <table:table-cell office:value-type="string" table:style-name="ce11">
            <text:p>AFFIDAMENTO DIRETTO</text:p>
          </table:table-cell>
          <table:table-cell office:value-type="float" office:value="3218000149" table:style-name="ce12">
            <text:p>3218000149</text:p>
          </table:table-cell>
          <table:table-cell office:value-type="date" office:date-value="2018-09-28T00:00:00" table:style-name="ce13">
            <text:p>28/09/18</text:p>
          </table:table-cell>
          <table:table-cell office:value-type="date" office:date-value="2019-06-30T00:00:00" table:style-name="ce14">
            <text:p>giugno - 2019</text:p>
          </table:table-cell>
          <table:table-cell office:value-type="string" table:style-name="ce12">
            <text:p>Z8F2519B28</text:p>
          </table:table-cell>
          <table:table-cell office:value-type="currency" office:value="3892.13" table:style-name="ce15">
            <text:p>€ 3.892,13</text:p>
          </table:table-cell>
          <table:table-cell office:value-type="currency" office:value="3892.1200000000003" table:style-name="ce18">
            <text:p><text:s/>3.892,12 €<text:s/></text:p>
          </table:table-cell>
          <table:table-cell table:number-columns-repeated="16375" table:style-name="ce17"/>
        </table:table-row>
        <table:table-row table:style-name="ro7">
          <table:table-cell office:value-type="string" table:style-name="ce9">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10">
            <text:p><text:a xlink:href="http://www.uniacque.bg.it/amministrazione-trasparente/documenti/CV_incarichi/ZA125238F6.pdf">Dr.ssa Caterina Pelazza</text:a></text:p>
          </table:table-cell>
          <table:table-cell office:value-type="string" table:style-name="ce11">
            <text:p>AFFIDAMENTO DIRETTO</text:p>
          </table:table-cell>
          <table:table-cell office:value-type="float" office:value="3218000150" table:style-name="ce12">
            <text:p>3218000150</text:p>
          </table:table-cell>
          <table:table-cell office:value-type="date" office:date-value="2018-10-02T00:00:00" table:style-name="ce13">
            <text:p>02/10/18</text:p>
          </table:table-cell>
          <table:table-cell office:value-type="date" office:date-value="2018-12-31T00:00:00" table:style-name="ce14">
            <text:p>dicembre - 2018</text:p>
          </table:table-cell>
          <table:table-cell office:value-type="string" table:style-name="ce12">
            <text:p>ZA125238F6</text:p>
          </table:table-cell>
          <table:table-cell office:value-type="currency" office:value="801.47" table:style-name="ce15">
            <text:p>€ 801,47</text:p>
          </table:table-cell>
          <table:table-cell office:value-type="currency" office:value="801.47" table:style-name="ce18">
            <text:p><text:s/>801,47 €<text:s/></text:p>
          </table:table-cell>
          <table:table-cell table:number-columns-repeated="16375" table:style-name="ce17"/>
        </table:table-row>
        <table:table-row table:style-name="ro4">
          <table:table-cell office:value-type="string" table:style-name="ce9">
            <text:p>Compenso professionale per autentiche compravendita azioni e redazione verbale assemblea soci.</text:p>
          </table:table-cell>
          <table:table-cell office:value-type="string" table:style-name="ce10">
            <text:p><text:a xlink:href="http://www.uniacque.bg.it/amministrazione-trasparente/documenti/CV_incarichi/Z812531CA1.pdf">Notaio Dott. Boni Francesco</text:a></text:p>
          </table:table-cell>
          <table:table-cell office:value-type="string" table:style-name="ce11">
            <text:p>AFFIDAMENTO DIRETTO</text:p>
          </table:table-cell>
          <table:table-cell office:value-type="float" office:value="3218000151" table:style-name="ce12">
            <text:p>3218000151</text:p>
          </table:table-cell>
          <table:table-cell office:value-type="date" office:date-value="2018-10-05T00:00:00" table:style-name="ce13">
            <text:p>05/10/18</text:p>
          </table:table-cell>
          <table:table-cell office:value-type="date" office:date-value="2018-10-05T00:00:00" table:style-name="ce14">
            <text:p>ottobre - 2018</text:p>
          </table:table-cell>
          <table:table-cell office:value-type="string" table:style-name="ce12">
            <text:p>Z812531CA1</text:p>
          </table:table-cell>
          <table:table-cell office:value-type="currency" office:value="32768.089999999997" table:style-name="ce15">
            <text:p>€ 32.768,09</text:p>
          </table:table-cell>
          <table:table-cell office:value-type="currency" office:value="32768.089999999997" table:style-name="ce18">
            <text:p><text:s/>32.768,09 €<text:s/></text:p>
          </table:table-cell>
          <table:table-cell table:number-columns-repeated="16375" table:style-name="ce17"/>
        </table:table-row>
        <table:table-row table:style-name="ro3">
          <table:table-cell office:value-type="string" table:style-name="ce9">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10">
            <text:p><text:a xlink:href="http://www.uniacque.bg.it/amministrazione-trasparente/documenti/CV_incarichi/Z642549DFB.pdf">RTP Ing. Murachelli Adriano (Mandatario) - Dott. Geol. Rattazzi Alessandro (Mandante)</text:a></text:p>
          </table:table-cell>
          <table:table-cell office:value-type="string" table:style-name="ce11">
            <text:p>AFFIDAMENTO DIRETTO</text:p>
          </table:table-cell>
          <table:table-cell office:value-type="float" office:value="3218000154" table:style-name="ce12">
            <text:p>3218000154</text:p>
          </table:table-cell>
          <table:table-cell office:value-type="date" office:date-value="2018-10-12T00:00:00" table:style-name="ce13">
            <text:p>12/10/18</text:p>
          </table:table-cell>
          <table:table-cell office:value-type="date" office:date-value="2019-12-31T00:00:00" table:style-name="ce14">
            <text:p>dicembre - 2019</text:p>
          </table:table-cell>
          <table:table-cell office:value-type="string" table:style-name="ce12">
            <text:p>Z642549DFB</text:p>
          </table:table-cell>
          <table:table-cell office:value-type="currency" office:value="23077.26" table:style-name="ce15">
            <text:p>€ 23.077,26</text:p>
          </table:table-cell>
          <table:table-cell office:value-type="currency" office:value="23077.259999999995" table:style-name="ce18">
            <text:p><text:s/>23.077,26 €<text:s/></text:p>
          </table:table-cell>
          <table:table-cell table:number-columns-repeated="16375" table:style-name="ce17"/>
        </table:table-row>
        <table:table-row table:style-name="ro6">
          <table:table-cell office:value-type="string" table:style-name="ce9">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10">
            <text:p><text:a xlink:href="http://www.uniacque.bg.it/amministrazione-trasparente/documenti/CV_incarichi/ZF9254E489.pdf">J+S S.r.l.</text:a></text:p>
          </table:table-cell>
          <table:table-cell office:value-type="string" table:style-name="ce11">
            <text:p>AFFIDAMENTO DIRETTO</text:p>
          </table:table-cell>
          <table:table-cell office:value-type="float" office:value="3218000155" table:style-name="ce12">
            <text:p>3218000155</text:p>
          </table:table-cell>
          <table:table-cell office:value-type="date" office:date-value="2018-10-12T00:00:00" table:style-name="ce13">
            <text:p>12/10/18</text:p>
          </table:table-cell>
          <table:table-cell office:value-type="date" office:date-value="2019-12-31T00:00:00" table:style-name="ce14">
            <text:p>dicembre - 2019</text:p>
          </table:table-cell>
          <table:table-cell office:value-type="string" table:style-name="ce12">
            <text:p>ZF9254E489</text:p>
          </table:table-cell>
          <table:table-cell office:value-type="currency" office:value="1770" table:style-name="ce15">
            <text:p>€ 1.770,00</text:p>
          </table:table-cell>
          <table:table-cell office:value-type="currency" office:value="1770" table:style-name="ce18">
            <text:p><text:s/>1.770,00 €<text:s/></text:p>
          </table:table-cell>
          <table:table-cell table:number-columns-repeated="16375" table:style-name="ce17"/>
        </table:table-row>
        <table:table-row table:style-name="ro3">
          <table:table-cell office:value-type="string" table:style-name="ce9">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10">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11">
            <text:p>AFFIDAMENTO DIRETTO</text:p>
          </table:table-cell>
          <table:table-cell office:value-type="float" office:value="3218000156" table:style-name="ce12">
            <text:p>3218000156</text:p>
          </table:table-cell>
          <table:table-cell office:value-type="date" office:date-value="2018-10-15T00:00:00" table:style-name="ce13">
            <text:p>15/10/18</text:p>
          </table:table-cell>
          <table:table-cell office:value-type="date" office:date-value="2019-06-30T00:00:00" table:style-name="ce14">
            <text:p>giugno - 2019</text:p>
          </table:table-cell>
          <table:table-cell office:value-type="string" table:style-name="ce12">
            <text:p>Z342552613</text:p>
          </table:table-cell>
          <table:table-cell office:value-type="currency" office:value="9406.73" table:style-name="ce15">
            <text:p>€ 9.406,73</text:p>
          </table:table-cell>
          <table:table-cell office:value-type="currency" office:value="7689.09" table:style-name="ce18">
            <text:p><text:s/>7.689,09 €<text:s/></text:p>
          </table:table-cell>
          <table:table-cell table:number-columns-repeated="16375" table:style-name="ce17"/>
        </table:table-row>
        <table:table-row table:style-name="ro3">
          <table:table-cell office:value-type="string" table:style-name="ce9">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10">
            <text:p><text:a xlink:href="http://www.uniacque.bg.it/amministrazione-trasparente/documenti/CV_incarichi/Z4D2523107.pdf">Protec sas di Duilio Albricci &amp; c.</text:a></text:p>
          </table:table-cell>
          <table:table-cell office:value-type="string" table:style-name="ce11">
            <text:p>PROCEDURA NEGOZIATA</text:p>
          </table:table-cell>
          <table:table-cell office:value-type="float" office:value="3218000157" table:style-name="ce12">
            <text:p>3218000157</text:p>
          </table:table-cell>
          <table:table-cell office:value-type="date" office:date-value="2018-10-15T00:00:00" table:style-name="ce13">
            <text:p>15/10/18</text:p>
          </table:table-cell>
          <table:table-cell office:value-type="date" office:date-value="2019-12-31T00:00:00" table:style-name="ce14">
            <text:p>dicembre - 2019</text:p>
          </table:table-cell>
          <table:table-cell office:value-type="string" table:style-name="ce12">
            <text:p>Z4D2523107</text:p>
          </table:table-cell>
          <table:table-cell office:value-type="currency" office:value="12040.35" table:style-name="ce15">
            <text:p>€ 12.040,35</text:p>
          </table:table-cell>
          <table:table-cell office:value-type="currency" office:value="3440.1" table:style-name="ce18">
            <text:p><text:s/>3.440,10 €<text:s/></text:p>
          </table:table-cell>
          <table:table-cell table:number-columns-repeated="16375" table:style-name="ce17"/>
        </table:table-row>
        <table:table-row table:style-name="ro4">
          <table:table-cell office:value-type="string" table:style-name="ce9">
            <text:p>Affidamento incarico professionale per rilievi Sedi e Impianti Aziendali</text:p>
          </table:table-cell>
          <table:table-cell office:value-type="string" table:style-name="ce10">
            <text:p><text:a xlink:href="http://www.uniacque.bg.it/amministrazione-trasparente/documenti/CV_incarichi/Z3224F853A.pdf">Geom. Benis Tullio</text:a></text:p>
          </table:table-cell>
          <table:table-cell office:value-type="string" table:style-name="ce11">
            <text:p>PROCEDURA NEGOZIATA</text:p>
          </table:table-cell>
          <table:table-cell office:value-type="float" office:value="3218000158" table:style-name="ce12">
            <text:p>3218000158</text:p>
          </table:table-cell>
          <table:table-cell office:value-type="date" office:date-value="2018-10-16T00:00:00" table:style-name="ce13">
            <text:p>16/10/18</text:p>
          </table:table-cell>
          <table:table-cell office:value-type="date" office:date-value="2018-12-18T00:00:00" table:style-name="ce14">
            <text:p>dicembre - 2018</text:p>
          </table:table-cell>
          <table:table-cell office:value-type="string" table:style-name="ce12">
            <text:p>Z3224F853A</text:p>
          </table:table-cell>
          <table:table-cell office:value-type="currency" office:value="11550" table:style-name="ce15">
            <text:p>€ 11.550,00</text:p>
          </table:table-cell>
          <table:table-cell office:value-type="currency" office:value="11550" table:style-name="ce18">
            <text:p><text:s/>11.550,00 €<text:s/></text:p>
          </table:table-cell>
          <table:table-cell table:number-columns-repeated="16375" table:style-name="ce17"/>
        </table:table-row>
        <table:table-row table:style-name="ro7">
          <table:table-cell office:value-type="string" table:style-name="ce9">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10">
            <text:p><text:a xlink:href="http://www.uniacque.bg.it/amministrazione-trasparente/documenti/CV_incarichi/7661068150.pdf">RTP <text:s/>ETATEC Studio Paoletti S.r.l. (Mandataria) Dott. Geol. Savazzi Giovanni (Mandante)</text:a></text:p>
          </table:table-cell>
          <table:table-cell office:value-type="string" table:style-name="ce11">
            <text:p>AFFIDAMENTO DIRETTO</text:p>
          </table:table-cell>
          <table:table-cell office:value-type="float" office:value="3218000159" table:style-name="ce12">
            <text:p>3218000159</text:p>
          </table:table-cell>
          <table:table-cell office:value-type="date" office:date-value="2018-10-17T00:00:00" table:style-name="ce13">
            <text:p>17/10/18</text:p>
          </table:table-cell>
          <table:table-cell office:value-type="date" office:date-value="2019-12-31T00:00:00" table:style-name="ce14">
            <text:p>dicembre - 2019</text:p>
          </table:table-cell>
          <table:table-cell office:value-type="float" office:value="7661068150" table:style-name="ce12">
            <text:p>7661068150</text:p>
          </table:table-cell>
          <table:table-cell office:value-type="currency" office:value="63167.46" table:style-name="ce15">
            <text:p>€ 63.167,46</text:p>
          </table:table-cell>
          <table:table-cell office:value-type="currency" office:value="59607.72" table:style-name="ce18">
            <text:p><text:s/>59.607,72 €<text:s/></text:p>
          </table:table-cell>
          <table:table-cell table:number-columns-repeated="16375" table:style-name="ce17"/>
        </table:table-row>
        <table:table-row table:style-name="ro6">
          <table:table-cell office:value-type="string" table:style-name="ce9">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10">
            <text:p><text:a xlink:href="http://www.uniacque.bg.it/amministrazione-trasparente/documenti/CV_incarichi/Z5825663A5.pdf">Prof. Federici Giovanni Luigi</text:a></text:p>
          </table:table-cell>
          <table:table-cell office:value-type="string" table:style-name="ce11">
            <text:p>AFFIDAMENTO DIRETTO</text:p>
          </table:table-cell>
          <table:table-cell office:value-type="float" office:value="3218000160" table:style-name="ce12">
            <text:p>3218000160</text:p>
          </table:table-cell>
          <table:table-cell office:value-type="date" office:date-value="2018-10-19T00:00:00" table:style-name="ce13">
            <text:p>19/10/18</text:p>
          </table:table-cell>
          <table:table-cell office:value-type="date" office:date-value="2018-10-19T00:00:00" table:style-name="ce14">
            <text:p>ottobre - 2018</text:p>
          </table:table-cell>
          <table:table-cell office:value-type="string" table:style-name="ce12">
            <text:p>Z5825663A5</text:p>
          </table:table-cell>
          <table:table-cell office:value-type="currency" office:value="5000" table:style-name="ce15">
            <text:p>€ 5.000,00</text:p>
          </table:table-cell>
          <table:table-cell office:value-type="currency" office:value="5000" table:style-name="ce18">
            <text:p><text:s/>5.000,00 €<text:s/></text:p>
          </table:table-cell>
          <table:table-cell table:number-columns-repeated="16375" table:style-name="ce17"/>
        </table:table-row>
        <table:table-row table:style-name="ro4">
          <table:table-cell office:value-type="string" table:style-name="ce9">
            <text:p>Incarico per redazione di Perizia di Parte inerente accertamento danno pratica G.V. di Predore.</text:p>
          </table:table-cell>
          <table:table-cell office:value-type="string" table:style-name="ce10">
            <text:p><text:a xlink:href="http://www.uniacque.bg.it/amministrazione-trasparente/documenti/CV_incarichi/ZAD25665F7.pdf">Studio Tecnico Estimativo S.r.l.</text:a></text:p>
          </table:table-cell>
          <table:table-cell office:value-type="string" table:style-name="ce11">
            <text:p>AFFIDAMENTO DIRETTO</text:p>
          </table:table-cell>
          <table:table-cell office:value-type="float" office:value="3218000161" table:style-name="ce12">
            <text:p>3218000161</text:p>
          </table:table-cell>
          <table:table-cell office:value-type="date" office:date-value="2018-10-19T00:00:00" table:style-name="ce13">
            <text:p>19/10/18</text:p>
          </table:table-cell>
          <table:table-cell office:value-type="date" office:date-value="2018-12-31T00:00:00" table:style-name="ce14">
            <text:p>dicembre - 2018</text:p>
          </table:table-cell>
          <table:table-cell office:value-type="string" table:style-name="ce12">
            <text:p>ZAD25665F7</text:p>
          </table:table-cell>
          <table:table-cell office:value-type="currency" office:value="3150" table:style-name="ce15">
            <text:p>€ 3.150,00</text:p>
          </table:table-cell>
          <table:table-cell office:value-type="currency" office:value="3000" table:style-name="ce18">
            <text:p><text:s/>3.000,00 €<text:s/></text:p>
          </table:table-cell>
          <table:table-cell table:number-columns-repeated="16375" table:style-name="ce17"/>
        </table:table-row>
        <table:table-row table:style-name="ro3">
          <table:table-cell office:value-type="string" table:style-name="ce9">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10">
            <text:p><text:a xlink:href="http://www.uniacque.bg.it/amministrazione-trasparente/documenti/CV_incarichi/ZCC2567E02.pdf">Geom. Oprandi Rinaldo</text:a></text:p>
          </table:table-cell>
          <table:table-cell office:value-type="string" table:style-name="ce11">
            <text:p>AFFIDAMENTO DIRETTO</text:p>
          </table:table-cell>
          <table:table-cell office:value-type="float" office:value="3218000162" table:style-name="ce12">
            <text:p>3218000162</text:p>
          </table:table-cell>
          <table:table-cell office:value-type="date" office:date-value="2018-10-19T00:00:00" table:style-name="ce13">
            <text:p>19/10/18</text:p>
          </table:table-cell>
          <table:table-cell office:value-type="date" office:date-value="2018-11-30T00:00:00" table:style-name="ce14">
            <text:p>novembre - 2018</text:p>
          </table:table-cell>
          <table:table-cell office:value-type="string" table:style-name="ce12">
            <text:p>ZCC2567E02</text:p>
          </table:table-cell>
          <table:table-cell office:value-type="currency" office:value="551.25" table:style-name="ce15">
            <text:p>€ 551,25</text:p>
          </table:table-cell>
          <table:table-cell office:value-type="currency" office:value="551.25" table:style-name="ce18">
            <text:p><text:s/>551,25 €<text:s/></text:p>
          </table:table-cell>
          <table:table-cell table:number-columns-repeated="16375" table:style-name="ce17"/>
        </table:table-row>
        <table:table-row table:style-name="ro5">
          <table:table-cell office:value-type="string" table:style-name="ce9">
            <text:p>Incarico professionale inerente consulenza giuridica e legale sull’applicazione del diritto Amministrativo e Pubblico per le attività poste in essere dagli organi aziendali</text:p>
          </table:table-cell>
          <table:table-cell office:value-type="string" table:style-name="ce10">
            <text:p><text:a xlink:href="http://www.uniacque.bg.it/amministrazione-trasparente/documenti/CV_incarichi/Z3F2568A02.pdf">D.L.&amp; M. Studio Legale Associato</text:a></text:p>
          </table:table-cell>
          <table:table-cell office:value-type="string" table:style-name="ce11">
            <text:p>AFFIDAMENTO DIRETTO</text:p>
          </table:table-cell>
          <table:table-cell office:value-type="float" office:value="3218000163" table:style-name="ce12">
            <text:p>3218000163</text:p>
          </table:table-cell>
          <table:table-cell office:value-type="date" office:date-value="2018-10-19T00:00:00" table:style-name="ce13">
            <text:p>19/10/18</text:p>
          </table:table-cell>
          <table:table-cell office:value-type="date" office:date-value="2019-09-01T00:00:00" table:style-name="ce14">
            <text:p>settembre - 2019</text:p>
          </table:table-cell>
          <table:table-cell office:value-type="string" table:style-name="ce12">
            <text:p>Z3F2568A02</text:p>
          </table:table-cell>
          <table:table-cell office:value-type="currency" office:value="39520" table:style-name="ce15">
            <text:p>€ 39.520,00</text:p>
          </table:table-cell>
          <table:table-cell office:value-type="currency" office:value="39520" table:style-name="ce18">
            <text:p><text:s/>39.520,00 €<text:s/></text:p>
          </table:table-cell>
          <table:table-cell table:number-columns-repeated="16375" table:style-name="ce17"/>
        </table:table-row>
        <table:table-row table:style-name="ro5">
          <table:table-cell office:value-type="string" table:style-name="ce9">
            <text:p>Integrazione incarico professionale per l’esecuzione di monitoraggio e valutazione ambientale fluviale del torrente Nossana</text:p>
          </table:table-cell>
          <table:table-cell office:value-type="string" table:style-name="ce10">
            <text:p><text:a xlink:href="http://www.uniacque.bg.it/amministrazione-trasparente/documenti/CV_incarichi/Z312572417.pdf">Bioworks di Sergio Canobbio</text:a></text:p>
          </table:table-cell>
          <table:table-cell office:value-type="string" table:style-name="ce11">
            <text:p>AFFIDAMENTO DIRETTO</text:p>
          </table:table-cell>
          <table:table-cell office:value-type="float" office:value="3218000164" table:style-name="ce12">
            <text:p>3218000164</text:p>
          </table:table-cell>
          <table:table-cell office:value-type="date" office:date-value="2018-10-23T00:00:00" table:style-name="ce13">
            <text:p>23/10/18</text:p>
          </table:table-cell>
          <table:table-cell office:value-type="date" office:date-value="2018-10-31T00:00:00" table:style-name="ce14">
            <text:p>ottobre - 2018</text:p>
          </table:table-cell>
          <table:table-cell office:value-type="string" table:style-name="ce12">
            <text:p>Z312572417</text:p>
          </table:table-cell>
          <table:table-cell office:value-type="currency" office:value="1530" table:style-name="ce15">
            <text:p>€ 1.530,00</text:p>
          </table:table-cell>
          <table:table-cell office:value-type="currency" office:value="1530" table:style-name="ce18">
            <text:p><text:s/>1.530,00 €<text:s/></text:p>
          </table:table-cell>
          <table:table-cell table:number-columns-repeated="16375" table:style-name="ce17"/>
        </table:table-row>
        <table:table-row table:style-name="ro4">
          <table:table-cell office:value-type="string" table:style-name="ce9">
            <text:p>Redazione della Perizia di Stima Immobile sito in via Goltara in Comune di Bergamo</text:p>
          </table:table-cell>
          <table:table-cell office:value-type="string" table:style-name="ce10">
            <text:p><text:a xlink:href="http://www.uniacque.bg.it/amministrazione-trasparente/documenti/CV_incarichi/Z1F2576ABC.pdf">Geom. Micheli Roberta</text:a></text:p>
          </table:table-cell>
          <table:table-cell office:value-type="string" table:style-name="ce11">
            <text:p>AFFIDAMENTO DIRETTO</text:p>
          </table:table-cell>
          <table:table-cell office:value-type="float" office:value="3218000165" table:style-name="ce12">
            <text:p>3218000165</text:p>
          </table:table-cell>
          <table:table-cell office:value-type="date" office:date-value="2018-10-24T00:00:00" table:style-name="ce13">
            <text:p>24/10/18</text:p>
          </table:table-cell>
          <table:table-cell office:value-type="date" office:date-value="2018-11-05T00:00:00" table:style-name="ce14">
            <text:p>novembre - 2018</text:p>
          </table:table-cell>
          <table:table-cell office:value-type="string" table:style-name="ce12">
            <text:p>Z1F2576ABC</text:p>
          </table:table-cell>
          <table:table-cell office:value-type="currency" office:value="2100" table:style-name="ce15">
            <text:p>€ 2.100,00</text:p>
          </table:table-cell>
          <table:table-cell office:value-type="currency" office:value="2100" table:style-name="ce18">
            <text:p><text:s/>2.100,00 €<text:s/></text:p>
          </table:table-cell>
          <table:table-cell table:number-columns-repeated="16375" table:style-name="ce17"/>
        </table:table-row>
        <table:table-row table:style-name="ro3">
          <table:table-cell office:value-type="string" table:style-name="ce9">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10">
            <text:p><text:a xlink:href="http://www.uniacque.bg.it/amministrazione-trasparente/documenti/CV_incarichi/ZAA25772C9.pdf">Studio Ingegneria Broggi Marelli</text:a></text:p>
          </table:table-cell>
          <table:table-cell office:value-type="string" table:style-name="ce11">
            <text:p>AFFIDAMENTO DIRETTO</text:p>
          </table:table-cell>
          <table:table-cell office:value-type="float" office:value="3218000166" table:style-name="ce12">
            <text:p>3218000166</text:p>
          </table:table-cell>
          <table:table-cell office:value-type="date" office:date-value="2018-10-24T00:00:00" table:style-name="ce13">
            <text:p>24/10/18</text:p>
          </table:table-cell>
          <table:table-cell office:value-type="date" office:date-value="2018-10-31T00:00:00" table:style-name="ce14">
            <text:p>ottobre - 2018</text:p>
          </table:table-cell>
          <table:table-cell office:value-type="string" table:style-name="ce12">
            <text:p>ZAA25772C9</text:p>
          </table:table-cell>
          <table:table-cell office:value-type="currency" office:value="9096.15" table:style-name="ce15">
            <text:p>€ 9.096,15</text:p>
          </table:table-cell>
          <table:table-cell office:value-type="currency" office:value="9096.15" table:style-name="ce18">
            <text:p><text:s/>9.096,15 €<text:s/></text:p>
          </table:table-cell>
          <table:table-cell table:number-columns-repeated="16375" table:style-name="ce17"/>
        </table:table-row>
        <table:table-row table:style-name="ro4">
          <table:table-cell office:value-type="string" table:style-name="ce9">
            <text:p>Studio Idrogeologico di dettaglio Zona Tutela e Rispetto Gallerie Sorgenti di <text:s/>ALGUA.</text:p>
          </table:table-cell>
          <table:table-cell office:value-type="string" table:style-name="ce10">
            <text:p><text:a xlink:href="http://www.uniacque.bg.it/amministrazione-trasparente/documenti/CV_incarichi/Z2625896AF.pdf">Ecogeo S.r.l.</text:a></text:p>
          </table:table-cell>
          <table:table-cell office:value-type="string" table:style-name="ce11">
            <text:p>AFFIDAMENTO DIRETTO</text:p>
          </table:table-cell>
          <table:table-cell office:value-type="float" office:value="3218000169" table:style-name="ce12">
            <text:p>3218000169</text:p>
          </table:table-cell>
          <table:table-cell office:value-type="date" office:date-value="2018-10-30T00:00:00" table:style-name="ce13">
            <text:p>30/10/18</text:p>
          </table:table-cell>
          <table:table-cell office:value-type="date" office:date-value="2018-12-30T00:00:00" table:style-name="ce14">
            <text:p>dicembre - 2018</text:p>
          </table:table-cell>
          <table:table-cell office:value-type="string" table:style-name="ce12">
            <text:p>Z2625896AF</text:p>
          </table:table-cell>
          <table:table-cell office:value-type="currency" office:value="9500" table:style-name="ce15">
            <text:p>€ 9.500,00</text:p>
          </table:table-cell>
          <table:table-cell office:value-type="currency" office:value="9500" table:style-name="ce18">
            <text:p><text:s/>9.500,00 €<text:s/></text:p>
          </table:table-cell>
          <table:table-cell table:number-columns-repeated="16375" table:style-name="ce17"/>
        </table:table-row>
        <table:table-row table:style-name="ro3">
          <table:table-cell office:value-type="string" table:style-name="ce9">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10">
            <text:p><text:a xlink:href="http://www.uniacque.bg.it/amministrazione-trasparente/documenti/CV_incarichi/ZDB2590347.pdf">Geom. Oprandi Rinaldo</text:a></text:p>
          </table:table-cell>
          <table:table-cell office:value-type="string" table:style-name="ce11">
            <text:p>AFFIDAMENTO DIRETTO</text:p>
          </table:table-cell>
          <table:table-cell office:value-type="float" office:value="3218000170" table:style-name="ce12">
            <text:p>3218000170</text:p>
          </table:table-cell>
          <table:table-cell office:value-type="date" office:date-value="2018-10-31T00:00:00" table:style-name="ce13">
            <text:p>31/10/18</text:p>
          </table:table-cell>
          <table:table-cell office:value-type="date" office:date-value="2019-02-28T00:00:00" table:style-name="ce14">
            <text:p>febbraio - 2019</text:p>
          </table:table-cell>
          <table:table-cell office:value-type="string" table:style-name="ce12">
            <text:p>ZDB2590347</text:p>
          </table:table-cell>
          <table:table-cell office:value-type="currency" office:value="636.03" table:style-name="ce15">
            <text:p>€ 636,03</text:p>
          </table:table-cell>
          <table:table-cell office:value-type="currency" office:value="636.03" table:style-name="ce18">
            <text:p><text:s/>636,03 €<text:s/></text:p>
          </table:table-cell>
          <table:table-cell table:number-columns-repeated="16375" table:style-name="ce17"/>
        </table:table-row>
        <table:table-row table:style-name="ro6">
          <table:table-cell office:value-type="string" table:style-name="ce9">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10">
            <text:p><text:a xlink:href="http://www.uniacque.bg.it/amministrazione-trasparente/documenti/CV_incarichi/ZA6255C24D.pdf">Ing. Arch. Bernardo Vanelli</text:a></text:p>
          </table:table-cell>
          <table:table-cell office:value-type="string" table:style-name="ce11">
            <text:p>PROCEDURA NEGOZIATA</text:p>
          </table:table-cell>
          <table:table-cell office:value-type="float" office:value="3218000171" table:style-name="ce12">
            <text:p>3218000171</text:p>
          </table:table-cell>
          <table:table-cell office:value-type="date" office:date-value="2018-10-31T00:00:00" table:style-name="ce13">
            <text:p>31/10/18</text:p>
          </table:table-cell>
          <table:table-cell office:value-type="date" office:date-value="2019-12-31T00:00:00" table:style-name="ce14">
            <text:p>dicembre - 2019</text:p>
          </table:table-cell>
          <table:table-cell office:value-type="string" table:style-name="ce12">
            <text:p>ZA6255C24D</text:p>
          </table:table-cell>
          <table:table-cell office:value-type="currency" office:value="11064.8" table:style-name="ce15">
            <text:p>€ 11.064,80</text:p>
          </table:table-cell>
          <table:table-cell office:value-type="currency" office:value="5250.24" table:style-name="ce18">
            <text:p><text:s/>5.250,24 €<text:s/></text:p>
          </table:table-cell>
          <table:table-cell table:number-columns-repeated="16375" table:style-name="ce17"/>
        </table:table-row>
        <table:table-row table:style-name="ro6">
          <table:table-cell office:value-type="string" table:style-name="ce9">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10">
            <text:p><text:a xlink:href="http://www.uniacque.bg.it/amministrazione-trasparente/documenti/CV_incarichi/Z3C25955EC.pdf">Tecne S.r.l.</text:a></text:p>
          </table:table-cell>
          <table:table-cell office:value-type="string" table:style-name="ce11">
            <text:p>PROCEDURA NEGOZIATA</text:p>
          </table:table-cell>
          <table:table-cell office:value-type="float" office:value="3218000172" table:style-name="ce12">
            <text:p>3218000172</text:p>
          </table:table-cell>
          <table:table-cell office:value-type="date" office:date-value="2018-11-02T00:00:00" table:style-name="ce13">
            <text:p>02/11/18</text:p>
          </table:table-cell>
          <table:table-cell office:value-type="date" office:date-value="2019-12-31T00:00:00" table:style-name="ce14">
            <text:p>dicembre - 2019</text:p>
          </table:table-cell>
          <table:table-cell office:value-type="string" table:style-name="ce12">
            <text:p>Z3C25955EC</text:p>
          </table:table-cell>
          <table:table-cell office:value-type="currency" office:value="10282.799999999999" table:style-name="ce15">
            <text:p>€ 10.282,80</text:p>
          </table:table-cell>
          <table:table-cell office:value-type="currency" office:value="5538.69" table:style-name="ce18">
            <text:p><text:s/>5.538,69 €<text:s/></text:p>
          </table:table-cell>
          <table:table-cell table:number-columns-repeated="16375" table:style-name="ce17"/>
        </table:table-row>
        <table:table-row table:style-name="ro12">
          <table:table-cell office:value-type="string" table:style-name="ce9">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10">
            <text:p><text:a xlink:href="http://www.uniacque.bg.it/amministrazione-trasparente/documenti/CV_incarichi/ZDF250B1CC.pdf">Ing. Rota Luca</text:a></text:p>
          </table:table-cell>
          <table:table-cell office:value-type="string" table:style-name="ce11">
            <text:p>PROCEDURA NEGOZIATA</text:p>
          </table:table-cell>
          <table:table-cell office:value-type="float" office:value="3218000173" table:style-name="ce12">
            <text:p>3218000173</text:p>
          </table:table-cell>
          <table:table-cell office:value-type="date" office:date-value="2018-11-06T00:00:00" table:style-name="ce13">
            <text:p>06/11/18</text:p>
          </table:table-cell>
          <table:table-cell office:value-type="date" office:date-value="2019-12-31T00:00:00" table:style-name="ce14">
            <text:p>dicembre - 2019</text:p>
          </table:table-cell>
          <table:table-cell office:value-type="string" table:style-name="ce12">
            <text:p>ZDF250B1CC</text:p>
          </table:table-cell>
          <table:table-cell office:value-type="currency" office:value="14824.68" table:style-name="ce15">
            <text:p>€ 14.824,68</text:p>
          </table:table-cell>
          <table:table-cell office:value-type="currency" office:value="11118.509999999998" table:style-name="ce18">
            <text:p><text:s/>11.118,51 €<text:s/></text:p>
          </table:table-cell>
          <table:table-cell table:number-columns-repeated="16375" table:style-name="ce17"/>
        </table:table-row>
        <table:table-row table:style-name="ro3">
          <table:table-cell office:value-type="string" table:style-name="ce9">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10">
            <text:p><text:a xlink:href="http://www.uniacque.bg.it/amministrazione-trasparente/documenti/CV_incarichi/Z69257208E.pdf">C-SPIN Centro Sviluppo Prog. Ing.</text:a></text:p>
          </table:table-cell>
          <table:table-cell office:value-type="string" table:style-name="ce11">
            <text:p>PROCEDURA NEGOZIATA</text:p>
          </table:table-cell>
          <table:table-cell office:value-type="float" office:value="3218000174" table:style-name="ce12">
            <text:p>3218000174</text:p>
          </table:table-cell>
          <table:table-cell office:value-type="date" office:date-value="2018-11-06T00:00:00" table:style-name="ce13">
            <text:p>06/11/18</text:p>
          </table:table-cell>
          <table:table-cell office:value-type="date" office:date-value="2019-12-31T00:00:00" table:style-name="ce14">
            <text:p>dicembre - 2019</text:p>
          </table:table-cell>
          <table:table-cell office:value-type="string" table:style-name="ce12">
            <text:p>Z69257208E</text:p>
          </table:table-cell>
          <table:table-cell office:value-type="currency" office:value="12896.43" table:style-name="ce15">
            <text:p>€ 12.896,43</text:p>
          </table:table-cell>
          <table:table-cell office:value-type="currency" office:value="7093.0299999999988" table:style-name="ce18">
            <text:p><text:s/>7.093,03 €<text:s/></text:p>
          </table:table-cell>
          <table:table-cell table:number-columns-repeated="16375" table:style-name="ce17"/>
        </table:table-row>
        <table:table-row table:style-name="ro3">
          <table:table-cell office:value-type="string" table:style-name="ce9">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10">
            <text:p><text:a xlink:href="http://www.uniacque.bg.it/amministrazione-trasparente/documenti/CV_incarichi/Z1C25A0A87.pdf">RTP Ing. Visinoni Giuliano - Dott. Geol. Ghilardi Sergio - Arch. Crevena Fabrizio</text:a></text:p>
          </table:table-cell>
          <table:table-cell office:value-type="string" table:style-name="ce11">
            <text:p>AFFIDAMENTO DIRETTO</text:p>
          </table:table-cell>
          <table:table-cell office:value-type="float" office:value="3218000175" table:style-name="ce12">
            <text:p>3218000175</text:p>
          </table:table-cell>
          <table:table-cell office:value-type="date" office:date-value="2018-11-06T00:00:00" table:style-name="ce13">
            <text:p>06/11/18</text:p>
          </table:table-cell>
          <table:table-cell office:value-type="date" office:date-value="2019-01-31T00:00:00" table:style-name="ce14">
            <text:p>gennaio - 2019</text:p>
          </table:table-cell>
          <table:table-cell office:value-type="string" table:style-name="ce12">
            <text:p>Z1C25A0A87</text:p>
          </table:table-cell>
          <table:table-cell office:value-type="currency" office:value="7411.72" table:style-name="ce15">
            <text:p>€ 7.411,72</text:p>
          </table:table-cell>
          <table:table-cell office:value-type="currency" office:value="7411.72" table:style-name="ce18">
            <text:p><text:s/>7.411,72 €<text:s/></text:p>
          </table:table-cell>
          <table:table-cell table:number-columns-repeated="16375" table:style-name="ce17"/>
        </table:table-row>
        <table:table-row table:style-name="ro4">
          <table:table-cell office:value-type="string" table:style-name="ce9">
            <text:p>Estensione progetto di consulenza e assistenza nell'applicazione delle norme contenute nella direttiva macchine ce 42/2006</text:p>
          </table:table-cell>
          <table:table-cell office:value-type="string" table:style-name="ce10">
            <text:p><text:a xlink:href="http://www.uniacque.bg.it/amministrazione-trasparente/documenti/CV_incarichi/ZD225A494F.pdf">MA.IN. S.a.s.</text:a></text:p>
          </table:table-cell>
          <table:table-cell office:value-type="string" table:style-name="ce11">
            <text:p>AFFIDAMENTO DIRETTO</text:p>
          </table:table-cell>
          <table:table-cell office:value-type="float" office:value="3218000176" table:style-name="ce12">
            <text:p>3218000176</text:p>
          </table:table-cell>
          <table:table-cell office:value-type="date" office:date-value="2018-11-07T00:00:00" table:style-name="ce13">
            <text:p>07/11/18</text:p>
          </table:table-cell>
          <table:table-cell office:value-type="date" office:date-value="2019-02-28T00:00:00" table:style-name="ce14">
            <text:p>febbraio - 2019</text:p>
          </table:table-cell>
          <table:table-cell office:value-type="string" table:style-name="ce12">
            <text:p>ZD225A494F</text:p>
          </table:table-cell>
          <table:table-cell office:value-type="currency" office:value="9500" table:style-name="ce15">
            <text:p>€ 9.500,00</text:p>
          </table:table-cell>
          <table:table-cell office:value-type="currency" office:value="9500" table:style-name="ce18">
            <text:p><text:s/>9.500,00 €<text:s/></text:p>
          </table:table-cell>
          <table:table-cell table:number-columns-repeated="16375" table:style-name="ce17"/>
        </table:table-row>
        <table:table-row table:style-name="ro3">
          <table:table-cell office:value-type="string" table:style-name="ce9">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10">
            <text:p><text:a xlink:href="http://www.uniacque.bg.it/amministrazione-trasparente/documenti/CV_incarichi/Z312581353.pdf">SAMA S.r.l.</text:a></text:p>
          </table:table-cell>
          <table:table-cell office:value-type="string" table:style-name="ce11">
            <text:p>PROCEDURA NEGOZIATA</text:p>
          </table:table-cell>
          <table:table-cell office:value-type="float" office:value="3218000177" table:style-name="ce12">
            <text:p>3218000177</text:p>
          </table:table-cell>
          <table:table-cell office:value-type="date" office:date-value="2018-11-08T00:00:00" table:style-name="ce13">
            <text:p>08/11/18</text:p>
          </table:table-cell>
          <table:table-cell office:value-type="date" office:date-value="2019-12-31T00:00:00" table:style-name="ce14">
            <text:p>dicembre - 2019</text:p>
          </table:table-cell>
          <table:table-cell office:value-type="string" table:style-name="ce12">
            <text:p>Z312581353</text:p>
          </table:table-cell>
          <table:table-cell office:value-type="currency" office:value="18215.810000000001" table:style-name="ce15">
            <text:p>€ 18.215,81</text:p>
          </table:table-cell>
          <table:table-cell office:value-type="currency" office:value="0" table:style-name="ce18">
            <text:p><text:s/>-00 €<text:s/></text:p>
          </table:table-cell>
          <table:table-cell table:number-columns-repeated="16375" table:style-name="ce17"/>
        </table:table-row>
        <table:table-row table:style-name="ro4">
          <table:table-cell office:value-type="string" table:style-name="ce9">
            <text:p>Assistenza legale per causa penale in corso infortunio dipendente.</text:p>
          </table:table-cell>
          <table:table-cell office:value-type="string" table:style-name="ce10">
            <text:p><text:a xlink:href="http://www.uniacque.bg.it/amministrazione-trasparente/documenti/CV_incarichi/Z2225AFD57.pdf">Studio Legale Barzellotti</text:a></text:p>
          </table:table-cell>
          <table:table-cell office:value-type="string" table:style-name="ce11">
            <text:p>AFFIDAMENTO DIRETTO</text:p>
          </table:table-cell>
          <table:table-cell office:value-type="float" office:value="3218000178" table:style-name="ce12">
            <text:p>3218000178</text:p>
          </table:table-cell>
          <table:table-cell office:value-type="date" office:date-value="2018-11-09T00:00:00" table:style-name="ce13">
            <text:p>09/11/18</text:p>
          </table:table-cell>
          <table:table-cell office:value-type="date" office:date-value="2019-12-31T00:00:00" table:style-name="ce14">
            <text:p>dicembre - 2019</text:p>
          </table:table-cell>
          <table:table-cell office:value-type="string" table:style-name="ce12">
            <text:p>Z2225AFD57</text:p>
          </table:table-cell>
          <table:table-cell office:value-type="currency" office:value="35000" table:style-name="ce15">
            <text:p>€ 35.000,00</text:p>
          </table:table-cell>
          <table:table-cell office:value-type="currency" office:value="0" table:style-name="ce18">
            <text:p><text:s/>-00 €<text:s/></text:p>
          </table:table-cell>
          <table:table-cell table:number-columns-repeated="16375" table:style-name="ce17"/>
        </table:table-row>
        <table:table-row table:style-name="ro5">
          <table:table-cell office:value-type="string" table:style-name="ce9">
            <text:p>Incarico professionale per Progettazione, Direzione Lavori e Certificazioni Finali di n°10 travi su impianti di depurazione a sostegno di attrezzature di sollevamento</text:p>
          </table:table-cell>
          <table:table-cell office:value-type="string" table:style-name="ce10">
            <text:p><text:a xlink:href="http://www.uniacque.bg.it/amministrazione-trasparente/documenti/CV_incarichi/Z6625BAE81.pdf">Ing. Reposo Lucapaolo</text:a></text:p>
          </table:table-cell>
          <table:table-cell office:value-type="string" table:style-name="ce11">
            <text:p>AFFIDAMENTO DIRETTO</text:p>
          </table:table-cell>
          <table:table-cell office:value-type="float" office:value="3218000179" table:style-name="ce12">
            <text:p>3218000179</text:p>
          </table:table-cell>
          <table:table-cell office:value-type="date" office:date-value="2018-11-13T00:00:00" table:style-name="ce13">
            <text:p>13/11/18</text:p>
          </table:table-cell>
          <table:table-cell office:value-type="date" office:date-value="2018-12-28T00:00:00" table:style-name="ce14">
            <text:p>dicembre - 2018</text:p>
          </table:table-cell>
          <table:table-cell office:value-type="string" table:style-name="ce12">
            <text:p>Z6625BAE81</text:p>
          </table:table-cell>
          <table:table-cell office:value-type="currency" office:value="10379.200000000001" table:style-name="ce15">
            <text:p>€ 10.379,20</text:p>
          </table:table-cell>
          <table:table-cell office:value-type="currency" office:value="10379.200000000001" table:style-name="ce18">
            <text:p><text:s/>10.379,20 €<text:s/></text:p>
          </table:table-cell>
          <table:table-cell table:number-columns-repeated="16375" table:style-name="ce17"/>
        </table:table-row>
        <table:table-row table:style-name="ro12">
          <table:table-cell office:value-type="string" table:style-name="ce9">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10">
            <text:p><text:a xlink:href="http://www.uniacque.bg.it/amministrazione-trasparente/documenti/CV_incarichi/ZCC25DD0AA.pdf">Ing. Visinoni Giuliano</text:a></text:p>
          </table:table-cell>
          <table:table-cell office:value-type="string" table:style-name="ce11">
            <text:p>AFFIDAMENTO DIRETTO</text:p>
          </table:table-cell>
          <table:table-cell office:value-type="float" office:value="3218000180" table:style-name="ce12">
            <text:p>3218000180</text:p>
          </table:table-cell>
          <table:table-cell office:value-type="date" office:date-value="2018-11-21T00:00:00" table:style-name="ce13">
            <text:p>21/11/18</text:p>
          </table:table-cell>
          <table:table-cell office:value-type="date" office:date-value="2018-12-31T00:00:00" table:style-name="ce14">
            <text:p>dicembre - 2018</text:p>
          </table:table-cell>
          <table:table-cell office:value-type="string" table:style-name="ce12">
            <text:p>ZCC25DD0AA</text:p>
          </table:table-cell>
          <table:table-cell office:value-type="currency" office:value="3334.84" table:style-name="ce15">
            <text:p>€ 3.334,84</text:p>
          </table:table-cell>
          <table:table-cell office:value-type="currency" office:value="3334.84" table:style-name="ce18">
            <text:p><text:s/>3.334,84 €<text:s/></text:p>
          </table:table-cell>
          <table:table-cell table:number-columns-repeated="16375" table:style-name="ce17"/>
        </table:table-row>
        <table:table-row table:style-name="ro5">
          <table:table-cell office:value-type="string" table:style-name="ce9">
            <text:p>Prestazioni professionali relative alle opere di manutenzione straordinaria presso gli uffici Uniacque - Sede Via delle Canovine - 19/21 Bergamo</text:p>
          </table:table-cell>
          <table:table-cell office:value-type="string" table:style-name="ce10">
            <text:p><text:a xlink:href="http://www.uniacque.bg.it/amministrazione-trasparente/documenti/CV_incarichi/ZA325E3B45.pdf">ARS Architettando Studio Associato</text:a></text:p>
          </table:table-cell>
          <table:table-cell office:value-type="string" table:style-name="ce11">
            <text:p>AFFIDAMENTO DIRETTO</text:p>
          </table:table-cell>
          <table:table-cell office:value-type="float" office:value="3218000182" table:style-name="ce12">
            <text:p>3218000182</text:p>
          </table:table-cell>
          <table:table-cell office:value-type="date" office:date-value="2018-11-23T00:00:00" table:style-name="ce13">
            <text:p>23/11/18</text:p>
          </table:table-cell>
          <table:table-cell office:value-type="date" office:date-value="2018-12-31T00:00:00" table:style-name="ce14">
            <text:p>dicembre - 2018</text:p>
          </table:table-cell>
          <table:table-cell office:value-type="string" table:style-name="ce12">
            <text:p>ZA325E3B45</text:p>
          </table:table-cell>
          <table:table-cell office:value-type="currency" office:value="6344" table:style-name="ce15">
            <text:p>€ 6.344,00</text:p>
          </table:table-cell>
          <table:table-cell office:value-type="currency" office:value="6344" table:style-name="ce18">
            <text:p><text:s/>6.344,00 €<text:s/></text:p>
          </table:table-cell>
          <table:table-cell table:number-columns-repeated="16375" table:style-name="ce17"/>
        </table:table-row>
        <table:table-row table:style-name="ro5">
          <table:table-cell office:value-type="string" table:style-name="ce9">
            <text:p>Incarico professionale per collaudo statico in corso d'opera delle opere strutturali dell'intervento "Ampliamento rete Acquedotto comunale e nuovi Bacini" in territorio del Comune di Fonteno (BG).</text:p>
          </table:table-cell>
          <table:table-cell office:value-type="string" table:style-name="ce10">
            <text:p><text:a xlink:href="http://www.uniacque.bg.it/amministrazione-trasparente/documenti/CV_incarichi/Z4C25D339B.pdf">Studio d'Ingegneria Parmigiani</text:a></text:p>
          </table:table-cell>
          <table:table-cell office:value-type="string" table:style-name="ce11">
            <text:p>PROCEDURA NEGOZIATA</text:p>
          </table:table-cell>
          <table:table-cell office:value-type="float" office:value="3218000183" table:style-name="ce12">
            <text:p>3218000183</text:p>
          </table:table-cell>
          <table:table-cell office:value-type="date" office:date-value="2018-12-03T00:00:00" table:style-name="ce13">
            <text:p>03/12/18</text:p>
          </table:table-cell>
          <table:table-cell office:value-type="date" office:date-value="2019-10-31T00:00:00" table:style-name="ce14">
            <text:p>ottobre - 2019</text:p>
          </table:table-cell>
          <table:table-cell office:value-type="string" table:style-name="ce12">
            <text:p>Z4C25D339B</text:p>
          </table:table-cell>
          <table:table-cell office:value-type="currency" office:value="2605.9899999999998" table:style-name="ce15">
            <text:p>€ 2.605,99</text:p>
          </table:table-cell>
          <table:table-cell office:value-type="currency" office:value="2605.9899999999998" table:style-name="ce18">
            <text:p><text:s/>2.605,99 €<text:s/></text:p>
          </table:table-cell>
          <table:table-cell table:number-columns-repeated="16375" table:style-name="ce17"/>
        </table:table-row>
        <table:table-row table:style-name="ro7">
          <table:table-cell office:value-type="string" table:style-name="ce9">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10">
            <text:p><text:a xlink:href="http://www.uniacque.bg.it/amministrazione-trasparente/documenti/CV_incarichi/ZC3261F02A.pdf">D.L.&amp; M. Studio Legale Associato</text:a></text:p>
          </table:table-cell>
          <table:table-cell office:value-type="string" table:style-name="ce11">
            <text:p>AFFIDAMENTO DIRETTO</text:p>
          </table:table-cell>
          <table:table-cell office:value-type="float" office:value="3218000184" table:style-name="ce12">
            <text:p>3218000184</text:p>
          </table:table-cell>
          <table:table-cell office:value-type="date" office:date-value="2018-12-05T00:00:00" table:style-name="ce13">
            <text:p>05/12/18</text:p>
          </table:table-cell>
          <table:table-cell office:value-type="date" office:date-value="2018-12-05T00:00:00" table:style-name="ce14">
            <text:p>dicembre - 2018</text:p>
          </table:table-cell>
          <table:table-cell office:value-type="string" table:style-name="ce12">
            <text:p>ZC3261F02A</text:p>
          </table:table-cell>
          <table:table-cell office:value-type="currency" office:value="36866.660000000003" table:style-name="ce15">
            <text:p>€ 36.866,66</text:p>
          </table:table-cell>
          <table:table-cell office:value-type="currency" office:value="36866.660000000003" table:style-name="ce18">
            <text:p><text:s/>36.866,66 €<text:s/></text:p>
          </table:table-cell>
          <table:table-cell table:number-columns-repeated="16375" table:style-name="ce17"/>
        </table:table-row>
        <table:table-row table:style-name="ro7">
          <table:table-cell office:value-type="string" table:style-name="ce9">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10">
            <text:p><text:a xlink:href="http://www.uniacque.bg.it/amministrazione-trasparente/documenti/CV_incarichi/Z6B2624D1F.pdf">Ing. Casale Antonino</text:a></text:p>
          </table:table-cell>
          <table:table-cell office:value-type="string" table:style-name="ce11">
            <text:p>AFFIDAMENTO DIRETTO</text:p>
          </table:table-cell>
          <table:table-cell office:value-type="float" office:value="3218000185" table:style-name="ce12">
            <text:p>3218000185</text:p>
          </table:table-cell>
          <table:table-cell office:value-type="date" office:date-value="2018-12-06T00:00:00" table:style-name="ce13">
            <text:p>06/12/18</text:p>
          </table:table-cell>
          <table:table-cell office:value-type="date" office:date-value="2020-06-30T00:00:00" table:style-name="ce14">
            <text:p>giugno - 2020</text:p>
          </table:table-cell>
          <table:table-cell office:value-type="string" table:style-name="ce12">
            <text:p>Z6B2624D1F</text:p>
          </table:table-cell>
          <table:table-cell office:value-type="currency" office:value="16224" table:style-name="ce15">
            <text:p>€ 16.224,00</text:p>
          </table:table-cell>
          <table:table-cell office:value-type="currency" office:value="5190.6400000000003" table:style-name="ce18">
            <text:p><text:s/>5.190,64 €<text:s/></text:p>
          </table:table-cell>
          <table:table-cell table:number-columns-repeated="16375" table:style-name="ce17"/>
        </table:table-row>
        <table:table-row table:style-name="ro6">
          <table:table-cell office:value-type="string" table:style-name="ce9">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10">
            <text:p><text:a xlink:href="http://www.uniacque.bg.it/amministrazione-trasparente/documenti/CV_incarichi/Z36262DBB6.pdf">Tecne S.r.l.</text:a></text:p>
          </table:table-cell>
          <table:table-cell office:value-type="string" table:style-name="ce11">
            <text:p>PROCEDURA NEGOZIATA</text:p>
          </table:table-cell>
          <table:table-cell office:value-type="float" office:value="3218000186" table:style-name="ce12">
            <text:p>3218000186</text:p>
          </table:table-cell>
          <table:table-cell office:value-type="date" office:date-value="2018-12-07T00:00:00" table:style-name="ce13">
            <text:p>07/12/18</text:p>
          </table:table-cell>
          <table:table-cell office:value-type="date" office:date-value="2019-10-31T00:00:00" table:style-name="ce14">
            <text:p>ottobre - 2019</text:p>
          </table:table-cell>
          <table:table-cell office:value-type="string" table:style-name="ce12">
            <text:p>Z36262DBB6</text:p>
          </table:table-cell>
          <table:table-cell office:value-type="currency" office:value="2991.36" table:style-name="ce15">
            <text:p>€ 2.991,36</text:p>
          </table:table-cell>
          <table:table-cell office:value-type="currency" office:value="1824" table:style-name="ce18">
            <text:p><text:s/>1.824,00 €<text:s/></text:p>
          </table:table-cell>
          <table:table-cell table:number-columns-repeated="16375" table:style-name="ce17"/>
        </table:table-row>
        <table:table-row table:style-name="ro6">
          <table:table-cell office:value-type="string" table:style-name="ce9">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10">
            <text:p><text:a xlink:href="http://www.uniacque.bg.it/amministrazione-trasparente/documenti/CV_incarichi/Z4425EFC4F.pdf">Ing. Cafaro Leopoldo Amedeo</text:a></text:p>
          </table:table-cell>
          <table:table-cell office:value-type="string" table:style-name="ce11">
            <text:p>PROCEDURA NEGOZIATA</text:p>
          </table:table-cell>
          <table:table-cell office:value-type="float" office:value="3218000187" table:style-name="ce12">
            <text:p>3218000187</text:p>
          </table:table-cell>
          <table:table-cell office:value-type="date" office:date-value="2018-12-07T00:00:00" table:style-name="ce13">
            <text:p>07/12/18</text:p>
          </table:table-cell>
          <table:table-cell office:value-type="date" office:date-value="2019-06-30T00:00:00" table:style-name="ce14">
            <text:p>giugno - 2019</text:p>
          </table:table-cell>
          <table:table-cell office:value-type="string" table:style-name="ce12">
            <text:p>Z4425EFC4F</text:p>
          </table:table-cell>
          <table:table-cell office:value-type="currency" office:value="951.13" table:style-name="ce15">
            <text:p>€ 951,13</text:p>
          </table:table-cell>
          <table:table-cell office:value-type="currency" office:value="951.13" table:style-name="ce18">
            <text:p><text:s/>951,13 €<text:s/></text:p>
          </table:table-cell>
          <table:table-cell table:number-columns-repeated="16375" table:style-name="ce17"/>
        </table:table-row>
        <table:table-row table:style-name="ro6">
          <table:table-cell office:value-type="string" table:style-name="ce9">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10">
            <text:p><text:a xlink:href="http://www.uniacque.bg.it/amministrazione-trasparente/documenti/CV_incarichi/ZA72635C37.pdf">ETATEC Studio Paoletti S.r.l.</text:a></text:p>
          </table:table-cell>
          <table:table-cell office:value-type="string" table:style-name="ce11">
            <text:p>AFFIDAMENTO DIRETTO</text:p>
          </table:table-cell>
          <table:table-cell office:value-type="float" office:value="3218000188" table:style-name="ce12">
            <text:p>3218000188</text:p>
          </table:table-cell>
          <table:table-cell office:value-type="date" office:date-value="2018-12-10T00:00:00" table:style-name="ce13">
            <text:p>10/12/18</text:p>
          </table:table-cell>
          <table:table-cell office:value-type="date" office:date-value="2019-06-30T00:00:00" table:style-name="ce14">
            <text:p>giugno - 2019</text:p>
          </table:table-cell>
          <table:table-cell office:value-type="string" table:style-name="ce12">
            <text:p>ZA72635C37</text:p>
          </table:table-cell>
          <table:table-cell office:value-type="currency" office:value="3323.36" table:style-name="ce15">
            <text:p>€ 3.323,36</text:p>
          </table:table-cell>
          <table:table-cell office:value-type="currency" office:value="3323.3599999999997" table:style-name="ce18">
            <text:p><text:s/>3.323,36 €<text:s/></text:p>
          </table:table-cell>
          <table:table-cell table:number-columns-repeated="16375" table:style-name="ce17"/>
        </table:table-row>
        <table:table-row table:style-name="ro7">
          <table:table-cell office:value-type="string" table:style-name="ce9">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10">
            <text:p><text:a xlink:href="http://www.uniacque.bg.it/amministrazione-trasparente/documenti/CV_incarichi/Z722637235.pdf">Ing. Ravasio Andrea Francesco</text:a></text:p>
          </table:table-cell>
          <table:table-cell office:value-type="string" table:style-name="ce11">
            <text:p>AFFIDAMENTO DIRETTO</text:p>
          </table:table-cell>
          <table:table-cell office:value-type="float" office:value="3218000189" table:style-name="ce12">
            <text:p>3218000189</text:p>
          </table:table-cell>
          <table:table-cell office:value-type="date" office:date-value="2018-12-10T00:00:00" table:style-name="ce13">
            <text:p>10/12/18</text:p>
          </table:table-cell>
          <table:table-cell office:value-type="date" office:date-value="2018-12-31T00:00:00" table:style-name="ce14">
            <text:p>dicembre - 2018</text:p>
          </table:table-cell>
          <table:table-cell office:value-type="string" table:style-name="ce12">
            <text:p>Z722637235</text:p>
          </table:table-cell>
          <table:table-cell office:value-type="currency" office:value="584.39" table:style-name="ce15">
            <text:p>€ 584,39</text:p>
          </table:table-cell>
          <table:table-cell office:value-type="currency" office:value="584.39" table:style-name="ce18">
            <text:p><text:s/>584,39 €<text:s/></text:p>
          </table:table-cell>
          <table:table-cell table:number-columns-repeated="16375" table:style-name="ce17"/>
        </table:table-row>
        <table:table-row table:style-name="ro6">
          <table:table-cell office:value-type="string" table:style-name="ce9">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10">
            <text:p><text:a xlink:href="http://www.uniacque.bg.it/amministrazione-trasparente/documenti/CV_incarichi/Z002642B2F.pdf">Ing. Colletta Massimiliano</text:a></text:p>
          </table:table-cell>
          <table:table-cell office:value-type="string" table:style-name="ce11">
            <text:p>PROCEDURA NEGOZIATA</text:p>
          </table:table-cell>
          <table:table-cell office:value-type="float" office:value="3218000190" table:style-name="ce12">
            <text:p>3218000190</text:p>
          </table:table-cell>
          <table:table-cell office:value-type="date" office:date-value="2018-12-12T00:00:00" table:style-name="ce13">
            <text:p>12/12/18</text:p>
          </table:table-cell>
          <table:table-cell office:value-type="date" office:date-value="2019-06-30T00:00:00" table:style-name="ce14">
            <text:p>giugno - 2019</text:p>
          </table:table-cell>
          <table:table-cell office:value-type="string" table:style-name="ce12">
            <text:p>Z002642B2F</text:p>
          </table:table-cell>
          <table:table-cell office:value-type="currency" office:value="3952" table:style-name="ce15">
            <text:p>€ 3.952,00</text:p>
          </table:table-cell>
          <table:table-cell office:value-type="currency" office:value="3952" table:style-name="ce18">
            <text:p><text:s/>3.952,00 €<text:s/></text:p>
          </table:table-cell>
          <table:table-cell table:number-columns-repeated="16375" table:style-name="ce17"/>
        </table:table-row>
        <table:table-row table:style-name="ro7">
          <table:table-cell office:value-type="string" table:style-name="ce9">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10">
            <text:p><text:a xlink:href="http://www.uniacque.bg.it/amministrazione-trasparente/documenti/CV_incarichi/ZD92644165.pdf">Geom. Perucchini Diego</text:a></text:p>
          </table:table-cell>
          <table:table-cell office:value-type="string" table:style-name="ce11">
            <text:p>AFFIDAMENTO DIRETTO</text:p>
          </table:table-cell>
          <table:table-cell office:value-type="float" office:value="3218000191" table:style-name="ce12">
            <text:p>3218000191</text:p>
          </table:table-cell>
          <table:table-cell office:value-type="date" office:date-value="2018-12-12T00:00:00" table:style-name="ce13">
            <text:p>12/12/18</text:p>
          </table:table-cell>
          <table:table-cell office:value-type="date" office:date-value="2018-04-30T00:00:00" table:style-name="ce14">
            <text:p>aprile - 2018</text:p>
          </table:table-cell>
          <table:table-cell office:value-type="string" table:style-name="ce12">
            <text:p>ZD92644165</text:p>
          </table:table-cell>
          <table:table-cell office:value-type="currency" office:value="613.14" table:style-name="ce15">
            <text:p>€ 613,14</text:p>
          </table:table-cell>
          <table:table-cell office:value-type="currency" office:value="613.14" table:style-name="ce18">
            <text:p><text:s/>613,14 €<text:s/></text:p>
          </table:table-cell>
          <table:table-cell table:number-columns-repeated="16375" table:style-name="ce17"/>
        </table:table-row>
        <table:table-row table:style-name="ro7">
          <table:table-cell office:value-type="string" table:style-name="ce9">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10">
            <text:p><text:a xlink:href="http://www.uniacque.bg.it/amministrazione-trasparente/documenti/CV_incarichi/7654817AD0.pdf">RTP ETATEC STUDIO PAOLETTI SRL (mandataria) - DOTT. GEOL. GIOVANNI SAVAZZI (mandante)<text:s/></text:a></text:p>
          </table:table-cell>
          <table:table-cell office:value-type="string" table:style-name="ce11">
            <text:p>PROCEDURA NEGOZIATA</text:p>
          </table:table-cell>
          <table:table-cell office:value-type="float" office:value="3218000192" table:style-name="ce12">
            <text:p>3218000192</text:p>
          </table:table-cell>
          <table:table-cell office:value-type="date" office:date-value="2018-12-13T00:00:00" table:style-name="ce13">
            <text:p>13/12/18</text:p>
          </table:table-cell>
          <table:table-cell office:value-type="date" office:date-value="2019-12-31T00:00:00" table:style-name="ce14">
            <text:p>dicembre - 2019</text:p>
          </table:table-cell>
          <table:table-cell office:value-type="string" table:style-name="ce12">
            <text:p>7654817AD0</text:p>
          </table:table-cell>
          <table:table-cell office:value-type="currency" office:value="55729.71" table:style-name="ce15">
            <text:p>€ 55.729,71</text:p>
          </table:table-cell>
          <table:table-cell office:value-type="currency" office:value="18948.37" table:style-name="ce18">
            <text:p><text:s/>18.948,37 €<text:s/></text:p>
          </table:table-cell>
          <table:table-cell table:style-name="ce19"/>
          <table:table-cell table:number-columns-repeated="16374" table:style-name="ce17"/>
        </table:table-row>
        <table:table-row table:style-name="ro5">
          <table:table-cell office:value-type="string" table:style-name="ce9">
            <text:p>Attività di assistenza e supporto allo studio Idrogeologico e Idrochimico delle sorgenti Nossana e Ponte del Costone anche mediante analisi isotopiche delle acque sotterranee captate</text:p>
          </table:table-cell>
          <table:table-cell office:value-type="string" table:style-name="ce10">
            <text:p><text:a xlink:href="http://www.uniacque.bg.it/amministrazione-trasparente/documenti/CV_incarichi/Z76264D346.pdf">Dott. Pezzera Guido</text:a></text:p>
          </table:table-cell>
          <table:table-cell office:value-type="string" table:style-name="ce11">
            <text:p>AFFIDAMENTO DIRETTO</text:p>
          </table:table-cell>
          <table:table-cell office:value-type="float" office:value="3218000193" table:style-name="ce12">
            <text:p>3218000193</text:p>
          </table:table-cell>
          <table:table-cell office:value-type="date" office:date-value="2018-12-12T00:00:00" table:style-name="ce13">
            <text:p>12/12/18</text:p>
          </table:table-cell>
          <table:table-cell office:value-type="date" office:date-value="2018-12-31T00:00:00" table:style-name="ce14">
            <text:p>dicembre - 2018</text:p>
          </table:table-cell>
          <table:table-cell office:value-type="string" table:style-name="ce12">
            <text:p>Z76264D346</text:p>
          </table:table-cell>
          <table:table-cell office:value-type="currency" office:value="20000" table:style-name="ce15">
            <text:p>€ 20.000,00</text:p>
          </table:table-cell>
          <table:table-cell office:value-type="currency" office:value="20000" table:style-name="ce18">
            <text:p><text:s/>20.000,00 €<text:s/></text:p>
          </table:table-cell>
          <table:table-cell table:style-name="ce19"/>
          <table:table-cell table:number-columns-repeated="16374" table:style-name="ce17"/>
        </table:table-row>
        <table:table-row table:style-name="ro5">
          <table:table-cell office:value-type="string" table:style-name="ce9">
            <text:p>Prestazioni professionali svolte per l'attività relativa all'impugnazione al lodo arbitrale contro la VALCAVALLINA SERVIZI S.r.l.</text:p>
          </table:table-cell>
          <table:table-cell office:value-type="string" table:style-name="ce10">
            <text:p><text:a xlink:href="http://www.uniacque.bg.it/amministrazione-trasparente/documenti/CV_incarichi/Z2A2650271.pdf">Studio Legale Avv. De Lucia- Rodeschini</text:a></text:p>
          </table:table-cell>
          <table:table-cell office:value-type="string" table:style-name="ce11">
            <text:p>AFFIDAMENTO DIRETTO</text:p>
          </table:table-cell>
          <table:table-cell office:value-type="float" office:value="3218000194" table:style-name="ce12">
            <text:p>3218000194</text:p>
          </table:table-cell>
          <table:table-cell office:value-type="date" office:date-value="2018-12-14T00:00:00" table:style-name="ce13">
            <text:p>14/12/18</text:p>
          </table:table-cell>
          <table:table-cell office:value-type="date" office:date-value="2018-12-14T00:00:00" table:style-name="ce14">
            <text:p>dicembre - 2018</text:p>
          </table:table-cell>
          <table:table-cell office:value-type="string" table:style-name="ce12">
            <text:p>Z2A2650271</text:p>
          </table:table-cell>
          <table:table-cell office:value-type="currency" office:value="1560" table:style-name="ce15">
            <text:p>€ 1.560,00</text:p>
          </table:table-cell>
          <table:table-cell office:value-type="currency" office:value="1560" table:style-name="ce18">
            <text:p><text:s/>1.560,00 €<text:s/></text:p>
          </table:table-cell>
          <table:table-cell table:style-name="ce19"/>
          <table:table-cell table:number-columns-repeated="16374" table:style-name="ce17"/>
        </table:table-row>
        <table:table-row table:style-name="ro5">
          <table:table-cell office:value-type="string" table:style-name="ce9">
            <text:p>Prestazioni di carattere giudiziale - Uniacque S.p.A./Comune di Selvino/Amias Servizi S.r.l. - Tribunale superiore delle acque pubbliche – RG 54/2015 fase decisionale e transattiva.</text:p>
          </table:table-cell>
          <table:table-cell office:value-type="string" table:style-name="ce10">
            <text:p><text:a xlink:href="http://www.uniacque.bg.it/amministrazione-trasparente/documenti/CV_incarichi/Z6B2650832.pdf">D.L.&amp; M. Studio Legale Associato</text:a></text:p>
          </table:table-cell>
          <table:table-cell office:value-type="string" table:style-name="ce11">
            <text:p>AFFIDAMENTO DIRETTO</text:p>
          </table:table-cell>
          <table:table-cell office:value-type="float" office:value="3218000195" table:style-name="ce12">
            <text:p>3218000195</text:p>
          </table:table-cell>
          <table:table-cell office:value-type="date" office:date-value="2018-12-14T00:00:00" table:style-name="ce13">
            <text:p>14/12/18</text:p>
          </table:table-cell>
          <table:table-cell office:value-type="date" office:date-value="2018-12-14T00:00:00" table:style-name="ce14">
            <text:p>dicembre - 2018</text:p>
          </table:table-cell>
          <table:table-cell office:value-type="string" table:style-name="ce12">
            <text:p>Z6B2650832</text:p>
          </table:table-cell>
          <table:table-cell office:value-type="currency" office:value="17560.28" table:style-name="ce15">
            <text:p>€ 17.560,28</text:p>
          </table:table-cell>
          <table:table-cell office:value-type="currency" office:value="17560.28" table:style-name="ce18">
            <text:p><text:s/>17.560,28 €<text:s/></text:p>
          </table:table-cell>
          <table:table-cell table:style-name="ce19"/>
          <table:table-cell table:number-columns-repeated="16374" table:style-name="ce17"/>
        </table:table-row>
        <table:table-row table:style-name="ro5">
          <table:table-cell office:value-type="string" table:style-name="ce9">
            <text:p>Incarico professionale per progettazione definitiva, esecutiva e direzione lavori dell’intervento “Manufatto scolmatore Roggia Curna” in territorio del Comune di Bergamo (BG)</text:p>
          </table:table-cell>
          <table:table-cell office:value-type="string" table:style-name="ce10">
            <text:p><text:a xlink:href="http://www.uniacque.bg.it/amministrazione-trasparente/documenti/CV_incarichi/Z7D2652399.pdf">Studio Taccolini Ingegneri Associati</text:a></text:p>
          </table:table-cell>
          <table:table-cell office:value-type="string" table:style-name="ce11">
            <text:p>AFFIDAMENTO DIRETTO</text:p>
          </table:table-cell>
          <table:table-cell office:value-type="float" office:value="3218000196" table:style-name="ce12">
            <text:p>3218000196</text:p>
          </table:table-cell>
          <table:table-cell office:value-type="date" office:date-value="2018-12-14T00:00:00" table:style-name="ce13">
            <text:p>14/12/18</text:p>
          </table:table-cell>
          <table:table-cell office:value-type="date" office:date-value="2018-12-31T00:00:00" table:style-name="ce14">
            <text:p>dicembre - 2018</text:p>
          </table:table-cell>
          <table:table-cell office:value-type="string" table:style-name="ce12">
            <text:p>Z7D2652399</text:p>
          </table:table-cell>
          <table:table-cell office:value-type="currency" office:value="7278.81" table:style-name="ce15">
            <text:p>€ 7.278,81</text:p>
          </table:table-cell>
          <table:table-cell office:value-type="currency" office:value="7143.61" table:style-name="ce18">
            <text:p><text:s/>7.143,61 €<text:s/></text:p>
          </table:table-cell>
          <table:table-cell table:style-name="ce19"/>
          <table:table-cell table:number-columns-repeated="16374" table:style-name="ce17"/>
        </table:table-row>
        <table:table-row table:style-name="ro6">
          <table:table-cell office:value-type="string" table:style-name="ce9">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10">
            <text:p><text:a xlink:href="http://www.uniacque.bg.it/amministrazione-trasparente/documenti/CV_incarichi/ZD4265C064.pdf">Avv. Camozzi Delia</text:a></text:p>
          </table:table-cell>
          <table:table-cell office:value-type="string" table:style-name="ce11">
            <text:p>AFFIDAMENTO DIRETTO</text:p>
          </table:table-cell>
          <table:table-cell office:value-type="float" office:value="3218000197" table:style-name="ce12">
            <text:p>3218000197</text:p>
          </table:table-cell>
          <table:table-cell office:value-type="date" office:date-value="2018-12-17T00:00:00" table:style-name="ce13">
            <text:p>17/12/18</text:p>
          </table:table-cell>
          <table:table-cell office:value-type="date" office:date-value="2018-12-31T00:00:00" table:style-name="ce14">
            <text:p>dicembre - 2018</text:p>
          </table:table-cell>
          <table:table-cell office:value-type="string" table:style-name="ce12">
            <text:p>ZD4265C064</text:p>
          </table:table-cell>
          <table:table-cell office:value-type="currency" office:value="10400" table:style-name="ce15">
            <text:p>€ 10.400,00</text:p>
          </table:table-cell>
          <table:table-cell office:value-type="currency" office:value="6387.6" table:style-name="ce18">
            <text:p><text:s/>6.387,60 €<text:s/></text:p>
          </table:table-cell>
          <table:table-cell table:style-name="ce19"/>
          <table:table-cell table:number-columns-repeated="16374" table:style-name="ce17"/>
        </table:table-row>
        <table:table-row table:style-name="ro7">
          <table:table-cell office:value-type="string" table:style-name="ce9">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10">
            <text:p><text:a xlink:href="http://www.uniacque.bg.it/amministrazione-trasparente/documenti/CV_incarichi/Z3C265F687.pdf">Ing. Consonni Paolo</text:a></text:p>
          </table:table-cell>
          <table:table-cell office:value-type="string" table:style-name="ce11">
            <text:p>AFFIDAMENTO DIRETTO</text:p>
          </table:table-cell>
          <table:table-cell office:value-type="float" office:value="3218000198" table:style-name="ce12">
            <text:p>3218000198</text:p>
          </table:table-cell>
          <table:table-cell office:value-type="date" office:date-value="2018-12-18T00:00:00" table:style-name="ce13">
            <text:p>18/12/18</text:p>
          </table:table-cell>
          <table:table-cell office:value-type="date" office:date-value="2018-12-31T00:00:00" table:style-name="ce14">
            <text:p>dicembre - 2018</text:p>
          </table:table-cell>
          <table:table-cell office:value-type="string" table:style-name="ce12">
            <text:p>Z3C265F687</text:p>
          </table:table-cell>
          <table:table-cell office:value-type="currency" office:value="4160" table:style-name="ce15">
            <text:p>€ 4.160,00</text:p>
          </table:table-cell>
          <table:table-cell office:value-type="currency" office:value="4160" table:style-name="ce18">
            <text:p><text:s/>4.160,00 €<text:s/></text:p>
          </table:table-cell>
          <table:table-cell table:style-name="ce19"/>
          <table:table-cell table:number-columns-repeated="16374" table:style-name="ce17"/>
        </table:table-row>
        <table:table-row table:style-name="ro7">
          <table:table-cell office:value-type="string" table:style-name="ce9">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10">
            <text:p><text:a xlink:href="http://www.uniacque.bg.it/amministrazione-trasparente/documenti/CV_incarichi/ZA42660F9E.pdf">Studio Ing. Piccioli Cappelli Paolo</text:a></text:p>
          </table:table-cell>
          <table:table-cell office:value-type="string" table:style-name="ce11">
            <text:p>AFFIDAMENTO DIRETTO</text:p>
          </table:table-cell>
          <table:table-cell office:value-type="float" office:value="3218000199" table:style-name="ce12">
            <text:p>3218000199</text:p>
          </table:table-cell>
          <table:table-cell office:value-type="date" office:date-value="2018-12-18T00:00:00" table:style-name="ce13">
            <text:p>18/12/18</text:p>
          </table:table-cell>
          <table:table-cell office:value-type="date" office:date-value="2019-06-30T00:00:00" table:style-name="ce14">
            <text:p>giugno - 2019</text:p>
          </table:table-cell>
          <table:table-cell office:value-type="string" table:style-name="ce12">
            <text:p>ZA42660F9E</text:p>
          </table:table-cell>
          <table:table-cell office:value-type="currency" office:value="10847" table:style-name="ce15">
            <text:p>€ 10.847,00</text:p>
          </table:table-cell>
          <table:table-cell office:value-type="currency" office:value="10847" table:style-name="ce18">
            <text:p><text:s/>10.847,00 €<text:s/></text:p>
          </table:table-cell>
          <table:table-cell table:style-name="ce19"/>
          <table:table-cell table:number-columns-repeated="16374" table:style-name="ce17"/>
        </table:table-row>
        <table:table-row table:style-name="ro9">
          <table:table-cell office:value-type="string" table:style-name="ce9">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10">
            <text:p><text:a xlink:href="http://www.uniacque.bg.it/amministrazione-trasparente/documenti/CV_incarichi/Z5726668AD.pdf">Interstudio Engineering Solutions<text:s/></text:a></text:p>
          </table:table-cell>
          <table:table-cell office:value-type="string" table:style-name="ce11">
            <text:p>AFFIDAMENTO DIRETTO</text:p>
          </table:table-cell>
          <table:table-cell office:value-type="float" office:value="3218000200" table:style-name="ce12">
            <text:p>3218000200</text:p>
          </table:table-cell>
          <table:table-cell office:value-type="date" office:date-value="2018-12-19T00:00:00" table:style-name="ce13">
            <text:p>19/12/18</text:p>
          </table:table-cell>
          <table:table-cell office:value-type="date" office:date-value="2019-04-30T00:00:00" table:style-name="ce14">
            <text:p>aprile - 2019</text:p>
          </table:table-cell>
          <table:table-cell office:value-type="string" table:style-name="ce12">
            <text:p>Z5726668AD</text:p>
          </table:table-cell>
          <table:table-cell office:value-type="currency" office:value="690.64" table:style-name="ce15">
            <text:p>€ 690,64</text:p>
          </table:table-cell>
          <table:table-cell office:value-type="currency" office:value="690.64" table:style-name="ce18">
            <text:p><text:s/>690,64 €<text:s/></text:p>
          </table:table-cell>
          <table:table-cell table:style-name="ce19"/>
          <table:table-cell table:number-columns-repeated="16374" table:style-name="ce17"/>
        </table:table-row>
        <table:table-row table:style-name="ro9">
          <table:table-cell office:value-type="string" table:style-name="ce9">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10">
            <text:p><text:a xlink:href="http://www.uniacque.bg.it/amministrazione-trasparente/documenti/CV_incarichi/ZDB2668B46.pdf">Arch. Sartirani Attilio</text:a></text:p>
          </table:table-cell>
          <table:table-cell office:value-type="string" table:style-name="ce11">
            <text:p>AFFIDAMENTO DIRETTO</text:p>
          </table:table-cell>
          <table:table-cell office:value-type="float" office:value="3218000201" table:style-name="ce12">
            <text:p>3218000201</text:p>
          </table:table-cell>
          <table:table-cell office:value-type="date" office:date-value="2018-12-19T00:00:00" table:style-name="ce13">
            <text:p>19/12/18</text:p>
          </table:table-cell>
          <table:table-cell office:value-type="date" office:date-value="2019-03-31T00:00:00" table:style-name="ce14">
            <text:p>marzo - 2019</text:p>
          </table:table-cell>
          <table:table-cell office:value-type="string" table:style-name="ce12">
            <text:p>ZDB2668B46</text:p>
          </table:table-cell>
          <table:table-cell office:value-type="currency" office:value="12131.28" table:style-name="ce15">
            <text:p>€ 12.131,28</text:p>
          </table:table-cell>
          <table:table-cell office:value-type="currency" office:value="12131.28" table:style-name="ce18">
            <text:p><text:s/>12.131,28 €<text:s/></text:p>
          </table:table-cell>
          <table:table-cell table:style-name="ce19"/>
          <table:table-cell table:number-columns-repeated="16374" table:style-name="ce17"/>
        </table:table-row>
        <table:table-row table:style-name="ro4">
          <table:table-cell office:value-type="string" table:style-name="ce9">
            <text:p>Compensi professionali, spese ed anticipazioni Atti di fusione e procure</text:p>
          </table:table-cell>
          <table:table-cell office:value-type="string" table:style-name="ce10">
            <text:p><text:a xlink:href="http://www.uniacque.bg.it/amministrazione-trasparente/documenti/CV_incarichi/ZCC26766C7.pdf">Notaio Dott. Boni Francesco</text:a></text:p>
          </table:table-cell>
          <table:table-cell office:value-type="string" table:style-name="ce11">
            <text:p>AFFIDAMENTO DIRETTO</text:p>
          </table:table-cell>
          <table:table-cell office:value-type="float" office:value="3218000203" table:style-name="ce12">
            <text:p>3218000203</text:p>
          </table:table-cell>
          <table:table-cell office:value-type="date" office:date-value="2018-12-21T00:00:00" table:style-name="ce13">
            <text:p>21/12/18</text:p>
          </table:table-cell>
          <table:table-cell office:value-type="date" office:date-value="2018-12-21T00:00:00" table:style-name="ce14">
            <text:p>dicembre - 2018</text:p>
          </table:table-cell>
          <table:table-cell office:value-type="string" table:style-name="ce12">
            <text:p>ZCC26766C7</text:p>
          </table:table-cell>
          <table:table-cell office:value-type="currency" office:value="6647.93" table:style-name="ce15">
            <text:p>€ 6.647,93</text:p>
          </table:table-cell>
          <table:table-cell office:value-type="currency" office:value="6647.93" table:style-name="ce18">
            <text:p><text:s/>6.647,93 €<text:s/></text:p>
          </table:table-cell>
          <table:table-cell table:style-name="ce19"/>
          <table:table-cell table:number-columns-repeated="16374" table:style-name="ce17"/>
        </table:table-row>
        <table:table-row table:style-name="ro4">
          <table:table-cell office:value-type="string" table:style-name="ce9">
            <text:p>Incarico professionale per affiancamento e assistenza elaborazione verbali Organo di Vigilanza</text:p>
          </table:table-cell>
          <table:table-cell office:value-type="string" table:style-name="ce10">
            <text:p><text:a xlink:href="http://www.uniacque.bg.it/amministrazione-trasparente/documenti/CV_incarichi/ZD6267949D.pdf">Dott.sa Vilma Vecchiarelli</text:a></text:p>
          </table:table-cell>
          <table:table-cell office:value-type="string" table:style-name="ce11">
            <text:p>AFFIDAMENTO DIRETTO</text:p>
          </table:table-cell>
          <table:table-cell office:value-type="float" office:value="3218000204" table:style-name="ce12">
            <text:p>3218000204</text:p>
          </table:table-cell>
          <table:table-cell office:value-type="date" office:date-value="2018-12-21T00:00:00" table:style-name="ce13">
            <text:p>21/12/18</text:p>
          </table:table-cell>
          <table:table-cell office:value-type="date" office:date-value="2018-12-31T00:00:00" table:style-name="ce14">
            <text:p>dicembre - 2018</text:p>
          </table:table-cell>
          <table:table-cell office:value-type="string" table:style-name="ce12">
            <text:p>ZD6267949D</text:p>
          </table:table-cell>
          <table:table-cell office:value-type="currency" office:value="2912" table:style-name="ce15">
            <text:p>€ 2.912,00</text:p>
          </table:table-cell>
          <table:table-cell office:value-type="currency" office:value="2912" table:style-name="ce18">
            <text:p><text:s/>2.912,00 €<text:s/></text:p>
          </table:table-cell>
          <table:table-cell table:style-name="ce19"/>
          <table:table-cell table:number-columns-repeated="16374" table:style-name="ce17"/>
        </table:table-row>
        <table:table-row table:style-name="ro6">
          <table:table-cell office:value-type="string" table:style-name="ce9">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10">
            <text:p><text:a xlink:href="http://www.uniacque.bg.it/amministrazione-trasparente/documenti/CV_incarichi/Z2D2629C7F.pdf">Branchini Francesco</text:a></text:p>
          </table:table-cell>
          <table:table-cell office:value-type="string" table:style-name="ce11">
            <text:p>PROCEDURA NEGOZIATA</text:p>
          </table:table-cell>
          <table:table-cell office:value-type="float" office:value="3218000205" table:style-name="ce12">
            <text:p>3218000205</text:p>
          </table:table-cell>
          <table:table-cell office:value-type="date" office:date-value="2018-12-28T00:00:00" table:style-name="ce13">
            <text:p>28/12/18</text:p>
          </table:table-cell>
          <table:table-cell office:value-type="date" office:date-value="2019-06-30T00:00:00" table:style-name="ce14">
            <text:p>giugno - 2019</text:p>
          </table:table-cell>
          <table:table-cell office:value-type="string" table:style-name="ce12">
            <text:p>Z2D2629C7F</text:p>
          </table:table-cell>
          <table:table-cell office:value-type="currency" office:value="726.02" table:style-name="ce20">
            <text:p>€ 726,02</text:p>
          </table:table-cell>
          <table:table-cell office:value-type="currency" office:value="726.02" table:style-name="ce18">
            <text:p><text:s/>726,02 €<text:s/></text:p>
          </table:table-cell>
          <table:table-cell table:style-name="ce21"/>
          <table:table-cell table:number-columns-repeated="16374" table:style-name="ce17"/>
        </table:table-row>
        <table:table-row table:style-name="ro5">
          <table:table-cell office:value-type="string" table:style-name="ce9">
            <text:p>Consulenza professionale per assistenza cantiere, relazione e istanza trasformazione bosco per posa nuova condotta in Ambria Comune di Zogno.</text:p>
          </table:table-cell>
          <table:table-cell office:value-type="string" table:style-name="ce10">
            <text:p><text:a xlink:href="http://www.uniacque.bg.it/amministrazione-trasparente/documenti/CV_incarichi/ZED26AA649.pdf">Dott. Agr. Pelucchi Federico</text:a></text:p>
          </table:table-cell>
          <table:table-cell office:value-type="string" table:style-name="ce11">
            <text:p>AFFIDAMENTO DIRETTO</text:p>
          </table:table-cell>
          <table:table-cell office:value-type="float" office:value="3219000000" table:style-name="ce12">
            <text:p>3219000000</text:p>
          </table:table-cell>
          <table:table-cell office:value-type="date" office:date-value="2019-01-11T00:00:00" table:style-name="ce13">
            <text:p>11/01/19</text:p>
          </table:table-cell>
          <table:table-cell office:value-type="date" office:date-value="2019-02-28T00:00:00" table:style-name="ce14">
            <text:p>febbraio - 2019</text:p>
          </table:table-cell>
          <table:table-cell office:value-type="string" table:style-name="ce12">
            <text:p>ZED26AA649</text:p>
          </table:table-cell>
          <table:table-cell office:value-type="currency" office:value="918" table:style-name="ce15">
            <text:p>€ 918,00</text:p>
          </table:table-cell>
          <table:table-cell office:value-type="currency" office:value="918" table:style-name="ce18">
            <text:p><text:s/>918,00 €<text:s/></text:p>
          </table:table-cell>
          <table:table-cell table:style-name="ce19"/>
          <table:table-cell table:number-columns-repeated="16374" table:style-name="ce17"/>
        </table:table-row>
        <table:table-row table:style-name="ro4">
          <table:table-cell office:value-type="string" table:style-name="ce9">
            <text:p>Incarico professionale per consulenza energetica Biennio 2019-2020</text:p>
          </table:table-cell>
          <table:table-cell office:value-type="string" table:style-name="ce10">
            <text:p><text:a xlink:href="http://www.uniacque.bg.it/amministrazione-trasparente/documenti/CV_incarichi/Z0026AB7C9.pdf">Ing. Carsana Carlo Giuseppe</text:a></text:p>
          </table:table-cell>
          <table:table-cell office:value-type="string" table:style-name="ce11">
            <text:p>AFFIDAMENTO DIRETTO</text:p>
          </table:table-cell>
          <table:table-cell office:value-type="float" office:value="3219000001" table:style-name="ce12">
            <text:p>3219000001</text:p>
          </table:table-cell>
          <table:table-cell office:value-type="date" office:date-value="2019-01-11T00:00:00" table:style-name="ce13">
            <text:p>11/01/19</text:p>
          </table:table-cell>
          <table:table-cell office:value-type="date" office:date-value="2020-12-31T00:00:00" table:style-name="ce14">
            <text:p>dicembre - 2020</text:p>
          </table:table-cell>
          <table:table-cell office:value-type="string" table:style-name="ce12">
            <text:p>Z0026AB7C9</text:p>
          </table:table-cell>
          <table:table-cell office:value-type="currency" office:value="10400" table:style-name="ce15">
            <text:p>€ 10.400,00</text:p>
          </table:table-cell>
          <table:table-cell office:value-type="currency" office:value="10400" table:style-name="ce18">
            <text:p><text:s/>10.400,00 €<text:s/></text:p>
          </table:table-cell>
          <table:table-cell table:style-name="ce19"/>
          <table:table-cell table:number-columns-repeated="16374" table:style-name="ce17"/>
        </table:table-row>
        <table:table-row table:style-name="ro4">
          <table:table-cell office:value-type="string" table:style-name="ce9">
            <text:p>Onorari e spese per prestazioni professionali di CTU Causa n. 5432 del 2017 avanti Tribunale di Bergamo Sezione 4 Civile</text:p>
          </table:table-cell>
          <table:table-cell office:value-type="string" table:style-name="ce10">
            <text:p><text:a xlink:href="http://www.uniacque.bg.it/amministrazione-trasparente/documenti/CV_incarichi/Z9D26BF88E.pdf">Geom. <text:s/>Locatelli Eros</text:a></text:p>
          </table:table-cell>
          <table:table-cell office:value-type="string" table:style-name="ce11">
            <text:p>AFFIDAMENTO DIRETTO</text:p>
          </table:table-cell>
          <table:table-cell office:value-type="float" office:value="3219000002" table:style-name="ce12">
            <text:p>3219000002</text:p>
          </table:table-cell>
          <table:table-cell office:value-type="date" office:date-value="2019-01-17T00:00:00" table:style-name="ce13">
            <text:p>17/01/19</text:p>
          </table:table-cell>
          <table:table-cell office:value-type="date" office:date-value="2019-02-28T00:00:00" table:style-name="ce14">
            <text:p>febbraio - 2019</text:p>
          </table:table-cell>
          <table:table-cell office:value-type="string" table:style-name="ce12">
            <text:p>Z9D26BF88E</text:p>
          </table:table-cell>
          <table:table-cell office:value-type="currency" office:value="2100" table:style-name="ce15">
            <text:p>€ 2.100,00</text:p>
          </table:table-cell>
          <table:table-cell office:value-type="currency" office:value="1894.2" table:style-name="ce18">
            <text:p><text:s/>1.894,20 €<text:s/></text:p>
          </table:table-cell>
          <table:table-cell table:style-name="ce19"/>
          <table:table-cell table:number-columns-repeated="16374" table:style-name="ce17"/>
        </table:table-row>
        <table:table-row table:style-name="ro6">
          <table:table-cell office:value-type="string" table:style-name="ce9">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10">
            <text:p><text:a xlink:href="http://www.uniacque.bg.it/amministrazione-trasparente/documenti/CV_incarichi/Z3926C448D.pdf">D.L.&amp; M. Studio Legale Associato</text:a></text:p>
          </table:table-cell>
          <table:table-cell office:value-type="string" table:style-name="ce11">
            <text:p>AFFIDAMENTO DIRETTO</text:p>
          </table:table-cell>
          <table:table-cell office:value-type="float" office:value="3219000003" table:style-name="ce12">
            <text:p>3219000003</text:p>
          </table:table-cell>
          <table:table-cell office:value-type="date" office:date-value="2019-01-18T00:00:00" table:style-name="ce13">
            <text:p>18/01/19</text:p>
          </table:table-cell>
          <table:table-cell office:value-type="date" office:date-value="2019-12-31T00:00:00" table:style-name="ce14">
            <text:p>dicembre - 2019</text:p>
          </table:table-cell>
          <table:table-cell office:value-type="string" table:style-name="ce12">
            <text:p>Z3926C448D</text:p>
          </table:table-cell>
          <table:table-cell office:value-type="currency" office:value="4160" table:style-name="ce15">
            <text:p>€ 4.160,00</text:p>
          </table:table-cell>
          <table:table-cell office:value-type="currency" office:value="4160" table:style-name="ce18">
            <text:p><text:s/>4.160,00 €<text:s/></text:p>
          </table:table-cell>
          <table:table-cell table:style-name="ce19"/>
          <table:table-cell table:number-columns-repeated="16374" table:style-name="ce17"/>
        </table:table-row>
        <table:table-row table:style-name="ro4">
          <table:table-cell office:value-type="string" table:style-name="ce9">
            <text:p>Incarico per pratiche notarili, estratti, copie conformi, autenticazione di documenti.</text:p>
          </table:table-cell>
          <table:table-cell office:value-type="string" table:style-name="ce10">
            <text:p><text:a xlink:href="http://www.uniacque.bg.it/amministrazione-trasparente/documenti/CV_incarichi/Z5926C4650.pdf">Notaio Dott. Boni Francesco</text:a></text:p>
          </table:table-cell>
          <table:table-cell office:value-type="string" table:style-name="ce11">
            <text:p>AFFIDAMENTO DIRETTO</text:p>
          </table:table-cell>
          <table:table-cell office:value-type="float" office:value="3219000004" table:style-name="ce12">
            <text:p>3219000004</text:p>
          </table:table-cell>
          <table:table-cell office:value-type="date" office:date-value="2019-01-18T00:00:00" table:style-name="ce13">
            <text:p>18/01/19</text:p>
          </table:table-cell>
          <table:table-cell office:value-type="date" office:date-value="2019-12-31T00:00:00" table:style-name="ce14">
            <text:p>dicembre - 2019</text:p>
          </table:table-cell>
          <table:table-cell office:value-type="string" table:style-name="ce12">
            <text:p>Z5926C4650</text:p>
          </table:table-cell>
          <table:table-cell office:value-type="currency" office:value="500" table:style-name="ce15">
            <text:p>€ 500,00</text:p>
          </table:table-cell>
          <table:table-cell office:value-type="currency" office:value="436" table:style-name="ce18">
            <text:p><text:s/>436,00 €<text:s/></text:p>
          </table:table-cell>
          <table:table-cell table:style-name="ce19"/>
          <table:table-cell table:number-columns-repeated="16374" table:style-name="ce17"/>
        </table:table-row>
        <table:table-row table:style-name="ro7">
          <table:table-cell office:value-type="string" table:style-name="ce9">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10">
            <text:p><text:a xlink:href="http://www.uniacque.bg.it/amministrazione-trasparente/documenti/CV_incarichi/Z7D26DE9DA.pdf">Ing. Antonio Turco</text:a></text:p>
          </table:table-cell>
          <table:table-cell office:value-type="string" table:style-name="ce11">
            <text:p>AFFIDAMENTO DIRETTO</text:p>
          </table:table-cell>
          <table:table-cell office:value-type="float" office:value="3219000005" table:style-name="ce12">
            <text:p>3219000005</text:p>
          </table:table-cell>
          <table:table-cell office:value-type="date" office:date-value="2019-01-25T00:00:00" table:style-name="ce13">
            <text:p>25/01/19</text:p>
          </table:table-cell>
          <table:table-cell office:value-type="date" office:date-value="2019-06-30T00:00:00" table:style-name="ce14">
            <text:p>giugno - 2019</text:p>
          </table:table-cell>
          <table:table-cell office:value-type="string" table:style-name="ce12">
            <text:p>Z7D26DE9DA</text:p>
          </table:table-cell>
          <table:table-cell office:value-type="currency" office:value="884" table:style-name="ce15">
            <text:p>€ 884,00</text:p>
          </table:table-cell>
          <table:table-cell office:value-type="currency" office:value="884" table:style-name="ce18">
            <text:p><text:s/>884,00 €<text:s/></text:p>
          </table:table-cell>
          <table:table-cell table:style-name="ce19"/>
          <table:table-cell table:number-columns-repeated="16374" table:style-name="ce17"/>
        </table:table-row>
        <table:table-row table:style-name="ro5">
          <table:table-cell office:value-type="string" table:style-name="ce9">
            <text:p>Estensione Incarico professionale per l’esecuzione del rilievo e mappatura delle reti fognarie nei comuni di PONTERANICA (BG) e STROZZA (BG).</text:p>
          </table:table-cell>
          <table:table-cell office:value-type="string" table:style-name="ce10">
            <text:p><text:a xlink:href="http://www.uniacque.bg.it/amministrazione-trasparente/documenti/CV_incarichi/ZBA26EF15F.pdf">DATEK22 S.r.l</text:a></text:p>
          </table:table-cell>
          <table:table-cell office:value-type="string" table:style-name="ce11">
            <text:p>AFFIDAMENTO DIRETTO</text:p>
          </table:table-cell>
          <table:table-cell office:value-type="float" office:value="3219000006" table:style-name="ce12">
            <text:p>3219000006</text:p>
          </table:table-cell>
          <table:table-cell office:value-type="date" office:date-value="2019-01-30T00:00:00" table:style-name="ce13">
            <text:p>30/01/19</text:p>
          </table:table-cell>
          <table:table-cell office:value-type="date" office:date-value="2019-01-31T00:00:00" table:style-name="ce14">
            <text:p>gennaio - 2019</text:p>
          </table:table-cell>
          <table:table-cell office:value-type="string" table:style-name="ce12">
            <text:p>ZBA26EF15F</text:p>
          </table:table-cell>
          <table:table-cell office:value-type="currency" office:value="8459.83" table:style-name="ce15">
            <text:p>€ 8.459,83</text:p>
          </table:table-cell>
          <table:table-cell office:value-type="currency" office:value="8459.83" table:style-name="ce18">
            <text:p><text:s/>8.459,83 €<text:s/></text:p>
          </table:table-cell>
          <table:table-cell table:style-name="ce19"/>
          <table:table-cell table:number-columns-repeated="16374" table:style-name="ce17"/>
        </table:table-row>
        <table:table-row table:style-name="ro5">
          <table:table-cell office:value-type="string" table:style-name="ce9">
            <text:p>Estensione Incarico professionale per l’esecuzione del rilievo e mappatura della rete fognaria nel comune di DALMINE (BG) 1° LOTTO-OVEST.</text:p>
          </table:table-cell>
          <table:table-cell office:value-type="string" table:style-name="ce10">
            <text:p><text:a xlink:href="http://www.uniacque.bg.it/amministrazione-trasparente/documenti/CV_incarichi/Z1626F0BC3.pdf">Asola Studio s.r.l.</text:a></text:p>
          </table:table-cell>
          <table:table-cell office:value-type="string" table:style-name="ce11">
            <text:p>AFFIDAMENTO DIRETTO</text:p>
          </table:table-cell>
          <table:table-cell office:value-type="float" office:value="3219000007" table:style-name="ce12">
            <text:p>3219000007</text:p>
          </table:table-cell>
          <table:table-cell office:value-type="date" office:date-value="2019-01-30T00:00:00" table:style-name="ce13">
            <text:p>30/01/19</text:p>
          </table:table-cell>
          <table:table-cell office:value-type="date" office:date-value="2019-01-31T00:00:00" table:style-name="ce14">
            <text:p>gennaio - 2019</text:p>
          </table:table-cell>
          <table:table-cell office:value-type="string" table:style-name="ce12">
            <text:p>Z1626F0BC3</text:p>
          </table:table-cell>
          <table:table-cell office:value-type="currency" office:value="400.6" table:style-name="ce15">
            <text:p>€ 400,60</text:p>
          </table:table-cell>
          <table:table-cell office:value-type="currency" office:value="400.6" table:style-name="ce18">
            <text:p><text:s/>400,60 €<text:s/></text:p>
          </table:table-cell>
          <table:table-cell table:style-name="ce19"/>
          <table:table-cell table:number-columns-repeated="16374" table:style-name="ce17"/>
        </table:table-row>
        <table:table-row table:style-name="ro6">
          <table:table-cell office:value-type="string" table:style-name="ce9">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10">
            <text:p><text:a xlink:href="http://www.uniacque.bg.it/amministrazione-trasparente/documenti/CV_incarichi/ZD226F483D.pdf">G.R.C. S.r.l.</text:a></text:p>
          </table:table-cell>
          <table:table-cell office:value-type="string" table:style-name="ce11">
            <text:p>AFFIDAMENTO DIRETTO</text:p>
          </table:table-cell>
          <table:table-cell office:value-type="float" office:value="3219000008" table:style-name="ce12">
            <text:p>3219000008</text:p>
          </table:table-cell>
          <table:table-cell office:value-type="date" office:date-value="2019-01-31T00:00:00" table:style-name="ce13">
            <text:p>31/01/19</text:p>
          </table:table-cell>
          <table:table-cell office:value-type="date" office:date-value="2019-03-31T00:00:00" table:style-name="ce14">
            <text:p>marzo - 2019</text:p>
          </table:table-cell>
          <table:table-cell office:value-type="string" table:style-name="ce12">
            <text:p>ZD226F483D</text:p>
          </table:table-cell>
          <table:table-cell office:value-type="currency" office:value="4700" table:style-name="ce15">
            <text:p>€ 4.700,00</text:p>
          </table:table-cell>
          <table:table-cell office:value-type="currency" office:value="3400" table:style-name="ce18">
            <text:p><text:s/>3.400,00 €<text:s/></text:p>
          </table:table-cell>
          <table:table-cell table:style-name="ce19"/>
          <table:table-cell table:number-columns-repeated="16374" table:style-name="ce17"/>
        </table:table-row>
        <table:table-row table:style-name="ro9">
          <table:table-cell office:value-type="string" table:style-name="ce9">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10">
            <text:p><text:a xlink:href="http://www.uniacque.bg.it/amministrazione-trasparente/documenti/CV_incarichi/Z5C2705E43.pdf">MI10Studio S.r.l.</text:a></text:p>
          </table:table-cell>
          <table:table-cell office:value-type="string" table:style-name="ce11">
            <text:p>AFFIDAMENTO DIRETTO</text:p>
          </table:table-cell>
          <table:table-cell office:value-type="float" office:value="3219000009" table:style-name="ce12">
            <text:p>3219000009</text:p>
          </table:table-cell>
          <table:table-cell office:value-type="date" office:date-value="2019-02-05T00:00:00" table:style-name="ce13">
            <text:p>05/02/19</text:p>
          </table:table-cell>
          <table:table-cell office:value-type="date" office:date-value="2019-02-05T00:00:00" table:style-name="ce14">
            <text:p>febbraio - 2019</text:p>
          </table:table-cell>
          <table:table-cell office:value-type="string" table:style-name="ce12">
            <text:p>Z5C2705E43</text:p>
          </table:table-cell>
          <table:table-cell office:value-type="currency" office:value="17436.240000000002" table:style-name="ce15">
            <text:p>€ 17.436,24</text:p>
          </table:table-cell>
          <table:table-cell office:value-type="currency" office:value="8718.1200000000008" table:style-name="ce18">
            <text:p><text:s/>8.718,12 €<text:s/></text:p>
          </table:table-cell>
          <table:table-cell table:style-name="ce19"/>
          <table:table-cell table:number-columns-repeated="16374" table:style-name="ce17"/>
        </table:table-row>
        <table:table-row table:style-name="ro12">
          <table:table-cell office:value-type="string" table:style-name="ce9">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10">
            <text:p><text:a xlink:href="http://www.uniacque.bg.it/amministrazione-trasparente/documenti/CV_incarichi/Z812705F69.pdf">MI10Studio S.r.l.</text:a></text:p>
          </table:table-cell>
          <table:table-cell office:value-type="string" table:style-name="ce11">
            <text:p>AFFIDAMENTO DIRETTO</text:p>
          </table:table-cell>
          <table:table-cell office:value-type="float" office:value="3219000010" table:style-name="ce12">
            <text:p>3219000010</text:p>
          </table:table-cell>
          <table:table-cell office:value-type="date" office:date-value="2019-02-05T00:00:00" table:style-name="ce13">
            <text:p>05/02/19</text:p>
          </table:table-cell>
          <table:table-cell office:value-type="date" office:date-value="2019-02-05T00:00:00" table:style-name="ce14">
            <text:p>febbraio - 2019</text:p>
          </table:table-cell>
          <table:table-cell office:value-type="string" table:style-name="ce12">
            <text:p>Z812705F69</text:p>
          </table:table-cell>
          <table:table-cell office:value-type="currency" office:value="4492.8" table:style-name="ce15">
            <text:p>€ 4.492,80</text:p>
          </table:table-cell>
          <table:table-cell office:value-type="currency" office:value="0" table:style-name="ce18">
            <text:p><text:s/>-00 €<text:s/></text:p>
          </table:table-cell>
          <table:table-cell table:style-name="ce19"/>
          <table:table-cell table:number-columns-repeated="16374" table:style-name="ce17"/>
        </table:table-row>
        <table:table-row table:style-name="ro6">
          <table:table-cell office:value-type="string" table:style-name="ce9">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10">
            <text:p><text:a xlink:href="http://www.uniacque.bg.it/amministrazione-trasparente/documenti/CV_incarichi/ZF527146B1.pdf">Studio Taccolini Ingegneri Associati (mandataria) - Hattusas Srl (mandante)</text:a></text:p>
          </table:table-cell>
          <table:table-cell office:value-type="string" table:style-name="ce11">
            <text:p>AFFIDAMENTO DIRETTO</text:p>
          </table:table-cell>
          <table:table-cell office:value-type="float" office:value="3219000011" table:style-name="ce12">
            <text:p>3219000011</text:p>
          </table:table-cell>
          <table:table-cell office:value-type="date" office:date-value="2019-02-08T00:00:00" table:style-name="ce13">
            <text:p>08/02/19</text:p>
          </table:table-cell>
          <table:table-cell office:value-type="date" office:date-value="2019-12-31T00:00:00" table:style-name="ce14">
            <text:p>dicembre - 2019</text:p>
          </table:table-cell>
          <table:table-cell office:value-type="string" table:style-name="ce12">
            <text:p>ZF527146B1</text:p>
          </table:table-cell>
          <table:table-cell office:value-type="currency" office:value="11383.93" table:style-name="ce15">
            <text:p>€ 11.383,93</text:p>
          </table:table-cell>
          <table:table-cell office:value-type="currency" office:value="11199.46" table:style-name="ce18">
            <text:p><text:s/>11.199,46 €<text:s/></text:p>
          </table:table-cell>
          <table:table-cell table:style-name="ce19"/>
          <table:table-cell table:number-columns-repeated="16374" table:style-name="ce17"/>
        </table:table-row>
        <table:table-row table:style-name="ro7">
          <table:table-cell office:value-type="string" table:style-name="ce9">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10">
            <text:p><text:a xlink:href="http://www.uniacque.bg.it/amministrazione-trasparente/documenti/CV_incarichi/7721767BB3.pdf">RTP ETATEC Studio Paoletti <text:s/>S.r.l. (mandataria) - Studio Associato di Geologia Spada (mandante)<text:s/></text:a></text:p>
          </table:table-cell>
          <table:table-cell office:value-type="string" table:style-name="ce11">
            <text:p>PROCEDURA NEGOZIATA</text:p>
          </table:table-cell>
          <table:table-cell office:value-type="float" office:value="3219000012" table:style-name="ce12">
            <text:p>3219000012</text:p>
          </table:table-cell>
          <table:table-cell office:value-type="date" office:date-value="2019-02-18T00:00:00" table:style-name="ce13">
            <text:p>18/02/19</text:p>
          </table:table-cell>
          <table:table-cell office:value-type="date" office:date-value="2019-12-31T00:00:00" table:style-name="ce14">
            <text:p>dicembre - 2019</text:p>
          </table:table-cell>
          <table:table-cell office:value-type="string" table:style-name="ce12">
            <text:p>7721767BB3</text:p>
          </table:table-cell>
          <table:table-cell office:value-type="currency" office:value="60205.58" table:style-name="ce15">
            <text:p>€ 60.205,58</text:p>
          </table:table-cell>
          <table:table-cell office:value-type="currency" office:value="28918.449999999997" table:style-name="ce18">
            <text:p><text:s/>28.918,45 €<text:s/></text:p>
          </table:table-cell>
          <table:table-cell table:style-name="ce19"/>
          <table:table-cell table:number-columns-repeated="16374" table:style-name="ce17"/>
        </table:table-row>
        <table:table-row table:style-name="ro5">
          <table:table-cell office:value-type="string" table:style-name="ce9">
            <text:p>Incarico professionale per collaudo delle opere strutturali dell’intervento “Manufatto scolmatore Roggia Curna” in territorio del Comune di Bergamo (BG) via dello Statuto</text:p>
          </table:table-cell>
          <table:table-cell office:value-type="string" table:style-name="ce10">
            <text:p><text:a xlink:href="http://www.uniacque.bg.it/amministrazione-trasparente/documenti/CV_incarichi/Z7F2735F8F.pdf">Ing. De Palma Sandro</text:a></text:p>
          </table:table-cell>
          <table:table-cell office:value-type="string" table:style-name="ce11">
            <text:p>AFFIDAMENTO DIRETTO</text:p>
          </table:table-cell>
          <table:table-cell office:value-type="float" office:value="3219000013" table:style-name="ce12">
            <text:p>3219000013</text:p>
          </table:table-cell>
          <table:table-cell office:value-type="date" office:date-value="2019-02-13T00:00:00" table:style-name="ce13">
            <text:p>13/02/19</text:p>
          </table:table-cell>
          <table:table-cell office:value-type="date" office:date-value="2019-04-30T00:00:00" table:style-name="ce14">
            <text:p>aprile - 2019</text:p>
          </table:table-cell>
          <table:table-cell office:value-type="string" table:style-name="ce12">
            <text:p>Z7F2735F8F</text:p>
          </table:table-cell>
          <table:table-cell office:value-type="currency" office:value="832" table:style-name="ce15">
            <text:p>€ 832,00</text:p>
          </table:table-cell>
          <table:table-cell office:value-type="currency" office:value="832" table:style-name="ce18">
            <text:p><text:s/>832,00 €<text:s/></text:p>
          </table:table-cell>
          <table:table-cell table:style-name="ce19"/>
          <table:table-cell table:number-columns-repeated="16374" table:style-name="ce17"/>
        </table:table-row>
        <table:table-row table:style-name="ro5">
          <table:table-cell office:value-type="string" table:style-name="ce9">
            <text:p>Conferimento incarico di DPO (Data Protection Officer) come da Regolamento Europeo 2016/679 per la protezione dei dati personali.</text:p>
          </table:table-cell>
          <table:table-cell office:value-type="string" table:style-name="ce10">
            <text:p><text:a xlink:href="http://www.uniacque.bg.it/amministrazione-trasparente/documenti/CV_incarichi/ZBB273883E.pdf">Dr.ssa Vanetti Sara</text:a></text:p>
          </table:table-cell>
          <table:table-cell office:value-type="string" table:style-name="ce11">
            <text:p>AFFIDAMENTO DIRETTO</text:p>
          </table:table-cell>
          <table:table-cell office:value-type="float" office:value="3219000014" table:style-name="ce12">
            <text:p>3219000014</text:p>
          </table:table-cell>
          <table:table-cell office:value-type="date" office:date-value="2019-02-19T00:00:00" table:style-name="ce13">
            <text:p>19/02/19</text:p>
          </table:table-cell>
          <table:table-cell office:value-type="date" office:date-value="2019-12-31T00:00:00" table:style-name="ce14">
            <text:p>dicembre - 2019</text:p>
          </table:table-cell>
          <table:table-cell office:value-type="string" table:style-name="ce12">
            <text:p>ZBB273883E</text:p>
          </table:table-cell>
          <table:table-cell office:value-type="currency" office:value="7050" table:style-name="ce15">
            <text:p>€ 7.050,00</text:p>
          </table:table-cell>
          <table:table-cell office:value-type="currency" office:value="6000" table:style-name="ce18">
            <text:p><text:s/>6.000,00 €<text:s/></text:p>
          </table:table-cell>
          <table:table-cell table:style-name="ce19"/>
          <table:table-cell table:number-columns-repeated="16374" table:style-name="ce17"/>
        </table:table-row>
        <table:table-row table:style-name="ro9">
          <table:table-cell office:value-type="string" table:style-name="ce9">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10">
            <text:p><text:a xlink:href="http://www.uniacque.bg.it/amministrazione-trasparente/documenti/CV_incarichi/Z99273DD34.pdf">Geom. Perucchini Diego</text:a></text:p>
          </table:table-cell>
          <table:table-cell office:value-type="string" table:style-name="ce11">
            <text:p>AFFIDAMENTO DIRETTO</text:p>
          </table:table-cell>
          <table:table-cell office:value-type="float" office:value="3219000015" table:style-name="ce12">
            <text:p>3219000015</text:p>
          </table:table-cell>
          <table:table-cell office:value-type="date" office:date-value="2019-02-20T00:00:00" table:style-name="ce13">
            <text:p>20/02/19</text:p>
          </table:table-cell>
          <table:table-cell office:value-type="date" office:date-value="2019-06-20T00:00:00" table:style-name="ce14">
            <text:p>giugno - 2019</text:p>
          </table:table-cell>
          <table:table-cell office:value-type="string" table:style-name="ce12">
            <text:p>Z99273DD34</text:p>
          </table:table-cell>
          <table:table-cell office:value-type="currency" office:value="631.16" table:style-name="ce15">
            <text:p>€ 631,16</text:p>
          </table:table-cell>
          <table:table-cell office:value-type="currency" office:value="631.16" table:style-name="ce18">
            <text:p><text:s/>631,16 €<text:s/></text:p>
          </table:table-cell>
          <table:table-cell table:style-name="ce19"/>
          <table:table-cell table:number-columns-repeated="16374" table:style-name="ce17"/>
        </table:table-row>
        <table:table-row table:style-name="ro12">
          <table:table-cell office:value-type="string" table:style-name="ce9">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10">
            <text:p><text:a xlink:href="http://www.uniacque.bg.it/amministrazione-trasparente/documenti/CV_incarichi/Z902745D2E.pdf">Setin Studio</text:a></text:p>
          </table:table-cell>
          <table:table-cell office:value-type="string" table:style-name="ce11">
            <text:p>AFFIDAMENTO DIRETTO</text:p>
          </table:table-cell>
          <table:table-cell office:value-type="float" office:value="3219000016" table:style-name="ce12">
            <text:p>3219000016</text:p>
          </table:table-cell>
          <table:table-cell office:value-type="date" office:date-value="2019-02-21T00:00:00" table:style-name="ce13">
            <text:p>21/02/19</text:p>
          </table:table-cell>
          <table:table-cell office:value-type="date" office:date-value="2019-06-21T00:00:00" table:style-name="ce14">
            <text:p>giugno - 2019</text:p>
          </table:table-cell>
          <table:table-cell office:value-type="string" table:style-name="ce12">
            <text:p>Z902745D2E</text:p>
          </table:table-cell>
          <table:table-cell office:value-type="currency" office:value="574.95000000000005" table:style-name="ce15">
            <text:p>€ 574,95</text:p>
          </table:table-cell>
          <table:table-cell office:value-type="currency" office:value="574.95000000000005" table:style-name="ce18">
            <text:p><text:s/>574,95 €<text:s/></text:p>
          </table:table-cell>
          <table:table-cell table:style-name="ce19"/>
          <table:table-cell table:number-columns-repeated="16374" table:style-name="ce17"/>
        </table:table-row>
        <table:table-row table:style-name="ro13">
          <table:table-cell office:value-type="string" table:style-name="ce9">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10">
            <text:p><text:a xlink:href="http://www.uniacque.bg.it/amministrazione-trasparente/documenti/CV_incarichi/ZDE2746284.pdf">Interstudio Engineering Solutions<text:s/></text:a></text:p>
          </table:table-cell>
          <table:table-cell office:value-type="string" table:style-name="ce11">
            <text:p>AFFIDAMENTO DIRETTO</text:p>
          </table:table-cell>
          <table:table-cell office:value-type="float" office:value="3219000017" table:style-name="ce12">
            <text:p>3219000017</text:p>
          </table:table-cell>
          <table:table-cell office:value-type="date" office:date-value="2019-02-21T00:00:00" table:style-name="ce13">
            <text:p>21/02/19</text:p>
          </table:table-cell>
          <table:table-cell office:value-type="date" office:date-value="2019-06-21T00:00:00" table:style-name="ce14">
            <text:p>giugno - 2019</text:p>
          </table:table-cell>
          <table:table-cell office:value-type="string" table:style-name="ce12">
            <text:p>ZDE2746284</text:p>
          </table:table-cell>
          <table:table-cell office:value-type="currency" office:value="662.6" table:style-name="ce15">
            <text:p>€ 662,60</text:p>
          </table:table-cell>
          <table:table-cell office:value-type="currency" office:value="0" table:style-name="ce18">
            <text:p><text:s/>-00 €<text:s/></text:p>
          </table:table-cell>
          <table:table-cell table:style-name="ce19"/>
          <table:table-cell table:number-columns-repeated="16374" table:style-name="ce17"/>
        </table:table-row>
        <table:table-row table:style-name="ro7">
          <table:table-cell office:value-type="string" table:style-name="ce9">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10">
            <text:p><text:a xlink:href="http://www.uniacque.bg.it/amministrazione-trasparente/documenti/CV_incarichi/Z0F274EED1.pdf">Notaio Dott.sa <text:s/>Morelli Nicoletta</text:a></text:p>
          </table:table-cell>
          <table:table-cell office:value-type="string" table:style-name="ce11">
            <text:p>AFFIDAMENTO DIRETTO</text:p>
          </table:table-cell>
          <table:table-cell office:value-type="float" office:value="3219000018" table:style-name="ce12">
            <text:p>3219000018</text:p>
          </table:table-cell>
          <table:table-cell office:value-type="date" office:date-value="2019-02-25T00:00:00" table:style-name="ce13">
            <text:p>25/02/19</text:p>
          </table:table-cell>
          <table:table-cell office:value-type="date" office:date-value="2019-07-31T00:00:00" table:style-name="ce14">
            <text:p>luglio - 2019</text:p>
          </table:table-cell>
          <table:table-cell office:value-type="string" table:style-name="ce12">
            <text:p>Z0F274EED1</text:p>
          </table:table-cell>
          <table:table-cell office:value-type="currency" office:value="30000" table:style-name="ce15">
            <text:p>€ 30.000,00</text:p>
          </table:table-cell>
          <table:table-cell office:value-type="currency" office:value="29969.5" table:style-name="ce18">
            <text:p><text:s/>29.969,50 €<text:s/></text:p>
          </table:table-cell>
          <table:table-cell table:style-name="ce19"/>
          <table:table-cell table:number-columns-repeated="16374" table:style-name="ce17"/>
        </table:table-row>
        <table:table-row table:style-name="ro16">
          <table:table-cell office:value-type="string" table:style-name="ce9">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10">
            <text:p><text:a xlink:href="http://www.uniacque.bg.it/amministrazione-trasparente/documenti/CV_incarichi/ZF0275043E.pdf">Geom. Guizzetti Walter</text:a></text:p>
          </table:table-cell>
          <table:table-cell office:value-type="string" table:style-name="ce11">
            <text:p>AFFIDAMENTO DIRETTO</text:p>
          </table:table-cell>
          <table:table-cell office:value-type="float" office:value="3219000019" table:style-name="ce12">
            <text:p>3219000019</text:p>
          </table:table-cell>
          <table:table-cell office:value-type="date" office:date-value="2019-02-25T00:00:00" table:style-name="ce13">
            <text:p>25/02/19</text:p>
          </table:table-cell>
          <table:table-cell office:value-type="date" office:date-value="2019-09-30T00:00:00" table:style-name="ce14">
            <text:p>settembre - 2019</text:p>
          </table:table-cell>
          <table:table-cell office:value-type="string" table:style-name="ce12">
            <text:p>ZF0275043E</text:p>
          </table:table-cell>
          <table:table-cell office:value-type="currency" office:value="1020.2" table:style-name="ce15">
            <text:p>€ 1.020,20</text:p>
          </table:table-cell>
          <table:table-cell office:value-type="currency" office:value="1020.2" table:style-name="ce18">
            <text:p><text:s/>1.020,20 €<text:s/></text:p>
          </table:table-cell>
          <table:table-cell table:style-name="ce19"/>
          <table:table-cell table:number-columns-repeated="16374" table:style-name="ce17"/>
        </table:table-row>
        <table:table-row table:style-name="ro6">
          <table:table-cell office:value-type="string" table:style-name="ce9">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10">
            <text:p><text:a xlink:href="http://www.uniacque.bg.it/amministrazione-trasparente/documenti/CV_incarichi/ZB0275B520.pdf">Ing. Vitali Edoardo</text:a></text:p>
          </table:table-cell>
          <table:table-cell office:value-type="string" table:style-name="ce11">
            <text:p>AFFIDAMENTO DIRETTO</text:p>
          </table:table-cell>
          <table:table-cell office:value-type="float" office:value="3219000020" table:style-name="ce12">
            <text:p>3219000020</text:p>
          </table:table-cell>
          <table:table-cell office:value-type="date" office:date-value="2019-02-27T00:00:00" table:style-name="ce13">
            <text:p>27/02/19</text:p>
          </table:table-cell>
          <table:table-cell office:value-type="date" office:date-value="2019-02-27T00:00:00" table:style-name="ce14">
            <text:p>febbraio - 2019</text:p>
          </table:table-cell>
          <table:table-cell office:value-type="string" table:style-name="ce12">
            <text:p>ZB0275B520</text:p>
          </table:table-cell>
          <table:table-cell office:value-type="currency" office:value="572" table:style-name="ce15">
            <text:p>€ 572,00</text:p>
          </table:table-cell>
          <table:table-cell office:value-type="currency" office:value="572" table:style-name="ce18">
            <text:p><text:s/>572,00 €<text:s/></text:p>
          </table:table-cell>
          <table:table-cell table:style-name="ce19"/>
          <table:table-cell table:number-columns-repeated="16374" table:style-name="ce17"/>
        </table:table-row>
        <table:table-row table:style-name="ro5">
          <table:table-cell office:value-type="string" table:style-name="ce9">
            <text:p>Attività di assistenza e supporto allo Studio Idrogeologico e Idrochimico delle sorgenti Nossana e Ponte del Costone anche mediante analisi isotopiche delle acque sotterranee captate.</text:p>
          </table:table-cell>
          <table:table-cell office:value-type="string" table:style-name="ce10">
            <text:p><text:a xlink:href="http://www.uniacque.bg.it/amministrazione-trasparente/documenti/CV_incarichi/%20Z162757220.pdf">Dott. Pezzera Guido</text:a></text:p>
          </table:table-cell>
          <table:table-cell office:value-type="string" table:style-name="ce11">
            <text:p>AFFIDAMENTO DIRETTO</text:p>
          </table:table-cell>
          <table:table-cell office:value-type="float" office:value="3219000022" table:style-name="ce12">
            <text:p>3219000022</text:p>
          </table:table-cell>
          <table:table-cell office:value-type="date" office:date-value="2019-02-28T00:00:00" table:style-name="ce13">
            <text:p>28/02/19</text:p>
          </table:table-cell>
          <table:table-cell office:value-type="date" office:date-value="2020-02-28T00:00:00" table:style-name="ce14">
            <text:p>febbraio - 2020</text:p>
          </table:table-cell>
          <table:table-cell office:value-type="string" table:style-name="ce12">
            <text:p><text:s/>Z162757220</text:p>
          </table:table-cell>
          <table:table-cell office:value-type="currency" office:value="20000" table:style-name="ce15">
            <text:p>€ 20.000,00</text:p>
          </table:table-cell>
          <table:table-cell office:value-type="currency" office:value="20000" table:style-name="ce18">
            <text:p><text:s/>20.000,00 €<text:s/></text:p>
          </table:table-cell>
          <table:table-cell table:style-name="ce19"/>
          <table:table-cell table:number-columns-repeated="16374" table:style-name="ce17"/>
        </table:table-row>
        <table:table-row table:style-name="ro7">
          <table:table-cell office:value-type="string" table:style-name="ce9">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10">
            <text:p><text:a xlink:href="http://www.uniacque.bg.it/amministrazione-trasparente/documenti/CV_incarichi/ZCA2765BF3.pdf">E.T.S. S.p.A. Engineering and Technical Services</text:a></text:p>
          </table:table-cell>
          <table:table-cell office:value-type="string" table:style-name="ce11">
            <text:p>AFFIDAMENTO DIRETTO</text:p>
          </table:table-cell>
          <table:table-cell office:value-type="float" office:value="3219000023" table:style-name="ce12">
            <text:p>3219000023</text:p>
          </table:table-cell>
          <table:table-cell office:value-type="date" office:date-value="2019-03-01T00:00:00" table:style-name="ce13">
            <text:p>01/03/19</text:p>
          </table:table-cell>
          <table:table-cell office:value-type="date" office:date-value="2019-09-30T00:00:00" table:style-name="ce14">
            <text:p>settembre - 2019</text:p>
          </table:table-cell>
          <table:table-cell office:value-type="string" table:style-name="ce12">
            <text:p>ZCA2765BF3</text:p>
          </table:table-cell>
          <table:table-cell office:value-type="currency" office:value="2028" table:style-name="ce15">
            <text:p>€ 2.028,00</text:p>
          </table:table-cell>
          <table:table-cell office:value-type="currency" office:value="2028" table:style-name="ce18">
            <text:p><text:s/>2.028,00 €<text:s/></text:p>
          </table:table-cell>
          <table:table-cell table:style-name="ce19"/>
          <table:table-cell table:number-columns-repeated="16374" table:style-name="ce17"/>
        </table:table-row>
        <table:table-row table:style-name="ro4">
          <table:table-cell office:value-type="string" table:style-name="ce9">
            <text:p>Saldo quota parte spese legali sentenze di primo e secondo grado <text:s/>Uniacque S.p.A. - Antonini S.r.l. - Baggi Luca - Burini Dario</text:p>
          </table:table-cell>
          <table:table-cell office:value-type="string" table:style-name="ce10">
            <text:p><text:a xlink:href="http://www.uniacque.bg.it/amministrazione-trasparente/documenti/CV_incarichi/ZAC27722BE.pdf">Studio Legale Associato Pizzigoni e Pesenti</text:a></text:p>
          </table:table-cell>
          <table:table-cell office:value-type="string" table:style-name="ce11">
            <text:p>AFFIDAMENTO DIRETTO</text:p>
          </table:table-cell>
          <table:table-cell office:value-type="float" office:value="3219000024" table:style-name="ce12">
            <text:p>3219000024</text:p>
          </table:table-cell>
          <table:table-cell office:value-type="date" office:date-value="2019-03-06T00:00:00" table:style-name="ce13">
            <text:p>06/03/19</text:p>
          </table:table-cell>
          <table:table-cell office:value-type="date" office:date-value="2019-03-06T00:00:00" table:style-name="ce14">
            <text:p>marzo - 2019</text:p>
          </table:table-cell>
          <table:table-cell office:value-type="string" table:style-name="ce12">
            <text:p>ZAC27722BE</text:p>
          </table:table-cell>
          <table:table-cell office:value-type="currency" office:value="717.6" table:style-name="ce15">
            <text:p>€ 717,60</text:p>
          </table:table-cell>
          <table:table-cell office:value-type="currency" office:value="717.6" table:style-name="ce18">
            <text:p><text:s/>717,60 €<text:s/></text:p>
          </table:table-cell>
          <table:table-cell table:style-name="ce19"/>
          <table:table-cell table:number-columns-repeated="16374" table:style-name="ce17"/>
        </table:table-row>
        <table:table-row table:style-name="ro6">
          <table:table-cell office:value-type="string" table:style-name="ce9">
            <text:p>Incarico professionale per coordinatore della sicurezza ex. artt. 91 e 92 D.Lgs. n. 81/2008 per lavori di manutenzione, estensione e allacciamenti delle reti di acquedotto e fognatura zona 1. Anno 2019.</text:p>
          </table:table-cell>
          <table:table-cell office:value-type="string" table:style-name="ce10">
            <text:p><text:a xlink:href="http://www.uniacque.bg.it/amministrazione-trasparente/documenti/CV_incarichi/7762214D9E.pdf">SAI Progetti S.r.l.</text:a></text:p>
          </table:table-cell>
          <table:table-cell office:value-type="string" table:style-name="ce11">
            <text:p>PROCEDURA NEGOZIATA</text:p>
          </table:table-cell>
          <table:table-cell office:value-type="float" office:value="3219000025" table:style-name="ce12">
            <text:p>3219000025</text:p>
          </table:table-cell>
          <table:table-cell office:value-type="date" office:date-value="2019-03-06T00:00:00" table:style-name="ce13">
            <text:p>06/03/19</text:p>
          </table:table-cell>
          <table:table-cell office:value-type="date" office:date-value="2020-03-30T00:00:00" table:style-name="ce14">
            <text:p>marzo - 2020</text:p>
          </table:table-cell>
          <table:table-cell office:value-type="string" table:style-name="ce12">
            <text:p>7762214D9E</text:p>
          </table:table-cell>
          <table:table-cell office:value-type="currency" office:value="27986.400000000001" table:style-name="ce15">
            <text:p>€ 27.986,40</text:p>
          </table:table-cell>
          <table:table-cell office:value-type="currency" office:value="27986.399999999998" table:style-name="ce18">
            <text:p><text:s/>27.986,40 €<text:s/></text:p>
          </table:table-cell>
          <table:table-cell table:style-name="ce19"/>
          <table:table-cell table:number-columns-repeated="16374" table:style-name="ce17"/>
        </table:table-row>
        <table:table-row table:style-name="ro6">
          <table:table-cell office:value-type="string" table:style-name="ce9">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10">
            <text:p><text:a xlink:href="http://www.uniacque.bg.it/amministrazione-trasparente/documenti/CV_incarichi/7770670FBA.pdf">SAI Progetti S.r.l.</text:a></text:p>
          </table:table-cell>
          <table:table-cell office:value-type="string" table:style-name="ce11">
            <text:p>PROCEDURA NEGOZIATA</text:p>
          </table:table-cell>
          <table:table-cell office:value-type="float" office:value="3219000026" table:style-name="ce12">
            <text:p>3219000026</text:p>
          </table:table-cell>
          <table:table-cell office:value-type="date" office:date-value="2019-03-07T00:00:00" table:style-name="ce13">
            <text:p>07/03/19</text:p>
          </table:table-cell>
          <table:table-cell office:value-type="date" office:date-value="2020-03-30T00:00:00" table:style-name="ce14">
            <text:p>marzo - 2020</text:p>
          </table:table-cell>
          <table:table-cell office:value-type="string" table:style-name="ce12">
            <text:p>7770670FBA</text:p>
          </table:table-cell>
          <table:table-cell office:value-type="currency" office:value="36325.120000000003" table:style-name="ce15">
            <text:p>€ 36.325,12</text:p>
          </table:table-cell>
          <table:table-cell office:value-type="currency" office:value="36325.120000000003" table:style-name="ce18">
            <text:p><text:s/>36.325,12 €<text:s/></text:p>
          </table:table-cell>
          <table:table-cell table:style-name="ce19"/>
          <table:table-cell table:number-columns-repeated="16374" table:style-name="ce17"/>
        </table:table-row>
        <table:table-row table:style-name="ro3">
          <table:table-cell office:value-type="string" table:style-name="ce9">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10">
            <text:p><text:a xlink:href="http://www.uniacque.bg.it/amministrazione-trasparente/documenti/CV_incarichi/Z4B277BD01.pdf">Ing. Giorgio Michele</text:a></text:p>
          </table:table-cell>
          <table:table-cell office:value-type="string" table:style-name="ce11">
            <text:p>PROCEDURA NEGOZIATA</text:p>
          </table:table-cell>
          <table:table-cell office:value-type="float" office:value="3219000027" table:style-name="ce12">
            <text:p>3219000027</text:p>
          </table:table-cell>
          <table:table-cell office:value-type="date" office:date-value="2019-03-08T00:00:00" table:style-name="ce13">
            <text:p>08/03/19</text:p>
          </table:table-cell>
          <table:table-cell office:value-type="date" office:date-value="2019-05-31T00:00:00" table:style-name="ce14">
            <text:p>maggio - 2019</text:p>
          </table:table-cell>
          <table:table-cell office:value-type="string" table:style-name="ce12">
            <text:p>Z4B277BD01</text:p>
          </table:table-cell>
          <table:table-cell office:value-type="currency" office:value="24627.43" table:style-name="ce15">
            <text:p>€ 24.627,43</text:p>
          </table:table-cell>
          <table:table-cell office:value-type="currency" office:value="24627.430000000004" table:style-name="ce18">
            <text:p><text:s/>24.627,43 €<text:s/></text:p>
          </table:table-cell>
          <table:table-cell table:style-name="ce19"/>
          <table:table-cell table:number-columns-repeated="16374" table:style-name="ce17"/>
        </table:table-row>
        <table:table-row table:style-name="ro4">
          <table:table-cell office:value-type="string" table:style-name="ce9">
            <text:p>Incarico professionale per redazione relazione paesaggistica per posa nuova condotta in Ambria, Comune di Zogno.</text:p>
          </table:table-cell>
          <table:table-cell office:value-type="string" table:style-name="ce10">
            <text:p><text:a xlink:href="http://www.uniacque.bg.it/amministrazione-trasparente/documenti/CV_incarichi/Z162796FC6.pdf">Dott. Agr. Pelucchi Federico</text:a></text:p>
          </table:table-cell>
          <table:table-cell office:value-type="string" table:style-name="ce11">
            <text:p>AFFIDAMENTO DIRETTO</text:p>
          </table:table-cell>
          <table:table-cell office:value-type="float" office:value="3219000028" table:style-name="ce12">
            <text:p>3219000028</text:p>
          </table:table-cell>
          <table:table-cell office:value-type="date" office:date-value="2019-03-15T00:00:00" table:style-name="ce13">
            <text:p>15/03/19</text:p>
          </table:table-cell>
          <table:table-cell office:value-type="date" office:date-value="2019-03-31T00:00:00" table:style-name="ce14">
            <text:p>marzo - 2019</text:p>
          </table:table-cell>
          <table:table-cell office:value-type="string" table:style-name="ce12">
            <text:p>Z162796FC6</text:p>
          </table:table-cell>
          <table:table-cell office:value-type="currency" office:value="1224" table:style-name="ce15">
            <text:p>€ 1.224,00</text:p>
          </table:table-cell>
          <table:table-cell office:value-type="currency" office:value="1224" table:style-name="ce18">
            <text:p><text:s/>1.224,00 €<text:s/></text:p>
          </table:table-cell>
          <table:table-cell table:style-name="ce19"/>
          <table:table-cell table:number-columns-repeated="16374" table:style-name="ce17"/>
        </table:table-row>
        <table:table-row table:style-name="ro3">
          <table:table-cell office:value-type="string" table:style-name="ce9">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10">
            <text:p><text:a xlink:href="http://www.uniacque.bg.it/amministrazione-trasparente/documenti/CV_incarichi/Z6327973DC.pdf">Ydros Ingegneria Studio Associato</text:a></text:p>
          </table:table-cell>
          <table:table-cell office:value-type="string" table:style-name="ce11">
            <text:p>AFFIDAMENTO DIRETTO</text:p>
          </table:table-cell>
          <table:table-cell office:value-type="float" office:value="3219000029" table:style-name="ce12">
            <text:p>3219000029</text:p>
          </table:table-cell>
          <table:table-cell office:value-type="date" office:date-value="2019-03-15T00:00:00" table:style-name="ce13">
            <text:p>15/03/19</text:p>
          </table:table-cell>
          <table:table-cell office:value-type="date" office:date-value="2019-04-30T00:00:00" table:style-name="ce14">
            <text:p>aprile - 2019</text:p>
          </table:table-cell>
          <table:table-cell office:value-type="string" table:style-name="ce12">
            <text:p>Z6327973DC</text:p>
          </table:table-cell>
          <table:table-cell office:value-type="currency" office:value="2496" table:style-name="ce15">
            <text:p>€ 2.496,00</text:p>
          </table:table-cell>
          <table:table-cell office:value-type="currency" office:value="2496" table:style-name="ce18">
            <text:p><text:s/>2.496,00 €<text:s/></text:p>
          </table:table-cell>
          <table:table-cell table:style-name="ce19"/>
          <table:table-cell table:number-columns-repeated="16374" table:style-name="ce17"/>
        </table:table-row>
        <table:table-row table:style-name="ro4">
          <table:table-cell office:value-type="string" table:style-name="ce9">
            <text:p>Aggiornamento incarico professionale per consulenza stragiudiziale in materia di diritto del lavoro Anno 2018.</text:p>
          </table:table-cell>
          <table:table-cell office:value-type="string" table:style-name="ce10">
            <text:p><text:a xlink:href="http://www.uniacque.bg.it/amministrazione-trasparente/documenti/CV_incarichi/Z2B27997C0.pdf">Studio Legale Gelmini<text:s/></text:a></text:p>
          </table:table-cell>
          <table:table-cell office:value-type="string" table:style-name="ce11">
            <text:p>AFFIDAMENTO DIRETTO</text:p>
          </table:table-cell>
          <table:table-cell office:value-type="float" office:value="3219000030" table:style-name="ce12">
            <text:p>3219000030</text:p>
          </table:table-cell>
          <table:table-cell office:value-type="date" office:date-value="2019-03-15T00:00:00" table:style-name="ce13">
            <text:p>15/03/19</text:p>
          </table:table-cell>
          <table:table-cell office:value-type="date" office:date-value="2019-03-15T00:00:00" table:style-name="ce14">
            <text:p>marzo - 2019</text:p>
          </table:table-cell>
          <table:table-cell office:value-type="string" table:style-name="ce12">
            <text:p>Z2B27997C0</text:p>
          </table:table-cell>
          <table:table-cell office:value-type="currency" office:value="5980" table:style-name="ce15">
            <text:p>€ 5.980,00</text:p>
          </table:table-cell>
          <table:table-cell office:value-type="currency" office:value="5980" table:style-name="ce18">
            <text:p><text:s/>5.980,00 €<text:s/></text:p>
          </table:table-cell>
          <table:table-cell table:style-name="ce19"/>
          <table:table-cell table:number-columns-repeated="16374" table:style-name="ce17"/>
        </table:table-row>
        <table:table-row table:style-name="ro6">
          <table:table-cell office:value-type="string" table:style-name="ce9">
            <text:p>Incarico <text:s/>professionale <text:s/>di <text:s/>consulenza <text:s/>quale <text:s/>“Medico <text:s/>competente”<text:s/></text:p>
            <text:p>D.Lgs. n. 81/2008 s.m.i.</text:p>
            <text:p/>
          </table:table-cell>
          <table:table-cell office:value-type="string" table:style-name="ce10">
            <text:p><text:a xlink:href="http://www.uniacque.bg.it/amministrazione-trasparente/documenti/CV_incarichi/Z84279A6EA.pdf">Dott. Paolo Leghissa</text:a></text:p>
          </table:table-cell>
          <table:table-cell office:value-type="string" table:style-name="ce11">
            <text:p>AFFIDAMENTO DIRETTO</text:p>
          </table:table-cell>
          <table:table-cell office:value-type="float" office:value="3219000031" table:style-name="ce12">
            <text:p>3219000031</text:p>
          </table:table-cell>
          <table:table-cell office:value-type="date" office:date-value="2019-03-15T00:00:00" table:style-name="ce13">
            <text:p>15/03/19</text:p>
          </table:table-cell>
          <table:table-cell office:value-type="date" office:date-value="2019-12-31T00:00:00" table:style-name="ce14">
            <text:p>dicembre - 2019</text:p>
          </table:table-cell>
          <table:table-cell office:value-type="string" table:style-name="ce12">
            <text:p>Z84279A6EA</text:p>
          </table:table-cell>
          <table:table-cell office:value-type="currency" office:value="20512.02" table:style-name="ce15">
            <text:p>€ 20.512,02</text:p>
          </table:table-cell>
          <table:table-cell office:value-type="currency" office:value="20510.019999999997" table:style-name="ce18">
            <text:p><text:s/>20.510,02 €<text:s/></text:p>
          </table:table-cell>
          <table:table-cell table:style-name="ce19"/>
          <table:table-cell table:number-columns-repeated="16374" table:style-name="ce17"/>
        </table:table-row>
        <table:table-row table:style-name="ro6">
          <table:table-cell office:value-type="string" table:style-name="ce9">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10">
            <text:p><text:a xlink:href="http://www.uniacque.bg.it/amministrazione-trasparente/documenti/CV_incarichi/76481171CF.pdf">RTP Studio HYDRA S.r.l. (mandataria) HATTUSAS S.r.l. (mandante)</text:a></text:p>
          </table:table-cell>
          <table:table-cell office:value-type="string" table:style-name="ce11">
            <text:p>PROCEDURA NEGOZIATA</text:p>
          </table:table-cell>
          <table:table-cell office:value-type="float" office:value="3219000032" table:style-name="ce12">
            <text:p>3219000032</text:p>
          </table:table-cell>
          <table:table-cell office:value-type="date" office:date-value="2019-03-18T00:00:00" table:style-name="ce13">
            <text:p>18/03/19</text:p>
          </table:table-cell>
          <table:table-cell office:value-type="date" office:date-value="2020-06-30T00:00:00" table:style-name="ce14">
            <text:p>giugno - 2020</text:p>
          </table:table-cell>
          <table:table-cell office:value-type="string" table:style-name="ce12">
            <text:p>76481171CF</text:p>
          </table:table-cell>
          <table:table-cell office:value-type="currency" office:value="104269.33" table:style-name="ce15">
            <text:p>€ 104.269,33</text:p>
          </table:table-cell>
          <table:table-cell office:value-type="currency" office:value="47141.39" table:style-name="ce18">
            <text:p><text:s/>47.141,39 €<text:s/></text:p>
          </table:table-cell>
          <table:table-cell table:style-name="ce19"/>
          <table:table-cell table:number-columns-repeated="16374" table:style-name="ce17"/>
        </table:table-row>
        <table:table-row table:style-name="ro12">
          <table:table-cell office:value-type="string" table:style-name="ce9">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10">
            <text:p><text:a xlink:href="http://www.uniacque.bg.it/amministrazione-trasparente/documenti/CV_incarichi/Z3427A923C.pdf">Setin Studio</text:a></text:p>
          </table:table-cell>
          <table:table-cell office:value-type="string" table:style-name="ce11">
            <text:p>AFFIDAMENTO DIRETTO</text:p>
          </table:table-cell>
          <table:table-cell office:value-type="float" office:value="3219000033" table:style-name="ce12">
            <text:p>3219000033</text:p>
          </table:table-cell>
          <table:table-cell office:value-type="date" office:date-value="2019-03-20T00:00:00" table:style-name="ce13">
            <text:p>20/03/19</text:p>
          </table:table-cell>
          <table:table-cell office:value-type="date" office:date-value="2019-07-30T00:00:00" table:style-name="ce14">
            <text:p>luglio - 2019</text:p>
          </table:table-cell>
          <table:table-cell office:value-type="string" table:style-name="ce12">
            <text:p>Z3427A923C</text:p>
          </table:table-cell>
          <table:table-cell office:value-type="currency" office:value="574.95000000000005" table:style-name="ce15">
            <text:p>€ 574,95</text:p>
          </table:table-cell>
          <table:table-cell office:value-type="currency" office:value="574.95000000000005" table:style-name="ce18">
            <text:p><text:s/>574,95 €<text:s/></text:p>
          </table:table-cell>
          <table:table-cell table:style-name="ce19"/>
          <table:table-cell table:number-columns-repeated="16374" table:style-name="ce17"/>
        </table:table-row>
        <table:table-row table:style-name="ro12">
          <table:table-cell office:value-type="string" table:style-name="ce9">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10">
            <text:p><text:a xlink:href="http://www.uniacque.bg.it/amministrazione-trasparente/documenti/CV_incarichi/ZB127AE00C.pdf">Ing. Colletta Massimiliano</text:a></text:p>
          </table:table-cell>
          <table:table-cell office:value-type="string" table:style-name="ce11">
            <text:p>AFFIDAMENTO DIRETTO</text:p>
          </table:table-cell>
          <table:table-cell office:value-type="float" office:value="3219000034" table:style-name="ce12">
            <text:p>3219000034</text:p>
          </table:table-cell>
          <table:table-cell office:value-type="date" office:date-value="2019-03-21T00:00:00" table:style-name="ce13">
            <text:p>21/03/19</text:p>
          </table:table-cell>
          <table:table-cell office:value-type="date" office:date-value="2019-07-31T00:00:00" table:style-name="ce14">
            <text:p>luglio - 2019</text:p>
          </table:table-cell>
          <table:table-cell office:value-type="string" table:style-name="ce12">
            <text:p>ZB127AE00C</text:p>
          </table:table-cell>
          <table:table-cell office:value-type="currency" office:value="686.95" table:style-name="ce15">
            <text:p>€ 686,95</text:p>
          </table:table-cell>
          <table:table-cell office:value-type="currency" office:value="686.95" table:style-name="ce18">
            <text:p><text:s/>686,95 €<text:s/></text:p>
          </table:table-cell>
          <table:table-cell table:style-name="ce19"/>
          <table:table-cell table:number-columns-repeated="16374" table:style-name="ce17"/>
        </table:table-row>
        <table:table-row table:style-name="ro6">
          <table:table-cell office:value-type="string" table:style-name="ce9">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10">
            <text:p><text:a xlink:href="http://www.uniacque.bg.it/amministrazione-trasparente/documenti/CV_incarichi/Z5D27B2497.pdf">EXOLVIA S.r.l.</text:a></text:p>
          </table:table-cell>
          <table:table-cell office:value-type="string" table:style-name="ce11">
            <text:p>AFFIDAMENTO DIRETTO</text:p>
          </table:table-cell>
          <table:table-cell office:value-type="float" office:value="3219000035" table:style-name="ce12">
            <text:p>3219000035</text:p>
          </table:table-cell>
          <table:table-cell office:value-type="date" office:date-value="2019-03-22T00:00:00" table:style-name="ce13">
            <text:p>22/03/19</text:p>
          </table:table-cell>
          <table:table-cell office:value-type="date" office:date-value="2019-06-30T00:00:00" table:style-name="ce14">
            <text:p>giugno - 2019</text:p>
          </table:table-cell>
          <table:table-cell office:value-type="string" table:style-name="ce12">
            <text:p>Z5D27B2497</text:p>
          </table:table-cell>
          <table:table-cell office:value-type="currency" office:value="8000" table:style-name="ce15">
            <text:p>€ 8.000,00</text:p>
          </table:table-cell>
          <table:table-cell office:value-type="currency" office:value="8000" table:style-name="ce18">
            <text:p><text:s/>8.000,00 €<text:s/></text:p>
          </table:table-cell>
          <table:table-cell table:style-name="ce19"/>
          <table:table-cell table:number-columns-repeated="16374" table:style-name="ce17"/>
        </table:table-row>
        <table:table-row table:style-name="ro5">
          <table:table-cell office:value-type="string" table:style-name="ce9">
            <text:p>Consulenza per supporto e consolidamento delle procedure di gestione delle attività manutentive all'interno dello strumento aziendale SAP PM.</text:p>
          </table:table-cell>
          <table:table-cell office:value-type="string" table:style-name="ce10">
            <text:p><text:a xlink:href="http://www.uniacque.bg.it/amministrazione-trasparente/documenti/CV_incarichi/ZE127D87B4.pdf">Università degli Studi di Bergamo</text:a></text:p>
          </table:table-cell>
          <table:table-cell office:value-type="string" table:style-name="ce11">
            <text:p>AFFIDAMENTO DIRETTO</text:p>
          </table:table-cell>
          <table:table-cell office:value-type="float" office:value="3219000036" table:style-name="ce12">
            <text:p>3219000036</text:p>
          </table:table-cell>
          <table:table-cell office:value-type="date" office:date-value="2019-04-02T00:00:00" table:style-name="ce13">
            <text:p>02/04/19</text:p>
          </table:table-cell>
          <table:table-cell office:value-type="date" office:date-value="2020-04-30T00:00:00" table:style-name="ce14">
            <text:p>aprile - 2020</text:p>
          </table:table-cell>
          <table:table-cell office:value-type="string" table:style-name="ce12">
            <text:p>ZE127D87B4</text:p>
          </table:table-cell>
          <table:table-cell office:value-type="currency" office:value="22000" table:style-name="ce15">
            <text:p>€ 22.000,00</text:p>
          </table:table-cell>
          <table:table-cell office:value-type="currency" office:value="22000" table:style-name="ce18">
            <text:p><text:s/>22.000,00 €<text:s/></text:p>
          </table:table-cell>
          <table:table-cell table:style-name="ce19"/>
          <table:table-cell table:number-columns-repeated="16374" table:style-name="ce17"/>
        </table:table-row>
        <table:table-row table:style-name="ro7">
          <table:table-cell office:value-type="string" table:style-name="ce9">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10">
            <text:p><text:a xlink:href="http://www.uniacque.bg.it/amministrazione-trasparente/documenti/CV_incarichi/7784555202.pdf">E.T.S. S.p.A. Engineering and Technical Services</text:a></text:p>
          </table:table-cell>
          <table:table-cell office:value-type="string" table:style-name="ce11">
            <text:p>PROCEDURA NEGOZIATA</text:p>
          </table:table-cell>
          <table:table-cell office:value-type="float" office:value="3219000037" table:style-name="ce12">
            <text:p>3219000037</text:p>
          </table:table-cell>
          <table:table-cell office:value-type="date" office:date-value="2019-04-03T00:00:00" table:style-name="ce13">
            <text:p>03/04/19</text:p>
          </table:table-cell>
          <table:table-cell office:value-type="date" office:date-value="2020-12-31T00:00:00" table:style-name="ce14">
            <text:p>dicembre - 2020</text:p>
          </table:table-cell>
          <table:table-cell office:value-type="string" table:style-name="ce12">
            <text:p>7784555202</text:p>
          </table:table-cell>
          <table:table-cell office:value-type="currency" office:value="51658.47" table:style-name="ce15">
            <text:p>€ 51.658,47</text:p>
          </table:table-cell>
          <table:table-cell office:value-type="currency" office:value="51658.47" table:style-name="ce18">
            <text:p><text:s/>51.658,47 €<text:s/></text:p>
          </table:table-cell>
          <table:table-cell table:style-name="ce19"/>
          <table:table-cell table:number-columns-repeated="16374" table:style-name="ce17"/>
        </table:table-row>
        <table:table-row table:style-name="ro10">
          <table:table-cell office:value-type="string" table:style-name="ce9">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10">
            <text:p><text:a xlink:href="http://www.uniacque.bg.it/amministrazione-trasparente/documenti/CV_incarichi/ZC727EB490.pdf">Ydros Ingegneria Studio Associato</text:a></text:p>
          </table:table-cell>
          <table:table-cell office:value-type="string" table:style-name="ce11">
            <text:p>AFFIDAMENTO DIRETTO</text:p>
          </table:table-cell>
          <table:table-cell office:value-type="float" office:value="3219000038" table:style-name="ce12">
            <text:p>3219000038</text:p>
          </table:table-cell>
          <table:table-cell office:value-type="date" office:date-value="2019-04-05T00:00:00" table:style-name="ce13">
            <text:p>05/04/19</text:p>
          </table:table-cell>
          <table:table-cell office:value-type="date" office:date-value="2019-04-15T00:00:00" table:style-name="ce14">
            <text:p>aprile - 2019</text:p>
          </table:table-cell>
          <table:table-cell office:value-type="string" table:style-name="ce12">
            <text:p>ZC727EB490</text:p>
          </table:table-cell>
          <table:table-cell office:value-type="currency" office:value="5460" table:style-name="ce15">
            <text:p>€ 5.460,00</text:p>
          </table:table-cell>
          <table:table-cell office:value-type="currency" office:value="5460" table:style-name="ce18">
            <text:p><text:s/>5.460,00 €<text:s/></text:p>
          </table:table-cell>
          <table:table-cell table:style-name="ce19"/>
          <table:table-cell table:number-columns-repeated="16374" table:style-name="ce17"/>
        </table:table-row>
        <table:table-row table:style-name="ro6">
          <table:table-cell office:value-type="string" table:style-name="ce9">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10">
            <text:p><text:a xlink:href="http://www.uniacque.bg.it/amministrazione-trasparente/documenti/CV_incarichi/ZCD27F049E.pdf">N.C.T.M. Studio Legale Associato</text:a></text:p>
          </table:table-cell>
          <table:table-cell office:value-type="string" table:style-name="ce11">
            <text:p>AFFIDAMENTO DIRETTO</text:p>
          </table:table-cell>
          <table:table-cell office:value-type="float" office:value="3219000039" table:style-name="ce12">
            <text:p>3219000039</text:p>
          </table:table-cell>
          <table:table-cell office:value-type="date" office:date-value="2019-04-08T00:00:00" table:style-name="ce13">
            <text:p>08/04/19</text:p>
          </table:table-cell>
          <table:table-cell office:value-type="date" office:date-value="2020-12-31T00:00:00" table:style-name="ce14">
            <text:p>dicembre - 2020</text:p>
          </table:table-cell>
          <table:table-cell office:value-type="string" table:style-name="ce12">
            <text:p>ZCD27F049E</text:p>
          </table:table-cell>
          <table:table-cell office:value-type="currency" office:value="39104" table:style-name="ce15">
            <text:p>€ 39.104,00</text:p>
          </table:table-cell>
          <table:table-cell office:value-type="currency" office:value="39104" table:style-name="ce18">
            <text:p><text:s/>39.104,00 €<text:s/></text:p>
          </table:table-cell>
          <table:table-cell table:style-name="ce19"/>
          <table:table-cell table:number-columns-repeated="16374" table:style-name="ce17"/>
        </table:table-row>
        <table:table-row table:style-name="ro5">
          <table:table-cell office:value-type="string" table:style-name="ce9">
            <text:p>affidamento prestazioni di carattere giudiziale opposizione decreto ingiuntivo avente R.G. 4328/2017 - Uniacque S.p.A avverso Hidrogest S.p.A.</text:p>
          </table:table-cell>
          <table:table-cell office:value-type="string" table:style-name="ce10">
            <text:p><text:a xlink:href="http://www.uniacque.bg.it/amministrazione-trasparente/documenti/CV_incarichi/Z3427F0780.pdf">D.L.&amp; M. Studio Legale Associato</text:a></text:p>
          </table:table-cell>
          <table:table-cell office:value-type="string" table:style-name="ce11">
            <text:p>AFFIDAMENTO DIRETTO</text:p>
          </table:table-cell>
          <table:table-cell office:value-type="float" office:value="3219000040" table:style-name="ce12">
            <text:p>3219000040</text:p>
          </table:table-cell>
          <table:table-cell office:value-type="date" office:date-value="2019-04-08T00:00:00" table:style-name="ce13">
            <text:p>08/04/19</text:p>
          </table:table-cell>
          <table:table-cell office:value-type="date" office:date-value="2020-12-31T00:00:00" table:style-name="ce14">
            <text:p>dicembre - 2020</text:p>
          </table:table-cell>
          <table:table-cell office:value-type="string" table:style-name="ce12">
            <text:p>Z3427F0780</text:p>
          </table:table-cell>
          <table:table-cell office:value-type="currency" office:value="31720" table:style-name="ce15">
            <text:p>€ 31.720,00</text:p>
          </table:table-cell>
          <table:table-cell office:value-type="currency" office:value="31720" table:style-name="ce18">
            <text:p><text:s/>31.720,00 €<text:s/></text:p>
          </table:table-cell>
          <table:table-cell table:style-name="ce19"/>
          <table:table-cell table:number-columns-repeated="16374" table:style-name="ce17"/>
        </table:table-row>
        <table:table-row table:style-name="ro3">
          <table:table-cell office:value-type="string" table:style-name="ce9">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10">
            <text:p><text:a xlink:href="http://www.uniacque.bg.it/amministrazione-trasparente/documenti/CV_incarichi/Z8D27F3414.pdf">P.I. Roberto Valsecchi</text:a></text:p>
          </table:table-cell>
          <table:table-cell office:value-type="string" table:style-name="ce11">
            <text:p>AFFIDAMENTO DIRETTO</text:p>
          </table:table-cell>
          <table:table-cell office:value-type="float" office:value="3219000041" table:style-name="ce12">
            <text:p>3219000041</text:p>
          </table:table-cell>
          <table:table-cell office:value-type="date" office:date-value="2019-04-08T00:00:00" table:style-name="ce13">
            <text:p>08/04/19</text:p>
          </table:table-cell>
          <table:table-cell office:value-type="date" office:date-value="2019-12-30T00:00:00" table:style-name="ce14">
            <text:p>dicembre - 2019</text:p>
          </table:table-cell>
          <table:table-cell office:value-type="string" table:style-name="ce12">
            <text:p>Z8D27F3414</text:p>
          </table:table-cell>
          <table:table-cell office:value-type="currency" office:value="15000" table:style-name="ce15">
            <text:p>€ 15.000,00</text:p>
          </table:table-cell>
          <table:table-cell office:value-type="currency" office:value="0" table:style-name="ce18">
            <text:p><text:s/>-00 €<text:s/></text:p>
          </table:table-cell>
          <table:table-cell table:style-name="ce19"/>
          <table:table-cell table:number-columns-repeated="16374" table:style-name="ce17"/>
        </table:table-row>
        <table:table-row table:style-name="ro8">
          <table:table-cell office:value-type="string" table:style-name="ce9">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10">
            <text:p><text:a xlink:href="http://www.uniacque.bg.it/amministrazione-trasparente/documenti/CV_incarichi/Z2D2803B71.pdf">TEKN&amp;CO S.r.l.</text:a></text:p>
          </table:table-cell>
          <table:table-cell office:value-type="string" table:style-name="ce11">
            <text:p>AFFIDAMENTO DIRETTO</text:p>
          </table:table-cell>
          <table:table-cell office:value-type="float" office:value="3219000042" table:style-name="ce12">
            <text:p>3219000042</text:p>
          </table:table-cell>
          <table:table-cell office:value-type="date" office:date-value="2019-04-11T00:00:00" table:style-name="ce13">
            <text:p>11/04/19</text:p>
          </table:table-cell>
          <table:table-cell office:value-type="date" office:date-value="2019-12-31T00:00:00" table:style-name="ce14">
            <text:p>dicembre - 2019</text:p>
          </table:table-cell>
          <table:table-cell office:value-type="string" table:style-name="ce12">
            <text:p>Z2D2803B71</text:p>
          </table:table-cell>
          <table:table-cell office:value-type="currency" office:value="2080" table:style-name="ce15">
            <text:p>€ 2.080,00</text:p>
          </table:table-cell>
          <table:table-cell office:value-type="currency" office:value="1227.25" table:style-name="ce18">
            <text:p><text:s/>1.227,25 €<text:s/></text:p>
          </table:table-cell>
          <table:table-cell table:style-name="ce19"/>
          <table:table-cell table:number-columns-repeated="16374" table:style-name="ce17"/>
        </table:table-row>
        <table:table-row table:style-name="ro4">
          <table:table-cell office:value-type="string" table:style-name="ce9">
            <text:p>Attività Professionali e di consulenza di competenza dell'ufficio gestione del Credito.</text:p>
          </table:table-cell>
          <table:table-cell office:value-type="string" table:style-name="ce10">
            <text:p><text:a xlink:href="http://www.uniacque.bg.it/amministrazione-trasparente/documenti/CV_incarichi/ZDA280557B.pdf">Avv. Belelli Paolo</text:a></text:p>
          </table:table-cell>
          <table:table-cell office:value-type="string" table:style-name="ce11">
            <text:p>AFFIDAMENTO DIRETTO</text:p>
          </table:table-cell>
          <table:table-cell office:value-type="float" office:value="3219000043" table:style-name="ce12">
            <text:p>3219000043</text:p>
          </table:table-cell>
          <table:table-cell office:value-type="date" office:date-value="2019-04-12T00:00:00" table:style-name="ce13">
            <text:p>12/04/19</text:p>
          </table:table-cell>
          <table:table-cell office:value-type="date" office:date-value="2019-04-12T00:00:00" table:style-name="ce14">
            <text:p>aprile - 2019</text:p>
          </table:table-cell>
          <table:table-cell office:value-type="string" table:style-name="ce12">
            <text:p>ZDA280557B</text:p>
          </table:table-cell>
          <table:table-cell office:value-type="currency" office:value="19976.37" table:style-name="ce15">
            <text:p>€ 19.976,37</text:p>
          </table:table-cell>
          <table:table-cell office:value-type="currency" office:value="19976.37" table:style-name="ce18">
            <text:p><text:s/>19.976,37 €<text:s/></text:p>
          </table:table-cell>
          <table:table-cell table:style-name="ce19"/>
          <table:table-cell table:number-columns-repeated="16374" table:style-name="ce17"/>
        </table:table-row>
        <table:table-row table:style-name="ro9">
          <table:table-cell office:value-type="string" table:style-name="ce9">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10">
            <text:p><text:a xlink:href="http://www.uniacque.bg.it/amministrazione-trasparente/documenti/CV_incarichi/Z64280746D.pdf">Geom. Guizzetti Walter</text:a></text:p>
          </table:table-cell>
          <table:table-cell office:value-type="string" table:style-name="ce11">
            <text:p>AFFIDAMENTO DIRETTO</text:p>
          </table:table-cell>
          <table:table-cell office:value-type="float" office:value="3219000044" table:style-name="ce12">
            <text:p>3219000044</text:p>
          </table:table-cell>
          <table:table-cell office:value-type="date" office:date-value="2019-04-12T00:00:00" table:style-name="ce13">
            <text:p>12/04/19</text:p>
          </table:table-cell>
          <table:table-cell office:value-type="date" office:date-value="2019-09-30T00:00:00" table:style-name="ce14">
            <text:p>settembre - 2019</text:p>
          </table:table-cell>
          <table:table-cell office:value-type="string" table:style-name="ce12">
            <text:p>Z64280746D</text:p>
          </table:table-cell>
          <table:table-cell office:value-type="currency" office:value="1020.06" table:style-name="ce15">
            <text:p>€ 1.020,06</text:p>
          </table:table-cell>
          <table:table-cell office:value-type="currency" office:value="1020.06" table:style-name="ce18">
            <text:p><text:s/>1.020,06 €<text:s/></text:p>
          </table:table-cell>
          <table:table-cell table:style-name="ce19"/>
          <table:table-cell table:number-columns-repeated="16374" table:style-name="ce17"/>
        </table:table-row>
        <table:table-row table:style-name="ro4">
          <table:table-cell office:value-type="string" table:style-name="ce9">
            <text:p>Incarico di consulenza su problematiche inerenti gestione rifiuti</text:p>
          </table:table-cell>
          <table:table-cell office:value-type="string" table:style-name="ce10">
            <text:p><text:a xlink:href="http://www.uniacque.bg.it/amministrazione-trasparente/documenti/CV_incarichi/ZA3281B655.pdf">Studio AMB S.r.l.</text:a></text:p>
          </table:table-cell>
          <table:table-cell office:value-type="string" table:style-name="ce11">
            <text:p>AFFIDAMENTO DIRETTO</text:p>
          </table:table-cell>
          <table:table-cell office:value-type="float" office:value="3219000045" table:style-name="ce12">
            <text:p>3219000045</text:p>
          </table:table-cell>
          <table:table-cell office:value-type="date" office:date-value="2019-04-18T00:00:00" table:style-name="ce13">
            <text:p>18/04/19</text:p>
          </table:table-cell>
          <table:table-cell office:value-type="date" office:date-value="2019-12-31T00:00:00" table:style-name="ce14">
            <text:p>dicembre - 2019</text:p>
          </table:table-cell>
          <table:table-cell office:value-type="string" table:style-name="ce12">
            <text:p>ZA3281B655</text:p>
          </table:table-cell>
          <table:table-cell office:value-type="currency" office:value="760" table:style-name="ce15">
            <text:p>€ 760,00</text:p>
          </table:table-cell>
          <table:table-cell office:value-type="currency" office:value="760" table:style-name="ce18">
            <text:p><text:s/>760,00 €<text:s/></text:p>
          </table:table-cell>
          <table:table-cell table:style-name="ce19"/>
          <table:table-cell table:number-columns-repeated="16374" table:style-name="ce17"/>
        </table:table-row>
        <table:table-row table:style-name="ro4">
          <table:table-cell office:value-type="string" table:style-name="ce9">
            <text:p>Incarico professionale inerente gestione e amministrazione del personale dipendente per l’anno 2019</text:p>
          </table:table-cell>
          <table:table-cell office:value-type="string" table:style-name="ce10">
            <text:p><text:a xlink:href="http://www.uniacque.bg.it/amministrazione-trasparente/documenti/CV_incarichi/Z4C281F625.pdf">Rag. Antonio Bonicelli</text:a></text:p>
          </table:table-cell>
          <table:table-cell office:value-type="string" table:style-name="ce11">
            <text:p>AFFIDAMENTO DIRETTO</text:p>
          </table:table-cell>
          <table:table-cell office:value-type="float" office:value="3219000046" table:style-name="ce12">
            <text:p>3219000046</text:p>
          </table:table-cell>
          <table:table-cell office:value-type="date" office:date-value="2019-04-18T00:00:00" table:style-name="ce13">
            <text:p>18/04/19</text:p>
          </table:table-cell>
          <table:table-cell office:value-type="date" office:date-value="2019-12-31T00:00:00" table:style-name="ce14">
            <text:p>dicembre - 2019</text:p>
          </table:table-cell>
          <table:table-cell office:value-type="string" table:style-name="ce12">
            <text:p>Z4C281F625</text:p>
          </table:table-cell>
          <table:table-cell office:value-type="currency" office:value="39520" table:style-name="ce15">
            <text:p>€ 39.520,00</text:p>
          </table:table-cell>
          <table:table-cell office:value-type="currency" office:value="39520" table:style-name="ce18">
            <text:p><text:s/>39.520,00 €<text:s/></text:p>
          </table:table-cell>
          <table:table-cell table:style-name="ce19"/>
          <table:table-cell table:number-columns-repeated="16374" table:style-name="ce17"/>
        </table:table-row>
        <table:table-row table:style-name="ro8">
          <table:table-cell office:value-type="string" table:style-name="ce9">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10">
            <text:p><text:a xlink:href="http://www.uniacque.bg.it/amministrazione-trasparente/documenti/CV_incarichi/Z8F28212FD.pdf">Setin Studio</text:a></text:p>
          </table:table-cell>
          <table:table-cell office:value-type="string" table:style-name="ce11">
            <text:p>AFFIDAMENTO DIRETTO</text:p>
          </table:table-cell>
          <table:table-cell office:value-type="float" office:value="3219000047" table:style-name="ce12">
            <text:p>3219000047</text:p>
          </table:table-cell>
          <table:table-cell office:value-type="date" office:date-value="2019-04-19T00:00:00" table:style-name="ce13">
            <text:p>19/04/19</text:p>
          </table:table-cell>
          <table:table-cell office:value-type="date" office:date-value="2019-06-30T00:00:00" table:style-name="ce14">
            <text:p>giugno - 2019</text:p>
          </table:table-cell>
          <table:table-cell office:value-type="string" table:style-name="ce12">
            <text:p>Z8F28212FD</text:p>
          </table:table-cell>
          <table:table-cell office:value-type="currency" office:value="3328" table:style-name="ce15">
            <text:p>€ 3.328,00</text:p>
          </table:table-cell>
          <table:table-cell office:value-type="currency" office:value="3328" table:style-name="ce18">
            <text:p><text:s/>3.328,00 €<text:s/></text:p>
          </table:table-cell>
          <table:table-cell table:style-name="ce19"/>
          <table:table-cell table:number-columns-repeated="16374" table:style-name="ce17"/>
        </table:table-row>
        <table:table-row table:style-name="ro8">
          <table:table-cell office:value-type="string" table:style-name="ce9">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10">
            <text:p><text:a xlink:href="http://www.uniacque.bg.it/amministrazione-trasparente/documenti/CV_incarichi/Z802825299.pdf">Dr.ssa Vanetti Sara</text:a></text:p>
          </table:table-cell>
          <table:table-cell office:value-type="string" table:style-name="ce11">
            <text:p>AFFIDAMENTO DIRETTO</text:p>
          </table:table-cell>
          <table:table-cell office:value-type="float" office:value="3219000048" table:style-name="ce12">
            <text:p>3219000048</text:p>
          </table:table-cell>
          <table:table-cell office:value-type="date" office:date-value="2019-04-23T00:00:00" table:style-name="ce13">
            <text:p>23/04/19</text:p>
          </table:table-cell>
          <table:table-cell office:value-type="date" office:date-value="2019-12-31T00:00:00" table:style-name="ce14">
            <text:p>dicembre - 2019</text:p>
          </table:table-cell>
          <table:table-cell office:value-type="string" table:style-name="ce12">
            <text:p>Z802825299</text:p>
          </table:table-cell>
          <table:table-cell office:value-type="currency" office:value="11400" table:style-name="ce15">
            <text:p>€ 11.400,00</text:p>
          </table:table-cell>
          <table:table-cell office:value-type="currency" office:value="10000" table:style-name="ce18">
            <text:p><text:s/>10.000,00 €<text:s/></text:p>
          </table:table-cell>
          <table:table-cell table:style-name="ce19"/>
          <table:table-cell table:number-columns-repeated="16374" table:style-name="ce17"/>
        </table:table-row>
        <table:table-row table:style-name="ro4">
          <table:table-cell office:value-type="string" table:style-name="ce9">
            <text:p>affidamento prestazioni di carattere giudiziale Uniacque S.p.A. avverso MPS/COSIDRA S.p.A. e avverso Hidrogest S.p.A.</text:p>
          </table:table-cell>
          <table:table-cell office:value-type="string" table:style-name="ce10">
            <text:p><text:a xlink:href="http://www.uniacque.bg.it/amministrazione-trasparente/documenti/CV_incarichi/Z732826991.pdf">D.L.&amp; M. Studio Legale Associato</text:a></text:p>
          </table:table-cell>
          <table:table-cell office:value-type="string" table:style-name="ce11">
            <text:p>AFFIDAMENTO DIRETTO</text:p>
          </table:table-cell>
          <table:table-cell office:value-type="float" office:value="3219000049" table:style-name="ce12">
            <text:p>3219000049</text:p>
          </table:table-cell>
          <table:table-cell office:value-type="date" office:date-value="2019-04-23T00:00:00" table:style-name="ce13">
            <text:p>23/04/19</text:p>
          </table:table-cell>
          <table:table-cell office:value-type="date" office:date-value="2020-12-31T00:00:00" table:style-name="ce14">
            <text:p>dicembre - 2020</text:p>
          </table:table-cell>
          <table:table-cell office:value-type="string" table:style-name="ce12">
            <text:p>Z732826991</text:p>
          </table:table-cell>
          <table:table-cell office:value-type="currency" office:value="32240" table:style-name="ce15">
            <text:p>€ 32.240,00</text:p>
          </table:table-cell>
          <table:table-cell office:value-type="currency" office:value="32240" table:style-name="ce18">
            <text:p><text:s/>32.240,00 €<text:s/></text:p>
          </table:table-cell>
          <table:table-cell table:style-name="ce19"/>
          <table:table-cell table:number-columns-repeated="16374" table:style-name="ce17"/>
        </table:table-row>
        <table:table-row table:style-name="ro5">
          <table:table-cell office:value-type="string" table:style-name="ce9">
            <text:p>Incarico professionale per consulenza relativa agli adempimenti di cui al D.P.R. n. 151/2011 per rinnovo periodico CPI depuratore di Cologno al Serio (BG)<text:s/></text:p>
          </table:table-cell>
          <table:table-cell office:value-type="string" table:style-name="ce10">
            <text:p><text:a xlink:href="http://www.uniacque.bg.it/amministrazione-trasparente/documenti/CV_incarichi/ZA228287E2.pdf">G.R.C. S.r.l.</text:a></text:p>
          </table:table-cell>
          <table:table-cell office:value-type="string" table:style-name="ce11">
            <text:p>AFFIDAMENTO DIRETTO</text:p>
          </table:table-cell>
          <table:table-cell office:value-type="float" office:value="3219000050" table:style-name="ce12">
            <text:p>3219000050</text:p>
          </table:table-cell>
          <table:table-cell office:value-type="date" office:date-value="2019-04-24T00:00:00" table:style-name="ce13">
            <text:p>24/04/19</text:p>
          </table:table-cell>
          <table:table-cell office:value-type="date" office:date-value="2019-06-30T00:00:00" table:style-name="ce14">
            <text:p>giugno - 2019</text:p>
          </table:table-cell>
          <table:table-cell office:value-type="string" table:style-name="ce12">
            <text:p>ZA228287E2</text:p>
          </table:table-cell>
          <table:table-cell office:value-type="currency" office:value="1400" table:style-name="ce15">
            <text:p>€ 1.400,00</text:p>
          </table:table-cell>
          <table:table-cell office:value-type="currency" office:value="0" table:style-name="ce18">
            <text:p><text:s/>-00 €<text:s/></text:p>
          </table:table-cell>
          <table:table-cell table:style-name="ce19"/>
          <table:table-cell table:number-columns-repeated="16374" table:style-name="ce17"/>
        </table:table-row>
        <table:table-row table:style-name="ro7">
          <table:table-cell office:value-type="string" table:style-name="ce9">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10">
            <text:p><text:a xlink:href="http://www.uniacque.bg.it/amministrazione-trasparente/documenti/CV_incarichi/Z2328289EE.pdf">Ing. Casale Antonino</text:a></text:p>
          </table:table-cell>
          <table:table-cell office:value-type="string" table:style-name="ce11">
            <text:p>AFFIDAMENTO DIRETTO</text:p>
          </table:table-cell>
          <table:table-cell office:value-type="float" office:value="3219000051" table:style-name="ce12">
            <text:p>3219000051</text:p>
          </table:table-cell>
          <table:table-cell office:value-type="date" office:date-value="2019-04-24T00:00:00" table:style-name="ce13">
            <text:p>24/04/19</text:p>
          </table:table-cell>
          <table:table-cell office:value-type="date" office:date-value="2019-06-30T00:00:00" table:style-name="ce14">
            <text:p>giugno - 2019</text:p>
          </table:table-cell>
          <table:table-cell office:value-type="string" table:style-name="ce12">
            <text:p>Z2328289EE</text:p>
          </table:table-cell>
          <table:table-cell office:value-type="currency" office:value="3952" table:style-name="ce15">
            <text:p>€ 3.952,00</text:p>
          </table:table-cell>
          <table:table-cell office:value-type="currency" office:value="2080" table:style-name="ce18">
            <text:p><text:s/>2.080,00 €<text:s/></text:p>
          </table:table-cell>
          <table:table-cell table:style-name="ce19"/>
          <table:table-cell table:number-columns-repeated="16374" table:style-name="ce17"/>
        </table:table-row>
        <table:table-row table:style-name="ro5">
          <table:table-cell office:value-type="string" table:style-name="ce9">
            <text:p>Incarico professionale per redazione perizia di stima terreni siti in Cologno al Serio e Morengo (BG)</text:p>
            <text:p/>
          </table:table-cell>
          <table:table-cell office:value-type="string" table:style-name="ce10">
            <text:p><text:a xlink:href="http://www.uniacque.bg.it/amministrazione-trasparente/documenti/CV_incarichi/ZF5282EABB.pdf">Geom. Micheli Roberta</text:a></text:p>
          </table:table-cell>
          <table:table-cell office:value-type="string" table:style-name="ce11">
            <text:p>AFFIDAMENTO DIRETTO</text:p>
          </table:table-cell>
          <table:table-cell office:value-type="float" office:value="3219000052" table:style-name="ce12">
            <text:p>3219000052</text:p>
          </table:table-cell>
          <table:table-cell office:value-type="date" office:date-value="2019-04-29T00:00:00" table:style-name="ce13">
            <text:p>29/04/19</text:p>
          </table:table-cell>
          <table:table-cell office:value-type="date" office:date-value="2019-05-10T00:00:00" table:style-name="ce14">
            <text:p>maggio - 2019</text:p>
          </table:table-cell>
          <table:table-cell office:value-type="string" table:style-name="ce12">
            <text:p>ZF5282EABB</text:p>
          </table:table-cell>
          <table:table-cell office:value-type="currency" office:value="1575" table:style-name="ce15">
            <text:p>€ 1.575,00</text:p>
          </table:table-cell>
          <table:table-cell office:value-type="currency" office:value="1260" table:style-name="ce18">
            <text:p><text:s/>1.260,00 €<text:s/></text:p>
          </table:table-cell>
          <table:table-cell table:style-name="ce19"/>
          <table:table-cell table:number-columns-repeated="16374" table:style-name="ce17"/>
        </table:table-row>
        <table:table-row table:style-name="ro6">
          <table:table-cell office:value-type="string" table:style-name="ce9">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10">
            <text:p><text:a xlink:href="http://www.uniacque.bg.it/amministrazione-trasparente/documenti/CV_incarichi/ZBB282F97E.pdf">Ing. Regazzoni Luca<text:s/></text:a></text:p>
          </table:table-cell>
          <table:table-cell office:value-type="string" table:style-name="ce11">
            <text:p>AFFIDAMENTO DIRETTO</text:p>
          </table:table-cell>
          <table:table-cell office:value-type="float" office:value="3219000053" table:style-name="ce12">
            <text:p>3219000053</text:p>
          </table:table-cell>
          <table:table-cell office:value-type="date" office:date-value="2019-04-29T00:00:00" table:style-name="ce13">
            <text:p>29/04/19</text:p>
          </table:table-cell>
          <table:table-cell office:value-type="date" office:date-value="2019-12-31T00:00:00" table:style-name="ce14">
            <text:p>dicembre - 2019</text:p>
          </table:table-cell>
          <table:table-cell office:value-type="string" table:style-name="ce12">
            <text:p>ZBB282F97E</text:p>
          </table:table-cell>
          <table:table-cell office:value-type="currency" office:value="39520" table:style-name="ce15">
            <text:p>€ 39.520,00</text:p>
          </table:table-cell>
          <table:table-cell office:value-type="currency" office:value="39520" table:style-name="ce18">
            <text:p><text:s/>39.520,00 €<text:s/></text:p>
          </table:table-cell>
          <table:table-cell table:style-name="ce19"/>
          <table:table-cell table:number-columns-repeated="16374" table:style-name="ce17"/>
        </table:table-row>
        <table:table-row table:style-name="ro4">
          <table:table-cell office:value-type="string" table:style-name="ce9">
            <text:p>Incarico professionale per consulenza stragiudiziale in materia di diritto del lavoro Anno 2019</text:p>
          </table:table-cell>
          <table:table-cell office:value-type="string" table:style-name="ce10">
            <text:p><text:a xlink:href="http://www.uniacque.bg.it/amministrazione-trasparente/documenti/CV_incarichi/Z9528462D9.pdf">Studio Legale Gelmini<text:s/></text:a></text:p>
          </table:table-cell>
          <table:table-cell office:value-type="string" table:style-name="ce11">
            <text:p>AFFIDAMENTO DIRETTO</text:p>
          </table:table-cell>
          <table:table-cell office:value-type="float" office:value="3219000054" table:style-name="ce12">
            <text:p>3219000054</text:p>
          </table:table-cell>
          <table:table-cell office:value-type="date" office:date-value="2019-05-06T00:00:00" table:style-name="ce13">
            <text:p>06/05/19</text:p>
          </table:table-cell>
          <table:table-cell office:value-type="date" office:date-value="2019-12-31T00:00:00" table:style-name="ce14">
            <text:p>dicembre - 2019</text:p>
          </table:table-cell>
          <table:table-cell office:value-type="string" table:style-name="ce12">
            <text:p>Z9528462D9</text:p>
          </table:table-cell>
          <table:table-cell office:value-type="currency" office:value="7176" table:style-name="ce15">
            <text:p>€ 7.176,00</text:p>
          </table:table-cell>
          <table:table-cell office:value-type="currency" office:value="7176" table:style-name="ce18">
            <text:p><text:s/>7.176,00 €<text:s/></text:p>
          </table:table-cell>
          <table:table-cell table:style-name="ce19"/>
          <table:table-cell table:number-columns-repeated="16374" table:style-name="ce17"/>
        </table:table-row>
        <table:table-row table:style-name="ro6">
          <table:table-cell office:value-type="string" table:style-name="ce9">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10">
            <text:p><text:a xlink:href="http://www.uniacque.bg.it/amministrazione-trasparente/documenti/CV_incarichi/Z6B28482AB.pdf">Ydros Ingegneria Studio Associato</text:a></text:p>
          </table:table-cell>
          <table:table-cell office:value-type="string" table:style-name="ce11">
            <text:p>AFFIDAMENTO DIRETTO</text:p>
          </table:table-cell>
          <table:table-cell office:value-type="float" office:value="3219000055" table:style-name="ce12">
            <text:p>3219000055</text:p>
          </table:table-cell>
          <table:table-cell office:value-type="date" office:date-value="2019-05-07T00:00:00" table:style-name="ce13">
            <text:p>07/05/19</text:p>
          </table:table-cell>
          <table:table-cell office:value-type="date" office:date-value="2019-05-31T00:00:00" table:style-name="ce14">
            <text:p>maggio - 2019</text:p>
          </table:table-cell>
          <table:table-cell office:value-type="string" table:style-name="ce12">
            <text:p>Z6B28482AB</text:p>
          </table:table-cell>
          <table:table-cell office:value-type="currency" office:value="3640" table:style-name="ce15">
            <text:p>€ 3.640,00</text:p>
          </table:table-cell>
          <table:table-cell office:value-type="currency" office:value="3640" table:style-name="ce18">
            <text:p><text:s/>3.640,00 €<text:s/></text:p>
          </table:table-cell>
          <table:table-cell table:style-name="ce19"/>
          <table:table-cell table:number-columns-repeated="16374" table:style-name="ce17"/>
        </table:table-row>
        <table:table-row table:style-name="ro5">
          <table:table-cell office:value-type="string" table:style-name="ce9">
            <text:p>Incarico professionale di project manager del progetto di subentro gestionale nelle attività del Servizio Idrico Integrato della Società Hidrogest S.p.A.</text:p>
          </table:table-cell>
          <table:table-cell office:value-type="string" table:style-name="ce10">
            <text:p><text:a xlink:href="http://www.uniacque.bg.it/amministrazione-trasparente/documenti/CV_incarichi/Z6D28493E0.pdf">Ing. Branda Marco</text:a></text:p>
          </table:table-cell>
          <table:table-cell office:value-type="string" table:style-name="ce11">
            <text:p>AFFIDAMENTO DIRETTO</text:p>
          </table:table-cell>
          <table:table-cell office:value-type="float" office:value="3219000056" table:style-name="ce12">
            <text:p>3219000056</text:p>
          </table:table-cell>
          <table:table-cell office:value-type="date" office:date-value="2019-05-07T00:00:00" table:style-name="ce13">
            <text:p>07/05/19</text:p>
          </table:table-cell>
          <table:table-cell office:value-type="date" office:date-value="2019-12-31T00:00:00" table:style-name="ce14">
            <text:p>dicembre - 2019</text:p>
          </table:table-cell>
          <table:table-cell office:value-type="string" table:style-name="ce12">
            <text:p>Z6D28493E0</text:p>
          </table:table-cell>
          <table:table-cell office:value-type="currency" office:value="39936" table:style-name="ce15">
            <text:p>€ 39.936,00</text:p>
          </table:table-cell>
          <table:table-cell office:value-type="currency" office:value="39936" table:style-name="ce18">
            <text:p><text:s/>39.936,00 €<text:s/></text:p>
          </table:table-cell>
          <table:table-cell table:style-name="ce19"/>
          <table:table-cell table:number-columns-repeated="16374" table:style-name="ce17"/>
        </table:table-row>
        <table:table-row table:style-name="ro8">
          <table:table-cell office:value-type="string" table:style-name="ce9">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10">
            <text:p><text:a xlink:href="http://www.uniacque.bg.it/amministrazione-trasparente/documenti/CV_incarichi/Z7F27FE99D.pdf">RTI TEKN&amp;CO S.r.l.Geologo Ghilardi Sergio</text:a></text:p>
          </table:table-cell>
          <table:table-cell office:value-type="string" table:style-name="ce11">
            <text:p>PROCEDURA NEGOZIATA</text:p>
          </table:table-cell>
          <table:table-cell office:value-type="float" office:value="3219000057" table:style-name="ce12">
            <text:p>3219000057</text:p>
          </table:table-cell>
          <table:table-cell office:value-type="date" office:date-value="2019-05-08T00:00:00" table:style-name="ce13">
            <text:p>08/05/19</text:p>
          </table:table-cell>
          <table:table-cell office:value-type="date" office:date-value="2020-06-30T00:00:00" table:style-name="ce14">
            <text:p>giugno - 2020</text:p>
          </table:table-cell>
          <table:table-cell office:value-type="string" table:style-name="ce12">
            <text:p>Z7F27FE99D</text:p>
          </table:table-cell>
          <table:table-cell office:value-type="currency" office:value="20065.259999999998" table:style-name="ce15">
            <text:p>€ 20.065,26</text:p>
          </table:table-cell>
          <table:table-cell office:value-type="currency" office:value="20057.530000000002" table:style-name="ce18">
            <text:p><text:s/>20.057,53 €<text:s/></text:p>
          </table:table-cell>
          <table:table-cell table:style-name="ce19"/>
          <table:table-cell table:number-columns-repeated="16374" table:style-name="ce17"/>
        </table:table-row>
        <table:table-row table:style-name="ro5">
          <table:table-cell office:value-type="string" table:style-name="ce9">
            <text:p>Incarico professionale per assistenza legale causa giudizio civile R.G. 1680/2018 Corte d'Appello di Brescia e P.P. Cassazione RG 11325/2018.</text:p>
          </table:table-cell>
          <table:table-cell office:value-type="string" table:style-name="ce10">
            <text:p><text:a xlink:href="http://www.uniacque.bg.it/amministrazione-trasparente/documenti/CV_incarichi/Z492855521.pdf">Avv. Roberti Antonio</text:a></text:p>
          </table:table-cell>
          <table:table-cell office:value-type="string" table:style-name="ce11">
            <text:p>AFFIDAMENTO DIRETTO</text:p>
          </table:table-cell>
          <table:table-cell office:value-type="float" office:value="3219000058" table:style-name="ce12">
            <text:p>3219000058</text:p>
          </table:table-cell>
          <table:table-cell office:value-type="date" office:date-value="2019-05-09T00:00:00" table:style-name="ce13">
            <text:p>09/05/19</text:p>
          </table:table-cell>
          <table:table-cell office:value-type="date" office:date-value="2019-05-09T00:00:00" table:style-name="ce14">
            <text:p>maggio - 2019</text:p>
          </table:table-cell>
          <table:table-cell office:value-type="string" table:style-name="ce12">
            <text:p>Z492855521</text:p>
          </table:table-cell>
          <table:table-cell office:value-type="currency" office:value="5678.48" table:style-name="ce15">
            <text:p>€ 5.678,48</text:p>
          </table:table-cell>
          <table:table-cell office:value-type="currency" office:value="5678.48" table:style-name="ce18">
            <text:p><text:s/>5.678,48 €<text:s/></text:p>
          </table:table-cell>
          <table:table-cell table:style-name="ce19"/>
          <table:table-cell table:number-columns-repeated="16374" table:style-name="ce17"/>
        </table:table-row>
        <table:table-row table:style-name="ro4">
          <table:table-cell office:value-type="string" table:style-name="ce9">
            <text:p>Incarico professionale per consulenza appello di controparte avverso la Sentenza n. 678/18 del Tribunale di Bergamo</text:p>
          </table:table-cell>
          <table:table-cell office:value-type="string" table:style-name="ce10">
            <text:p><text:a xlink:href="http://www.uniacque.bg.it/amministrazione-trasparente/documenti/CV_incarichi/Z062855C90.pdf">Avv. Belelli Paolo</text:a></text:p>
          </table:table-cell>
          <table:table-cell office:value-type="string" table:style-name="ce11">
            <text:p>AFFIDAMENTO DIRETTO</text:p>
          </table:table-cell>
          <table:table-cell office:value-type="float" office:value="3219000059" table:style-name="ce12">
            <text:p>3219000059</text:p>
          </table:table-cell>
          <table:table-cell office:value-type="date" office:date-value="2019-05-09T00:00:00" table:style-name="ce13">
            <text:p>09/05/19</text:p>
          </table:table-cell>
          <table:table-cell office:value-type="date" office:date-value="2019-05-09T00:00:00" table:style-name="ce14">
            <text:p>maggio - 2019</text:p>
          </table:table-cell>
          <table:table-cell office:value-type="string" table:style-name="ce12">
            <text:p>Z062855C90</text:p>
          </table:table-cell>
          <table:table-cell office:value-type="currency" office:value="2152.8000000000002" table:style-name="ce15">
            <text:p>€ 2.152,80</text:p>
          </table:table-cell>
          <table:table-cell office:value-type="currency" office:value="2152.8000000000002" table:style-name="ce18">
            <text:p><text:s/>2.152,80 €<text:s/></text:p>
          </table:table-cell>
          <table:table-cell table:style-name="ce19"/>
          <table:table-cell table:number-columns-repeated="16374" table:style-name="ce17"/>
        </table:table-row>
        <table:table-row table:style-name="ro5">
          <table:table-cell office:value-type="string" table:style-name="ce9">
            <text:p>Estensione Incarico professionale per l’esecuzione del rilievo e mappatura della rete fognaria nel comune di DALMINE (BG) 2° LOTTO-EST</text:p>
          </table:table-cell>
          <table:table-cell office:value-type="string" table:style-name="ce10">
            <text:p><text:a xlink:href="http://www.uniacque.bg.it/amministrazione-trasparente/documenti/CV_incarichi/ZEB285A708.pdf">Geom. Benis Tullio</text:a></text:p>
          </table:table-cell>
          <table:table-cell office:value-type="string" table:style-name="ce11">
            <text:p>AFFIDAMENTO DIRETTO</text:p>
          </table:table-cell>
          <table:table-cell office:value-type="float" office:value="3219000060" table:style-name="ce12">
            <text:p>3219000060</text:p>
          </table:table-cell>
          <table:table-cell office:value-type="date" office:date-value="2019-05-10T00:00:00" table:style-name="ce13">
            <text:p>10/05/19</text:p>
          </table:table-cell>
          <table:table-cell office:value-type="date" office:date-value="2019-05-10T00:00:00" table:style-name="ce14">
            <text:p>maggio - 2019</text:p>
          </table:table-cell>
          <table:table-cell office:value-type="string" table:style-name="ce12">
            <text:p>ZEB285A708</text:p>
          </table:table-cell>
          <table:table-cell office:value-type="currency" office:value="359.1" table:style-name="ce15">
            <text:p>€ 359,10</text:p>
          </table:table-cell>
          <table:table-cell office:value-type="currency" office:value="0" table:style-name="ce18">
            <text:p><text:s/>-00 €<text:s/></text:p>
          </table:table-cell>
          <table:table-cell table:style-name="ce19"/>
          <table:table-cell table:number-columns-repeated="16374" table:style-name="ce17"/>
        </table:table-row>
        <table:table-row table:style-name="ro5">
          <table:table-cell office:value-type="string" table:style-name="ce9">
            <text:p>Incarico professionale per pratica di frazionamento porzione di area del MAPP. 9351 di proprietà del Comune di Martinengo per scopo acquisizione.</text:p>
          </table:table-cell>
          <table:table-cell office:value-type="string" table:style-name="ce10">
            <text:p><text:a xlink:href="http://www.uniacque.bg.it/amministrazione-trasparente/documenti/CV_incarichi/ZA8285A990.pdf">Geom. Quadrini Davide</text:a></text:p>
          </table:table-cell>
          <table:table-cell office:value-type="string" table:style-name="ce11">
            <text:p>AFFIDAMENTO DIRETTO</text:p>
          </table:table-cell>
          <table:table-cell office:value-type="float" office:value="3219000061" table:style-name="ce12">
            <text:p>3219000061</text:p>
          </table:table-cell>
          <table:table-cell office:value-type="date" office:date-value="2019-05-10T00:00:00" table:style-name="ce13">
            <text:p>10/05/19</text:p>
          </table:table-cell>
          <table:table-cell office:value-type="date" office:date-value="2019-06-30T00:00:00" table:style-name="ce14">
            <text:p>giugno - 2019</text:p>
          </table:table-cell>
          <table:table-cell office:value-type="string" table:style-name="ce12">
            <text:p>ZA8285A990</text:p>
          </table:table-cell>
          <table:table-cell office:value-type="currency" office:value="1968.75" table:style-name="ce15">
            <text:p>€ 1.968,75</text:p>
          </table:table-cell>
          <table:table-cell office:value-type="currency" office:value="1968.75" table:style-name="ce18">
            <text:p><text:s/>1.968,75 €<text:s/></text:p>
          </table:table-cell>
          <table:table-cell table:style-name="ce19"/>
          <table:table-cell table:number-columns-repeated="16374" table:style-name="ce17"/>
        </table:table-row>
        <table:table-row table:style-name="ro6">
          <table:table-cell office:value-type="string" table:style-name="ce9">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10">
            <text:p><text:a xlink:href="http://www.uniacque.bg.it/amministrazione-trasparente/documenti/CV_incarichi/ZCA2873BE5.pdf">Studio Associato Ecotecno</text:a></text:p>
          </table:table-cell>
          <table:table-cell office:value-type="string" table:style-name="ce11">
            <text:p>AFFIDAMENTO DIRETTO</text:p>
          </table:table-cell>
          <table:table-cell office:value-type="float" office:value="3219000062" table:style-name="ce12">
            <text:p>3219000062</text:p>
          </table:table-cell>
          <table:table-cell office:value-type="date" office:date-value="2019-05-17T00:00:00" table:style-name="ce13">
            <text:p>17/05/19</text:p>
          </table:table-cell>
          <table:table-cell office:value-type="date" office:date-value="2019-07-31T00:00:00" table:style-name="ce14">
            <text:p>luglio - 2019</text:p>
          </table:table-cell>
          <table:table-cell office:value-type="string" table:style-name="ce12">
            <text:p>ZCA2873BE5</text:p>
          </table:table-cell>
          <table:table-cell office:value-type="currency" office:value="2080" table:style-name="ce15">
            <text:p>€ 2.080,00</text:p>
          </table:table-cell>
          <table:table-cell office:value-type="currency" office:value="2080" table:style-name="ce18">
            <text:p><text:s/>2.080,00 €<text:s/></text:p>
          </table:table-cell>
          <table:table-cell table:style-name="ce19"/>
          <table:table-cell table:number-columns-repeated="16374" table:style-name="ce17"/>
        </table:table-row>
        <table:table-row table:style-name="ro4">
          <table:table-cell office:value-type="string" table:style-name="ce9">
            <text:p>Abbonamento annuale a rifiuti online osservatorio normativo, normativa regionale e relativa consulenza.</text:p>
          </table:table-cell>
          <table:table-cell office:value-type="string" table:style-name="ce10">
            <text:p><text:a xlink:href="http://www.uniacque.bg.it/amministrazione-trasparente/documenti/CV_incarichi/Z1928980AB.pdf">Edizioni ambiente S.r.l.</text:a></text:p>
          </table:table-cell>
          <table:table-cell office:value-type="string" table:style-name="ce11">
            <text:p>AFFIDAMENTO DIRETTO</text:p>
          </table:table-cell>
          <table:table-cell office:value-type="float" office:value="3219000063" table:style-name="ce12">
            <text:p>3219000063</text:p>
          </table:table-cell>
          <table:table-cell office:value-type="date" office:date-value="2019-05-28T00:00:00" table:style-name="ce13">
            <text:p>28/05/19</text:p>
          </table:table-cell>
          <table:table-cell office:value-type="date" office:date-value="2020-06-30T00:00:00" table:style-name="ce14">
            <text:p>giugno - 2020</text:p>
          </table:table-cell>
          <table:table-cell office:value-type="string" table:style-name="ce12">
            <text:p>Z1928980AB</text:p>
          </table:table-cell>
          <table:table-cell office:value-type="currency" office:value="784" table:style-name="ce15">
            <text:p>€ 784,00</text:p>
          </table:table-cell>
          <table:table-cell office:value-type="currency" office:value="784" table:style-name="ce18">
            <text:p><text:s/>784,00 €<text:s/></text:p>
          </table:table-cell>
          <table:table-cell table:style-name="ce19"/>
          <table:table-cell table:number-columns-repeated="16374" table:style-name="ce17"/>
        </table:table-row>
        <table:table-row table:style-name="ro4">
          <table:table-cell office:value-type="string" table:style-name="ce9">
            <text:p>Servizio di Revisione Legale dei conti e servizi connessi per gli esercizi <text:s/>2017 <text:s/>2018 <text:s/>2019 <text:s/>integrazione</text:p>
          </table:table-cell>
          <table:table-cell office:value-type="string" table:style-name="ce10">
            <text:p><text:a xlink:href="http://www.uniacque.bg.it/amministrazione-trasparente/documenti/CV_incarichi/Z09289DD6C.pdf">KPMG S.p.A.</text:a></text:p>
          </table:table-cell>
          <table:table-cell office:value-type="string" table:style-name="ce11">
            <text:p>AFFIDAMENTO DIRETTO</text:p>
          </table:table-cell>
          <table:table-cell office:value-type="float" office:value="3219000064" table:style-name="ce12">
            <text:p>3219000064</text:p>
          </table:table-cell>
          <table:table-cell office:value-type="date" office:date-value="2019-05-29T00:00:00" table:style-name="ce13">
            <text:p>29/05/19</text:p>
          </table:table-cell>
          <table:table-cell office:value-type="date" office:date-value="2019-12-31T00:00:00" table:style-name="ce14">
            <text:p>dicembre - 2019</text:p>
          </table:table-cell>
          <table:table-cell office:value-type="string" table:style-name="ce12">
            <text:p>Z09289DD6C</text:p>
          </table:table-cell>
          <table:table-cell office:value-type="currency" office:value="35000" table:style-name="ce15">
            <text:p>€ 35.000,00</text:p>
          </table:table-cell>
          <table:table-cell office:value-type="currency" office:value="35000" table:style-name="ce18">
            <text:p><text:s/>35.000,00 €<text:s/></text:p>
          </table:table-cell>
          <table:table-cell table:style-name="ce19"/>
          <table:table-cell table:number-columns-repeated="16374" table:style-name="ce17"/>
        </table:table-row>
        <table:table-row table:style-name="ro5">
          <table:table-cell office:value-type="string" table:style-name="ce9">
            <text:p>Incarico professionale inerente aggiornamento situazione contributi dipendenti ex INPDAP per anni precedenti al passaggio in Uniacque e compilazione Mod. 770 ordinario anno 2019</text:p>
          </table:table-cell>
          <table:table-cell office:value-type="string" table:style-name="ce10">
            <text:p><text:a xlink:href="http://www.uniacque.bg.it/amministrazione-trasparente/documenti/CV_incarichi/ZB428A5120.pdf">Rag. Antonio Bonicelli</text:a></text:p>
          </table:table-cell>
          <table:table-cell office:value-type="string" table:style-name="ce11">
            <text:p>AFFIDAMENTO DIRETTO</text:p>
          </table:table-cell>
          <table:table-cell office:value-type="float" office:value="3219000065" table:style-name="ce12">
            <text:p>3219000065</text:p>
          </table:table-cell>
          <table:table-cell office:value-type="date" office:date-value="2019-05-30T00:00:00" table:style-name="ce13">
            <text:p>30/05/19</text:p>
          </table:table-cell>
          <table:table-cell office:value-type="date" office:date-value="2019-12-31T00:00:00" table:style-name="ce14">
            <text:p>dicembre - 2019</text:p>
          </table:table-cell>
          <table:table-cell office:value-type="string" table:style-name="ce12">
            <text:p>ZB428A5120</text:p>
          </table:table-cell>
          <table:table-cell office:value-type="currency" office:value="10400" table:style-name="ce15">
            <text:p>€ 10.400,00</text:p>
          </table:table-cell>
          <table:table-cell office:value-type="currency" office:value="10400" table:style-name="ce18">
            <text:p><text:s/>10.400,00 €<text:s/></text:p>
          </table:table-cell>
          <table:table-cell table:style-name="ce19"/>
          <table:table-cell table:number-columns-repeated="16374" table:style-name="ce17"/>
        </table:table-row>
        <table:table-row table:style-name="ro5">
          <table:table-cell office:value-type="string" table:style-name="ce9">
            <text:p>Incarico professionale per verifica del rischio idraulico dell’impianto di depurazione di Ranica (BG), ai sensi della D.G.R. Lombardia 18 giugno 2018 n. XI/239</text:p>
          </table:table-cell>
          <table:table-cell office:value-type="string" table:style-name="ce10">
            <text:p><text:a xlink:href="http://www.uniacque.bg.it/amministrazione-trasparente/documenti/CV_incarichi/Z3E28A974A.pdf">ETATEC Studio Paoletti S.r.l.</text:a></text:p>
          </table:table-cell>
          <table:table-cell office:value-type="string" table:style-name="ce11">
            <text:p>AFFIDAMENTO DIRETTO</text:p>
          </table:table-cell>
          <table:table-cell office:value-type="float" office:value="3219000066" table:style-name="ce12">
            <text:p>3219000066</text:p>
          </table:table-cell>
          <table:table-cell office:value-type="date" office:date-value="2019-05-31T00:00:00" table:style-name="ce13">
            <text:p>31/05/19</text:p>
          </table:table-cell>
          <table:table-cell office:value-type="date" office:date-value="2019-06-30T00:00:00" table:style-name="ce14">
            <text:p>giugno - 2019</text:p>
          </table:table-cell>
          <table:table-cell office:value-type="string" table:style-name="ce12">
            <text:p>Z3E28A974A</text:p>
          </table:table-cell>
          <table:table-cell office:value-type="currency" office:value="5200" table:style-name="ce15">
            <text:p>€ 5.200,00</text:p>
          </table:table-cell>
          <table:table-cell office:value-type="currency" office:value="5200" table:style-name="ce18">
            <text:p><text:s/>5.200,00 €<text:s/></text:p>
          </table:table-cell>
          <table:table-cell table:style-name="ce19"/>
          <table:table-cell table:number-columns-repeated="16374" table:style-name="ce17"/>
        </table:table-row>
        <table:table-row table:style-name="ro10">
          <table:table-cell office:value-type="string" table:style-name="ce9">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10">
            <text:p><text:a xlink:href="http://www.uniacque.bg.it/amministrazione-trasparente/documenti/CV_incarichi/Z1628B6D09.pdf">Bellezza Tiziano S.a.s.</text:a></text:p>
          </table:table-cell>
          <table:table-cell office:value-type="string" table:style-name="ce11">
            <text:p>AFFIDAMENTO DIRETTO</text:p>
          </table:table-cell>
          <table:table-cell office:value-type="float" office:value="3219000068" table:style-name="ce12">
            <text:p>3219000068</text:p>
          </table:table-cell>
          <table:table-cell office:value-type="date" office:date-value="2019-06-05T00:00:00" table:style-name="ce13">
            <text:p>05/06/19</text:p>
          </table:table-cell>
          <table:table-cell office:value-type="date" office:date-value="2019-12-31T00:00:00" table:style-name="ce14">
            <text:p>dicembre - 2019</text:p>
          </table:table-cell>
          <table:table-cell office:value-type="string" table:style-name="ce12">
            <text:p>Z1628B6D09</text:p>
          </table:table-cell>
          <table:table-cell office:value-type="currency" office:value="2537.5300000000002" table:style-name="ce15">
            <text:p>€ 2.537,53</text:p>
          </table:table-cell>
          <table:table-cell office:value-type="currency" office:value="1141.8800000000001" table:style-name="ce18">
            <text:p><text:s/>1.141,88 €<text:s/></text:p>
          </table:table-cell>
          <table:table-cell table:style-name="ce19"/>
          <table:table-cell table:number-columns-repeated="16374" table:style-name="ce17"/>
        </table:table-row>
        <table:table-row table:style-name="ro5">
          <table:table-cell office:value-type="string" table:style-name="ce9">
            <text:p>Incarico professionale per Coordinamento Sicurezza in fase di progettazione e di esecuzione dell’intervento “Adeguamento fognatura via Adamello” in territorio del Comune di Sovere (BG)</text:p>
          </table:table-cell>
          <table:table-cell office:value-type="string" table:style-name="ce10">
            <text:p><text:a xlink:href="http://www.uniacque.bg.it/amministrazione-trasparente/documenti/CV_incarichi/Z5B289393C.pdf">Ing. Tulini Marco</text:a></text:p>
          </table:table-cell>
          <table:table-cell office:value-type="string" table:style-name="ce11">
            <text:p>PROCEDURA NEGOZIATA</text:p>
          </table:table-cell>
          <table:table-cell office:value-type="float" office:value="3219000069" table:style-name="ce12">
            <text:p>3219000069</text:p>
          </table:table-cell>
          <table:table-cell office:value-type="date" office:date-value="2019-06-10T00:00:00" table:style-name="ce13">
            <text:p>10/06/19</text:p>
          </table:table-cell>
          <table:table-cell office:value-type="date" office:date-value="2020-06-30T00:00:00" table:style-name="ce14">
            <text:p>giugno - 2020</text:p>
          </table:table-cell>
          <table:table-cell office:value-type="string" table:style-name="ce12">
            <text:p>Z5B289393C</text:p>
          </table:table-cell>
          <table:table-cell office:value-type="currency" office:value="7282.04" table:style-name="ce15">
            <text:p>€ 7.282,04</text:p>
          </table:table-cell>
          <table:table-cell office:value-type="currency" office:value="7282.04" table:style-name="ce18">
            <text:p><text:s/>7.282,04 €<text:s/></text:p>
          </table:table-cell>
          <table:table-cell table:style-name="ce19"/>
          <table:table-cell table:number-columns-repeated="16374" table:style-name="ce17"/>
        </table:table-row>
        <table:table-row table:style-name="ro4">
          <table:table-cell office:value-type="string" table:style-name="ce9">
            <text:p>Pratica Uniacque/Colleoni</text:p>
          </table:table-cell>
          <table:table-cell office:value-type="string" table:style-name="ce10">
            <text:p><text:a xlink:href="http://www.uniacque.bg.it/amministrazione-trasparente/documenti/CV_incarichi/ZC328D658B.pdf">Avv. Belelli Paolo</text:a></text:p>
          </table:table-cell>
          <table:table-cell office:value-type="string" table:style-name="ce11">
            <text:p>AFFIDAMENTO DIRETTO</text:p>
          </table:table-cell>
          <table:table-cell office:value-type="float" office:value="3219000070" table:style-name="ce12">
            <text:p>3219000070</text:p>
          </table:table-cell>
          <table:table-cell office:value-type="date" office:date-value="2019-06-14T00:00:00" table:style-name="ce13">
            <text:p>14/06/19</text:p>
          </table:table-cell>
          <table:table-cell office:value-type="date" office:date-value="2019-06-14T00:00:00" table:style-name="ce14">
            <text:p>giugno - 2019</text:p>
          </table:table-cell>
          <table:table-cell office:value-type="string" table:style-name="ce12">
            <text:p>ZC328D658B</text:p>
          </table:table-cell>
          <table:table-cell office:value-type="currency" office:value="3122.13" table:style-name="ce15">
            <text:p>€ 3.122,13</text:p>
          </table:table-cell>
          <table:table-cell office:value-type="currency" office:value="3122.13" table:style-name="ce18">
            <text:p><text:s/>3.122,13 €<text:s/></text:p>
          </table:table-cell>
          <table:table-cell table:style-name="ce19"/>
          <table:table-cell table:number-columns-repeated="16374" table:style-name="ce17"/>
        </table:table-row>
        <table:table-row table:style-name="ro6">
          <table:table-cell office:value-type="string" table:style-name="ce9">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10">
            <text:p><text:a xlink:href="http://www.uniacque.bg.it/amministrazione-trasparente/documenti/CV_incarichi/ZB728D6A27.pdf">Engineering Platform 6712 S.r.l.</text:a></text:p>
          </table:table-cell>
          <table:table-cell office:value-type="string" table:style-name="ce11">
            <text:p>AFFIDAMENTO DIRETTO</text:p>
          </table:table-cell>
          <table:table-cell office:value-type="float" office:value="3219000071" table:style-name="ce12">
            <text:p>3219000071</text:p>
          </table:table-cell>
          <table:table-cell office:value-type="date" office:date-value="2019-06-14T00:00:00" table:style-name="ce13">
            <text:p>14/06/19</text:p>
          </table:table-cell>
          <table:table-cell office:value-type="date" office:date-value="2019-12-31T00:00:00" table:style-name="ce14">
            <text:p>dicembre - 2019</text:p>
          </table:table-cell>
          <table:table-cell office:value-type="string" table:style-name="ce12">
            <text:p>ZB728D6A27</text:p>
          </table:table-cell>
          <table:table-cell office:value-type="currency" office:value="983.54" table:style-name="ce15">
            <text:p>€ 983,54</text:p>
          </table:table-cell>
          <table:table-cell office:value-type="currency" office:value="983.54" table:style-name="ce18">
            <text:p><text:s/>983,54 €<text:s/></text:p>
          </table:table-cell>
          <table:table-cell table:style-name="ce19"/>
          <table:table-cell table:number-columns-repeated="16374" table:style-name="ce17"/>
        </table:table-row>
        <table:table-row table:style-name="ro9">
          <table:table-cell office:value-type="string" table:style-name="ce9">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10">
            <text:p><text:a xlink:href="http://www.uniacque.bg.it/amministrazione-trasparente/documenti/CV_incarichi/Z9B28D7055.pdf">Engineering Platform 6712 S.r.l.</text:a></text:p>
          </table:table-cell>
          <table:table-cell office:value-type="string" table:style-name="ce11">
            <text:p>AFFIDAMENTO DIRETTO</text:p>
          </table:table-cell>
          <table:table-cell office:value-type="float" office:value="3219000072" table:style-name="ce12">
            <text:p>3219000072</text:p>
          </table:table-cell>
          <table:table-cell office:value-type="date" office:date-value="2019-06-14T00:00:00" table:style-name="ce13">
            <text:p>14/06/19</text:p>
          </table:table-cell>
          <table:table-cell office:value-type="date" office:date-value="2020-06-30T00:00:00" table:style-name="ce14">
            <text:p>giugno - 2020</text:p>
          </table:table-cell>
          <table:table-cell office:value-type="string" table:style-name="ce12">
            <text:p>Z9B28D7055</text:p>
          </table:table-cell>
          <table:table-cell office:value-type="currency" office:value="11568.11" table:style-name="ce15">
            <text:p>€ 11.568,11</text:p>
          </table:table-cell>
          <table:table-cell office:value-type="currency" office:value="4139.84" table:style-name="ce18">
            <text:p><text:s/>4.139,84 €<text:s/></text:p>
          </table:table-cell>
          <table:table-cell table:style-name="ce19"/>
          <table:table-cell table:number-columns-repeated="16374" table:style-name="ce17"/>
        </table:table-row>
        <table:table-row table:style-name="ro6">
          <table:table-cell office:value-type="string" table:style-name="ce9">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10">
            <text:p><text:a xlink:href="http://www.uniacque.bg.it/amministrazione-trasparente/documenti/CV_incarichi/Z9C28B3ECB.pdf">Ing. Ravasio Andrea Francesco</text:a></text:p>
          </table:table-cell>
          <table:table-cell office:value-type="string" table:style-name="ce11">
            <text:p>PROCEDURA NEGOZIATA</text:p>
          </table:table-cell>
          <table:table-cell office:value-type="float" office:value="3219000073" table:style-name="ce12">
            <text:p>3219000073</text:p>
          </table:table-cell>
          <table:table-cell office:value-type="date" office:date-value="2019-06-14T00:00:00" table:style-name="ce13">
            <text:p>14/06/19</text:p>
          </table:table-cell>
          <table:table-cell office:value-type="date" office:date-value="2020-09-30T00:00:00" table:style-name="ce14">
            <text:p>settembre - 2020</text:p>
          </table:table-cell>
          <table:table-cell office:value-type="string" table:style-name="ce12">
            <text:p>Z9C28B3ECB</text:p>
          </table:table-cell>
          <table:table-cell office:value-type="currency" office:value="5320.01" table:style-name="ce15">
            <text:p>€ 5.320,01</text:p>
          </table:table-cell>
          <table:table-cell office:value-type="currency" office:value="0" table:style-name="ce18">
            <text:p><text:s/>-00 €<text:s/></text:p>
          </table:table-cell>
          <table:table-cell table:style-name="ce19"/>
          <table:table-cell table:number-columns-repeated="16374" table:style-name="ce17"/>
        </table:table-row>
        <table:table-row table:style-name="ro3">
          <table:table-cell office:value-type="string" table:style-name="ce9">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10">
            <text:p><text:a xlink:href="http://www.uniacque.bg.it/amministrazione-trasparente/documenti/CV_incarichi/ZF728E5802.pdf">TEKN&amp;CO S.r.l.</text:a></text:p>
          </table:table-cell>
          <table:table-cell office:value-type="string" table:style-name="ce11">
            <text:p>AFFIDAMENTO DIRETTO</text:p>
          </table:table-cell>
          <table:table-cell office:value-type="float" office:value="3219000074" table:style-name="ce12">
            <text:p>3219000074</text:p>
          </table:table-cell>
          <table:table-cell office:value-type="date" office:date-value="2019-06-19T00:00:00" table:style-name="ce13">
            <text:p>19/06/19</text:p>
          </table:table-cell>
          <table:table-cell office:value-type="date" office:date-value="2020-06-30T00:00:00" table:style-name="ce14">
            <text:p>giugno - 2020</text:p>
          </table:table-cell>
          <table:table-cell office:value-type="string" table:style-name="ce12">
            <text:p>ZF728E5802</text:p>
          </table:table-cell>
          <table:table-cell office:value-type="currency" office:value="5096" table:style-name="ce15">
            <text:p>€ 5.096,00</text:p>
          </table:table-cell>
          <table:table-cell office:value-type="currency" office:value="5095.99" table:style-name="ce18">
            <text:p><text:s/>5.095,99 €<text:s/></text:p>
          </table:table-cell>
          <table:table-cell table:style-name="ce19"/>
          <table:table-cell table:number-columns-repeated="16374" table:style-name="ce17"/>
        </table:table-row>
        <table:table-row table:style-name="ro6">
          <table:table-cell office:value-type="string" table:style-name="ce9">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10">
            <text:p><text:a xlink:href="http://www.uniacque.bg.it/amministrazione-trasparente/documenti/CV_incarichi/Z1E28F2C21.pdf">Notaio Dott.sa <text:s/>Morelli Nicoletta</text:a></text:p>
          </table:table-cell>
          <table:table-cell office:value-type="string" table:style-name="ce11">
            <text:p>AFFIDAMENTO DIRETTO</text:p>
          </table:table-cell>
          <table:table-cell office:value-type="float" office:value="2019000058" table:style-name="ce12">
            <text:p>2019000058</text:p>
          </table:table-cell>
          <table:table-cell office:value-type="date" office:date-value="2019-06-24T00:00:00" table:style-name="ce13">
            <text:p>24/06/19</text:p>
          </table:table-cell>
          <table:table-cell office:value-type="date" office:date-value="2020-06-30T00:00:00" table:style-name="ce14">
            <text:p>giugno - 2020</text:p>
          </table:table-cell>
          <table:table-cell office:value-type="string" table:style-name="ce12">
            <text:p>Z1E28F2C21</text:p>
          </table:table-cell>
          <table:table-cell office:value-type="currency" office:value="30000" table:style-name="ce15">
            <text:p>€ 30.000,00</text:p>
          </table:table-cell>
          <table:table-cell office:value-type="currency" office:value="29999.7" table:style-name="ce18">
            <text:p><text:s/>29.999,70 €<text:s/></text:p>
          </table:table-cell>
          <table:table-cell table:style-name="ce19"/>
          <table:table-cell table:number-columns-repeated="16374" table:style-name="ce17"/>
        </table:table-row>
        <table:table-row table:style-name="ro7">
          <table:table-cell office:value-type="string" table:style-name="ce9">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10">
            <text:p><text:a xlink:href="http://www.uniacque.bg.it/amministrazione-trasparente/documenti/CV_incarichi/Z7E290FA50.pdf">Geom. Perucchini Diego</text:a></text:p>
          </table:table-cell>
          <table:table-cell office:value-type="string" table:style-name="ce11">
            <text:p>AFFIDAMENTO DIRETTO</text:p>
          </table:table-cell>
          <table:table-cell office:value-type="float" office:value="3219000075" table:style-name="ce12">
            <text:p>3219000075</text:p>
          </table:table-cell>
          <table:table-cell office:value-type="date" office:date-value="2019-07-03T00:00:00" table:style-name="ce13">
            <text:p>03/07/19</text:p>
          </table:table-cell>
          <table:table-cell office:value-type="date" office:date-value="2019-12-31T00:00:00" table:style-name="ce14">
            <text:p>dicembre - 2019</text:p>
          </table:table-cell>
          <table:table-cell office:value-type="string" table:style-name="ce12">
            <text:p>Z7E290FA50</text:p>
          </table:table-cell>
          <table:table-cell office:value-type="currency" office:value="10000" table:style-name="ce15">
            <text:p>€ 10.000,00</text:p>
          </table:table-cell>
          <table:table-cell office:value-type="currency" office:value="10000" table:style-name="ce18">
            <text:p><text:s/>10.000,00 €<text:s/></text:p>
          </table:table-cell>
          <table:table-cell table:style-name="ce19"/>
          <table:table-cell table:number-columns-repeated="16374" table:style-name="ce17"/>
        </table:table-row>
        <table:table-row table:style-name="ro9">
          <table:table-cell office:value-type="string" table:style-name="ce9">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10">
            <text:p><text:a xlink:href="http://www.uniacque.bg.it/amministrazione-trasparente/documenti/CV_incarichi/Z9A290DE90.pdf">Ing. Consonni Paolo</text:a></text:p>
          </table:table-cell>
          <table:table-cell office:value-type="string" table:style-name="ce11">
            <text:p>PROCEDURA NEGOZIATA</text:p>
          </table:table-cell>
          <table:table-cell office:value-type="float" office:value="3219000076" table:style-name="ce12">
            <text:p>3219000076</text:p>
          </table:table-cell>
          <table:table-cell office:value-type="date" office:date-value="2019-07-12T00:00:00" table:style-name="ce13">
            <text:p>12/07/19</text:p>
          </table:table-cell>
          <table:table-cell office:value-type="date" office:date-value="2020-12-31T00:00:00" table:style-name="ce14">
            <text:p>dicembre - 2020</text:p>
          </table:table-cell>
          <table:table-cell office:value-type="string" table:style-name="ce12">
            <text:p>Z9A290DE90</text:p>
          </table:table-cell>
          <table:table-cell office:value-type="currency" office:value="18486.47" table:style-name="ce15">
            <text:p>€ 18.486,47</text:p>
          </table:table-cell>
          <table:table-cell office:value-type="currency" office:value="0" table:style-name="ce18">
            <text:p><text:s/>-00 €<text:s/></text:p>
          </table:table-cell>
          <table:table-cell table:style-name="ce19"/>
          <table:table-cell table:number-columns-repeated="16374" table:style-name="ce17"/>
        </table:table-row>
        <table:table-row table:style-name="ro2">
          <table:table-cell office:value-type="string" table:style-name="ce9">
            <text:p>Incarico professionale per consulenza tecnica informatica forense funzionale all’acquisizione della Società Hidrogest S.p.A.</text:p>
          </table:table-cell>
          <table:table-cell office:value-type="string" table:style-name="ce10">
            <text:p><text:a xlink:href="http://www.uniacque.bg.it/amministrazione-trasparente/documenti/CV_incarichi/ZB4293D692.pdf">Studio Ingegneria Informatica Forense Ing. Michele Vitiello</text:a></text:p>
          </table:table-cell>
          <table:table-cell office:value-type="string" table:style-name="ce11">
            <text:p>AFFIDAMENTO DIRETTO</text:p>
          </table:table-cell>
          <table:table-cell office:value-type="float" office:value="3219000077" table:style-name="ce12">
            <text:p>3219000077</text:p>
          </table:table-cell>
          <table:table-cell office:value-type="date" office:date-value="2019-07-18T00:00:00" table:style-name="ce13">
            <text:p>18/07/19</text:p>
          </table:table-cell>
          <table:table-cell office:value-type="date" office:date-value="2019-12-31T00:00:00" table:style-name="ce14">
            <text:p>dicembre - 2019</text:p>
          </table:table-cell>
          <table:table-cell office:value-type="string" table:style-name="ce12">
            <text:p>ZB4293D692</text:p>
          </table:table-cell>
          <table:table-cell office:value-type="currency" office:value="11668.8" table:style-name="ce15">
            <text:p>€ 11.668,80</text:p>
          </table:table-cell>
          <table:table-cell office:value-type="currency" office:value="10400.01" table:style-name="ce18">
            <text:p><text:s/>10.400,01 €<text:s/></text:p>
          </table:table-cell>
          <table:table-cell table:style-name="ce19"/>
          <table:table-cell table:number-columns-repeated="16374" table:style-name="ce17"/>
        </table:table-row>
        <table:table-row table:style-name="ro4">
          <table:table-cell office:value-type="string" table:style-name="ce9">
            <text:p>Affidamento incarico professionale per rilievi sedi ed impianti Aziendali.</text:p>
          </table:table-cell>
          <table:table-cell office:value-type="string" table:style-name="ce10">
            <text:p><text:a xlink:href="http://www.uniacque.bg.it/amministrazione-trasparente/documenti/CV_incarichi/Z94293D7C0.pdf">Geom. Benis Tullio</text:a></text:p>
          </table:table-cell>
          <table:table-cell office:value-type="string" table:style-name="ce11">
            <text:p>AFFIDAMENTO DIRETTO</text:p>
          </table:table-cell>
          <table:table-cell office:value-type="float" office:value="3219000078" table:style-name="ce12">
            <text:p>3219000078</text:p>
          </table:table-cell>
          <table:table-cell office:value-type="date" office:date-value="2019-07-18T00:00:00" table:style-name="ce13">
            <text:p>18/07/19</text:p>
          </table:table-cell>
          <table:table-cell office:value-type="date" office:date-value="2019-07-18T00:00:00" table:style-name="ce14">
            <text:p>luglio - 2019</text:p>
          </table:table-cell>
          <table:table-cell office:value-type="string" table:style-name="ce12">
            <text:p>Z94293D7C0</text:p>
          </table:table-cell>
          <table:table-cell office:value-type="currency" office:value="7612.5" table:style-name="ce15">
            <text:p>€ 7.612,50</text:p>
          </table:table-cell>
          <table:table-cell office:value-type="currency" office:value="6562.5" table:style-name="ce18">
            <text:p><text:s/>6.562,50 €<text:s/></text:p>
          </table:table-cell>
          <table:table-cell table:style-name="ce19"/>
          <table:table-cell table:number-columns-repeated="16374" table:style-name="ce17"/>
        </table:table-row>
        <table:table-row table:style-name="ro7">
          <table:table-cell office:value-type="string" table:style-name="ce9">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10">
            <text:p><text:a xlink:href="http://www.uniacque.bg.it/amministrazione-trasparente/documenti/CV_incarichi/ZCB294A8B5.pdf">Ydros Ingegneria Studio Associato</text:a></text:p>
          </table:table-cell>
          <table:table-cell office:value-type="string" table:style-name="ce11">
            <text:p>AFFIDAMENTO DIRETTO</text:p>
          </table:table-cell>
          <table:table-cell office:value-type="float" office:value="3219000079" table:style-name="ce12">
            <text:p>3219000079</text:p>
          </table:table-cell>
          <table:table-cell office:value-type="date" office:date-value="2019-07-23T00:00:00" table:style-name="ce13">
            <text:p>23/07/19</text:p>
          </table:table-cell>
          <table:table-cell office:value-type="date" office:date-value="2019-10-31T00:00:00" table:style-name="ce14">
            <text:p>ottobre - 2019</text:p>
          </table:table-cell>
          <table:table-cell office:value-type="string" table:style-name="ce12">
            <text:p>ZCB294A8B5</text:p>
          </table:table-cell>
          <table:table-cell office:value-type="currency" office:value="6983.6" table:style-name="ce15">
            <text:p>€ 6.983,60</text:p>
          </table:table-cell>
          <table:table-cell office:value-type="currency" office:value="6983.6" table:style-name="ce18">
            <text:p><text:s/>6.983,60 €<text:s/></text:p>
          </table:table-cell>
          <table:table-cell table:style-name="ce19"/>
          <table:table-cell table:number-columns-repeated="16374" table:style-name="ce17"/>
        </table:table-row>
        <table:table-row table:style-name="ro4">
          <table:table-cell office:value-type="string" table:style-name="ce9">
            <text:p>Assistenza professionale contenzioso in ambito civile pratiche Zerra (ora Uniacque)/Agenzia delle Entrate e Zerra/eredi Barcella</text:p>
          </table:table-cell>
          <table:table-cell office:value-type="string" table:style-name="ce10">
            <text:p><text:a xlink:href="http://www.uniacque.bg.it/amministrazione-trasparente/documenti/CV_incarichi/ZC3294D3A7.pdf">D.L.&amp; M. Studio Legale Associato</text:a></text:p>
          </table:table-cell>
          <table:table-cell office:value-type="string" table:style-name="ce11">
            <text:p>AFFIDAMENTO DIRETTO</text:p>
          </table:table-cell>
          <table:table-cell office:value-type="float" office:value="3219000080" table:style-name="ce12">
            <text:p>3219000080</text:p>
          </table:table-cell>
          <table:table-cell office:value-type="date" office:date-value="2019-07-24T00:00:00" table:style-name="ce13">
            <text:p>24/07/19</text:p>
          </table:table-cell>
          <table:table-cell office:value-type="date" office:date-value="2019-07-24T00:00:00" table:style-name="ce14">
            <text:p>luglio - 2019</text:p>
          </table:table-cell>
          <table:table-cell office:value-type="string" table:style-name="ce12">
            <text:p>ZC3294D3A7</text:p>
          </table:table-cell>
          <table:table-cell office:value-type="currency" office:value="23562.400000000001" table:style-name="ce15">
            <text:p>€ 23.562,40</text:p>
          </table:table-cell>
          <table:table-cell office:value-type="currency" office:value="5045.1400000000003" table:style-name="ce18">
            <text:p><text:s/>5.045,14 €<text:s/></text:p>
          </table:table-cell>
          <table:table-cell table:style-name="ce19"/>
          <table:table-cell table:number-columns-repeated="16374" table:style-name="ce17"/>
        </table:table-row>
        <table:table-row table:style-name="ro7">
          <table:table-cell office:value-type="string" table:style-name="ce9">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10">
            <text:p><text:a xlink:href="http://www.uniacque.bg.it/amministrazione-trasparente/documenti/CV_incarichi/Z85294D497.pdf">Si. Eng Studio Associato</text:a></text:p>
          </table:table-cell>
          <table:table-cell office:value-type="string" table:style-name="ce11">
            <text:p>AFFIDAMENTO DIRETTO</text:p>
          </table:table-cell>
          <table:table-cell office:value-type="float" office:value="3219000081" table:style-name="ce12">
            <text:p>3219000081</text:p>
          </table:table-cell>
          <table:table-cell office:value-type="date" office:date-value="2019-07-24T00:00:00" table:style-name="ce13">
            <text:p>24/07/19</text:p>
          </table:table-cell>
          <table:table-cell office:value-type="date" office:date-value="2019-08-31T00:00:00" table:style-name="ce14">
            <text:p>agosto - 2019</text:p>
          </table:table-cell>
          <table:table-cell office:value-type="string" table:style-name="ce12">
            <text:p>Z85294D497</text:p>
          </table:table-cell>
          <table:table-cell office:value-type="currency" office:value="588.5" table:style-name="ce15">
            <text:p>€ 588,50</text:p>
          </table:table-cell>
          <table:table-cell office:value-type="currency" office:value="588.5" table:style-name="ce18">
            <text:p><text:s/>588,50 €<text:s/></text:p>
          </table:table-cell>
          <table:table-cell table:style-name="ce19"/>
          <table:table-cell table:number-columns-repeated="16374" table:style-name="ce17"/>
        </table:table-row>
        <table:table-row table:style-name="ro16">
          <table:table-cell office:value-type="string" table:style-name="ce9">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10">
            <text:p><text:a xlink:href="http://www.uniacque.bg.it/amministrazione-trasparente/documenti/CV_incarichi/Z15295204B.pdf">AZ S.r.l. Consulting &amp; Commercial</text:a></text:p>
          </table:table-cell>
          <table:table-cell office:value-type="string" table:style-name="ce11">
            <text:p>AFFIDAMENTO DIRETTO</text:p>
          </table:table-cell>
          <table:table-cell office:value-type="float" office:value="3219000082" table:style-name="ce12">
            <text:p>3219000082</text:p>
          </table:table-cell>
          <table:table-cell office:value-type="date" office:date-value="2019-07-25T00:00:00" table:style-name="ce13">
            <text:p>25/07/19</text:p>
          </table:table-cell>
          <table:table-cell office:value-type="date" office:date-value="2019-11-30T00:00:00" table:style-name="ce14">
            <text:p>novembre - 2019</text:p>
          </table:table-cell>
          <table:table-cell office:value-type="string" table:style-name="ce12">
            <text:p>Z15295204B</text:p>
          </table:table-cell>
          <table:table-cell office:value-type="currency" office:value="2683.1" table:style-name="ce15">
            <text:p>€ 2.683,10</text:p>
          </table:table-cell>
          <table:table-cell office:value-type="currency" office:value="2683.1" table:style-name="ce18">
            <text:p><text:s/>2.683,10 €<text:s/></text:p>
          </table:table-cell>
          <table:table-cell table:style-name="ce19"/>
          <table:table-cell table:number-columns-repeated="16374" table:style-name="ce17"/>
        </table:table-row>
        <table:table-row table:style-name="ro6">
          <table:table-cell office:value-type="string" table:style-name="ce9">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10">
            <text:p><text:a xlink:href="http://www.uniacque.bg.it/amministrazione-trasparente/documenti/CV_incarichi/Z5E2964E58.pdf">ARS Architettando Studio Associato</text:a></text:p>
          </table:table-cell>
          <table:table-cell office:value-type="string" table:style-name="ce11">
            <text:p>AFFIDAMENTO DIRETTO</text:p>
          </table:table-cell>
          <table:table-cell office:value-type="float" office:value="3219000083" table:style-name="ce12">
            <text:p>3219000083</text:p>
          </table:table-cell>
          <table:table-cell office:value-type="date" office:date-value="2019-08-01T00:00:00" table:style-name="ce13">
            <text:p>01/08/19</text:p>
          </table:table-cell>
          <table:table-cell office:value-type="date" office:date-value="2021-07-31T00:00:00" table:style-name="ce14">
            <text:p>luglio - 2021</text:p>
          </table:table-cell>
          <table:table-cell office:value-type="string" table:style-name="ce12">
            <text:p>Z5E2964E58</text:p>
          </table:table-cell>
          <table:table-cell office:value-type="currency" office:value="18720" table:style-name="ce15">
            <text:p>€ 18.720,00</text:p>
          </table:table-cell>
          <table:table-cell office:value-type="currency" office:value="3120" table:style-name="ce18">
            <text:p><text:s/>3.120,00 €<text:s/></text:p>
          </table:table-cell>
          <table:table-cell table:style-name="ce19"/>
          <table:table-cell table:number-columns-repeated="16374" table:style-name="ce17"/>
        </table:table-row>
        <table:table-row table:style-name="ro5">
          <table:table-cell office:value-type="string" table:style-name="ce9">
            <text:p>Integrazione incarico professionale per l’esecuzione di assistenza archeologica e stesura relativa documentazione, riguardante l’intervento di "Realizzazione Collettore Sedrina-Zogno (BG)”</text:p>
          </table:table-cell>
          <table:table-cell office:value-type="string" table:style-name="ce10">
            <text:p><text:a xlink:href="http://www.uniacque.bg.it/amministrazione-trasparente/documenti/CV_incarichi/Z62296A2C3.pdf">Archeosfera S.r.l.s.</text:a></text:p>
          </table:table-cell>
          <table:table-cell office:value-type="string" table:style-name="ce11">
            <text:p>AFFIDAMENTO DIRETTO</text:p>
          </table:table-cell>
          <table:table-cell office:value-type="float" office:value="3219000084" table:style-name="ce12">
            <text:p>3219000084</text:p>
          </table:table-cell>
          <table:table-cell office:value-type="date" office:date-value="2019-08-02T00:00:00" table:style-name="ce13">
            <text:p>02/08/19</text:p>
          </table:table-cell>
          <table:table-cell office:value-type="date" office:date-value="2019-08-02T00:00:00" table:style-name="ce14">
            <text:p>agosto - 2019</text:p>
          </table:table-cell>
          <table:table-cell office:value-type="string" table:style-name="ce12">
            <text:p>Z62296A2C3</text:p>
          </table:table-cell>
          <table:table-cell office:value-type="currency" office:value="4796.55" table:style-name="ce15">
            <text:p>€ 4.796,55</text:p>
          </table:table-cell>
          <table:table-cell office:value-type="currency" office:value="4796.55" table:style-name="ce18">
            <text:p><text:s/>4.796,55 €<text:s/></text:p>
          </table:table-cell>
          <table:table-cell table:style-name="ce19"/>
          <table:table-cell table:number-columns-repeated="16374" table:style-name="ce17"/>
        </table:table-row>
        <table:table-row table:style-name="ro6">
          <table:table-cell office:value-type="string" table:style-name="ce9">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10">
            <text:p><text:a xlink:href="http://www.uniacque.bg.it/amministrazione-trasparente/documenti/CV_incarichi/ZE1296C017.pdf">Ing. Reposo Lucapaolo</text:a></text:p>
          </table:table-cell>
          <table:table-cell office:value-type="string" table:style-name="ce11">
            <text:p>AFFIDAMENTO DIRETTO</text:p>
          </table:table-cell>
          <table:table-cell office:value-type="float" office:value="3219000085" table:style-name="ce12">
            <text:p>3219000085</text:p>
          </table:table-cell>
          <table:table-cell office:value-type="date" office:date-value="2019-08-05T00:00:00" table:style-name="ce13">
            <text:p>05/08/19</text:p>
          </table:table-cell>
          <table:table-cell office:value-type="date" office:date-value="2019-12-30T00:00:00" table:style-name="ce14">
            <text:p>dicembre - 2019</text:p>
          </table:table-cell>
          <table:table-cell office:value-type="string" table:style-name="ce12">
            <text:p>ZE1296C017</text:p>
          </table:table-cell>
          <table:table-cell office:value-type="currency" office:value="9984" table:style-name="ce15">
            <text:p>€ 9.984,00</text:p>
          </table:table-cell>
          <table:table-cell office:value-type="currency" office:value="9984" table:style-name="ce18">
            <text:p><text:s/>9.984,00 €<text:s/></text:p>
          </table:table-cell>
          <table:table-cell table:style-name="ce19"/>
          <table:table-cell table:number-columns-repeated="16374" table:style-name="ce17"/>
        </table:table-row>
        <table:table-row table:style-name="ro4">
          <table:table-cell office:value-type="string" table:style-name="ce9">
            <text:p>Incarico professionale per consulenza e assistenza nell'applicazione delle norme contenute nella Direttiva macchine CE 42/2006</text:p>
          </table:table-cell>
          <table:table-cell office:value-type="string" table:style-name="ce10">
            <text:p><text:a xlink:href="http://www.uniacque.bg.it/amministrazione-trasparente/documenti/CV_incarichi/Z9B296C3C6.pdf">MA.IN. S.a.s.</text:a></text:p>
          </table:table-cell>
          <table:table-cell office:value-type="string" table:style-name="ce11">
            <text:p>AFFIDAMENTO DIRETTO</text:p>
          </table:table-cell>
          <table:table-cell office:value-type="float" office:value="3219000086" table:style-name="ce12">
            <text:p>3219000086</text:p>
          </table:table-cell>
          <table:table-cell office:value-type="date" office:date-value="2019-08-05T00:00:00" table:style-name="ce13">
            <text:p>05/08/19</text:p>
          </table:table-cell>
          <table:table-cell office:value-type="date" office:date-value="2019-12-30T00:00:00" table:style-name="ce14">
            <text:p>dicembre - 2019</text:p>
          </table:table-cell>
          <table:table-cell office:value-type="string" table:style-name="ce12">
            <text:p>Z9B296C3C6</text:p>
          </table:table-cell>
          <table:table-cell office:value-type="currency" office:value="8000" table:style-name="ce15">
            <text:p>€ 8.000,00</text:p>
          </table:table-cell>
          <table:table-cell office:value-type="currency" office:value="8000" table:style-name="ce18">
            <text:p><text:s/>8.000,00 €<text:s/></text:p>
          </table:table-cell>
          <table:table-cell table:style-name="ce19"/>
          <table:table-cell table:number-columns-repeated="16374" table:style-name="ce17"/>
        </table:table-row>
        <table:table-row table:style-name="ro4">
          <table:table-cell office:value-type="string" table:style-name="ce9">
            <text:p>Incarico professionale per rilievo topografico Sfioratori e Scarichi fognatura Comunale in Comune di Costa Volpino (BG)</text:p>
          </table:table-cell>
          <table:table-cell office:value-type="string" table:style-name="ce10">
            <text:p><text:a xlink:href="http://www.uniacque.bg.it/amministrazione-trasparente/documenti/CV_incarichi/ZA0296D3D4.pdf">Ing. Donatello Luigi</text:a></text:p>
          </table:table-cell>
          <table:table-cell office:value-type="string" table:style-name="ce11">
            <text:p>AFFIDAMENTO DIRETTO</text:p>
          </table:table-cell>
          <table:table-cell office:value-type="float" office:value="3219000087" table:style-name="ce12">
            <text:p>3219000087</text:p>
          </table:table-cell>
          <table:table-cell office:value-type="date" office:date-value="2019-08-05T00:00:00" table:style-name="ce13">
            <text:p>05/08/19</text:p>
          </table:table-cell>
          <table:table-cell office:value-type="date" office:date-value="2019-10-31T00:00:00" table:style-name="ce14">
            <text:p>ottobre - 2019</text:p>
          </table:table-cell>
          <table:table-cell office:value-type="string" table:style-name="ce12">
            <text:p>ZA0296D3D4</text:p>
          </table:table-cell>
          <table:table-cell office:value-type="currency" office:value="3640" table:style-name="ce15">
            <text:p>€ 3.640,00</text:p>
          </table:table-cell>
          <table:table-cell office:value-type="currency" office:value="3640" table:style-name="ce18">
            <text:p><text:s/>3.640,00 €<text:s/></text:p>
          </table:table-cell>
          <table:table-cell table:style-name="ce19"/>
          <table:table-cell table:number-columns-repeated="16374" table:style-name="ce17"/>
        </table:table-row>
        <table:table-row table:style-name="ro6">
          <table:table-cell office:value-type="string" table:style-name="ce9">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10">
            <text:p><text:a xlink:href="http://www.uniacque.bg.it/amministrazione-trasparente/documenti/CV_incarichi/Z90296E320.pdf">Studio Silter</text:a></text:p>
          </table:table-cell>
          <table:table-cell office:value-type="string" table:style-name="ce11">
            <text:p>AFFIDAMENTO DIRETTO</text:p>
          </table:table-cell>
          <table:table-cell office:value-type="float" office:value="3219000088" table:style-name="ce12">
            <text:p>3219000088</text:p>
          </table:table-cell>
          <table:table-cell office:value-type="date" office:date-value="2019-08-05T00:00:00" table:style-name="ce13">
            <text:p>05/08/19</text:p>
          </table:table-cell>
          <table:table-cell office:value-type="date" office:date-value="2019-12-31T00:00:00" table:style-name="ce14">
            <text:p>dicembre - 2019</text:p>
          </table:table-cell>
          <table:table-cell office:value-type="string" table:style-name="ce12">
            <text:p>Z90296E320</text:p>
          </table:table-cell>
          <table:table-cell office:value-type="currency" office:value="3328" table:style-name="ce15">
            <text:p>€ 3.328,00</text:p>
          </table:table-cell>
          <table:table-cell office:value-type="currency" office:value="3328" table:style-name="ce18">
            <text:p><text:s/>3.328,00 €<text:s/></text:p>
          </table:table-cell>
          <table:table-cell table:style-name="ce19"/>
          <table:table-cell table:number-columns-repeated="16374" table:style-name="ce17"/>
        </table:table-row>
        <table:table-row table:style-name="ro6">
          <table:table-cell office:value-type="string" table:style-name="ce9">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10">
            <text:p><text:a xlink:href="http://www.uniacque.bg.it/amministrazione-trasparente/documenti/CV_incarichi/Z0D296E60E.pdf">Ing. Ferrari Fabio</text:a></text:p>
          </table:table-cell>
          <table:table-cell office:value-type="string" table:style-name="ce11">
            <text:p>AFFIDAMENTO DIRETTO</text:p>
          </table:table-cell>
          <table:table-cell office:value-type="float" office:value="3219000089" table:style-name="ce12">
            <text:p>3219000089</text:p>
          </table:table-cell>
          <table:table-cell office:value-type="date" office:date-value="2019-08-05T00:00:00" table:style-name="ce13">
            <text:p>05/08/19</text:p>
          </table:table-cell>
          <table:table-cell office:value-type="date" office:date-value="2020-01-31T00:00:00" table:style-name="ce14">
            <text:p>gennaio - 2020</text:p>
          </table:table-cell>
          <table:table-cell office:value-type="string" table:style-name="ce12">
            <text:p>Z0D296E60E</text:p>
          </table:table-cell>
          <table:table-cell office:value-type="currency" office:value="416" table:style-name="ce15">
            <text:p>€ 416,00</text:p>
          </table:table-cell>
          <table:table-cell office:value-type="currency" office:value="0" table:style-name="ce18">
            <text:p><text:s/>-00 €<text:s/></text:p>
          </table:table-cell>
          <table:table-cell table:style-name="ce19"/>
          <table:table-cell table:number-columns-repeated="16374" table:style-name="ce17"/>
        </table:table-row>
        <table:table-row table:style-name="ro3">
          <table:table-cell office:value-type="string" table:style-name="ce9">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10">
            <text:p><text:a xlink:href="http://www.uniacque.bg.it/amministrazione-trasparente/documenti/CV_incarichi/ZB62977A8E.pdf">Ing. Guerini Giovanni</text:a></text:p>
          </table:table-cell>
          <table:table-cell office:value-type="string" table:style-name="ce11">
            <text:p>AFFIDAMENTO DIRETTO</text:p>
          </table:table-cell>
          <table:table-cell office:value-type="float" office:value="3219000090" table:style-name="ce12">
            <text:p>3219000090</text:p>
          </table:table-cell>
          <table:table-cell office:value-type="date" office:date-value="2019-08-08T00:00:00" table:style-name="ce13">
            <text:p>08/08/19</text:p>
          </table:table-cell>
          <table:table-cell office:value-type="date" office:date-value="2019-08-08T00:00:00" table:style-name="ce14">
            <text:p>agosto - 2019</text:p>
          </table:table-cell>
          <table:table-cell office:value-type="string" table:style-name="ce12">
            <text:p>ZB62977A8E</text:p>
          </table:table-cell>
          <table:table-cell office:value-type="currency" office:value="251.11" table:style-name="ce15">
            <text:p>€ 251,11</text:p>
          </table:table-cell>
          <table:table-cell office:value-type="currency" office:value="251.11" table:style-name="ce18">
            <text:p><text:s/>251,11 €<text:s/></text:p>
          </table:table-cell>
          <table:table-cell table:style-name="ce19"/>
          <table:table-cell table:number-columns-repeated="16374" table:style-name="ce17"/>
        </table:table-row>
        <table:table-row table:style-name="ro3">
          <table:table-cell office:value-type="string" table:style-name="ce9">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10">
            <text:p><text:a xlink:href="http://www.uniacque.bg.it/amministrazione-trasparente/documenti/CV_incarichi/Z0C2986621.pdf">N.C.T.M. Studio Legale Associato</text:a></text:p>
          </table:table-cell>
          <table:table-cell office:value-type="string" table:style-name="ce11">
            <text:p>AFFIDAMENTO DIRETTO</text:p>
          </table:table-cell>
          <table:table-cell office:value-type="float" office:value="3219000091" table:style-name="ce12">
            <text:p>3219000091</text:p>
          </table:table-cell>
          <table:table-cell office:value-type="date" office:date-value="2019-08-21T00:00:00" table:style-name="ce13">
            <text:p>21/08/19</text:p>
          </table:table-cell>
          <table:table-cell office:value-type="date" office:date-value="2020-12-31T00:00:00" table:style-name="ce14">
            <text:p>dicembre - 2020</text:p>
          </table:table-cell>
          <table:table-cell office:value-type="string" table:style-name="ce12">
            <text:p>Z0C2986621</text:p>
          </table:table-cell>
          <table:table-cell office:value-type="currency" office:value="39811.199999999997" table:style-name="ce15">
            <text:p>€ 39.811,20</text:p>
          </table:table-cell>
          <table:table-cell office:value-type="currency" office:value="39811" table:style-name="ce18">
            <text:p><text:s/>39.811,00 €<text:s/></text:p>
          </table:table-cell>
          <table:table-cell table:style-name="ce19"/>
          <table:table-cell table:number-columns-repeated="16374" table:style-name="ce17"/>
        </table:table-row>
        <table:table-row table:style-name="ro6">
          <table:table-cell office:value-type="string" table:style-name="ce9">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10">
            <text:p><text:a xlink:href="http://www.uniacque.bg.it/amministrazione-trasparente/documenti/CV_incarichi/7959207166.pdf">RTP ETATEC STUDIO PAOLETTI SRL (mandataria) STUDIO PAOLETTI INGEGNERI ASSOCIATI (mandante)<text:s/></text:a></text:p>
          </table:table-cell>
          <table:table-cell office:value-type="string" table:style-name="ce11">
            <text:p>GARA TELEMATICA</text:p>
          </table:table-cell>
          <table:table-cell office:value-type="float" office:value="3219000092" table:style-name="ce12">
            <text:p>3219000092</text:p>
          </table:table-cell>
          <table:table-cell office:value-type="date" office:date-value="2019-08-22T00:00:00" table:style-name="ce13">
            <text:p>22/08/19</text:p>
          </table:table-cell>
          <table:table-cell office:value-type="date" office:date-value="2020-12-31T00:00:00" table:style-name="ce14">
            <text:p>dicembre - 2020</text:p>
          </table:table-cell>
          <table:table-cell office:value-type="float" office:value="7959207166" table:style-name="ce12">
            <text:p>7959207166</text:p>
          </table:table-cell>
          <table:table-cell office:value-type="currency" office:value="38674.050000000003" table:style-name="ce15">
            <text:p>€ 38.674,05</text:p>
          </table:table-cell>
          <table:table-cell office:value-type="currency" office:value="12654.140000000001" table:style-name="ce18">
            <text:p><text:s/>12.654,14 €<text:s/></text:p>
          </table:table-cell>
          <table:table-cell table:style-name="ce19"/>
          <table:table-cell table:number-columns-repeated="16374" table:style-name="ce17"/>
        </table:table-row>
        <table:table-row table:style-name="ro4">
          <table:table-cell office:value-type="string" table:style-name="ce9">
            <text:p>Consulenza professionale per chiusura Bilancio e dichiarazioni fiscali Ex <text:s/>ZERRA S.p.A.</text:p>
          </table:table-cell>
          <table:table-cell office:value-type="string" table:style-name="ce10">
            <text:p><text:a xlink:href="http://www.uniacque.bg.it/amministrazione-trasparente/documenti/CV_incarichi/Z52298A90A.pdf">Studio Fogaroli Dottori Commercialisti</text:a></text:p>
          </table:table-cell>
          <table:table-cell office:value-type="string" table:style-name="ce11">
            <text:p>AFFIDAMENTO DIRETTO</text:p>
          </table:table-cell>
          <table:table-cell office:value-type="float" office:value="3219000093" table:style-name="ce12">
            <text:p>3219000093</text:p>
          </table:table-cell>
          <table:table-cell office:value-type="date" office:date-value="2019-08-23T00:00:00" table:style-name="ce13">
            <text:p>23/08/19</text:p>
          </table:table-cell>
          <table:table-cell office:value-type="date" office:date-value="2019-08-23T00:00:00" table:style-name="ce14">
            <text:p>agosto - 2019</text:p>
          </table:table-cell>
          <table:table-cell office:value-type="string" table:style-name="ce12">
            <text:p>Z52298A90A</text:p>
          </table:table-cell>
          <table:table-cell office:value-type="currency" office:value="2288" table:style-name="ce15">
            <text:p>€ 2.288,00</text:p>
          </table:table-cell>
          <table:table-cell office:value-type="currency" office:value="2288" table:style-name="ce18">
            <text:p><text:s/>2.288,00 €<text:s/></text:p>
          </table:table-cell>
          <table:table-cell table:style-name="ce19"/>
          <table:table-cell table:number-columns-repeated="16374" table:style-name="ce17"/>
        </table:table-row>
        <table:table-row table:style-name="ro5">
          <table:table-cell office:value-type="string" table:style-name="ce9">
            <text:p>Estensione incarico professionale di project manager del progetto di subentro gestionale nelle attività del Servizio Idrico Integrato della Società Hidrogest S.p.A.</text:p>
          </table:table-cell>
          <table:table-cell office:value-type="string" table:style-name="ce10">
            <text:p><text:a xlink:href="http://www.uniacque.bg.it/amministrazione-trasparente/documenti/CV_incarichi/ZFA298B9E3.pdf">Ing. Branda Marco</text:a></text:p>
          </table:table-cell>
          <table:table-cell office:value-type="string" table:style-name="ce11">
            <text:p>AFFIDAMENTO DIRETTO</text:p>
          </table:table-cell>
          <table:table-cell office:value-type="float" office:value="3219000094" table:style-name="ce12">
            <text:p>3219000094</text:p>
          </table:table-cell>
          <table:table-cell office:value-type="date" office:date-value="2019-08-23T00:00:00" table:style-name="ce13">
            <text:p>23/08/19</text:p>
          </table:table-cell>
          <table:table-cell office:value-type="date" office:date-value="2019-08-23T00:00:00" table:style-name="ce14">
            <text:p>agosto - 2019</text:p>
          </table:table-cell>
          <table:table-cell office:value-type="string" table:style-name="ce12">
            <text:p>ZFA298B9E3</text:p>
          </table:table-cell>
          <table:table-cell office:value-type="currency" office:value="338.8" table:style-name="ce15">
            <text:p>€ 338,80</text:p>
          </table:table-cell>
          <table:table-cell office:value-type="currency" office:value="338.8" table:style-name="ce18">
            <text:p><text:s/>338,80 €<text:s/></text:p>
          </table:table-cell>
          <table:table-cell table:style-name="ce19"/>
          <table:table-cell table:number-columns-repeated="16374" table:style-name="ce17"/>
        </table:table-row>
        <table:table-row table:style-name="ro5">
          <table:table-cell office:value-type="string" table:style-name="ce9">
            <text:p>Estensione incarico professionale per l’esecuzione del rilievo e mappatura delle reti fognarie nei comuni di COVO (BG) ed ONORE (BG).</text:p>
          </table:table-cell>
          <table:table-cell office:value-type="string" table:style-name="ce10">
            <text:p><text:a xlink:href="http://www.uniacque.bg.it/amministrazione-trasparente/documenti/CV_incarichi/Z78298C102.pdf">GEOCOMP S.r.l.</text:a></text:p>
          </table:table-cell>
          <table:table-cell office:value-type="string" table:style-name="ce11">
            <text:p>AFFIDAMENTO DIRETTO</text:p>
          </table:table-cell>
          <table:table-cell office:value-type="float" office:value="3219000095" table:style-name="ce12">
            <text:p>3219000095</text:p>
          </table:table-cell>
          <table:table-cell office:value-type="date" office:date-value="2019-08-23T00:00:00" table:style-name="ce13">
            <text:p>23/08/19</text:p>
          </table:table-cell>
          <table:table-cell office:value-type="date" office:date-value="2019-08-23T00:00:00" table:style-name="ce14">
            <text:p>agosto - 2019</text:p>
          </table:table-cell>
          <table:table-cell office:value-type="string" table:style-name="ce12">
            <text:p>Z78298C102</text:p>
          </table:table-cell>
          <table:table-cell office:value-type="currency" office:value="3238.08" table:style-name="ce15">
            <text:p>€ 3.238,08</text:p>
          </table:table-cell>
          <table:table-cell office:value-type="currency" office:value="3238.08" table:style-name="ce18">
            <text:p><text:s/>3.238,08 €<text:s/></text:p>
          </table:table-cell>
          <table:table-cell table:style-name="ce19"/>
          <table:table-cell table:number-columns-repeated="16374" table:style-name="ce17"/>
        </table:table-row>
        <table:table-row table:style-name="ro7">
          <table:table-cell office:value-type="string" table:style-name="ce9">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10">
            <text:p><text:a xlink:href="http://www.uniacque.bg.it/amministrazione-trasparente/documenti/CV_incarichi/ZAB2998038.pdf">Dott. Agr. Pelucchi Federico</text:a></text:p>
          </table:table-cell>
          <table:table-cell office:value-type="string" table:style-name="ce11">
            <text:p>AFFIDAMENTO DIRETTO</text:p>
          </table:table-cell>
          <table:table-cell office:value-type="float" office:value="3219000096" table:style-name="ce12">
            <text:p>3219000096</text:p>
          </table:table-cell>
          <table:table-cell office:value-type="date" office:date-value="2019-08-29T00:00:00" table:style-name="ce13">
            <text:p>29/08/19</text:p>
          </table:table-cell>
          <table:table-cell office:value-type="date" office:date-value="2019-08-31T00:00:00" table:style-name="ce14">
            <text:p>agosto - 2019</text:p>
          </table:table-cell>
          <table:table-cell office:value-type="string" table:style-name="ce12">
            <text:p>ZAB2998038</text:p>
          </table:table-cell>
          <table:table-cell office:value-type="currency" office:value="10000" table:style-name="ce15">
            <text:p>€ 10.000,00</text:p>
          </table:table-cell>
          <table:table-cell office:value-type="currency" office:value="1968.6" table:style-name="ce18">
            <text:p><text:s/>1.968,60 €<text:s/></text:p>
          </table:table-cell>
          <table:table-cell table:style-name="ce19"/>
          <table:table-cell table:number-columns-repeated="16374" table:style-name="ce17"/>
        </table:table-row>
        <table:table-row table:style-name="ro4">
          <table:table-cell office:value-type="string" table:style-name="ce9">
            <text:p><text:s/>Pratica Accatastamento stazione di sollevamento in Villa di Serio Via Gavarno</text:p>
          </table:table-cell>
          <table:table-cell office:value-type="string" table:style-name="ce10">
            <text:p><text:a xlink:href="http://www.uniacque.bg.it/amministrazione-trasparente/documenti/CV_incarichi/Z43299D105.pdf">geom. Gianfranco Piana</text:a></text:p>
          </table:table-cell>
          <table:table-cell office:value-type="string" table:style-name="ce11">
            <text:p>AFFIDAMENTO DIRETTO</text:p>
          </table:table-cell>
          <table:table-cell office:value-type="float" office:value="3219000097" table:style-name="ce12">
            <text:p>3219000097</text:p>
          </table:table-cell>
          <table:table-cell office:value-type="date" office:date-value="2019-09-02T00:00:00" table:style-name="ce13">
            <text:p>02/09/19</text:p>
          </table:table-cell>
          <table:table-cell office:value-type="date" office:date-value="2019-09-02T00:00:00" table:style-name="ce14">
            <text:p>settembre - 2019</text:p>
          </table:table-cell>
          <table:table-cell office:value-type="string" table:style-name="ce12">
            <text:p>Z43299D105</text:p>
          </table:table-cell>
          <table:table-cell office:value-type="currency" office:value="1469" table:style-name="ce15">
            <text:p>€ 1.469,00</text:p>
          </table:table-cell>
          <table:table-cell office:value-type="currency" office:value="1469" table:style-name="ce18">
            <text:p><text:s/>1.469,00 €<text:s/></text:p>
          </table:table-cell>
          <table:table-cell table:style-name="ce19"/>
          <table:table-cell table:number-columns-repeated="16374" table:style-name="ce17"/>
        </table:table-row>
        <table:table-row table:style-name="ro12">
          <table:table-cell office:value-type="string" table:style-name="ce9">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10">
            <text:p><text:a xlink:href="http://www.uniacque.bg.it/amministrazione-trasparente/documenti/CV_incarichi/ZBD297514D.pdf">TEI S.r.l. – Technologies for Environment<text:line-break/><text:s/>and Industry<text:s/><text:line-break/></text:a></text:p>
          </table:table-cell>
          <table:table-cell office:value-type="string" table:style-name="ce11">
            <text:p>PROCEDURA NEGOZIATA</text:p>
          </table:table-cell>
          <table:table-cell office:value-type="float" office:value="3219000098" table:style-name="ce12">
            <text:p>3219000098</text:p>
          </table:table-cell>
          <table:table-cell office:value-type="date" office:date-value="2019-09-02T00:00:00" table:style-name="ce13">
            <text:p>02/09/19</text:p>
          </table:table-cell>
          <table:table-cell office:value-type="date" office:date-value="2020-01-02T00:00:00" table:style-name="ce14">
            <text:p>gennaio - 2020</text:p>
          </table:table-cell>
          <table:table-cell office:value-type="string" table:style-name="ce12">
            <text:p>ZBD297514D</text:p>
          </table:table-cell>
          <table:table-cell office:value-type="currency" office:value="14120.07" table:style-name="ce15">
            <text:p>€ 14.120,07</text:p>
          </table:table-cell>
          <table:table-cell office:value-type="currency" office:value="14120.07" table:style-name="ce18">
            <text:p><text:s/>14.120,07 €<text:s/></text:p>
          </table:table-cell>
          <table:table-cell table:style-name="ce19"/>
          <table:table-cell table:number-columns-repeated="16374" table:style-name="ce17"/>
        </table:table-row>
        <table:table-row table:style-name="ro4">
          <table:table-cell office:value-type="string" table:style-name="ce9">
            <text:p>Incarico professionalepratica UNIACQUE S.p.A./C.S. (Corte d'Appello di Brescia, n°564/19 R.G.)</text:p>
          </table:table-cell>
          <table:table-cell office:value-type="string" table:style-name="ce10">
            <text:p><text:a xlink:href="http://www.uniacque.bg.it/amministrazione-trasparente/documenti/CV_incarichi/Z26299F35D.pdf">Avv. Belelli Paolo</text:a></text:p>
          </table:table-cell>
          <table:table-cell office:value-type="string" table:style-name="ce11">
            <text:p>AFFIDAMENTO DIRETTO</text:p>
          </table:table-cell>
          <table:table-cell office:value-type="float" office:value="3219000099" table:style-name="ce12">
            <text:p>3219000099</text:p>
          </table:table-cell>
          <table:table-cell office:value-type="date" office:date-value="2019-09-03T00:00:00" table:style-name="ce13">
            <text:p>03/09/19</text:p>
          </table:table-cell>
          <table:table-cell office:value-type="date" office:date-value="2019-09-03T00:00:00" table:style-name="ce14">
            <text:p>settembre - 2019</text:p>
          </table:table-cell>
          <table:table-cell office:value-type="string" table:style-name="ce12">
            <text:p>Z26299F35D</text:p>
          </table:table-cell>
          <table:table-cell office:value-type="currency" office:value="1622.78" table:style-name="ce15">
            <text:p>€ 1.622,78</text:p>
          </table:table-cell>
          <table:table-cell office:value-type="currency" office:value="1622.78" table:style-name="ce18">
            <text:p><text:s/>1.622,78 €<text:s/></text:p>
          </table:table-cell>
          <table:table-cell table:style-name="ce19"/>
          <table:table-cell table:number-columns-repeated="16374" table:style-name="ce17"/>
        </table:table-row>
        <table:table-row table:style-name="ro7">
          <table:table-cell office:value-type="string" table:style-name="ce9">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10">
            <text:p><text:a xlink:href="http://www.uniacque.bg.it/amministrazione-trasparente/documenti/CV_incarichi/Z21297479C.pdf">C-SPIN Centro Sviluppo Prog. Ing.</text:a></text:p>
          </table:table-cell>
          <table:table-cell office:value-type="string" table:style-name="ce11">
            <text:p>PROCEDURA NEGOZIATA</text:p>
          </table:table-cell>
          <table:table-cell office:value-type="float" office:value="3219000100" table:style-name="ce12">
            <text:p>3219000100</text:p>
          </table:table-cell>
          <table:table-cell office:value-type="date" office:date-value="2019-09-03T00:00:00" table:style-name="ce13">
            <text:p>03/09/19</text:p>
          </table:table-cell>
          <table:table-cell office:value-type="date" office:date-value="2020-10-30T00:00:00" table:style-name="ce14">
            <text:p>ottobre - 2020</text:p>
          </table:table-cell>
          <table:table-cell office:value-type="string" table:style-name="ce12">
            <text:p>Z21297479C</text:p>
          </table:table-cell>
          <table:table-cell office:value-type="currency" office:value="21116.21" table:style-name="ce15">
            <text:p>€ 21.116,21</text:p>
          </table:table-cell>
          <table:table-cell office:value-type="currency" office:value="13902.18" table:style-name="ce18">
            <text:p><text:s/>13.902,18 €<text:s/></text:p>
          </table:table-cell>
          <table:table-cell table:style-name="ce19"/>
          <table:table-cell table:number-columns-repeated="16374" table:style-name="ce17"/>
        </table:table-row>
        <table:table-row table:style-name="ro12">
          <table:table-cell office:value-type="string" table:style-name="ce9">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10">
            <text:p><text:a xlink:href="http://www.uniacque.bg.it/amministrazione-trasparente/documenti/CV_incarichi/ZD7297499A.pdf">RTP Ing. Monica Antinori - Dott. Geol. Marco Belloli</text:a></text:p>
          </table:table-cell>
          <table:table-cell office:value-type="string" table:style-name="ce11">
            <text:p>PROCEDURA NEGOZIATA</text:p>
          </table:table-cell>
          <table:table-cell office:value-type="float" office:value="3219000101" table:style-name="ce12">
            <text:p>3219000101</text:p>
          </table:table-cell>
          <table:table-cell office:value-type="date" office:date-value="2019-09-09T00:00:00" table:style-name="ce13">
            <text:p>09/09/19</text:p>
          </table:table-cell>
          <table:table-cell office:value-type="date" office:date-value="2021-03-31T00:00:00" table:style-name="ce14">
            <text:p>marzo - 2021</text:p>
          </table:table-cell>
          <table:table-cell office:value-type="string" table:style-name="ce12">
            <text:p>ZD7297499A</text:p>
          </table:table-cell>
          <table:table-cell office:value-type="currency" office:value="25634.33" table:style-name="ce15">
            <text:p>€ 25.634,33</text:p>
          </table:table-cell>
          <table:table-cell office:value-type="currency" office:value="0" table:style-name="ce18">
            <text:p><text:s/>-00 €<text:s/></text:p>
          </table:table-cell>
          <table:table-cell table:style-name="ce19"/>
          <table:table-cell table:number-columns-repeated="16374" table:style-name="ce17"/>
        </table:table-row>
        <table:table-row table:style-name="ro6">
          <table:table-cell office:value-type="string" table:style-name="ce9">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10">
            <text:p><text:a xlink:href="http://www.uniacque.bg.it/amministrazione-trasparente/documenti/CV_incarichi/Z6E29B231B.pdf">D.L.&amp; M. Studio Legale Associato</text:a></text:p>
          </table:table-cell>
          <table:table-cell office:value-type="string" table:style-name="ce11">
            <text:p>AFFIDAMENTO DIRETTO</text:p>
          </table:table-cell>
          <table:table-cell office:value-type="float" office:value="3219000102" table:style-name="ce12">
            <text:p>3219000102</text:p>
          </table:table-cell>
          <table:table-cell office:value-type="date" office:date-value="2019-09-10T00:00:00" table:style-name="ce13">
            <text:p>10/09/19</text:p>
          </table:table-cell>
          <table:table-cell office:value-type="date" office:date-value="2020-12-31T00:00:00" table:style-name="ce14">
            <text:p>dicembre - 2020</text:p>
          </table:table-cell>
          <table:table-cell office:value-type="string" table:style-name="ce12">
            <text:p>Z6E29B231B</text:p>
          </table:table-cell>
          <table:table-cell office:value-type="currency" office:value="25480" table:style-name="ce15">
            <text:p>€ 25.480,00</text:p>
          </table:table-cell>
          <table:table-cell office:value-type="currency" office:value="25480" table:style-name="ce18">
            <text:p><text:s/>25.480,00 €<text:s/></text:p>
          </table:table-cell>
          <table:table-cell table:style-name="ce19"/>
          <table:table-cell table:number-columns-repeated="16374" table:style-name="ce17"/>
        </table:table-row>
        <table:table-row table:style-name="ro4">
          <table:table-cell office:value-type="string" table:style-name="ce9">
            <text:p>Incarico professionalepratica UNIACQUE S.p.A./Soc. Agricola P.C.M.E. &amp; C. S.n.c. - TRIBUNALE DI BERGAMO</text:p>
          </table:table-cell>
          <table:table-cell office:value-type="string" table:style-name="ce10">
            <text:p><text:a xlink:href="http://www.uniacque.bg.it/amministrazione-trasparente/documenti/CV_incarichi/ZA729B6B56.pdf">Avv. Belelli Paolo</text:a></text:p>
          </table:table-cell>
          <table:table-cell office:value-type="string" table:style-name="ce11">
            <text:p>AFFIDAMENTO DIRETTO</text:p>
          </table:table-cell>
          <table:table-cell office:value-type="float" office:value="3219000103" table:style-name="ce12">
            <text:p>3219000103</text:p>
          </table:table-cell>
          <table:table-cell office:value-type="date" office:date-value="2019-09-11T00:00:00" table:style-name="ce13">
            <text:p>11/09/19</text:p>
          </table:table-cell>
          <table:table-cell office:value-type="date" office:date-value="2019-09-11T00:00:00" table:style-name="ce14">
            <text:p>settembre - 2019</text:p>
          </table:table-cell>
          <table:table-cell office:value-type="string" table:style-name="ce12">
            <text:p>ZA729B6B56</text:p>
          </table:table-cell>
          <table:table-cell office:value-type="currency" office:value="1261.78" table:style-name="ce15">
            <text:p>€ 1.261,78</text:p>
          </table:table-cell>
          <table:table-cell office:value-type="currency" office:value="1261.78" table:style-name="ce18">
            <text:p><text:s/>1.261,78 €<text:s/></text:p>
          </table:table-cell>
          <table:table-cell table:style-name="ce19"/>
          <table:table-cell table:number-columns-repeated="16374" table:style-name="ce17"/>
        </table:table-row>
        <table:table-row table:style-name="ro13">
          <table:table-cell office:value-type="string" table:style-name="ce9">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10">
            <text:p><text:a xlink:href="http://www.uniacque.bg.it/amministrazione-trasparente/documenti/CV_incarichi/ZE729C39D1.pdf">Setin Studio</text:a></text:p>
          </table:table-cell>
          <table:table-cell office:value-type="string" table:style-name="ce11">
            <text:p>AFFIDAMENTO DIRETTO</text:p>
          </table:table-cell>
          <table:table-cell office:value-type="float" office:value="3219000104" table:style-name="ce12">
            <text:p>3219000104</text:p>
          </table:table-cell>
          <table:table-cell office:value-type="date" office:date-value="2019-09-16T00:00:00" table:style-name="ce13">
            <text:p>16/09/19</text:p>
          </table:table-cell>
          <table:table-cell office:value-type="date" office:date-value="2019-12-31T00:00:00" table:style-name="ce14">
            <text:p>dicembre - 2019</text:p>
          </table:table-cell>
          <table:table-cell office:value-type="string" table:style-name="ce12">
            <text:p>ZE729C39D1</text:p>
          </table:table-cell>
          <table:table-cell office:value-type="currency" office:value="1425.66" table:style-name="ce15">
            <text:p>€ 1.425,66</text:p>
          </table:table-cell>
          <table:table-cell office:value-type="currency" office:value="1425.66" table:style-name="ce18">
            <text:p><text:s/>1.425,66 €<text:s/></text:p>
          </table:table-cell>
          <table:table-cell table:style-name="ce19"/>
          <table:table-cell table:number-columns-repeated="16374" table:style-name="ce17"/>
        </table:table-row>
        <table:table-row table:style-name="ro4">
          <table:table-cell office:value-type="string" table:style-name="ce9">
            <text:p>Estensione Incarico professionale per l’esecuzione del rilievo e mappatura della rete fognaria nel comune di SERINA (BG).</text:p>
          </table:table-cell>
          <table:table-cell office:value-type="string" table:style-name="ce10">
            <text:p><text:a xlink:href="http://www.uniacque.bg.it/amministrazione-trasparente/documenti/CV_incarichi/Z1529C519D.pdf">Geom. Benis Tullio</text:a></text:p>
          </table:table-cell>
          <table:table-cell office:value-type="string" table:style-name="ce11">
            <text:p>AFFIDAMENTO DIRETTO</text:p>
          </table:table-cell>
          <table:table-cell office:value-type="float" office:value="3219000105" table:style-name="ce12">
            <text:p>3219000105</text:p>
          </table:table-cell>
          <table:table-cell office:value-type="date" office:date-value="2019-09-16T00:00:00" table:style-name="ce13">
            <text:p>16/09/19</text:p>
          </table:table-cell>
          <table:table-cell office:value-type="date" office:date-value="2019-09-16T00:00:00" table:style-name="ce14">
            <text:p>settembre - 2019</text:p>
          </table:table-cell>
          <table:table-cell office:value-type="string" table:style-name="ce12">
            <text:p>Z1529C519D</text:p>
          </table:table-cell>
          <table:table-cell office:value-type="currency" office:value="1333.69" table:style-name="ce15">
            <text:p>€ 1.333,69</text:p>
          </table:table-cell>
          <table:table-cell office:value-type="currency" office:value="1333.69" table:style-name="ce18">
            <text:p><text:s/>1.333,69 €<text:s/></text:p>
          </table:table-cell>
          <table:table-cell table:style-name="ce19"/>
          <table:table-cell table:number-columns-repeated="16374" table:style-name="ce17"/>
        </table:table-row>
        <table:table-row table:style-name="ro4">
          <table:table-cell office:value-type="string" table:style-name="ce9">
            <text:p>Affidamento incarico di assistenza legale per azione esecutiva recupero crediti Uniacque/C.A., C.G. e M.E.</text:p>
          </table:table-cell>
          <table:table-cell office:value-type="string" table:style-name="ce10">
            <text:p><text:a xlink:href="http://www.uniacque.bg.it/amministrazione-trasparente/documenti/CV_incarichi/Z5429C53E3.pdf">Avv. Roberti Antonio</text:a></text:p>
          </table:table-cell>
          <table:table-cell office:value-type="string" table:style-name="ce11">
            <text:p>AFFIDAMENTO DIRETTO</text:p>
          </table:table-cell>
          <table:table-cell office:value-type="float" office:value="3219000106" table:style-name="ce12">
            <text:p>3219000106</text:p>
          </table:table-cell>
          <table:table-cell office:value-type="date" office:date-value="2019-09-16T00:00:00" table:style-name="ce13">
            <text:p>16/09/19</text:p>
          </table:table-cell>
          <table:table-cell office:value-type="date" office:date-value="2020-12-31T00:00:00" table:style-name="ce14">
            <text:p>dicembre - 2020</text:p>
          </table:table-cell>
          <table:table-cell office:value-type="string" table:style-name="ce12">
            <text:p>Z5429C53E3</text:p>
          </table:table-cell>
          <table:table-cell office:value-type="currency" office:value="6700" table:style-name="ce15">
            <text:p>€ 6.700,00</text:p>
          </table:table-cell>
          <table:table-cell office:value-type="currency" office:value="0" table:style-name="ce18">
            <text:p><text:s/>-00 €<text:s/></text:p>
          </table:table-cell>
          <table:table-cell table:style-name="ce19"/>
          <table:table-cell table:number-columns-repeated="16374" table:style-name="ce17"/>
        </table:table-row>
        <table:table-row table:style-name="ro6">
          <table:table-cell office:value-type="string" table:style-name="ce9">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10">
            <text:p><text:a xlink:href="http://www.uniacque.bg.it/amministrazione-trasparente/documenti/CV_incarichi/Z8229EE765.pdf">Archeogeo di A. Granata &amp; C. S.n.c.</text:a></text:p>
          </table:table-cell>
          <table:table-cell office:value-type="string" table:style-name="ce11">
            <text:p>PROCEDURA NEGOZIATA</text:p>
          </table:table-cell>
          <table:table-cell office:value-type="float" office:value="3219000107" table:style-name="ce12">
            <text:p>3219000107</text:p>
          </table:table-cell>
          <table:table-cell office:value-type="date" office:date-value="2019-09-27T00:00:00" table:style-name="ce13">
            <text:p>27/09/19</text:p>
          </table:table-cell>
          <table:table-cell office:value-type="date" office:date-value="2019-10-31T00:00:00" table:style-name="ce14">
            <text:p>ottobre - 2019</text:p>
          </table:table-cell>
          <table:table-cell office:value-type="string" table:style-name="ce12">
            <text:p>Z8229EE765</text:p>
          </table:table-cell>
          <table:table-cell office:value-type="currency" office:value="1000" table:style-name="ce15">
            <text:p>€ 1.000,00</text:p>
          </table:table-cell>
          <table:table-cell office:value-type="currency" office:value="1000" table:style-name="ce18">
            <text:p><text:s/>1.000,00 €<text:s/></text:p>
          </table:table-cell>
          <table:table-cell table:style-name="ce19"/>
          <table:table-cell table:number-columns-repeated="16374" table:style-name="ce17"/>
        </table:table-row>
        <table:table-row table:style-name="ro4">
          <table:table-cell office:value-type="string" table:style-name="ce9">
            <text:p>Incarico professionale per assistenza giudiziale avverso Hidrogest S.p.A.</text:p>
          </table:table-cell>
          <table:table-cell office:value-type="string" table:style-name="ce10">
            <text:p><text:a xlink:href="http://www.uniacque.bg.it/amministrazione-trasparente/documenti/CV_incarichi/8045654BB5.pdf">D.L.&amp; M. Studio Legale Associato</text:a></text:p>
          </table:table-cell>
          <table:table-cell office:value-type="string" table:style-name="ce11">
            <text:p>AFFIDAMENTO DIRETTO</text:p>
          </table:table-cell>
          <table:table-cell office:value-type="float" office:value="3219000108" table:style-name="ce12">
            <text:p>3219000108</text:p>
          </table:table-cell>
          <table:table-cell office:value-type="date" office:date-value="2019-10-01T00:00:00" table:style-name="ce13">
            <text:p>01/10/19</text:p>
          </table:table-cell>
          <table:table-cell office:value-type="date" office:date-value="2020-12-31T00:00:00" table:style-name="ce14">
            <text:p>dicembre - 2020</text:p>
          </table:table-cell>
          <table:table-cell office:value-type="string" table:style-name="ce12">
            <text:p>8045654BB5</text:p>
          </table:table-cell>
          <table:table-cell office:value-type="currency" office:value="74086.11" table:style-name="ce15">
            <text:p>€ 74.086,11</text:p>
          </table:table-cell>
          <table:table-cell office:value-type="currency" office:value="50008.299999999996" table:style-name="ce18">
            <text:p><text:s/>50.008,30 €<text:s/></text:p>
          </table:table-cell>
          <table:table-cell table:style-name="ce19"/>
          <table:table-cell table:number-columns-repeated="16374" table:style-name="ce17"/>
        </table:table-row>
        <table:table-row table:style-name="ro5">
          <table:table-cell office:value-type="string" table:style-name="ce9">
            <text:p>Incarico professionale per consulenza relativa agli adempimenti di cui al D.P.R. n. 151/2011 per rinnovo periodico CPI depuratore di Ranica (BG)<text:s/></text:p>
          </table:table-cell>
          <table:table-cell office:value-type="string" table:style-name="ce10">
            <text:p><text:a xlink:href="http://www.uniacque.bg.it/amministrazione-trasparente/documenti/CV_incarichi/Z2A29F8CE8.pdf">G.R.C. S.r.l.</text:a></text:p>
          </table:table-cell>
          <table:table-cell office:value-type="string" table:style-name="ce11">
            <text:p>AFFIDAMENTO DIRETTO</text:p>
          </table:table-cell>
          <table:table-cell office:value-type="float" office:value="3219000109" table:style-name="ce12">
            <text:p>3219000109</text:p>
          </table:table-cell>
          <table:table-cell office:value-type="date" office:date-value="2019-10-01T00:00:00" table:style-name="ce13">
            <text:p>01/10/19</text:p>
          </table:table-cell>
          <table:table-cell office:value-type="date" office:date-value="2019-11-30T00:00:00" table:style-name="ce14">
            <text:p>novembre - 2019</text:p>
          </table:table-cell>
          <table:table-cell office:value-type="string" table:style-name="ce12">
            <text:p>Z2A29F8CE8</text:p>
          </table:table-cell>
          <table:table-cell office:value-type="currency" office:value="1800" table:style-name="ce15">
            <text:p>€ 1.800,00</text:p>
          </table:table-cell>
          <table:table-cell office:value-type="currency" office:value="1800" table:style-name="ce18">
            <text:p><text:s/>1.800,00 €<text:s/></text:p>
          </table:table-cell>
          <table:table-cell table:style-name="ce19"/>
          <table:table-cell table:number-columns-repeated="16374" table:style-name="ce17"/>
        </table:table-row>
        <table:table-row table:style-name="ro4">
          <table:table-cell office:value-type="string" table:style-name="ce9">
            <text:p>Incarico professionale per girate azionarie</text:p>
          </table:table-cell>
          <table:table-cell office:value-type="string" table:style-name="ce10">
            <text:p><text:a xlink:href="http://www.uniacque.bg.it/amministrazione-trasparente/documenti/CV_incarichi/Z322A028FF.pdf">Notaio Dott. Boni Francesco</text:a></text:p>
          </table:table-cell>
          <table:table-cell office:value-type="string" table:style-name="ce11">
            <text:p>AFFIDAMENTO DIRETTO</text:p>
          </table:table-cell>
          <table:table-cell office:value-type="float" office:value="3219000110" table:style-name="ce12">
            <text:p>3219000110</text:p>
          </table:table-cell>
          <table:table-cell office:value-type="date" office:date-value="2019-10-03T00:00:00" table:style-name="ce13">
            <text:p>03/10/19</text:p>
          </table:table-cell>
          <table:table-cell office:value-type="date" office:date-value="2019-10-03T00:00:00" table:style-name="ce14">
            <text:p>ottobre - 2019</text:p>
          </table:table-cell>
          <table:table-cell office:value-type="string" table:style-name="ce12">
            <text:p>Z322A028FF</text:p>
          </table:table-cell>
          <table:table-cell office:value-type="currency" office:value="1870.14" table:style-name="ce15">
            <text:p>€ 1.870,14</text:p>
          </table:table-cell>
          <table:table-cell office:value-type="currency" office:value="1870.14" table:style-name="ce18">
            <text:p><text:s/>1.870,14 €<text:s/></text:p>
          </table:table-cell>
          <table:table-cell table:style-name="ce19"/>
          <table:table-cell table:number-columns-repeated="16374" table:style-name="ce17"/>
        </table:table-row>
        <table:table-row table:style-name="ro4">
          <table:table-cell office:value-type="string" table:style-name="ce9">
            <text:p>Incarico professionale per redazione perizia asseverata immobili HIDROGEST S.p.A.</text:p>
          </table:table-cell>
          <table:table-cell office:value-type="string" table:style-name="ce10">
            <text:p><text:a xlink:href="http://www.uniacque.bg.it/amministrazione-trasparente/documenti/CV_incarichi/ZA92A04DF9.pdf">Geom. Benis Tullio</text:a></text:p>
          </table:table-cell>
          <table:table-cell office:value-type="string" table:style-name="ce11">
            <text:p>AFFIDAMENTO DIRETTO</text:p>
          </table:table-cell>
          <table:table-cell office:value-type="float" office:value="3219000111" table:style-name="ce12">
            <text:p>3219000111</text:p>
          </table:table-cell>
          <table:table-cell office:value-type="date" office:date-value="2019-10-03T00:00:00" table:style-name="ce13">
            <text:p>03/10/19</text:p>
          </table:table-cell>
          <table:table-cell office:value-type="date" office:date-value="2019-10-09T00:00:00" table:style-name="ce14">
            <text:p>ottobre - 2019</text:p>
          </table:table-cell>
          <table:table-cell office:value-type="string" table:style-name="ce12">
            <text:p>ZA92A04DF9</text:p>
          </table:table-cell>
          <table:table-cell office:value-type="currency" office:value="2640.25" table:style-name="ce15">
            <text:p>€ 2.640,25</text:p>
          </table:table-cell>
          <table:table-cell office:value-type="currency" office:value="2640.25" table:style-name="ce18">
            <text:p><text:s/>2.640,25 €<text:s/></text:p>
          </table:table-cell>
          <table:table-cell table:style-name="ce19"/>
          <table:table-cell table:number-columns-repeated="16374" table:style-name="ce17"/>
        </table:table-row>
        <table:table-row table:style-name="ro4">
          <table:table-cell office:value-type="string" table:style-name="ce9">
            <text:p>Incarico professionale per ricorso cartella di pagamento IRAP anno 2014 – UNICO anno 2015</text:p>
          </table:table-cell>
          <table:table-cell office:value-type="string" table:style-name="ce10">
            <text:p><text:a xlink:href="http://www.uniacque.bg.it/amministrazione-trasparente/documenti/CV_incarichi/Z2A2A154D3.pdf">Studio Mainini &amp; Associati</text:a></text:p>
          </table:table-cell>
          <table:table-cell office:value-type="string" table:style-name="ce11">
            <text:p>AFFIDAMENTO DIRETTO</text:p>
          </table:table-cell>
          <table:table-cell office:value-type="float" office:value="3219000112" table:style-name="ce12">
            <text:p>3219000112</text:p>
          </table:table-cell>
          <table:table-cell office:value-type="date" office:date-value="2019-10-08T00:00:00" table:style-name="ce13">
            <text:p>08/10/19</text:p>
          </table:table-cell>
          <table:table-cell office:value-type="date" office:date-value="2020-12-31T00:00:00" table:style-name="ce14">
            <text:p>dicembre - 2020</text:p>
          </table:table-cell>
          <table:table-cell office:value-type="string" table:style-name="ce12">
            <text:p>Z2A2A154D3</text:p>
          </table:table-cell>
          <table:table-cell office:value-type="currency" office:value="35880" table:style-name="ce15">
            <text:p>€ 35.880,00</text:p>
          </table:table-cell>
          <table:table-cell office:value-type="currency" office:value="23403.9" table:style-name="ce18">
            <text:p><text:s/>23.403,90 €<text:s/></text:p>
          </table:table-cell>
          <table:table-cell table:style-name="ce19"/>
          <table:table-cell table:number-columns-repeated="16374" table:style-name="ce17"/>
        </table:table-row>
        <table:table-row table:style-name="ro6">
          <table:table-cell office:value-type="string" table:style-name="ce9">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10">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11">
            <text:p>PROCEDURA NEGOZIATA</text:p>
          </table:table-cell>
          <table:table-cell office:value-type="float" office:value="3219000113" table:style-name="ce12">
            <text:p>3219000113</text:p>
          </table:table-cell>
          <table:table-cell office:value-type="date" office:date-value="2019-10-16T00:00:00" table:style-name="ce13">
            <text:p>16/10/19</text:p>
          </table:table-cell>
          <table:table-cell office:value-type="date" office:date-value="2020-12-31T00:00:00" table:style-name="ce14">
            <text:p>dicembre - 2020</text:p>
          </table:table-cell>
          <table:table-cell office:value-type="string" table:style-name="ce12">
            <text:p>7998967C60</text:p>
          </table:table-cell>
          <table:table-cell office:value-type="currency" office:value="32406.75" table:style-name="ce15">
            <text:p>€ 32.406,75</text:p>
          </table:table-cell>
          <table:table-cell office:value-type="currency" office:value="0" table:style-name="ce18">
            <text:p><text:s/>-00 €<text:s/></text:p>
          </table:table-cell>
          <table:table-cell table:style-name="ce19"/>
          <table:table-cell table:number-columns-repeated="16374" table:style-name="ce17"/>
        </table:table-row>
        <table:table-row table:style-name="ro6">
          <table:table-cell office:value-type="string" table:style-name="ce9">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10">
            <text:p><text:a xlink:href="http://www.uniacque.bg.it/amministrazione-trasparente/documenti/CV_incarichi/80085787A1.pdf">RTP Studio Taccolini Ingegneri Associati (Mandatario) - Hattusas S.r.l. (mandante)<text:s text:c="2"/></text:a></text:p>
          </table:table-cell>
          <table:table-cell office:value-type="string" table:style-name="ce11">
            <text:p>PROCEDURA NEGOZIATA TELEMATICA</text:p>
          </table:table-cell>
          <table:table-cell office:value-type="float" office:value="3219000114" table:style-name="ce12">
            <text:p>3219000114</text:p>
          </table:table-cell>
          <table:table-cell office:value-type="date" office:date-value="2019-10-21T00:00:00" table:style-name="ce13">
            <text:p>21/10/19</text:p>
          </table:table-cell>
          <table:table-cell office:value-type="date" office:date-value="2020-03-31T00:00:00" table:style-name="ce14">
            <text:p>marzo - 2020</text:p>
          </table:table-cell>
          <table:table-cell office:value-type="string" table:style-name="ce12">
            <text:p>80085787A1</text:p>
          </table:table-cell>
          <table:table-cell office:value-type="currency" office:value="58816.86" table:style-name="ce15">
            <text:p>€ 58.816,86</text:p>
          </table:table-cell>
          <table:table-cell office:value-type="currency" office:value="0" table:style-name="ce18">
            <text:p><text:s/>-00 €<text:s/></text:p>
          </table:table-cell>
          <table:table-cell table:style-name="ce19"/>
          <table:table-cell table:number-columns-repeated="16374" table:style-name="ce17"/>
        </table:table-row>
        <table:table-row table:style-name="ro4">
          <table:table-cell office:value-type="string" table:style-name="ce9">
            <text:p>Procedimento penale pendente avanti al Tribunale di Bergamo- Sezione del giudice per le indagini preliminari.</text:p>
          </table:table-cell>
          <table:table-cell office:value-type="string" table:style-name="ce10">
            <text:p><text:a xlink:href="http://www.uniacque.bg.it/amministrazione-trasparente/documenti/CV_incarichi/Z452A5BFB8.pdf">Avv. Pezzotta Andrea</text:a></text:p>
          </table:table-cell>
          <table:table-cell office:value-type="string" table:style-name="ce11">
            <text:p>AFFIDAMENTO DIRETTO</text:p>
          </table:table-cell>
          <table:table-cell office:value-type="float" office:value="3219000115" table:style-name="ce12">
            <text:p>3219000115</text:p>
          </table:table-cell>
          <table:table-cell office:value-type="date" office:date-value="2019-10-25T00:00:00" table:style-name="ce13">
            <text:p>25/10/19</text:p>
          </table:table-cell>
          <table:table-cell office:value-type="date" office:date-value="2019-12-31T00:00:00" table:style-name="ce14">
            <text:p>dicembre - 2019</text:p>
          </table:table-cell>
          <table:table-cell office:value-type="string" table:style-name="ce12">
            <text:p>Z452A5BFB8</text:p>
          </table:table-cell>
          <table:table-cell office:value-type="currency" office:value="3588" table:style-name="ce15">
            <text:p>€ 3.588,00</text:p>
          </table:table-cell>
          <table:table-cell office:value-type="currency" office:value="3588" table:style-name="ce18">
            <text:p><text:s/>3.588,00 €<text:s/></text:p>
          </table:table-cell>
          <table:table-cell table:style-name="ce19"/>
          <table:table-cell table:number-columns-repeated="16374" table:style-name="ce17"/>
        </table:table-row>
        <table:table-row table:style-name="ro4">
          <table:table-cell office:value-type="string" table:style-name="ce9">
            <text:p>Incarico professionale per due diligence contabile e fiscale per potenziale acquisizione società Hidrogest S.p.A.</text:p>
          </table:table-cell>
          <table:table-cell office:value-type="string" table:style-name="ce10">
            <text:p><text:a xlink:href="http://www.uniacque.bg.it/amministrazione-trasparente/documenti/CV_incarichi/ZFA2A610DC.pdf">Studio Mainini &amp; Associati</text:a></text:p>
          </table:table-cell>
          <table:table-cell office:value-type="string" table:style-name="ce11">
            <text:p>AFFIDAMENTO DIRETTO</text:p>
          </table:table-cell>
          <table:table-cell office:value-type="float" office:value="3219000116" table:style-name="ce12">
            <text:p>3219000116</text:p>
          </table:table-cell>
          <table:table-cell office:value-type="date" office:date-value="2019-10-28T00:00:00" table:style-name="ce13">
            <text:p>28/10/19</text:p>
          </table:table-cell>
          <table:table-cell office:value-type="date" office:date-value="2020-12-31T00:00:00" table:style-name="ce14">
            <text:p>dicembre - 2020</text:p>
          </table:table-cell>
          <table:table-cell office:value-type="string" table:style-name="ce12">
            <text:p>ZFA2A610DC</text:p>
          </table:table-cell>
          <table:table-cell office:value-type="currency" office:value="36608" table:style-name="ce15">
            <text:p>€ 36.608,00</text:p>
          </table:table-cell>
          <table:table-cell office:value-type="currency" office:value="36608" table:style-name="ce18">
            <text:p><text:s/>36.608,00 €<text:s/></text:p>
          </table:table-cell>
          <table:table-cell table:style-name="ce19"/>
          <table:table-cell table:number-columns-repeated="16374" table:style-name="ce17"/>
        </table:table-row>
        <table:table-row table:style-name="ro5">
          <table:table-cell office:value-type="string" table:style-name="ce9">
            <text:p>Incarico professionale per Direzione Lavori, contabilità dei lavori per <text:s/>“Interventi di adeguamento della rete di pubblica fognatura in località Laxolo e Lera del Comune di Valbrembilla (BG)”<text:s/></text:p>
          </table:table-cell>
          <table:table-cell office:value-type="string" table:style-name="ce10">
            <text:p><text:a xlink:href="http://www.uniacque.bg.it/amministrazione-trasparente/documenti/CV_incarichi/Z802A269F2.pdf">Ing. Ferrario Gianfranco</text:a></text:p>
          </table:table-cell>
          <table:table-cell office:value-type="string" table:style-name="ce11">
            <text:p>AFFIDAMENTO DIRETTO</text:p>
          </table:table-cell>
          <table:table-cell office:value-type="float" office:value="3219000117" table:style-name="ce12">
            <text:p>3219000117</text:p>
          </table:table-cell>
          <table:table-cell office:value-type="date" office:date-value="2019-10-31T00:00:00" table:style-name="ce13">
            <text:p>31/10/19</text:p>
          </table:table-cell>
          <table:table-cell office:value-type="date" office:date-value="2020-12-31T00:00:00" table:style-name="ce14">
            <text:p>dicembre - 2020</text:p>
          </table:table-cell>
          <table:table-cell office:value-type="string" table:style-name="ce12">
            <text:p>Z802A269F2</text:p>
          </table:table-cell>
          <table:table-cell office:value-type="currency" office:value="9740.99" table:style-name="ce15">
            <text:p>€ 9.740,99</text:p>
          </table:table-cell>
          <table:table-cell office:value-type="currency" office:value="5373" table:style-name="ce18">
            <text:p><text:s/>5.373,00 €<text:s/></text:p>
          </table:table-cell>
          <table:table-cell table:style-name="ce19"/>
          <table:table-cell table:number-columns-repeated="16374" table:style-name="ce17"/>
        </table:table-row>
        <table:table-row table:style-name="ro5">
          <table:table-cell office:value-type="string" table:style-name="ce9">
            <text:p>Incarico professionale per collaudo statico in corso d’opera delle opere strutturali relative all’intervento “Sistemazione rete fognaria di Via Adamello nel comune di Sovere (BG)”</text:p>
          </table:table-cell>
          <table:table-cell office:value-type="string" table:style-name="ce10">
            <text:p><text:a xlink:href="http://www.uniacque.bg.it/amministrazione-trasparente/documenti/CV_incarichi/ZBE2A17AC1.pdf">Ing. Tulini Marco</text:a></text:p>
          </table:table-cell>
          <table:table-cell office:value-type="string" table:style-name="ce11">
            <text:p>PROCEDURA NEGOZIATA</text:p>
          </table:table-cell>
          <table:table-cell office:value-type="float" office:value="3219000118" table:style-name="ce12">
            <text:p>3219000118</text:p>
          </table:table-cell>
          <table:table-cell office:value-type="date" office:date-value="2019-10-31T00:00:00" table:style-name="ce13">
            <text:p>31/10/19</text:p>
          </table:table-cell>
          <table:table-cell office:value-type="date" office:date-value="2020-02-28T00:00:00" table:style-name="ce14">
            <text:p>febbraio - 2020</text:p>
          </table:table-cell>
          <table:table-cell office:value-type="string" table:style-name="ce12">
            <text:p>ZBE2A17AC1</text:p>
          </table:table-cell>
          <table:table-cell office:value-type="currency" office:value="931.67" table:style-name="ce15">
            <text:p>€ 931,67</text:p>
          </table:table-cell>
          <table:table-cell office:value-type="currency" office:value="931.67" table:style-name="ce18">
            <text:p><text:s/>931,67 €<text:s/></text:p>
          </table:table-cell>
          <table:table-cell table:style-name="ce19"/>
          <table:table-cell table:number-columns-repeated="16374" table:style-name="ce17"/>
        </table:table-row>
        <table:table-row table:style-name="ro6">
          <table:table-cell office:value-type="string" table:style-name="ce9">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10">
            <text:p><text:a xlink:href="http://www.uniacque.bg.it/amministrazione-trasparente/documenti/CV_incarichi/Z202A355DB.pdf">Ing. Sheila Bertocchi</text:a></text:p>
          </table:table-cell>
          <table:table-cell office:value-type="string" table:style-name="ce11">
            <text:p>PROCEDURA NEGOZIATA</text:p>
          </table:table-cell>
          <table:table-cell office:value-type="float" office:value="3219000119" table:style-name="ce12">
            <text:p>3219000119</text:p>
          </table:table-cell>
          <table:table-cell office:value-type="date" office:date-value="2019-10-31T00:00:00" table:style-name="ce13">
            <text:p>31/10/19</text:p>
          </table:table-cell>
          <table:table-cell office:value-type="date" office:date-value="2020-12-31T00:00:00" table:style-name="ce14">
            <text:p>dicembre - 2020</text:p>
          </table:table-cell>
          <table:table-cell office:value-type="string" table:style-name="ce12">
            <text:p>Z202A355DB</text:p>
          </table:table-cell>
          <table:table-cell office:value-type="currency" office:value="4764.3100000000004" table:style-name="ce15">
            <text:p>€ 4.764,31</text:p>
          </table:table-cell>
          <table:table-cell office:value-type="currency" office:value="4445.9799999999996" table:style-name="ce18">
            <text:p><text:s/>4.445,98 €<text:s/></text:p>
          </table:table-cell>
          <table:table-cell table:style-name="ce19"/>
          <table:table-cell table:number-columns-repeated="16374" table:style-name="ce17"/>
        </table:table-row>
        <table:table-row table:style-name="ro5">
          <table:table-cell office:value-type="string" table:style-name="ce9">
            <text:p>Integrazione incarico professionale per due diligence patrimoniale con aggiornamento VR, per processo d’acquisto Aqualis S.p.A., Cosidra S.p.A. e Hidrogest S.p.A.</text:p>
          </table:table-cell>
          <table:table-cell office:value-type="string" table:style-name="ce10">
            <text:p><text:a xlink:href="http://www.uniacque.bg.it/amministrazione-trasparente/documenti/CV_incarichi/ZF72A71EA9.pdf">Studio Mainini &amp; Associati</text:a></text:p>
          </table:table-cell>
          <table:table-cell office:value-type="string" table:style-name="ce11">
            <text:p>AFFIDAMENTO DIRETTO</text:p>
          </table:table-cell>
          <table:table-cell office:value-type="float" office:value="3219000120" table:style-name="ce12">
            <text:p>3219000120</text:p>
          </table:table-cell>
          <table:table-cell office:value-type="date" office:date-value="2019-10-31T00:00:00" table:style-name="ce13">
            <text:p>31/10/19</text:p>
          </table:table-cell>
          <table:table-cell office:value-type="date" office:date-value="2020-12-31T00:00:00" table:style-name="ce14">
            <text:p>dicembre - 2020</text:p>
          </table:table-cell>
          <table:table-cell office:value-type="string" table:style-name="ce12">
            <text:p>ZF72A71EA9</text:p>
          </table:table-cell>
          <table:table-cell office:value-type="currency" office:value="21840" table:style-name="ce15">
            <text:p>€ 21.840,00</text:p>
          </table:table-cell>
          <table:table-cell office:value-type="currency" office:value="21840" table:style-name="ce18">
            <text:p><text:s/>21.840,00 €<text:s/></text:p>
          </table:table-cell>
          <table:table-cell table:style-name="ce19"/>
          <table:table-cell table:number-columns-repeated="16374" table:style-name="ce17"/>
        </table:table-row>
        <table:table-row table:style-name="ro6">
          <table:table-cell office:value-type="string" table:style-name="ce9">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10">
            <text:p><text:a xlink:href="http://www.uniacque.bg.it/amministrazione-trasparente/documenti/CV_incarichi/ZAE2A78781.pdf">Studio Avv.ti Conte Ernesto, Michele e Ilaria</text:a></text:p>
          </table:table-cell>
          <table:table-cell office:value-type="string" table:style-name="ce11">
            <text:p>AFFIDAMENTO DIRETTO</text:p>
          </table:table-cell>
          <table:table-cell office:value-type="float" office:value="3219000121" table:style-name="ce12">
            <text:p>3219000121</text:p>
          </table:table-cell>
          <table:table-cell office:value-type="date" office:date-value="2019-11-04T00:00:00" table:style-name="ce13">
            <text:p>04/11/19</text:p>
          </table:table-cell>
          <table:table-cell office:value-type="date" office:date-value="2019-11-04T00:00:00" table:style-name="ce14">
            <text:p>novembre - 2019</text:p>
          </table:table-cell>
          <table:table-cell office:value-type="string" table:style-name="ce12">
            <text:p>ZAE2A78781</text:p>
          </table:table-cell>
          <table:table-cell office:value-type="currency" office:value="11960" table:style-name="ce15">
            <text:p>€ 11.960,00</text:p>
          </table:table-cell>
          <table:table-cell office:value-type="currency" office:value="11960" table:style-name="ce18">
            <text:p><text:s/>11.960,00 €<text:s/></text:p>
          </table:table-cell>
          <table:table-cell table:style-name="ce19"/>
          <table:table-cell table:number-columns-repeated="16374" table:style-name="ce17"/>
        </table:table-row>
        <table:table-row table:style-name="ro6">
          <table:table-cell office:value-type="string" table:style-name="ce9">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10">
            <text:p><text:a xlink:href="http://www.uniacque.bg.it/amministrazione-trasparente/documenti/CV_incarichi/Z172A861A6.pdf">Geom. Benis Tullio</text:a></text:p>
          </table:table-cell>
          <table:table-cell office:value-type="string" table:style-name="ce11">
            <text:p>AFFIDAMENTO DIRETTO</text:p>
          </table:table-cell>
          <table:table-cell office:value-type="float" office:value="3219000122" table:style-name="ce12">
            <text:p>3219000122</text:p>
          </table:table-cell>
          <table:table-cell office:value-type="date" office:date-value="2019-11-07T00:00:00" table:style-name="ce13">
            <text:p>07/11/19</text:p>
          </table:table-cell>
          <table:table-cell office:value-type="date" office:date-value="2019-12-31T00:00:00" table:style-name="ce14">
            <text:p>dicembre - 2019</text:p>
          </table:table-cell>
          <table:table-cell office:value-type="string" table:style-name="ce12">
            <text:p>Z172A861A6</text:p>
          </table:table-cell>
          <table:table-cell office:value-type="currency" office:value="1470" table:style-name="ce15">
            <text:p>€ 1.470,00</text:p>
          </table:table-cell>
          <table:table-cell office:value-type="currency" office:value="1470" table:style-name="ce18">
            <text:p><text:s/>1.470,00 €<text:s/></text:p>
          </table:table-cell>
          <table:table-cell table:style-name="ce19"/>
          <table:table-cell table:number-columns-repeated="16374" table:style-name="ce17"/>
        </table:table-row>
        <table:table-row table:style-name="ro5">
          <table:table-cell office:value-type="string" table:style-name="ce9">
            <text:p>Incarico professionale per redazione perizia di stima valore proprietà mobiliari della società COSIDRA S.p.A. site nei Comuni di Cologno al Serio e Morengo (BG).</text:p>
          </table:table-cell>
          <table:table-cell office:value-type="string" table:style-name="ce10">
            <text:p><text:a xlink:href="http://www.uniacque.bg.it/amministrazione-trasparente/documenti/CV_incarichi/ZF22A869B1.pdf">Geom. Guidi Giampiero</text:a></text:p>
          </table:table-cell>
          <table:table-cell office:value-type="string" table:style-name="ce11">
            <text:p>AFFIDAMENTO DIRETTO</text:p>
          </table:table-cell>
          <table:table-cell office:value-type="float" office:value="3219000123" table:style-name="ce12">
            <text:p>3219000123</text:p>
          </table:table-cell>
          <table:table-cell office:value-type="date" office:date-value="2019-11-07T00:00:00" table:style-name="ce13">
            <text:p>07/11/19</text:p>
          </table:table-cell>
          <table:table-cell office:value-type="date" office:date-value="2019-11-07T00:00:00" table:style-name="ce14">
            <text:p>novembre - 2019</text:p>
          </table:table-cell>
          <table:table-cell office:value-type="string" table:style-name="ce12">
            <text:p>ZF22A869B1</text:p>
          </table:table-cell>
          <table:table-cell office:value-type="currency" office:value="16780" table:style-name="ce15">
            <text:p>€ 16.780,00</text:p>
          </table:table-cell>
          <table:table-cell office:value-type="currency" office:value="14124.380000000001" table:style-name="ce18">
            <text:p><text:s/>14.124,38 €<text:s/></text:p>
          </table:table-cell>
          <table:table-cell table:style-name="ce19"/>
          <table:table-cell table:number-columns-repeated="16374" table:style-name="ce17"/>
        </table:table-row>
        <table:table-row table:style-name="ro5">
          <table:table-cell office:value-type="string" table:style-name="ce9">
            <text:p>Integrazione incarico professionale per prosecuzione monitoraggio e valutazione dell’ambiente fluviale del torrente Nossana – integrazione incarico n. 3216000081 del 27/06/2016</text:p>
          </table:table-cell>
          <table:table-cell office:value-type="string" table:style-name="ce10">
            <text:p><text:a xlink:href="http://www.uniacque.bg.it/amministrazione-trasparente/documenti/CV_incarichi/Z192A8828B.pdf">Bioworks di Sergio Canobbio</text:a></text:p>
          </table:table-cell>
          <table:table-cell office:value-type="string" table:style-name="ce11">
            <text:p>AFFIDAMENTO DIRETTO</text:p>
          </table:table-cell>
          <table:table-cell office:value-type="float" office:value="3219000124" table:style-name="ce12">
            <text:p>3219000124</text:p>
          </table:table-cell>
          <table:table-cell office:value-type="date" office:date-value="2019-11-07T00:00:00" table:style-name="ce13">
            <text:p>07/11/19</text:p>
          </table:table-cell>
          <table:table-cell office:value-type="date" office:date-value="2021-11-30T00:00:00" table:style-name="ce14">
            <text:p>novembre - 2021</text:p>
          </table:table-cell>
          <table:table-cell office:value-type="string" table:style-name="ce12">
            <text:p>Z192A8828B</text:p>
          </table:table-cell>
          <table:table-cell office:value-type="currency" office:value="17960" table:style-name="ce15">
            <text:p>€ 17.960,00</text:p>
          </table:table-cell>
          <table:table-cell office:value-type="currency" office:value="8980" table:style-name="ce18">
            <text:p><text:s/>8.980,00 €<text:s/></text:p>
          </table:table-cell>
          <table:table-cell table:style-name="ce19"/>
          <table:table-cell table:number-columns-repeated="16374" table:style-name="ce17"/>
        </table:table-row>
        <table:table-row table:style-name="ro6">
          <table:table-cell office:value-type="string" table:style-name="ce9">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10">
            <text:p><text:a xlink:href="http://www.uniacque.bg.it/amministrazione-trasparente/documenti/CV_incarichi/Z3D2A89221.pdf">Studio Mainini &amp; Associati</text:a></text:p>
          </table:table-cell>
          <table:table-cell office:value-type="string" table:style-name="ce11">
            <text:p>AFFIDAMENTO DIRETTO</text:p>
          </table:table-cell>
          <table:table-cell office:value-type="float" office:value="3219000125" table:style-name="ce12">
            <text:p>3219000125</text:p>
          </table:table-cell>
          <table:table-cell office:value-type="date" office:date-value="2019-11-07T00:00:00" table:style-name="ce13">
            <text:p>07/11/19</text:p>
          </table:table-cell>
          <table:table-cell office:value-type="date" office:date-value="2019-11-07T00:00:00" table:style-name="ce14">
            <text:p>novembre - 2019</text:p>
          </table:table-cell>
          <table:table-cell office:value-type="string" table:style-name="ce12">
            <text:p>Z3D2A89221</text:p>
          </table:table-cell>
          <table:table-cell office:value-type="currency" office:value="9360" table:style-name="ce15">
            <text:p>€ 9.360,00</text:p>
          </table:table-cell>
          <table:table-cell office:value-type="currency" office:value="9360" table:style-name="ce18">
            <text:p><text:s/>9.360,00 €<text:s/></text:p>
          </table:table-cell>
          <table:table-cell table:style-name="ce19"/>
          <table:table-cell table:number-columns-repeated="16374" table:style-name="ce17"/>
        </table:table-row>
        <table:table-row table:style-name="ro4">
          <table:table-cell office:value-type="string" table:style-name="ce9">
            <text:p>Integrazione onorari e spese per prestazioni professionali di CTU Causa n. 5432 del 2017 avanti Tribunale di Bergamo Sezione 4 Civile</text:p>
          </table:table-cell>
          <table:table-cell office:value-type="string" table:style-name="ce10">
            <text:p><text:a xlink:href="http://www.uniacque.bg.it/amministrazione-trasparente/documenti/CV_incarichi/ZB52A908C1.pdf">Geom. <text:s/>Locatelli Eros</text:a></text:p>
          </table:table-cell>
          <table:table-cell office:value-type="string" table:style-name="ce11">
            <text:p>AFFIDAMENTO DIRETTO</text:p>
          </table:table-cell>
          <table:table-cell office:value-type="float" office:value="3219000126" table:style-name="ce12">
            <text:p>3219000126</text:p>
          </table:table-cell>
          <table:table-cell office:value-type="date" office:date-value="2019-11-11T00:00:00" table:style-name="ce13">
            <text:p>11/11/19</text:p>
          </table:table-cell>
          <table:table-cell office:value-type="date" office:date-value="2019-11-11T00:00:00" table:style-name="ce14">
            <text:p>novembre - 2019</text:p>
          </table:table-cell>
          <table:table-cell office:value-type="string" table:style-name="ce12">
            <text:p>ZB52A908C1</text:p>
          </table:table-cell>
          <table:table-cell office:value-type="currency" office:value="651" table:style-name="ce15">
            <text:p>€ 651,00</text:p>
          </table:table-cell>
          <table:table-cell office:value-type="currency" office:value="651" table:style-name="ce18">
            <text:p><text:s/>651,00 €<text:s/></text:p>
          </table:table-cell>
          <table:table-cell table:style-name="ce19"/>
          <table:table-cell table:number-columns-repeated="16374" table:style-name="ce17"/>
        </table:table-row>
        <table:table-row table:style-name="ro3">
          <table:table-cell office:value-type="string" table:style-name="ce9">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10">
            <text:p><text:a xlink:href="http://www.uniacque.bg.it/amministrazione-trasparente/documenti/CV_incarichi/Z8A2A98B55.pdf">Geom. Perucchini Diego</text:a></text:p>
          </table:table-cell>
          <table:table-cell office:value-type="string" table:style-name="ce11">
            <text:p>AFFIDAMENTO DIRETTO</text:p>
          </table:table-cell>
          <table:table-cell office:value-type="float" office:value="3219000127" table:style-name="ce12">
            <text:p>3219000127</text:p>
          </table:table-cell>
          <table:table-cell office:value-type="date" office:date-value="2019-11-12T00:00:00" table:style-name="ce13">
            <text:p>12/11/19</text:p>
          </table:table-cell>
          <table:table-cell office:value-type="date" office:date-value="2019-11-19T00:00:00" table:style-name="ce14">
            <text:p>novembre - 2019</text:p>
          </table:table-cell>
          <table:table-cell office:value-type="string" table:style-name="ce12">
            <text:p>Z8A2A98B55</text:p>
          </table:table-cell>
          <table:table-cell office:value-type="currency" office:value="1995" table:style-name="ce15">
            <text:p>€ 1.995,00</text:p>
          </table:table-cell>
          <table:table-cell office:value-type="currency" office:value="1995" table:style-name="ce18">
            <text:p><text:s/>1.995,00 €<text:s/></text:p>
          </table:table-cell>
          <table:table-cell table:style-name="ce19"/>
          <table:table-cell table:number-columns-repeated="16374" table:style-name="ce17"/>
        </table:table-row>
        <table:table-row table:style-name="ro12">
          <table:table-cell office:value-type="string" table:style-name="ce9">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10">
            <text:p><text:a xlink:href="http://www.uniacque.bg.it/amministrazione-trasparente/documenti/CV_incarichi/Z732AAC1D3.pdf">Arch. Sartirani Attilio</text:a></text:p>
          </table:table-cell>
          <table:table-cell office:value-type="string" table:style-name="ce11">
            <text:p>AFFIDAMENTO DIRETTO</text:p>
          </table:table-cell>
          <table:table-cell office:value-type="float" office:value="3219000128" table:style-name="ce12">
            <text:p>3219000128</text:p>
          </table:table-cell>
          <table:table-cell office:value-type="date" office:date-value="2019-11-15T00:00:00" table:style-name="ce13">
            <text:p>15/11/19</text:p>
          </table:table-cell>
          <table:table-cell office:value-type="date" office:date-value="2020-05-31T00:00:00" table:style-name="ce14">
            <text:p>maggio - 2020</text:p>
          </table:table-cell>
          <table:table-cell office:value-type="string" table:style-name="ce12">
            <text:p>Z732AAC1D3</text:p>
          </table:table-cell>
          <table:table-cell office:value-type="currency" office:value="16360.62" table:style-name="ce15">
            <text:p>€ 16.360,62</text:p>
          </table:table-cell>
          <table:table-cell office:value-type="currency" office:value="16360.62" table:style-name="ce18">
            <text:p><text:s/>16.360,62 €<text:s/></text:p>
          </table:table-cell>
          <table:table-cell table:style-name="ce19"/>
          <table:table-cell table:number-columns-repeated="16374" table:style-name="ce17"/>
        </table:table-row>
        <table:table-row table:style-name="ro3">
          <table:table-cell office:value-type="string" table:style-name="ce9">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10">
            <text:p><text:a xlink:href="http://www.uniacque.bg.it/amministrazione-trasparente/documenti/CV_incarichi/7976261ACB.pdf">Setin Studio</text:a></text:p>
          </table:table-cell>
          <table:table-cell office:value-type="string" table:style-name="ce11">
            <text:p>PROCEDURA NEGOZIATA TELEMATICA</text:p>
          </table:table-cell>
          <table:table-cell office:value-type="float" office:value="3219000129" table:style-name="ce12">
            <text:p>3219000129</text:p>
          </table:table-cell>
          <table:table-cell office:value-type="date" office:date-value="2019-11-21T00:00:00" table:style-name="ce13">
            <text:p>21/11/19</text:p>
          </table:table-cell>
          <table:table-cell office:value-type="date" office:date-value="2021-07-21T00:00:00" table:style-name="ce14">
            <text:p>luglio - 2021</text:p>
          </table:table-cell>
          <table:table-cell office:value-type="string" table:style-name="ce12">
            <text:p>7976261ACB</text:p>
          </table:table-cell>
          <table:table-cell office:value-type="currency" office:value="75056.88" table:style-name="ce15">
            <text:p>€ 75.056,88</text:p>
          </table:table-cell>
          <table:table-cell office:value-type="currency" office:value="62547.4" table:style-name="ce18">
            <text:p><text:s/>62.547,40 €<text:s/></text:p>
          </table:table-cell>
          <table:table-cell table:style-name="ce19"/>
          <table:table-cell table:number-columns-repeated="16374" table:style-name="ce17"/>
        </table:table-row>
        <table:table-row table:style-name="ro5">
          <table:table-cell office:value-type="string" table:style-name="ce9">
            <text:p>Incarico professionale inerente consulenza giuridica e legale sull’applicazione del diritto Amministrativo e Pubblico per le attività poste in essere dagli organi aziendali.</text:p>
          </table:table-cell>
          <table:table-cell office:value-type="string" table:style-name="ce10">
            <text:p><text:a xlink:href="http://www.uniacque.bg.it/amministrazione-trasparente/documenti/CV_incarichi/Z6F2AC82C8.pdf">D.L.&amp; M. Studio Legale Associato</text:a></text:p>
          </table:table-cell>
          <table:table-cell office:value-type="string" table:style-name="ce11">
            <text:p>AFFIDAMENTO DIRETTO</text:p>
          </table:table-cell>
          <table:table-cell office:value-type="float" office:value="3219000130" table:style-name="ce12">
            <text:p>3219000130</text:p>
          </table:table-cell>
          <table:table-cell office:value-type="date" office:date-value="2019-11-22T00:00:00" table:style-name="ce13">
            <text:p>22/11/19</text:p>
          </table:table-cell>
          <table:table-cell office:value-type="date" office:date-value="2020-08-31T00:00:00" table:style-name="ce14">
            <text:p>agosto - 2020</text:p>
          </table:table-cell>
          <table:table-cell office:value-type="string" table:style-name="ce12">
            <text:p>Z6F2AC82C8</text:p>
          </table:table-cell>
          <table:table-cell office:value-type="currency" office:value="39520" table:style-name="ce15">
            <text:p>€ 39.520,00</text:p>
          </table:table-cell>
          <table:table-cell office:value-type="currency" office:value="39520" table:style-name="ce18">
            <text:p><text:s/>39.520,00 €<text:s/></text:p>
          </table:table-cell>
          <table:table-cell table:style-name="ce19"/>
          <table:table-cell table:number-columns-repeated="16374" table:style-name="ce17"/>
        </table:table-row>
        <table:table-row table:style-name="ro12">
          <table:table-cell office:value-type="string" table:style-name="ce9">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10">
            <text:p><text:a xlink:href="http://www.uniacque.bg.it/amministrazione-trasparente/documenti/CV_incarichi/Z5E2AC8510.pdf">RTP Ing. Fenaroli Piergiuseppe (Mandatario) Dott.sa Geol. Pecchio Michela (Mandante)</text:a></text:p>
          </table:table-cell>
          <table:table-cell office:value-type="string" table:style-name="ce11">
            <text:p>AFFIDAMENTO DIRETTO</text:p>
          </table:table-cell>
          <table:table-cell office:value-type="float" office:value="3219000131" table:style-name="ce12">
            <text:p>3219000131</text:p>
          </table:table-cell>
          <table:table-cell office:value-type="date" office:date-value="2019-11-22T00:00:00" table:style-name="ce13">
            <text:p>22/11/19</text:p>
          </table:table-cell>
          <table:table-cell office:value-type="date" office:date-value="2021-03-31T00:00:00" table:style-name="ce14">
            <text:p>marzo - 2021</text:p>
          </table:table-cell>
          <table:table-cell office:value-type="string" table:style-name="ce12">
            <text:p>Z5E2AC8510</text:p>
          </table:table-cell>
          <table:table-cell office:value-type="currency" office:value="21199.879999999997" table:style-name="ce15">
            <text:p>€ 21.199,88</text:p>
          </table:table-cell>
          <table:table-cell office:value-type="currency" office:value="6972.0800000000008" table:style-name="ce18">
            <text:p><text:s/>6.972,08 €<text:s/></text:p>
          </table:table-cell>
          <table:table-cell table:style-name="ce19"/>
          <table:table-cell table:number-columns-repeated="16374" table:style-name="ce17"/>
        </table:table-row>
        <table:table-row table:style-name="ro4">
          <table:table-cell office:value-type="string" table:style-name="ce9">
            <text:p>Incarico valutazione stress lavoro-correlato e salute organizzativa seconda fase di approfondimento.</text:p>
          </table:table-cell>
          <table:table-cell office:value-type="string" table:style-name="ce10">
            <text:p><text:a xlink:href="http://www.uniacque.bg.it/amministrazione-trasparente/documenti/CV_incarichi/ZCE2AD2993.pdf">ASST Papa Giovanni XXIII</text:a></text:p>
          </table:table-cell>
          <table:table-cell office:value-type="string" table:style-name="ce11">
            <text:p>AFFIDAMENTO DIRETTO</text:p>
          </table:table-cell>
          <table:table-cell office:value-type="float" office:value="3219000132" table:style-name="ce12">
            <text:p>3219000132</text:p>
          </table:table-cell>
          <table:table-cell office:value-type="date" office:date-value="2019-11-26T00:00:00" table:style-name="ce13">
            <text:p>26/11/19</text:p>
          </table:table-cell>
          <table:table-cell office:value-type="date" office:date-value="2019-11-26T00:00:00" table:style-name="ce14">
            <text:p>novembre - 2019</text:p>
          </table:table-cell>
          <table:table-cell office:value-type="string" table:style-name="ce12">
            <text:p>ZCE2AD2993</text:p>
          </table:table-cell>
          <table:table-cell office:value-type="currency" office:value="550" table:style-name="ce15">
            <text:p>€ 550,00</text:p>
          </table:table-cell>
          <table:table-cell office:value-type="currency" office:value="550" table:style-name="ce18">
            <text:p><text:s/>550,00 €<text:s/></text:p>
          </table:table-cell>
          <table:table-cell table:style-name="ce19"/>
          <table:table-cell table:number-columns-repeated="16374" table:style-name="ce17"/>
        </table:table-row>
        <table:table-row table:style-name="ro4">
          <table:table-cell office:value-type="string" table:style-name="ce9">
            <text:p>Incarico valutazione stress lavoro-correlato e salute organizzativa seconda fase di approfondimento.</text:p>
          </table:table-cell>
          <table:table-cell office:value-type="string" table:style-name="ce10">
            <text:p><text:a xlink:href="http://www.uniacque.bg.it/amministrazione-trasparente/documenti/CV_incarichi/Z222AD2A47.pdf">Dott.sa Caffi Anna</text:a></text:p>
          </table:table-cell>
          <table:table-cell office:value-type="string" table:style-name="ce11">
            <text:p>AFFIDAMENTO DIRETTO</text:p>
          </table:table-cell>
          <table:table-cell office:value-type="float" office:value="3219000133" table:style-name="ce12">
            <text:p>3219000133</text:p>
          </table:table-cell>
          <table:table-cell office:value-type="date" office:date-value="2019-11-26T00:00:00" table:style-name="ce13">
            <text:p>26/11/19</text:p>
          </table:table-cell>
          <table:table-cell office:value-type="date" office:date-value="2019-11-26T00:00:00" table:style-name="ce14">
            <text:p>novembre - 2019</text:p>
          </table:table-cell>
          <table:table-cell office:value-type="string" table:style-name="ce12">
            <text:p>Z222AD2A47</text:p>
          </table:table-cell>
          <table:table-cell office:value-type="currency" office:value="2750" table:style-name="ce15">
            <text:p>€ 2.750,00</text:p>
          </table:table-cell>
          <table:table-cell office:value-type="currency" office:value="2750" table:style-name="ce18">
            <text:p><text:s/>2.750,00 €<text:s/></text:p>
          </table:table-cell>
          <table:table-cell table:style-name="ce19"/>
          <table:table-cell table:number-columns-repeated="16374" table:style-name="ce17"/>
        </table:table-row>
        <table:table-row table:style-name="ro4">
          <table:table-cell office:value-type="string" table:style-name="ce9">
            <text:p>Incarico valutazione stress lavoro-correlato e salute organizzativa seconda fase di approfondimento.</text:p>
          </table:table-cell>
          <table:table-cell office:value-type="string" table:style-name="ce10">
            <text:p><text:a xlink:href="http://www.uniacque.bg.it/amministrazione-trasparente/documenti/CV_incarichi/Z582AD2B1B.pdf">Dott.sa Motterlini Cristina</text:a></text:p>
          </table:table-cell>
          <table:table-cell office:value-type="string" table:style-name="ce11">
            <text:p>AFFIDAMENTO DIRETTO</text:p>
          </table:table-cell>
          <table:table-cell office:value-type="float" office:value="3219000134" table:style-name="ce12">
            <text:p>3219000134</text:p>
          </table:table-cell>
          <table:table-cell office:value-type="date" office:date-value="2019-11-26T00:00:00" table:style-name="ce13">
            <text:p>26/11/19</text:p>
          </table:table-cell>
          <table:table-cell office:value-type="date" office:date-value="2019-11-26T00:00:00" table:style-name="ce14">
            <text:p>novembre - 2019</text:p>
          </table:table-cell>
          <table:table-cell office:value-type="string" table:style-name="ce12">
            <text:p>Z582AD2B1B</text:p>
          </table:table-cell>
          <table:table-cell office:value-type="currency" office:value="2200" table:style-name="ce15">
            <text:p>€ 2.200,00</text:p>
          </table:table-cell>
          <table:table-cell office:value-type="currency" office:value="2200" table:style-name="ce18">
            <text:p><text:s/>2.200,00 €<text:s/></text:p>
          </table:table-cell>
          <table:table-cell table:style-name="ce19"/>
          <table:table-cell table:number-columns-repeated="16374" table:style-name="ce17"/>
        </table:table-row>
        <table:table-row table:style-name="ro3">
          <table:table-cell office:value-type="string" table:style-name="ce9">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10">
            <text:p><text:a xlink:href="http://www.uniacque.bg.it/amministrazione-trasparente/documenti/CV_incarichi/Z592AD6634.pdf">Protec sas di Duilio Albricci &amp; c.</text:a></text:p>
          </table:table-cell>
          <table:table-cell office:value-type="string" table:style-name="ce11">
            <text:p>AFFIDAMENTO DIRETTO</text:p>
          </table:table-cell>
          <table:table-cell office:value-type="float" office:value="3219000135" table:style-name="ce12">
            <text:p>3219000135</text:p>
          </table:table-cell>
          <table:table-cell office:value-type="date" office:date-value="2019-11-26T00:00:00" table:style-name="ce13">
            <text:p>26/11/19</text:p>
          </table:table-cell>
          <table:table-cell office:value-type="date" office:date-value="2020-12-31T00:00:00" table:style-name="ce14">
            <text:p>dicembre - 2020</text:p>
          </table:table-cell>
          <table:table-cell office:value-type="string" table:style-name="ce12">
            <text:p>Z592AD6634</text:p>
          </table:table-cell>
          <table:table-cell office:value-type="currency" office:value="14671.88" table:style-name="ce15">
            <text:p>€ 14.671,88</text:p>
          </table:table-cell>
          <table:table-cell office:value-type="currency" office:value="14286.689999999999" table:style-name="ce18">
            <text:p><text:s/>14.286,69 €<text:s/></text:p>
          </table:table-cell>
          <table:table-cell table:style-name="ce19"/>
          <table:table-cell table:number-columns-repeated="16374" table:style-name="ce17"/>
        </table:table-row>
        <table:table-row table:style-name="ro6">
          <table:table-cell office:value-type="string" table:style-name="ce9">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10">
            <text:p><text:a xlink:href="http://www.uniacque.bg.it/amministrazione-trasparente/documenti/CV_incarichi/ZB32AD68E4.pdf">RTP Studio Ingegneria Ambiente Srl (mandataria) Dott. Geol. Mirco Moreschi (mandante)<text:s/></text:a></text:p>
          </table:table-cell>
          <table:table-cell office:value-type="string" table:style-name="ce11">
            <text:p>AFFIDAMENTO DIRETTO</text:p>
          </table:table-cell>
          <table:table-cell office:value-type="float" office:value="3219000136" table:style-name="ce12">
            <text:p>3219000136</text:p>
          </table:table-cell>
          <table:table-cell office:value-type="date" office:date-value="2019-11-26T00:00:00" table:style-name="ce13">
            <text:p>26/11/19</text:p>
          </table:table-cell>
          <table:table-cell office:value-type="date" office:date-value="2019-11-26T00:00:00" table:style-name="ce14">
            <text:p>novembre - 2019</text:p>
          </table:table-cell>
          <table:table-cell office:value-type="string" table:style-name="ce12">
            <text:p>ZB32AD68E4</text:p>
          </table:table-cell>
          <table:table-cell office:value-type="currency" office:value="6122.36" table:style-name="ce15">
            <text:p>€ 6.122,36</text:p>
          </table:table-cell>
          <table:table-cell office:value-type="currency" office:value="6122.36" table:style-name="ce18">
            <text:p><text:s/>6.122,36 €<text:s/></text:p>
          </table:table-cell>
          <table:table-cell table:style-name="ce19"/>
          <table:table-cell table:number-columns-repeated="16374" table:style-name="ce17"/>
        </table:table-row>
        <table:table-row table:style-name="ro5">
          <table:table-cell office:value-type="string" table:style-name="ce9">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10">
            <text:p><text:a xlink:href="http://www.uniacque.bg.it/amministrazione-trasparente/documenti/CV_incarichi/Z4A2AD5760.pdf">Notaio Dott.sa <text:s/>Morelli Nicoletta</text:a></text:p>
          </table:table-cell>
          <table:table-cell office:value-type="string" table:style-name="ce11">
            <text:p>AFFIDAMENTO DIRETTO</text:p>
          </table:table-cell>
          <table:table-cell office:value-type="float" office:value="2019000115" table:style-name="ce12">
            <text:p>2019000115</text:p>
          </table:table-cell>
          <table:table-cell office:value-type="date" office:date-value="2019-11-26T00:00:00" table:style-name="ce13">
            <text:p>26/11/19</text:p>
          </table:table-cell>
          <table:table-cell office:value-type="date" office:date-value="2019-06-30T00:00:00" table:style-name="ce14">
            <text:p>giugno - 2019</text:p>
          </table:table-cell>
          <table:table-cell office:value-type="string" table:style-name="ce12">
            <text:p>Z4A2AD5760</text:p>
          </table:table-cell>
          <table:table-cell office:value-type="currency" office:value="10000" table:style-name="ce15">
            <text:p>€ 10.000,00</text:p>
          </table:table-cell>
          <table:table-cell office:value-type="currency" office:value="9499" table:style-name="ce18">
            <text:p><text:s/>9.499,00 €<text:s/></text:p>
          </table:table-cell>
          <table:table-cell table:style-name="ce19"/>
          <table:table-cell table:number-columns-repeated="16374" table:style-name="ce17"/>
        </table:table-row>
        <table:table-row table:style-name="ro4">
          <table:table-cell office:value-type="string" table:style-name="ce9">
            <text:p>Incarico professionale per Consulenze geotecniche e strutturali di impianti e manufatti in gestione ad Uniacque. S.p.A.</text:p>
          </table:table-cell>
          <table:table-cell office:value-type="string" table:style-name="ce10">
            <text:p><text:a xlink:href="http://www.uniacque.bg.it/amministrazione-trasparente/documenti/CV_incarichi/Z7E2ADFE58.pdf">Ing. Mariani Stefano</text:a></text:p>
          </table:table-cell>
          <table:table-cell office:value-type="string" table:style-name="ce11">
            <text:p>AFFIDAMENTO DIRETTO</text:p>
          </table:table-cell>
          <table:table-cell office:value-type="float" office:value="3219000137" table:style-name="ce12">
            <text:p>3219000137</text:p>
          </table:table-cell>
          <table:table-cell office:value-type="date" office:date-value="2019-11-28T00:00:00" table:style-name="ce13">
            <text:p>28/11/19</text:p>
          </table:table-cell>
          <table:table-cell office:value-type="date" office:date-value="2020-12-31T00:00:00" table:style-name="ce14">
            <text:p>dicembre - 2020</text:p>
          </table:table-cell>
          <table:table-cell office:value-type="string" table:style-name="ce12">
            <text:p>Z7E2ADFE58</text:p>
          </table:table-cell>
          <table:table-cell office:value-type="currency" office:value="10000" table:style-name="ce15">
            <text:p>€ 10.000,00</text:p>
          </table:table-cell>
          <table:table-cell office:value-type="currency" office:value="9984" table:style-name="ce18">
            <text:p><text:s/>9.984,00 €<text:s/></text:p>
          </table:table-cell>
          <table:table-cell table:style-name="ce19"/>
          <table:table-cell table:number-columns-repeated="16374" table:style-name="ce17"/>
        </table:table-row>
        <table:table-row table:style-name="ro6">
          <table:table-cell office:value-type="string" table:style-name="ce9">
            <text:p>Incarico professionale per la redazione di Relazione archeologica preliminare, ai sensi dell’art. 25 del D.Lgs. 50/2016, relativa all’intervento di “Realizzazione collettore Urgnano (Basella) - Grassobbio(BG)”</text:p>
          </table:table-cell>
          <table:table-cell office:value-type="string" table:style-name="ce10">
            <text:p><text:a xlink:href="http://www.uniacque.bg.it/amministrazione-trasparente/documenti/CV_incarichi/ZE82AE50D7.pdf">Archeosfera S.r.l.s.</text:a></text:p>
          </table:table-cell>
          <table:table-cell office:value-type="string" table:style-name="ce11">
            <text:p>PROCEDURA NEGOZIATA</text:p>
          </table:table-cell>
          <table:table-cell office:value-type="float" office:value="3219000138" table:style-name="ce12">
            <text:p>3219000138</text:p>
          </table:table-cell>
          <table:table-cell office:value-type="date" office:date-value="2019-11-29T00:00:00" table:style-name="ce13">
            <text:p>29/11/19</text:p>
          </table:table-cell>
          <table:table-cell office:value-type="date" office:date-value="2019-12-20T00:00:00" table:style-name="ce14">
            <text:p>dicembre - 2019</text:p>
          </table:table-cell>
          <table:table-cell office:value-type="string" table:style-name="ce12">
            <text:p>ZE82AE50D7</text:p>
          </table:table-cell>
          <table:table-cell office:value-type="currency" office:value="2100" table:style-name="ce15">
            <text:p>€ 2.100,00</text:p>
          </table:table-cell>
          <table:table-cell office:value-type="currency" office:value="0" table:style-name="ce18">
            <text:p><text:s/>-00 €<text:s/></text:p>
          </table:table-cell>
          <table:table-cell table:style-name="ce19"/>
          <table:table-cell table:number-columns-repeated="16374" table:style-name="ce17"/>
        </table:table-row>
        <table:table-row table:style-name="ro10">
          <table:table-cell office:value-type="string" table:style-name="ce9">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10">
            <text:p><text:a xlink:href="http://www.uniacque.bg.it/amministrazione-trasparente/documenti/CV_incarichi/Z8F2AF92F5.pdf">N.C.T.M. Studio Legale Associato</text:a></text:p>
          </table:table-cell>
          <table:table-cell office:value-type="string" table:style-name="ce11">
            <text:p>AFFIDAMENTO DIRETTO</text:p>
          </table:table-cell>
          <table:table-cell office:value-type="float" office:value="3219000139" table:style-name="ce12">
            <text:p>3219000139</text:p>
          </table:table-cell>
          <table:table-cell office:value-type="date" office:date-value="2019-12-04T00:00:00" table:style-name="ce13">
            <text:p>04/12/19</text:p>
          </table:table-cell>
          <table:table-cell office:value-type="date" office:date-value="2020-12-31T00:00:00" table:style-name="ce14">
            <text:p>dicembre - 2020</text:p>
          </table:table-cell>
          <table:table-cell office:value-type="string" table:style-name="ce12">
            <text:p>Z8F2AF92F5</text:p>
          </table:table-cell>
          <table:table-cell office:value-type="currency" office:value="998.91" table:style-name="ce15">
            <text:p>€ 998,91</text:p>
          </table:table-cell>
          <table:table-cell office:value-type="currency" office:value="998.91" table:style-name="ce18">
            <text:p><text:s/>998,91 €<text:s/></text:p>
          </table:table-cell>
          <table:table-cell table:style-name="ce19"/>
          <table:table-cell table:number-columns-repeated="16374" table:style-name="ce17"/>
        </table:table-row>
        <table:table-row table:style-name="ro5">
          <table:table-cell office:value-type="string" table:style-name="ce9">
            <text:p>Incarico professionale per consulenza e assistenza nell'applicazione delle norme contenute nella Direttiva macchine CE 42/2006 per impianti siti in Comune di Pumenengo, Cortenuova e Fontanella</text:p>
          </table:table-cell>
          <table:table-cell office:value-type="string" table:style-name="ce10">
            <text:p><text:a xlink:href="http://www.uniacque.bg.it/amministrazione-trasparente/documenti/CV_incarichi/Z3E2AF9C80.pdf">MA.IN. S.a.s.</text:a></text:p>
          </table:table-cell>
          <table:table-cell office:value-type="string" table:style-name="ce11">
            <text:p>AFFIDAMENTO DIRETTO</text:p>
          </table:table-cell>
          <table:table-cell office:value-type="float" office:value="3219000140" table:style-name="ce12">
            <text:p>3219000140</text:p>
          </table:table-cell>
          <table:table-cell office:value-type="date" office:date-value="2019-12-04T00:00:00" table:style-name="ce13">
            <text:p>04/12/19</text:p>
          </table:table-cell>
          <table:table-cell office:value-type="date" office:date-value="2020-06-30T00:00:00" table:style-name="ce14">
            <text:p>giugno - 2020</text:p>
          </table:table-cell>
          <table:table-cell office:value-type="string" table:style-name="ce12">
            <text:p>Z3E2AF9C80</text:p>
          </table:table-cell>
          <table:table-cell office:value-type="currency" office:value="20000" table:style-name="ce15">
            <text:p>€ 20.000,00</text:p>
          </table:table-cell>
          <table:table-cell office:value-type="currency" office:value="20000" table:style-name="ce18">
            <text:p><text:s/>20.000,00 €<text:s/></text:p>
          </table:table-cell>
          <table:table-cell table:style-name="ce19"/>
          <table:table-cell table:number-columns-repeated="16374" table:style-name="ce17"/>
        </table:table-row>
        <table:table-row table:style-name="ro6">
          <table:table-cell office:value-type="string" table:style-name="ce9">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10">
            <text:p><text:a xlink:href="http://www.uniacque.bg.it/amministrazione-trasparente/documenti/CV_incarichi/ZBF2B201BF.pdf">Tecnolario S.r.l.</text:a></text:p>
          </table:table-cell>
          <table:table-cell office:value-type="string" table:style-name="ce11">
            <text:p>AFFIDAMENTO DIRETTO</text:p>
          </table:table-cell>
          <table:table-cell office:value-type="float" office:value="3219000141" table:style-name="ce12">
            <text:p>3219000141</text:p>
          </table:table-cell>
          <table:table-cell office:value-type="date" office:date-value="2019-12-11T00:00:00" table:style-name="ce13">
            <text:p>11/12/19</text:p>
          </table:table-cell>
          <table:table-cell office:value-type="date" office:date-value="2021-12-31T00:00:00" table:style-name="ce14">
            <text:p>dicembre - 2021</text:p>
          </table:table-cell>
          <table:table-cell office:value-type="string" table:style-name="ce12">
            <text:p>ZBF2B201BF</text:p>
          </table:table-cell>
          <table:table-cell office:value-type="currency" office:value="17000" table:style-name="ce15">
            <text:p>€ 17.000,00</text:p>
          </table:table-cell>
          <table:table-cell office:value-type="currency" office:value="17000" table:style-name="ce18">
            <text:p><text:s/>17.000,00 €<text:s/></text:p>
          </table:table-cell>
          <table:table-cell table:style-name="ce19"/>
          <table:table-cell table:number-columns-repeated="16374" table:style-name="ce17"/>
        </table:table-row>
        <table:table-row table:style-name="ro8">
          <table:table-cell office:value-type="string" table:style-name="ce9">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10">
            <text:p><text:a xlink:href="http://www.uniacque.bg.it/amministrazione-trasparente/documenti/CV_incarichi/Z002B23B19.pdf">Setin Studio</text:a></text:p>
          </table:table-cell>
          <table:table-cell office:value-type="string" table:style-name="ce11">
            <text:p>AFFIDAMENTO DIRETTO</text:p>
          </table:table-cell>
          <table:table-cell office:value-type="float" office:value="3219000142" table:style-name="ce12">
            <text:p>3219000142</text:p>
          </table:table-cell>
          <table:table-cell office:value-type="date" office:date-value="2019-12-11T00:00:00" table:style-name="ce13">
            <text:p>11/12/19</text:p>
          </table:table-cell>
          <table:table-cell office:value-type="date" office:date-value="2020-03-31T00:00:00" table:style-name="ce14">
            <text:p>marzo - 2020</text:p>
          </table:table-cell>
          <table:table-cell office:value-type="string" table:style-name="ce12">
            <text:p>Z002B23B19</text:p>
          </table:table-cell>
          <table:table-cell office:value-type="currency" office:value="2506.35" table:style-name="ce15">
            <text:p>€ 2.506,35</text:p>
          </table:table-cell>
          <table:table-cell office:value-type="currency" office:value="2506.35" table:style-name="ce18">
            <text:p><text:s/>2.506,35 €<text:s/></text:p>
          </table:table-cell>
          <table:table-cell table:style-name="ce19"/>
          <table:table-cell table:number-columns-repeated="16374" table:style-name="ce17"/>
        </table:table-row>
        <table:table-row table:style-name="ro6">
          <table:table-cell office:value-type="string" table:style-name="ce9">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10">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11">
            <text:p>AFFIDAMENTO DIRETTO</text:p>
          </table:table-cell>
          <table:table-cell office:value-type="float" office:value="3219000143" table:style-name="ce12">
            <text:p>3219000143</text:p>
          </table:table-cell>
          <table:table-cell office:value-type="date" office:date-value="2019-12-16T00:00:00" table:style-name="ce13">
            <text:p>16/12/19</text:p>
          </table:table-cell>
          <table:table-cell office:value-type="date" office:date-value="2020-12-31T00:00:00" table:style-name="ce14">
            <text:p>dicembre - 2020</text:p>
          </table:table-cell>
          <table:table-cell office:value-type="string" table:style-name="ce12">
            <text:p>ZDB2B36948</text:p>
          </table:table-cell>
          <table:table-cell office:value-type="currency" office:value="11236.57" table:style-name="ce15">
            <text:p>€ 11.236,57</text:p>
          </table:table-cell>
          <table:table-cell office:value-type="currency" office:value="11236.56" table:style-name="ce18">
            <text:p><text:s/>11.236,56 €<text:s/></text:p>
          </table:table-cell>
          <table:table-cell table:style-name="ce19"/>
          <table:table-cell table:number-columns-repeated="16374" table:style-name="ce17"/>
        </table:table-row>
        <table:table-row table:style-name="ro4">
          <table:table-cell office:value-type="string" table:style-name="ce9">
            <text:p>Incarico di consulenza su problematiche inerenti gestione rifiuti</text:p>
          </table:table-cell>
          <table:table-cell office:value-type="string" table:style-name="ce10">
            <text:p><text:a xlink:href="http://www.uniacque.bg.it/amministrazione-trasparente/documenti/CV_incarichi/ZB12B3DB76.pdf">Studio AMB S.r.l.</text:a></text:p>
          </table:table-cell>
          <table:table-cell office:value-type="string" table:style-name="ce11">
            <text:p>AFFIDAMENTO DIRETTO</text:p>
          </table:table-cell>
          <table:table-cell office:value-type="float" office:value="3219000144" table:style-name="ce12">
            <text:p>3219000144</text:p>
          </table:table-cell>
          <table:table-cell office:value-type="date" office:date-value="2019-12-17T00:00:00" table:style-name="ce13">
            <text:p>17/12/19</text:p>
          </table:table-cell>
          <table:table-cell office:value-type="date" office:date-value="2020-12-31T00:00:00" table:style-name="ce14">
            <text:p>dicembre - 2020</text:p>
          </table:table-cell>
          <table:table-cell office:value-type="string" table:style-name="ce12">
            <text:p>ZB12B3DB76</text:p>
          </table:table-cell>
          <table:table-cell office:value-type="currency" office:value="760" table:style-name="ce15">
            <text:p>€ 760,00</text:p>
          </table:table-cell>
          <table:table-cell office:value-type="currency" office:value="760" table:style-name="ce18">
            <text:p><text:s/>760,00 €<text:s/></text:p>
          </table:table-cell>
          <table:table-cell table:style-name="ce19"/>
          <table:table-cell table:number-columns-repeated="16374" table:style-name="ce17"/>
        </table:table-row>
        <table:table-row table:style-name="ro4">
          <table:table-cell office:value-type="string" table:style-name="ce9">
            <text:p>Incarico professionale pratica C.A. (Giudice di pace Bergamo) e mediazione CCIAABG Uniacque/Sorgenia</text:p>
          </table:table-cell>
          <table:table-cell office:value-type="string" table:style-name="ce10">
            <text:p><text:a xlink:href="http://www.uniacque.bg.it/amministrazione-trasparente/documenti/CV_incarichi/Z402B4153F.pdf">Avv. Belelli Paolo</text:a></text:p>
          </table:table-cell>
          <table:table-cell office:value-type="string" table:style-name="ce11">
            <text:p>AFFIDAMENTO DIRETTO</text:p>
          </table:table-cell>
          <table:table-cell office:value-type="float" office:value="3219000145" table:style-name="ce12">
            <text:p>3219000145</text:p>
          </table:table-cell>
          <table:table-cell office:value-type="date" office:date-value="2019-12-18T00:00:00" table:style-name="ce13">
            <text:p>18/12/19</text:p>
          </table:table-cell>
          <table:table-cell office:value-type="date" office:date-value="2019-12-18T00:00:00" table:style-name="ce14">
            <text:p>dicembre - 2019</text:p>
          </table:table-cell>
          <table:table-cell office:value-type="string" table:style-name="ce12">
            <text:p>Z402B4153F</text:p>
          </table:table-cell>
          <table:table-cell office:value-type="currency" office:value="2889.58" table:style-name="ce15">
            <text:p>€ 2.889,58</text:p>
          </table:table-cell>
          <table:table-cell office:value-type="currency" office:value="2889.58" table:style-name="ce18">
            <text:p><text:s/>2.889,58 €<text:s/></text:p>
          </table:table-cell>
          <table:table-cell table:style-name="ce19"/>
          <table:table-cell table:number-columns-repeated="16374" table:style-name="ce17"/>
        </table:table-row>
        <table:table-row table:style-name="ro4">
          <table:table-cell office:value-type="string" table:style-name="ce9">
            <text:p>Compenso professionale per autentiche compravendita azioni Aqualis S.p.A.e girata azionaria al Comune di Brembate Sopra</text:p>
          </table:table-cell>
          <table:table-cell office:value-type="string" table:style-name="ce10">
            <text:p><text:a xlink:href="http://www.uniacque.bg.it/amministrazione-trasparente/documenti/CV_incarichi/Z4B2B45FC9.pdf">Notaio Dott. Boni Francesco</text:a></text:p>
          </table:table-cell>
          <table:table-cell office:value-type="string" table:style-name="ce11">
            <text:p>AFFIDAMENTO DIRETTO</text:p>
          </table:table-cell>
          <table:table-cell office:value-type="float" office:value="3219000146" table:style-name="ce12">
            <text:p>3219000146</text:p>
          </table:table-cell>
          <table:table-cell office:value-type="date" office:date-value="2019-12-18T00:00:00" table:style-name="ce13">
            <text:p>18/12/19</text:p>
          </table:table-cell>
          <table:table-cell office:value-type="date" office:date-value="2019-12-18T00:00:00" table:style-name="ce14">
            <text:p>dicembre - 2019</text:p>
          </table:table-cell>
          <table:table-cell office:value-type="string" table:style-name="ce12">
            <text:p>Z4B2B45FC9</text:p>
          </table:table-cell>
          <table:table-cell office:value-type="currency" office:value="24589.64" table:style-name="ce15">
            <text:p>€ 24.589,64</text:p>
          </table:table-cell>
          <table:table-cell office:value-type="currency" office:value="23686.6" table:style-name="ce18">
            <text:p><text:s/>23.686,60 €<text:s/></text:p>
          </table:table-cell>
          <table:table-cell table:style-name="ce19"/>
          <table:table-cell table:number-columns-repeated="16374" table:style-name="ce17"/>
        </table:table-row>
        <table:table-row table:style-name="ro7">
          <table:table-cell office:value-type="string" table:style-name="ce9">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10">
            <text:p><text:a xlink:href="http://www.uniacque.bg.it/amministrazione-trasparente/documenti/CV_incarichi/ZC42B5F3FF.pdf">G.R.C. S.r.l.</text:a></text:p>
          </table:table-cell>
          <table:table-cell office:value-type="string" table:style-name="ce11">
            <text:p>AFFIDAMENTO DIRETTO</text:p>
          </table:table-cell>
          <table:table-cell office:value-type="float" office:value="3219000148" table:style-name="ce12">
            <text:p>3219000148</text:p>
          </table:table-cell>
          <table:table-cell office:value-type="date" office:date-value="2019-12-27T00:00:00" table:style-name="ce13">
            <text:p>27/12/19</text:p>
          </table:table-cell>
          <table:table-cell office:value-type="date" office:date-value="2020-01-15T00:00:00" table:style-name="ce14">
            <text:p>gennaio - 2020</text:p>
          </table:table-cell>
          <table:table-cell office:value-type="string" table:style-name="ce12">
            <text:p>ZC42B5F3FF</text:p>
          </table:table-cell>
          <table:table-cell office:value-type="currency" office:value="3100" table:style-name="ce15">
            <text:p>€ 3.100,00</text:p>
          </table:table-cell>
          <table:table-cell office:value-type="currency" office:value="3100" table:style-name="ce18">
            <text:p><text:s/>3.100,00 €<text:s/></text:p>
          </table:table-cell>
          <table:table-cell table:style-name="ce19"/>
          <table:table-cell table:number-columns-repeated="16374" table:style-name="ce17"/>
        </table:table-row>
        <table:table-row table:style-name="ro6">
          <table:table-cell office:value-type="string" table:style-name="ce9">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10">
            <text:p><text:a xlink:href="http://www.uniacque.bg.it/amministrazione-trasparente/documenti/CV_incarichi/ZCA2B5FD75.pdf">E.T.S. S.p.A. Engineering and Technical Services</text:a></text:p>
          </table:table-cell>
          <table:table-cell office:value-type="string" table:style-name="ce11">
            <text:p>AFFIDAMENTO DIRETTO</text:p>
          </table:table-cell>
          <table:table-cell office:value-type="float" office:value="3219000149" table:style-name="ce12">
            <text:p>3219000149</text:p>
          </table:table-cell>
          <table:table-cell office:value-type="date" office:date-value="2019-12-27T00:00:00" table:style-name="ce13">
            <text:p>27/12/19</text:p>
          </table:table-cell>
          <table:table-cell office:value-type="date" office:date-value="2020-01-31T00:00:00" table:style-name="ce14">
            <text:p>gennaio - 2020</text:p>
          </table:table-cell>
          <table:table-cell office:value-type="string" table:style-name="ce12">
            <text:p>ZCA2B5FD75</text:p>
          </table:table-cell>
          <table:table-cell office:value-type="currency" office:value="4775.47" table:style-name="ce15">
            <text:p>€ 4.775,47</text:p>
          </table:table-cell>
          <table:table-cell office:value-type="currency" office:value="4775.47" table:style-name="ce18">
            <text:p><text:s/>4.775,47 €<text:s/></text:p>
          </table:table-cell>
          <table:table-cell table:style-name="ce19"/>
          <table:table-cell table:number-columns-repeated="16374" table:style-name="ce17"/>
        </table:table-row>
        <table:table-row table:style-name="ro5">
          <table:table-cell office:value-type="string" table:style-name="ce9">
            <text:p>Estensione incarico professionale di project manager del progetto di subentro gestionale nelle attività del Servizio Idrico Integrato della Società Hidrogest S.p.A.</text:p>
          </table:table-cell>
          <table:table-cell office:value-type="string" table:style-name="ce10">
            <text:p><text:a xlink:href="http://www.uniacque.bg.it/amministrazione-trasparente/documenti/CV_incarichi/ZDC2B5B6D0.pdf">Ing. Branda Marco</text:a></text:p>
          </table:table-cell>
          <table:table-cell office:value-type="string" table:style-name="ce11">
            <text:p>AFFIDAMENTO DIRETTO</text:p>
          </table:table-cell>
          <table:table-cell office:value-type="float" office:value="3219000150" table:style-name="ce12">
            <text:p>3219000150</text:p>
          </table:table-cell>
          <table:table-cell office:value-type="date" office:date-value="2019-12-27T00:00:00" table:style-name="ce13">
            <text:p>27/12/19</text:p>
          </table:table-cell>
          <table:table-cell office:value-type="date" office:date-value="2020-06-30T00:00:00" table:style-name="ce14">
            <text:p>giugno - 2020</text:p>
          </table:table-cell>
          <table:table-cell office:value-type="string" table:style-name="ce12">
            <text:p>ZDC2B5B6D0</text:p>
          </table:table-cell>
          <table:table-cell office:value-type="currency" office:value="18304" table:style-name="ce15">
            <text:p>€ 18.304,00</text:p>
          </table:table-cell>
          <table:table-cell office:value-type="currency" office:value="13728" table:style-name="ce18">
            <text:p><text:s/>13.728,00 €<text:s/></text:p>
          </table:table-cell>
          <table:table-cell table:style-name="ce19"/>
          <table:table-cell table:number-columns-repeated="16374" table:style-name="ce17"/>
        </table:table-row>
        <table:table-row table:style-name="ro6">
          <table:table-cell office:value-type="string" table:style-name="ce9">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10">
            <text:p><text:a xlink:href="http://www.uniacque.bg.it/amministrazione-trasparente/documenti/CV_incarichi/Z082B604FA.pdf">Studio Ing. Botton Paolo</text:a></text:p>
          </table:table-cell>
          <table:table-cell office:value-type="string" table:style-name="ce11">
            <text:p>AFFIDAMENTO DIRETTO</text:p>
          </table:table-cell>
          <table:table-cell office:value-type="float" office:value="3219000151" table:style-name="ce12">
            <text:p>3219000151</text:p>
          </table:table-cell>
          <table:table-cell office:value-type="date" office:date-value="2019-12-27T00:00:00" table:style-name="ce13">
            <text:p>27/12/19</text:p>
          </table:table-cell>
          <table:table-cell office:value-type="date" office:date-value="2019-12-27T00:00:00" table:style-name="ce14">
            <text:p>dicembre - 2019</text:p>
          </table:table-cell>
          <table:table-cell office:value-type="string" table:style-name="ce12">
            <text:p>Z082B604FA</text:p>
          </table:table-cell>
          <table:table-cell office:value-type="currency" office:value="2364.08" table:style-name="ce15">
            <text:p>€ 2.364,08</text:p>
          </table:table-cell>
          <table:table-cell office:value-type="currency" office:value="2364.08" table:style-name="ce18">
            <text:p><text:s/>2.364,08 €<text:s/></text:p>
          </table:table-cell>
          <table:table-cell table:style-name="ce19"/>
          <table:table-cell table:number-columns-repeated="16374" table:style-name="ce17"/>
        </table:table-row>
        <table:table-row table:style-name="ro5">
          <table:table-cell office:value-type="string" table:style-name="ce9">
            <text:p>Incarico professionale per progettazione, direzione lavori, deposito sismico e <text:s/>denuncia CA, relativo all’intervento di posa di una pesa a ponte presso impianto di depurazione di Bergamo</text:p>
          </table:table-cell>
          <table:table-cell office:value-type="string" table:style-name="ce10">
            <text:p><text:a xlink:href="http://www.uniacque.bg.it/amministrazione-trasparente/documenti/CV_incarichi/Z1E2B63BEE.pdf">Ydros Ingegneria Studio Associato</text:a></text:p>
          </table:table-cell>
          <table:table-cell office:value-type="string" table:style-name="ce11">
            <text:p>AFFIDAMENTO DIRETTO</text:p>
          </table:table-cell>
          <table:table-cell office:value-type="float" office:value="3219000152" table:style-name="ce12">
            <text:p>3219000152</text:p>
          </table:table-cell>
          <table:table-cell office:value-type="date" office:date-value="2019-12-30T00:00:00" table:style-name="ce13">
            <text:p>30/12/19</text:p>
          </table:table-cell>
          <table:table-cell office:value-type="date" office:date-value="2020-04-30T00:00:00" table:style-name="ce14">
            <text:p>aprile - 2020</text:p>
          </table:table-cell>
          <table:table-cell office:value-type="string" table:style-name="ce12">
            <text:p>Z1E2B63BEE</text:p>
          </table:table-cell>
          <table:table-cell office:value-type="currency" office:value="676" table:style-name="ce15">
            <text:p>€ 676,00</text:p>
          </table:table-cell>
          <table:table-cell office:value-type="currency" office:value="519.99" table:style-name="ce18">
            <text:p><text:s/>519,99 €<text:s/></text:p>
          </table:table-cell>
          <table:table-cell table:style-name="ce19"/>
          <table:table-cell table:number-columns-repeated="16374" table:style-name="ce17"/>
        </table:table-row>
        <table:table-row table:style-name="ro3">
          <table:table-cell office:value-type="string" table:style-name="ce9">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10">
            <text:p><text:a xlink:href="http://www.uniacque.bg.it/amministrazione-trasparente/documenti/CV_incarichi/ZFA2B6DB3C.pdf">Ing. Viganò Christian</text:a></text:p>
          </table:table-cell>
          <table:table-cell office:value-type="string" table:style-name="ce11">
            <text:p>AFFIDAMENTO DIRETTO</text:p>
          </table:table-cell>
          <table:table-cell office:value-type="float" office:value="3220000000" table:style-name="ce12">
            <text:p>3220000000</text:p>
          </table:table-cell>
          <table:table-cell office:value-type="date" office:date-value="2020-01-03T00:00:00" table:style-name="ce13">
            <text:p>03/01/20</text:p>
          </table:table-cell>
          <table:table-cell office:value-type="date" office:date-value="2020-01-03T00:00:00" table:style-name="ce14">
            <text:p>gennaio - 2020</text:p>
          </table:table-cell>
          <table:table-cell office:value-type="string" table:style-name="ce12">
            <text:p>ZFA2B6DB3C</text:p>
          </table:table-cell>
          <table:table-cell office:value-type="currency" office:value="5227.8500000000004" table:style-name="ce15">
            <text:p>€ 5.227,85</text:p>
          </table:table-cell>
          <table:table-cell office:value-type="currency" office:value="5227.8500000000004" table:style-name="ce18">
            <text:p><text:s/>5.227,85 €<text:s/></text:p>
          </table:table-cell>
          <table:table-cell table:style-name="ce19"/>
          <table:table-cell table:number-columns-repeated="16374" table:style-name="ce17"/>
        </table:table-row>
        <table:table-row table:style-name="ro6">
          <table:table-cell office:value-type="string" table:style-name="ce9">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10">
            <text:p><text:a xlink:href="http://www.uniacque.bg.it/amministrazione-trasparente/documenti/CV_incarichi/Z922B6E476.pdf">Arch. Milesi Walter</text:a></text:p>
          </table:table-cell>
          <table:table-cell office:value-type="string" table:style-name="ce11">
            <text:p>AFFIDAMENTO DIRETTO</text:p>
          </table:table-cell>
          <table:table-cell office:value-type="float" office:value="3220000001" table:style-name="ce12">
            <text:p>3220000001</text:p>
          </table:table-cell>
          <table:table-cell office:value-type="date" office:date-value="2020-01-03T00:00:00" table:style-name="ce13">
            <text:p>03/01/20</text:p>
          </table:table-cell>
          <table:table-cell office:value-type="date" office:date-value="2020-03-31T00:00:00" table:style-name="ce14">
            <text:p>marzo - 2020</text:p>
          </table:table-cell>
          <table:table-cell office:value-type="string" table:style-name="ce12">
            <text:p>Z922B6E476</text:p>
          </table:table-cell>
          <table:table-cell office:value-type="currency" office:value="6145.33" table:style-name="ce15">
            <text:p>€ 6.145,33</text:p>
          </table:table-cell>
          <table:table-cell office:value-type="currency" office:value="0" table:style-name="ce18">
            <text:p><text:s/>-00 €<text:s/></text:p>
          </table:table-cell>
          <table:table-cell table:style-name="ce19"/>
          <table:table-cell table:number-columns-repeated="16374" table:style-name="ce17"/>
        </table:table-row>
        <table:table-row table:style-name="ro5">
          <table:table-cell office:value-type="string" table:style-name="ce9">
            <text:p>Incarico professionale inerente consulenza e assistenza legale al gruppo di lavoro attivato per l’aggregazione della gestione del servizio idrico integrato erogato da Hidrogest S.p.A.</text:p>
          </table:table-cell>
          <table:table-cell office:value-type="string" table:style-name="ce10">
            <text:p><text:a xlink:href="http://www.uniacque.bg.it/amministrazione-trasparente/documenti/CV_incarichi/Z1F2B6E4D7.pdf">D.L.&amp; M. Studio Legale Associato</text:a></text:p>
          </table:table-cell>
          <table:table-cell office:value-type="string" table:style-name="ce11">
            <text:p>AFFIDAMENTO DIRETTO</text:p>
          </table:table-cell>
          <table:table-cell office:value-type="float" office:value="3220000002" table:style-name="ce12">
            <text:p>3220000002</text:p>
          </table:table-cell>
          <table:table-cell office:value-type="date" office:date-value="2020-01-03T00:00:00" table:style-name="ce13">
            <text:p>03/01/20</text:p>
          </table:table-cell>
          <table:table-cell office:value-type="date" office:date-value="2020-03-31T00:00:00" table:style-name="ce14">
            <text:p>marzo - 2020</text:p>
          </table:table-cell>
          <table:table-cell office:value-type="string" table:style-name="ce12">
            <text:p>Z1F2B6E4D7</text:p>
          </table:table-cell>
          <table:table-cell office:value-type="currency" office:value="26000" table:style-name="ce15">
            <text:p>€ 26.000,00</text:p>
          </table:table-cell>
          <table:table-cell office:value-type="currency" office:value="26000" table:style-name="ce18">
            <text:p><text:s/>26.000,00 €<text:s/></text:p>
          </table:table-cell>
          <table:table-cell table:style-name="ce19"/>
          <table:table-cell table:number-columns-repeated="16374" table:style-name="ce17"/>
        </table:table-row>
        <table:table-row table:style-name="ro3">
          <table:table-cell office:value-type="string" table:style-name="ce9">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10">
            <text:p><text:a xlink:href="http://www.uniacque.bg.it/amministrazione-trasparente/documenti/CV_incarichi/808434548A.pdf">Bellezza Tiziano S.a.s.</text:a></text:p>
          </table:table-cell>
          <table:table-cell office:value-type="string" table:style-name="ce11">
            <text:p>PROCEDURA NEGOZIATA TELEMATICA</text:p>
          </table:table-cell>
          <table:table-cell office:value-type="float" office:value="3220000003" table:style-name="ce12">
            <text:p>3220000003</text:p>
          </table:table-cell>
          <table:table-cell office:value-type="date" office:date-value="2020-01-07T00:00:00" table:style-name="ce13">
            <text:p>07/01/20</text:p>
          </table:table-cell>
          <table:table-cell office:value-type="date" office:date-value="2021-06-07T00:00:00" table:style-name="ce14">
            <text:p>giugno - 2021</text:p>
          </table:table-cell>
          <table:table-cell office:value-type="string" table:style-name="ce12">
            <text:p>808434548A</text:p>
          </table:table-cell>
          <table:table-cell office:value-type="currency" office:value="43008.24" table:style-name="ce15">
            <text:p>€ 43.008,24</text:p>
          </table:table-cell>
          <table:table-cell office:value-type="currency" office:value="37348.269999999997" table:style-name="ce18">
            <text:p><text:s/>37.348,27 €<text:s/></text:p>
          </table:table-cell>
          <table:table-cell table:style-name="ce19"/>
          <table:table-cell table:number-columns-repeated="16374" table:style-name="ce17"/>
        </table:table-row>
        <table:table-row table:style-name="ro4">
          <table:table-cell office:value-type="string" table:style-name="ce9">
            <text:p>Consulenza e assistenza stragiudiziale Comune di Azzone.</text:p>
          </table:table-cell>
          <table:table-cell office:value-type="string" table:style-name="ce10">
            <text:p><text:a xlink:href="http://www.uniacque.bg.it/amministrazione-trasparente/documenti/CV_incarichi/ZD52B8061C.pdf">Studio legale Giudici e Bigoni</text:a></text:p>
          </table:table-cell>
          <table:table-cell office:value-type="string" table:style-name="ce11">
            <text:p>AFFIDAMENTO DIRETTO</text:p>
          </table:table-cell>
          <table:table-cell office:value-type="float" office:value="3220000004" table:style-name="ce12">
            <text:p>3220000004</text:p>
          </table:table-cell>
          <table:table-cell office:value-type="date" office:date-value="2020-01-10T00:00:00" table:style-name="ce13">
            <text:p>10/01/20</text:p>
          </table:table-cell>
          <table:table-cell office:value-type="date" office:date-value="2020-01-10T00:00:00" table:style-name="ce14">
            <text:p>gennaio - 2020</text:p>
          </table:table-cell>
          <table:table-cell office:value-type="string" table:style-name="ce12">
            <text:p>ZD52B8061C</text:p>
          </table:table-cell>
          <table:table-cell office:value-type="currency" office:value="1196" table:style-name="ce15">
            <text:p>€ 1.196,00</text:p>
          </table:table-cell>
          <table:table-cell office:value-type="currency" office:value="1196" table:style-name="ce18">
            <text:p><text:s/>1.196,00 €<text:s/></text:p>
          </table:table-cell>
          <table:table-cell table:style-name="ce19"/>
          <table:table-cell table:number-columns-repeated="16374" table:style-name="ce17"/>
        </table:table-row>
        <table:table-row table:style-name="ro4">
          <table:table-cell office:value-type="string" table:style-name="ce9">
            <text:p>Incarico professionale per verifica fisica e tecnico funzionale collettori Hidrogest S.p.a.</text:p>
          </table:table-cell>
          <table:table-cell office:value-type="string" table:style-name="ce10">
            <text:p><text:a xlink:href="http://www.uniacque.bg.it/amministrazione-trasparente/documenti/CV_incarichi/Z992B81F1E.pdf">Ing. Mariani Stefano</text:a></text:p>
          </table:table-cell>
          <table:table-cell office:value-type="string" table:style-name="ce11">
            <text:p>AFFIDAMENTO DIRETTO</text:p>
          </table:table-cell>
          <table:table-cell office:value-type="float" office:value="3220000005" table:style-name="ce12">
            <text:p>3220000005</text:p>
          </table:table-cell>
          <table:table-cell office:value-type="date" office:date-value="2020-01-10T00:00:00" table:style-name="ce13">
            <text:p>10/01/20</text:p>
          </table:table-cell>
          <table:table-cell office:value-type="date" office:date-value="2020-12-31T00:00:00" table:style-name="ce14">
            <text:p>dicembre - 2020</text:p>
          </table:table-cell>
          <table:table-cell office:value-type="string" table:style-name="ce12">
            <text:p>Z992B81F1E</text:p>
          </table:table-cell>
          <table:table-cell office:value-type="currency" office:value="26000" table:style-name="ce15">
            <text:p>€ 26.000,00</text:p>
          </table:table-cell>
          <table:table-cell office:value-type="currency" office:value="26000" table:style-name="ce18">
            <text:p><text:s/>26.000,00 €<text:s/></text:p>
          </table:table-cell>
          <table:table-cell table:style-name="ce19"/>
          <table:table-cell table:number-columns-repeated="16374" table:style-name="ce17"/>
        </table:table-row>
        <table:table-row table:style-name="ro6">
          <table:table-cell office:value-type="string" table:style-name="ce9">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10">
            <text:p><text:a xlink:href="http://www.uniacque.bg.it/amministrazione-trasparente/documenti/CV_incarichi/ZB12B464BA.pdf">Ing. Murachelli Adriano</text:a></text:p>
          </table:table-cell>
          <table:table-cell office:value-type="string" table:style-name="ce11">
            <text:p>PROCEDURA NEGOZIATA<text:s text:c="2"/></text:p>
          </table:table-cell>
          <table:table-cell office:value-type="float" office:value="3220000006" table:style-name="ce12">
            <text:p>3220000006</text:p>
          </table:table-cell>
          <table:table-cell office:value-type="date" office:date-value="2020-01-13T00:00:00" table:style-name="ce13">
            <text:p>13/01/20</text:p>
          </table:table-cell>
          <table:table-cell office:value-type="date" office:date-value="2021-06-30T00:00:00" table:style-name="ce14">
            <text:p>giugno - 2021</text:p>
          </table:table-cell>
          <table:table-cell office:value-type="string" table:style-name="ce12">
            <text:p>ZB12B464BA</text:p>
          </table:table-cell>
          <table:table-cell office:value-type="currency" office:value="17688.72" table:style-name="ce15">
            <text:p>€ 17.688,72</text:p>
          </table:table-cell>
          <table:table-cell office:value-type="currency" office:value="13174.3" table:style-name="ce18">
            <text:p><text:s/>13.174,30 €<text:s/></text:p>
          </table:table-cell>
          <table:table-cell table:style-name="ce19"/>
          <table:table-cell table:number-columns-repeated="16374" table:style-name="ce17"/>
        </table:table-row>
        <table:table-row table:style-name="ro6">
          <table:table-cell office:value-type="string" table:style-name="ce9">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10">
            <text:p><text:a xlink:href="http://www.uniacque.bg.it/amministrazione-trasparente/documenti/CV_incarichi/ZA42B85CE9.pdf">Ing. Reposo Lucapaolo</text:a></text:p>
          </table:table-cell>
          <table:table-cell office:value-type="string" table:style-name="ce11">
            <text:p>AFFIDAMENTO DIRETTO</text:p>
          </table:table-cell>
          <table:table-cell office:value-type="float" office:value="3220000007" table:style-name="ce12">
            <text:p>3220000007</text:p>
          </table:table-cell>
          <table:table-cell office:value-type="date" office:date-value="2020-01-13T00:00:00" table:style-name="ce13">
            <text:p>13/01/20</text:p>
          </table:table-cell>
          <table:table-cell office:value-type="date" office:date-value="2020-05-31T00:00:00" table:style-name="ce14">
            <text:p>maggio - 2020</text:p>
          </table:table-cell>
          <table:table-cell office:value-type="string" table:style-name="ce12">
            <text:p>ZA42B85CE9</text:p>
          </table:table-cell>
          <table:table-cell office:value-type="currency" office:value="15600" table:style-name="ce15">
            <text:p>€ 15.600,00</text:p>
          </table:table-cell>
          <table:table-cell office:value-type="currency" office:value="15600" table:style-name="ce18">
            <text:p><text:s/>15.600,00 €<text:s/></text:p>
          </table:table-cell>
          <table:table-cell table:style-name="ce19"/>
          <table:table-cell table:number-columns-repeated="16374" table:style-name="ce17"/>
        </table:table-row>
        <table:table-row table:style-name="ro5">
          <table:table-cell office:value-type="string" table:style-name="ce9">
            <text:p>Estensione incarico professionale per consulenza tecnica informatica forense funzionale all’acquisizione della Società Hidrogest S.p.A.</text:p>
          </table:table-cell>
          <table:table-cell office:value-type="string" table:style-name="ce10">
            <text:p><text:a xlink:href="http://www.uniacque.bg.it/amministrazione-trasparente/documenti/CV_incarichi/ZBA2BA5CC3.pdf">Studio Ingegneria Informatica Forense Ing. Michele Vitiello</text:a></text:p>
          </table:table-cell>
          <table:table-cell office:value-type="string" table:style-name="ce11">
            <text:p>AFFIDAMENTO DIRETTO</text:p>
          </table:table-cell>
          <table:table-cell office:value-type="float" office:value="3220000008" table:style-name="ce12">
            <text:p>3220000008</text:p>
          </table:table-cell>
          <table:table-cell office:value-type="date" office:date-value="2020-01-21T00:00:00" table:style-name="ce13">
            <text:p>21/01/20</text:p>
          </table:table-cell>
          <table:table-cell office:value-type="date" office:date-value="2020-01-21T00:00:00" table:style-name="ce14">
            <text:p>gennaio - 2020</text:p>
          </table:table-cell>
          <table:table-cell office:value-type="string" table:style-name="ce12">
            <text:p>ZBA2BA5CC3</text:p>
          </table:table-cell>
          <table:table-cell office:value-type="currency" office:value="32391.01" table:style-name="ce15">
            <text:p>€ 32.391,01</text:p>
          </table:table-cell>
          <table:table-cell office:value-type="currency" office:value="32391.01" table:style-name="ce18">
            <text:p><text:s/>32.391,01 €<text:s/></text:p>
          </table:table-cell>
          <table:table-cell table:style-name="ce19"/>
          <table:table-cell table:number-columns-repeated="16374" table:style-name="ce17"/>
        </table:table-row>
        <table:table-row table:style-name="ro5">
          <table:table-cell office:value-type="string" table:style-name="ce9">
            <text:p>Prestazione professionale per pratiche relative alle domande di autorizzazione e/o rinnovo scarico in pubblica fognatura Comuni ex Hidrogest</text:p>
          </table:table-cell>
          <table:table-cell office:value-type="string" table:style-name="ce10">
            <text:p><text:a xlink:href="http://www.uniacque.bg.it/amministrazione-trasparente/documenti/CV_incarichi/Z242BA7410.pdf">Ecogeo S.r.l.</text:a></text:p>
          </table:table-cell>
          <table:table-cell office:value-type="string" table:style-name="ce11">
            <text:p>AFFIDAMENTO DIRETTO</text:p>
          </table:table-cell>
          <table:table-cell office:value-type="float" office:value="3220000009" table:style-name="ce12">
            <text:p>3220000009</text:p>
          </table:table-cell>
          <table:table-cell office:value-type="date" office:date-value="2020-01-21T00:00:00" table:style-name="ce13">
            <text:p>21/01/20</text:p>
          </table:table-cell>
          <table:table-cell office:value-type="date" office:date-value="2020-01-21T00:00:00" table:style-name="ce14">
            <text:p>gennaio - 2020</text:p>
          </table:table-cell>
          <table:table-cell office:value-type="string" table:style-name="ce12">
            <text:p>Z242BA7410</text:p>
          </table:table-cell>
          <table:table-cell office:value-type="currency" office:value="1200" table:style-name="ce15">
            <text:p>€ 1.200,00</text:p>
          </table:table-cell>
          <table:table-cell office:value-type="currency" office:value="1200" table:style-name="ce18">
            <text:p><text:s/>1.200,00 €<text:s/></text:p>
          </table:table-cell>
          <table:table-cell table:style-name="ce19"/>
          <table:table-cell table:number-columns-repeated="16374" table:style-name="ce17"/>
        </table:table-row>
        <table:table-row table:style-name="ro4">
          <table:table-cell office:value-type="string" table:style-name="ce9">
            <text:p>Incarico professionale per predisposizione Relazione Geologica a seguito <text:s/>indagine geognostica a Vigolo (BG)</text:p>
          </table:table-cell>
          <table:table-cell office:value-type="string" table:style-name="ce10">
            <text:p><text:a xlink:href="http://www.uniacque.bg.it/amministrazione-trasparente/documenti/CV_incarichi/Z0D2BA73BF.pdf">Dott. Geol. Zanchi Arnaldo</text:a></text:p>
          </table:table-cell>
          <table:table-cell office:value-type="string" table:style-name="ce11">
            <text:p>AFFIDAMENTO DIRETTO</text:p>
          </table:table-cell>
          <table:table-cell office:value-type="float" office:value="3220000010" table:style-name="ce12">
            <text:p>3220000010</text:p>
          </table:table-cell>
          <table:table-cell office:value-type="date" office:date-value="2020-01-21T00:00:00" table:style-name="ce13">
            <text:p>21/01/20</text:p>
          </table:table-cell>
          <table:table-cell office:value-type="date" office:date-value="2020-01-31T00:00:00" table:style-name="ce14">
            <text:p>gennaio - 2020</text:p>
          </table:table-cell>
          <table:table-cell office:value-type="string" table:style-name="ce12">
            <text:p>Z0D2BA73BF</text:p>
          </table:table-cell>
          <table:table-cell office:value-type="currency" office:value="1530" table:style-name="ce15">
            <text:p>€ 1.530,00</text:p>
          </table:table-cell>
          <table:table-cell office:value-type="currency" office:value="1530" table:style-name="ce18">
            <text:p><text:s/>1.530,00 €<text:s/></text:p>
          </table:table-cell>
          <table:table-cell table:style-name="ce19"/>
          <table:table-cell table:number-columns-repeated="16374" table:style-name="ce17"/>
        </table:table-row>
        <table:table-row table:style-name="ro7">
          <table:table-cell office:value-type="string" table:style-name="ce9">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10">
            <text:p><text:a xlink:href="http://www.uniacque.bg.it/amministrazione-trasparente/documenti/CV_incarichi/Z172B99EBD.pdf">Arch. Papetti Flavio</text:a></text:p>
          </table:table-cell>
          <table:table-cell office:value-type="string" table:style-name="ce11">
            <text:p>AFFIDAMENTO DIRETTO</text:p>
          </table:table-cell>
          <table:table-cell office:value-type="float" office:value="3220000011" table:style-name="ce12">
            <text:p>3220000011</text:p>
          </table:table-cell>
          <table:table-cell office:value-type="date" office:date-value="2020-01-24T00:00:00" table:style-name="ce13">
            <text:p>24/01/20</text:p>
          </table:table-cell>
          <table:table-cell office:value-type="date" office:date-value="2020-06-30T00:00:00" table:style-name="ce14">
            <text:p>giugno - 2020</text:p>
          </table:table-cell>
          <table:table-cell office:value-type="string" table:style-name="ce12">
            <text:p>Z172B99EBD</text:p>
          </table:table-cell>
          <table:table-cell office:value-type="currency" office:value="14200" table:style-name="ce15">
            <text:p>€ 14.200,00</text:p>
          </table:table-cell>
          <table:table-cell office:value-type="currency" office:value="14200" table:style-name="ce18">
            <text:p><text:s/>14.200,00 €<text:s/></text:p>
          </table:table-cell>
          <table:table-cell table:style-name="ce19"/>
          <table:table-cell table:number-columns-repeated="16374" table:style-name="ce17"/>
        </table:table-row>
        <table:table-row table:style-name="ro11">
          <table:table-cell office:value-type="string" table:style-name="ce9">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10">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11">
            <text:p>AFFIDAMENTO DIRETTO</text:p>
          </table:table-cell>
          <table:table-cell office:value-type="float" office:value="3220000012" table:style-name="ce12">
            <text:p>3220000012</text:p>
          </table:table-cell>
          <table:table-cell office:value-type="date" office:date-value="2020-01-21T00:00:00" table:style-name="ce13">
            <text:p>21/01/20</text:p>
          </table:table-cell>
          <table:table-cell office:value-type="date" office:date-value="2020-12-31T00:00:00" table:style-name="ce14">
            <text:p>dicembre - 2020</text:p>
          </table:table-cell>
          <table:table-cell office:value-type="string" table:style-name="ce12">
            <text:p>Z952BA8CA3</text:p>
          </table:table-cell>
          <table:table-cell office:value-type="currency" office:value="24063.32" table:style-name="ce15">
            <text:p>€ 24.063,32</text:p>
          </table:table-cell>
          <table:table-cell office:value-type="currency" office:value="7224.55" table:style-name="ce18">
            <text:p><text:s/>7.224,55 €<text:s/></text:p>
          </table:table-cell>
          <table:table-cell table:style-name="ce19"/>
          <table:table-cell table:number-columns-repeated="16374" table:style-name="ce17"/>
        </table:table-row>
        <table:table-row table:style-name="ro3">
          <table:table-cell office:value-type="string" table:style-name="ce9">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10">
            <text:p><text:a xlink:href="http://www.uniacque.bg.it/amministrazione-trasparente/documenti/CV_incarichi/ZD72BAD169.pdf">Protec sas di Duilio Albricci &amp; c.</text:a></text:p>
          </table:table-cell>
          <table:table-cell office:value-type="string" table:style-name="ce11">
            <text:p>AFFIDAMENTO DIRETTO</text:p>
          </table:table-cell>
          <table:table-cell office:value-type="float" office:value="3220000013" table:style-name="ce12">
            <text:p>3220000013</text:p>
          </table:table-cell>
          <table:table-cell office:value-type="date" office:date-value="2020-01-22T00:00:00" table:style-name="ce13">
            <text:p>22/01/20</text:p>
          </table:table-cell>
          <table:table-cell office:value-type="date" office:date-value="2020-12-31T00:00:00" table:style-name="ce14">
            <text:p>dicembre - 2020</text:p>
          </table:table-cell>
          <table:table-cell office:value-type="string" table:style-name="ce12">
            <text:p>ZD72BAD169</text:p>
          </table:table-cell>
          <table:table-cell office:value-type="currency" office:value="36289.440000000002" table:style-name="ce15">
            <text:p>€ 36.289,44</text:p>
          </table:table-cell>
          <table:table-cell office:value-type="currency" office:value="31279.65" table:style-name="ce18">
            <text:p><text:s/>31.279,65 €<text:s/></text:p>
          </table:table-cell>
          <table:table-cell table:style-name="ce19"/>
          <table:table-cell table:number-columns-repeated="16374" table:style-name="ce17"/>
        </table:table-row>
        <table:table-row table:style-name="ro6">
          <table:table-cell office:value-type="string" table:style-name="ce9">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10">
            <text:p><text:a xlink:href="http://www.uniacque.bg.it/amministrazione-trasparente/documenti/CV_incarichi/ZF62B9623F.pdf">Ing. Rossi Anna</text:a></text:p>
          </table:table-cell>
          <table:table-cell office:value-type="string" table:style-name="ce11">
            <text:p>PROCEDURA NEGOZIATA<text:s text:c="2"/></text:p>
          </table:table-cell>
          <table:table-cell office:value-type="float" office:value="3220000014" table:style-name="ce12">
            <text:p>3220000014</text:p>
          </table:table-cell>
          <table:table-cell office:value-type="date" office:date-value="2020-01-31T00:00:00" table:style-name="ce13">
            <text:p>31/01/20</text:p>
          </table:table-cell>
          <table:table-cell office:value-type="date" office:date-value="2021-12-31T00:00:00" table:style-name="ce14">
            <text:p>dicembre - 2021</text:p>
          </table:table-cell>
          <table:table-cell office:value-type="string" table:style-name="ce12">
            <text:p>ZF62B9623F</text:p>
          </table:table-cell>
          <table:table-cell office:value-type="currency" office:value="8690.69" table:style-name="ce15">
            <text:p>€ 8.690,69</text:p>
          </table:table-cell>
          <table:table-cell office:value-type="currency" office:value="0" table:style-name="ce18">
            <text:p><text:s/>-00 €<text:s/></text:p>
          </table:table-cell>
          <table:table-cell table:style-name="ce19"/>
          <table:table-cell table:number-columns-repeated="16374" table:style-name="ce17"/>
        </table:table-row>
        <table:table-row table:style-name="ro6">
          <table:table-cell office:value-type="string" table:style-name="ce9">
            <text:p>Incarico <text:s/>professionale <text:s/>di <text:s/>consulenza <text:s/>quale <text:s/>“Medico <text:s/>competente”<text:s/></text:p>
            <text:p>D.Lgs. n. 81/2008 s.m.i.</text:p>
            <text:p/>
          </table:table-cell>
          <table:table-cell office:value-type="string" table:style-name="ce10">
            <text:p><text:a xlink:href="http://www.uniacque.bg.it/amministrazione-trasparente/documenti/CV_incarichi/Z2B2BDA4B8.pdf">Dott. Paolo Leghissa</text:a></text:p>
          </table:table-cell>
          <table:table-cell office:value-type="string" table:style-name="ce11">
            <text:p>AFFIDAMENTO DIRETTO</text:p>
          </table:table-cell>
          <table:table-cell office:value-type="float" office:value="3220000015" table:style-name="ce12">
            <text:p>3220000015</text:p>
          </table:table-cell>
          <table:table-cell office:value-type="date" office:date-value="2020-02-03T00:00:00" table:style-name="ce13">
            <text:p>03/02/20</text:p>
          </table:table-cell>
          <table:table-cell office:value-type="date" office:date-value="2020-12-31T00:00:00" table:style-name="ce14">
            <text:p>dicembre - 2020</text:p>
          </table:table-cell>
          <table:table-cell office:value-type="string" table:style-name="ce12">
            <text:p>Z2B2BDA4B8</text:p>
          </table:table-cell>
          <table:table-cell office:value-type="currency" office:value="29932" table:style-name="ce15">
            <text:p>€ 29.932,00</text:p>
          </table:table-cell>
          <table:table-cell office:value-type="currency" office:value="29932" table:style-name="ce18">
            <text:p><text:s/>29.932,00 €<text:s/></text:p>
          </table:table-cell>
          <table:table-cell table:style-name="ce19"/>
          <table:table-cell table:number-columns-repeated="16374" table:style-name="ce17"/>
        </table:table-row>
        <table:table-row table:style-name="ro5">
          <table:table-cell office:value-type="string" table:style-name="ce9">
            <text:p>Incarico professionale per collaudo statico in corso d'opera delle opere strutturali dell'intervento "lavori di realizzazione di un tratto di fognatura comunale in via Pratomarone in Comune di Palazzago"</text:p>
          </table:table-cell>
          <table:table-cell office:value-type="string" table:style-name="ce10">
            <text:p><text:a xlink:href="http://www.uniacque.bg.it/amministrazione-trasparente/documenti/CV_incarichi/Z3C2BE60A6.pdf">Ing. Giovanni Zappa</text:a></text:p>
          </table:table-cell>
          <table:table-cell office:value-type="string" table:style-name="ce11">
            <text:p>AFFIDAMENTO DIRETTO</text:p>
          </table:table-cell>
          <table:table-cell office:value-type="float" office:value="3220000016" table:style-name="ce12">
            <text:p>3220000016</text:p>
          </table:table-cell>
          <table:table-cell office:value-type="date" office:date-value="2020-02-05T00:00:00" table:style-name="ce13">
            <text:p>05/02/20</text:p>
          </table:table-cell>
          <table:table-cell office:value-type="date" office:date-value="2020-06-30T00:00:00" table:style-name="ce14">
            <text:p>giugno - 2020</text:p>
          </table:table-cell>
          <table:table-cell office:value-type="string" table:style-name="ce12">
            <text:p>Z3C2BE60A6</text:p>
          </table:table-cell>
          <table:table-cell office:value-type="currency" office:value="1300" table:style-name="ce15">
            <text:p>€ 1.300,00</text:p>
          </table:table-cell>
          <table:table-cell office:value-type="currency" office:value="0" table:style-name="ce18">
            <text:p><text:s/>-00 €<text:s/></text:p>
          </table:table-cell>
          <table:table-cell table:style-name="ce19"/>
          <table:table-cell table:number-columns-repeated="16374" table:style-name="ce17"/>
        </table:table-row>
        <table:table-row table:style-name="ro6">
          <table:table-cell office:value-type="string" table:style-name="ce9">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10">
            <text:p><text:a xlink:href="http://www.uniacque.bg.it/amministrazione-trasparente/documenti/CV_incarichi/Z142BE6A75.pdf">SAI Progetti S.r.l.</text:a></text:p>
          </table:table-cell>
          <table:table-cell office:value-type="string" table:style-name="ce11">
            <text:p>AFFIDAMENTO DIRETTO</text:p>
          </table:table-cell>
          <table:table-cell office:value-type="float" office:value="3220000017" table:style-name="ce12">
            <text:p>3220000017</text:p>
          </table:table-cell>
          <table:table-cell office:value-type="date" office:date-value="2020-02-05T00:00:00" table:style-name="ce13">
            <text:p>05/02/20</text:p>
          </table:table-cell>
          <table:table-cell office:value-type="date" office:date-value="2020-05-31T00:00:00" table:style-name="ce14">
            <text:p>maggio - 2020</text:p>
          </table:table-cell>
          <table:table-cell office:value-type="string" table:style-name="ce12">
            <text:p>Z142BE6A75</text:p>
          </table:table-cell>
          <table:table-cell office:value-type="currency" office:value="2630.78" table:style-name="ce15">
            <text:p>€ 2.630,78</text:p>
          </table:table-cell>
          <table:table-cell office:value-type="currency" office:value="2630.78" table:style-name="ce18">
            <text:p><text:s/>2.630,78 €<text:s/></text:p>
          </table:table-cell>
          <table:table-cell table:style-name="ce19"/>
          <table:table-cell table:number-columns-repeated="16374" table:style-name="ce17"/>
        </table:table-row>
        <table:table-row table:style-name="ro3">
          <table:table-cell office:value-type="string" table:style-name="ce9">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10">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11">
            <text:p>PROCEDURA NEGOZIATA</text:p>
          </table:table-cell>
          <table:table-cell office:value-type="float" office:value="3220000018" table:style-name="ce12">
            <text:p>3220000018</text:p>
          </table:table-cell>
          <table:table-cell office:value-type="date" office:date-value="2020-02-07T00:00:00" table:style-name="ce13">
            <text:p>07/02/20</text:p>
          </table:table-cell>
          <table:table-cell office:value-type="date" office:date-value="2021-03-31T00:00:00" table:style-name="ce14">
            <text:p>marzo - 2021</text:p>
          </table:table-cell>
          <table:table-cell office:value-type="string" table:style-name="ce12">
            <text:p>8085307E65</text:p>
          </table:table-cell>
          <table:table-cell office:value-type="currency" office:value="45239.85" table:style-name="ce15">
            <text:p>€ 45.239,85</text:p>
          </table:table-cell>
          <table:table-cell office:value-type="currency" office:value="6745.06" table:style-name="ce18">
            <text:p><text:s/>6.745,06 €<text:s/></text:p>
          </table:table-cell>
          <table:table-cell table:style-name="ce19"/>
          <table:table-cell table:number-columns-repeated="16374" table:style-name="ce17"/>
        </table:table-row>
        <table:table-row table:style-name="ro7">
          <table:table-cell office:value-type="string" table:style-name="ce9">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10">
            <text:p><text:a xlink:href="http://www.uniacque.bg.it/amministrazione-trasparente/documenti/CV_incarichi/8202441471.pdf">Rag. Antonio Bonicelli</text:a></text:p>
          </table:table-cell>
          <table:table-cell office:value-type="string" table:style-name="ce11">
            <text:p>AFFIDAMENTO DIRETTO</text:p>
          </table:table-cell>
          <table:table-cell office:value-type="float" office:value="3220000019" table:style-name="ce12">
            <text:p>3220000019</text:p>
          </table:table-cell>
          <table:table-cell office:value-type="date" office:date-value="2020-02-12T00:00:00" table:style-name="ce13">
            <text:p>12/02/20</text:p>
          </table:table-cell>
          <table:table-cell office:value-type="date" office:date-value="2020-12-31T00:00:00" table:style-name="ce14">
            <text:p>dicembre - 2020</text:p>
          </table:table-cell>
          <table:table-cell office:value-type="string" table:style-name="ce12">
            <text:p>8202441471</text:p>
          </table:table-cell>
          <table:table-cell office:value-type="currency" office:value="60320" table:style-name="ce15">
            <text:p>€ 60.320,00</text:p>
          </table:table-cell>
          <table:table-cell office:value-type="currency" office:value="49920" table:style-name="ce18">
            <text:p><text:s/>49.920,00 €<text:s/></text:p>
          </table:table-cell>
          <table:table-cell table:style-name="ce19"/>
          <table:table-cell table:number-columns-repeated="16374" table:style-name="ce17"/>
        </table:table-row>
        <table:table-row table:style-name="ro5">
          <table:table-cell office:value-type="string" table:style-name="ce9">
            <text:p>Incarico per prestazioni professionali riguardanti progettazione, riqualificazione, messa a norma e direzione lavori degli impianti termomeccanici a servizio delle sedi di Uniacque S.p.A.</text:p>
          </table:table-cell>
          <table:table-cell office:value-type="string" table:style-name="ce10">
            <text:p><text:a xlink:href="http://www.uniacque.bg.it/amministrazione-trasparente/documenti/CV_incarichi/Z552C05B6D.pdf">Geom. P.I. Salvi Giuseppe</text:a></text:p>
          </table:table-cell>
          <table:table-cell office:value-type="string" table:style-name="ce11">
            <text:p>AFFIDAMENTO DIRETTO</text:p>
          </table:table-cell>
          <table:table-cell office:value-type="float" office:value="3220000020" table:style-name="ce12">
            <text:p>3220000020</text:p>
          </table:table-cell>
          <table:table-cell office:value-type="date" office:date-value="2020-02-12T00:00:00" table:style-name="ce13">
            <text:p>12/02/20</text:p>
          </table:table-cell>
          <table:table-cell office:value-type="date" office:date-value="2021-12-31T00:00:00" table:style-name="ce14">
            <text:p>dicembre - 2021</text:p>
          </table:table-cell>
          <table:table-cell office:value-type="string" table:style-name="ce12">
            <text:p>Z552C05B6D</text:p>
          </table:table-cell>
          <table:table-cell office:value-type="currency" office:value="18000" table:style-name="ce15">
            <text:p>€ 18.000,00</text:p>
          </table:table-cell>
          <table:table-cell office:value-type="currency" office:value="14332.5" table:style-name="ce18">
            <text:p><text:s/>14.332,50 €<text:s/></text:p>
          </table:table-cell>
          <table:table-cell table:style-name="ce19"/>
          <table:table-cell table:number-columns-repeated="16374" table:style-name="ce17"/>
        </table:table-row>
        <table:table-row table:style-name="ro3">
          <table:table-cell office:value-type="string" table:style-name="ce9">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10">
            <text:p><text:a xlink:href="http://www.uniacque.bg.it/amministrazione-trasparente/documenti/CV_incarichi/8153969415.pdf">SAI Progetti S.r.l.</text:a></text:p>
          </table:table-cell>
          <table:table-cell office:value-type="string" table:style-name="ce11">
            <text:p>PROCEDURA NEGOZIATA TELEMATICA</text:p>
          </table:table-cell>
          <table:table-cell office:value-type="float" office:value="3220000021" table:style-name="ce12">
            <text:p>3220000021</text:p>
          </table:table-cell>
          <table:table-cell office:value-type="date" office:date-value="2020-02-14T00:00:00" table:style-name="ce13">
            <text:p>14/02/20</text:p>
          </table:table-cell>
          <table:table-cell office:value-type="date" office:date-value="2022-02-28T00:00:00" table:style-name="ce14">
            <text:p>febbraio - 2022</text:p>
          </table:table-cell>
          <table:table-cell office:value-type="string" table:style-name="ce12">
            <text:p>8153969415</text:p>
          </table:table-cell>
          <table:table-cell office:value-type="currency" office:value="37338.660000000003" table:style-name="ce15">
            <text:p>€ 37.338,66</text:p>
          </table:table-cell>
          <table:table-cell office:value-type="currency" office:value="31115.55" table:style-name="ce18">
            <text:p><text:s/>31.115,55 €<text:s/></text:p>
          </table:table-cell>
          <table:table-cell table:style-name="ce19"/>
          <table:table-cell table:number-columns-repeated="16374" table:style-name="ce17"/>
        </table:table-row>
        <table:table-row table:style-name="ro8">
          <table:table-cell office:value-type="string" table:style-name="ce9">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10">
            <text:p><text:a xlink:href="http://www.uniacque.bg.it/amministrazione-trasparente/documenti/CV_incarichi/Z4E2C1538F.pdf">Ing. Ghilardi Gabriele</text:a></text:p>
          </table:table-cell>
          <table:table-cell office:value-type="string" table:style-name="ce11">
            <text:p>AFFIDAMENTO DIRETTO</text:p>
          </table:table-cell>
          <table:table-cell office:value-type="float" office:value="3220000022" table:style-name="ce12">
            <text:p>3220000022</text:p>
          </table:table-cell>
          <table:table-cell office:value-type="date" office:date-value="2020-02-17T00:00:00" table:style-name="ce13">
            <text:p>17/02/20</text:p>
          </table:table-cell>
          <table:table-cell office:value-type="date" office:date-value="2020-12-31T00:00:00" table:style-name="ce14">
            <text:p>dicembre - 2020</text:p>
          </table:table-cell>
          <table:table-cell office:value-type="string" table:style-name="ce12">
            <text:p>Z4E2C1538F</text:p>
          </table:table-cell>
          <table:table-cell office:value-type="currency" office:value="6958.66" table:style-name="ce15">
            <text:p>€ 6.958,66</text:p>
          </table:table-cell>
          <table:table-cell office:value-type="currency" office:value="1988.19" table:style-name="ce18">
            <text:p><text:s/>1.988,19 €<text:s/></text:p>
          </table:table-cell>
          <table:table-cell table:style-name="ce19"/>
          <table:table-cell table:number-columns-repeated="16374" table:style-name="ce17"/>
        </table:table-row>
        <table:table-row table:style-name="ro5">
          <table:table-cell office:value-type="string" table:style-name="ce9">
            <text:p>Incarico per prestazioni professionali riguardanti progettazione, riqualificazione, messa a norma e direzione lavori degli impianti elettrici a servizio delle sedi di Uniacque S.p.A.</text:p>
          </table:table-cell>
          <table:table-cell office:value-type="string" table:style-name="ce10">
            <text:p><text:a xlink:href="http://www.uniacque.bg.it/amministrazione-trasparente/documenti/CV_incarichi/Z082C25820.pdf">P.I. Brugali Luca</text:a></text:p>
          </table:table-cell>
          <table:table-cell office:value-type="string" table:style-name="ce11">
            <text:p>AFFIDAMENTO DIRETTO</text:p>
          </table:table-cell>
          <table:table-cell office:value-type="float" office:value="3220000023" table:style-name="ce12">
            <text:p>3220000023</text:p>
          </table:table-cell>
          <table:table-cell office:value-type="date" office:date-value="2020-02-20T00:00:00" table:style-name="ce13">
            <text:p>20/02/20</text:p>
          </table:table-cell>
          <table:table-cell office:value-type="date" office:date-value="2021-12-31T00:00:00" table:style-name="ce14">
            <text:p>dicembre - 2021</text:p>
          </table:table-cell>
          <table:table-cell office:value-type="string" table:style-name="ce12">
            <text:p>Z082C25820</text:p>
          </table:table-cell>
          <table:table-cell office:value-type="currency" office:value="10000" table:style-name="ce15">
            <text:p>€ 10.000,00</text:p>
          </table:table-cell>
          <table:table-cell office:value-type="currency" office:value="1260" table:style-name="ce18">
            <text:p><text:s/>1.260,00 €<text:s/></text:p>
          </table:table-cell>
          <table:table-cell table:style-name="ce19"/>
          <table:table-cell table:number-columns-repeated="16374" table:style-name="ce17"/>
        </table:table-row>
        <table:table-row table:style-name="ro7">
          <table:table-cell office:value-type="string" table:style-name="ce9">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10">
            <text:p><text:a xlink:href="http://www.uniacque.bg.it/amministrazione-trasparente/documenti/CV_incarichi/Z6A2C2EF0F.pdf">SAI Progetti S.r.l.</text:a></text:p>
          </table:table-cell>
          <table:table-cell office:value-type="string" table:style-name="ce11">
            <text:p>AFFIDAMENTO DIRETTO</text:p>
          </table:table-cell>
          <table:table-cell office:value-type="float" office:value="3220000024" table:style-name="ce12">
            <text:p>3220000024</text:p>
          </table:table-cell>
          <table:table-cell office:value-type="date" office:date-value="2020-02-24T00:00:00" table:style-name="ce13">
            <text:p>24/02/20</text:p>
          </table:table-cell>
          <table:table-cell office:value-type="date" office:date-value="2020-12-31T00:00:00" table:style-name="ce14">
            <text:p>dicembre - 2020</text:p>
          </table:table-cell>
          <table:table-cell office:value-type="string" table:style-name="ce12">
            <text:p>Z6A2C2EF0F</text:p>
          </table:table-cell>
          <table:table-cell office:value-type="currency" office:value="3744" table:style-name="ce15">
            <text:p>€ 3.744,00</text:p>
          </table:table-cell>
          <table:table-cell office:value-type="currency" office:value="3744" table:style-name="ce18">
            <text:p><text:s/>3.744,00 €<text:s/></text:p>
          </table:table-cell>
          <table:table-cell table:style-name="ce19"/>
          <table:table-cell table:number-columns-repeated="16374" table:style-name="ce17"/>
        </table:table-row>
        <table:table-row table:style-name="ro4">
          <table:table-cell office:value-type="string" table:style-name="ce9">
            <text:p>Incarico consulenza stragiudiziale Diritto del lavoro pratica Hidrogest</text:p>
          </table:table-cell>
          <table:table-cell office:value-type="string" table:style-name="ce10">
            <text:p><text:a xlink:href="http://www.uniacque.bg.it/amministrazione-trasparente/documenti/CV_incarichi/Z082C36F8F.pdf">Studio Legale Gelmini<text:s/></text:a></text:p>
          </table:table-cell>
          <table:table-cell office:value-type="string" table:style-name="ce11">
            <text:p>AFFIDAMENTO DIRETTO</text:p>
          </table:table-cell>
          <table:table-cell office:value-type="float" office:value="3220000025" table:style-name="ce12">
            <text:p>3220000025</text:p>
          </table:table-cell>
          <table:table-cell office:value-type="date" office:date-value="2020-02-26T00:00:00" table:style-name="ce13">
            <text:p>26/02/20</text:p>
          </table:table-cell>
          <table:table-cell office:value-type="date" office:date-value="2020-02-26T00:00:00" table:style-name="ce14">
            <text:p>febbraio - 2020</text:p>
          </table:table-cell>
          <table:table-cell office:value-type="string" table:style-name="ce12">
            <text:p>Z082C36F8F</text:p>
          </table:table-cell>
          <table:table-cell office:value-type="currency" office:value="11960" table:style-name="ce15">
            <text:p>€ 11.960,00</text:p>
          </table:table-cell>
          <table:table-cell office:value-type="currency" office:value="11960" table:style-name="ce18">
            <text:p><text:s/>11.960,00 €<text:s/></text:p>
          </table:table-cell>
          <table:table-cell table:style-name="ce19"/>
          <table:table-cell table:number-columns-repeated="16374" table:style-name="ce17"/>
        </table:table-row>
        <table:table-row table:style-name="ro4">
          <table:table-cell office:value-type="string" table:style-name="ce9">
            <text:p>Incarico professionale di assistenza per accordo stragiudiziale con Condominio di via Gazze a Treviolo e Comune di Treviolo</text:p>
          </table:table-cell>
          <table:table-cell office:value-type="string" table:style-name="ce10">
            <text:p><text:a xlink:href="http://www.uniacque.bg.it/amministrazione-trasparente/documenti/CV_incarichi/ZF22C5EB39.pdf">Avv. Lorenzo Bertacchi</text:a></text:p>
          </table:table-cell>
          <table:table-cell office:value-type="string" table:style-name="ce11">
            <text:p>AFFIDAMENTO DIRETTO</text:p>
          </table:table-cell>
          <table:table-cell office:value-type="float" office:value="3220000028" table:style-name="ce12">
            <text:p>3220000028</text:p>
          </table:table-cell>
          <table:table-cell office:value-type="date" office:date-value="2020-03-09T00:00:00" table:style-name="ce13">
            <text:p>09/03/20</text:p>
          </table:table-cell>
          <table:table-cell office:value-type="date" office:date-value="2020-03-09T00:00:00" table:style-name="ce14">
            <text:p>marzo - 2020</text:p>
          </table:table-cell>
          <table:table-cell office:value-type="string" table:style-name="ce12">
            <text:p>ZF22C5EB39</text:p>
          </table:table-cell>
          <table:table-cell office:value-type="currency" office:value="1638.52" table:style-name="ce15">
            <text:p>€ 1.638,52</text:p>
          </table:table-cell>
          <table:table-cell office:value-type="currency" office:value="0" table:style-name="ce18">
            <text:p><text:s/>-00 €<text:s/></text:p>
          </table:table-cell>
          <table:table-cell table:style-name="ce19"/>
          <table:table-cell table:number-columns-repeated="16374" table:style-name="ce17"/>
        </table:table-row>
        <table:table-row table:style-name="ro5">
          <table:table-cell office:value-type="string" table:style-name="ce9">
            <text:p>Incarico professionale per la consulenza riguardo la sicurezza dei trasporti di merci pericolose per tutte le classi di prodotti ADR anni 2020 - 2021</text:p>
          </table:table-cell>
          <table:table-cell office:value-type="string" table:style-name="ce10">
            <text:p><text:a xlink:href="http://www.uniacque.bg.it/amministrazione-trasparente/documenti/CV_incarichi/Z812C829B7.pdf">Tecnolario S.r.l.</text:a></text:p>
          </table:table-cell>
          <table:table-cell office:value-type="string" table:style-name="ce11">
            <text:p>AFFIDAMENTO DIRETTO</text:p>
          </table:table-cell>
          <table:table-cell office:value-type="float" office:value="3220000029" table:style-name="ce12">
            <text:p>3220000029</text:p>
          </table:table-cell>
          <table:table-cell office:value-type="date" office:date-value="2020-03-23T00:00:00" table:style-name="ce13">
            <text:p>23/03/20</text:p>
          </table:table-cell>
          <table:table-cell office:value-type="date" office:date-value="2021-12-31T00:00:00" table:style-name="ce14">
            <text:p>dicembre - 2021</text:p>
          </table:table-cell>
          <table:table-cell office:value-type="string" table:style-name="ce12">
            <text:p>Z812C829B7</text:p>
          </table:table-cell>
          <table:table-cell office:value-type="currency" office:value="4000" table:style-name="ce15">
            <text:p>€ 4.000,00</text:p>
          </table:table-cell>
          <table:table-cell office:value-type="currency" office:value="4000" table:style-name="ce18">
            <text:p><text:s/>4.000,00 €<text:s/></text:p>
          </table:table-cell>
          <table:table-cell table:style-name="ce19"/>
          <table:table-cell table:number-columns-repeated="16374" table:style-name="ce17"/>
        </table:table-row>
        <table:table-row table:style-name="ro4">
          <table:table-cell office:value-type="string" table:style-name="ce9">
            <text:p>Incarico di assistenza Archeologica a lavori</text:p>
          </table:table-cell>
          <table:table-cell office:value-type="string" table:style-name="ce10">
            <text:p><text:a xlink:href="http://www.uniacque.bg.it/amministrazione-trasparente/documenti/CV_incarichi/ZED2C8323C.pdf">Arpa Ricerche di Corti Paolo</text:a></text:p>
          </table:table-cell>
          <table:table-cell office:value-type="string" table:style-name="ce11">
            <text:p>AFFIDAMENTO DIRETTO</text:p>
          </table:table-cell>
          <table:table-cell office:value-type="float" office:value="3220000030" table:style-name="ce12">
            <text:p>3220000030</text:p>
          </table:table-cell>
          <table:table-cell office:value-type="date" office:date-value="2020-03-23T00:00:00" table:style-name="ce13">
            <text:p>23/03/20</text:p>
          </table:table-cell>
          <table:table-cell office:value-type="date" office:date-value="2021-12-31T00:00:00" table:style-name="ce14">
            <text:p>dicembre - 2021</text:p>
          </table:table-cell>
          <table:table-cell office:value-type="string" table:style-name="ce12">
            <text:p>ZED2C8323C</text:p>
          </table:table-cell>
          <table:table-cell office:value-type="currency" office:value="10000" table:style-name="ce15">
            <text:p>€ 10.000,00</text:p>
          </table:table-cell>
          <table:table-cell office:value-type="currency" office:value="7290" table:style-name="ce18">
            <text:p><text:s/>7.290,00 €<text:s/></text:p>
          </table:table-cell>
          <table:table-cell table:style-name="ce19"/>
          <table:table-cell table:number-columns-repeated="16374" table:style-name="ce17"/>
        </table:table-row>
        <table:table-row table:style-name="ro4">
          <table:table-cell office:value-type="string" table:style-name="ce9">
            <text:p>Affidamento incarico professionale per analisi a campione su posizioni debitorie in essere.</text:p>
          </table:table-cell>
          <table:table-cell office:value-type="string" table:style-name="ce10">
            <text:p><text:a xlink:href="http://www.uniacque.bg.it/amministrazione-trasparente/documenti/CV_incarichi/Z022C3C439.pdf">Dott.sa Caserta Loretta</text:a></text:p>
          </table:table-cell>
          <table:table-cell office:value-type="string" table:style-name="ce11">
            <text:p>AFFIDAMENTO DIRETTO</text:p>
          </table:table-cell>
          <table:table-cell office:value-type="float" office:value="3220000031" table:style-name="ce12">
            <text:p>3220000031</text:p>
          </table:table-cell>
          <table:table-cell office:value-type="date" office:date-value="2020-03-27T00:00:00" table:style-name="ce13">
            <text:p>27/03/20</text:p>
          </table:table-cell>
          <table:table-cell office:value-type="date" office:date-value="2020-04-30T00:00:00" table:style-name="ce14">
            <text:p>aprile - 2020</text:p>
          </table:table-cell>
          <table:table-cell office:value-type="string" table:style-name="ce12">
            <text:p>Z022C3C439</text:p>
          </table:table-cell>
          <table:table-cell office:value-type="currency" office:value="5000" table:style-name="ce15">
            <text:p>€ 5.000,00</text:p>
          </table:table-cell>
          <table:table-cell office:value-type="currency" office:value="2500" table:style-name="ce18">
            <text:p><text:s/>2.500,00 €<text:s/></text:p>
          </table:table-cell>
          <table:table-cell table:style-name="ce19"/>
          <table:table-cell table:number-columns-repeated="16374" table:style-name="ce17"/>
        </table:table-row>
        <table:table-row table:style-name="ro7">
          <table:table-cell office:value-type="string" table:style-name="ce9">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10">
            <text:p><text:a xlink:href="http://www.uniacque.bg.it/amministrazione-trasparente/documenti/CV_incarichi/ZAB2C8F33F.pdf">RTP Ing. Colletta Massimiliano - Geol. Viganò Giovanni</text:a></text:p>
          </table:table-cell>
          <table:table-cell office:value-type="string" table:style-name="ce11">
            <text:p>AFFIDAMENTO DIRETTO</text:p>
          </table:table-cell>
          <table:table-cell office:value-type="float" office:value="3220000032" table:style-name="ce12">
            <text:p>3220000032</text:p>
          </table:table-cell>
          <table:table-cell office:value-type="date" office:date-value="2020-03-27T00:00:00" table:style-name="ce13">
            <text:p>27/03/20</text:p>
          </table:table-cell>
          <table:table-cell office:value-type="date" office:date-value="2020-06-30T00:00:00" table:style-name="ce14">
            <text:p>giugno - 2020</text:p>
          </table:table-cell>
          <table:table-cell office:value-type="string" table:style-name="ce12">
            <text:p>ZAB2C8F33F</text:p>
          </table:table-cell>
          <table:table-cell office:value-type="currency" office:value="3329.48" table:style-name="ce15">
            <text:p>€ 3.329,48</text:p>
          </table:table-cell>
          <table:table-cell office:value-type="currency" office:value="3193.86" table:style-name="ce18">
            <text:p><text:s/>3.193,86 €<text:s/></text:p>
          </table:table-cell>
          <table:table-cell table:style-name="ce19"/>
          <table:table-cell table:number-columns-repeated="16374" table:style-name="ce17"/>
        </table:table-row>
        <table:table-row table:style-name="ro7">
          <table:table-cell office:value-type="string" table:style-name="ce9">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10">
            <text:p><text:a xlink:href="http://www.uniacque.bg.it/amministrazione-trasparente/documenti/CV_incarichi/ZCC2C90EC5.pdf">Geom. Quadrini Davide</text:a></text:p>
          </table:table-cell>
          <table:table-cell office:value-type="string" table:style-name="ce11">
            <text:p>AFFIDAMENTO DIRETTO</text:p>
          </table:table-cell>
          <table:table-cell office:value-type="float" office:value="3220000033" table:style-name="ce12">
            <text:p>3220000033</text:p>
          </table:table-cell>
          <table:table-cell office:value-type="date" office:date-value="2020-03-30T00:00:00" table:style-name="ce13">
            <text:p>30/03/20</text:p>
          </table:table-cell>
          <table:table-cell office:value-type="date" office:date-value="2021-01-31T00:00:00" table:style-name="ce14">
            <text:p>gennaio - 2021</text:p>
          </table:table-cell>
          <table:table-cell office:value-type="string" table:style-name="ce12">
            <text:p>ZCC2C90EC5</text:p>
          </table:table-cell>
          <table:table-cell office:value-type="currency" office:value="1417.5" table:style-name="ce15">
            <text:p>€ 1.417,50</text:p>
          </table:table-cell>
          <table:table-cell office:value-type="currency" office:value="1417.5" table:style-name="ce18">
            <text:p><text:s/>1.417,50 €<text:s/></text:p>
          </table:table-cell>
          <table:table-cell table:style-name="ce19"/>
          <table:table-cell table:number-columns-repeated="16374" table:style-name="ce17"/>
        </table:table-row>
        <table:table-row table:style-name="ro8">
          <table:table-cell office:value-type="string" table:style-name="ce9">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10">
            <text:p><text:a xlink:href="http://www.uniacque.bg.it/amministrazione-trasparente/documenti/CV_incarichi/82038975F8.pdf">Arch. Gonella Antonio Modesto</text:a></text:p>
          </table:table-cell>
          <table:table-cell office:value-type="string" table:style-name="ce11">
            <text:p>PROCEDURA NEGOZIATA<text:s/></text:p>
          </table:table-cell>
          <table:table-cell office:value-type="float" office:value="3220000034" table:style-name="ce12">
            <text:p>3220000034</text:p>
          </table:table-cell>
          <table:table-cell office:value-type="date" office:date-value="2020-04-06T00:00:00" table:style-name="ce13">
            <text:p>06/04/20</text:p>
          </table:table-cell>
          <table:table-cell office:value-type="date" office:date-value="2022-09-30T00:00:00" table:style-name="ce14">
            <text:p>settembre - 2022</text:p>
          </table:table-cell>
          <table:table-cell office:value-type="string" table:style-name="ce12">
            <text:p>82038975F8</text:p>
          </table:table-cell>
          <table:table-cell office:value-type="currency" office:value="77981.850000000006" table:style-name="ce15">
            <text:p>€ 77.981,85</text:p>
          </table:table-cell>
          <table:table-cell office:value-type="currency" office:value="41590.32" table:style-name="ce18">
            <text:p><text:s/>41.590,32 €<text:s/></text:p>
          </table:table-cell>
          <table:table-cell table:style-name="ce19"/>
          <table:table-cell table:number-columns-repeated="16374" table:style-name="ce17"/>
        </table:table-row>
        <table:table-row table:style-name="ro8">
          <table:table-cell office:value-type="string" table:style-name="ce9">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10">
            <text:p><text:a xlink:href="http://www.uniacque.bg.it/amministrazione-trasparente/documenti/CV_incarichi/8231530970.pdf">Arch. Gonella Antonio Modesto</text:a></text:p>
          </table:table-cell>
          <table:table-cell office:value-type="string" table:style-name="ce11">
            <text:p>PROCEDURA NEGOZIATA<text:s/></text:p>
          </table:table-cell>
          <table:table-cell office:value-type="float" office:value="3220000035" table:style-name="ce12">
            <text:p>3220000035</text:p>
          </table:table-cell>
          <table:table-cell office:value-type="date" office:date-value="2020-04-07T00:00:00" table:style-name="ce13">
            <text:p>07/04/20</text:p>
          </table:table-cell>
          <table:table-cell office:value-type="date" office:date-value="2022-09-30T00:00:00" table:style-name="ce14">
            <text:p>settembre - 2022</text:p>
          </table:table-cell>
          <table:table-cell office:value-type="string" table:style-name="ce12">
            <text:p>8231530970</text:p>
          </table:table-cell>
          <table:table-cell office:value-type="currency" office:value="76362.149999999994" table:style-name="ce15">
            <text:p>€ 76.362,15</text:p>
          </table:table-cell>
          <table:table-cell office:value-type="currency" office:value="40726.480000000003" table:style-name="ce18">
            <text:p><text:s/>40.726,48 €<text:s/></text:p>
          </table:table-cell>
          <table:table-cell table:style-name="ce19"/>
          <table:table-cell table:number-columns-repeated="16374" table:style-name="ce17"/>
        </table:table-row>
        <table:table-row table:style-name="ro6">
          <table:table-cell office:value-type="string" table:style-name="ce9">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10">
            <text:p><text:a xlink:href="http://www.uniacque.bg.it/amministrazione-trasparente/documenti/CV_incarichi/Z9D2CACA05.pdf">ETATEC Studio Paoletti S.r.l.</text:a></text:p>
          </table:table-cell>
          <table:table-cell office:value-type="string" table:style-name="ce11">
            <text:p>AFFIDAMENTO DIRETTO</text:p>
          </table:table-cell>
          <table:table-cell office:value-type="float" office:value="3220000036" table:style-name="ce12">
            <text:p>3220000036</text:p>
          </table:table-cell>
          <table:table-cell office:value-type="date" office:date-value="2020-04-09T00:00:00" table:style-name="ce13">
            <text:p>09/04/20</text:p>
          </table:table-cell>
          <table:table-cell office:value-type="date" office:date-value="2020-06-30T00:00:00" table:style-name="ce14">
            <text:p>giugno - 2020</text:p>
          </table:table-cell>
          <table:table-cell office:value-type="string" table:style-name="ce12">
            <text:p>Z9D2CACA05</text:p>
          </table:table-cell>
          <table:table-cell office:value-type="currency" office:value="2301.16" table:style-name="ce15">
            <text:p>€ 2.301,16</text:p>
          </table:table-cell>
          <table:table-cell office:value-type="currency" office:value="2301.16" table:style-name="ce18">
            <text:p><text:s/>2.301,16 €<text:s/></text:p>
          </table:table-cell>
          <table:table-cell table:style-name="ce19"/>
          <table:table-cell table:number-columns-repeated="16374" table:style-name="ce17"/>
        </table:table-row>
        <table:table-row table:style-name="ro7">
          <table:table-cell office:value-type="string" table:style-name="ce9">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10">
            <text:p><text:a xlink:href="http://www.uniacque.bg.it/amministrazione-trasparente/documenti/CV_incarichi/ZEB2CAD056.pdf">RTP <text:s/>Ing. Sheila Bertocchi <text:s text:c="32"/>Ing. Michele Giorgio <text:s text:c="85"/>Ing. Cucchi Peter</text:a></text:p>
          </table:table-cell>
          <table:table-cell office:value-type="string" table:style-name="ce11">
            <text:p>AFFIDAMENTO DIRETTO</text:p>
          </table:table-cell>
          <table:table-cell office:value-type="float" office:value="3220000037" table:style-name="ce12">
            <text:p>3220000037</text:p>
          </table:table-cell>
          <table:table-cell office:value-type="date" office:date-value="2020-04-09T00:00:00" table:style-name="ce13">
            <text:p>09/04/20</text:p>
          </table:table-cell>
          <table:table-cell office:value-type="date" office:date-value="2020-06-30T00:00:00" table:style-name="ce14">
            <text:p>giugno - 2020</text:p>
          </table:table-cell>
          <table:table-cell office:value-type="string" table:style-name="ce12">
            <text:p>ZEB2CAD056</text:p>
          </table:table-cell>
          <table:table-cell office:value-type="currency" office:value="15172.18" table:style-name="ce15">
            <text:p>€ 15.172,18</text:p>
          </table:table-cell>
          <table:table-cell office:value-type="currency" office:value="15172.170000000002" table:style-name="ce18">
            <text:p><text:s/>15.172,17 €<text:s/></text:p>
          </table:table-cell>
          <table:table-cell table:style-name="ce19"/>
          <table:table-cell table:number-columns-repeated="16374" table:style-name="ce17"/>
        </table:table-row>
        <table:table-row table:style-name="ro7">
          <table:table-cell office:value-type="string" table:style-name="ce9">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10">
            <text:p><text:a xlink:href="http://www.uniacque.bg.it/amministrazione-trasparente/documenti/CV_incarichi/Z0F2CB7787.pdf">EFESTO Società tra professionisti</text:a></text:p>
          </table:table-cell>
          <table:table-cell office:value-type="string" table:style-name="ce11">
            <text:p>AFFIDAMENTO DIRETTO</text:p>
          </table:table-cell>
          <table:table-cell office:value-type="float" office:value="3220000038" table:style-name="ce12">
            <text:p>3220000038</text:p>
          </table:table-cell>
          <table:table-cell office:value-type="date" office:date-value="2020-04-16T00:00:00" table:style-name="ce13">
            <text:p>16/04/20</text:p>
          </table:table-cell>
          <table:table-cell office:value-type="date" office:date-value="2020-04-30T00:00:00" table:style-name="ce14">
            <text:p>aprile - 2020</text:p>
          </table:table-cell>
          <table:table-cell office:value-type="string" table:style-name="ce12">
            <text:p>Z0F2CB7787</text:p>
          </table:table-cell>
          <table:table-cell office:value-type="currency" office:value="1680" table:style-name="ce15">
            <text:p>€ 1.680,00</text:p>
          </table:table-cell>
          <table:table-cell office:value-type="currency" office:value="892.5" table:style-name="ce18">
            <text:p><text:s/>892,50 €<text:s/></text:p>
          </table:table-cell>
          <table:table-cell table:style-name="ce19"/>
          <table:table-cell table:number-columns-repeated="16374" table:style-name="ce17"/>
        </table:table-row>
        <table:table-row table:style-name="ro4">
          <table:table-cell office:value-type="string" table:style-name="ce9">
            <text:p>Compenso consulenza tecnica d'ufficio nella vertenza promossa da Monte dei Paschi di Siena verso COSIDRA e UNIACQUE</text:p>
          </table:table-cell>
          <table:table-cell office:value-type="string" table:style-name="ce10">
            <text:p><text:a xlink:href="http://www.uniacque.bg.it/amministrazione-trasparente/documenti/CV_incarichi/Z172CB8282.pdf">Dott. Clemente Federico</text:a></text:p>
          </table:table-cell>
          <table:table-cell office:value-type="string" table:style-name="ce11">
            <text:p>AFFIDAMENTO DIRETTO</text:p>
          </table:table-cell>
          <table:table-cell office:value-type="float" office:value="3220000039" table:style-name="ce12">
            <text:p>3220000039</text:p>
          </table:table-cell>
          <table:table-cell office:value-type="date" office:date-value="2020-04-16T00:00:00" table:style-name="ce13">
            <text:p>16/04/20</text:p>
          </table:table-cell>
          <table:table-cell office:value-type="date" office:date-value="2020-04-16T00:00:00" table:style-name="ce14">
            <text:p>aprile - 2020</text:p>
          </table:table-cell>
          <table:table-cell office:value-type="string" table:style-name="ce12">
            <text:p>Z172CB8282</text:p>
          </table:table-cell>
          <table:table-cell office:value-type="currency" office:value="766.24" table:style-name="ce15">
            <text:p>€ 766,24</text:p>
          </table:table-cell>
          <table:table-cell office:value-type="currency" office:value="766.24" table:style-name="ce18">
            <text:p><text:s/>766,24 €<text:s/></text:p>
          </table:table-cell>
          <table:table-cell table:style-name="ce19"/>
          <table:table-cell table:number-columns-repeated="16374" table:style-name="ce17"/>
        </table:table-row>
        <table:table-row table:style-name="ro5">
          <table:table-cell office:value-type="string" table:style-name="ce9">
            <text:p>Conferimento incarico per Audit 2020 relativamente alla Privacy e ruolo di DPO (Data Protection Officer) come da Regolamento Europeo 2016/679 per la protezione dei dati personali.</text:p>
          </table:table-cell>
          <table:table-cell office:value-type="string" table:style-name="ce10">
            <text:p><text:a xlink:href="http://www.uniacque.bg.it/amministrazione-trasparente/documenti/CV_incarichi/Z652CB8EB5.pdf">Dr.ssa Vanetti Sara</text:a></text:p>
          </table:table-cell>
          <table:table-cell office:value-type="string" table:style-name="ce11">
            <text:p>AFFIDAMENTO DIRETTO</text:p>
          </table:table-cell>
          <table:table-cell office:value-type="float" office:value="3220000040" table:style-name="ce12">
            <text:p>3220000040</text:p>
          </table:table-cell>
          <table:table-cell office:value-type="date" office:date-value="2020-04-16T00:00:00" table:style-name="ce13">
            <text:p>16/04/20</text:p>
          </table:table-cell>
          <table:table-cell office:value-type="date" office:date-value="2020-12-31T00:00:00" table:style-name="ce14">
            <text:p>dicembre - 2020</text:p>
          </table:table-cell>
          <table:table-cell office:value-type="string" table:style-name="ce12">
            <text:p>Z652CB8EB5</text:p>
          </table:table-cell>
          <table:table-cell office:value-type="currency" office:value="15100" table:style-name="ce15">
            <text:p>€ 15.100,00</text:p>
          </table:table-cell>
          <table:table-cell office:value-type="currency" office:value="13000" table:style-name="ce18">
            <text:p><text:s/>13.000,00 €<text:s/></text:p>
          </table:table-cell>
          <table:table-cell table:style-name="ce19"/>
          <table:table-cell table:number-columns-repeated="16374" table:style-name="ce17"/>
        </table:table-row>
        <table:table-row table:style-name="ro5">
          <table:table-cell office:value-type="string" table:style-name="ce9">
            <text:p>Incarico professionale per predisposizione documentazione ricorso contro accertamento catastale impianto depurazione di Oltre il Colle (BG)</text:p>
          </table:table-cell>
          <table:table-cell office:value-type="string" table:style-name="ce10">
            <text:p><text:a xlink:href="http://www.uniacque.bg.it/amministrazione-trasparente/documenti/CV_incarichi/ZC82CC59E0.pdf">Geom. Benis Tullio</text:a></text:p>
          </table:table-cell>
          <table:table-cell office:value-type="string" table:style-name="ce11">
            <text:p>AFFIDAMENTO DIRETTO</text:p>
          </table:table-cell>
          <table:table-cell office:value-type="float" office:value="3220000041" table:style-name="ce12">
            <text:p>3220000041</text:p>
          </table:table-cell>
          <table:table-cell office:value-type="date" office:date-value="2020-04-22T00:00:00" table:style-name="ce13">
            <text:p>22/04/20</text:p>
          </table:table-cell>
          <table:table-cell office:value-type="date" office:date-value="2020-04-27T00:00:00" table:style-name="ce14">
            <text:p>aprile - 2020</text:p>
          </table:table-cell>
          <table:table-cell office:value-type="string" table:style-name="ce12">
            <text:p>ZC82CC59E0</text:p>
          </table:table-cell>
          <table:table-cell office:value-type="currency" office:value="1575" table:style-name="ce15">
            <text:p>€ 1.575,00</text:p>
          </table:table-cell>
          <table:table-cell office:value-type="currency" office:value="0" table:style-name="ce18">
            <text:p><text:s/>-00 €<text:s/></text:p>
          </table:table-cell>
          <table:table-cell table:style-name="ce19"/>
          <table:table-cell table:number-columns-repeated="16374" table:style-name="ce17"/>
        </table:table-row>
        <table:table-row table:style-name="ro5">
          <table:table-cell office:value-type="string" table:style-name="ce9">
            <text:p>Incarico professionale per Progettazione Esecutiva, Direzione Lavori, Contabilità, verifiche, Collaudo e CRE per rifacimento impianti elettrici Zona Isola di Bergamo</text:p>
          </table:table-cell>
          <table:table-cell office:value-type="string" table:style-name="ce10">
            <text:p><text:a xlink:href="http://www.uniacque.bg.it/amministrazione-trasparente/documenti/CV_incarichi/Z122CC8ECA.pdf">Studio Tecnico Casalini di P.I. Stefano Casalini<text:s/></text:a></text:p>
          </table:table-cell>
          <table:table-cell office:value-type="string" table:style-name="ce11">
            <text:p>AFFIDAMENTO DIRETTO</text:p>
          </table:table-cell>
          <table:table-cell office:value-type="float" office:value="3220000042" table:style-name="ce12">
            <text:p>3220000042</text:p>
          </table:table-cell>
          <table:table-cell office:value-type="date" office:date-value="2020-04-23T00:00:00" table:style-name="ce13">
            <text:p>23/04/20</text:p>
          </table:table-cell>
          <table:table-cell office:value-type="date" office:date-value="2020-05-07T00:00:00" table:style-name="ce14">
            <text:p>maggio - 2020</text:p>
          </table:table-cell>
          <table:table-cell office:value-type="string" table:style-name="ce12">
            <text:p>Z122CC8ECA</text:p>
          </table:table-cell>
          <table:table-cell office:value-type="currency" office:value="14654.99" table:style-name="ce15">
            <text:p>€ 14.654,99</text:p>
          </table:table-cell>
          <table:table-cell office:value-type="currency" office:value="0" table:style-name="ce18">
            <text:p><text:s/>-00 €<text:s/></text:p>
          </table:table-cell>
          <table:table-cell table:style-name="ce19"/>
          <table:table-cell table:number-columns-repeated="16374" table:style-name="ce17"/>
        </table:table-row>
        <table:table-row table:style-name="ro4">
          <table:table-cell office:value-type="string" table:style-name="ce9">
            <text:p>Prestazione professionale presso Tribunale di Bergamo Giudizio n. 7164/18 R.G.</text:p>
          </table:table-cell>
          <table:table-cell office:value-type="string" table:style-name="ce10">
            <text:p><text:a xlink:href="http://www.uniacque.bg.it/amministrazione-trasparente/documenti/CV_incarichi/Z132CCC9E3.pdf">Avv. Belelli Paolo</text:a></text:p>
          </table:table-cell>
          <table:table-cell office:value-type="string" table:style-name="ce11">
            <text:p>AFFIDAMENTO DIRETTO</text:p>
          </table:table-cell>
          <table:table-cell office:value-type="float" office:value="3220000043" table:style-name="ce12">
            <text:p>3220000043</text:p>
          </table:table-cell>
          <table:table-cell office:value-type="date" office:date-value="2020-04-24T00:00:00" table:style-name="ce13">
            <text:p>24/04/20</text:p>
          </table:table-cell>
          <table:table-cell office:value-type="date" office:date-value="2020-04-24T00:00:00" table:style-name="ce14">
            <text:p>aprile - 2020</text:p>
          </table:table-cell>
          <table:table-cell office:value-type="string" table:style-name="ce12">
            <text:p>Z132CCC9E3</text:p>
          </table:table-cell>
          <table:table-cell office:value-type="currency" office:value="6690.32" table:style-name="ce15">
            <text:p>€ 6.690,32</text:p>
          </table:table-cell>
          <table:table-cell office:value-type="currency" office:value="6690.32" table:style-name="ce18">
            <text:p><text:s/>6.690,32 €<text:s/></text:p>
          </table:table-cell>
          <table:table-cell table:style-name="ce19"/>
          <table:table-cell table:number-columns-repeated="16374" table:style-name="ce17"/>
        </table:table-row>
        <table:table-row table:style-name="ro17">
          <table:table-cell office:value-type="string" table:style-name="ce9">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10">
            <text:p><text:a xlink:href="http://www.uniacque.bg.it/amministrazione-trasparente/documenti/CV_incarichi/Z842CDA498.pdf">Arch. Savoldelli Francesca</text:a></text:p>
          </table:table-cell>
          <table:table-cell office:value-type="string" table:style-name="ce11">
            <text:p>AFFIDAMENTO DIRETTO</text:p>
          </table:table-cell>
          <table:table-cell office:value-type="float" office:value="3220000044" table:style-name="ce12">
            <text:p>3220000044</text:p>
          </table:table-cell>
          <table:table-cell office:value-type="date" office:date-value="2020-04-30T00:00:00" table:style-name="ce13">
            <text:p>30/04/20</text:p>
          </table:table-cell>
          <table:table-cell office:value-type="date" office:date-value="2020-08-31T00:00:00" table:style-name="ce14">
            <text:p>agosto - 2020</text:p>
          </table:table-cell>
          <table:table-cell office:value-type="string" table:style-name="ce12">
            <text:p>Z842CDA498</text:p>
          </table:table-cell>
          <table:table-cell office:value-type="currency" office:value="1486.51" table:style-name="ce15">
            <text:p>€ 1.486,51</text:p>
          </table:table-cell>
          <table:table-cell office:value-type="currency" office:value="1486.51" table:style-name="ce18">
            <text:p><text:s/>1.486,51 €<text:s/></text:p>
          </table:table-cell>
          <table:table-cell table:style-name="ce19"/>
          <table:table-cell table:number-columns-repeated="16374" table:style-name="ce17"/>
        </table:table-row>
        <table:table-row table:style-name="ro4">
          <table:table-cell office:value-type="string" table:style-name="ce9">
            <text:p>Affidamento incarico professionale per redazione segnalazione Antitrust</text:p>
          </table:table-cell>
          <table:table-cell office:value-type="string" table:style-name="ce10">
            <text:p><text:a xlink:href="http://www.uniacque.bg.it/amministrazione-trasparente/documenti/CV_incarichi/ZB22D19EF4.pdf">Avv.Marco Amorese</text:a></text:p>
          </table:table-cell>
          <table:table-cell office:value-type="string" table:style-name="ce11">
            <text:p>AFFIDAMENTO DIRETTO</text:p>
          </table:table-cell>
          <table:table-cell office:value-type="float" office:value="3220000045" table:style-name="ce12">
            <text:p>3220000045</text:p>
          </table:table-cell>
          <table:table-cell office:value-type="date" office:date-value="2020-05-25T00:00:00" table:style-name="ce13">
            <text:p>25/05/20</text:p>
          </table:table-cell>
          <table:table-cell office:value-type="date" office:date-value="2021-12-31T00:00:00" table:style-name="ce14">
            <text:p>dicembre - 2021</text:p>
          </table:table-cell>
          <table:table-cell office:value-type="string" table:style-name="ce12">
            <text:p>ZB22D19EF4</text:p>
          </table:table-cell>
          <table:table-cell office:value-type="currency" office:value="5980" table:style-name="ce15">
            <text:p>€ 5.980,00</text:p>
          </table:table-cell>
          <table:table-cell office:value-type="currency" office:value="5980" table:style-name="ce18">
            <text:p><text:s/>5.980,00 €<text:s/></text:p>
          </table:table-cell>
          <table:table-cell table:style-name="ce19"/>
          <table:table-cell table:number-columns-repeated="16374" table:style-name="ce17"/>
        </table:table-row>
        <table:table-row table:style-name="ro4">
          <table:table-cell office:value-type="string" table:style-name="ce9">
            <text:p>Incarico professionale per l'esecuzione del rilievo e mappatura della rete fognaria nel Comune di Osio Sotto (BG)</text:p>
          </table:table-cell>
          <table:table-cell office:value-type="string" table:style-name="ce10">
            <text:p><text:a xlink:href="http://www.uniacque.bg.it/amministrazione-trasparente/documenti/CV_incarichi/F4I153Y000N.pdf">Geom. Benis Tullio</text:a></text:p>
          </table:table-cell>
          <table:table-cell office:value-type="string" table:style-name="ce11">
            <text:p>PROCEDURA NEGOZIATA</text:p>
          </table:table-cell>
          <table:table-cell office:value-type="float" office:value="3220000046" table:style-name="ce12">
            <text:p>3220000046</text:p>
          </table:table-cell>
          <table:table-cell office:value-type="date" office:date-value="2020-05-27T00:00:00" table:style-name="ce13">
            <text:p>27/05/20</text:p>
          </table:table-cell>
          <table:table-cell office:value-type="date" office:date-value="2020-09-30T00:00:00" table:style-name="ce14">
            <text:p>settembre - 2020</text:p>
          </table:table-cell>
          <table:table-cell office:value-type="string" table:style-name="ce12">
            <text:p>F4I153Y000N</text:p>
          </table:table-cell>
          <table:table-cell office:value-type="currency" office:value="30351.360000000001" table:style-name="ce15">
            <text:p>€ 30.351,36</text:p>
          </table:table-cell>
          <table:table-cell office:value-type="currency" office:value="0" table:style-name="ce18">
            <text:p><text:s/>-00 €<text:s/></text:p>
          </table:table-cell>
          <table:table-cell table:style-name="ce19"/>
          <table:table-cell table:number-columns-repeated="16374" table:style-name="ce17"/>
        </table:table-row>
        <table:table-row table:style-name="ro4">
          <table:table-cell office:value-type="string" table:style-name="ce9">
            <text:p>Incarico professionale per l'esecuzione del rilievo e mappatura della rete fognaria nel Comune di Sant'Omobono Terme (BG)</text:p>
          </table:table-cell>
          <table:table-cell office:value-type="string" table:style-name="ce10">
            <text:p><text:a xlink:href="http://www.uniacque.bg.it/amministrazione-trasparente/documenti/CV_incarichi/ZC72CDB2BB.pdf">GEOCOMP S.r.l.</text:a></text:p>
          </table:table-cell>
          <table:table-cell office:value-type="string" table:style-name="ce11">
            <text:p>PROCEDURA NEGOZIATA</text:p>
          </table:table-cell>
          <table:table-cell office:value-type="float" office:value="3220000047" table:style-name="ce12">
            <text:p>3220000047</text:p>
          </table:table-cell>
          <table:table-cell office:value-type="date" office:date-value="2020-05-27T00:00:00" table:style-name="ce13">
            <text:p>27/05/20</text:p>
          </table:table-cell>
          <table:table-cell office:value-type="date" office:date-value="2020-09-30T00:00:00" table:style-name="ce14">
            <text:p>settembre - 2020</text:p>
          </table:table-cell>
          <table:table-cell office:value-type="string" table:style-name="ce12">
            <text:p>ZC72CDB2BB</text:p>
          </table:table-cell>
          <table:table-cell office:value-type="currency" office:value="32259.3" table:style-name="ce15">
            <text:p>€ 32.259,30</text:p>
          </table:table-cell>
          <table:table-cell office:value-type="currency" office:value="29094.3" table:style-name="ce18">
            <text:p><text:s/>29.094,30 €<text:s/></text:p>
          </table:table-cell>
          <table:table-cell table:style-name="ce19"/>
          <table:table-cell table:number-columns-repeated="16374" table:style-name="ce17"/>
        </table:table-row>
        <table:table-row table:style-name="ro5">
          <table:table-cell office:value-type="string" table:style-name="ce9">
            <text:p>Incarico professionale per l'esecuzione del rilievo e mappatura delle reti fognarie nei Comuni di Azzone, Carona, Cassiglio, Moio de Calvi, Cazzano Sant'Andrea e Valleve (BG).</text:p>
          </table:table-cell>
          <table:table-cell office:value-type="string" table:style-name="ce10">
            <text:p><text:a xlink:href="http://www.uniacque.bg.it/amministrazione-trasparente/documenti/CV_incarichi/ZA42CDB31A.pdf">Asola Studio s.r.l.</text:a></text:p>
          </table:table-cell>
          <table:table-cell office:value-type="string" table:style-name="ce11">
            <text:p>PROCEDURA NEGOZIATA</text:p>
          </table:table-cell>
          <table:table-cell office:value-type="float" office:value="3220000048" table:style-name="ce12">
            <text:p>3220000048</text:p>
          </table:table-cell>
          <table:table-cell office:value-type="date" office:date-value="2020-05-27T00:00:00" table:style-name="ce13">
            <text:p>27/05/20</text:p>
          </table:table-cell>
          <table:table-cell office:value-type="date" office:date-value="2020-09-30T00:00:00" table:style-name="ce14">
            <text:p>settembre - 2020</text:p>
          </table:table-cell>
          <table:table-cell office:value-type="string" table:style-name="ce12">
            <text:p>ZA42CDB31A</text:p>
          </table:table-cell>
          <table:table-cell office:value-type="currency" office:value="37821.5" table:style-name="ce15">
            <text:p>€ 37.821,50</text:p>
          </table:table-cell>
          <table:table-cell office:value-type="currency" office:value="33271.019999999997" table:style-name="ce18">
            <text:p><text:s/>33.271,02 €<text:s/></text:p>
          </table:table-cell>
          <table:table-cell table:style-name="ce19"/>
          <table:table-cell table:number-columns-repeated="16374" table:style-name="ce17"/>
        </table:table-row>
        <table:table-row table:style-name="ro4">
          <table:table-cell office:value-type="string" table:style-name="ce9">
            <text:p>Incarico professionale per l'esecuzione del rilievo e mappatura delle reti fognarie nei Comuni di Lovere e Fonteno (BG).</text:p>
          </table:table-cell>
          <table:table-cell office:value-type="string" table:style-name="ce10">
            <text:p><text:a xlink:href="http://www.uniacque.bg.it/amministrazione-trasparente/documenti/CV_incarichi/Z7F2CDB2EF.pdf">Ing. Lorenzo Ferrari</text:a></text:p>
          </table:table-cell>
          <table:table-cell office:value-type="string" table:style-name="ce11">
            <text:p>PROCEDURA NEGOZIATA</text:p>
          </table:table-cell>
          <table:table-cell office:value-type="float" office:value="3220000049" table:style-name="ce12">
            <text:p>3220000049</text:p>
          </table:table-cell>
          <table:table-cell office:value-type="date" office:date-value="2020-05-27T00:00:00" table:style-name="ce13">
            <text:p>27/05/20</text:p>
          </table:table-cell>
          <table:table-cell office:value-type="date" office:date-value="2020-09-30T00:00:00" table:style-name="ce14">
            <text:p>settembre - 2020</text:p>
          </table:table-cell>
          <table:table-cell office:value-type="string" table:style-name="ce12">
            <text:p>Z7F2CDB2EF</text:p>
          </table:table-cell>
          <table:table-cell office:value-type="currency" office:value="29839.86" table:style-name="ce15">
            <text:p>€ 29.839,86</text:p>
          </table:table-cell>
          <table:table-cell office:value-type="currency" office:value="29839.86" table:style-name="ce18">
            <text:p><text:s/>29.839,86 €<text:s/></text:p>
          </table:table-cell>
          <table:table-cell table:style-name="ce19"/>
          <table:table-cell table:number-columns-repeated="16374" table:style-name="ce17"/>
        </table:table-row>
        <table:table-row table:style-name="ro7">
          <table:table-cell office:value-type="string" table:style-name="ce9">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10">
            <text:p><text:a xlink:href="http://www.uniacque.bg.it/amministrazione-trasparente/documenti/CV_incarichi/Z502D2274C.pdf">Studio Mainini &amp; Associati</text:a></text:p>
          </table:table-cell>
          <table:table-cell office:value-type="string" table:style-name="ce11">
            <text:p>AFFIDAMENTO DIRETTO</text:p>
          </table:table-cell>
          <table:table-cell office:value-type="float" office:value="3220000050" table:style-name="ce12">
            <text:p>3220000050</text:p>
          </table:table-cell>
          <table:table-cell office:value-type="date" office:date-value="2020-05-27T00:00:00" table:style-name="ce13">
            <text:p>27/05/20</text:p>
          </table:table-cell>
          <table:table-cell office:value-type="date" office:date-value="2020-06-30T00:00:00" table:style-name="ce14">
            <text:p>giugno - 2020</text:p>
          </table:table-cell>
          <table:table-cell office:value-type="string" table:style-name="ce12">
            <text:p>Z502D2274C</text:p>
          </table:table-cell>
          <table:table-cell office:value-type="currency" office:value="36400" table:style-name="ce15">
            <text:p>€ 36.400,00</text:p>
          </table:table-cell>
          <table:table-cell office:value-type="currency" office:value="36400" table:style-name="ce18">
            <text:p><text:s/>36.400,00 €<text:s/></text:p>
          </table:table-cell>
          <table:table-cell table:style-name="ce19"/>
          <table:table-cell table:number-columns-repeated="16374" table:style-name="ce17"/>
        </table:table-row>
        <table:table-row table:style-name="ro5">
          <table:table-cell office:value-type="string" table:style-name="ce9">
            <text:p>Incarico professionale per la progettazione definitiva ed esecutiva per le opere di realizzazione “Nuovo collettore di scarico dallo sfioratore 286 al fiume Adda in Comune di Medolago (BG)”</text:p>
          </table:table-cell>
          <table:table-cell office:value-type="string" table:style-name="ce10">
            <text:p><text:a xlink:href="http://www.uniacque.bg.it/amministrazione-trasparente/documenti/CV_incarichi/Z3E2D2A9C0.pdf">Ing. Salvetti Franco</text:a></text:p>
          </table:table-cell>
          <table:table-cell office:value-type="string" table:style-name="ce11">
            <text:p>AFFIDAMENTO DIRETTO</text:p>
          </table:table-cell>
          <table:table-cell office:value-type="float" office:value="3220000051" table:style-name="ce12">
            <text:p>3220000051</text:p>
          </table:table-cell>
          <table:table-cell office:value-type="date" office:date-value="2020-05-29T00:00:00" table:style-name="ce13">
            <text:p>29/05/20</text:p>
          </table:table-cell>
          <table:table-cell office:value-type="date" office:date-value="2020-11-30T00:00:00" table:style-name="ce14">
            <text:p>novembre - 2020</text:p>
          </table:table-cell>
          <table:table-cell office:value-type="string" table:style-name="ce12">
            <text:p>Z3E2D2A9C0</text:p>
          </table:table-cell>
          <table:table-cell office:value-type="currency" office:value="26187.200000000001" table:style-name="ce15">
            <text:p>€ 26.187,20</text:p>
          </table:table-cell>
          <table:table-cell office:value-type="currency" office:value="12480" table:style-name="ce18">
            <text:p><text:s/>12.480,00 €<text:s/></text:p>
          </table:table-cell>
          <table:table-cell table:style-name="ce19"/>
          <table:table-cell table:number-columns-repeated="16374" table:style-name="ce17"/>
        </table:table-row>
        <table:table-row table:style-name="ro5">
          <table:table-cell office:value-type="string" table:style-name="ce9">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10">
            <text:p><text:a xlink:href="http://www.uniacque.bg.it/amministrazione-trasparente/documenti/CV_incarichi/ZAD2D2C1C9.pdf">Notaio Dott.sa <text:s/>Morelli Nicoletta</text:a></text:p>
          </table:table-cell>
          <table:table-cell office:value-type="string" table:style-name="ce11">
            <text:p>AFFIDAMENTO DIRETTO</text:p>
          </table:table-cell>
          <table:table-cell office:value-type="float" office:value="3220000052" table:style-name="ce12">
            <text:p>3220000052</text:p>
          </table:table-cell>
          <table:table-cell office:value-type="date" office:date-value="2020-06-01T00:00:00" table:style-name="ce13">
            <text:p>01/06/20</text:p>
          </table:table-cell>
          <table:table-cell office:value-type="date" office:date-value="2020-12-31T00:00:00" table:style-name="ce14">
            <text:p>dicembre - 2020</text:p>
          </table:table-cell>
          <table:table-cell office:value-type="string" table:style-name="ce12">
            <text:p>ZAD2D2C1C9</text:p>
          </table:table-cell>
          <table:table-cell office:value-type="currency" office:value="15000" table:style-name="ce15">
            <text:p>€ 15.000,00</text:p>
          </table:table-cell>
          <table:table-cell office:value-type="currency" office:value="14919" table:style-name="ce18">
            <text:p><text:s/>14.919,00 €<text:s/></text:p>
          </table:table-cell>
          <table:table-cell table:style-name="ce19"/>
          <table:table-cell table:number-columns-repeated="16374" table:style-name="ce17"/>
        </table:table-row>
        <table:table-row table:style-name="ro4">
          <table:table-cell office:value-type="string" table:style-name="ce9">
            <text:p>Incarico professionale inerente consulenza economica nell’azione per risarcimento danni gare</text:p>
          </table:table-cell>
          <table:table-cell office:value-type="string" table:style-name="ce10">
            <text:p><text:a xlink:href="http://www.uniacque.bg.it/amministrazione-trasparente/documenti/CV_incarichi/ZCD2D3994A.pdf">Officina economica</text:a></text:p>
          </table:table-cell>
          <table:table-cell office:value-type="string" table:style-name="ce11">
            <text:p>AFFIDAMENTO DIRETTO</text:p>
          </table:table-cell>
          <table:table-cell office:value-type="float" office:value="3220000053" table:style-name="ce12">
            <text:p>3220000053</text:p>
          </table:table-cell>
          <table:table-cell office:value-type="date" office:date-value="2020-06-05T00:00:00" table:style-name="ce13">
            <text:p>05/06/20</text:p>
          </table:table-cell>
          <table:table-cell office:value-type="date" office:date-value="2021-12-31T00:00:00" table:style-name="ce14">
            <text:p>dicembre - 2021</text:p>
          </table:table-cell>
          <table:table-cell office:value-type="string" table:style-name="ce12">
            <text:p>ZCD2D3994A</text:p>
          </table:table-cell>
          <table:table-cell office:value-type="currency" office:value="20800" table:style-name="ce15">
            <text:p>€ 20.800,00</text:p>
          </table:table-cell>
          <table:table-cell office:value-type="currency" office:value="0" table:style-name="ce18">
            <text:p><text:s/>-00 €<text:s/></text:p>
          </table:table-cell>
          <table:table-cell table:style-name="ce19"/>
          <table:table-cell table:number-columns-repeated="16374" table:style-name="ce17"/>
        </table:table-row>
        <table:table-row table:style-name="ro7">
          <table:table-cell office:value-type="string" table:style-name="ce9">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10">
            <text:p><text:a xlink:href="http://www.uniacque.bg.it/amministrazione-trasparente/documenti/CV_incarichi/Z052CFBCFF.pdf">Ing. Giorgio Michele</text:a></text:p>
          </table:table-cell>
          <table:table-cell office:value-type="string" table:style-name="ce11">
            <text:p>PROCEDURA NEGOZIATA</text:p>
          </table:table-cell>
          <table:table-cell office:value-type="float" office:value="3220000054" table:style-name="ce12">
            <text:p>3220000054</text:p>
          </table:table-cell>
          <table:table-cell office:value-type="date" office:date-value="2020-06-05T00:00:00" table:style-name="ce13">
            <text:p>05/06/20</text:p>
          </table:table-cell>
          <table:table-cell office:value-type="date" office:date-value="2021-12-31T00:00:00" table:style-name="ce14">
            <text:p>dicembre - 2021</text:p>
          </table:table-cell>
          <table:table-cell office:value-type="string" table:style-name="ce12">
            <text:p>Z052CFBCFF</text:p>
          </table:table-cell>
          <table:table-cell office:value-type="currency" office:value="14559.94" table:style-name="ce15">
            <text:p>€ 14.559,94</text:p>
          </table:table-cell>
          <table:table-cell office:value-type="currency" office:value="0" table:style-name="ce18">
            <text:p><text:s/>-00 €<text:s/></text:p>
          </table:table-cell>
          <table:table-cell table:style-name="ce19"/>
          <table:table-cell table:number-columns-repeated="16374" table:style-name="ce17"/>
        </table:table-row>
        <table:table-row table:style-name="ro4">
          <table:table-cell office:value-type="string" table:style-name="ce9">
            <text:p>Incarico professionale per redazione atto aggiornamento Proprietà area <text:s/>Seriate pozzo Roncaglino.</text:p>
          </table:table-cell>
          <table:table-cell office:value-type="string" table:style-name="ce10">
            <text:p><text:a xlink:href="http://www.uniacque.bg.it/amministrazione-trasparente/documenti/CV_incarichi/ZE02D46572.pdf">Notaio Dott.sa <text:s/>Morelli Nicoletta</text:a></text:p>
          </table:table-cell>
          <table:table-cell office:value-type="string" table:style-name="ce11">
            <text:p>AFFIDAMENTO DIRETTO</text:p>
          </table:table-cell>
          <table:table-cell office:value-type="float" office:value="3220000055" table:style-name="ce12">
            <text:p>3220000055</text:p>
          </table:table-cell>
          <table:table-cell office:value-type="date" office:date-value="2020-06-10T00:00:00" table:style-name="ce13">
            <text:p>10/06/20</text:p>
          </table:table-cell>
          <table:table-cell office:value-type="date" office:date-value="2020-12-31T00:00:00" table:style-name="ce14">
            <text:p>dicembre - 2020</text:p>
          </table:table-cell>
          <table:table-cell office:value-type="string" table:style-name="ce12">
            <text:p>ZE02D46572</text:p>
          </table:table-cell>
          <table:table-cell office:value-type="currency" office:value="4650" table:style-name="ce15">
            <text:p>€ 4.650,00</text:p>
          </table:table-cell>
          <table:table-cell office:value-type="currency" office:value="4603.5" table:style-name="ce18">
            <text:p><text:s/>4.603,50 €<text:s/></text:p>
          </table:table-cell>
          <table:table-cell table:style-name="ce19"/>
          <table:table-cell table:number-columns-repeated="16374" table:style-name="ce17"/>
        </table:table-row>
        <table:table-row table:style-name="ro4">
          <table:table-cell office:value-type="string" table:style-name="ce9">
            <text:p>Affidamento incarico professionale per esame ed eventuale predisposizione di querela a tutela della Società</text:p>
          </table:table-cell>
          <table:table-cell office:value-type="string" table:style-name="ce10">
            <text:p><text:a xlink:href="http://www.uniacque.bg.it/amministrazione-trasparente/documenti/CV_incarichi/Z4F2D4A550.pdf">Avv. Gargano Rocco<text:s/></text:a></text:p>
          </table:table-cell>
          <table:table-cell office:value-type="string" table:style-name="ce11">
            <text:p>AFFIDAMENTO DIRETTO</text:p>
          </table:table-cell>
          <table:table-cell office:value-type="float" office:value="3220000056" table:style-name="ce12">
            <text:p>3220000056</text:p>
          </table:table-cell>
          <table:table-cell office:value-type="date" office:date-value="2020-06-11T00:00:00" table:style-name="ce13">
            <text:p>11/06/20</text:p>
          </table:table-cell>
          <table:table-cell office:value-type="date" office:date-value="2020-06-30T00:00:00" table:style-name="ce14">
            <text:p>giugno - 2020</text:p>
          </table:table-cell>
          <table:table-cell office:value-type="string" table:style-name="ce12">
            <text:p>Z4F2D4A550</text:p>
          </table:table-cell>
          <table:table-cell office:value-type="currency" office:value="3827.2" table:style-name="ce15">
            <text:p>€ 3.827,20</text:p>
          </table:table-cell>
          <table:table-cell office:value-type="currency" office:value="3827.2" table:style-name="ce18">
            <text:p><text:s/>3.827,20 €<text:s/></text:p>
          </table:table-cell>
          <table:table-cell table:style-name="ce19"/>
          <table:table-cell table:number-columns-repeated="16374" table:style-name="ce17"/>
        </table:table-row>
        <table:table-row table:style-name="ro6">
          <table:table-cell office:value-type="string" table:style-name="ce9">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10">
            <text:p><text:a xlink:href="http://www.uniacque.bg.it/amministrazione-trasparente/documenti/CV_incarichi/Z472D4E4D9.pdf">Utiliteam Co. S.r.l.</text:a></text:p>
          </table:table-cell>
          <table:table-cell office:value-type="string" table:style-name="ce11">
            <text:p>AFFIDAMENTO DIRETTO</text:p>
          </table:table-cell>
          <table:table-cell office:value-type="float" office:value="3220000057" table:style-name="ce12">
            <text:p>3220000057</text:p>
          </table:table-cell>
          <table:table-cell office:value-type="date" office:date-value="2020-06-12T00:00:00" table:style-name="ce13">
            <text:p>12/06/20</text:p>
          </table:table-cell>
          <table:table-cell office:value-type="date" office:date-value="2020-09-30T00:00:00" table:style-name="ce14">
            <text:p>settembre - 2020</text:p>
          </table:table-cell>
          <table:table-cell office:value-type="string" table:style-name="ce12">
            <text:p>Z472D4E4D9</text:p>
          </table:table-cell>
          <table:table-cell office:value-type="currency" office:value="25500" table:style-name="ce15">
            <text:p>€ 25.500,00</text:p>
          </table:table-cell>
          <table:table-cell office:value-type="currency" office:value="25500" table:style-name="ce18">
            <text:p><text:s/>25.500,00 €<text:s/></text:p>
          </table:table-cell>
          <table:table-cell table:style-name="ce19"/>
          <table:table-cell table:number-columns-repeated="16374" table:style-name="ce17"/>
        </table:table-row>
        <table:table-row table:style-name="ro15">
          <table:table-cell office:value-type="string" table:style-name="ce9">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10">
            <text:p><text:a xlink:href="http://www.uniacque.bg.it/amministrazione-trasparente/documenti/CV_incarichi/Z4F2D5B000.pdf">Arch. Savoldelli Francesca</text:a></text:p>
          </table:table-cell>
          <table:table-cell office:value-type="string" table:style-name="ce11">
            <text:p>AFFIDAMENTO DIRETTO</text:p>
          </table:table-cell>
          <table:table-cell office:value-type="float" office:value="3220000058" table:style-name="ce12">
            <text:p>3220000058</text:p>
          </table:table-cell>
          <table:table-cell office:value-type="date" office:date-value="2020-06-17T00:00:00" table:style-name="ce13">
            <text:p>17/06/20</text:p>
          </table:table-cell>
          <table:table-cell office:value-type="date" office:date-value="2020-10-31T00:00:00" table:style-name="ce14">
            <text:p>ottobre - 2020</text:p>
          </table:table-cell>
          <table:table-cell office:value-type="string" table:style-name="ce12">
            <text:p>Z4F2D5B000</text:p>
          </table:table-cell>
          <table:table-cell office:value-type="currency" office:value="1170.67" table:style-name="ce15">
            <text:p>€ 1.170,67</text:p>
          </table:table-cell>
          <table:table-cell office:value-type="currency" office:value="1170.67" table:style-name="ce18">
            <text:p><text:s/>1.170,67 €<text:s/></text:p>
          </table:table-cell>
          <table:table-cell table:style-name="ce19"/>
          <table:table-cell table:number-columns-repeated="16374" table:style-name="ce17"/>
        </table:table-row>
        <table:table-row table:style-name="ro4">
          <table:table-cell office:value-type="string" table:style-name="ce9">
            <text:p>Incarico per redazione parere legale</text:p>
          </table:table-cell>
          <table:table-cell office:value-type="string" table:style-name="ce10">
            <text:p><text:a xlink:href="http://www.uniacque.bg.it/amministrazione-trasparente/documenti/CV_incarichi/ZF52D5E2A0.pdf">Osborne Clarke</text:a></text:p>
          </table:table-cell>
          <table:table-cell office:value-type="string" table:style-name="ce11">
            <text:p>AFFIDAMENTO DIRETTO</text:p>
          </table:table-cell>
          <table:table-cell office:value-type="float" office:value="3220000059" table:style-name="ce12">
            <text:p>3220000059</text:p>
          </table:table-cell>
          <table:table-cell office:value-type="date" office:date-value="2020-06-19T00:00:00" table:style-name="ce13">
            <text:p>19/06/20</text:p>
          </table:table-cell>
          <table:table-cell office:value-type="date" office:date-value="2020-06-23T00:00:00" table:style-name="ce14">
            <text:p>giugno - 2020</text:p>
          </table:table-cell>
          <table:table-cell office:value-type="string" table:style-name="ce12">
            <text:p>ZF52D5E2A0</text:p>
          </table:table-cell>
          <table:table-cell office:value-type="currency" office:value="3120" table:style-name="ce15">
            <text:p>€ 3.120,00</text:p>
          </table:table-cell>
          <table:table-cell office:value-type="currency" office:value="3120" table:style-name="ce18">
            <text:p><text:s/>3.120,00 €<text:s/></text:p>
          </table:table-cell>
          <table:table-cell table:style-name="ce19"/>
          <table:table-cell table:number-columns-repeated="16374" table:style-name="ce17"/>
        </table:table-row>
        <table:table-row table:style-name="ro18">
          <table:table-cell office:value-type="string" table:style-name="ce9">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10">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11">
            <text:p>PROCEDURA NEGOZIATA</text:p>
          </table:table-cell>
          <table:table-cell office:value-type="float" office:value="3220000060" table:style-name="ce12">
            <text:p>3220000060</text:p>
          </table:table-cell>
          <table:table-cell office:value-type="date" office:date-value="2020-06-26T00:00:00" table:style-name="ce13">
            <text:p>26/06/20</text:p>
          </table:table-cell>
          <table:table-cell office:value-type="date" office:date-value="2020-11-30T00:00:00" table:style-name="ce14">
            <text:p>novembre - 2020</text:p>
          </table:table-cell>
          <table:table-cell office:value-type="string" table:style-name="ce12">
            <text:p>817797781B</text:p>
          </table:table-cell>
          <table:table-cell office:value-type="currency" office:value="115499.75" table:style-name="ce15">
            <text:p>€ 115.499,75</text:p>
          </table:table-cell>
          <table:table-cell office:value-type="currency" office:value="0" table:style-name="ce18">
            <text:p><text:s/>-00 €<text:s/></text:p>
          </table:table-cell>
          <table:table-cell table:style-name="ce19"/>
          <table:table-cell table:number-columns-repeated="16374" table:style-name="ce17"/>
        </table:table-row>
        <table:table-row table:style-name="ro6">
          <table:table-cell office:value-type="string" table:style-name="ce9">
            <text:p>Progettazione di fattibilità tecnica ed economica/definitiva, esecutiva, Direzione Lavori, Contabilità e CREdell'intervento "Collettamento scarichi S14 e S16 " in territorio del Comune di Gorno(BG)</text:p>
          </table:table-cell>
          <table:table-cell office:value-type="string" table:style-name="ce10">
            <text:p><text:a xlink:href="http://www.uniacque.bg.it/amministrazione-trasparente/documenti/CV_incarichi/Z082CFBDCE.pdf">RTP Ing. Murachelli Adriano (Mandatario) - Dott. Geol. Rattazzi Alessandro (Mandante)</text:a></text:p>
          </table:table-cell>
          <table:table-cell office:value-type="string" table:style-name="ce11">
            <text:p>PROCEDURA NEGOZIATA</text:p>
          </table:table-cell>
          <table:table-cell office:value-type="float" office:value="3220000061" table:style-name="ce12">
            <text:p>3220000061</text:p>
          </table:table-cell>
          <table:table-cell office:value-type="date" office:date-value="2020-07-02T00:00:00" table:style-name="ce13">
            <text:p>02/07/20</text:p>
          </table:table-cell>
          <table:table-cell office:value-type="date" office:date-value="2021-06-30T00:00:00" table:style-name="ce14">
            <text:p>giugno - 2021</text:p>
          </table:table-cell>
          <table:table-cell office:value-type="string" table:style-name="ce12">
            <text:p>Z082CFBDCE</text:p>
          </table:table-cell>
          <table:table-cell office:value-type="currency" office:value="26770.61" table:style-name="ce15">
            <text:p>€ 26.770,61</text:p>
          </table:table-cell>
          <table:table-cell office:value-type="currency" office:value="0" table:style-name="ce18">
            <text:p><text:s/>-00 €<text:s/></text:p>
          </table:table-cell>
          <table:table-cell table:style-name="ce19"/>
          <table:table-cell table:number-columns-repeated="16374" table:style-name="ce17"/>
        </table:table-row>
        <table:table-row table:style-name="ro6">
          <table:table-cell office:value-type="string" table:style-name="ce9">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10">
            <text:p><text:a xlink:href="http://www.uniacque.bg.it/amministrazione-trasparente/documenti/CV_incarichi/Z352D872C6.pdf">Studio Mainini &amp; Associati</text:a></text:p>
          </table:table-cell>
          <table:table-cell office:value-type="string" table:style-name="ce11">
            <text:p>AFFIDAMENTO DIRETTO</text:p>
          </table:table-cell>
          <table:table-cell office:value-type="float" office:value="3220000062" table:style-name="ce12">
            <text:p>3220000062</text:p>
          </table:table-cell>
          <table:table-cell office:value-type="date" office:date-value="2020-07-02T00:00:00" table:style-name="ce13">
            <text:p>02/07/20</text:p>
          </table:table-cell>
          <table:table-cell office:value-type="date" office:date-value="2020-12-31T00:00:00" table:style-name="ce14">
            <text:p>dicembre - 2020</text:p>
          </table:table-cell>
          <table:table-cell office:value-type="string" table:style-name="ce12">
            <text:p>Z352D872C6</text:p>
          </table:table-cell>
          <table:table-cell office:value-type="currency" office:value="8736" table:style-name="ce15">
            <text:p>€ 8.736,00</text:p>
          </table:table-cell>
          <table:table-cell office:value-type="currency" office:value="8736" table:style-name="ce18">
            <text:p><text:s/>8.736,00 €<text:s/></text:p>
          </table:table-cell>
          <table:table-cell table:style-name="ce19"/>
          <table:table-cell table:number-columns-repeated="16374" table:style-name="ce17"/>
        </table:table-row>
        <table:table-row table:style-name="ro7">
          <table:table-cell office:value-type="string" table:style-name="ce9">
            <text:p>AFFIDAMENTO INCARICO PROFESSIONALE PER CONSULENZA E ASSISTENZA NELLA</text:p>
            <text:p>REDAZIONE E DEPOSITO DENUNCIA-QUERELA PER DANNEGGIAMENTO E FURTO AI DANNI DI</text:p>
            <text:p>UNIACQUE S.P.A.</text:p>
          </table:table-cell>
          <table:table-cell office:value-type="string" table:style-name="ce10">
            <text:p><text:a xlink:href="http://www.uniacque.bg.it/amministrazione-trasparente/documenti/CV_incarichi/Z5D2D88952.pdf">Avv. Gargano Rocco<text:s/></text:a></text:p>
          </table:table-cell>
          <table:table-cell office:value-type="string" table:style-name="ce11">
            <text:p>AFFIDAMENTO DIRETTO</text:p>
          </table:table-cell>
          <table:table-cell office:value-type="float" office:value="3220000063" table:style-name="ce12">
            <text:p>3220000063</text:p>
          </table:table-cell>
          <table:table-cell office:value-type="date" office:date-value="2020-07-03T00:00:00" table:style-name="ce13">
            <text:p>03/07/20</text:p>
          </table:table-cell>
          <table:table-cell office:value-type="date" office:date-value="2020-07-03T00:00:00" table:style-name="ce14">
            <text:p>luglio - 2020</text:p>
          </table:table-cell>
          <table:table-cell office:value-type="string" table:style-name="ce12">
            <text:p>Z5D2D88952</text:p>
          </table:table-cell>
          <table:table-cell office:value-type="currency" office:value="2392" table:style-name="ce15">
            <text:p>€ 2.392,00</text:p>
          </table:table-cell>
          <table:table-cell office:value-type="currency" office:value="2392" table:style-name="ce18">
            <text:p><text:s/>2.392,00 €<text:s/></text:p>
          </table:table-cell>
          <table:table-cell table:style-name="ce19"/>
          <table:table-cell table:number-columns-repeated="16374" table:style-name="ce17"/>
        </table:table-row>
        <table:table-row table:style-name="ro5">
          <table:table-cell office:value-type="string" table:style-name="ce9">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10">
            <text:p><text:a xlink:href="http://www.uniacque.bg.it/amministrazione-trasparente/documenti/CV_incarichi/Z072D99E2A.pdf">Studio Avv.ti Conte Ernesto, Michele e Ilaria</text:a></text:p>
          </table:table-cell>
          <table:table-cell office:value-type="string" table:style-name="ce11">
            <text:p>AFFIDAMENTO DIRETTO</text:p>
          </table:table-cell>
          <table:table-cell office:value-type="float" office:value="3220000064" table:style-name="ce12">
            <text:p>3220000064</text:p>
          </table:table-cell>
          <table:table-cell office:value-type="date" office:date-value="2020-07-09T00:00:00" table:style-name="ce13">
            <text:p>09/07/20</text:p>
          </table:table-cell>
          <table:table-cell office:value-type="date" office:date-value="2020-07-09T00:00:00" table:style-name="ce14">
            <text:p>luglio - 2020</text:p>
          </table:table-cell>
          <table:table-cell office:value-type="string" table:style-name="ce12">
            <text:p>Z072D99E2A</text:p>
          </table:table-cell>
          <table:table-cell office:value-type="currency" office:value="9568" table:style-name="ce15">
            <text:p>€ 9.568,00</text:p>
          </table:table-cell>
          <table:table-cell office:value-type="currency" office:value="9568" table:style-name="ce18">
            <text:p><text:s/>9.568,00 €<text:s/></text:p>
          </table:table-cell>
          <table:table-cell table:style-name="ce19"/>
          <table:table-cell table:number-columns-repeated="16374" table:style-name="ce17"/>
        </table:table-row>
        <table:table-row table:style-name="ro5">
          <table:table-cell office:value-type="string" table:style-name="ce9">
            <text:p>Incarico professionale inerente consulenza giuridica e legale sull’applicazione del diritto Amministrativo e Pubblico per le attività poste in essere dagli organi aziendali</text:p>
          </table:table-cell>
          <table:table-cell office:value-type="string" table:style-name="ce10">
            <text:p><text:a xlink:href="http://www.uniacque.bg.it/amministrazione-trasparente/documenti/CV_incarichi/ZAA2D9D9C9.pdf">D.L.&amp; M. Studio Legale Associato</text:a></text:p>
          </table:table-cell>
          <table:table-cell office:value-type="string" table:style-name="ce11">
            <text:p>AFFIDAMENTO DIRETTO</text:p>
          </table:table-cell>
          <table:table-cell office:value-type="float" office:value="3220000065" table:style-name="ce12">
            <text:p>3220000065</text:p>
          </table:table-cell>
          <table:table-cell office:value-type="date" office:date-value="2020-07-10T00:00:00" table:style-name="ce13">
            <text:p>10/07/20</text:p>
          </table:table-cell>
          <table:table-cell office:value-type="date" office:date-value="2021-08-31T00:00:00" table:style-name="ce14">
            <text:p>agosto - 2021</text:p>
          </table:table-cell>
          <table:table-cell office:value-type="string" table:style-name="ce12">
            <text:p>ZAA2D9D9C9</text:p>
          </table:table-cell>
          <table:table-cell office:value-type="currency" office:value="39520" table:style-name="ce15">
            <text:p>€ 39.520,00</text:p>
          </table:table-cell>
          <table:table-cell office:value-type="currency" office:value="39520" table:style-name="ce18">
            <text:p><text:s/>39.520,00 €<text:s/></text:p>
          </table:table-cell>
          <table:table-cell table:style-name="ce19"/>
          <table:table-cell table:number-columns-repeated="16374" table:style-name="ce17"/>
        </table:table-row>
        <table:table-row table:style-name="ro4">
          <table:table-cell office:value-type="string" table:style-name="ce9">
            <text:p>Affidamento Incarico professionale per richiesta parere scritto.</text:p>
          </table:table-cell>
          <table:table-cell office:value-type="string" table:style-name="ce10">
            <text:p><text:a xlink:href="http://www.uniacque.bg.it/amministrazione-trasparente/documenti/CV_incarichi/Z222DA7F1B.pdf">Studio legale Internullo &amp; Partners</text:a></text:p>
          </table:table-cell>
          <table:table-cell office:value-type="string" table:style-name="ce11">
            <text:p>AFFIDAMENTO DIRETTO</text:p>
          </table:table-cell>
          <table:table-cell office:value-type="float" office:value="3220000066" table:style-name="ce12">
            <text:p>3220000066</text:p>
          </table:table-cell>
          <table:table-cell office:value-type="date" office:date-value="2020-07-14T00:00:00" table:style-name="ce13">
            <text:p>14/07/20</text:p>
          </table:table-cell>
          <table:table-cell office:value-type="date" office:date-value="2020-07-14T00:00:00" table:style-name="ce14">
            <text:p>luglio - 2020</text:p>
          </table:table-cell>
          <table:table-cell office:value-type="string" table:style-name="ce12">
            <text:p>Z222DA7F1B</text:p>
          </table:table-cell>
          <table:table-cell office:value-type="currency" office:value="1921.38" table:style-name="ce15">
            <text:p>€ 1.921,38</text:p>
          </table:table-cell>
          <table:table-cell office:value-type="currency" office:value="1921.38" table:style-name="ce18">
            <text:p><text:s/>1.921,38 €<text:s/></text:p>
          </table:table-cell>
          <table:table-cell table:style-name="ce19"/>
          <table:table-cell table:number-columns-repeated="16374" table:style-name="ce17"/>
        </table:table-row>
        <table:table-row table:style-name="ro5">
          <table:table-cell office:value-type="string" table:style-name="ce9">
            <text:p>Incarico professionale per lo studio di fattibilità per l’internalizzazione dello smaltimento dei fanghi da depurazione prodotti dagli impianti gestiti da Uniacque S.p.A.</text:p>
          </table:table-cell>
          <table:table-cell office:value-type="string" table:style-name="ce10">
            <text:p><text:a xlink:href="http://www.uniacque.bg.it/amministrazione-trasparente/documenti/CV_incarichi/ZE52DA82A4.pdf">Arch. Bortolon Paolo<text:s/></text:a></text:p>
          </table:table-cell>
          <table:table-cell office:value-type="string" table:style-name="ce11">
            <text:p>AFFIDAMENTO DIRETTO</text:p>
          </table:table-cell>
          <table:table-cell office:value-type="float" office:value="3220000067" table:style-name="ce12">
            <text:p>3220000067</text:p>
          </table:table-cell>
          <table:table-cell office:value-type="date" office:date-value="2020-07-14T00:00:00" table:style-name="ce13">
            <text:p>14/07/20</text:p>
          </table:table-cell>
          <table:table-cell office:value-type="date" office:date-value="2020-11-30T00:00:00" table:style-name="ce14">
            <text:p>novembre - 2020</text:p>
          </table:table-cell>
          <table:table-cell office:value-type="string" table:style-name="ce12">
            <text:p>ZE52DA82A4</text:p>
          </table:table-cell>
          <table:table-cell office:value-type="currency" office:value="9360" table:style-name="ce15">
            <text:p>€ 9.360,00</text:p>
          </table:table-cell>
          <table:table-cell office:value-type="currency" office:value="9360" table:style-name="ce18">
            <text:p><text:s/>9.360,00 €<text:s/></text:p>
          </table:table-cell>
          <table:table-cell table:style-name="ce19"/>
          <table:table-cell table:number-columns-repeated="16374" table:style-name="ce17"/>
        </table:table-row>
        <table:table-row table:style-name="ro6">
          <table:table-cell office:value-type="string" table:style-name="ce9">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10">
            <text:p><text:a xlink:href="http://www.uniacque.bg.it/amministrazione-trasparente/documenti/CV_incarichi/Z752DB092C.pdf">Studio Mainini &amp; Associati</text:a></text:p>
          </table:table-cell>
          <table:table-cell office:value-type="string" table:style-name="ce11">
            <text:p>AFFIDAMENTO DIRETTO</text:p>
          </table:table-cell>
          <table:table-cell office:value-type="float" office:value="3220000068" table:style-name="ce12">
            <text:p>3220000068</text:p>
          </table:table-cell>
          <table:table-cell office:value-type="date" office:date-value="2020-07-16T00:00:00" table:style-name="ce13">
            <text:p>16/07/20</text:p>
          </table:table-cell>
          <table:table-cell office:value-type="date" office:date-value="2020-12-31T00:00:00" table:style-name="ce14">
            <text:p>dicembre - 2020</text:p>
          </table:table-cell>
          <table:table-cell office:value-type="string" table:style-name="ce12">
            <text:p>Z752DB092C</text:p>
          </table:table-cell>
          <table:table-cell office:value-type="currency" office:value="10296" table:style-name="ce15">
            <text:p>€ 10.296,00</text:p>
          </table:table-cell>
          <table:table-cell office:value-type="currency" office:value="9360.36" table:style-name="ce18">
            <text:p><text:s/>9.360,36 €<text:s/></text:p>
          </table:table-cell>
          <table:table-cell table:style-name="ce19"/>
          <table:table-cell table:number-columns-repeated="16374" table:style-name="ce17"/>
        </table:table-row>
        <table:table-row table:style-name="ro4">
          <table:table-cell office:value-type="string" table:style-name="ce9">
            <text:p>Prestazione professionale inerente azione giudiziale per risarcimento danni accertamento <text:s/>AGCM procedimento 1765.</text:p>
          </table:table-cell>
          <table:table-cell office:value-type="string" table:style-name="ce10">
            <text:p><text:a xlink:href="http://www.uniacque.bg.it/amministrazione-trasparente/documenti/CV_incarichi/Z9A2DB0B4D.pdf">Avv.Marco Amorese</text:a></text:p>
          </table:table-cell>
          <table:table-cell office:value-type="string" table:style-name="ce11">
            <text:p>AFFIDAMENTO DIRETTO</text:p>
          </table:table-cell>
          <table:table-cell office:value-type="float" office:value="3220000069" table:style-name="ce12">
            <text:p>3220000069</text:p>
          </table:table-cell>
          <table:table-cell office:value-type="date" office:date-value="2020-07-16T00:00:00" table:style-name="ce13">
            <text:p>16/07/20</text:p>
          </table:table-cell>
          <table:table-cell office:value-type="date" office:date-value="2020-07-16T00:00:00" table:style-name="ce14">
            <text:p>luglio - 2020</text:p>
          </table:table-cell>
          <table:table-cell office:value-type="string" table:style-name="ce12">
            <text:p>Z9A2DB0B4D</text:p>
          </table:table-cell>
          <table:table-cell office:value-type="currency" office:value="34339" table:style-name="ce15">
            <text:p>€ 34.339,00</text:p>
          </table:table-cell>
          <table:table-cell office:value-type="currency" office:value="0" table:style-name="ce18">
            <text:p><text:s/>-00 €<text:s/></text:p>
          </table:table-cell>
          <table:table-cell table:style-name="ce19"/>
          <table:table-cell table:number-columns-repeated="16374" table:style-name="ce17"/>
        </table:table-row>
        <table:table-row table:style-name="ro4">
          <table:table-cell office:value-type="string" table:style-name="ce9">
            <text:p>Incarico professionale per consulenza tecnica analisi geotecniche e strutturali di impianti in gestione ad Uniacque</text:p>
          </table:table-cell>
          <table:table-cell office:value-type="string" table:style-name="ce10">
            <text:p><text:a xlink:href="http://www.uniacque.bg.it/amministrazione-trasparente/documenti/CV_incarichi/Z052DB25D0.pdf">Ing. Regazzoni Luca<text:s/></text:a></text:p>
          </table:table-cell>
          <table:table-cell office:value-type="string" table:style-name="ce11">
            <text:p>AFFIDAMENTO DIRETTO</text:p>
          </table:table-cell>
          <table:table-cell office:value-type="float" office:value="3220000070" table:style-name="ce12">
            <text:p>3220000070</text:p>
          </table:table-cell>
          <table:table-cell office:value-type="date" office:date-value="2020-07-17T00:00:00" table:style-name="ce13">
            <text:p>17/07/20</text:p>
          </table:table-cell>
          <table:table-cell office:value-type="date" office:date-value="2021-12-31T00:00:00" table:style-name="ce14">
            <text:p>dicembre - 2021</text:p>
          </table:table-cell>
          <table:table-cell office:value-type="string" table:style-name="ce12">
            <text:p>Z052DB25D0</text:p>
          </table:table-cell>
          <table:table-cell office:value-type="currency" office:value="15000" table:style-name="ce15">
            <text:p>€ 15.000,00</text:p>
          </table:table-cell>
          <table:table-cell office:value-type="currency" office:value="10296" table:style-name="ce18">
            <text:p><text:s/>10.296,00 €<text:s/></text:p>
          </table:table-cell>
          <table:table-cell table:style-name="ce19"/>
          <table:table-cell table:number-columns-repeated="16374" table:style-name="ce17"/>
        </table:table-row>
        <table:table-row table:style-name="ro6">
          <table:table-cell office:value-type="string" table:style-name="ce9">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10">
            <text:p><text:a xlink:href="http://www.uniacque.bg.it/amministrazione-trasparente/documenti/CV_incarichi/Z162DB2D56.pdf">Ing. Ghilardi Giancarlo</text:a></text:p>
          </table:table-cell>
          <table:table-cell office:value-type="string" table:style-name="ce11">
            <text:p>AFFIDAMENTO DIRETTO</text:p>
          </table:table-cell>
          <table:table-cell office:value-type="float" office:value="3220000071" table:style-name="ce12">
            <text:p>3220000071</text:p>
          </table:table-cell>
          <table:table-cell office:value-type="date" office:date-value="2020-07-17T00:00:00" table:style-name="ce13">
            <text:p>17/07/20</text:p>
          </table:table-cell>
          <table:table-cell office:value-type="date" office:date-value="2020-09-30T00:00:00" table:style-name="ce14">
            <text:p>settembre - 2020</text:p>
          </table:table-cell>
          <table:table-cell office:value-type="string" table:style-name="ce12">
            <text:p>Z162DB2D56</text:p>
          </table:table-cell>
          <table:table-cell office:value-type="currency" office:value="12480" table:style-name="ce15">
            <text:p>€ 12.480,00</text:p>
          </table:table-cell>
          <table:table-cell office:value-type="currency" office:value="12480" table:style-name="ce18">
            <text:p><text:s/>12.480,00 €<text:s/></text:p>
          </table:table-cell>
          <table:table-cell table:style-name="ce19"/>
          <table:table-cell table:number-columns-repeated="16374" table:style-name="ce17"/>
        </table:table-row>
        <table:table-row table:style-name="ro6">
          <table:table-cell office:value-type="string" table:style-name="ce9">
            <text:p>Prestazione professionale per assistenza ad Uniacque S.p.a. in relazione alle attività di negoziazione e formalizzazione degli accordi di subentro a Hidrogest S.p.a. nella gestione dei servizi idrici.</text:p>
          </table:table-cell>
          <table:table-cell office:value-type="string" table:style-name="ce10">
            <text:p><text:a xlink:href="http://www.uniacque.bg.it/amministrazione-trasparente/documenti/CV_incarichi/ZA42DB3050.pdf">N.C.T.M. Studio Legale Associato</text:a></text:p>
          </table:table-cell>
          <table:table-cell office:value-type="string" table:style-name="ce11">
            <text:p>AFFIDAMENTO DIRETTO</text:p>
          </table:table-cell>
          <table:table-cell office:value-type="float" office:value="3220000072" table:style-name="ce12">
            <text:p>3220000072</text:p>
          </table:table-cell>
          <table:table-cell office:value-type="date" office:date-value="2020-07-17T00:00:00" table:style-name="ce13">
            <text:p>17/07/20</text:p>
          </table:table-cell>
          <table:table-cell office:value-type="date" office:date-value="2020-07-17T00:00:00" table:style-name="ce14">
            <text:p>luglio - 2020</text:p>
          </table:table-cell>
          <table:table-cell office:value-type="string" table:style-name="ce12">
            <text:p>ZA42DB3050</text:p>
          </table:table-cell>
          <table:table-cell office:value-type="currency" office:value="39520" table:style-name="ce15">
            <text:p>€ 39.520,00</text:p>
          </table:table-cell>
          <table:table-cell office:value-type="currency" office:value="39520" table:style-name="ce18">
            <text:p><text:s/>39.520,00 €<text:s/></text:p>
          </table:table-cell>
          <table:table-cell table:style-name="ce19"/>
          <table:table-cell table:number-columns-repeated="16374" table:style-name="ce17"/>
        </table:table-row>
        <table:table-row table:style-name="ro7">
          <table:table-cell office:value-type="string" table:style-name="ce9">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10">
            <text:p><text:a xlink:href="http://www.uniacque.bg.it/amministrazione-trasparente/documenti/CV_incarichi/ZC32DB3C97.pdf">Ing. Catalini Dario</text:a></text:p>
          </table:table-cell>
          <table:table-cell office:value-type="string" table:style-name="ce11">
            <text:p>AFFIDAMENTO DIRETTO</text:p>
          </table:table-cell>
          <table:table-cell office:value-type="float" office:value="3220000073" table:style-name="ce12">
            <text:p>3220000073</text:p>
          </table:table-cell>
          <table:table-cell office:value-type="date" office:date-value="2020-07-17T00:00:00" table:style-name="ce13">
            <text:p>17/07/20</text:p>
          </table:table-cell>
          <table:table-cell office:value-type="date" office:date-value="2020-07-17T00:00:00" table:style-name="ce14">
            <text:p>luglio - 2020</text:p>
          </table:table-cell>
          <table:table-cell office:value-type="string" table:style-name="ce12">
            <text:p>ZC32DB3C97</text:p>
          </table:table-cell>
          <table:table-cell office:value-type="currency" office:value="2902.14" table:style-name="ce15">
            <text:p>€ 2.902,14</text:p>
          </table:table-cell>
          <table:table-cell office:value-type="currency" office:value="2902.14" table:style-name="ce18">
            <text:p><text:s/>2.902,14 €<text:s/></text:p>
          </table:table-cell>
          <table:table-cell table:style-name="ce19"/>
          <table:table-cell table:number-columns-repeated="16374" table:style-name="ce17"/>
        </table:table-row>
        <table:table-row table:style-name="ro6">
          <table:table-cell office:value-type="string" table:style-name="ce9">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10">
            <text:p><text:a xlink:href="http://www.uniacque.bg.it/amministrazione-trasparente/documenti/CV_incarichi/Z142DB4840.pdf">N.C.T.M. Studio Legale Associato</text:a></text:p>
          </table:table-cell>
          <table:table-cell office:value-type="string" table:style-name="ce11">
            <text:p>AFFIDAMENTO DIRETTO</text:p>
          </table:table-cell>
          <table:table-cell office:value-type="float" office:value="3220000074" table:style-name="ce12">
            <text:p>3220000074</text:p>
          </table:table-cell>
          <table:table-cell office:value-type="date" office:date-value="2020-07-17T00:00:00" table:style-name="ce13">
            <text:p>17/07/20</text:p>
          </table:table-cell>
          <table:table-cell office:value-type="date" office:date-value="2020-07-17T00:00:00" table:style-name="ce14">
            <text:p>luglio - 2020</text:p>
          </table:table-cell>
          <table:table-cell office:value-type="string" table:style-name="ce12">
            <text:p>Z142DB4840</text:p>
          </table:table-cell>
          <table:table-cell office:value-type="currency" office:value="39468" table:style-name="ce15">
            <text:p>€ 39.468,00</text:p>
          </table:table-cell>
          <table:table-cell office:value-type="currency" office:value="39468" table:style-name="ce18">
            <text:p><text:s/>39.468,00 €<text:s/></text:p>
          </table:table-cell>
          <table:table-cell table:style-name="ce19"/>
          <table:table-cell table:number-columns-repeated="16374" table:style-name="ce17"/>
        </table:table-row>
        <table:table-row table:style-name="ro6">
          <table:table-cell office:value-type="string" table:style-name="ce9">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10">
            <text:p><text:a xlink:href="http://www.uniacque.bg.it/amministrazione-trasparente/documenti/CV_incarichi/ZF82DB85B4.pdf">Studio Pirola Pennuto Zei &amp; Associati</text:a></text:p>
          </table:table-cell>
          <table:table-cell office:value-type="string" table:style-name="ce11">
            <text:p>AFFIDAMENTO DIRETTO</text:p>
          </table:table-cell>
          <table:table-cell office:value-type="float" office:value="3220000075" table:style-name="ce12">
            <text:p>3220000075</text:p>
          </table:table-cell>
          <table:table-cell office:value-type="date" office:date-value="2020-07-20T00:00:00" table:style-name="ce13">
            <text:p>20/07/20</text:p>
          </table:table-cell>
          <table:table-cell office:value-type="date" office:date-value="2020-10-15T00:00:00" table:style-name="ce14">
            <text:p>ottobre - 2020</text:p>
          </table:table-cell>
          <table:table-cell office:value-type="string" table:style-name="ce12">
            <text:p>ZF82DB85B4</text:p>
          </table:table-cell>
          <table:table-cell office:value-type="currency" office:value="16640" table:style-name="ce15">
            <text:p>€ 16.640,00</text:p>
          </table:table-cell>
          <table:table-cell office:value-type="currency" office:value="15600.32" table:style-name="ce18">
            <text:p><text:s/>15.600,32 €<text:s/></text:p>
          </table:table-cell>
          <table:table-cell table:style-name="ce19"/>
          <table:table-cell table:number-columns-repeated="16374" table:style-name="ce17"/>
        </table:table-row>
        <table:table-row table:style-name="ro4">
          <table:table-cell office:value-type="string" table:style-name="ce9">
            <text:p>Affidamento incarico professionale pratica accatastamento Serbatoio idrico in Comune di Bianzano, loc. Forcella.</text:p>
          </table:table-cell>
          <table:table-cell office:value-type="string" table:style-name="ce10">
            <text:p><text:a xlink:href="http://www.uniacque.bg.it/amministrazione-trasparente/documenti/CV_incarichi/ZD42DBC684.pdf">Geom. Quadrini Davide</text:a></text:p>
          </table:table-cell>
          <table:table-cell office:value-type="string" table:style-name="ce11">
            <text:p>AFFIDAMENTO DIRETTO</text:p>
          </table:table-cell>
          <table:table-cell office:value-type="float" office:value="3220000076" table:style-name="ce12">
            <text:p>3220000076</text:p>
          </table:table-cell>
          <table:table-cell office:value-type="date" office:date-value="2020-07-21T00:00:00" table:style-name="ce13">
            <text:p>21/07/20</text:p>
          </table:table-cell>
          <table:table-cell office:value-type="date" office:date-value="2020-08-31T00:00:00" table:style-name="ce14">
            <text:p>agosto - 2020</text:p>
          </table:table-cell>
          <table:table-cell office:value-type="string" table:style-name="ce12">
            <text:p>ZD42DBC684</text:p>
          </table:table-cell>
          <table:table-cell office:value-type="currency" office:value="1575" table:style-name="ce15">
            <text:p>€ 1.575,00</text:p>
          </table:table-cell>
          <table:table-cell office:value-type="currency" office:value="1575" table:style-name="ce18">
            <text:p><text:s/>1.575,00 €<text:s/></text:p>
          </table:table-cell>
          <table:table-cell table:style-name="ce19"/>
          <table:table-cell table:number-columns-repeated="16374" table:style-name="ce17"/>
        </table:table-row>
        <table:table-row table:style-name="ro5">
          <table:table-cell office:value-type="string" table:style-name="ce9">
            <text:p>Affidamento incarico professionale redazione e presentazione della pratica accatastamento Serbatoio idrico denominato Paden in Comune di Fonteno</text:p>
          </table:table-cell>
          <table:table-cell office:value-type="string" table:style-name="ce10">
            <text:p><text:a xlink:href="http://www.uniacque.bg.it/amministrazione-trasparente/documenti/CV_incarichi/Z912DBC811.pdf">Studio Taccolini Ingegneri Associati</text:a></text:p>
          </table:table-cell>
          <table:table-cell office:value-type="string" table:style-name="ce11">
            <text:p>AFFIDAMENTO DIRETTO</text:p>
          </table:table-cell>
          <table:table-cell office:value-type="float" office:value="3220000077" table:style-name="ce12">
            <text:p>3220000077</text:p>
          </table:table-cell>
          <table:table-cell office:value-type="date" office:date-value="2020-07-21T00:00:00" table:style-name="ce13">
            <text:p>21/07/20</text:p>
          </table:table-cell>
          <table:table-cell office:value-type="date" office:date-value="2020-07-31T00:00:00" table:style-name="ce14">
            <text:p>luglio - 2020</text:p>
          </table:table-cell>
          <table:table-cell office:value-type="string" table:style-name="ce12">
            <text:p>Z912DBC811</text:p>
          </table:table-cell>
          <table:table-cell office:value-type="currency" office:value="1560" table:style-name="ce15">
            <text:p>€ 1.560,00</text:p>
          </table:table-cell>
          <table:table-cell office:value-type="currency" office:value="0" table:style-name="ce18">
            <text:p><text:s/>-00 €<text:s/></text:p>
          </table:table-cell>
          <table:table-cell table:style-name="ce19"/>
          <table:table-cell table:number-columns-repeated="16374" table:style-name="ce17"/>
        </table:table-row>
        <table:table-row table:style-name="ro5">
          <table:table-cell office:value-type="string" table:style-name="ce9">
            <text:p>Integrazione incarico professionale per due diligence finalizzata all’analisi di scenario per definizione percorso aggregativo società patrimoniale COSIDRA S.p.A.</text:p>
          </table:table-cell>
          <table:table-cell office:value-type="string" table:style-name="ce10">
            <text:p><text:a xlink:href="http://www.uniacque.bg.it/amministrazione-trasparente/documenti/CV_incarichi/ZA52DC365E.pdf">Studio Mainini &amp; Associati</text:a></text:p>
          </table:table-cell>
          <table:table-cell office:value-type="string" table:style-name="ce11">
            <text:p>AFFIDAMENTO DIRETTO</text:p>
          </table:table-cell>
          <table:table-cell office:value-type="float" office:value="3220000078" table:style-name="ce12">
            <text:p>3220000078</text:p>
          </table:table-cell>
          <table:table-cell office:value-type="date" office:date-value="2020-07-23T00:00:00" table:style-name="ce13">
            <text:p>23/07/20</text:p>
          </table:table-cell>
          <table:table-cell office:value-type="date" office:date-value="2020-12-31T00:00:00" table:style-name="ce14">
            <text:p>dicembre - 2020</text:p>
          </table:table-cell>
          <table:table-cell office:value-type="string" table:style-name="ce12">
            <text:p>ZA52DC365E</text:p>
          </table:table-cell>
          <table:table-cell office:value-type="currency" office:value="8008" table:style-name="ce15">
            <text:p>€ 8.008,00</text:p>
          </table:table-cell>
          <table:table-cell office:value-type="currency" office:value="7280.28" table:style-name="ce18">
            <text:p><text:s/>7.280,28 €<text:s/></text:p>
          </table:table-cell>
          <table:table-cell table:style-name="ce19"/>
          <table:table-cell table:number-columns-repeated="16374" table:style-name="ce17"/>
        </table:table-row>
        <table:table-row table:style-name="ro6">
          <table:table-cell office:value-type="string" table:style-name="ce9">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10">
            <text:p><text:a xlink:href="http://www.uniacque.bg.it/amministrazione-trasparente/documenti/CV_incarichi/Z042DC623C.pdf">RTP Studio Taccolini Ingegneri Associati (mandataria) - Hattusas Srl (mandante)</text:a></text:p>
          </table:table-cell>
          <table:table-cell office:value-type="string" table:style-name="ce11">
            <text:p>AFFIDAMENTO DIRETTO</text:p>
          </table:table-cell>
          <table:table-cell office:value-type="float" office:value="3220000079" table:style-name="ce12">
            <text:p>3220000079</text:p>
          </table:table-cell>
          <table:table-cell office:value-type="date" office:date-value="2020-07-24T00:00:00" table:style-name="ce13">
            <text:p>24/07/20</text:p>
          </table:table-cell>
          <table:table-cell office:value-type="date" office:date-value="2020-07-31T00:00:00" table:style-name="ce14">
            <text:p>luglio - 2020</text:p>
          </table:table-cell>
          <table:table-cell office:value-type="string" table:style-name="ce12">
            <text:p>Z042DC623C</text:p>
          </table:table-cell>
          <table:table-cell office:value-type="currency" office:value="5307.19" table:style-name="ce15">
            <text:p>€ 5.307,19</text:p>
          </table:table-cell>
          <table:table-cell office:value-type="currency" office:value="5307.19" table:style-name="ce18">
            <text:p><text:s/>5.307,19 €<text:s/></text:p>
          </table:table-cell>
          <table:table-cell table:style-name="ce19"/>
          <table:table-cell table:number-columns-repeated="16374" table:style-name="ce17"/>
        </table:table-row>
        <table:table-row table:style-name="ro6">
          <table:table-cell office:value-type="string" table:style-name="ce9">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10">
            <text:p><text:a xlink:href="http://www.uniacque.bg.it/amministrazione-trasparente/documenti/CV_incarichi/ZD92DD0A70.pdf">Studio Mainini &amp; Associati</text:a></text:p>
          </table:table-cell>
          <table:table-cell office:value-type="string" table:style-name="ce11">
            <text:p>AFFIDAMENTO DIRETTO</text:p>
          </table:table-cell>
          <table:table-cell office:value-type="float" office:value="3220000080" table:style-name="ce12">
            <text:p>3220000080</text:p>
          </table:table-cell>
          <table:table-cell office:value-type="date" office:date-value="2020-07-28T00:00:00" table:style-name="ce13">
            <text:p>28/07/20</text:p>
          </table:table-cell>
          <table:table-cell office:value-type="date" office:date-value="2021-12-31T00:00:00" table:style-name="ce14">
            <text:p>dicembre - 2021</text:p>
          </table:table-cell>
          <table:table-cell office:value-type="string" table:style-name="ce12">
            <text:p>ZD92DD0A70</text:p>
          </table:table-cell>
          <table:table-cell office:value-type="currency" office:value="14872" table:style-name="ce15">
            <text:p>€ 14.872,00</text:p>
          </table:table-cell>
          <table:table-cell office:value-type="currency" office:value="14872" table:style-name="ce18">
            <text:p><text:s/>14.872,00 €<text:s/></text:p>
          </table:table-cell>
          <table:table-cell table:style-name="ce19"/>
          <table:table-cell table:number-columns-repeated="16374" table:style-name="ce17"/>
        </table:table-row>
        <table:table-row table:style-name="ro6">
          <table:table-cell office:value-type="string" table:style-name="ce9">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10">
            <text:p><text:a xlink:href="http://www.uniacque.bg.it/amministrazione-trasparente/documenti/CV_incarichi/ZD42DD0B0D.pdf">Studio Mainini &amp; Associati</text:a></text:p>
          </table:table-cell>
          <table:table-cell office:value-type="string" table:style-name="ce11">
            <text:p>AFFIDAMENTO DIRETTO</text:p>
          </table:table-cell>
          <table:table-cell office:value-type="float" office:value="3220000081" table:style-name="ce12">
            <text:p>3220000081</text:p>
          </table:table-cell>
          <table:table-cell office:value-type="date" office:date-value="2020-07-28T00:00:00" table:style-name="ce13">
            <text:p>28/07/20</text:p>
          </table:table-cell>
          <table:table-cell office:value-type="date" office:date-value="2021-12-31T00:00:00" table:style-name="ce14">
            <text:p>dicembre - 2021</text:p>
          </table:table-cell>
          <table:table-cell office:value-type="string" table:style-name="ce12">
            <text:p>ZD42DD0B0D</text:p>
          </table:table-cell>
          <table:table-cell office:value-type="currency" office:value="12584" table:style-name="ce15">
            <text:p>€ 12.584,00</text:p>
          </table:table-cell>
          <table:table-cell office:value-type="currency" office:value="12584" table:style-name="ce18">
            <text:p><text:s/>12.584,00 €<text:s/></text:p>
          </table:table-cell>
          <table:table-cell table:style-name="ce19"/>
          <table:table-cell table:number-columns-repeated="16374" table:style-name="ce17"/>
        </table:table-row>
        <table:table-row table:style-name="ro6">
          <table:table-cell office:value-type="string" table:style-name="ce9">
            <text:p>Incarico professionale per studio di fattibilità tecnico economica nuovo acquedotto agricolo in Comune di Parre località Monte Alino</text:p>
            <text:p/>
          </table:table-cell>
          <table:table-cell office:value-type="string" table:style-name="ce10">
            <text:p><text:a xlink:href="http://www.uniacque.bg.it/amministrazione-trasparente/documenti/CV_incarichi/Z132DDCD21.pdf">Geom. Titta Paolo</text:a></text:p>
          </table:table-cell>
          <table:table-cell office:value-type="string" table:style-name="ce11">
            <text:p>AFFIDAMENTO DIRETTO</text:p>
          </table:table-cell>
          <table:table-cell office:value-type="float" office:value="3220000082" table:style-name="ce12">
            <text:p>3220000082</text:p>
          </table:table-cell>
          <table:table-cell office:value-type="date" office:date-value="2020-07-31T00:00:00" table:style-name="ce13">
            <text:p>31/07/20</text:p>
          </table:table-cell>
          <table:table-cell office:value-type="date" office:date-value="2020-09-30T00:00:00" table:style-name="ce14">
            <text:p>settembre - 2020</text:p>
          </table:table-cell>
          <table:table-cell office:value-type="string" table:style-name="ce12">
            <text:p>Z132DDCD21</text:p>
          </table:table-cell>
          <table:table-cell office:value-type="currency" office:value="2100" table:style-name="ce15">
            <text:p>€ 2.100,00</text:p>
          </table:table-cell>
          <table:table-cell office:value-type="currency" office:value="2100" table:style-name="ce18">
            <text:p><text:s/>2.100,00 €<text:s/></text:p>
          </table:table-cell>
          <table:table-cell table:style-name="ce19"/>
          <table:table-cell table:number-columns-repeated="16374" table:style-name="ce17"/>
        </table:table-row>
        <table:table-row table:style-name="ro3">
          <table:table-cell office:value-type="string" table:style-name="ce9">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10">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11">
            <text:p>AFFIDAMENTO DIRETTO</text:p>
          </table:table-cell>
          <table:table-cell office:value-type="float" office:value="3220000083" table:style-name="ce12">
            <text:p>3220000083</text:p>
          </table:table-cell>
          <table:table-cell office:value-type="date" office:date-value="2020-08-03T00:00:00" table:style-name="ce13">
            <text:p>03/08/20</text:p>
          </table:table-cell>
          <table:table-cell office:value-type="date" office:date-value="2020-08-04T00:00:00" table:style-name="ce14">
            <text:p>agosto - 2020</text:p>
          </table:table-cell>
          <table:table-cell office:value-type="string" table:style-name="ce12">
            <text:p>ZEC2DE1A3F</text:p>
          </table:table-cell>
          <table:table-cell office:value-type="currency" office:value="5272" table:style-name="ce15">
            <text:p>€ 5.272,00</text:p>
          </table:table-cell>
          <table:table-cell office:value-type="currency" office:value="5272" table:style-name="ce18">
            <text:p><text:s/>5.272,00 €<text:s/></text:p>
          </table:table-cell>
          <table:table-cell table:style-name="ce19"/>
          <table:table-cell table:number-columns-repeated="16374" table:style-name="ce17"/>
        </table:table-row>
        <table:table-row table:style-name="ro4">
          <table:table-cell office:value-type="string" table:style-name="ce9">
            <text:p>Affidamento incarico professionale per redazione perizia estimativa edificio in locazione via delle Canovine 19 Bergamo</text:p>
          </table:table-cell>
          <table:table-cell office:value-type="string" table:style-name="ce10">
            <text:p><text:a xlink:href="http://www.uniacque.bg.it/amministrazione-trasparente/documenti/CV_incarichi/Z002DEBC25.pdf">Asmine Snc di Belotti Gianfederico</text:a></text:p>
          </table:table-cell>
          <table:table-cell office:value-type="string" table:style-name="ce11">
            <text:p>AFFIDAMENTO DIRETTO</text:p>
          </table:table-cell>
          <table:table-cell office:value-type="float" office:value="3220000084" table:style-name="ce12">
            <text:p>3220000084</text:p>
          </table:table-cell>
          <table:table-cell office:value-type="date" office:date-value="2020-08-06T00:00:00" table:style-name="ce13">
            <text:p>06/08/20</text:p>
          </table:table-cell>
          <table:table-cell office:value-type="date" office:date-value="2020-12-31T00:00:00" table:style-name="ce14">
            <text:p>dicembre - 2020</text:p>
          </table:table-cell>
          <table:table-cell office:value-type="string" table:style-name="ce12">
            <text:p>Z002DEBC25</text:p>
          </table:table-cell>
          <table:table-cell office:value-type="currency" office:value="39000" table:style-name="ce15">
            <text:p>€ 39.000,00</text:p>
          </table:table-cell>
          <table:table-cell office:value-type="currency" office:value="12532.88" table:style-name="ce18">
            <text:p><text:s/>12.532,88 €<text:s/></text:p>
          </table:table-cell>
          <table:table-cell table:style-name="ce19"/>
          <table:table-cell table:number-columns-repeated="16374" table:style-name="ce17"/>
        </table:table-row>
        <table:table-row table:style-name="ro5">
          <table:table-cell office:value-type="string" table:style-name="ce9">
            <text:p>Prestazioni professionali di carattere giudiziale Uniacque/TAS presso tribunale di Bergamo. Procedimento di opposizione al decreto ingiuntivo n. 4634 R.G. n. 9133/2017.</text:p>
          </table:table-cell>
          <table:table-cell office:value-type="string" table:style-name="ce10">
            <text:p><text:a xlink:href="http://www.uniacque.bg.it/amministrazione-trasparente/documenti/CV_incarichi/Z8D2DEBCE4.pdf">D.L.&amp; M. Studio Legale Associato</text:a></text:p>
          </table:table-cell>
          <table:table-cell office:value-type="string" table:style-name="ce11">
            <text:p>AFFIDAMENTO DIRETTO</text:p>
          </table:table-cell>
          <table:table-cell office:value-type="float" office:value="3220000085" table:style-name="ce12">
            <text:p>3220000085</text:p>
          </table:table-cell>
          <table:table-cell office:value-type="date" office:date-value="2020-08-06T00:00:00" table:style-name="ce13">
            <text:p>06/08/20</text:p>
          </table:table-cell>
          <table:table-cell office:value-type="date" office:date-value="2021-12-31T00:00:00" table:style-name="ce14">
            <text:p>dicembre - 2021</text:p>
          </table:table-cell>
          <table:table-cell office:value-type="string" table:style-name="ce12">
            <text:p>Z8D2DEBCE4</text:p>
          </table:table-cell>
          <table:table-cell office:value-type="currency" office:value="9828" table:style-name="ce15">
            <text:p>€ 9.828,00</text:p>
          </table:table-cell>
          <table:table-cell office:value-type="currency" office:value="9828" table:style-name="ce18">
            <text:p><text:s/>9.828,00 €<text:s/></text:p>
          </table:table-cell>
          <table:table-cell table:style-name="ce19"/>
          <table:table-cell table:number-columns-repeated="16374" table:style-name="ce17"/>
        </table:table-row>
        <table:table-row table:style-name="ro4">
          <table:table-cell office:value-type="string" table:style-name="ce9">
            <text:p>Prestazioni professionali per analisi documentazione contratti locazione sedi in funzione di una possibile distribuzione territoriale</text:p>
          </table:table-cell>
          <table:table-cell office:value-type="string" table:style-name="ce10">
            <text:p><text:a xlink:href="http://www.uniacque.bg.it/amministrazione-trasparente/documenti/CV_incarichi/ZB22DEC1F6.pdf">Geom. Guizzetti Walter</text:a></text:p>
          </table:table-cell>
          <table:table-cell office:value-type="string" table:style-name="ce11">
            <text:p>AFFIDAMENTO DIRETTO</text:p>
          </table:table-cell>
          <table:table-cell office:value-type="float" office:value="3220000086" table:style-name="ce12">
            <text:p>3220000086</text:p>
          </table:table-cell>
          <table:table-cell office:value-type="date" office:date-value="2020-08-06T00:00:00" table:style-name="ce13">
            <text:p>06/08/20</text:p>
          </table:table-cell>
          <table:table-cell office:value-type="date" office:date-value="2020-08-31T00:00:00" table:style-name="ce14">
            <text:p>agosto - 2020</text:p>
          </table:table-cell>
          <table:table-cell office:value-type="string" table:style-name="ce12">
            <text:p>ZB22DEC1F6</text:p>
          </table:table-cell>
          <table:table-cell office:value-type="currency" office:value="39847.5" table:style-name="ce15">
            <text:p>€ 39.847,50</text:p>
          </table:table-cell>
          <table:table-cell office:value-type="currency" office:value="0" table:style-name="ce18">
            <text:p><text:s/>-00 €<text:s/></text:p>
          </table:table-cell>
          <table:table-cell table:style-name="ce19"/>
          <table:table-cell table:number-columns-repeated="16374" table:style-name="ce17"/>
        </table:table-row>
        <table:table-row table:style-name="ro6">
          <table:table-cell office:value-type="string" table:style-name="ce9">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10">
            <text:p><text:a xlink:href="http://www.uniacque.bg.it/amministrazione-trasparente/documenti/CV_incarichi/Z1F2DED917.pdf">Facchinetti &amp; Partners Architetti Associati</text:a></text:p>
          </table:table-cell>
          <table:table-cell office:value-type="string" table:style-name="ce11">
            <text:p>AFFIDAMENTO DIRETTO</text:p>
          </table:table-cell>
          <table:table-cell office:value-type="float" office:value="3220000087" table:style-name="ce12">
            <text:p>3220000087</text:p>
          </table:table-cell>
          <table:table-cell office:value-type="date" office:date-value="2020-08-06T00:00:00" table:style-name="ce13">
            <text:p>06/08/20</text:p>
          </table:table-cell>
          <table:table-cell office:value-type="date" office:date-value="2020-08-31T00:00:00" table:style-name="ce14">
            <text:p>agosto - 2020</text:p>
          </table:table-cell>
          <table:table-cell office:value-type="string" table:style-name="ce12">
            <text:p>Z1F2DED917</text:p>
          </table:table-cell>
          <table:table-cell office:value-type="currency" office:value="31160" table:style-name="ce15">
            <text:p>€ 31.160,00</text:p>
          </table:table-cell>
          <table:table-cell office:value-type="currency" office:value="30339" table:style-name="ce18">
            <text:p><text:s/>30.339,00 €<text:s/></text:p>
          </table:table-cell>
          <table:table-cell table:style-name="ce19"/>
          <table:table-cell table:number-columns-repeated="16374" table:style-name="ce17"/>
        </table:table-row>
        <table:table-row table:style-name="ro6">
          <table:table-cell office:value-type="string" table:style-name="ce9">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10">
            <text:p><text:a xlink:href="http://www.uniacque.bg.it/amministrazione-trasparente/documenti/CV_incarichi/Z902DFA70D.pdf">Studio Dryos di Angelo Ghirelli</text:a></text:p>
          </table:table-cell>
          <table:table-cell office:value-type="string" table:style-name="ce11">
            <text:p>AFFIDAMENTO DIRETTO</text:p>
          </table:table-cell>
          <table:table-cell office:value-type="float" office:value="3220000088" table:style-name="ce12">
            <text:p>3220000088</text:p>
          </table:table-cell>
          <table:table-cell office:value-type="date" office:date-value="2020-08-13T00:00:00" table:style-name="ce13">
            <text:p>13/08/20</text:p>
          </table:table-cell>
          <table:table-cell office:value-type="date" office:date-value="2020-12-31T00:00:00" table:style-name="ce14">
            <text:p>dicembre - 2020</text:p>
          </table:table-cell>
          <table:table-cell office:value-type="string" table:style-name="ce12">
            <text:p>Z902DFA70D</text:p>
          </table:table-cell>
          <table:table-cell office:value-type="currency" office:value="2550" table:style-name="ce15">
            <text:p>€ 2.550,00</text:p>
          </table:table-cell>
          <table:table-cell office:value-type="currency" office:value="2550" table:style-name="ce18">
            <text:p><text:s/>2.550,00 €<text:s/></text:p>
          </table:table-cell>
          <table:table-cell table:style-name="ce19"/>
          <table:table-cell table:number-columns-repeated="16374" table:style-name="ce17"/>
        </table:table-row>
        <table:table-row table:style-name="ro6">
          <table:table-cell office:value-type="string" table:style-name="ce9">
            <text:p>Progetto di consulenza e assistenza nell'applicazione delle norme contenute nella direttiva macchine CE 42/2006 per impianti siti in comune di Casnigo, Clusone, Costa Volpino, Rovetta, Villa D'Ogna, Zogno.</text:p>
          </table:table-cell>
          <table:table-cell office:value-type="string" table:style-name="ce10">
            <text:p><text:a xlink:href="http://www.uniacque.bg.it/amministrazione-trasparente/documenti/CV_incarichi/Z652E06F3E.pdf">MA.IN. S.a.s.</text:a></text:p>
          </table:table-cell>
          <table:table-cell office:value-type="string" table:style-name="ce11">
            <text:p>AFFIDAMENTO DIRETTO</text:p>
          </table:table-cell>
          <table:table-cell office:value-type="float" office:value="3220000089" table:style-name="ce12">
            <text:p>3220000089</text:p>
          </table:table-cell>
          <table:table-cell office:value-type="date" office:date-value="2020-08-21T00:00:00" table:style-name="ce13">
            <text:p>21/08/20</text:p>
          </table:table-cell>
          <table:table-cell office:value-type="date" office:date-value="2020-12-30T00:00:00" table:style-name="ce14">
            <text:p>dicembre - 2020</text:p>
          </table:table-cell>
          <table:table-cell office:value-type="string" table:style-name="ce12">
            <text:p>Z652E06F3E</text:p>
          </table:table-cell>
          <table:table-cell office:value-type="currency" office:value="39500" table:style-name="ce15">
            <text:p>€ 39.500,00</text:p>
          </table:table-cell>
          <table:table-cell office:value-type="currency" office:value="39500" table:style-name="ce18">
            <text:p><text:s/>39.500,00 €<text:s/></text:p>
          </table:table-cell>
          <table:table-cell table:style-name="ce19"/>
          <table:table-cell table:number-columns-repeated="16374" table:style-name="ce17"/>
        </table:table-row>
        <table:table-row table:style-name="ro6">
          <table:table-cell office:value-type="string" table:style-name="ce9">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10">
            <text:p><text:a xlink:href="http://www.uniacque.bg.it/amministrazione-trasparente/documenti/CV_incarichi/Z2C2E07187.pdf">Ing. Reposo Lucapaolo</text:a></text:p>
          </table:table-cell>
          <table:table-cell office:value-type="string" table:style-name="ce11">
            <text:p>AFFIDAMENTO DIRETTO</text:p>
          </table:table-cell>
          <table:table-cell office:value-type="float" office:value="3220000090" table:style-name="ce12">
            <text:p>3220000090</text:p>
          </table:table-cell>
          <table:table-cell office:value-type="date" office:date-value="2020-08-21T00:00:00" table:style-name="ce13">
            <text:p>21/08/20</text:p>
          </table:table-cell>
          <table:table-cell office:value-type="date" office:date-value="2020-12-20T00:00:00" table:style-name="ce14">
            <text:p>dicembre - 2020</text:p>
          </table:table-cell>
          <table:table-cell office:value-type="string" table:style-name="ce12">
            <text:p>Z2C2E07187</text:p>
          </table:table-cell>
          <table:table-cell office:value-type="currency" office:value="16640" table:style-name="ce15">
            <text:p>€ 16.640,00</text:p>
          </table:table-cell>
          <table:table-cell office:value-type="currency" office:value="16640" table:style-name="ce18">
            <text:p><text:s/>16.640,00 €<text:s/></text:p>
          </table:table-cell>
          <table:table-cell table:style-name="ce19"/>
          <table:table-cell table:number-columns-repeated="16374" table:style-name="ce17"/>
        </table:table-row>
        <table:table-row table:style-name="ro4">
          <table:table-cell office:value-type="string" table:style-name="ce9">
            <text:p>Affidamento incarico professionale per assistenza in campo giudiziale pratiche varie</text:p>
          </table:table-cell>
          <table:table-cell office:value-type="string" table:style-name="ce10">
            <text:p><text:a xlink:href="http://www.uniacque.bg.it/amministrazione-trasparente/documenti/CV_incarichi/8410910680.pdf">D.L.&amp; M. Studio Legale Associato</text:a></text:p>
          </table:table-cell>
          <table:table-cell office:value-type="string" table:style-name="ce11">
            <text:p>AFFIDAMENTO DIRETTO</text:p>
          </table:table-cell>
          <table:table-cell office:value-type="float" office:value="3220000091" table:style-name="ce12">
            <text:p>3220000091</text:p>
          </table:table-cell>
          <table:table-cell office:value-type="date" office:date-value="2020-08-24T00:00:00" table:style-name="ce13">
            <text:p>24/08/20</text:p>
          </table:table-cell>
          <table:table-cell office:value-type="date" office:date-value="2020-08-31T00:00:00" table:style-name="ce14">
            <text:p>agosto - 2020</text:p>
          </table:table-cell>
          <table:table-cell office:value-type="float" office:value="8410910680" table:style-name="ce12">
            <text:p>8410910680</text:p>
          </table:table-cell>
          <table:table-cell office:value-type="currency" office:value="64514.89" table:style-name="ce15">
            <text:p>€ 64.514,89</text:p>
          </table:table-cell>
          <table:table-cell office:value-type="currency" office:value="48816.09" table:style-name="ce18">
            <text:p><text:s/>48.816,09 €<text:s/></text:p>
          </table:table-cell>
          <table:table-cell table:style-name="ce19"/>
          <table:table-cell table:number-columns-repeated="16374" table:style-name="ce17"/>
        </table:table-row>
        <table:table-row table:style-name="ro4">
          <table:table-cell office:value-type="string" table:style-name="ce9">
            <text:p>Prestazioni professionali per assistenza giudiziale in materia di recupero crediti e stragiudiziale per stesura pareri legali</text:p>
          </table:table-cell>
          <table:table-cell office:value-type="string" table:style-name="ce10">
            <text:p><text:a xlink:href="http://www.uniacque.bg.it/amministrazione-trasparente/documenti/CV_incarichi/ZC02E1DEEF.pdf">Avv. Belelli Paolo</text:a></text:p>
          </table:table-cell>
          <table:table-cell office:value-type="string" table:style-name="ce11">
            <text:p>AFFIDAMENTO DIRETTO</text:p>
          </table:table-cell>
          <table:table-cell office:value-type="float" office:value="3220000092" table:style-name="ce12">
            <text:p>3220000092</text:p>
          </table:table-cell>
          <table:table-cell office:value-type="date" office:date-value="2020-09-01T00:00:00" table:style-name="ce13">
            <text:p>01/09/20</text:p>
          </table:table-cell>
          <table:table-cell office:value-type="date" office:date-value="2021-09-30T00:00:00" table:style-name="ce14">
            <text:p>settembre - 2021</text:p>
          </table:table-cell>
          <table:table-cell office:value-type="string" table:style-name="ce12">
            <text:p>ZC02E1DEEF</text:p>
          </table:table-cell>
          <table:table-cell office:value-type="currency" office:value="24492.05" table:style-name="ce15">
            <text:p>€ 24.492,05</text:p>
          </table:table-cell>
          <table:table-cell office:value-type="currency" office:value="24492.05" table:style-name="ce18">
            <text:p><text:s/>24.492,05 €<text:s/></text:p>
          </table:table-cell>
          <table:table-cell table:style-name="ce19"/>
          <table:table-cell table:number-columns-repeated="16374" table:style-name="ce17"/>
        </table:table-row>
        <table:table-row table:style-name="ro6">
          <table:table-cell office:value-type="string" table:style-name="ce9">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10">
            <text:p><text:a xlink:href="http://www.uniacque.bg.it/amministrazione-trasparente/documenti/CV_incarichi/Z982C5809B.pdf">Duemmessepi Progettazione Impianti S.r.l.</text:a></text:p>
          </table:table-cell>
          <table:table-cell office:value-type="string" table:style-name="ce11">
            <text:p>AFFIDAMENTO DIRETTO</text:p>
          </table:table-cell>
          <table:table-cell office:value-type="float" office:value="3220000093" table:style-name="ce12">
            <text:p>3220000093</text:p>
          </table:table-cell>
          <table:table-cell office:value-type="date" office:date-value="2020-09-02T00:00:00" table:style-name="ce13">
            <text:p>02/09/20</text:p>
          </table:table-cell>
          <table:table-cell office:value-type="date" office:date-value="2020-09-30T00:00:00" table:style-name="ce14">
            <text:p>settembre - 2020</text:p>
          </table:table-cell>
          <table:table-cell office:value-type="string" table:style-name="ce12">
            <text:p>Z982C5809B</text:p>
          </table:table-cell>
          <table:table-cell office:value-type="currency" office:value="4000" table:style-name="ce15">
            <text:p>€ 4.000,00</text:p>
          </table:table-cell>
          <table:table-cell office:value-type="currency" office:value="3000" table:style-name="ce18">
            <text:p><text:s/>3.000,00 €<text:s/></text:p>
          </table:table-cell>
          <table:table-cell table:style-name="ce19"/>
          <table:table-cell table:number-columns-repeated="16374" table:style-name="ce17"/>
        </table:table-row>
        <table:table-row table:style-name="ro4">
          <table:table-cell office:value-type="string" table:style-name="ce9">
            <text:p>Affidamento attività tecnica occasionale presso il laboratorio analisi di Uniacque</text:p>
          </table:table-cell>
          <table:table-cell office:value-type="string" table:style-name="ce10">
            <text:p><text:a xlink:href="http://www.uniacque.bg.it/amministrazione-trasparente/documenti/CV_incarichi/Z6B2E34F3B.pdf">Milesi Luigi</text:a></text:p>
          </table:table-cell>
          <table:table-cell office:value-type="string" table:style-name="ce11">
            <text:p>AFFIDAMENTO DIRETTO</text:p>
          </table:table-cell>
          <table:table-cell office:value-type="float" office:value="3220000094" table:style-name="ce12">
            <text:p>3220000094</text:p>
          </table:table-cell>
          <table:table-cell office:value-type="date" office:date-value="2020-09-05T00:00:00" table:style-name="ce13">
            <text:p>05/09/20</text:p>
          </table:table-cell>
          <table:table-cell office:value-type="date" office:date-value="2020-09-30T00:00:00" table:style-name="ce14">
            <text:p>settembre - 2020</text:p>
          </table:table-cell>
          <table:table-cell office:value-type="string" table:style-name="ce12">
            <text:p>Z6B2E34F3B</text:p>
          </table:table-cell>
          <table:table-cell office:value-type="currency" office:value="5000" table:style-name="ce15">
            <text:p>€ 5.000,00</text:p>
          </table:table-cell>
          <table:table-cell office:value-type="currency" office:value="5000" table:style-name="ce18">
            <text:p><text:s/>5.000,00 €<text:s/></text:p>
          </table:table-cell>
          <table:table-cell table:style-name="ce19"/>
          <table:table-cell table:number-columns-repeated="16374" table:style-name="ce17"/>
        </table:table-row>
        <table:table-row table:style-name="ro5">
          <table:table-cell office:value-type="string" table:style-name="ce9">
            <text:p>Affidamento incarico per test di valutazione attitudinale e confronto individuale sui risultati con redazione di eventuale proposta riorganizzativa in funzione dei risultati</text:p>
          </table:table-cell>
          <table:table-cell office:value-type="string" table:style-name="ce10">
            <text:p><text:a xlink:href="http://www.uniacque.bg.it/amministrazione-trasparente/documenti/CV_incarichi/Z6F2E69C7E.pdf">Plagv S.r.l.</text:a></text:p>
          </table:table-cell>
          <table:table-cell office:value-type="string" table:style-name="ce11">
            <text:p>AFFIDAMENTO DIRETTO</text:p>
          </table:table-cell>
          <table:table-cell office:value-type="float" office:value="3220000095" table:style-name="ce12">
            <text:p>3220000095</text:p>
          </table:table-cell>
          <table:table-cell office:value-type="date" office:date-value="2020-09-22T00:00:00" table:style-name="ce13">
            <text:p>22/09/20</text:p>
          </table:table-cell>
          <table:table-cell office:value-type="date" office:date-value="2020-09-30T00:00:00" table:style-name="ce14">
            <text:p>settembre - 2020</text:p>
          </table:table-cell>
          <table:table-cell office:value-type="string" table:style-name="ce12">
            <text:p>Z6F2E69C7E</text:p>
          </table:table-cell>
          <table:table-cell office:value-type="currency" office:value="10200" table:style-name="ce15">
            <text:p>€ 10.200,00</text:p>
          </table:table-cell>
          <table:table-cell office:value-type="currency" office:value="10200" table:style-name="ce18">
            <text:p><text:s/>10.200,00 €<text:s/></text:p>
          </table:table-cell>
          <table:table-cell table:style-name="ce19"/>
          <table:table-cell table:number-columns-repeated="16374" table:style-name="ce17"/>
        </table:table-row>
        <table:table-row table:style-name="ro6">
          <table:table-cell office:value-type="string" table:style-name="ce9">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10">
            <text:p><text:a xlink:href="http://www.uniacque.bg.it/amministrazione-trasparente/documenti/CV_incarichi/Z9A2E6A815.pdf">Arch. Gonella Antonio Modesto</text:a></text:p>
          </table:table-cell>
          <table:table-cell office:value-type="string" table:style-name="ce11">
            <text:p>AFFIDAMENTO DIRETTO</text:p>
          </table:table-cell>
          <table:table-cell office:value-type="float" office:value="3220000096" table:style-name="ce12">
            <text:p>3220000096</text:p>
          </table:table-cell>
          <table:table-cell office:value-type="date" office:date-value="2020-09-22T00:00:00" table:style-name="ce13">
            <text:p>22/09/20</text:p>
          </table:table-cell>
          <table:table-cell office:value-type="date" office:date-value="2020-10-31T00:00:00" table:style-name="ce14">
            <text:p>ottobre - 2020</text:p>
          </table:table-cell>
          <table:table-cell office:value-type="string" table:style-name="ce12">
            <text:p>Z9A2E6A815</text:p>
          </table:table-cell>
          <table:table-cell office:value-type="currency" office:value="2650.37" table:style-name="ce15">
            <text:p>€ 2.650,37</text:p>
          </table:table-cell>
          <table:table-cell office:value-type="currency" office:value="2650.37" table:style-name="ce18">
            <text:p><text:s/>2.650,37 €<text:s/></text:p>
          </table:table-cell>
          <table:table-cell table:style-name="ce19"/>
          <table:table-cell table:number-columns-repeated="16374" table:style-name="ce17"/>
        </table:table-row>
        <table:table-row table:style-name="ro4">
          <table:table-cell office:value-type="string" table:style-name="ce9">
            <text:p>Prestazione professionale per redazione atto di compravendita ramo d'azienda Cosidra S.p.A.</text:p>
          </table:table-cell>
          <table:table-cell office:value-type="string" table:style-name="ce10">
            <text:p><text:a xlink:href="http://www.uniacque.bg.it/amministrazione-trasparente/documenti/CV_incarichi/Z7D2E6C295.pdf">Notaio Dott. Boni Francesco</text:a></text:p>
          </table:table-cell>
          <table:table-cell office:value-type="string" table:style-name="ce11">
            <text:p>AFFIDAMENTO DIRETTO</text:p>
          </table:table-cell>
          <table:table-cell office:value-type="float" office:value="3220000097" table:style-name="ce12">
            <text:p>3220000097</text:p>
          </table:table-cell>
          <table:table-cell office:value-type="date" office:date-value="2020-09-23T00:00:00" table:style-name="ce13">
            <text:p>23/09/20</text:p>
          </table:table-cell>
          <table:table-cell office:value-type="date" office:date-value="2020-09-23T00:00:00" table:style-name="ce14">
            <text:p>settembre - 2020</text:p>
          </table:table-cell>
          <table:table-cell office:value-type="string" table:style-name="ce12">
            <text:p>Z7D2E6C295</text:p>
          </table:table-cell>
          <table:table-cell office:value-type="currency" office:value="16925.5" table:style-name="ce15">
            <text:p>€ 16.925,50</text:p>
          </table:table-cell>
          <table:table-cell office:value-type="currency" office:value="16925.5" table:style-name="ce18">
            <text:p><text:s/>16.925,50 €<text:s/></text:p>
          </table:table-cell>
          <table:table-cell table:style-name="ce19"/>
          <table:table-cell table:number-columns-repeated="16374" table:style-name="ce17"/>
        </table:table-row>
        <table:table-row table:style-name="ro6">
          <table:table-cell office:value-type="string" table:style-name="ce9">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10">
            <text:p><text:a xlink:href="http://www.uniacque.bg.it/amministrazione-trasparente/documenti/CV_incarichi/Z9E2E7D52F.pdf">Effevi Legal</text:a></text:p>
          </table:table-cell>
          <table:table-cell office:value-type="string" table:style-name="ce11">
            <text:p>AFFIDAMENTO DIRETTO</text:p>
          </table:table-cell>
          <table:table-cell office:value-type="float" office:value="3220000098" table:style-name="ce12">
            <text:p>3220000098</text:p>
          </table:table-cell>
          <table:table-cell office:value-type="date" office:date-value="2020-09-28T00:00:00" table:style-name="ce13">
            <text:p>28/09/20</text:p>
          </table:table-cell>
          <table:table-cell office:value-type="date" office:date-value="2020-10-30T00:00:00" table:style-name="ce14">
            <text:p>ottobre - 2020</text:p>
          </table:table-cell>
          <table:table-cell office:value-type="string" table:style-name="ce12">
            <text:p>Z9E2E7D52F</text:p>
          </table:table-cell>
          <table:table-cell office:value-type="currency" office:value="7280" table:style-name="ce15">
            <text:p>€ 7.280,00</text:p>
          </table:table-cell>
          <table:table-cell office:value-type="currency" office:value="7280" table:style-name="ce18">
            <text:p><text:s/>7.280,00 €<text:s/></text:p>
          </table:table-cell>
          <table:table-cell table:style-name="ce19"/>
          <table:table-cell table:number-columns-repeated="16374" table:style-name="ce17"/>
        </table:table-row>
        <table:table-row table:style-name="ro4">
          <table:table-cell office:value-type="string" table:style-name="ce9">
            <text:p>Incarico professionale per redazione parere di natura contabile in relazione al subentro nella gestione del S.I.I. ad Hidrogest S.p.A.</text:p>
          </table:table-cell>
          <table:table-cell office:value-type="string" table:style-name="ce10">
            <text:p><text:a xlink:href="http://www.uniacque.bg.it/amministrazione-trasparente/documenti/CV_incarichi/ZF12E909DA.pdf">NCTM Studio Legale Associato</text:a></text:p>
          </table:table-cell>
          <table:table-cell office:value-type="string" table:style-name="ce11">
            <text:p>AFFIDAMENTO DIRETTO</text:p>
          </table:table-cell>
          <table:table-cell office:value-type="float" office:value="3220000099" table:style-name="ce12">
            <text:p>3220000099</text:p>
          </table:table-cell>
          <table:table-cell office:value-type="date" office:date-value="2020-10-01T00:00:00" table:style-name="ce13">
            <text:p>01/10/20</text:p>
          </table:table-cell>
          <table:table-cell office:value-type="date" office:date-value="2020-10-30T00:00:00" table:style-name="ce14">
            <text:p>ottobre - 2020</text:p>
          </table:table-cell>
          <table:table-cell office:value-type="string" table:style-name="ce12">
            <text:p>ZF12E909DA</text:p>
          </table:table-cell>
          <table:table-cell office:value-type="currency" office:value="14352" table:style-name="ce15">
            <text:p>€ 14.352,00</text:p>
          </table:table-cell>
          <table:table-cell office:value-type="currency" office:value="14352" table:style-name="ce18">
            <text:p><text:s/>14.352,00 €<text:s/></text:p>
          </table:table-cell>
          <table:table-cell table:style-name="ce19"/>
          <table:table-cell table:number-columns-repeated="16374" table:style-name="ce17"/>
        </table:table-row>
        <table:table-row table:style-name="ro6">
          <table:table-cell office:value-type="string" table:style-name="ce9">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10">
            <text:p><text:a xlink:href="http://www.uniacque.bg.it/amministrazione-trasparente/documenti/CV_incarichi/Z022E92C76.pdf">TEKN&amp;CO S.r.l.</text:a></text:p>
          </table:table-cell>
          <table:table-cell office:value-type="string" table:style-name="ce11">
            <text:p>AFFIDAMENTO DIRETTO</text:p>
          </table:table-cell>
          <table:table-cell office:value-type="float" office:value="3220000100" table:style-name="ce12">
            <text:p>3220000100</text:p>
          </table:table-cell>
          <table:table-cell office:value-type="date" office:date-value="2020-10-01T00:00:00" table:style-name="ce13">
            <text:p>01/10/20</text:p>
          </table:table-cell>
          <table:table-cell office:value-type="date" office:date-value="2020-10-31T00:00:00" table:style-name="ce14">
            <text:p>ottobre - 2020</text:p>
          </table:table-cell>
          <table:table-cell office:value-type="string" table:style-name="ce12">
            <text:p>Z022E92C76</text:p>
          </table:table-cell>
          <table:table-cell office:value-type="currency" office:value="2392" table:style-name="ce15">
            <text:p>€ 2.392,00</text:p>
          </table:table-cell>
          <table:table-cell office:value-type="currency" office:value="2392" table:style-name="ce18">
            <text:p><text:s/>2.392,00 €<text:s/></text:p>
          </table:table-cell>
          <table:table-cell table:style-name="ce19"/>
          <table:table-cell table:number-columns-repeated="16374" table:style-name="ce17"/>
        </table:table-row>
        <table:table-row table:style-name="ro3">
          <table:table-cell office:value-type="string" table:style-name="ce9">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10">
            <text:p><text:a xlink:href="http://www.uniacque.bg.it/amministrazione-trasparente/documenti/CV_incarichi/ZAE2E9A556.pdf">Ing. Panzeri Flavio</text:a></text:p>
          </table:table-cell>
          <table:table-cell office:value-type="string" table:style-name="ce11">
            <text:p>AFFIDAMENTO DIRETTO</text:p>
          </table:table-cell>
          <table:table-cell office:value-type="float" office:value="3220000101" table:style-name="ce12">
            <text:p>3220000101</text:p>
          </table:table-cell>
          <table:table-cell office:value-type="date" office:date-value="2020-10-05T00:00:00" table:style-name="ce13">
            <text:p>05/10/20</text:p>
          </table:table-cell>
          <table:table-cell office:value-type="date" office:date-value="2020-09-01T00:00:00" table:style-name="ce14">
            <text:p>settembre - 2020</text:p>
          </table:table-cell>
          <table:table-cell office:value-type="string" table:style-name="ce12">
            <text:p>ZAE2E9A556</text:p>
          </table:table-cell>
          <table:table-cell office:value-type="currency" office:value="2080" table:style-name="ce15">
            <text:p>€ 2.080,00</text:p>
          </table:table-cell>
          <table:table-cell office:value-type="currency" office:value="0" table:style-name="ce18">
            <text:p><text:s/>-00 €<text:s/></text:p>
          </table:table-cell>
          <table:table-cell table:style-name="ce19"/>
          <table:table-cell table:number-columns-repeated="16374" table:style-name="ce17"/>
        </table:table-row>
        <table:table-row table:style-name="ro5">
          <table:table-cell office:value-type="string" table:style-name="ce9">
            <text:p>Incarico professionale per ricorso al tribunale superiore acque pubbliche, RG. 76/2020 per annullamento decreto Regione Lombardia n.1909 del 12/3/2015, n. 7210 del 9/9/2015.<text:s/></text:p>
          </table:table-cell>
          <table:table-cell office:value-type="string" table:style-name="ce10">
            <text:p><text:a xlink:href="http://www.uniacque.bg.it/amministrazione-trasparente/documenti/CV_incarichi/ZBB2EA030B.pdf">Studio Legale Vaiano Cataldo</text:a></text:p>
          </table:table-cell>
          <table:table-cell office:value-type="string" table:style-name="ce11">
            <text:p>AFFIDAMENTO DIRETTO</text:p>
          </table:table-cell>
          <table:table-cell office:value-type="float" office:value="3220000102" table:style-name="ce12">
            <text:p>3220000102</text:p>
          </table:table-cell>
          <table:table-cell office:value-type="date" office:date-value="2020-10-06T00:00:00" table:style-name="ce13">
            <text:p>06/10/20</text:p>
          </table:table-cell>
          <table:table-cell office:value-type="date" office:date-value="2020-10-31T00:00:00" table:style-name="ce14">
            <text:p>ottobre - 2020</text:p>
          </table:table-cell>
          <table:table-cell office:value-type="string" table:style-name="ce12">
            <text:p>ZBB2EA030B</text:p>
          </table:table-cell>
          <table:table-cell office:value-type="currency" office:value="4160" table:style-name="ce15">
            <text:p>€ 4.160,00</text:p>
          </table:table-cell>
          <table:table-cell office:value-type="currency" office:value="4160" table:style-name="ce18">
            <text:p><text:s/>4.160,00 €<text:s/></text:p>
          </table:table-cell>
          <table:table-cell table:style-name="ce19"/>
          <table:table-cell table:number-columns-repeated="16374" table:style-name="ce17"/>
        </table:table-row>
        <table:table-row table:style-name="ro5">
          <table:table-cell office:value-type="string" table:style-name="ce9">
            <text:p>Incarico professionale per la pratica Uniacque/comune di Selvino/Amias/Provincia di Bergamo presso sezioni unite corte di cassazione.</text:p>
          </table:table-cell>
          <table:table-cell office:value-type="string" table:style-name="ce10">
            <text:p><text:a xlink:href="http://www.uniacque.bg.it/amministrazione-trasparente/documenti/CV_incarichi/Z722EA08DC.pdf">Studio Legale Vaiano Cataldo</text:a></text:p>
          </table:table-cell>
          <table:table-cell office:value-type="string" table:style-name="ce11">
            <text:p>AFFIDAMENTO DIRETTO</text:p>
          </table:table-cell>
          <table:table-cell office:value-type="float" office:value="3220000103" table:style-name="ce12">
            <text:p>3220000103</text:p>
          </table:table-cell>
          <table:table-cell office:value-type="date" office:date-value="2020-10-06T00:00:00" table:style-name="ce13">
            <text:p>06/10/20</text:p>
          </table:table-cell>
          <table:table-cell office:value-type="date" office:date-value="2020-12-31T00:00:00" table:style-name="ce14">
            <text:p>dicembre - 2020</text:p>
          </table:table-cell>
          <table:table-cell office:value-type="string" table:style-name="ce12">
            <text:p>Z722EA08DC</text:p>
          </table:table-cell>
          <table:table-cell office:value-type="currency" office:value="4160" table:style-name="ce15">
            <text:p>€ 4.160,00</text:p>
          </table:table-cell>
          <table:table-cell office:value-type="currency" office:value="4160" table:style-name="ce18">
            <text:p><text:s/>4.160,00 €<text:s/></text:p>
          </table:table-cell>
          <table:table-cell table:style-name="ce19"/>
          <table:table-cell table:number-columns-repeated="16374" table:style-name="ce17"/>
        </table:table-row>
        <table:table-row table:style-name="ro5">
          <table:table-cell office:value-type="string" table:style-name="ce9">
            <text:p>Incarico professionale inerente attività di Due Diligence legale finalizzate alle operazioni di acquisizione della società Abm Next S.r.l. e redazione dell’atto di acquisizione per la parte legale</text:p>
          </table:table-cell>
          <table:table-cell office:value-type="string" table:style-name="ce10">
            <text:p><text:a xlink:href="http://www.uniacque.bg.it/amministrazione-trasparente/documenti/CV_incarichi/Z6D2EB1DF7.pdf">D.L.&amp; M. Studio Legale Associato</text:a></text:p>
          </table:table-cell>
          <table:table-cell office:value-type="string" table:style-name="ce11">
            <text:p>AFFIDAMENTO DIRETTO</text:p>
          </table:table-cell>
          <table:table-cell office:value-type="float" office:value="3220000105" table:style-name="ce12">
            <text:p>3220000105</text:p>
          </table:table-cell>
          <table:table-cell office:value-type="date" office:date-value="2020-10-09T00:00:00" table:style-name="ce13">
            <text:p>09/10/20</text:p>
          </table:table-cell>
          <table:table-cell office:value-type="date" office:date-value="2021-02-28T00:00:00" table:style-name="ce14">
            <text:p>febbraio - 2021</text:p>
          </table:table-cell>
          <table:table-cell office:value-type="string" table:style-name="ce12">
            <text:p>Z6D2EB1DF7</text:p>
          </table:table-cell>
          <table:table-cell office:value-type="currency" office:value="15600" table:style-name="ce15">
            <text:p>€ 15.600,00</text:p>
          </table:table-cell>
          <table:table-cell office:value-type="currency" office:value="15600" table:style-name="ce16">
            <text:p><text:s/>15.600,00 €<text:s/></text:p>
          </table:table-cell>
          <table:table-cell table:style-name="ce19"/>
          <table:table-cell table:number-columns-repeated="16374" table:style-name="ce17"/>
        </table:table-row>
        <table:table-row table:style-name="ro10">
          <table:table-cell office:value-type="string" table:style-name="ce9">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10">
            <text:p><text:a xlink:href="http://www.uniacque.bg.it/amministrazione-trasparente/documenti/CV_incarichi/Z1F2EB79B2.pdf">Setin Studio</text:a></text:p>
          </table:table-cell>
          <table:table-cell office:value-type="string" table:style-name="ce11">
            <text:p>AFFIDAMENTO DIRETTO</text:p>
          </table:table-cell>
          <table:table-cell office:value-type="float" office:value="3220000106" table:style-name="ce12">
            <text:p>3220000106</text:p>
          </table:table-cell>
          <table:table-cell office:value-type="date" office:date-value="2020-10-12T00:00:00" table:style-name="ce13">
            <text:p>12/10/20</text:p>
          </table:table-cell>
          <table:table-cell office:value-type="date" office:date-value="2020-12-31T00:00:00" table:style-name="ce14">
            <text:p>dicembre - 2020</text:p>
          </table:table-cell>
          <table:table-cell office:value-type="string" table:style-name="ce12">
            <text:p>Z1F2EB79B2</text:p>
          </table:table-cell>
          <table:table-cell office:value-type="currency" office:value="2976.58" table:style-name="ce15">
            <text:p>€ 2.976,58</text:p>
          </table:table-cell>
          <table:table-cell office:value-type="currency" office:value="2976.58" table:style-name="ce16">
            <text:p><text:s/>2.976,58 €<text:s/></text:p>
          </table:table-cell>
          <table:table-cell table:style-name="ce19"/>
          <table:table-cell table:number-columns-repeated="16374" table:style-name="ce17"/>
        </table:table-row>
        <table:table-row table:style-name="ro3">
          <table:table-cell office:value-type="string" table:style-name="ce9">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10">
            <text:p><text:a xlink:href="http://www.uniacque.bg.it/amministrazione-trasparente/documenti/CV_incarichi/Z402EBBA7A.pdf">E.T.S. S.p.A. Engineering and Technical Services</text:a></text:p>
          </table:table-cell>
          <table:table-cell office:value-type="string" table:style-name="ce11">
            <text:p>AFFIDAMENTO DIRETTO</text:p>
          </table:table-cell>
          <table:table-cell office:value-type="float" office:value="3220000107" table:style-name="ce12">
            <text:p>3220000107</text:p>
          </table:table-cell>
          <table:table-cell office:value-type="date" office:date-value="2020-10-13T00:00:00" table:style-name="ce13">
            <text:p>13/10/20</text:p>
          </table:table-cell>
          <table:table-cell office:value-type="date" office:date-value="2020-10-31T00:00:00" table:style-name="ce14">
            <text:p>ottobre - 2020</text:p>
          </table:table-cell>
          <table:table-cell office:value-type="string" table:style-name="ce12">
            <text:p>Z402EBBA7A</text:p>
          </table:table-cell>
          <table:table-cell office:value-type="currency" office:value="8884.93" table:style-name="ce15">
            <text:p>€ 8.884,93</text:p>
          </table:table-cell>
          <table:table-cell office:value-type="currency" office:value="4742.84" table:style-name="ce18">
            <text:p><text:s/>4.742,84 €<text:s/></text:p>
          </table:table-cell>
          <table:table-cell table:style-name="ce19"/>
          <table:table-cell table:number-columns-repeated="16374" table:style-name="ce17"/>
        </table:table-row>
        <table:table-row table:style-name="ro10">
          <table:table-cell office:value-type="string" table:style-name="ce9">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10">
            <text:p><text:a xlink:href="http://www.uniacque.bg.it/amministrazione-trasparente/documenti/CV_incarichi/ZED2EC56EB.pdf">Hydrogeos Studio Tecnico Associato</text:a></text:p>
          </table:table-cell>
          <table:table-cell office:value-type="string" table:style-name="ce11">
            <text:p>AFFIDAMENTO DIRETTO</text:p>
          </table:table-cell>
          <table:table-cell office:value-type="float" office:value="3220000108" table:style-name="ce12">
            <text:p>3220000108</text:p>
          </table:table-cell>
          <table:table-cell office:value-type="date" office:date-value="2020-10-15T00:00:00" table:style-name="ce13">
            <text:p>15/10/20</text:p>
          </table:table-cell>
          <table:table-cell office:value-type="date" office:date-value="2020-11-30T00:00:00" table:style-name="ce14">
            <text:p>novembre - 2020</text:p>
          </table:table-cell>
          <table:table-cell office:value-type="string" table:style-name="ce12">
            <text:p>ZED2EC56EB</text:p>
          </table:table-cell>
          <table:table-cell office:value-type="currency" office:value="290.52999999999997" table:style-name="ce15">
            <text:p>€ 290,53</text:p>
          </table:table-cell>
          <table:table-cell office:value-type="currency" office:value="290.52999999999997" table:style-name="ce18">
            <text:p><text:s/>290,53 €<text:s/></text:p>
          </table:table-cell>
          <table:table-cell table:style-name="ce19"/>
          <table:table-cell table:number-columns-repeated="16374" table:style-name="ce17"/>
        </table:table-row>
        <table:table-row table:style-name="ro6">
          <table:table-cell office:value-type="string" table:style-name="ce9">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10">
            <text:p><text:a xlink:href="http://www.uniacque.bg.it/amministrazione-trasparente/documenti/CV_incarichi/Z8D2ECD504.pdf">Ing. Ravasio Andrea Francesco</text:a></text:p>
          </table:table-cell>
          <table:table-cell office:value-type="string" table:style-name="ce11">
            <text:p>AFFIDAMENTO DIRETTO</text:p>
          </table:table-cell>
          <table:table-cell office:value-type="float" office:value="3220000109" table:style-name="ce12">
            <text:p>3220000109</text:p>
          </table:table-cell>
          <table:table-cell office:value-type="date" office:date-value="2020-10-16T00:00:00" table:style-name="ce13">
            <text:p>16/10/20</text:p>
          </table:table-cell>
          <table:table-cell office:value-type="date" office:date-value="2020-10-31T00:00:00" table:style-name="ce14">
            <text:p>ottobre - 2020</text:p>
          </table:table-cell>
          <table:table-cell office:value-type="string" table:style-name="ce12">
            <text:p>Z8D2ECD504</text:p>
          </table:table-cell>
          <table:table-cell office:value-type="currency" office:value="4264" table:style-name="ce15">
            <text:p>€ 4.264,00</text:p>
          </table:table-cell>
          <table:table-cell office:value-type="currency" office:value="4264" table:style-name="ce18">
            <text:p><text:s/>4.264,00 €<text:s/></text:p>
          </table:table-cell>
          <table:table-cell table:style-name="ce19"/>
          <table:table-cell table:number-columns-repeated="16374" table:style-name="ce17"/>
        </table:table-row>
        <table:table-row table:style-name="ro10">
          <table:table-cell office:value-type="string" table:style-name="ce9">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10">
            <text:p><text:a xlink:href="http://www.uniacque.bg.it/amministrazione-trasparente/documenti/CV_incarichi/Z962EE3287.pdf">AZ S.r.l. Consulting &amp; Commercial Engineering</text:a></text:p>
          </table:table-cell>
          <table:table-cell office:value-type="string" table:style-name="ce11">
            <text:p>AFFIDAMENTO DIRETTO</text:p>
          </table:table-cell>
          <table:table-cell office:value-type="float" office:value="3220000110" table:style-name="ce12">
            <text:p>3220000110</text:p>
          </table:table-cell>
          <table:table-cell office:value-type="date" office:date-value="2020-10-22T00:00:00" table:style-name="ce13">
            <text:p>22/10/20</text:p>
          </table:table-cell>
          <table:table-cell office:value-type="date" office:date-value="2020-10-31T00:00:00" table:style-name="ce14">
            <text:p>ottobre - 2020</text:p>
          </table:table-cell>
          <table:table-cell office:value-type="string" table:style-name="ce12">
            <text:p>Z962EE3287</text:p>
          </table:table-cell>
          <table:table-cell office:value-type="currency" office:value="1092.32" table:style-name="ce15">
            <text:p>€ 1.092,32</text:p>
          </table:table-cell>
          <table:table-cell office:value-type="currency" office:value="1092.32" table:style-name="ce18">
            <text:p><text:s/>1.092,32 €<text:s/></text:p>
          </table:table-cell>
          <table:table-cell table:style-name="ce19"/>
          <table:table-cell table:number-columns-repeated="16374" table:style-name="ce17"/>
        </table:table-row>
        <table:table-row table:style-name="ro6">
          <table:table-cell office:value-type="string" table:style-name="ce9">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10">
            <text:p><text:a xlink:href="http://www.uniacque.bg.it/amministrazione-trasparente/documenti/CV_incarichi/Z372F078D0.pdf">Ing. Arch. Bernardo Vanelli</text:a></text:p>
          </table:table-cell>
          <table:table-cell office:value-type="string" table:style-name="ce11">
            <text:p>AFFIDAMENTO DIRETTO</text:p>
          </table:table-cell>
          <table:table-cell office:value-type="float" office:value="3220000111" table:style-name="ce12">
            <text:p>3220000111</text:p>
          </table:table-cell>
          <table:table-cell office:value-type="date" office:date-value="2020-11-02T00:00:00" table:style-name="ce13">
            <text:p>02/11/20</text:p>
          </table:table-cell>
          <table:table-cell office:value-type="date" office:date-value="2020-11-30T00:00:00" table:style-name="ce14">
            <text:p>novembre - 2020</text:p>
          </table:table-cell>
          <table:table-cell office:value-type="string" table:style-name="ce12">
            <text:p>Z372F078D0</text:p>
          </table:table-cell>
          <table:table-cell office:value-type="currency" office:value="1885.03" table:style-name="ce15">
            <text:p>€ 1.885,03</text:p>
          </table:table-cell>
          <table:table-cell office:value-type="currency" office:value="894.44" table:style-name="ce18">
            <text:p><text:s/>894,44 €<text:s/></text:p>
          </table:table-cell>
          <table:table-cell table:style-name="ce19"/>
          <table:table-cell table:number-columns-repeated="16374" table:style-name="ce17"/>
        </table:table-row>
        <table:table-row table:style-name="ro10">
          <table:table-cell office:value-type="string" table:style-name="ce9">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10">
            <text:p><text:a xlink:href="http://www.uniacque.bg.it/amministrazione-trasparente/documenti/CV_incarichi/Z082F08D7B.pdf">Geom. Micheli Roberta</text:a></text:p>
          </table:table-cell>
          <table:table-cell office:value-type="string" table:style-name="ce11">
            <text:p>AFFIDAMENTO DIRETTO</text:p>
          </table:table-cell>
          <table:table-cell office:value-type="float" office:value="3220000112" table:style-name="ce12">
            <text:p>3220000112</text:p>
          </table:table-cell>
          <table:table-cell office:value-type="date" office:date-value="2020-11-02T00:00:00" table:style-name="ce13">
            <text:p>02/11/20</text:p>
          </table:table-cell>
          <table:table-cell office:value-type="date" office:date-value="2020-11-30T00:00:00" table:style-name="ce14">
            <text:p>novembre - 2020</text:p>
          </table:table-cell>
          <table:table-cell office:value-type="string" table:style-name="ce12">
            <text:p>Z082F08D7B</text:p>
          </table:table-cell>
          <table:table-cell office:value-type="currency" office:value="3281.04" table:style-name="ce15">
            <text:p>€ 3.281,04</text:p>
          </table:table-cell>
          <table:table-cell office:value-type="currency" office:value="3281.04" table:style-name="ce18">
            <text:p><text:s/>3.281,04 €<text:s/></text:p>
          </table:table-cell>
          <table:table-cell table:style-name="ce19"/>
          <table:table-cell table:number-columns-repeated="16374" table:style-name="ce17"/>
        </table:table-row>
        <table:table-row table:style-name="ro6">
          <table:table-cell office:value-type="string" table:style-name="ce9">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10">
            <text:p><text:a xlink:href="http://www.uniacque.bg.it/amministrazione-trasparente/documenti/CV_incarichi/Z6B2F159A1.pdf">Ing. Massimo Bigatti</text:a></text:p>
          </table:table-cell>
          <table:table-cell office:value-type="string" table:style-name="ce11">
            <text:p>AFFIDAMENTO DIRETTO</text:p>
          </table:table-cell>
          <table:table-cell office:value-type="float" office:value="3220000113" table:style-name="ce12">
            <text:p>3220000113</text:p>
          </table:table-cell>
          <table:table-cell office:value-type="date" office:date-value="2020-11-05T00:00:00" table:style-name="ce13">
            <text:p>05/11/20</text:p>
          </table:table-cell>
          <table:table-cell office:value-type="date" office:date-value="2020-12-31T00:00:00" table:style-name="ce14">
            <text:p>dicembre - 2020</text:p>
          </table:table-cell>
          <table:table-cell office:value-type="string" table:style-name="ce12">
            <text:p>Z6B2F159A1</text:p>
          </table:table-cell>
          <table:table-cell office:value-type="currency" office:value="8362.82" table:style-name="ce15">
            <text:p>€ 8.362,82</text:p>
          </table:table-cell>
          <table:table-cell office:value-type="currency" office:value="8362.82" table:style-name="ce18">
            <text:p><text:s/>8.362,82 €<text:s/></text:p>
          </table:table-cell>
          <table:table-cell table:style-name="ce19"/>
          <table:table-cell table:number-columns-repeated="16374" table:style-name="ce17"/>
        </table:table-row>
        <table:table-row table:style-name="ro3">
          <table:table-cell office:value-type="string" table:style-name="ce9">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10">
            <text:p><text:a xlink:href="http://www.uniacque.bg.it/amministrazione-trasparente/documenti/CV_incarichi/Z222F188A0.pdf">G.R.C. S.r.l.</text:a></text:p>
          </table:table-cell>
          <table:table-cell office:value-type="string" table:style-name="ce11">
            <text:p>AFFIDAMENTO DIRETTO</text:p>
          </table:table-cell>
          <table:table-cell office:value-type="float" office:value="3220000114" table:style-name="ce12">
            <text:p>3220000114</text:p>
          </table:table-cell>
          <table:table-cell office:value-type="date" office:date-value="2020-11-05T00:00:00" table:style-name="ce13">
            <text:p>05/11/20</text:p>
          </table:table-cell>
          <table:table-cell office:value-type="date" office:date-value="2020-12-31T00:00:00" table:style-name="ce14">
            <text:p>dicembre - 2020</text:p>
          </table:table-cell>
          <table:table-cell office:value-type="string" table:style-name="ce12">
            <text:p>Z222F188A0</text:p>
          </table:table-cell>
          <table:table-cell office:value-type="currency" office:value="3000" table:style-name="ce15">
            <text:p>€ 3.000,00</text:p>
          </table:table-cell>
          <table:table-cell office:value-type="currency" office:value="0" table:style-name="ce18">
            <text:p><text:s/>-00 €<text:s/></text:p>
          </table:table-cell>
          <table:table-cell table:style-name="ce19"/>
          <table:table-cell table:number-columns-repeated="16374" table:style-name="ce17"/>
        </table:table-row>
        <table:table-row table:style-name="ro6">
          <table:table-cell office:value-type="string" table:style-name="ce9">
            <text:p>Incarico professionale per redazione e presentazione atto di opposizione alla richiesta di archiviazione procedimento penale nr. 2639/2020 RGNR mod.44 e procedimento penale nr. 5759/2020 RGNR</text:p>
          </table:table-cell>
          <table:table-cell office:value-type="string" table:style-name="ce10">
            <text:p><text:a xlink:href="http://www.uniacque.bg.it/amministrazione-trasparente/documenti/CV_incarichi/ZD22F1BB01.pdf">Avv. Gargano Rocco<text:s/></text:a></text:p>
          </table:table-cell>
          <table:table-cell office:value-type="string" table:style-name="ce11">
            <text:p>AFFIDAMENTO DIRETTO</text:p>
          </table:table-cell>
          <table:table-cell office:value-type="float" office:value="3220000115" table:style-name="ce12">
            <text:p>3220000115</text:p>
          </table:table-cell>
          <table:table-cell office:value-type="date" office:date-value="2020-11-06T00:00:00" table:style-name="ce13">
            <text:p>06/11/20</text:p>
          </table:table-cell>
          <table:table-cell office:value-type="date" office:date-value="2020-11-30T00:00:00" table:style-name="ce14">
            <text:p>novembre - 2020</text:p>
          </table:table-cell>
          <table:table-cell office:value-type="string" table:style-name="ce12">
            <text:p>ZD22F1BB01</text:p>
          </table:table-cell>
          <table:table-cell office:value-type="currency" office:value="3444.48" table:style-name="ce15">
            <text:p>€ 3.444,48</text:p>
          </table:table-cell>
          <table:table-cell office:value-type="currency" office:value="3444.48" table:style-name="ce18">
            <text:p><text:s/>3.444,48 €<text:s/></text:p>
          </table:table-cell>
          <table:table-cell table:style-name="ce19"/>
          <table:table-cell table:number-columns-repeated="16374" table:style-name="ce17"/>
        </table:table-row>
        <table:table-row table:style-name="ro7">
          <table:table-cell office:value-type="string" table:style-name="ce9">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10">
            <text:p><text:a xlink:href="http://www.uniacque.bg.it/amministrazione-trasparente/documenti/CV_incarichi/ZE72F1C1A5.pdf">Ing. Moioli Sebastiano</text:a></text:p>
          </table:table-cell>
          <table:table-cell office:value-type="string" table:style-name="ce11">
            <text:p>AFFIDAMENTO DIRETTO</text:p>
          </table:table-cell>
          <table:table-cell office:value-type="float" office:value="3220000116" table:style-name="ce12">
            <text:p>3220000116</text:p>
          </table:table-cell>
          <table:table-cell office:value-type="date" office:date-value="2020-11-06T00:00:00" table:style-name="ce13">
            <text:p>06/11/20</text:p>
          </table:table-cell>
          <table:table-cell office:value-type="date" office:date-value="2020-11-30T00:00:00" table:style-name="ce14">
            <text:p>novembre - 2020</text:p>
          </table:table-cell>
          <table:table-cell office:value-type="string" table:style-name="ce12">
            <text:p>ZE72F1C1A5</text:p>
          </table:table-cell>
          <table:table-cell office:value-type="currency" office:value="10608.09" table:style-name="ce15">
            <text:p>€ 10.608,09</text:p>
          </table:table-cell>
          <table:table-cell office:value-type="currency" office:value="10608.09" table:style-name="ce18">
            <text:p><text:s/>10.608,09 €<text:s/></text:p>
          </table:table-cell>
          <table:table-cell table:style-name="ce19"/>
          <table:table-cell table:number-columns-repeated="16374" table:style-name="ce17"/>
        </table:table-row>
        <table:table-row table:style-name="ro14">
          <table:table-cell office:value-type="string" table:style-name="ce9">
            <text:p>Estensione incarico professionale per l’integrazione delle attività di progettazione definitiva, esecutiva, Direzione Lavori, contabilità e CRE dell’intervento “Realizzazione collettore Sedrina-Zogno (BG)”</text:p>
          </table:table-cell>
          <table:table-cell office:value-type="string" table:style-name="ce10">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11">
            <text:p>AFFIDAMENTO DIRETTO</text:p>
          </table:table-cell>
          <table:table-cell office:value-type="float" office:value="3220000117" table:style-name="ce12">
            <text:p>3220000117</text:p>
          </table:table-cell>
          <table:table-cell office:value-type="date" office:date-value="2020-11-06T00:00:00" table:style-name="ce13">
            <text:p>06/11/20</text:p>
          </table:table-cell>
          <table:table-cell office:value-type="date" office:date-value="2020-11-09T00:00:00" table:style-name="ce14">
            <text:p>novembre - 2020</text:p>
          </table:table-cell>
          <table:table-cell office:value-type="string" table:style-name="ce12">
            <text:p>ZBB2F1B4CE</text:p>
          </table:table-cell>
          <table:table-cell office:value-type="currency" office:value="13518.13" table:style-name="ce15">
            <text:p>€ 13.518,13</text:p>
          </table:table-cell>
          <table:table-cell office:value-type="currency" office:value="12166.13" table:style-name="ce18">
            <text:p><text:s/>12.166,13 €<text:s/></text:p>
          </table:table-cell>
          <table:table-cell table:style-name="ce19"/>
          <table:table-cell table:number-columns-repeated="16374" table:style-name="ce17"/>
        </table:table-row>
        <table:table-row table:style-name="ro5">
          <table:table-cell office:value-type="string" table:style-name="ce9">
            <text:p>Incarico professionale per consulenza relativa agli adempimenti di cui al D.P.R. n. 151/2011 per rinnovo periodico CPI depuratore di Lurano(BG)</text:p>
          </table:table-cell>
          <table:table-cell office:value-type="string" table:style-name="ce10">
            <text:p><text:a xlink:href="http://www.uniacque.bg.it/amministrazione-trasparente/documenti/CV_incarichi/Z822F1E627.pdf">G.R.C. S.r.l.</text:a></text:p>
          </table:table-cell>
          <table:table-cell office:value-type="string" table:style-name="ce11">
            <text:p>AFFIDAMENTO DIRETTO</text:p>
          </table:table-cell>
          <table:table-cell office:value-type="float" office:value="3220000118" table:style-name="ce12">
            <text:p>3220000118</text:p>
          </table:table-cell>
          <table:table-cell office:value-type="date" office:date-value="2020-11-06T00:00:00" table:style-name="ce13">
            <text:p>06/11/20</text:p>
          </table:table-cell>
          <table:table-cell office:value-type="date" office:date-value="2020-11-30T00:00:00" table:style-name="ce14">
            <text:p>novembre - 2020</text:p>
          </table:table-cell>
          <table:table-cell office:value-type="string" table:style-name="ce12">
            <text:p>Z822F1E627</text:p>
          </table:table-cell>
          <table:table-cell office:value-type="currency" office:value="900" table:style-name="ce15">
            <text:p>€ 900,00</text:p>
          </table:table-cell>
          <table:table-cell office:value-type="currency" office:value="900" table:style-name="ce18">
            <text:p><text:s/>900,00 €<text:s/></text:p>
          </table:table-cell>
          <table:table-cell table:style-name="ce19"/>
          <table:table-cell table:number-columns-repeated="16374" table:style-name="ce17"/>
        </table:table-row>
        <table:table-row table:style-name="ro6">
          <table:table-cell office:value-type="string" table:style-name="ce9">
            <text:p>Incarico professionale per progettazione di fattibilità tecnico-economica dell’intervento di "Adeguamento impianto di depurazione intercomunale di Bergamo - Lotto 2" in territorio del Comune di Bergamo</text:p>
          </table:table-cell>
          <table:table-cell office:value-type="string" table:style-name="ce10">
            <text:p><text:a xlink:href="http://www.uniacque.bg.it/amministrazione-trasparente/documenti/CV_incarichi/8276904D3E.pdf">RTP E.T.C.Engineering S.r.l. (Mandataria) Dott. Geol. Minetti Luciano (Mandante)</text:a></text:p>
          </table:table-cell>
          <table:table-cell office:value-type="string" table:style-name="ce11">
            <text:p>PROCEDURA APERTA TELEMATICA</text:p>
          </table:table-cell>
          <table:table-cell office:value-type="float" office:value="3220000119" table:style-name="ce12">
            <text:p>3220000119</text:p>
          </table:table-cell>
          <table:table-cell office:value-type="date" office:date-value="2020-11-09T00:00:00" table:style-name="ce13">
            <text:p>09/11/20</text:p>
          </table:table-cell>
          <table:table-cell office:value-type="date" office:date-value="2021-02-15T00:00:00" table:style-name="ce14">
            <text:p>febbraio - 2021</text:p>
          </table:table-cell>
          <table:table-cell office:value-type="string" table:style-name="ce12">
            <text:p>8276904D3E</text:p>
          </table:table-cell>
          <table:table-cell office:value-type="currency" office:value="72305.929999999993" table:style-name="ce15">
            <text:p>€ 72.305,93</text:p>
          </table:table-cell>
          <table:table-cell office:value-type="currency" office:value="0" table:style-name="ce18">
            <text:p><text:s/>-00 €<text:s/></text:p>
          </table:table-cell>
          <table:table-cell table:style-name="ce19"/>
          <table:table-cell table:number-columns-repeated="16374" table:style-name="ce17"/>
        </table:table-row>
        <table:table-row table:style-name="ro4">
          <table:table-cell office:value-type="string" table:style-name="ce9">
            <text:p>Incarico per redazione parere legale</text:p>
          </table:table-cell>
          <table:table-cell office:value-type="string" table:style-name="ce10">
            <text:p><text:a xlink:href="http://www.uniacque.bg.it/amministrazione-trasparente/documenti/CV_incarichi/ZE22F25F22.pdf">Osborne Clarke</text:a></text:p>
          </table:table-cell>
          <table:table-cell office:value-type="string" table:style-name="ce11">
            <text:p>AFFIDAMENTO DIRETTO</text:p>
          </table:table-cell>
          <table:table-cell office:value-type="float" office:value="3220000120" table:style-name="ce12">
            <text:p>3220000120</text:p>
          </table:table-cell>
          <table:table-cell office:value-type="date" office:date-value="2020-11-10T00:00:00" table:style-name="ce13">
            <text:p>10/11/20</text:p>
          </table:table-cell>
          <table:table-cell office:value-type="date" office:date-value="2020-11-10T00:00:00" table:style-name="ce14">
            <text:p>novembre - 2020</text:p>
          </table:table-cell>
          <table:table-cell office:value-type="string" table:style-name="ce12">
            <text:p>ZE22F25F22</text:p>
          </table:table-cell>
          <table:table-cell office:value-type="currency" office:value="2080" table:style-name="ce15">
            <text:p>€ 2.080,00</text:p>
          </table:table-cell>
          <table:table-cell office:value-type="currency" office:value="2080" table:style-name="ce18">
            <text:p><text:s/>2.080,00 €<text:s/></text:p>
          </table:table-cell>
          <table:table-cell table:style-name="ce19"/>
          <table:table-cell table:number-columns-repeated="16374" table:style-name="ce17"/>
        </table:table-row>
        <table:table-row table:style-name="ro7">
          <table:table-cell office:value-type="string" table:style-name="ce9">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10">
            <text:p><text:a xlink:href="http://www.uniacque.bg.it/amministrazione-trasparente/documenti/CV_incarichi/Z1F2F39F27.pdf">Majone &amp; Partners S.r.l.</text:a></text:p>
          </table:table-cell>
          <table:table-cell office:value-type="string" table:style-name="ce11">
            <text:p>AFFIDAMENTO DIRETTO</text:p>
          </table:table-cell>
          <table:table-cell office:value-type="float" office:value="3220000121" table:style-name="ce12">
            <text:p>3220000121</text:p>
          </table:table-cell>
          <table:table-cell office:value-type="date" office:date-value="2020-11-13T00:00:00" table:style-name="ce13">
            <text:p>13/11/20</text:p>
          </table:table-cell>
          <table:table-cell office:value-type="date" office:date-value="2020-11-30T00:00:00" table:style-name="ce14">
            <text:p>novembre - 2020</text:p>
          </table:table-cell>
          <table:table-cell office:value-type="string" table:style-name="ce12">
            <text:p>Z1F2F39F27</text:p>
          </table:table-cell>
          <table:table-cell office:value-type="currency" office:value="16956.740000000002" table:style-name="ce15">
            <text:p>€ 16.956,74</text:p>
          </table:table-cell>
          <table:table-cell office:value-type="currency" office:value="13446.49" table:style-name="ce18">
            <text:p><text:s/>13.446,49 €<text:s/></text:p>
          </table:table-cell>
          <table:table-cell table:style-name="ce19"/>
          <table:table-cell table:number-columns-repeated="16374" table:style-name="ce17"/>
        </table:table-row>
        <table:table-row table:style-name="ro6">
          <table:table-cell office:value-type="string" table:style-name="ce9">
            <text:p>Estensione incarico professionale per coordinamento sicurezza in fase di esecuzione dell’intervento di "realizzazione collettore Sedrina - Zogno" in territorio dei comuni di Sedrina, Zogno, Valbrembilla (BG).</text:p>
          </table:table-cell>
          <table:table-cell office:value-type="string" table:style-name="ce10">
            <text:p><text:a xlink:href="http://www.uniacque.bg.it/amministrazione-trasparente/documenti/CV_incarichi/Z9B2F4916A.pdf">Ing. Colletta Massimiliano</text:a></text:p>
          </table:table-cell>
          <table:table-cell office:value-type="string" table:style-name="ce11">
            <text:p>AFFIDAMENTO DIRETTO</text:p>
          </table:table-cell>
          <table:table-cell office:value-type="float" office:value="3220000122" table:style-name="ce12">
            <text:p>3220000122</text:p>
          </table:table-cell>
          <table:table-cell office:value-type="date" office:date-value="2020-11-18T00:00:00" table:style-name="ce13">
            <text:p>18/11/20</text:p>
          </table:table-cell>
          <table:table-cell office:value-type="date" office:date-value="2020-11-30T00:00:00" table:style-name="ce14">
            <text:p>novembre - 2020</text:p>
          </table:table-cell>
          <table:table-cell office:value-type="string" table:style-name="ce12">
            <text:p>Z9B2F4916A</text:p>
          </table:table-cell>
          <table:table-cell office:value-type="currency" office:value="2807.76" table:style-name="ce15">
            <text:p>€ 2.807,76</text:p>
          </table:table-cell>
          <table:table-cell office:value-type="currency" office:value="2158.4699999999998" table:style-name="ce18">
            <text:p><text:s/>2.158,47 €<text:s/></text:p>
          </table:table-cell>
          <table:table-cell table:style-name="ce19"/>
          <table:table-cell table:number-columns-repeated="16374" table:style-name="ce17"/>
        </table:table-row>
        <table:table-row table:style-name="ro5">
          <table:table-cell office:value-type="string" table:style-name="ce9">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10">
            <text:p><text:a xlink:href="http://www.uniacque.bg.it/amministrazione-trasparente/documenti/CV_incarichi/Z762F4E1A5.pdf">Notaio Dott.sa <text:s/>Morelli Nicoletta</text:a></text:p>
          </table:table-cell>
          <table:table-cell office:value-type="string" table:style-name="ce11">
            <text:p>AFFIDAMENTO DIRETTO</text:p>
          </table:table-cell>
          <table:table-cell office:value-type="float" office:value="3220000123" table:style-name="ce12">
            <text:p>3220000123</text:p>
          </table:table-cell>
          <table:table-cell office:value-type="date" office:date-value="2020-11-19T00:00:00" table:style-name="ce13">
            <text:p>19/11/20</text:p>
          </table:table-cell>
          <table:table-cell office:value-type="date" office:date-value="2020-12-31T00:00:00" table:style-name="ce14">
            <text:p>dicembre - 2020</text:p>
          </table:table-cell>
          <table:table-cell office:value-type="string" table:style-name="ce12">
            <text:p>Z762F4E1A5</text:p>
          </table:table-cell>
          <table:table-cell office:value-type="currency" office:value="20000" table:style-name="ce15">
            <text:p>€ 20.000,00</text:p>
          </table:table-cell>
          <table:table-cell office:value-type="currency" office:value="17405" table:style-name="ce18">
            <text:p><text:s/>17.405,00 €<text:s/></text:p>
          </table:table-cell>
          <table:table-cell table:style-name="ce19"/>
          <table:table-cell table:number-columns-repeated="16374" table:style-name="ce17"/>
        </table:table-row>
        <table:table-row table:style-name="ro6">
          <table:table-cell office:value-type="string" table:style-name="ce9">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10">
            <text:p><text:a xlink:href="http://www.uniacque.bg.it/amministrazione-trasparente/documenti/CV_incarichi/Z312F4EB7B.pdf">Arch. Milesi Walter</text:a></text:p>
          </table:table-cell>
          <table:table-cell office:value-type="string" table:style-name="ce11">
            <text:p>AFFIDAMENTO DIRETTO</text:p>
          </table:table-cell>
          <table:table-cell office:value-type="float" office:value="3220000124" table:style-name="ce12">
            <text:p>3220000124</text:p>
          </table:table-cell>
          <table:table-cell office:value-type="date" office:date-value="2020-11-19T00:00:00" table:style-name="ce13">
            <text:p>19/11/20</text:p>
          </table:table-cell>
          <table:table-cell office:value-type="date" office:date-value="2020-11-30T00:00:00" table:style-name="ce14">
            <text:p>novembre - 2020</text:p>
          </table:table-cell>
          <table:table-cell office:value-type="string" table:style-name="ce12">
            <text:p>Z312F4EB7B</text:p>
          </table:table-cell>
          <table:table-cell office:value-type="currency" office:value="841.89" table:style-name="ce15">
            <text:p>€ 841,89</text:p>
          </table:table-cell>
          <table:table-cell office:value-type="currency" office:value="841.89" table:style-name="ce18">
            <text:p><text:s/>841,89 €<text:s/></text:p>
          </table:table-cell>
          <table:table-cell table:style-name="ce19"/>
          <table:table-cell table:number-columns-repeated="16374" table:style-name="ce17"/>
        </table:table-row>
        <table:table-row table:style-name="ro7">
          <table:table-cell office:value-type="string" table:style-name="ce9">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10">
            <text:p><text:a xlink:href="http://www.uniacque.bg.it/amministrazione-trasparente/documenti/CV_incarichi/Z252F50E7C.pdf">Bellezza Tiziano S.a.s.</text:a></text:p>
          </table:table-cell>
          <table:table-cell office:value-type="string" table:style-name="ce11">
            <text:p>AFFIDAMENTO DIRETTO</text:p>
          </table:table-cell>
          <table:table-cell office:value-type="float" office:value="3220000125" table:style-name="ce12">
            <text:p>3220000125</text:p>
          </table:table-cell>
          <table:table-cell office:value-type="date" office:date-value="2020-11-19T00:00:00" table:style-name="ce13">
            <text:p>19/11/20</text:p>
          </table:table-cell>
          <table:table-cell office:value-type="date" office:date-value="2020-12-31T00:00:00" table:style-name="ce14">
            <text:p>dicembre - 2020</text:p>
          </table:table-cell>
          <table:table-cell office:value-type="string" table:style-name="ce12">
            <text:p>Z252F50E7C</text:p>
          </table:table-cell>
          <table:table-cell office:value-type="currency" office:value="1526.21" table:style-name="ce15">
            <text:p>€ 1.526,21</text:p>
          </table:table-cell>
          <table:table-cell office:value-type="currency" office:value="132.08000000000001" table:style-name="ce18">
            <text:p><text:s/>132,08 €<text:s/></text:p>
          </table:table-cell>
          <table:table-cell table:style-name="ce19"/>
          <table:table-cell table:number-columns-repeated="16374" table:style-name="ce17"/>
        </table:table-row>
        <table:table-row table:style-name="ro6">
          <table:table-cell office:value-type="string" table:style-name="ce9">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10">
            <text:p><text:a xlink:href="http://www.uniacque.bg.it/amministrazione-trasparente/documenti/CV_incarichi/Z352F54BAA.pdf">Utiliteam Co. S.r.l.</text:a></text:p>
          </table:table-cell>
          <table:table-cell office:value-type="string" table:style-name="ce11">
            <text:p>AFFIDAMENTO DIRETTO</text:p>
          </table:table-cell>
          <table:table-cell office:value-type="float" office:value="3220000126" table:style-name="ce12">
            <text:p>3220000126</text:p>
          </table:table-cell>
          <table:table-cell office:value-type="date" office:date-value="2020-11-20T00:00:00" table:style-name="ce13">
            <text:p>20/11/20</text:p>
          </table:table-cell>
          <table:table-cell office:value-type="date" office:date-value="2020-11-30T00:00:00" table:style-name="ce14">
            <text:p>novembre - 2020</text:p>
          </table:table-cell>
          <table:table-cell office:value-type="string" table:style-name="ce12">
            <text:p>Z352F54BAA</text:p>
          </table:table-cell>
          <table:table-cell office:value-type="currency" office:value="7000" table:style-name="ce15">
            <text:p>€ 7.000,00</text:p>
          </table:table-cell>
          <table:table-cell office:value-type="currency" office:value="7000" table:style-name="ce18">
            <text:p><text:s/>7.000,00 €<text:s/></text:p>
          </table:table-cell>
          <table:table-cell table:style-name="ce19"/>
          <table:table-cell table:number-columns-repeated="16374" table:style-name="ce17"/>
        </table:table-row>
        <table:table-row table:style-name="ro3">
          <table:table-cell office:value-type="string" table:style-name="ce9">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10">
            <text:p><text:a xlink:href="http://www.uniacque.bg.it/amministrazione-trasparente/documenti/CV_incarichi/Z6F2F56033.pdf">Dr.ssa Caterina Pelazza</text:a></text:p>
          </table:table-cell>
          <table:table-cell office:value-type="string" table:style-name="ce11">
            <text:p>AFFIDAMENTO DIRETTO</text:p>
          </table:table-cell>
          <table:table-cell office:value-type="float" office:value="3220000127" table:style-name="ce12">
            <text:p>3220000127</text:p>
          </table:table-cell>
          <table:table-cell office:value-type="date" office:date-value="2020-11-20T00:00:00" table:style-name="ce13">
            <text:p>20/11/20</text:p>
          </table:table-cell>
          <table:table-cell office:value-type="date" office:date-value="2020-11-30T00:00:00" table:style-name="ce14">
            <text:p>novembre - 2020</text:p>
          </table:table-cell>
          <table:table-cell office:value-type="string" table:style-name="ce12">
            <text:p>Z6F2F56033</text:p>
          </table:table-cell>
          <table:table-cell office:value-type="currency" office:value="3315" table:style-name="ce15">
            <text:p>€ 3.315,00</text:p>
          </table:table-cell>
          <table:table-cell office:value-type="currency" office:value="2519.4" table:style-name="ce18">
            <text:p><text:s/>2.519,40 €<text:s/></text:p>
          </table:table-cell>
          <table:table-cell table:style-name="ce19"/>
          <table:table-cell table:number-columns-repeated="16374" table:style-name="ce17"/>
        </table:table-row>
        <table:table-row table:style-name="ro7">
          <table:table-cell office:value-type="string" table:style-name="ce9">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10">
            <text:p><text:a xlink:href="http://www.uniacque.bg.it/amministrazione-trasparente/documenti/CV_incarichi/ZC92F73983.pdf">ETATEC Studio Paoletti S.r.l.</text:a></text:p>
          </table:table-cell>
          <table:table-cell office:value-type="string" table:style-name="ce11">
            <text:p>AFFIDAMENTO DIRETTO</text:p>
          </table:table-cell>
          <table:table-cell office:value-type="float" office:value="3220000128" table:style-name="ce12">
            <text:p>3220000128</text:p>
          </table:table-cell>
          <table:table-cell office:value-type="date" office:date-value="2020-11-27T00:00:00" table:style-name="ce13">
            <text:p>27/11/20</text:p>
          </table:table-cell>
          <table:table-cell office:value-type="date" office:date-value="2022-06-30T00:00:00" table:style-name="ce14">
            <text:p>giugno - 2022</text:p>
          </table:table-cell>
          <table:table-cell office:value-type="string" table:style-name="ce12">
            <text:p>ZC92F73983</text:p>
          </table:table-cell>
          <table:table-cell office:value-type="currency" office:value="19298.259999999998" table:style-name="ce15">
            <text:p>€ 19.298,26</text:p>
          </table:table-cell>
          <table:table-cell office:value-type="currency" office:value="11375.45" table:style-name="ce18">
            <text:p><text:s/>11.375,45 €<text:s/></text:p>
          </table:table-cell>
          <table:table-cell table:style-name="ce19"/>
          <table:table-cell table:number-columns-repeated="16374" table:style-name="ce17"/>
        </table:table-row>
        <table:table-row table:style-name="ro4">
          <table:table-cell office:value-type="string" table:style-name="ce9">
            <text:p>Incarico professionale inerente consulenza giuridica a supporto richiesta di finanziamento</text:p>
          </table:table-cell>
          <table:table-cell office:value-type="string" table:style-name="ce10">
            <text:p><text:a xlink:href="http://www.uniacque.bg.it/amministrazione-trasparente/documenti/CV_incarichi/ZE22F8326D.pdf">D.L.&amp; M. Studio Legale Associato</text:a></text:p>
          </table:table-cell>
          <table:table-cell office:value-type="string" table:style-name="ce11">
            <text:p>AFFIDAMENTO DIRETTO</text:p>
          </table:table-cell>
          <table:table-cell office:value-type="float" office:value="3220000129" table:style-name="ce12">
            <text:p>3220000129</text:p>
          </table:table-cell>
          <table:table-cell office:value-type="date" office:date-value="2020-12-01T00:00:00" table:style-name="ce13">
            <text:p>01/12/20</text:p>
          </table:table-cell>
          <table:table-cell office:value-type="date" office:date-value="2020-12-31T00:00:00" table:style-name="ce14">
            <text:p>dicembre - 2020</text:p>
          </table:table-cell>
          <table:table-cell office:value-type="string" table:style-name="ce12">
            <text:p>ZE22F8326D</text:p>
          </table:table-cell>
          <table:table-cell office:value-type="currency" office:value="39520" table:style-name="ce15">
            <text:p>€ 39.520,00</text:p>
          </table:table-cell>
          <table:table-cell office:value-type="currency" office:value="39520" table:style-name="ce18">
            <text:p><text:s/>39.520,00 €<text:s/></text:p>
          </table:table-cell>
          <table:table-cell table:style-name="ce19"/>
          <table:table-cell table:number-columns-repeated="16374" table:style-name="ce17"/>
        </table:table-row>
        <table:table-row table:style-name="ro4">
          <table:table-cell office:value-type="string" table:style-name="ce9">
            <text:p>Incarico professionale per consulenza legale stragiudiziale in sede di assemblea soci</text:p>
          </table:table-cell>
          <table:table-cell office:value-type="string" table:style-name="ce10">
            <text:p><text:a xlink:href="http://www.uniacque.bg.it/amministrazione-trasparente/documenti/CV_incarichi/Z0F2F8A232.pdf">DDM - Studio Legale Associato</text:a></text:p>
          </table:table-cell>
          <table:table-cell office:value-type="string" table:style-name="ce11">
            <text:p>AFFIDAMENTO DIRETTO</text:p>
          </table:table-cell>
          <table:table-cell office:value-type="float" office:value="3220000130" table:style-name="ce12">
            <text:p>3220000130</text:p>
          </table:table-cell>
          <table:table-cell office:value-type="date" office:date-value="2020-12-02T00:00:00" table:style-name="ce13">
            <text:p>02/12/20</text:p>
          </table:table-cell>
          <table:table-cell office:value-type="date" office:date-value="2020-12-04T00:00:00" table:style-name="ce14">
            <text:p>dicembre - 2020</text:p>
          </table:table-cell>
          <table:table-cell office:value-type="string" table:style-name="ce12">
            <text:p>Z0F2F8A232</text:p>
          </table:table-cell>
          <table:table-cell office:value-type="currency" office:value="25714" table:style-name="ce15">
            <text:p>€ 25.714,00</text:p>
          </table:table-cell>
          <table:table-cell office:value-type="currency" office:value="7714.2" table:style-name="ce18">
            <text:p><text:s/>7.714,20 €<text:s/></text:p>
          </table:table-cell>
          <table:table-cell table:style-name="ce19"/>
          <table:table-cell table:number-columns-repeated="16374" table:style-name="ce17"/>
        </table:table-row>
        <table:table-row table:style-name="ro6">
          <table:table-cell office:value-type="string" table:style-name="ce9">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10">
            <text:p><text:a xlink:href="http://www.uniacque.bg.it/amministrazione-trasparente/documenti/CV_incarichi/Z3C2F9C3CC.pdf">ETATEC Studio Paoletti S.r.l.</text:a></text:p>
          </table:table-cell>
          <table:table-cell office:value-type="string" table:style-name="ce11">
            <text:p>AFFIDAMENTO DIRETTO</text:p>
          </table:table-cell>
          <table:table-cell office:value-type="float" office:value="3220000131" table:style-name="ce12">
            <text:p>3220000131</text:p>
          </table:table-cell>
          <table:table-cell office:value-type="date" office:date-value="2020-12-04T00:00:00" table:style-name="ce13">
            <text:p>04/12/20</text:p>
          </table:table-cell>
          <table:table-cell office:value-type="date" office:date-value="2020-12-05T00:00:00" table:style-name="ce14">
            <text:p>dicembre - 2020</text:p>
          </table:table-cell>
          <table:table-cell office:value-type="string" table:style-name="ce12">
            <text:p>Z3C2F9C3CC</text:p>
          </table:table-cell>
          <table:table-cell office:value-type="currency" office:value="2080" table:style-name="ce15">
            <text:p>€ 2.080,00</text:p>
          </table:table-cell>
          <table:table-cell office:value-type="currency" office:value="2080" table:style-name="ce18">
            <text:p><text:s/>2.080,00 €<text:s/></text:p>
          </table:table-cell>
          <table:table-cell table:style-name="ce19"/>
          <table:table-cell table:number-columns-repeated="16374" table:style-name="ce17"/>
        </table:table-row>
        <table:table-row table:style-name="ro6">
          <table:table-cell office:value-type="string" table:style-name="ce9">
            <text:p>Incarico professionale per integrazione per progettazione, direzione lavori, deposito sismico e denuncia CA, relativo all’intervento di posa di una pesa a ponte presso impianto di depurazione di Bergamo.</text:p>
          </table:table-cell>
          <table:table-cell office:value-type="string" table:style-name="ce10">
            <text:p><text:a xlink:href="http://www.uniacque.bg.it/amministrazione-trasparente/documenti/CV_incarichi/Z2B2F9C614.pdf">Ydros Ingegneria Studio Associato</text:a></text:p>
          </table:table-cell>
          <table:table-cell office:value-type="string" table:style-name="ce11">
            <text:p>AFFIDAMENTO DIRETTO</text:p>
          </table:table-cell>
          <table:table-cell office:value-type="float" office:value="3220000132" table:style-name="ce12">
            <text:p>3220000132</text:p>
          </table:table-cell>
          <table:table-cell office:value-type="date" office:date-value="2020-12-04T00:00:00" table:style-name="ce13">
            <text:p>04/12/20</text:p>
          </table:table-cell>
          <table:table-cell office:value-type="date" office:date-value="2020-12-05T00:00:00" table:style-name="ce14">
            <text:p>dicembre - 2020</text:p>
          </table:table-cell>
          <table:table-cell office:value-type="string" table:style-name="ce12">
            <text:p>Z2B2F9C614</text:p>
          </table:table-cell>
          <table:table-cell office:value-type="currency" office:value="2288" table:style-name="ce15">
            <text:p>€ 2.288,00</text:p>
          </table:table-cell>
          <table:table-cell office:value-type="currency" office:value="2288" table:style-name="ce18">
            <text:p><text:s/>2.288,00 €<text:s/></text:p>
          </table:table-cell>
          <table:table-cell table:style-name="ce19"/>
          <table:table-cell table:number-columns-repeated="16374" table:style-name="ce17"/>
        </table:table-row>
        <table:table-row table:style-name="ro7">
          <table:table-cell office:value-type="string" table:style-name="ce9">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10">
            <text:p><text:a xlink:href="http://www.uniacque.bg.it/amministrazione-trasparente/documenti/CV_incarichi/Z732FA0987.pdf">Dr.ssa Caterina Pelazza</text:a></text:p>
          </table:table-cell>
          <table:table-cell office:value-type="string" table:style-name="ce11">
            <text:p>PROCEDURA NEGOZIATA</text:p>
          </table:table-cell>
          <table:table-cell office:value-type="float" office:value="3220000133" table:style-name="ce12">
            <text:p>3220000133</text:p>
          </table:table-cell>
          <table:table-cell office:value-type="date" office:date-value="2020-12-07T00:00:00" table:style-name="ce13">
            <text:p>07/12/20</text:p>
          </table:table-cell>
          <table:table-cell office:value-type="date" office:date-value="2021-03-31T00:00:00" table:style-name="ce14">
            <text:p>marzo - 2021</text:p>
          </table:table-cell>
          <table:table-cell office:value-type="string" table:style-name="ce12">
            <text:p>Z732FA0987</text:p>
          </table:table-cell>
          <table:table-cell office:value-type="currency" office:value="554.86" table:style-name="ce15">
            <text:p>€ 554,86</text:p>
          </table:table-cell>
          <table:table-cell office:value-type="currency" office:value="0" table:style-name="ce18">
            <text:p><text:s/>-00 €<text:s/></text:p>
          </table:table-cell>
          <table:table-cell table:style-name="ce19"/>
          <table:table-cell table:number-columns-repeated="16374" table:style-name="ce17"/>
        </table:table-row>
        <table:table-row table:style-name="ro6">
          <table:table-cell office:value-type="string" table:style-name="ce9">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10">
            <text:p><text:a xlink:href="http://www.uniacque.bg.it/amministrazione-trasparente/documenti/CV_incarichi/ZAC2FA16EE.pdf">Ghiroldi Angelo e C. S.A.S.</text:a></text:p>
          </table:table-cell>
          <table:table-cell office:value-type="string" table:style-name="ce11">
            <text:p>AFFIDAMENTO DIRETTO</text:p>
          </table:table-cell>
          <table:table-cell office:value-type="float" office:value="3220000134" table:style-name="ce12">
            <text:p>3220000134</text:p>
          </table:table-cell>
          <table:table-cell office:value-type="date" office:date-value="2020-12-07T00:00:00" table:style-name="ce13">
            <text:p>07/12/20</text:p>
          </table:table-cell>
          <table:table-cell office:value-type="date" office:date-value="2021-06-30T00:00:00" table:style-name="ce14">
            <text:p>giugno - 2021</text:p>
          </table:table-cell>
          <table:table-cell office:value-type="string" table:style-name="ce12">
            <text:p>ZAC2FA16EE</text:p>
          </table:table-cell>
          <table:table-cell office:value-type="currency" office:value="1900" table:style-name="ce15">
            <text:p>€ 1.900,00</text:p>
          </table:table-cell>
          <table:table-cell office:value-type="currency" office:value="1900" table:style-name="ce18">
            <text:p><text:s/>1.900,00 €<text:s/></text:p>
          </table:table-cell>
          <table:table-cell table:style-name="ce19"/>
          <table:table-cell table:number-columns-repeated="16374" table:style-name="ce17"/>
        </table:table-row>
        <table:table-row table:style-name="ro4">
          <table:table-cell office:value-type="string" table:style-name="ce9">
            <text:p>Prestazione professionale per redazione verbale assemblea del 28/11/20 Rep. n.53.379 Racc. n.19.522</text:p>
          </table:table-cell>
          <table:table-cell office:value-type="string" table:style-name="ce10">
            <text:p><text:a xlink:href="http://www.uniacque.bg.it/amministrazione-trasparente/documenti/CV_incarichi/Z252FA3D0F.pdf">Notaio Dott. Boni Francesco</text:a></text:p>
          </table:table-cell>
          <table:table-cell office:value-type="string" table:style-name="ce11">
            <text:p>AFFIDAMENTO DIRETTO</text:p>
          </table:table-cell>
          <table:table-cell office:value-type="float" office:value="3220000135" table:style-name="ce12">
            <text:p>3220000135</text:p>
          </table:table-cell>
          <table:table-cell office:value-type="date" office:date-value="2020-12-09T00:00:00" table:style-name="ce13">
            <text:p>09/12/20</text:p>
          </table:table-cell>
          <table:table-cell office:value-type="date" office:date-value="2020-12-11T00:00:00" table:style-name="ce14">
            <text:p>dicembre - 2020</text:p>
          </table:table-cell>
          <table:table-cell office:value-type="string" table:style-name="ce12">
            <text:p>Z252FA3D0F</text:p>
          </table:table-cell>
          <table:table-cell office:value-type="currency" office:value="1181.49" table:style-name="ce15">
            <text:p>€ 1.181,49</text:p>
          </table:table-cell>
          <table:table-cell office:value-type="currency" office:value="1181.49" table:style-name="ce18">
            <text:p><text:s/>1.181,49 €<text:s/></text:p>
          </table:table-cell>
          <table:table-cell table:style-name="ce19"/>
          <table:table-cell table:number-columns-repeated="16374" table:style-name="ce17"/>
        </table:table-row>
        <table:table-row table:style-name="ro6">
          <table:table-cell office:value-type="string" table:style-name="ce9">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10">
            <text:p><text:a xlink:href="http://www.uniacque.bg.it/amministrazione-trasparente/documenti/CV_incarichi/Z252FAABDA.pdf">Archeosfera S.r.l.s.</text:a></text:p>
          </table:table-cell>
          <table:table-cell office:value-type="string" table:style-name="ce11">
            <text:p>PROCEDURA NEGOZIATA</text:p>
          </table:table-cell>
          <table:table-cell office:value-type="float" office:value="3220000136" table:style-name="ce12">
            <text:p>3220000136</text:p>
          </table:table-cell>
          <table:table-cell office:value-type="date" office:date-value="2020-12-10T00:00:00" table:style-name="ce13">
            <text:p>10/12/20</text:p>
          </table:table-cell>
          <table:table-cell office:value-type="date" office:date-value="2021-12-31T00:00:00" table:style-name="ce14">
            <text:p>dicembre - 2021</text:p>
          </table:table-cell>
          <table:table-cell office:value-type="string" table:style-name="ce12">
            <text:p>Z252FAABDA</text:p>
          </table:table-cell>
          <table:table-cell office:value-type="currency" office:value="2918.4" table:style-name="ce15">
            <text:p>€ 2.918,40</text:p>
          </table:table-cell>
          <table:table-cell office:value-type="currency" office:value="2599.1999999999998" table:style-name="ce18">
            <text:p><text:s/>2.599,20 €<text:s/></text:p>
          </table:table-cell>
          <table:table-cell table:style-name="ce19"/>
          <table:table-cell table:number-columns-repeated="16374" table:style-name="ce17"/>
        </table:table-row>
        <table:table-row table:style-name="ro5">
          <table:table-cell office:value-type="string" table:style-name="ce9">
            <text:p>Incarico professionale per verifica rete fognaria esistente in comune di Bergamo zona via Buratti a seguito lavori di "rifacimento e potenziamento del collettore di fognatura di via Buratti</text:p>
          </table:table-cell>
          <table:table-cell office:value-type="string" table:style-name="ce10">
            <text:p><text:a xlink:href="http://www.uniacque.bg.it/amministrazione-trasparente/documenti/CV_incarichi/ZA72FC00CC.pdf">Studio Taccolini Ingegneri Associati</text:a></text:p>
          </table:table-cell>
          <table:table-cell office:value-type="string" table:style-name="ce11">
            <text:p>AFFIDAMENTO DIRETTO</text:p>
          </table:table-cell>
          <table:table-cell office:value-type="float" office:value="3220000137" table:style-name="ce12">
            <text:p>3220000137</text:p>
          </table:table-cell>
          <table:table-cell office:value-type="date" office:date-value="2020-12-14T00:00:00" table:style-name="ce13">
            <text:p>14/12/20</text:p>
          </table:table-cell>
          <table:table-cell office:value-type="date" office:date-value="2020-12-31T00:00:00" table:style-name="ce14">
            <text:p>dicembre - 2020</text:p>
          </table:table-cell>
          <table:table-cell office:value-type="string" table:style-name="ce12">
            <text:p>ZA72FC00CC</text:p>
          </table:table-cell>
          <table:table-cell office:value-type="currency" office:value="5200" table:style-name="ce15">
            <text:p>€ 5.200,00</text:p>
          </table:table-cell>
          <table:table-cell office:value-type="currency" office:value="5200" table:style-name="ce18">
            <text:p><text:s/>5.200,00 €<text:s/></text:p>
          </table:table-cell>
          <table:table-cell table:style-name="ce19"/>
          <table:table-cell table:number-columns-repeated="16374" table:style-name="ce17"/>
        </table:table-row>
        <table:table-row table:style-name="ro3">
          <table:table-cell office:value-type="string" table:style-name="ce9">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10">
            <text:p><text:a xlink:href="http://www.uniacque.bg.it/amministrazione-trasparente/documenti/CV_incarichi/ZB62FC05D2.pdf">Studio Ingegneria Piazzini Albani</text:a></text:p>
          </table:table-cell>
          <table:table-cell office:value-type="string" table:style-name="ce11">
            <text:p>AFFIDAMENTO DIRETTO</text:p>
          </table:table-cell>
          <table:table-cell office:value-type="float" office:value="3220000138" table:style-name="ce12">
            <text:p>3220000138</text:p>
          </table:table-cell>
          <table:table-cell office:value-type="date" office:date-value="2020-12-14T00:00:00" table:style-name="ce13">
            <text:p>14/12/20</text:p>
          </table:table-cell>
          <table:table-cell office:value-type="date" office:date-value="2021-12-31T00:00:00" table:style-name="ce14">
            <text:p>dicembre - 2021</text:p>
          </table:table-cell>
          <table:table-cell office:value-type="string" table:style-name="ce12">
            <text:p>ZB62FC05D2</text:p>
          </table:table-cell>
          <table:table-cell office:value-type="currency" office:value="22817.599999999999" table:style-name="ce15">
            <text:p>€ 22.817,60</text:p>
          </table:table-cell>
          <table:table-cell office:value-type="currency" office:value="18254.080000000002" table:style-name="ce18">
            <text:p><text:s/>18.254,08 €<text:s/></text:p>
          </table:table-cell>
          <table:table-cell table:style-name="ce19"/>
          <table:table-cell table:number-columns-repeated="16374" table:style-name="ce17"/>
        </table:table-row>
        <table:table-row table:style-name="ro5">
          <table:table-cell office:value-type="string" table:style-name="ce9">
            <text:p>Incarico professionale inerente gestione e amministrazione del personale dipendente per il primo trimestre del 2021, supporto e trasferimento database Inaz con i dati di Uniacque S.p.A.</text:p>
          </table:table-cell>
          <table:table-cell office:value-type="string" table:style-name="ce10">
            <text:p><text:a xlink:href="http://www.uniacque.bg.it/amministrazione-trasparente/documenti/CV_incarichi/ZE82FCC9AA.pdf">Rag. Antonio Bonicelli</text:a></text:p>
          </table:table-cell>
          <table:table-cell office:value-type="string" table:style-name="ce11">
            <text:p>AFFIDAMENTO DIRETTO</text:p>
          </table:table-cell>
          <table:table-cell office:value-type="float" office:value="3220000139" table:style-name="ce12">
            <text:p>3220000139</text:p>
          </table:table-cell>
          <table:table-cell office:value-type="date" office:date-value="2020-12-15T00:00:00" table:style-name="ce13">
            <text:p>15/12/20</text:p>
          </table:table-cell>
          <table:table-cell office:value-type="date" office:date-value="2021-04-10T00:00:00" table:style-name="ce14">
            <text:p>aprile - 2021</text:p>
          </table:table-cell>
          <table:table-cell office:value-type="string" table:style-name="ce12">
            <text:p>ZE82FCC9AA</text:p>
          </table:table-cell>
          <table:table-cell office:value-type="currency" office:value="26000" table:style-name="ce15">
            <text:p>€ 26.000,00</text:p>
          </table:table-cell>
          <table:table-cell office:value-type="currency" office:value="26000" table:style-name="ce18">
            <text:p><text:s/>26.000,00 €<text:s/></text:p>
          </table:table-cell>
          <table:table-cell table:style-name="ce19"/>
          <table:table-cell table:number-columns-repeated="16374" table:style-name="ce17"/>
        </table:table-row>
        <table:table-row table:style-name="ro6">
          <table:table-cell office:value-type="string" table:style-name="ce9">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10">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11">
            <text:p>AFFIDAMENTO DIRETTO</text:p>
          </table:table-cell>
          <table:table-cell office:value-type="float" office:value="3220000140" table:style-name="ce12">
            <text:p>3220000140</text:p>
          </table:table-cell>
          <table:table-cell office:value-type="date" office:date-value="2020-12-17T00:00:00" table:style-name="ce13">
            <text:p>17/12/20</text:p>
          </table:table-cell>
          <table:table-cell office:value-type="date" office:date-value="2020-12-17T00:00:00" table:style-name="ce14">
            <text:p>dicembre - 2020</text:p>
          </table:table-cell>
          <table:table-cell office:value-type="string" table:style-name="ce12">
            <text:p>ZCF2FD4940</text:p>
          </table:table-cell>
          <table:table-cell office:value-type="currency" office:value="13658.17" table:style-name="ce15">
            <text:p>€ 13.658,17</text:p>
          </table:table-cell>
          <table:table-cell office:value-type="currency" office:value="13658.17" table:style-name="ce18">
            <text:p><text:s/>13.658,17 €<text:s/></text:p>
          </table:table-cell>
          <table:table-cell table:style-name="ce19"/>
          <table:table-cell table:number-columns-repeated="16374" table:style-name="ce17"/>
        </table:table-row>
        <table:table-row table:style-name="ro7">
          <table:table-cell office:value-type="string" table:style-name="ce9">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10">
            <text:p><text:a xlink:href="http://www.uniacque.bg.it/amministrazione-trasparente/documenti/CV_incarichi/ZDB2FD6BDC.pdf">Arch. Salvoni Danilo</text:a></text:p>
          </table:table-cell>
          <table:table-cell office:value-type="string" table:style-name="ce11">
            <text:p>AFFIDAMENTO DIRETTO</text:p>
          </table:table-cell>
          <table:table-cell office:value-type="float" office:value="3220000141" table:style-name="ce12">
            <text:p>3220000141</text:p>
          </table:table-cell>
          <table:table-cell office:value-type="date" office:date-value="2020-12-17T00:00:00" table:style-name="ce13">
            <text:p>17/12/20</text:p>
          </table:table-cell>
          <table:table-cell office:value-type="date" office:date-value="2020-12-31T00:00:00" table:style-name="ce14">
            <text:p>dicembre - 2020</text:p>
          </table:table-cell>
          <table:table-cell office:value-type="string" table:style-name="ce12">
            <text:p>ZDB2FD6BDC</text:p>
          </table:table-cell>
          <table:table-cell office:value-type="currency" office:value="4420" table:style-name="ce15">
            <text:p>€ 4.420,00</text:p>
          </table:table-cell>
          <table:table-cell office:value-type="currency" office:value="0" table:style-name="ce18">
            <text:p><text:s/>-00 €<text:s/></text:p>
          </table:table-cell>
          <table:table-cell table:style-name="ce19"/>
          <table:table-cell table:number-columns-repeated="16374" table:style-name="ce17"/>
        </table:table-row>
        <table:table-row table:style-name="ro7">
          <table:table-cell office:value-type="string" table:style-name="ce9">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10">
            <text:p><text:a xlink:href="http://www.uniacque.bg.it/amministrazione-trasparente/documenti/CV_incarichi/Z7C2FD6FAB.pdf">Geom. Perucchini Diego</text:a></text:p>
          </table:table-cell>
          <table:table-cell office:value-type="string" table:style-name="ce11">
            <text:p>AFFIDAMENTO DIRETTO</text:p>
          </table:table-cell>
          <table:table-cell office:value-type="float" office:value="3220000142" table:style-name="ce12">
            <text:p>3220000142</text:p>
          </table:table-cell>
          <table:table-cell office:value-type="date" office:date-value="2020-12-17T00:00:00" table:style-name="ce13">
            <text:p>17/12/20</text:p>
          </table:table-cell>
          <table:table-cell office:value-type="date" office:date-value="2021-12-31T00:00:00" table:style-name="ce14">
            <text:p>dicembre - 2021</text:p>
          </table:table-cell>
          <table:table-cell office:value-type="string" table:style-name="ce12">
            <text:p>Z7C2FD6FAB</text:p>
          </table:table-cell>
          <table:table-cell office:value-type="currency" office:value="10000" table:style-name="ce15">
            <text:p>€ 10.000,00</text:p>
          </table:table-cell>
          <table:table-cell office:value-type="currency" office:value="10000" table:style-name="ce18">
            <text:p><text:s/>10.000,00 €<text:s/></text:p>
          </table:table-cell>
          <table:table-cell table:style-name="ce19"/>
          <table:table-cell table:number-columns-repeated="16374" table:style-name="ce17"/>
        </table:table-row>
        <table:table-row table:style-name="ro5">
          <table:table-cell office:value-type="string" table:style-name="ce9">
            <text:p>Incarico professionale per frazionamento e accatastamento cabina di trasformazione MT/BT installata in località Ponti in Comune di Zogno (BG).</text:p>
          </table:table-cell>
          <table:table-cell office:value-type="string" table:style-name="ce10">
            <text:p><text:a xlink:href="http://www.uniacque.bg.it/amministrazione-trasparente/documenti/CV_incarichi/ZCE2FECC44.pdf">Ing. Moioli Sebastiano</text:a></text:p>
          </table:table-cell>
          <table:table-cell office:value-type="string" table:style-name="ce11">
            <text:p>AFFIDAMENTO DIRETTO</text:p>
          </table:table-cell>
          <table:table-cell office:value-type="float" office:value="3220000143" table:style-name="ce12">
            <text:p>3220000143</text:p>
          </table:table-cell>
          <table:table-cell office:value-type="date" office:date-value="2020-12-22T00:00:00" table:style-name="ce13">
            <text:p>22/12/20</text:p>
          </table:table-cell>
          <table:table-cell office:value-type="date" office:date-value="2020-12-23T00:00:00" table:style-name="ce14">
            <text:p>dicembre - 2020</text:p>
          </table:table-cell>
          <table:table-cell office:value-type="string" table:style-name="ce12">
            <text:p>ZCE2FECC44</text:p>
          </table:table-cell>
          <table:table-cell office:value-type="currency" office:value="1147" table:style-name="ce15">
            <text:p>€ 1.147,00</text:p>
          </table:table-cell>
          <table:table-cell office:value-type="currency" office:value="0" table:style-name="ce18">
            <text:p><text:s/>-00 €<text:s/></text:p>
          </table:table-cell>
          <table:table-cell table:style-name="ce19"/>
          <table:table-cell table:number-columns-repeated="16374" table:style-name="ce17"/>
        </table:table-row>
        <table:table-row table:style-name="ro6">
          <table:table-cell office:value-type="string" table:style-name="ce9">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10">
            <text:p><text:a xlink:href="http://www.uniacque.bg.it/amministrazione-trasparente/documenti/CV_incarichi/Z762FF4899.pdf">Technology of Bore S.r.l.</text:a></text:p>
          </table:table-cell>
          <table:table-cell office:value-type="string" table:style-name="ce11">
            <text:p>AFFIDAMENTO DIRETTO</text:p>
          </table:table-cell>
          <table:table-cell office:value-type="float" office:value="3220000144" table:style-name="ce12">
            <text:p>3220000144</text:p>
          </table:table-cell>
          <table:table-cell office:value-type="date" office:date-value="2020-12-23T00:00:00" table:style-name="ce13">
            <text:p>23/12/20</text:p>
          </table:table-cell>
          <table:table-cell office:value-type="date" office:date-value="2020-12-31T00:00:00" table:style-name="ce14">
            <text:p>dicembre - 2020</text:p>
          </table:table-cell>
          <table:table-cell office:value-type="string" table:style-name="ce12">
            <text:p>Z762FF4899</text:p>
          </table:table-cell>
          <table:table-cell office:value-type="currency" office:value="7050" table:style-name="ce15">
            <text:p>€ 7.050,00</text:p>
          </table:table-cell>
          <table:table-cell office:value-type="currency" office:value="1546.48" table:style-name="ce18">
            <text:p><text:s/>1.546,48 €<text:s/></text:p>
          </table:table-cell>
          <table:table-cell table:style-name="ce19"/>
          <table:table-cell table:number-columns-repeated="16374" table:style-name="ce17"/>
        </table:table-row>
        <table:table-row table:style-name="ro4">
          <table:table-cell office:value-type="string" table:style-name="ce9">
            <text:p>Incarico professionale per l'analisi e la Review dell'attuale sistema di poteri, delega e procure.</text:p>
          </table:table-cell>
          <table:table-cell office:value-type="string" table:style-name="ce10">
            <text:p><text:a xlink:href="http://www.uniacque.bg.it/amministrazione-trasparente/documenti/CV_incarichi/Z492FFCC99.pdf">EY Advisory S.p.A.</text:a></text:p>
          </table:table-cell>
          <table:table-cell office:value-type="string" table:style-name="ce11">
            <text:p>AFFIDAMENTO DIRETTO</text:p>
          </table:table-cell>
          <table:table-cell office:value-type="float" office:value="3220000145" table:style-name="ce12">
            <text:p>3220000145</text:p>
          </table:table-cell>
          <table:table-cell office:value-type="date" office:date-value="2020-12-28T00:00:00" table:style-name="ce13">
            <text:p>28/12/20</text:p>
          </table:table-cell>
          <table:table-cell office:value-type="date" office:date-value="2020-12-31T00:00:00" table:style-name="ce14">
            <text:p>dicembre - 2020</text:p>
          </table:table-cell>
          <table:table-cell office:value-type="string" table:style-name="ce12">
            <text:p>Z492FFCC99</text:p>
          </table:table-cell>
          <table:table-cell office:value-type="currency" office:value="8000" table:style-name="ce15">
            <text:p>€ 8.000,00</text:p>
          </table:table-cell>
          <table:table-cell office:value-type="currency" office:value="8000" table:style-name="ce18">
            <text:p><text:s/>8.000,00 €<text:s/></text:p>
          </table:table-cell>
          <table:table-cell table:style-name="ce19"/>
          <table:table-cell table:number-columns-repeated="16374" table:style-name="ce17"/>
        </table:table-row>
        <table:table-row table:style-name="ro5">
          <table:table-cell office:value-type="string" table:style-name="ce9">
            <text:p>Incarico professionale per il collaudo statico delle strutture edili del nuovo serbatoio seminterrato di acquedotto in località Rossera in Comune di Villa D'Adda (BG)</text:p>
          </table:table-cell>
          <table:table-cell office:value-type="string" table:style-name="ce10">
            <text:p><text:a xlink:href="http://www.uniacque.bg.it/amministrazione-trasparente/documenti/CV_incarichi/ZCA2FFD0F9.pdf">Ing. Panzeri Flavio</text:a></text:p>
          </table:table-cell>
          <table:table-cell office:value-type="string" table:style-name="ce11">
            <text:p>AFFIDAMENTO DIRETTO</text:p>
          </table:table-cell>
          <table:table-cell office:value-type="float" office:value="3220000146" table:style-name="ce12">
            <text:p>3220000146</text:p>
          </table:table-cell>
          <table:table-cell office:value-type="date" office:date-value="2020-12-28T00:00:00" table:style-name="ce13">
            <text:p>28/12/20</text:p>
          </table:table-cell>
          <table:table-cell office:value-type="date" office:date-value="2020-12-31T00:00:00" table:style-name="ce14">
            <text:p>dicembre - 2020</text:p>
          </table:table-cell>
          <table:table-cell office:value-type="string" table:style-name="ce12">
            <text:p>ZCA2FFD0F9</text:p>
          </table:table-cell>
          <table:table-cell office:value-type="currency" office:value="2600" table:style-name="ce15">
            <text:p>€ 2.600,00</text:p>
          </table:table-cell>
          <table:table-cell office:value-type="currency" office:value="0" table:style-name="ce18">
            <text:p><text:s/>-00 €<text:s/></text:p>
          </table:table-cell>
          <table:table-cell table:style-name="ce19"/>
          <table:table-cell table:number-columns-repeated="16374" table:style-name="ce17"/>
        </table:table-row>
        <table:table-row table:style-name="ro7">
          <table:table-cell office:value-type="string" table:style-name="ce9">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10">
            <text:p><text:a xlink:href="http://www.uniacque.bg.it/amministrazione-trasparente/documenti/CV_incarichi/Z6D2FFE5FD.pdf">Geom. Quadrini Davide</text:a></text:p>
          </table:table-cell>
          <table:table-cell office:value-type="string" table:style-name="ce11">
            <text:p>AFFIDAMENTO DIRETTO</text:p>
          </table:table-cell>
          <table:table-cell office:value-type="float" office:value="3220000147" table:style-name="ce12">
            <text:p>3220000147</text:p>
          </table:table-cell>
          <table:table-cell office:value-type="date" office:date-value="2020-12-28T00:00:00" table:style-name="ce13">
            <text:p>28/12/20</text:p>
          </table:table-cell>
          <table:table-cell office:value-type="date" office:date-value="2020-12-31T00:00:00" table:style-name="ce14">
            <text:p>dicembre - 2020</text:p>
          </table:table-cell>
          <table:table-cell office:value-type="string" table:style-name="ce12">
            <text:p>Z6D2FFE5FD</text:p>
          </table:table-cell>
          <table:table-cell office:value-type="currency" office:value="1063.1300000000001" table:style-name="ce15">
            <text:p>€ 1.063,13</text:p>
          </table:table-cell>
          <table:table-cell office:value-type="currency" office:value="1063.1300000000001" table:style-name="ce18">
            <text:p><text:s/>1.063,13 €<text:s/></text:p>
          </table:table-cell>
          <table:table-cell table:style-name="ce19"/>
          <table:table-cell table:number-columns-repeated="16374" table:style-name="ce17"/>
        </table:table-row>
        <table:table-row table:style-name="ro6">
          <table:table-cell office:value-type="string" table:style-name="ce9">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10">
            <text:p><text:a xlink:href="http://www.uniacque.bg.it/amministrazione-trasparente/documenti/CV_incarichi/Z5D300A1D9.pdf">Soc. Ing. Corna Pelizzoli Rota S.r.l.</text:a></text:p>
          </table:table-cell>
          <table:table-cell office:value-type="string" table:style-name="ce11">
            <text:p>AFFIDAMENTO DIRETTO</text:p>
          </table:table-cell>
          <table:table-cell office:value-type="float" office:value="3220000148" table:style-name="ce12">
            <text:p>3220000148</text:p>
          </table:table-cell>
          <table:table-cell office:value-type="date" office:date-value="2020-12-30T00:00:00" table:style-name="ce13">
            <text:p>30/12/20</text:p>
          </table:table-cell>
          <table:table-cell office:value-type="date" office:date-value="2021-12-31T00:00:00" table:style-name="ce14">
            <text:p>dicembre - 2021</text:p>
          </table:table-cell>
          <table:table-cell office:value-type="string" table:style-name="ce12">
            <text:p>Z5D300A1D9</text:p>
          </table:table-cell>
          <table:table-cell office:value-type="currency" office:value="6808.93" table:style-name="ce15">
            <text:p>€ 6.808,93</text:p>
          </table:table-cell>
          <table:table-cell office:value-type="currency" office:value="0" table:style-name="ce18">
            <text:p><text:s/>-00 €<text:s/></text:p>
          </table:table-cell>
          <table:table-cell table:style-name="ce19"/>
          <table:table-cell table:number-columns-repeated="16374" table:style-name="ce17"/>
        </table:table-row>
        <table:table-row table:style-name="ro7">
          <table:table-cell office:value-type="string" table:style-name="ce9">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10">
            <text:p><text:a xlink:href="http://www.uniacque.bg.it/amministrazione-trasparente/documenti/CV_incarichi/Z76300A5A5.pdf">Ing. Ferrario Gianfranco</text:a></text:p>
          </table:table-cell>
          <table:table-cell office:value-type="string" table:style-name="ce11">
            <text:p>AFFIDAMENTO DIRETTO</text:p>
          </table:table-cell>
          <table:table-cell office:value-type="float" office:value="3220000149" table:style-name="ce12">
            <text:p>3220000149</text:p>
          </table:table-cell>
          <table:table-cell office:value-type="date" office:date-value="2020-12-30T00:00:00" table:style-name="ce13">
            <text:p>30/12/20</text:p>
          </table:table-cell>
          <table:table-cell office:value-type="date" office:date-value="2021-12-31T00:00:00" table:style-name="ce14">
            <text:p>dicembre - 2021</text:p>
          </table:table-cell>
          <table:table-cell office:value-type="string" table:style-name="ce12">
            <text:p>Z76300A5A5</text:p>
          </table:table-cell>
          <table:table-cell office:value-type="currency" office:value="9762.32" table:style-name="ce15">
            <text:p>€ 9.762,32</text:p>
          </table:table-cell>
          <table:table-cell office:value-type="currency" office:value="9762.32" table:style-name="ce18">
            <text:p><text:s/>9.762,32 €<text:s/></text:p>
          </table:table-cell>
          <table:table-cell table:style-name="ce19"/>
          <table:table-cell table:number-columns-repeated="16374" table:style-name="ce17"/>
        </table:table-row>
        <table:table-row table:style-name="ro4">
          <table:table-cell office:value-type="string" table:style-name="ce9">
            <text:p>Incarico professionale per consulenza stragiudiziale in materia di diritto del lavoro.</text:p>
          </table:table-cell>
          <table:table-cell office:value-type="string" table:style-name="ce10">
            <text:p><text:a xlink:href="http://www.uniacque.bg.it/amministrazione-trasparente/documenti/CV_incarichi/ZE3300BD24.pdf">Studio Legale Gelmini<text:s/></text:a></text:p>
          </table:table-cell>
          <table:table-cell office:value-type="string" table:style-name="ce11">
            <text:p>AFFIDAMENTO DIRETTO</text:p>
          </table:table-cell>
          <table:table-cell office:value-type="float" office:value="3220000150" table:style-name="ce12">
            <text:p>3220000150</text:p>
          </table:table-cell>
          <table:table-cell office:value-type="date" office:date-value="2020-12-30T00:00:00" table:style-name="ce13">
            <text:p>30/12/20</text:p>
          </table:table-cell>
          <table:table-cell office:value-type="date" office:date-value="2020-12-30T00:00:00" table:style-name="ce14">
            <text:p>dicembre - 2020</text:p>
          </table:table-cell>
          <table:table-cell office:value-type="string" table:style-name="ce12">
            <text:p>ZE3300BD24</text:p>
          </table:table-cell>
          <table:table-cell office:value-type="currency" office:value="7176" table:style-name="ce15">
            <text:p>€ 7.176,00</text:p>
          </table:table-cell>
          <table:table-cell office:value-type="currency" office:value="7176" table:style-name="ce18">
            <text:p><text:s/>7.176,00 €<text:s/></text:p>
          </table:table-cell>
          <table:table-cell table:style-name="ce19"/>
          <table:table-cell table:number-columns-repeated="16374" table:style-name="ce17"/>
        </table:table-row>
        <table:table-row table:style-name="ro6">
          <table:table-cell office:value-type="string" table:style-name="ce9">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10">
            <text:p><text:a xlink:href="http://www.uniacque.bg.it/amministrazione-trasparente/documenti/CV_incarichi/Z1C300BE69.pdf">J+S S.r.l.</text:a></text:p>
          </table:table-cell>
          <table:table-cell office:value-type="string" table:style-name="ce11">
            <text:p>AFFIDAMENTO DIRETTO</text:p>
          </table:table-cell>
          <table:table-cell office:value-type="float" office:value="3230000151" table:style-name="ce12">
            <text:p>3230000151</text:p>
          </table:table-cell>
          <table:table-cell office:value-type="date" office:date-value="2020-12-30T00:00:00" table:style-name="ce13">
            <text:p>30/12/20</text:p>
          </table:table-cell>
          <table:table-cell office:value-type="date" office:date-value="2021-01-31T00:00:00" table:style-name="ce14">
            <text:p>gennaio - 2021</text:p>
          </table:table-cell>
          <table:table-cell office:value-type="string" table:style-name="ce12">
            <text:p>Z1C300BE69</text:p>
          </table:table-cell>
          <table:table-cell office:value-type="currency" office:value="4539.9399999999996" table:style-name="ce15">
            <text:p>€ 4.539,94</text:p>
          </table:table-cell>
          <table:table-cell office:value-type="currency" office:value="2751.38" table:style-name="ce18">
            <text:p><text:s/>2.751,38 €<text:s/></text:p>
          </table:table-cell>
          <table:table-cell table:style-name="ce19"/>
          <table:table-cell table:number-columns-repeated="16374" table:style-name="ce17"/>
        </table:table-row>
        <table:table-row table:style-name="ro7">
          <table:table-cell office:value-type="string" table:style-name="ce9">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10">
            <text:p><text:a xlink:href="http://www.uniacque.bg.it/amministrazione-trasparente/documenti/CV_incarichi/Z14300BF32.pdf">Dott.sa Venturini Ivana</text:a></text:p>
          </table:table-cell>
          <table:table-cell office:value-type="string" table:style-name="ce11">
            <text:p>AFFIDAMENTO DIRETTO</text:p>
          </table:table-cell>
          <table:table-cell office:value-type="float" office:value="3220000152" table:style-name="ce12">
            <text:p>3220000152</text:p>
          </table:table-cell>
          <table:table-cell office:value-type="date" office:date-value="2020-12-30T00:00:00" table:style-name="ce13">
            <text:p>30/12/20</text:p>
          </table:table-cell>
          <table:table-cell office:value-type="date" office:date-value="2021-12-31T00:00:00" table:style-name="ce14">
            <text:p>dicembre - 2021</text:p>
          </table:table-cell>
          <table:table-cell office:value-type="string" table:style-name="ce12">
            <text:p>Z14300BF32</text:p>
          </table:table-cell>
          <table:table-cell office:value-type="currency" office:value="3640" table:style-name="ce15">
            <text:p>€ 3.640,00</text:p>
          </table:table-cell>
          <table:table-cell office:value-type="currency" office:value="0" table:style-name="ce18">
            <text:p><text:s/>-00 €<text:s/></text:p>
          </table:table-cell>
          <table:table-cell table:style-name="ce19"/>
          <table:table-cell table:number-columns-repeated="16374" table:style-name="ce17"/>
        </table:table-row>
        <table:table-row table:style-name="ro4">
          <table:table-cell office:value-type="string" table:style-name="ce9">
            <text:p>Incarico professionale per consulenza energetica biennio 2021-2022</text:p>
          </table:table-cell>
          <table:table-cell office:value-type="string" table:style-name="ce10">
            <text:p><text:a xlink:href="http://www.uniacque.bg.it/amministrazione-trasparente/documenti/CV_incarichi/Z47301553A.pdf">Ing. Carsana Carlo Giuseppe</text:a></text:p>
          </table:table-cell>
          <table:table-cell office:value-type="string" table:style-name="ce11">
            <text:p>AFFIDAMENTO DIRETTO</text:p>
          </table:table-cell>
          <table:table-cell office:value-type="float" office:value="3221000000" table:style-name="ce12">
            <text:p>3221000000</text:p>
          </table:table-cell>
          <table:table-cell office:value-type="date" office:date-value="2021-01-05T00:00:00" table:style-name="ce13">
            <text:p>05/01/21</text:p>
          </table:table-cell>
          <table:table-cell office:value-type="date" office:date-value="2022-12-31T00:00:00" table:style-name="ce14">
            <text:p>dicembre - 2022</text:p>
          </table:table-cell>
          <table:table-cell office:value-type="string" table:style-name="ce12">
            <text:p>Z47301553A</text:p>
          </table:table-cell>
          <table:table-cell office:value-type="currency" office:value="10400" table:style-name="ce15">
            <text:p>€ 10.400,00</text:p>
          </table:table-cell>
          <table:table-cell office:value-type="currency" office:value="5200" table:style-name="ce18">
            <text:p><text:s/>5.200,00 €<text:s/></text:p>
          </table:table-cell>
          <table:table-cell table:style-name="ce19"/>
          <table:table-cell table:number-columns-repeated="16374" table:style-name="ce17"/>
        </table:table-row>
        <table:table-row table:style-name="ro7">
          <table:table-cell office:value-type="string" table:style-name="ce9">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10">
            <text:p><text:a xlink:href="http://www.uniacque.bg.it/amministrazione-trasparente/documenti/CV_incarichi/Z7B301963A.pdf">RTP ETATEC Studio Paoletti <text:s/>S.r.l. (mandataria) - Studio Associato di Geologia Spada (mandante)<text:s/></text:a></text:p>
          </table:table-cell>
          <table:table-cell office:value-type="string" table:style-name="ce11">
            <text:p>AFFIDAMENTO DIRETTO</text:p>
          </table:table-cell>
          <table:table-cell office:value-type="float" office:value="3221000001" table:style-name="ce12">
            <text:p>3221000001</text:p>
          </table:table-cell>
          <table:table-cell office:value-type="date" office:date-value="2021-01-07T00:00:00" table:style-name="ce13">
            <text:p>07/01/21</text:p>
          </table:table-cell>
          <table:table-cell office:value-type="date" office:date-value="2021-12-30T00:00:00" table:style-name="ce14">
            <text:p>dicembre - 2021</text:p>
          </table:table-cell>
          <table:table-cell office:value-type="string" table:style-name="ce12">
            <text:p>Z7B301963A</text:p>
          </table:table-cell>
          <table:table-cell office:value-type="currency" office:value="6587.05" table:style-name="ce15">
            <text:p>€ 6.587,05</text:p>
          </table:table-cell>
          <table:table-cell office:value-type="currency" office:value="0" table:style-name="ce18">
            <text:p><text:s/>-00 €<text:s/></text:p>
          </table:table-cell>
          <table:table-cell table:style-name="ce19"/>
          <table:table-cell table:number-columns-repeated="16374" table:style-name="ce17"/>
        </table:table-row>
        <table:table-row table:style-name="ro6">
          <table:table-cell office:value-type="string" table:style-name="ce9">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10">
            <text:p><text:a xlink:href="http://www.uniacque.bg.it/amministrazione-trasparente/documenti/CV_incarichi/ZEB302797D.pdf">Studio Mainini &amp; Associati</text:a></text:p>
          </table:table-cell>
          <table:table-cell office:value-type="string" table:style-name="ce11">
            <text:p>AFFIDAMENTO DIRETTO</text:p>
          </table:table-cell>
          <table:table-cell office:value-type="float" office:value="3221000002" table:style-name="ce12">
            <text:p>3221000002</text:p>
          </table:table-cell>
          <table:table-cell office:value-type="date" office:date-value="2021-01-12T00:00:00" table:style-name="ce13">
            <text:p>12/01/21</text:p>
          </table:table-cell>
          <table:table-cell office:value-type="date" office:date-value="2021-01-13T00:00:00" table:style-name="ce14">
            <text:p>gennaio - 2021</text:p>
          </table:table-cell>
          <table:table-cell office:value-type="string" table:style-name="ce12">
            <text:p>ZEB302797D</text:p>
          </table:table-cell>
          <table:table-cell office:value-type="currency" office:value="936" table:style-name="ce15">
            <text:p>€ 936,00</text:p>
          </table:table-cell>
          <table:table-cell office:value-type="currency" office:value="936" table:style-name="ce18">
            <text:p><text:s/>936,00 €<text:s/></text:p>
          </table:table-cell>
          <table:table-cell table:style-name="ce19"/>
          <table:table-cell table:number-columns-repeated="16374" table:style-name="ce17"/>
        </table:table-row>
        <table:table-row table:style-name="ro7">
          <table:table-cell office:value-type="string" table:style-name="ce9">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10">
            <text:p><text:a xlink:href="http://www.uniacque.bg.it/amministrazione-trasparente/documenti/CV_incarichi/ZB73051BC3.pdf">Ydros Ingegneria Studio Associato</text:a></text:p>
          </table:table-cell>
          <table:table-cell office:value-type="string" table:style-name="ce11">
            <text:p>AFFIDAMENTO DIRETTO</text:p>
          </table:table-cell>
          <table:table-cell office:value-type="float" office:value="3221000003" table:style-name="ce12">
            <text:p>3221000003</text:p>
          </table:table-cell>
          <table:table-cell office:value-type="date" office:date-value="2021-01-22T00:00:00" table:style-name="ce13">
            <text:p>22/01/21</text:p>
          </table:table-cell>
          <table:table-cell office:value-type="date" office:date-value="2021-03-31T00:00:00" table:style-name="ce14">
            <text:p>marzo - 2021</text:p>
          </table:table-cell>
          <table:table-cell office:value-type="string" table:style-name="ce12">
            <text:p>ZB73051BC3</text:p>
          </table:table-cell>
          <table:table-cell office:value-type="currency" office:value="3713.72" table:style-name="ce15">
            <text:p>€ 3.713,72</text:p>
          </table:table-cell>
          <table:table-cell office:value-type="currency" office:value="3713.72" table:style-name="ce18">
            <text:p><text:s/>3.713,72 €<text:s/></text:p>
          </table:table-cell>
          <table:table-cell table:style-name="ce19"/>
          <table:table-cell table:number-columns-repeated="16374" table:style-name="ce17"/>
        </table:table-row>
        <table:table-row table:style-name="ro6">
          <table:table-cell office:value-type="string" table:style-name="ce9">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10">
            <text:p><text:a xlink:href="http://www.uniacque.bg.it/amministrazione-trasparente/documenti/CV_incarichi/Z173051EB8.pdf">Ing. Ghilardi Gabriele</text:a></text:p>
          </table:table-cell>
          <table:table-cell office:value-type="string" table:style-name="ce11">
            <text:p>AFFIDAMENTO DIRETTO</text:p>
          </table:table-cell>
          <table:table-cell office:value-type="float" office:value="3221000004" table:style-name="ce12">
            <text:p>3221000004</text:p>
          </table:table-cell>
          <table:table-cell office:value-type="date" office:date-value="2021-01-22T00:00:00" table:style-name="ce13">
            <text:p>22/01/21</text:p>
          </table:table-cell>
          <table:table-cell office:value-type="date" office:date-value="2021-03-31T00:00:00" table:style-name="ce14">
            <text:p>marzo - 2021</text:p>
          </table:table-cell>
          <table:table-cell office:value-type="string" table:style-name="ce12">
            <text:p>Z173051EB8</text:p>
          </table:table-cell>
          <table:table-cell office:value-type="currency" office:value="6924.52" table:style-name="ce15">
            <text:p>€ 6.924,52</text:p>
          </table:table-cell>
          <table:table-cell office:value-type="currency" office:value="0" table:style-name="ce18">
            <text:p><text:s/>-00 €<text:s/></text:p>
          </table:table-cell>
          <table:table-cell table:style-name="ce19"/>
          <table:table-cell table:number-columns-repeated="16374" table:style-name="ce17"/>
        </table:table-row>
        <table:table-row table:style-name="ro4">
          <table:table-cell office:value-type="string" table:style-name="ce9">
            <text:p>Incarico professionale per sorveglianza sanitaria Anno 2021</text:p>
          </table:table-cell>
          <table:table-cell office:value-type="string" table:style-name="ce10">
            <text:p><text:a xlink:href="http://www.uniacque.bg.it/amministrazione-trasparente/documenti/CV_incarichi/Z4D30548BA.pdf">Dott. Paolo Leghissa</text:a></text:p>
          </table:table-cell>
          <table:table-cell office:value-type="string" table:style-name="ce11">
            <text:p>AFFIDAMENTO DIRETTO</text:p>
          </table:table-cell>
          <table:table-cell office:value-type="float" office:value="3221000005" table:style-name="ce12">
            <text:p>3221000005</text:p>
          </table:table-cell>
          <table:table-cell office:value-type="date" office:date-value="2021-01-22T00:00:00" table:style-name="ce13">
            <text:p>22/01/21</text:p>
          </table:table-cell>
          <table:table-cell office:value-type="date" office:date-value="2021-12-31T00:00:00" table:style-name="ce14">
            <text:p>dicembre - 2021</text:p>
          </table:table-cell>
          <table:table-cell office:value-type="string" table:style-name="ce12">
            <text:p>Z4D30548BA</text:p>
          </table:table-cell>
          <table:table-cell office:value-type="currency" office:value="29932.02" table:style-name="ce15">
            <text:p>€ 29.932,02</text:p>
          </table:table-cell>
          <table:table-cell office:value-type="currency" office:value="19954.68" table:style-name="ce18">
            <text:p><text:s/>19.954,68 €<text:s/></text:p>
          </table:table-cell>
          <table:table-cell table:style-name="ce19"/>
          <table:table-cell table:number-columns-repeated="16374" table:style-name="ce17"/>
        </table:table-row>
        <table:table-row table:style-name="ro6">
          <table:table-cell office:value-type="string" table:style-name="ce9">
            <text:p>Incarico professionale per coordinamento sicurezza in fase di esecuzione degli interventi di "estensione, potenziamento e rifacimento di reti idriche e fognarie nei comuni gestiti da Uniacque – Lotto 1"</text:p>
          </table:table-cell>
          <table:table-cell office:value-type="string" table:style-name="ce10">
            <text:p><text:a xlink:href="http://www.uniacque.bg.it/amministrazione-trasparente/documenti/CV_incarichi/Z083029587.pdf">Geom. Giulio Scandella</text:a></text:p>
          </table:table-cell>
          <table:table-cell office:value-type="string" table:style-name="ce11">
            <text:p>PROCEDURA NEGOZIATA</text:p>
          </table:table-cell>
          <table:table-cell office:value-type="float" office:value="3221000006" table:style-name="ce12">
            <text:p>3221000006</text:p>
          </table:table-cell>
          <table:table-cell office:value-type="date" office:date-value="2021-01-25T00:00:00" table:style-name="ce13">
            <text:p>25/01/21</text:p>
          </table:table-cell>
          <table:table-cell office:value-type="date" office:date-value="2021-12-31T00:00:00" table:style-name="ce14">
            <text:p>dicembre - 2021</text:p>
          </table:table-cell>
          <table:table-cell office:value-type="string" table:style-name="ce12">
            <text:p>Z083029587</text:p>
          </table:table-cell>
          <table:table-cell office:value-type="currency" office:value="12304.36" table:style-name="ce15">
            <text:p>€ 12.304,36</text:p>
          </table:table-cell>
          <table:table-cell office:value-type="currency" office:value="12304.36" table:style-name="ce16">
            <text:p><text:s/>12.304,36 €<text:s/></text:p>
          </table:table-cell>
          <table:table-cell table:style-name="ce19"/>
          <table:table-cell table:number-columns-repeated="16374" table:style-name="ce17"/>
        </table:table-row>
        <table:table-row table:style-name="ro5">
          <table:table-cell office:value-type="string" table:style-name="ce9">
            <text:p>Incarico professionale per prestazioni di carattere giudiziale – procedimento di accertamento tecnico preventivo nei confronti di Castello S.G.R.</text:p>
          </table:table-cell>
          <table:table-cell office:value-type="string" table:style-name="ce10">
            <text:p><text:a xlink:href="http://www.uniacque.bg.it/amministrazione-trasparente/documenti/CV_incarichi/ZAC306B97F.pdf">D.L.&amp; M. Studio Legale Associato</text:a></text:p>
          </table:table-cell>
          <table:table-cell office:value-type="string" table:style-name="ce11">
            <text:p>AFFIDAMENTO DIRETTO</text:p>
          </table:table-cell>
          <table:table-cell office:value-type="float" office:value="3221000007" table:style-name="ce12">
            <text:p>3221000007</text:p>
          </table:table-cell>
          <table:table-cell office:value-type="date" office:date-value="2021-01-29T00:00:00" table:style-name="ce13">
            <text:p>29/01/21</text:p>
          </table:table-cell>
          <table:table-cell office:value-type="date" office:date-value="2021-01-31T00:00:00" table:style-name="ce14">
            <text:p>gennaio - 2021</text:p>
          </table:table-cell>
          <table:table-cell office:value-type="string" table:style-name="ce12">
            <text:p>ZAC306B97F</text:p>
          </table:table-cell>
          <table:table-cell office:value-type="currency" office:value="3921.68" table:style-name="ce15">
            <text:p>€ 3.921,68</text:p>
          </table:table-cell>
          <table:table-cell office:value-type="currency" office:value="0" table:style-name="ce16">
            <text:p><text:s/>-00 €<text:s/></text:p>
          </table:table-cell>
          <table:table-cell table:style-name="ce19"/>
          <table:table-cell table:number-columns-repeated="16374" table:style-name="ce17"/>
        </table:table-row>
        <table:table-row table:style-name="ro5">
          <table:table-cell office:value-type="string" table:style-name="ce9">
            <text:p>Incarico professionale per prestazioni di carattere giudiziale: Uniacque/comune di Selvino/Amias/provincia di Bergamo. Corte di cassazione, sez. unite civili, RG n. 15734/2017. RG 22034/2020.</text:p>
          </table:table-cell>
          <table:table-cell office:value-type="string" table:style-name="ce10">
            <text:p><text:a xlink:href="http://www.uniacque.bg.it/amministrazione-trasparente/documenti/CV_incarichi/Z1A306BB53.pdf">D.L.&amp; M. Studio Legale Associato</text:a></text:p>
          </table:table-cell>
          <table:table-cell office:value-type="string" table:style-name="ce11">
            <text:p>AFFIDAMENTO DIRETTO</text:p>
          </table:table-cell>
          <table:table-cell office:value-type="float" office:value="3221000008" table:style-name="ce12">
            <text:p>3221000008</text:p>
          </table:table-cell>
          <table:table-cell office:value-type="date" office:date-value="2021-01-29T00:00:00" table:style-name="ce13">
            <text:p>29/01/21</text:p>
          </table:table-cell>
          <table:table-cell office:value-type="date" office:date-value="2021-01-31T00:00:00" table:style-name="ce14">
            <text:p>gennaio - 2021</text:p>
          </table:table-cell>
          <table:table-cell office:value-type="string" table:style-name="ce12">
            <text:p>Z1A306BB53</text:p>
          </table:table-cell>
          <table:table-cell office:value-type="currency" office:value="8320" table:style-name="ce15">
            <text:p>€ 8.320,00</text:p>
          </table:table-cell>
          <table:table-cell office:value-type="currency" office:value="0" table:style-name="ce16">
            <text:p><text:s/>-00 €<text:s/></text:p>
          </table:table-cell>
          <table:table-cell table:style-name="ce19"/>
          <table:table-cell table:number-columns-repeated="16374" table:style-name="ce17"/>
        </table:table-row>
        <table:table-row table:style-name="ro5">
          <table:table-cell office:value-type="string" table:style-name="ce9">
            <text:p>Incarico professionale per prestazioni relative alla partecipazione all'attivita' della commissione giudicatrice per la selezione di personale tecnico "specialista telecontrollo"</text:p>
          </table:table-cell>
          <table:table-cell office:value-type="string" table:style-name="ce10">
            <text:p><text:a xlink:href="http://www.uniacque.bg.it/amministrazione-trasparente/documenti/CV_incarichi/Z69306D294.pdf">Antonio Ferramosca</text:a></text:p>
          </table:table-cell>
          <table:table-cell office:value-type="string" table:style-name="ce11">
            <text:p>AFFIDAMENTO DIRETTO</text:p>
          </table:table-cell>
          <table:table-cell office:value-type="float" office:value="3221000009" table:style-name="ce12">
            <text:p>3221000009</text:p>
          </table:table-cell>
          <table:table-cell office:value-type="date" office:date-value="2021-01-29T00:00:00" table:style-name="ce13">
            <text:p>29/01/21</text:p>
          </table:table-cell>
          <table:table-cell office:value-type="date" office:date-value="2021-02-28T00:00:00" table:style-name="ce14">
            <text:p>febbraio - 2021</text:p>
          </table:table-cell>
          <table:table-cell office:value-type="string" table:style-name="ce12">
            <text:p>Z69306D294</text:p>
          </table:table-cell>
          <table:table-cell office:value-type="currency" office:value="1000" table:style-name="ce15">
            <text:p>€ 1.000,00</text:p>
          </table:table-cell>
          <table:table-cell office:value-type="currency" office:value="0" table:style-name="ce16">
            <text:p><text:s/>-00 €<text:s/></text:p>
          </table:table-cell>
          <table:table-cell table:style-name="ce19"/>
          <table:table-cell table:number-columns-repeated="16374" table:style-name="ce17"/>
        </table:table-row>
        <table:table-row table:style-name="ro5">
          <table:table-cell office:value-type="string" table:style-name="ce9">
            <text:p>Incarico <text:s/>professionale per le verifiche elettriche periodiche ai sensi del D.P.R. n. <text:s/>462/2001 degli impianti elettrici a servizio del sistema idrico integrato gestito da <text:s/>Uniacque S.p.A.</text:p>
          </table:table-cell>
          <table:table-cell office:value-type="string" table:style-name="ce10">
            <text:p><text:a xlink:href="http://www.uniacque.bg.it/amministrazione-trasparente/documenti/CV_incarichi/Z50306D3AF.pdf">Ellisse S.r.l.</text:a></text:p>
          </table:table-cell>
          <table:table-cell office:value-type="string" table:style-name="ce11">
            <text:p>AFFIDAMENTO DIRETTO</text:p>
          </table:table-cell>
          <table:table-cell office:value-type="float" office:value="3221000010" table:style-name="ce12">
            <text:p>3221000010</text:p>
          </table:table-cell>
          <table:table-cell office:value-type="date" office:date-value="2021-01-29T00:00:00" table:style-name="ce13">
            <text:p>29/01/21</text:p>
          </table:table-cell>
          <table:table-cell office:value-type="date" office:date-value="2021-03-31T00:00:00" table:style-name="ce14">
            <text:p>marzo - 2021</text:p>
          </table:table-cell>
          <table:table-cell office:value-type="string" table:style-name="ce12">
            <text:p>Z50306D3AF</text:p>
          </table:table-cell>
          <table:table-cell office:value-type="currency" office:value="5981" table:style-name="ce15">
            <text:p>€ 5.981,00</text:p>
          </table:table-cell>
          <table:table-cell office:value-type="currency" office:value="0" table:style-name="ce16">
            <text:p><text:s/>-00 €<text:s/></text:p>
          </table:table-cell>
          <table:table-cell table:style-name="ce19"/>
          <table:table-cell table:number-columns-repeated="16374" table:style-name="ce17"/>
        </table:table-row>
        <table:table-row table:style-name="ro4">
          <table:table-cell office:value-type="string" office:string-value="Incarico professionale per consulenza stragiudiziale in materia di diritto del lavoro." table:formula="of:=['file:///U:/Aree/Area%20Approvvigionamenti/DATI%20RISERVATI%20PER%20AREA/0%20INCARICHI%20PROFESSIONALI/2013/0%20RIEPILOGO.xlsx'#Foglio1.M1229]" table:style-name="ce9">
            <text:p>Incarico professionale per consulenza stragiudiziale in materia di diritto del lavoro.</text:p>
          </table:table-cell>
          <table:table-cell office:value-type="string" office:string-value="Studio Legale Gelmini " table:formula="of:=['file:///U:/Aree/Area%20Approvvigionamenti/DATI%20RISERVATI%20PER%20AREA/0%20INCARICHI%20PROFESSIONALI/2013/0%20RIEPILOGO.xlsx'#Foglio1.B1229]" table:style-name="ce10">
            <text:p><text:a xlink:href="http://www.uniacque.bg.it/amministrazione-trasparente/documenti/CV_incarichi/Z26307587E.pdf">Studio Legale Gelmini<text:s/></text:a></text:p>
          </table:table-cell>
          <table:table-cell office:value-type="string" office:string-value="AFFIDAMENTO DIRETTO" table:formula="of:=+['file:///U:/Aree/Area%20Approvvigionamenti/DATI%20RISERVATI%20PER%20AREA/0%20INCARICHI%20PROFESSIONALI/2013/0%20RIEPILOGO.xlsx'#Foglio1.C1229]" table:style-name="ce22">
            <text:p>AFFIDAMENTO DIRETTO</text:p>
          </table:table-cell>
          <table:table-cell office:value-type="float" office:value="3221000012" table:formula="of:=['file:///U:/Aree/Area%20Approvvigionamenti/DATI%20RISERVATI%20PER%20AREA/0%20INCARICHI%20PROFESSIONALI/2013/0%20RIEPILOGO.xlsx'#Foglio1.G1229]" table:style-name="ce23">
            <text:p>3221000012</text:p>
          </table:table-cell>
          <table:table-cell office:value-type="date" office:date-value="2021-02-02T00:00:00" table:formula="of:=['file:///U:/Aree/Area%20Approvvigionamenti/DATI%20RISERVATI%20PER%20AREA/0%20INCARICHI%20PROFESSIONALI/2013/0%20RIEPILOGO.xlsx'#Foglio1.H1229]" table:style-name="ce24">
            <text:p>02/02/21</text:p>
          </table:table-cell>
          <table:table-cell office:value-type="date" office:date-value="2021-12-31T00:00:00" table:formula="of:=['file:///U:/Aree/Area%20Approvvigionamenti/DATI%20RISERVATI%20PER%20AREA/0%20INCARICHI%20PROFESSIONALI/2013/0%20RIEPILOGO.xlsx'#Foglio1.I1229]" table:style-name="ce25">
            <text:p>dicembre <text:s/>2021</text:p>
          </table:table-cell>
          <table:table-cell office:value-type="string" office:string-value="Z26307587E" table:formula="of:=['file:///U:/Aree/Area%20Approvvigionamenti/DATI%20RISERVATI%20PER%20AREA/0%20INCARICHI%20PROFESSIONALI/2013/0%20RIEPILOGO.xlsx'#Foglio1.J1229]" table:style-name="ce26">
            <text:p>Z26307587E</text:p>
          </table:table-cell>
          <table:table-cell office:value-type="currency" office:value="7176" table:formula="of:=['file:///U:/Aree/Area%20Approvvigionamenti/DATI%20RISERVATI%20PER%20AREA/0%20INCARICHI%20PROFESSIONALI/2013/0%20RIEPILOGO.xlsx'#Foglio1.L1229]" table:style-name="ce15">
            <text:p>€ 7.176,00</text:p>
          </table:table-cell>
          <table:table-cell office:value-type="currency" office:value="0" table:style-name="ce18">
            <text:p><text:s/>-00 €<text:s/></text:p>
          </table:table-cell>
          <table:table-cell table:style-name="ce19"/>
          <table:table-cell table:number-columns-repeated="16374" table:style-name="ce27"/>
        </table:table-row>
        <table:table-row table:style-name="ro5">
          <table:table-cell office:value-type="string" office:string-value="Incarico professionale per prestazioni tecnico professionali, per sopralluogo, esame degli atti e dei filmati, redazione perizia analitica, studi e calcoli." table:formula="of:=['file:///U:/Aree/Area%20Approvvigionamenti/DATI%20RISERVATI%20PER%20AREA/0%20INCARICHI%20PROFESSIONALI/2013/0%20RIEPILOGO.xlsx'#Foglio1.M1230]" table:style-name="ce9">
            <text:p>Incarico professionale per prestazioni tecnico professionali, per sopralluogo, esame degli atti e dei filmati, redazione perizia analitica, studi e calcoli.</text:p>
          </table:table-cell>
          <table:table-cell office:value-type="string" office:string-value="Ing. Fiumana Luigi" table:formula="of:=['file:///U:/Aree/Area%20Approvvigionamenti/DATI%20RISERVATI%20PER%20AREA/0%20INCARICHI%20PROFESSIONALI/2013/0%20RIEPILOGO.xlsx'#Foglio1.B1230]" table:style-name="ce10">
            <text:p><text:a xlink:href="http://www.uniacque.bg.it/amministrazione-trasparente/documenti/CV_incarichi/ZB0308189A.pdf">Ing. Fiumana Luigi</text:a></text:p>
          </table:table-cell>
          <table:table-cell office:value-type="string" office:string-value="AFFIDAMENTO DIRETTO" table:formula="of:=+['file:///U:/Aree/Area%20Approvvigionamenti/DATI%20RISERVATI%20PER%20AREA/0%20INCARICHI%20PROFESSIONALI/2013/0%20RIEPILOGO.xlsx'#Foglio1.C1230]" table:style-name="ce22">
            <text:p>AFFIDAMENTO DIRETTO</text:p>
          </table:table-cell>
          <table:table-cell office:value-type="float" office:value="3221000013" table:formula="of:=['file:///U:/Aree/Area%20Approvvigionamenti/DATI%20RISERVATI%20PER%20AREA/0%20INCARICHI%20PROFESSIONALI/2013/0%20RIEPILOGO.xlsx'#Foglio1.G1230]" table:style-name="ce12">
            <text:p>3221000013</text:p>
          </table:table-cell>
          <table:table-cell office:value-type="date" office:date-value="2021-02-04T00:00:00" table:formula="of:=['file:///U:/Aree/Area%20Approvvigionamenti/DATI%20RISERVATI%20PER%20AREA/0%20INCARICHI%20PROFESSIONALI/2013/0%20RIEPILOGO.xlsx'#Foglio1.H1230]" table:style-name="ce13">
            <text:p>04/02/21</text:p>
          </table:table-cell>
          <table:table-cell office:value-type="date" office:date-value="2021-02-08T00:00:00" table:formula="of:=['file:///U:/Aree/Area%20Approvvigionamenti/DATI%20RISERVATI%20PER%20AREA/0%20INCARICHI%20PROFESSIONALI/2013/0%20RIEPILOGO.xlsx'#Foglio1.I1230]" table:style-name="ce28">
            <text:p>febbraio <text:s/>2021</text:p>
          </table:table-cell>
          <table:table-cell office:value-type="string" office:string-value="ZB0308189A" table:formula="of:=['file:///U:/Aree/Area%20Approvvigionamenti/DATI%20RISERVATI%20PER%20AREA/0%20INCARICHI%20PROFESSIONALI/2013/0%20RIEPILOGO.xlsx'#Foglio1.J1230]" table:style-name="ce29">
            <text:p>ZB0308189A</text:p>
          </table:table-cell>
          <table:table-cell office:value-type="currency" office:value="3760.76" table:formula="of:=['file:///U:/Aree/Area%20Approvvigionamenti/DATI%20RISERVATI%20PER%20AREA/0%20INCARICHI%20PROFESSIONALI/2013/0%20RIEPILOGO.xlsx'#Foglio1.L1230]" table:style-name="ce20">
            <text:p>€ 3.760,76</text:p>
          </table:table-cell>
          <table:table-cell office:value-type="currency" office:value="3760.76" table:style-name="ce18">
            <text:p><text:s/>3.760,76 €<text:s/></text:p>
          </table:table-cell>
          <table:table-cell table:style-name="ce21"/>
          <table:table-cell table:number-columns-repeated="16374" table:style-name="ce30"/>
        </table:table-row>
        <table:table-row table:style-name="ro10">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U:/Aree/Area%20Approvvigionamenti/DATI%20RISERVATI%20PER%20AREA/0%20INCARICHI%20PROFESSIONALI/2013/0%20RIEPILOGO.xlsx'#Foglio1.M1231]" table:style-name="ce9">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U:/Aree/Area%20Approvvigionamenti/DATI%20RISERVATI%20PER%20AREA/0%20INCARICHI%20PROFESSIONALI/2013/0%20RIEPILOGO.xlsx'#Foglio1.B1231]" table:style-name="ce10">
            <text:p><text:a xlink:href="http://www.uniacque.bg.it/amministrazione-trasparente/documenti/CV_incarichi/Z343082E16.pdf">Ydros Ingegneria Studio Associato</text:a></text:p>
          </table:table-cell>
          <table:table-cell office:value-type="string" office:string-value="AFFIDAMENTO DIRETTO" table:formula="of:=+['file:///U:/Aree/Area%20Approvvigionamenti/DATI%20RISERVATI%20PER%20AREA/0%20INCARICHI%20PROFESSIONALI/2013/0%20RIEPILOGO.xlsx'#Foglio1.C1231]" table:style-name="ce22">
            <text:p>AFFIDAMENTO DIRETTO</text:p>
          </table:table-cell>
          <table:table-cell office:value-type="float" office:value="3221000014" table:formula="of:=['file:///U:/Aree/Area%20Approvvigionamenti/DATI%20RISERVATI%20PER%20AREA/0%20INCARICHI%20PROFESSIONALI/2013/0%20RIEPILOGO.xlsx'#Foglio1.G1231]" table:style-name="ce23">
            <text:p>3221000014</text:p>
          </table:table-cell>
          <table:table-cell office:value-type="date" office:date-value="2021-02-04T00:00:00" table:formula="of:=['file:///U:/Aree/Area%20Approvvigionamenti/DATI%20RISERVATI%20PER%20AREA/0%20INCARICHI%20PROFESSIONALI/2013/0%20RIEPILOGO.xlsx'#Foglio1.H1231]" table:style-name="ce24">
            <text:p>04/02/21</text:p>
          </table:table-cell>
          <table:table-cell office:value-type="date" office:date-value="2022-03-31T00:00:00" table:formula="of:=['file:///U:/Aree/Area%20Approvvigionamenti/DATI%20RISERVATI%20PER%20AREA/0%20INCARICHI%20PROFESSIONALI/2013/0%20RIEPILOGO.xlsx'#Foglio1.I1231]" table:style-name="ce25">
            <text:p>marzo <text:s/>2022</text:p>
          </table:table-cell>
          <table:table-cell office:value-type="string" office:string-value="Z343082E16" table:formula="of:=['file:///U:/Aree/Area%20Approvvigionamenti/DATI%20RISERVATI%20PER%20AREA/0%20INCARICHI%20PROFESSIONALI/2013/0%20RIEPILOGO.xlsx'#Foglio1.J1231]" table:style-name="ce26">
            <text:p>Z343082E16</text:p>
          </table:table-cell>
          <table:table-cell office:value-type="currency" office:value="30850.41" table:formula="of:=['file:///U:/Aree/Area%20Approvvigionamenti/DATI%20RISERVATI%20PER%20AREA/0%20INCARICHI%20PROFESSIONALI/2013/0%20RIEPILOGO.xlsx'#Foglio1.L1231]" table:style-name="ce15">
            <text:p>€ 30.850,41</text:p>
          </table:table-cell>
          <table:table-cell office:value-type="currency" office:value="5545.86" table:style-name="ce18">
            <text:p><text:s/>5.545,86 €<text:s/></text:p>
          </table:table-cell>
          <table:table-cell table:style-name="ce19"/>
          <table:table-cell table:number-columns-repeated="16374" table:style-name="ce27"/>
        </table:table-row>
        <table:table-row table:style-name="ro6">
          <table:table-cell office:value-type="string" office:string-value="Incarico professionale per coordinamento sicurezza in fase di esecuzione degli interventi di &quot;estensione, potenziamento e rifacimento di reti idriche e fognarie nei comuni gestiti da Uniacque – lotto 2”" table:formula="of:=['file:///U:/Aree/Area%20Approvvigionamenti/DATI%20RISERVATI%20PER%20AREA/0%20INCARICHI%20PROFESSIONALI/2013/0%20RIEPILOGO.xlsx'#Foglio1.M1232]" table:style-name="ce9">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U:/Aree/Area%20Approvvigionamenti/DATI%20RISERVATI%20PER%20AREA/0%20INCARICHI%20PROFESSIONALI/2013/0%20RIEPILOGO.xlsx'#Foglio1.B1232]" table:style-name="ce10">
            <text:p><text:a xlink:href="http://www.uniacque.bg.it/amministrazione-trasparente/documenti/CV_incarichi/ZA93022602.pdf">Corna Pelizzoli Rota S.r.l.</text:a></text:p>
          </table:table-cell>
          <table:table-cell office:value-type="string" office:string-value="PROCEDURA NEGOZIATA" table:formula="of:=+['file:///U:/Aree/Area%20Approvvigionamenti/DATI%20RISERVATI%20PER%20AREA/0%20INCARICHI%20PROFESSIONALI/2013/0%20RIEPILOGO.xlsx'#Foglio1.C1232]" table:style-name="ce22">
            <text:p>PROCEDURA NEGOZIATA</text:p>
          </table:table-cell>
          <table:table-cell office:value-type="float" office:value="3221000015" table:formula="of:=['file:///U:/Aree/Area%20Approvvigionamenti/DATI%20RISERVATI%20PER%20AREA/0%20INCARICHI%20PROFESSIONALI/2013/0%20RIEPILOGO.xlsx'#Foglio1.G1232]" table:style-name="ce12">
            <text:p>3221000015</text:p>
          </table:table-cell>
          <table:table-cell office:value-type="date" office:date-value="2021-02-04T00:00:00" table:formula="of:=['file:///U:/Aree/Area%20Approvvigionamenti/DATI%20RISERVATI%20PER%20AREA/0%20INCARICHI%20PROFESSIONALI/2013/0%20RIEPILOGO.xlsx'#Foglio1.H1232]" table:style-name="ce13">
            <text:p>04/02/21</text:p>
          </table:table-cell>
          <table:table-cell office:value-type="date" office:date-value="2021-12-31T00:00:00" table:formula="of:=['file:///U:/Aree/Area%20Approvvigionamenti/DATI%20RISERVATI%20PER%20AREA/0%20INCARICHI%20PROFESSIONALI/2013/0%20RIEPILOGO.xlsx'#Foglio1.I1232]" table:style-name="ce28">
            <text:p>dicembre <text:s/>2021</text:p>
          </table:table-cell>
          <table:table-cell office:value-type="string" office:string-value="ZA93022602" table:formula="of:=['file:///U:/Aree/Area%20Approvvigionamenti/DATI%20RISERVATI%20PER%20AREA/0%20INCARICHI%20PROFESSIONALI/2013/0%20RIEPILOGO.xlsx'#Foglio1.J1232]" table:style-name="ce29">
            <text:p>ZA93022602</text:p>
          </table:table-cell>
          <table:table-cell office:value-type="currency" office:value="14064.91" table:formula="of:=['file:///U:/Aree/Area%20Approvvigionamenti/DATI%20RISERVATI%20PER%20AREA/0%20INCARICHI%20PROFESSIONALI/2013/0%20RIEPILOGO.xlsx'#Foglio1.L1232]" table:style-name="ce20">
            <text:p>€ 14.064,91</text:p>
          </table:table-cell>
          <table:table-cell office:value-type="currency" office:value="3656.88" table:style-name="ce18">
            <text:p><text:s/>3.656,88 €<text:s/></text:p>
          </table:table-cell>
          <table:table-cell table:style-name="ce21"/>
          <table:table-cell table:number-columns-repeated="16374" table:style-name="ce30"/>
        </table:table-row>
        <table:table-row table:style-name="ro4">
          <table:table-cell office:value-type="string" office:string-value="Incarico professionale per l’esecuzione  del rilievo e mappatura di parte della rete di fognatura nel comune di Scanzorosciate (BG)." table:formula="of:=['file:///U:/Aree/Area%20Approvvigionamenti/DATI%20RISERVATI%20PER%20AREA/0%20INCARICHI%20PROFESSIONALI/2013/0%20RIEPILOGO.xlsx'#Foglio1.M1233]" table:style-name="ce9">
            <text:p>Incarico professionale per l’esecuzione <text:s/>del rilievo e mappatura di parte della rete di fognatura nel comune di Scanzorosciate (BG).</text:p>
          </table:table-cell>
          <table:table-cell office:value-type="string" office:string-value="Geom. Benis Tullio" table:formula="of:=['file:///U:/Aree/Area%20Approvvigionamenti/DATI%20RISERVATI%20PER%20AREA/0%20INCARICHI%20PROFESSIONALI/2013/0%20RIEPILOGO.xlsx'#Foglio1.B1233]" table:style-name="ce10">
            <text:p><text:a xlink:href="http://www.uniacque.bg.it/amministrazione-trasparente/documenti/CV_incarichi/Z143086C0E.pdf">Geom. Benis Tullio</text:a></text:p>
          </table:table-cell>
          <table:table-cell office:value-type="string" office:string-value="AFFIDAMENTO DIRETTO" table:formula="of:=+['file:///U:/Aree/Area%20Approvvigionamenti/DATI%20RISERVATI%20PER%20AREA/0%20INCARICHI%20PROFESSIONALI/2013/0%20RIEPILOGO.xlsx'#Foglio1.C1233]" table:style-name="ce22">
            <text:p>AFFIDAMENTO DIRETTO</text:p>
          </table:table-cell>
          <table:table-cell office:value-type="float" office:value="3221000016" table:formula="of:=['file:///U:/Aree/Area%20Approvvigionamenti/DATI%20RISERVATI%20PER%20AREA/0%20INCARICHI%20PROFESSIONALI/2013/0%20RIEPILOGO.xlsx'#Foglio1.G1233]" table:style-name="ce12">
            <text:p>3221000016</text:p>
          </table:table-cell>
          <table:table-cell office:value-type="date" office:date-value="2021-02-05T00:00:00" table:formula="of:=['file:///U:/Aree/Area%20Approvvigionamenti/DATI%20RISERVATI%20PER%20AREA/0%20INCARICHI%20PROFESSIONALI/2013/0%20RIEPILOGO.xlsx'#Foglio1.H1233]" table:style-name="ce13">
            <text:p>05/02/21</text:p>
          </table:table-cell>
          <table:table-cell office:value-type="date" office:date-value="2021-03-15T00:00:00" table:formula="of:=['file:///U:/Aree/Area%20Approvvigionamenti/DATI%20RISERVATI%20PER%20AREA/0%20INCARICHI%20PROFESSIONALI/2013/0%20RIEPILOGO.xlsx'#Foglio1.I1233]" table:style-name="ce28">
            <text:p>marzo <text:s/>2021</text:p>
          </table:table-cell>
          <table:table-cell office:value-type="string" office:string-value="Z143086C0E" table:formula="of:=['file:///U:/Aree/Area%20Approvvigionamenti/DATI%20RISERVATI%20PER%20AREA/0%20INCARICHI%20PROFESSIONALI/2013/0%20RIEPILOGO.xlsx'#Foglio1.J1233]" table:style-name="ce29">
            <text:p>Z143086C0E</text:p>
          </table:table-cell>
          <table:table-cell office:value-type="currency" office:value="9032.31" table:formula="of:=['file:///U:/Aree/Area%20Approvvigionamenti/DATI%20RISERVATI%20PER%20AREA/0%20INCARICHI%20PROFESSIONALI/2013/0%20RIEPILOGO.xlsx'#Foglio1.L1233]" table:style-name="ce20">
            <text:p>€ 9.032,31</text:p>
          </table:table-cell>
          <table:table-cell office:value-type="currency" office:value="0" table:style-name="ce18">
            <text:p><text:s/>-00 €<text:s/></text:p>
          </table:table-cell>
          <table:table-cell table:style-name="ce21"/>
          <table:table-cell table:number-columns-repeated="16374" table:style-name="ce30"/>
        </table:table-row>
        <table:table-row table:style-name="ro5">
          <table:table-cell office:value-type="string" office:string-value="Integrazione incarico professionale per prestazioni di carattere giudiziale – procedimento di accertamento tecnico preventivo nei confronti di Castello S.G.R." table:formula="of:=['file:///U:/Aree/Area%20Approvvigionamenti/DATI%20RISERVATI%20PER%20AREA/0%20INCARICHI%20PROFESSIONALI/2013/0%20RIEPILOGO.xlsx'#Foglio1.M1234]" table:style-name="ce9">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U:/Aree/Area%20Approvvigionamenti/DATI%20RISERVATI%20PER%20AREA/0%20INCARICHI%20PROFESSIONALI/2013/0%20RIEPILOGO.xlsx'#Foglio1.B1234]" table:style-name="ce10">
            <text:p><text:a xlink:href="http://www.uniacque.bg.it/amministrazione-trasparente/documenti/CV_incarichi/Z673098B27.pdf">D.L.&amp; M. Studio Legale Associato</text:a></text:p>
          </table:table-cell>
          <table:table-cell office:value-type="string" office:string-value="AFFIDAMENTO DIRETTO" table:formula="of:=+['file:///U:/Aree/Area%20Approvvigionamenti/DATI%20RISERVATI%20PER%20AREA/0%20INCARICHI%20PROFESSIONALI/2013/0%20RIEPILOGO.xlsx'#Foglio1.C1234]" table:style-name="ce22">
            <text:p>AFFIDAMENTO DIRETTO</text:p>
          </table:table-cell>
          <table:table-cell office:value-type="float" office:value="3221000017" table:formula="of:=['file:///U:/Aree/Area%20Approvvigionamenti/DATI%20RISERVATI%20PER%20AREA/0%20INCARICHI%20PROFESSIONALI/2013/0%20RIEPILOGO.xlsx'#Foglio1.G1234]" table:style-name="ce12">
            <text:p>3221000017</text:p>
          </table:table-cell>
          <table:table-cell office:value-type="date" office:date-value="2021-02-11T00:00:00" table:formula="of:=['file:///U:/Aree/Area%20Approvvigionamenti/DATI%20RISERVATI%20PER%20AREA/0%20INCARICHI%20PROFESSIONALI/2013/0%20RIEPILOGO.xlsx'#Foglio1.H1234]" table:style-name="ce13">
            <text:p>11/02/21</text:p>
          </table:table-cell>
          <table:table-cell office:value-type="date" office:date-value="2021-02-11T00:00:00" table:formula="of:=['file:///U:/Aree/Area%20Approvvigionamenti/DATI%20RISERVATI%20PER%20AREA/0%20INCARICHI%20PROFESSIONALI/2013/0%20RIEPILOGO.xlsx'#Foglio1.I1234]" table:style-name="ce28">
            <text:p>febbraio <text:s/>2021</text:p>
          </table:table-cell>
          <table:table-cell office:value-type="string" office:string-value="Z673098B27" table:formula="of:=['file:///U:/Aree/Area%20Approvvigionamenti/DATI%20RISERVATI%20PER%20AREA/0%20INCARICHI%20PROFESSIONALI/2013/0%20RIEPILOGO.xlsx'#Foglio1.J1234]" table:style-name="ce29">
            <text:p>Z673098B27</text:p>
          </table:table-cell>
          <table:table-cell office:value-type="currency" office:value="287.3" table:formula="of:=['file:///U:/Aree/Area%20Approvvigionamenti/DATI%20RISERVATI%20PER%20AREA/0%20INCARICHI%20PROFESSIONALI/2013/0%20RIEPILOGO.xlsx'#Foglio1.L1234]" table:style-name="ce20">
            <text:p>€ 287,30</text:p>
          </table:table-cell>
          <table:table-cell office:value-type="currency" office:value="287.3" table:style-name="ce18">
            <text:p><text:s/>287,30 €<text:s/></text:p>
          </table:table-cell>
          <table:table-cell table:style-name="ce21"/>
          <table:table-cell table:number-columns-repeated="16374" table:style-name="ce30"/>
        </table:table-row>
        <table:table-row table:style-name="ro6">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U:/Aree/Area%20Approvvigionamenti/DATI%20RISERVATI%20PER%20AREA/0%20INCARICHI%20PROFESSIONALI/2013/0%20RIEPILOGO.xlsx'#Foglio1.M1235]" table:style-name="ce9">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U:/Aree/Area%20Approvvigionamenti/DATI%20RISERVATI%20PER%20AREA/0%20INCARICHI%20PROFESSIONALI/2013/0%20RIEPILOGO.xlsx'#Foglio1.B1235]" table:style-name="ce10">
            <text:p><text:a xlink:href="http://www.uniacque.bg.it/amministrazione-trasparente/documenti/CV_incarichi/ZC3306C1A8.pdf">Ing. Consonni Paolo</text:a></text:p>
          </table:table-cell>
          <table:table-cell office:value-type="string" office:string-value="PROCEDURA NEGOZIATA" table:formula="of:=+['file:///U:/Aree/Area%20Approvvigionamenti/DATI%20RISERVATI%20PER%20AREA/0%20INCARICHI%20PROFESSIONALI/2013/0%20RIEPILOGO.xlsx'#Foglio1.C1235]" table:style-name="ce22">
            <text:p>PROCEDURA NEGOZIATA</text:p>
          </table:table-cell>
          <table:table-cell office:value-type="float" office:value="3221000018" table:formula="of:=['file:///U:/Aree/Area%20Approvvigionamenti/DATI%20RISERVATI%20PER%20AREA/0%20INCARICHI%20PROFESSIONALI/2013/0%20RIEPILOGO.xlsx'#Foglio1.G1235]" table:style-name="ce23">
            <text:p>3221000018</text:p>
          </table:table-cell>
          <table:table-cell office:value-type="date" office:date-value="2021-02-11T00:00:00" table:formula="of:=['file:///U:/Aree/Area%20Approvvigionamenti/DATI%20RISERVATI%20PER%20AREA/0%20INCARICHI%20PROFESSIONALI/2013/0%20RIEPILOGO.xlsx'#Foglio1.H1235]" table:style-name="ce24">
            <text:p>11/02/21</text:p>
          </table:table-cell>
          <table:table-cell office:value-type="date" office:date-value="2021-03-31T00:00:00" table:formula="of:=['file:///U:/Aree/Area%20Approvvigionamenti/DATI%20RISERVATI%20PER%20AREA/0%20INCARICHI%20PROFESSIONALI/2013/0%20RIEPILOGO.xlsx'#Foglio1.I1235]" table:style-name="ce25">
            <text:p>marzo <text:s/>2021</text:p>
          </table:table-cell>
          <table:table-cell office:value-type="string" office:string-value="ZC3306C1A8" table:formula="of:=['file:///U:/Aree/Area%20Approvvigionamenti/DATI%20RISERVATI%20PER%20AREA/0%20INCARICHI%20PROFESSIONALI/2013/0%20RIEPILOGO.xlsx'#Foglio1.J1235]" table:style-name="ce26">
            <text:p>ZC3306C1A8</text:p>
          </table:table-cell>
          <table:table-cell office:value-type="currency" office:value="1138.78" table:formula="of:=['file:///U:/Aree/Area%20Approvvigionamenti/DATI%20RISERVATI%20PER%20AREA/0%20INCARICHI%20PROFESSIONALI/2013/0%20RIEPILOGO.xlsx'#Foglio1.L1235]" table:style-name="ce15">
            <text:p>€ 1.138,78</text:p>
          </table:table-cell>
          <table:table-cell office:value-type="currency" office:value="0" table:style-name="ce18">
            <text:p><text:s/>-00 €<text:s/></text:p>
          </table:table-cell>
          <table:table-cell table:style-name="ce19"/>
          <table:table-cell table:number-columns-repeated="16374" table:style-name="ce27"/>
        </table:table-row>
        <table:table-row table:style-name="ro4">
          <table:table-cell office:value-type="string" office:string-value="Estensione consulenza per la sicurezza dei trasporti di merci pericolose per tutte le classi di prodotti ADR per l'anno 2021" table:formula="of:=['file:///U:/Aree/Area%20Approvvigionamenti/DATI%20RISERVATI%20PER%20AREA/0%20INCARICHI%20PROFESSIONALI/2013/0%20RIEPILOGO.xlsx'#Foglio1.M1236]" table:style-name="ce9">
            <text:p>Estensione consulenza per la sicurezza dei trasporti di merci pericolose per tutte le classi di prodotti ADR per l'anno 2021</text:p>
          </table:table-cell>
          <table:table-cell office:value-type="string" office:string-value="Tecnolario S.r.l." table:formula="of:=['file:///U:/Aree/Area%20Approvvigionamenti/DATI%20RISERVATI%20PER%20AREA/0%20INCARICHI%20PROFESSIONALI/2013/0%20RIEPILOGO.xlsx'#Foglio1.B1236]" table:style-name="ce10">
            <text:p><text:a xlink:href="http://www.uniacque.bg.it/amministrazione-trasparente/documenti/CV_incarichi/Z6A3098EE7.pdf">Tecnolario S.r.l.</text:a></text:p>
          </table:table-cell>
          <table:table-cell office:value-type="string" office:string-value="AFFIDAMENTO DIRETTO" table:formula="of:=+['file:///U:/Aree/Area%20Approvvigionamenti/DATI%20RISERVATI%20PER%20AREA/0%20INCARICHI%20PROFESSIONALI/2013/0%20RIEPILOGO.xlsx'#Foglio1.C1236]" table:style-name="ce22">
            <text:p>AFFIDAMENTO DIRETTO</text:p>
          </table:table-cell>
          <table:table-cell office:value-type="float" office:value="3221000019" table:formula="of:=['file:///U:/Aree/Area%20Approvvigionamenti/DATI%20RISERVATI%20PER%20AREA/0%20INCARICHI%20PROFESSIONALI/2013/0%20RIEPILOGO.xlsx'#Foglio1.G1236]" table:style-name="ce12">
            <text:p>3221000019</text:p>
          </table:table-cell>
          <table:table-cell office:value-type="date" office:date-value="2021-02-12T00:00:00" table:formula="of:=['file:///U:/Aree/Area%20Approvvigionamenti/DATI%20RISERVATI%20PER%20AREA/0%20INCARICHI%20PROFESSIONALI/2013/0%20RIEPILOGO.xlsx'#Foglio1.H1236]" table:style-name="ce13">
            <text:p>12/02/21</text:p>
          </table:table-cell>
          <table:table-cell office:value-type="date" office:date-value="2021-01-22T00:00:00" table:formula="of:=['file:///U:/Aree/Area%20Approvvigionamenti/DATI%20RISERVATI%20PER%20AREA/0%20INCARICHI%20PROFESSIONALI/2013/0%20RIEPILOGO.xlsx'#Foglio1.I1236]" table:style-name="ce28">
            <text:p>gennaio <text:s/>2021</text:p>
          </table:table-cell>
          <table:table-cell office:value-type="string" office:string-value="Z6A3098EE7" table:formula="of:=['file:///U:/Aree/Area%20Approvvigionamenti/DATI%20RISERVATI%20PER%20AREA/0%20INCARICHI%20PROFESSIONALI/2013/0%20RIEPILOGO.xlsx'#Foglio1.J1236]" table:style-name="ce29">
            <text:p>Z6A3098EE7</text:p>
          </table:table-cell>
          <table:table-cell office:value-type="currency" office:value="650" table:formula="of:=['file:///U:/Aree/Area%20Approvvigionamenti/DATI%20RISERVATI%20PER%20AREA/0%20INCARICHI%20PROFESSIONALI/2013/0%20RIEPILOGO.xlsx'#Foglio1.L1236]" table:style-name="ce20">
            <text:p>€ 650,00</text:p>
          </table:table-cell>
          <table:table-cell office:value-type="currency" office:value="650" table:style-name="ce18">
            <text:p><text:s/>650,00 €<text:s/></text:p>
          </table:table-cell>
          <table:table-cell table:style-name="ce21"/>
          <table:table-cell table:number-columns-repeated="16374" table:style-name="ce30"/>
        </table:table-row>
        <table:table-row table:style-name="ro4">
          <table:table-cell office:value-type="string" office:string-value="Consulenza professionale stragiudiziale" table:formula="of:=['file:///U:/Aree/Area%20Approvvigionamenti/DATI%20RISERVATI%20PER%20AREA/0%20INCARICHI%20PROFESSIONALI/2013/0%20RIEPILOGO.xlsx'#Foglio1.M1237]" table:style-name="ce9">
            <text:p>Consulenza professionale stragiudiziale</text:p>
          </table:table-cell>
          <table:table-cell office:value-type="string" office:string-value="Avv. Belelli Paolo" table:formula="of:=['file:///U:/Aree/Area%20Approvvigionamenti/DATI%20RISERVATI%20PER%20AREA/0%20INCARICHI%20PROFESSIONALI/2013/0%20RIEPILOGO.xlsx'#Foglio1.B1237]" table:style-name="ce10">
            <text:p><text:a xlink:href="http://www.uniacque.bg.it/amministrazione-trasparente/documenti/CV_incarichi/Z7B309F48D.pdf">Avv. Belelli Paolo</text:a></text:p>
          </table:table-cell>
          <table:table-cell office:value-type="string" office:string-value="AFFIDAMENTO DIRETTO" table:formula="of:=+['file:///U:/Aree/Area%20Approvvigionamenti/DATI%20RISERVATI%20PER%20AREA/0%20INCARICHI%20PROFESSIONALI/2013/0%20RIEPILOGO.xlsx'#Foglio1.C1237]" table:style-name="ce22">
            <text:p>AFFIDAMENTO DIRETTO</text:p>
          </table:table-cell>
          <table:table-cell office:value-type="float" office:value="3221000020" table:formula="of:=['file:///U:/Aree/Area%20Approvvigionamenti/DATI%20RISERVATI%20PER%20AREA/0%20INCARICHI%20PROFESSIONALI/2013/0%20RIEPILOGO.xlsx'#Foglio1.G1237]" table:style-name="ce23">
            <text:p>3221000020</text:p>
          </table:table-cell>
          <table:table-cell office:value-type="date" office:date-value="2021-02-12T00:00:00" table:formula="of:=['file:///U:/Aree/Area%20Approvvigionamenti/DATI%20RISERVATI%20PER%20AREA/0%20INCARICHI%20PROFESSIONALI/2013/0%20RIEPILOGO.xlsx'#Foglio1.H1237]" table:style-name="ce24">
            <text:p>12/02/21</text:p>
          </table:table-cell>
          <table:table-cell office:value-type="date" office:date-value="2021-12-31T00:00:00" table:formula="of:=['file:///U:/Aree/Area%20Approvvigionamenti/DATI%20RISERVATI%20PER%20AREA/0%20INCARICHI%20PROFESSIONALI/2013/0%20RIEPILOGO.xlsx'#Foglio1.I1237]" table:style-name="ce25">
            <text:p>dicembre <text:s/>2021</text:p>
          </table:table-cell>
          <table:table-cell office:value-type="string" office:string-value="Z7B309F48D" table:formula="of:=['file:///U:/Aree/Area%20Approvvigionamenti/DATI%20RISERVATI%20PER%20AREA/0%20INCARICHI%20PROFESSIONALI/2013/0%20RIEPILOGO.xlsx'#Foglio1.J1237]" table:style-name="ce26">
            <text:p>Z7B309F48D</text:p>
          </table:table-cell>
          <table:table-cell office:value-type="currency" office:value="8234.4599999999991" table:formula="of:=['file:///U:/Aree/Area%20Approvvigionamenti/DATI%20RISERVATI%20PER%20AREA/0%20INCARICHI%20PROFESSIONALI/2013/0%20RIEPILOGO.xlsx'#Foglio1.L1237]" table:style-name="ce15">
            <text:p>€ 8.234,46</text:p>
          </table:table-cell>
          <table:table-cell office:value-type="currency" office:value="8234.4599999999991" table:style-name="ce18">
            <text:p><text:s/>8.234,46 €<text:s/></text:p>
          </table:table-cell>
          <table:table-cell table:style-name="ce19"/>
          <table:table-cell table:number-columns-repeated="16374" table:style-name="ce27"/>
        </table:table-row>
        <table:table-row table:style-name="ro4">
          <table:table-cell office:value-type="string" office:string-value="Incarico per assistenza tecnica e mappatura impianti meccanici idrotermosanitari e messa in sicurezza COVID" table:formula="of:=['file:///U:/Aree/Area%20Approvvigionamenti/DATI%20RISERVATI%20PER%20AREA/0%20INCARICHI%20PROFESSIONALI/2013/0%20RIEPILOGO.xlsx'#Foglio1.M1238]" table:style-name="ce9">
            <text:p>Incarico per assistenza tecnica e mappatura impianti meccanici idrotermosanitari e messa in sicurezza COVID</text:p>
          </table:table-cell>
          <table:table-cell office:value-type="string" office:string-value="P.I. Salvi Giuseppe" table:formula="of:=['file:///U:/Aree/Area%20Approvvigionamenti/DATI%20RISERVATI%20PER%20AREA/0%20INCARICHI%20PROFESSIONALI/2013/0%20RIEPILOGO.xlsx'#Foglio1.B1238]" table:style-name="ce10">
            <text:p><text:a xlink:href="http://www.uniacque.bg.it/amministrazione-trasparente/documenti/CV_incarichi/Z4D309F2F0.pdf">P.I. Salvi Giuseppe</text:a></text:p>
          </table:table-cell>
          <table:table-cell office:value-type="string" office:string-value="AFFIDAMENTO DIRETTO" table:formula="of:=+['file:///U:/Aree/Area%20Approvvigionamenti/DATI%20RISERVATI%20PER%20AREA/0%20INCARICHI%20PROFESSIONALI/2013/0%20RIEPILOGO.xlsx'#Foglio1.C1238]" table:style-name="ce22">
            <text:p>AFFIDAMENTO DIRETTO</text:p>
          </table:table-cell>
          <table:table-cell office:value-type="float" office:value="3221000021" table:formula="of:=['file:///U:/Aree/Area%20Approvvigionamenti/DATI%20RISERVATI%20PER%20AREA/0%20INCARICHI%20PROFESSIONALI/2013/0%20RIEPILOGO.xlsx'#Foglio1.G1238]" table:style-name="ce23">
            <text:p>3221000021</text:p>
          </table:table-cell>
          <table:table-cell office:value-type="date" office:date-value="2021-02-12T00:00:00" table:formula="of:=['file:///U:/Aree/Area%20Approvvigionamenti/DATI%20RISERVATI%20PER%20AREA/0%20INCARICHI%20PROFESSIONALI/2013/0%20RIEPILOGO.xlsx'#Foglio1.H1238]" table:style-name="ce24">
            <text:p>12/02/21</text:p>
          </table:table-cell>
          <table:table-cell office:value-type="date" office:date-value="2021-12-31T00:00:00" table:formula="of:=['file:///U:/Aree/Area%20Approvvigionamenti/DATI%20RISERVATI%20PER%20AREA/0%20INCARICHI%20PROFESSIONALI/2013/0%20RIEPILOGO.xlsx'#Foglio1.I1238]" table:style-name="ce25">
            <text:p>dicembre <text:s/>2021</text:p>
          </table:table-cell>
          <table:table-cell office:value-type="string" office:string-value="Z4D309F2F0" table:formula="of:=['file:///U:/Aree/Area%20Approvvigionamenti/DATI%20RISERVATI%20PER%20AREA/0%20INCARICHI%20PROFESSIONALI/2013/0%20RIEPILOGO.xlsx'#Foglio1.J1238]" table:style-name="ce26">
            <text:p>Z4D309F2F0</text:p>
          </table:table-cell>
          <table:table-cell office:value-type="currency" office:value="31500" table:formula="of:=['file:///U:/Aree/Area%20Approvvigionamenti/DATI%20RISERVATI%20PER%20AREA/0%20INCARICHI%20PROFESSIONALI/2013/0%20RIEPILOGO.xlsx'#Foglio1.L1238]" table:style-name="ce15">
            <text:p>€ 31.500,00</text:p>
          </table:table-cell>
          <table:table-cell office:value-type="currency" office:value="12337.5" table:style-name="ce18">
            <text:p><text:s/>12.337,50 €<text:s/></text:p>
          </table:table-cell>
          <table:table-cell table:style-name="ce19"/>
          <table:table-cell table:number-columns-repeated="16374" table:style-name="ce27"/>
        </table:table-row>
        <table:table-row table:style-name="ro4">
          <table:table-cell office:value-type="string" office:string-value="Incarico per aggiornamenyo database/rilevazioni sedi aziendali" table:formula="of:=['file:///U:/Aree/Area%20Approvvigionamenti/DATI%20RISERVATI%20PER%20AREA/0%20INCARICHI%20PROFESSIONALI/2013/0%20RIEPILOGO.xlsx'#Foglio1.M1239]" table:style-name="ce9">
            <text:p>Incarico per aggiornamenyo database/rilevazioni sedi aziendali</text:p>
          </table:table-cell>
          <table:table-cell office:value-type="string" office:string-value="Geom. Benis Tullio" table:formula="of:=['file:///U:/Aree/Area%20Approvvigionamenti/DATI%20RISERVATI%20PER%20AREA/0%20INCARICHI%20PROFESSIONALI/2013/0%20RIEPILOGO.xlsx'#Foglio1.B1239]" table:style-name="ce10">
            <text:p><text:a xlink:href="http://www.uniacque.bg.it/amministrazione-trasparente/documenti/CV_incarichi/Z06309F26E.pdf">Geom. Benis Tullio</text:a></text:p>
          </table:table-cell>
          <table:table-cell office:value-type="string" office:string-value="AFFIDAMENTO DIRETTO" table:formula="of:=+['file:///U:/Aree/Area%20Approvvigionamenti/DATI%20RISERVATI%20PER%20AREA/0%20INCARICHI%20PROFESSIONALI/2013/0%20RIEPILOGO.xlsx'#Foglio1.C1239]" table:style-name="ce22">
            <text:p>AFFIDAMENTO DIRETTO</text:p>
          </table:table-cell>
          <table:table-cell office:value-type="float" office:value="3221000022" table:formula="of:=['file:///U:/Aree/Area%20Approvvigionamenti/DATI%20RISERVATI%20PER%20AREA/0%20INCARICHI%20PROFESSIONALI/2013/0%20RIEPILOGO.xlsx'#Foglio1.G1239]" table:style-name="ce12">
            <text:p>3221000022</text:p>
          </table:table-cell>
          <table:table-cell office:value-type="date" office:date-value="2021-02-12T00:00:00" table:formula="of:=['file:///U:/Aree/Area%20Approvvigionamenti/DATI%20RISERVATI%20PER%20AREA/0%20INCARICHI%20PROFESSIONALI/2013/0%20RIEPILOGO.xlsx'#Foglio1.H1239]" table:style-name="ce13">
            <text:p>12/02/21</text:p>
          </table:table-cell>
          <table:table-cell office:value-type="date" office:date-value="2021-02-26T00:00:00" table:formula="of:=['file:///U:/Aree/Area%20Approvvigionamenti/DATI%20RISERVATI%20PER%20AREA/0%20INCARICHI%20PROFESSIONALI/2013/0%20RIEPILOGO.xlsx'#Foglio1.I1239]" table:style-name="ce28">
            <text:p>febbraio <text:s/>2021</text:p>
          </table:table-cell>
          <table:table-cell office:value-type="string" office:string-value="Z06309F26E" table:formula="of:=['file:///U:/Aree/Area%20Approvvigionamenti/DATI%20RISERVATI%20PER%20AREA/0%20INCARICHI%20PROFESSIONALI/2013/0%20RIEPILOGO.xlsx'#Foglio1.J1239]" table:style-name="ce29">
            <text:p>Z06309F26E</text:p>
          </table:table-cell>
          <table:table-cell office:value-type="currency" office:value="13650" table:formula="of:=['file:///U:/Aree/Area%20Approvvigionamenti/DATI%20RISERVATI%20PER%20AREA/0%20INCARICHI%20PROFESSIONALI/2013/0%20RIEPILOGO.xlsx'#Foglio1.L1239]" table:style-name="ce20">
            <text:p>€ 13.650,00</text:p>
          </table:table-cell>
          <table:table-cell office:value-type="currency" office:value="13650" table:style-name="ce18">
            <text:p><text:s/>13.650,00 €<text:s/></text:p>
          </table:table-cell>
          <table:table-cell table:style-name="ce21"/>
          <table:table-cell table:number-columns-repeated="16374" table:style-name="ce30"/>
        </table:table-row>
        <table:table-row table:style-name="ro6">
          <table:table-cell office:value-type="string" office:string-value="Incarico professionale per coordinamento sicurezza in fase di progettazione e di esecuzione dell’intervento &quot;Adeguamento fossa Imhoff T6 - Sottochiesa Mulino&quot; in territorio del Comune di Taleggio (BG)" table:formula="of:=['file:///U:/Aree/Area%20Approvvigionamenti/DATI%20RISERVATI%20PER%20AREA/0%20INCARICHI%20PROFESSIONALI/2013/0%20RIEPILOGO.xlsx'#Foglio1.M1240]" table:style-name="ce9">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U:/Aree/Area%20Approvvigionamenti/DATI%20RISERVATI%20PER%20AREA/0%20INCARICHI%20PROFESSIONALI/2013/0%20RIEPILOGO.xlsx'#Foglio1.B1240]" table:style-name="ce10">
            <text:p><text:a xlink:href="http://www.uniacque.bg.it/amministrazione-trasparente/documenti/CV_incarichi/Z133066328.pdf">BMB Ingegneria S.r.l.</text:a></text:p>
          </table:table-cell>
          <table:table-cell office:value-type="string" office:string-value="PROCEDURA NEGOZIATA" table:formula="of:=+['file:///U:/Aree/Area%20Approvvigionamenti/DATI%20RISERVATI%20PER%20AREA/0%20INCARICHI%20PROFESSIONALI/2013/0%20RIEPILOGO.xlsx'#Foglio1.C1240]" table:style-name="ce22">
            <text:p>PROCEDURA NEGOZIATA</text:p>
          </table:table-cell>
          <table:table-cell office:value-type="float" office:value="3221000023" table:formula="of:=['file:///U:/Aree/Area%20Approvvigionamenti/DATI%20RISERVATI%20PER%20AREA/0%20INCARICHI%20PROFESSIONALI/2013/0%20RIEPILOGO.xlsx'#Foglio1.G1240]" table:style-name="ce23">
            <text:p>3221000023</text:p>
          </table:table-cell>
          <table:table-cell office:value-type="date" office:date-value="2021-02-12T00:00:00" table:formula="of:=['file:///U:/Aree/Area%20Approvvigionamenti/DATI%20RISERVATI%20PER%20AREA/0%20INCARICHI%20PROFESSIONALI/2013/0%20RIEPILOGO.xlsx'#Foglio1.H1240]" table:style-name="ce24">
            <text:p>12/02/21</text:p>
          </table:table-cell>
          <table:table-cell office:value-type="date" office:date-value="2022-12-31T00:00:00" table:formula="of:=['file:///U:/Aree/Area%20Approvvigionamenti/DATI%20RISERVATI%20PER%20AREA/0%20INCARICHI%20PROFESSIONALI/2013/0%20RIEPILOGO.xlsx'#Foglio1.I1240]" table:style-name="ce25">
            <text:p>dicembre <text:s/>2022</text:p>
          </table:table-cell>
          <table:table-cell office:value-type="string" office:string-value="Z133066328" table:formula="of:=['file:///U:/Aree/Area%20Approvvigionamenti/DATI%20RISERVATI%20PER%20AREA/0%20INCARICHI%20PROFESSIONALI/2013/0%20RIEPILOGO.xlsx'#Foglio1.J1240]" table:style-name="ce26">
            <text:p>Z133066328</text:p>
          </table:table-cell>
          <table:table-cell office:value-type="currency" office:value="21489.43" table:formula="of:=['file:///U:/Aree/Area%20Approvvigionamenti/DATI%20RISERVATI%20PER%20AREA/0%20INCARICHI%20PROFESSIONALI/2013/0%20RIEPILOGO.xlsx'#Foglio1.L1240]" table:style-name="ce15">
            <text:p>€ 21.489,43</text:p>
          </table:table-cell>
          <table:table-cell office:value-type="currency" office:value="6139.84" table:style-name="ce18">
            <text:p><text:s/>6.139,84 €<text:s/></text:p>
          </table:table-cell>
          <table:table-cell table:style-name="ce19"/>
          <table:table-cell table:number-columns-repeated="16374" table:style-name="ce27"/>
        </table:table-row>
        <table:table-row table:style-name="ro6">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U:/Aree/Area%20Approvvigionamenti/DATI%20RISERVATI%20PER%20AREA/0%20INCARICHI%20PROFESSIONALI/2013/0%20RIEPILOGO.xlsx'#Foglio1.M1241]" table:style-name="ce9">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U:/Aree/Area%20Approvvigionamenti/DATI%20RISERVATI%20PER%20AREA/0%20INCARICHI%20PROFESSIONALI/2013/0%20RIEPILOGO.xlsx'#Foglio1.B1241]" table:style-name="ce10">
            <text:p><text:a xlink:href="http://www.uniacque.bg.it/amministrazione-trasparente/documenti/CV_incarichi/ZB930A0739.pdf">ETATEC Studio Paoletti <text:s/>S.r.l.</text:a></text:p>
          </table:table-cell>
          <table:table-cell office:value-type="string" office:string-value="AFFIDAMENTO DIRETTO" table:formula="of:=+['file:///U:/Aree/Area%20Approvvigionamenti/DATI%20RISERVATI%20PER%20AREA/0%20INCARICHI%20PROFESSIONALI/2013/0%20RIEPILOGO.xlsx'#Foglio1.C1241]" table:style-name="ce22">
            <text:p>AFFIDAMENTO DIRETTO</text:p>
          </table:table-cell>
          <table:table-cell office:value-type="float" office:value="3221000024" table:formula="of:=['file:///U:/Aree/Area%20Approvvigionamenti/DATI%20RISERVATI%20PER%20AREA/0%20INCARICHI%20PROFESSIONALI/2013/0%20RIEPILOGO.xlsx'#Foglio1.G1241]" table:style-name="ce12">
            <text:p>3221000024</text:p>
          </table:table-cell>
          <table:table-cell office:value-type="date" office:date-value="2021-02-12T00:00:00" table:formula="of:=['file:///U:/Aree/Area%20Approvvigionamenti/DATI%20RISERVATI%20PER%20AREA/0%20INCARICHI%20PROFESSIONALI/2013/0%20RIEPILOGO.xlsx'#Foglio1.H1241]" table:style-name="ce13">
            <text:p>12/02/21</text:p>
          </table:table-cell>
          <table:table-cell office:value-type="date" office:date-value="2021-02-15T00:00:00" table:formula="of:=['file:///U:/Aree/Area%20Approvvigionamenti/DATI%20RISERVATI%20PER%20AREA/0%20INCARICHI%20PROFESSIONALI/2013/0%20RIEPILOGO.xlsx'#Foglio1.I1241]" table:style-name="ce28">
            <text:p>febbraio <text:s/>2021</text:p>
          </table:table-cell>
          <table:table-cell office:value-type="string" office:string-value="ZB930A0739" table:formula="of:=['file:///U:/Aree/Area%20Approvvigionamenti/DATI%20RISERVATI%20PER%20AREA/0%20INCARICHI%20PROFESSIONALI/2013/0%20RIEPILOGO.xlsx'#Foglio1.J1241]" table:style-name="ce29">
            <text:p>ZB930A0739</text:p>
          </table:table-cell>
          <table:table-cell office:value-type="currency" office:value="2128.33" table:formula="of:=['file:///U:/Aree/Area%20Approvvigionamenti/DATI%20RISERVATI%20PER%20AREA/0%20INCARICHI%20PROFESSIONALI/2013/0%20RIEPILOGO.xlsx'#Foglio1.L1241]" table:style-name="ce20">
            <text:p>€ 2.128,33</text:p>
          </table:table-cell>
          <table:table-cell office:value-type="currency" office:value="2064.48" table:style-name="ce18">
            <text:p><text:s/>2.064,48 €<text:s/></text:p>
          </table:table-cell>
          <table:table-cell table:style-name="ce21"/>
          <table:table-cell table:number-columns-repeated="16374" table:style-name="ce30"/>
        </table:table-row>
        <table:table-row table:style-name="ro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U:/Aree/Area%20Approvvigionamenti/DATI%20RISERVATI%20PER%20AREA/0%20INCARICHI%20PROFESSIONALI/2013/0%20RIEPILOGO.xlsx'#Foglio1.M1242]" table:style-name="ce9">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U:/Aree/Area%20Approvvigionamenti/DATI%20RISERVATI%20PER%20AREA/0%20INCARICHI%20PROFESSIONALI/2013/0%20RIEPILOGO.xlsx'#Foglio1.B1242]" table:style-name="ce10">
            <text:p><text:a xlink:href="http://www.uniacque.bg.it/amministrazione-trasparente/documenti/CV_incarichi/Z1B30748C8.pdf">Engineering Platform 67.12 S.r.l.</text:a></text:p>
          </table:table-cell>
          <table:table-cell office:value-type="string" office:string-value="PROCEDURA NEGOZIATA" table:formula="of:=+['file:///U:/Aree/Area%20Approvvigionamenti/DATI%20RISERVATI%20PER%20AREA/0%20INCARICHI%20PROFESSIONALI/2013/0%20RIEPILOGO.xlsx'#Foglio1.C1242]" table:style-name="ce22">
            <text:p>PROCEDURA NEGOZIATA</text:p>
          </table:table-cell>
          <table:table-cell office:value-type="float" office:value="3221000025" table:formula="of:=['file:///U:/Aree/Area%20Approvvigionamenti/DATI%20RISERVATI%20PER%20AREA/0%20INCARICHI%20PROFESSIONALI/2013/0%20RIEPILOGO.xlsx'#Foglio1.G1242]" table:style-name="ce23">
            <text:p>3221000025</text:p>
          </table:table-cell>
          <table:table-cell office:value-type="date" office:date-value="2021-02-12T00:00:00" table:formula="of:=['file:///U:/Aree/Area%20Approvvigionamenti/DATI%20RISERVATI%20PER%20AREA/0%20INCARICHI%20PROFESSIONALI/2013/0%20RIEPILOGO.xlsx'#Foglio1.H1242]" table:style-name="ce24">
            <text:p>12/02/21</text:p>
          </table:table-cell>
          <table:table-cell office:value-type="date" office:date-value="2022-06-30T00:00:00" table:formula="of:=['file:///U:/Aree/Area%20Approvvigionamenti/DATI%20RISERVATI%20PER%20AREA/0%20INCARICHI%20PROFESSIONALI/2013/0%20RIEPILOGO.xlsx'#Foglio1.I1242]" table:style-name="ce25">
            <text:p>giugno <text:s/>2022</text:p>
          </table:table-cell>
          <table:table-cell office:value-type="string" office:string-value="Z1B30748C8" table:formula="of:=['file:///U:/Aree/Area%20Approvvigionamenti/DATI%20RISERVATI%20PER%20AREA/0%20INCARICHI%20PROFESSIONALI/2013/0%20RIEPILOGO.xlsx'#Foglio1.J1242]" table:style-name="ce26">
            <text:p>Z1B30748C8</text:p>
          </table:table-cell>
          <table:table-cell office:value-type="currency" office:value="6969.68" table:formula="of:=['file:///U:/Aree/Area%20Approvvigionamenti/DATI%20RISERVATI%20PER%20AREA/0%20INCARICHI%20PROFESSIONALI/2013/0%20RIEPILOGO.xlsx'#Foglio1.L1242]" table:style-name="ce15">
            <text:p>€ 6.969,68</text:p>
          </table:table-cell>
          <table:table-cell office:value-type="currency" office:value="0" table:style-name="ce18">
            <text:p><text:s/>-00 €<text:s/></text:p>
          </table:table-cell>
          <table:table-cell table:style-name="ce19"/>
          <table:table-cell table:number-columns-repeated="16374" table:style-name="ce27"/>
        </table:table-row>
        <table:table-row table:style-name="ro8">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U:/Aree/Area%20Approvvigionamenti/DATI%20RISERVATI%20PER%20AREA/0%20INCARICHI%20PROFESSIONALI/2013/0%20RIEPILOGO.xlsx'#Foglio1.M1243]" table:style-name="ce9">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U:/Aree/Area%20Approvvigionamenti/DATI%20RISERVATI%20PER%20AREA/0%20INCARICHI%20PROFESSIONALI/2013/0%20RIEPILOGO.xlsx'#Foglio1.B1243]" table:style-name="ce10">
            <text:p><text:a xlink:href="http://www.uniacque.bg.it/amministrazione-trasparente/documenti/CV_incarichi/850373936B.pdf">E.T.S. SPA ENGINEERING AND TECHNICAL SERVICES</text:a></text:p>
          </table:table-cell>
          <table:table-cell office:value-type="string" office:string-value="PROCEDURA APERTA TELEMATICA" table:formula="of:=+['file:///U:/Aree/Area%20Approvvigionamenti/DATI%20RISERVATI%20PER%20AREA/0%20INCARICHI%20PROFESSIONALI/2013/0%20RIEPILOGO.xlsx'#Foglio1.C1243]" table:style-name="ce22">
            <text:p>PROCEDURA APERTA TELEMATICA</text:p>
          </table:table-cell>
          <table:table-cell office:value-type="float" office:value="3221000026" table:formula="of:=['file:///U:/Aree/Area%20Approvvigionamenti/DATI%20RISERVATI%20PER%20AREA/0%20INCARICHI%20PROFESSIONALI/2013/0%20RIEPILOGO.xlsx'#Foglio1.G1243]" table:style-name="ce23">
            <text:p>3221000026</text:p>
          </table:table-cell>
          <table:table-cell office:value-type="date" office:date-value="2021-02-16T00:00:00" table:formula="of:=['file:///U:/Aree/Area%20Approvvigionamenti/DATI%20RISERVATI%20PER%20AREA/0%20INCARICHI%20PROFESSIONALI/2013/0%20RIEPILOGO.xlsx'#Foglio1.H1243]" table:style-name="ce24">
            <text:p>16/02/21</text:p>
          </table:table-cell>
          <table:table-cell office:value-type="date" office:date-value="2025-04-30T00:00:00" table:formula="of:=['file:///U:/Aree/Area%20Approvvigionamenti/DATI%20RISERVATI%20PER%20AREA/0%20INCARICHI%20PROFESSIONALI/2013/0%20RIEPILOGO.xlsx'#Foglio1.I1243]" table:style-name="ce25">
            <text:p>aprile <text:s/>2025</text:p>
          </table:table-cell>
          <table:table-cell office:value-type="string" office:string-value="850373936B" table:formula="of:=['file:///U:/Aree/Area%20Approvvigionamenti/DATI%20RISERVATI%20PER%20AREA/0%20INCARICHI%20PROFESSIONALI/2013/0%20RIEPILOGO.xlsx'#Foglio1.J1243]" table:style-name="ce26">
            <text:p>850373936B</text:p>
          </table:table-cell>
          <table:table-cell office:value-type="currency" office:value="82244.73" table:formula="of:=['file:///U:/Aree/Area%20Approvvigionamenti/DATI%20RISERVATI%20PER%20AREA/0%20INCARICHI%20PROFESSIONALI/2013/0%20RIEPILOGO.xlsx'#Foglio1.L1243]" table:style-name="ce15">
            <text:p>€ 82.244,73</text:p>
          </table:table-cell>
          <table:table-cell office:value-type="currency" office:value="7127.9" table:style-name="ce18">
            <text:p><text:s/>7.127,90 €<text:s/></text:p>
          </table:table-cell>
          <table:table-cell table:style-name="ce19"/>
          <table:table-cell table:number-columns-repeated="16374" table:style-name="ce27"/>
        </table:table-row>
        <table:table-row table:style-name="ro6">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U:/Aree/Area%20Approvvigionamenti/DATI%20RISERVATI%20PER%20AREA/0%20INCARICHI%20PROFESSIONALI/2013/0%20RIEPILOGO.xlsx'#Foglio1.M1244]" table:style-name="ce9">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U:/Aree/Area%20Approvvigionamenti/DATI%20RISERVATI%20PER%20AREA/0%20INCARICHI%20PROFESSIONALI/2013/0%20RIEPILOGO.xlsx'#Foglio1.B1244]" table:style-name="ce10">
            <text:p><text:a xlink:href="http://www.uniacque.bg.it/amministrazione-trasparente/documenti/CV_incarichi/ZB33083ABF.pdf">Ing. Vanelli Bernardo</text:a></text:p>
          </table:table-cell>
          <table:table-cell office:value-type="string" office:string-value="PROCEDURA NEGOZIATA" table:formula="of:=+['file:///U:/Aree/Area%20Approvvigionamenti/DATI%20RISERVATI%20PER%20AREA/0%20INCARICHI%20PROFESSIONALI/2013/0%20RIEPILOGO.xlsx'#Foglio1.C1244]" table:style-name="ce22">
            <text:p>PROCEDURA NEGOZIATA</text:p>
          </table:table-cell>
          <table:table-cell office:value-type="float" office:value="3221000027" table:formula="of:=['file:///U:/Aree/Area%20Approvvigionamenti/DATI%20RISERVATI%20PER%20AREA/0%20INCARICHI%20PROFESSIONALI/2013/0%20RIEPILOGO.xlsx'#Foglio1.G1244]" table:style-name="ce12">
            <text:p>3221000027</text:p>
          </table:table-cell>
          <table:table-cell office:value-type="date" office:date-value="2021-02-17T00:00:00" table:formula="of:=['file:///U:/Aree/Area%20Approvvigionamenti/DATI%20RISERVATI%20PER%20AREA/0%20INCARICHI%20PROFESSIONALI/2013/0%20RIEPILOGO.xlsx'#Foglio1.H1244]" table:style-name="ce13">
            <text:p>17/02/21</text:p>
          </table:table-cell>
          <table:table-cell office:value-type="date" office:date-value="2021-06-30T00:00:00" table:formula="of:=['file:///U:/Aree/Area%20Approvvigionamenti/DATI%20RISERVATI%20PER%20AREA/0%20INCARICHI%20PROFESSIONALI/2013/0%20RIEPILOGO.xlsx'#Foglio1.I1244]" table:style-name="ce28">
            <text:p>giugno <text:s/>2021</text:p>
          </table:table-cell>
          <table:table-cell office:value-type="string" office:string-value="ZB33083ABF" table:formula="of:=['file:///U:/Aree/Area%20Approvvigionamenti/DATI%20RISERVATI%20PER%20AREA/0%20INCARICHI%20PROFESSIONALI/2013/0%20RIEPILOGO.xlsx'#Foglio1.J1244]" table:style-name="ce29">
            <text:p>ZB33083ABF</text:p>
          </table:table-cell>
          <table:table-cell office:value-type="currency" office:value="915" table:formula="of:=['file:///U:/Aree/Area%20Approvvigionamenti/DATI%20RISERVATI%20PER%20AREA/0%20INCARICHI%20PROFESSIONALI/2013/0%20RIEPILOGO.xlsx'#Foglio1.L1244]" table:style-name="ce20">
            <text:p>€ 915,00</text:p>
          </table:table-cell>
          <table:table-cell office:value-type="currency" office:value="0" table:style-name="ce18">
            <text:p><text:s/>-00 €<text:s/></text:p>
          </table:table-cell>
          <table:table-cell table:style-name="ce21"/>
          <table:table-cell table:number-columns-repeated="16374" table:style-name="ce30"/>
        </table:table-row>
        <table:table-row table:style-name="ro8">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U:/Aree/Area%20Approvvigionamenti/DATI%20RISERVATI%20PER%20AREA/0%20INCARICHI%20PROFESSIONALI/2013/0%20RIEPILOGO.xlsx'#Foglio1.M1245]" table:style-name="ce9">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U:/Aree/Area%20Approvvigionamenti/DATI%20RISERVATI%20PER%20AREA/0%20INCARICHI%20PROFESSIONALI/2013/0%20RIEPILOGO.xlsx'#Foglio1.B1245]" table:style-name="ce10">
            <text:p><text:a xlink:href="http://www.uniacque.bg.it/amministrazione-trasparente/documenti/CV_incarichi/Z5130B068C.pdf">D.L.&amp; M. STUDIO LEGALE ASSOC.</text:a></text:p>
          </table:table-cell>
          <table:table-cell office:value-type="string" office:string-value="AFFIDAMENTO DIRETTO" table:formula="of:=+['file:///U:/Aree/Area%20Approvvigionamenti/DATI%20RISERVATI%20PER%20AREA/0%20INCARICHI%20PROFESSIONALI/2013/0%20RIEPILOGO.xlsx'#Foglio1.C1245]" table:style-name="ce22">
            <text:p>AFFIDAMENTO DIRETTO</text:p>
          </table:table-cell>
          <table:table-cell office:value-type="float" office:value="3221000028" table:formula="of:=['file:///U:/Aree/Area%20Approvvigionamenti/DATI%20RISERVATI%20PER%20AREA/0%20INCARICHI%20PROFESSIONALI/2013/0%20RIEPILOGO.xlsx'#Foglio1.G1245]" table:style-name="ce23">
            <text:p>3221000028</text:p>
          </table:table-cell>
          <table:table-cell office:value-type="date" office:date-value="2021-02-18T00:00:00" table:formula="of:=['file:///U:/Aree/Area%20Approvvigionamenti/DATI%20RISERVATI%20PER%20AREA/0%20INCARICHI%20PROFESSIONALI/2013/0%20RIEPILOGO.xlsx'#Foglio1.H1245]" table:style-name="ce24">
            <text:p>18/02/21</text:p>
          </table:table-cell>
          <table:table-cell office:value-type="date" office:date-value="2021-02-18T00:00:00" table:formula="of:=['file:///U:/Aree/Area%20Approvvigionamenti/DATI%20RISERVATI%20PER%20AREA/0%20INCARICHI%20PROFESSIONALI/2013/0%20RIEPILOGO.xlsx'#Foglio1.I1245]" table:style-name="ce25">
            <text:p>febbraio <text:s/>2021</text:p>
          </table:table-cell>
          <table:table-cell office:value-type="string" office:string-value="Z5130B068C" table:formula="of:=['file:///U:/Aree/Area%20Approvvigionamenti/DATI%20RISERVATI%20PER%20AREA/0%20INCARICHI%20PROFESSIONALI/2013/0%20RIEPILOGO.xlsx'#Foglio1.J1245]" table:style-name="ce26">
            <text:p>Z5130B068C</text:p>
          </table:table-cell>
          <table:table-cell office:value-type="currency" office:value="37585.599999999999" table:formula="of:=['file:///U:/Aree/Area%20Approvvigionamenti/DATI%20RISERVATI%20PER%20AREA/0%20INCARICHI%20PROFESSIONALI/2013/0%20RIEPILOGO.xlsx'#Foglio1.L1245]" table:style-name="ce15">
            <text:p>€ 37.585,60</text:p>
          </table:table-cell>
          <table:table-cell office:value-type="currency" office:value="24258.19" table:style-name="ce18">
            <text:p><text:s/>24.258,19 €<text:s/></text:p>
          </table:table-cell>
          <table:table-cell table:style-name="ce19"/>
          <table:table-cell table:number-columns-repeated="16374" table:style-name="ce27"/>
        </table:table-row>
        <table:table-row table:style-name="ro7">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U:/Aree/Area%20Approvvigionamenti/DATI%20RISERVATI%20PER%20AREA/0%20INCARICHI%20PROFESSIONALI/2013/0%20RIEPILOGO.xlsx'#Foglio1.M1246]" table:style-name="ce9">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U:/Aree/Area%20Approvvigionamenti/DATI%20RISERVATI%20PER%20AREA/0%20INCARICHI%20PROFESSIONALI/2013/0%20RIEPILOGO.xlsx'#Foglio1.B1246]" table:style-name="ce10">
            <text:p><text:a xlink:href="http://www.uniacque.bg.it/amministrazione-trasparente/documenti/CV_incarichi/Z323083B46.pdf">SAI Progetti S.r.l.</text:a></text:p>
          </table:table-cell>
          <table:table-cell office:value-type="string" office:string-value="PROCEDURA NEGOZIATA" table:formula="of:=+['file:///U:/Aree/Area%20Approvvigionamenti/DATI%20RISERVATI%20PER%20AREA/0%20INCARICHI%20PROFESSIONALI/2013/0%20RIEPILOGO.xlsx'#Foglio1.C1246]" table:style-name="ce22">
            <text:p>PROCEDURA NEGOZIATA</text:p>
          </table:table-cell>
          <table:table-cell office:value-type="float" office:value="3221000029" table:formula="of:=['file:///U:/Aree/Area%20Approvvigionamenti/DATI%20RISERVATI%20PER%20AREA/0%20INCARICHI%20PROFESSIONALI/2013/0%20RIEPILOGO.xlsx'#Foglio1.G1246]" table:style-name="ce12">
            <text:p>3221000029</text:p>
          </table:table-cell>
          <table:table-cell office:value-type="date" office:date-value="2021-02-18T00:00:00" table:formula="of:=['file:///U:/Aree/Area%20Approvvigionamenti/DATI%20RISERVATI%20PER%20AREA/0%20INCARICHI%20PROFESSIONALI/2013/0%20RIEPILOGO.xlsx'#Foglio1.H1246]" table:style-name="ce13">
            <text:p>18/02/21</text:p>
          </table:table-cell>
          <table:table-cell office:value-type="date" office:date-value="2021-12-31T00:00:00" table:formula="of:=['file:///U:/Aree/Area%20Approvvigionamenti/DATI%20RISERVATI%20PER%20AREA/0%20INCARICHI%20PROFESSIONALI/2013/0%20RIEPILOGO.xlsx'#Foglio1.I1246]" table:style-name="ce28">
            <text:p>dicembre <text:s/>2021</text:p>
          </table:table-cell>
          <table:table-cell office:value-type="string" office:string-value="Z323083B46" table:formula="of:=['file:///U:/Aree/Area%20Approvvigionamenti/DATI%20RISERVATI%20PER%20AREA/0%20INCARICHI%20PROFESSIONALI/2013/0%20RIEPILOGO.xlsx'#Foglio1.J1246]" table:style-name="ce29">
            <text:p>Z323083B46</text:p>
          </table:table-cell>
          <table:table-cell office:value-type="currency" office:value="5168.34" table:formula="of:=['file:///U:/Aree/Area%20Approvvigionamenti/DATI%20RISERVATI%20PER%20AREA/0%20INCARICHI%20PROFESSIONALI/2013/0%20RIEPILOGO.xlsx'#Foglio1.L1246]" table:style-name="ce20">
            <text:p>€ 5.168,34</text:p>
          </table:table-cell>
          <table:table-cell office:value-type="currency" office:value="1476.66" table:style-name="ce18">
            <text:p><text:s/>1.476,66 €<text:s/></text:p>
          </table:table-cell>
          <table:table-cell table:style-name="ce21"/>
          <table:table-cell table:number-columns-repeated="16374" table:style-name="ce30"/>
        </table:table-row>
        <table:table-row table:style-name="ro6">
          <table:table-cell office:value-type="string" office:string-value="PRESTAZIONI DI CARATTERE GIUDIZIALE: UNIACQUE SPA/HIDROGEST TRIBUNALE DI BERGAMO - INTEGRAZIONI A SEGUITO DI CONDANNA ALLE SPESE A CARICO DI CONTROPARTE DI CUI ALLA SENTENZA N. 1272 DEL 1 OTTOBRE 2020." table:formula="of:=['file:///U:/Aree/Area%20Approvvigionamenti/DATI%20RISERVATI%20PER%20AREA/0%20INCARICHI%20PROFESSIONALI/2013/0%20RIEPILOGO.xlsx'#Foglio1.M1247]" table:style-name="ce9">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U:/Aree/Area%20Approvvigionamenti/DATI%20RISERVATI%20PER%20AREA/0%20INCARICHI%20PROFESSIONALI/2013/0%20RIEPILOGO.xlsx'#Foglio1.B1247]" table:style-name="ce10">
            <text:p><text:a xlink:href="http://www.uniacque.bg.it/amministrazione-trasparente/documenti/CV_incarichi/ZD830B39A4.pdf">D.L.&amp; M. STUDIO LEGALE ASSOC.</text:a></text:p>
          </table:table-cell>
          <table:table-cell office:value-type="string" office:string-value="AFFIDAMENTO DIRETTO" table:formula="of:=+['file:///U:/Aree/Area%20Approvvigionamenti/DATI%20RISERVATI%20PER%20AREA/0%20INCARICHI%20PROFESSIONALI/2013/0%20RIEPILOGO.xlsx'#Foglio1.C1247]" table:style-name="ce22">
            <text:p>AFFIDAMENTO DIRETTO</text:p>
          </table:table-cell>
          <table:table-cell office:value-type="float" office:value="3221000030" table:formula="of:=['file:///U:/Aree/Area%20Approvvigionamenti/DATI%20RISERVATI%20PER%20AREA/0%20INCARICHI%20PROFESSIONALI/2013/0%20RIEPILOGO.xlsx'#Foglio1.G1247]" table:style-name="ce23">
            <text:p>3221000030</text:p>
          </table:table-cell>
          <table:table-cell office:value-type="date" office:date-value="2021-02-18T00:00:00" table:formula="of:=['file:///U:/Aree/Area%20Approvvigionamenti/DATI%20RISERVATI%20PER%20AREA/0%20INCARICHI%20PROFESSIONALI/2013/0%20RIEPILOGO.xlsx'#Foglio1.H1247]" table:style-name="ce24">
            <text:p>18/02/21</text:p>
          </table:table-cell>
          <table:table-cell office:value-type="date" office:date-value="2021-02-18T00:00:00" table:formula="of:=['file:///U:/Aree/Area%20Approvvigionamenti/DATI%20RISERVATI%20PER%20AREA/0%20INCARICHI%20PROFESSIONALI/2013/0%20RIEPILOGO.xlsx'#Foglio1.I1247]" table:style-name="ce25">
            <text:p>febbraio <text:s/>2021</text:p>
          </table:table-cell>
          <table:table-cell office:value-type="string" office:string-value="ZD830B39A4" table:formula="of:=['file:///U:/Aree/Area%20Approvvigionamenti/DATI%20RISERVATI%20PER%20AREA/0%20INCARICHI%20PROFESSIONALI/2013/0%20RIEPILOGO.xlsx'#Foglio1.J1247]" table:style-name="ce26">
            <text:p>ZD830B39A4</text:p>
          </table:table-cell>
          <table:table-cell office:value-type="currency" office:value="22250.38" table:formula="of:=['file:///U:/Aree/Area%20Approvvigionamenti/DATI%20RISERVATI%20PER%20AREA/0%20INCARICHI%20PROFESSIONALI/2013/0%20RIEPILOGO.xlsx'#Foglio1.L1247]" table:style-name="ce15">
            <text:p>€ 22.250,38</text:p>
          </table:table-cell>
          <table:table-cell office:value-type="currency" office:value="22250.38" table:style-name="ce18">
            <text:p><text:s/>22.250,38 €<text:s/></text:p>
          </table:table-cell>
          <table:table-cell table:style-name="ce19"/>
          <table:table-cell table:number-columns-repeated="16374" table:style-name="ce27"/>
        </table:table-row>
        <table:table-row table:style-name="ro4">
          <table:table-cell office:value-type="string" office:string-value="Assistenza penale" table:formula="of:=['file:///U:/Aree/Area%20Approvvigionamenti/DATI%20RISERVATI%20PER%20AREA/0%20INCARICHI%20PROFESSIONALI/2013/0%20RIEPILOGO.xlsx'#Foglio1.M1248]" table:style-name="ce9">
            <text:p>Assistenza penale</text:p>
          </table:table-cell>
          <table:table-cell office:value-type="string" office:string-value="Avv. Pezzotta Andrea" table:formula="of:=['file:///U:/Aree/Area%20Approvvigionamenti/DATI%20RISERVATI%20PER%20AREA/0%20INCARICHI%20PROFESSIONALI/2013/0%20RIEPILOGO.xlsx'#Foglio1.B1248]" table:style-name="ce10">
            <text:p><text:a xlink:href="http://www.uniacque.bg.it/amministrazione-trasparente/documenti/CV_incarichi/Z4830B73E5.pdf">Avv. Pezzotta Andrea</text:a></text:p>
          </table:table-cell>
          <table:table-cell office:value-type="string" office:string-value="AFFIDAMENTO DIRETTO" table:formula="of:=+['file:///U:/Aree/Area%20Approvvigionamenti/DATI%20RISERVATI%20PER%20AREA/0%20INCARICHI%20PROFESSIONALI/2013/0%20RIEPILOGO.xlsx'#Foglio1.C1248]" table:style-name="ce22">
            <text:p>AFFIDAMENTO DIRETTO</text:p>
          </table:table-cell>
          <table:table-cell office:value-type="float" office:value="3221000031" table:formula="of:=['file:///U:/Aree/Area%20Approvvigionamenti/DATI%20RISERVATI%20PER%20AREA/0%20INCARICHI%20PROFESSIONALI/2013/0%20RIEPILOGO.xlsx'#Foglio1.G1248]" table:style-name="ce23">
            <text:p>3221000031</text:p>
          </table:table-cell>
          <table:table-cell office:value-type="date" office:date-value="2021-02-22T00:00:00" table:formula="of:=['file:///U:/Aree/Area%20Approvvigionamenti/DATI%20RISERVATI%20PER%20AREA/0%20INCARICHI%20PROFESSIONALI/2013/0%20RIEPILOGO.xlsx'#Foglio1.H1248]" table:style-name="ce24">
            <text:p>22/02/21</text:p>
          </table:table-cell>
          <table:table-cell office:value-type="date" office:date-value="2021-12-31T00:00:00" table:formula="of:=['file:///U:/Aree/Area%20Approvvigionamenti/DATI%20RISERVATI%20PER%20AREA/0%20INCARICHI%20PROFESSIONALI/2013/0%20RIEPILOGO.xlsx'#Foglio1.I1248]" table:style-name="ce25">
            <text:p>dicembre <text:s/>2021</text:p>
          </table:table-cell>
          <table:table-cell office:value-type="string" office:string-value="Z4830B73E5" table:formula="of:=['file:///U:/Aree/Area%20Approvvigionamenti/DATI%20RISERVATI%20PER%20AREA/0%20INCARICHI%20PROFESSIONALI/2013/0%20RIEPILOGO.xlsx'#Foglio1.J1248]" table:style-name="ce26">
            <text:p>Z4830B73E5</text:p>
          </table:table-cell>
          <table:table-cell office:value-type="currency" office:value="8395.92" table:formula="of:=['file:///U:/Aree/Area%20Approvvigionamenti/DATI%20RISERVATI%20PER%20AREA/0%20INCARICHI%20PROFESSIONALI/2013/0%20RIEPILOGO.xlsx'#Foglio1.L1248]" table:style-name="ce15">
            <text:p>€ 8.395,92</text:p>
          </table:table-cell>
          <table:table-cell office:value-type="currency" office:value="2393.21" table:style-name="ce18">
            <text:p><text:s/>2.393,21 €<text:s/></text:p>
          </table:table-cell>
          <table:table-cell table:style-name="ce19"/>
          <table:table-cell table:number-columns-repeated="16374" table:style-name="ce27"/>
        </table:table-row>
        <table:table-row table:style-name="ro4">
          <table:table-cell office:value-type="string" office:string-value="Revoche di procure e procure in data 20/01/2021 da Rep. 10316 a Rep. 10321." table:formula="of:=['file:///U:/Aree/Area%20Approvvigionamenti/DATI%20RISERVATI%20PER%20AREA/0%20INCARICHI%20PROFESSIONALI/2013/0%20RIEPILOGO.xlsx'#Foglio1.M1249]" table:style-name="ce9">
            <text:p>Revoche di procure e procure in data 20/01/2021 da Rep. 10316 a Rep. 10321.</text:p>
          </table:table-cell>
          <table:table-cell office:value-type="string" office:string-value="Notaio Bigoni Angelo" table:formula="of:=['file:///U:/Aree/Area%20Approvvigionamenti/DATI%20RISERVATI%20PER%20AREA/0%20INCARICHI%20PROFESSIONALI/2013/0%20RIEPILOGO.xlsx'#Foglio1.B1249]" table:style-name="ce10">
            <text:p><text:a xlink:href="http://www.uniacque.bg.it/amministrazione-trasparente/documenti/CV_incarichi/ZE430AC156.pdf">Notaio Bigoni Angelo</text:a></text:p>
          </table:table-cell>
          <table:table-cell office:value-type="string" office:string-value="AFFIDAMENTO DIRETTO" table:formula="of:=+['file:///U:/Aree/Area%20Approvvigionamenti/DATI%20RISERVATI%20PER%20AREA/0%20INCARICHI%20PROFESSIONALI/2013/0%20RIEPILOGO.xlsx'#Foglio1.C1249]" table:style-name="ce22">
            <text:p>AFFIDAMENTO DIRETTO</text:p>
          </table:table-cell>
          <table:table-cell office:value-type="float" office:value="3221000032" table:formula="of:=['file:///U:/Aree/Area%20Approvvigionamenti/DATI%20RISERVATI%20PER%20AREA/0%20INCARICHI%20PROFESSIONALI/2013/0%20RIEPILOGO.xlsx'#Foglio1.G1249]" table:style-name="ce12">
            <text:p>3221000032</text:p>
          </table:table-cell>
          <table:table-cell office:value-type="date" office:date-value="2021-02-22T00:00:00" table:formula="of:=['file:///U:/Aree/Area%20Approvvigionamenti/DATI%20RISERVATI%20PER%20AREA/0%20INCARICHI%20PROFESSIONALI/2013/0%20RIEPILOGO.xlsx'#Foglio1.H1249]" table:style-name="ce13">
            <text:p>22/02/21</text:p>
          </table:table-cell>
          <table:table-cell office:value-type="date" office:date-value="2021-02-22T00:00:00" table:formula="of:=['file:///U:/Aree/Area%20Approvvigionamenti/DATI%20RISERVATI%20PER%20AREA/0%20INCARICHI%20PROFESSIONALI/2013/0%20RIEPILOGO.xlsx'#Foglio1.I1249]" table:style-name="ce28">
            <text:p>febbraio <text:s/>2021</text:p>
          </table:table-cell>
          <table:table-cell office:value-type="string" office:string-value="ZE430AC156" table:formula="of:=['file:///U:/Aree/Area%20Approvvigionamenti/DATI%20RISERVATI%20PER%20AREA/0%20INCARICHI%20PROFESSIONALI/2013/0%20RIEPILOGO.xlsx'#Foglio1.J1249]" table:style-name="ce29">
            <text:p>ZE430AC156</text:p>
          </table:table-cell>
          <table:table-cell office:value-type="currency" office:value="5280.6" table:formula="of:=['file:///U:/Aree/Area%20Approvvigionamenti/DATI%20RISERVATI%20PER%20AREA/0%20INCARICHI%20PROFESSIONALI/2013/0%20RIEPILOGO.xlsx'#Foglio1.L1249]" table:style-name="ce20">
            <text:p>€ 5.280,60</text:p>
          </table:table-cell>
          <table:table-cell office:value-type="currency" office:value="5280.6" table:style-name="ce18">
            <text:p><text:s/>5.280,60 €<text:s/></text:p>
          </table:table-cell>
          <table:table-cell table:style-name="ce21"/>
          <table:table-cell table:number-columns-repeated="16374" table:style-name="ce30"/>
        </table:table-row>
        <table:table-row table:style-name="ro6">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U:/Aree/Area%20Approvvigionamenti/DATI%20RISERVATI%20PER%20AREA/0%20INCARICHI%20PROFESSIONALI/2013/0%20RIEPILOGO.xlsx'#Foglio1.M1250]" table:style-name="ce9">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U:/Aree/Area%20Approvvigionamenti/DATI%20RISERVATI%20PER%20AREA/0%20INCARICHI%20PROFESSIONALI/2013/0%20RIEPILOGO.xlsx'#Foglio1.B1250]" table:style-name="ce10">
            <text:p><text:a xlink:href="http://www.uniacque.bg.it/amministrazione-trasparente/documenti/CV_incarichi/Z5E309045D.pdf">Ing. Marco Romano</text:a></text:p>
          </table:table-cell>
          <table:table-cell office:value-type="string" office:string-value="PROCEDURA NEGOZIATA" table:formula="of:=+['file:///U:/Aree/Area%20Approvvigionamenti/DATI%20RISERVATI%20PER%20AREA/0%20INCARICHI%20PROFESSIONALI/2013/0%20RIEPILOGO.xlsx'#Foglio1.C1250]" table:style-name="ce22">
            <text:p>PROCEDURA NEGOZIATA</text:p>
          </table:table-cell>
          <table:table-cell office:value-type="float" office:value="3221000033" table:formula="of:=['file:///U:/Aree/Area%20Approvvigionamenti/DATI%20RISERVATI%20PER%20AREA/0%20INCARICHI%20PROFESSIONALI/2013/0%20RIEPILOGO.xlsx'#Foglio1.G1250]" table:style-name="ce23">
            <text:p>3221000033</text:p>
          </table:table-cell>
          <table:table-cell office:value-type="date" office:date-value="2021-02-22T00:00:00" table:formula="of:=['file:///U:/Aree/Area%20Approvvigionamenti/DATI%20RISERVATI%20PER%20AREA/0%20INCARICHI%20PROFESSIONALI/2013/0%20RIEPILOGO.xlsx'#Foglio1.H1250]" table:style-name="ce24">
            <text:p>22/02/21</text:p>
          </table:table-cell>
          <table:table-cell office:value-type="date" office:date-value="2022-03-31T00:00:00" table:formula="of:=['file:///U:/Aree/Area%20Approvvigionamenti/DATI%20RISERVATI%20PER%20AREA/0%20INCARICHI%20PROFESSIONALI/2013/0%20RIEPILOGO.xlsx'#Foglio1.I1250]" table:style-name="ce25">
            <text:p>marzo <text:s/>2022</text:p>
          </table:table-cell>
          <table:table-cell office:value-type="string" office:string-value="Z5E309045D" table:formula="of:=['file:///U:/Aree/Area%20Approvvigionamenti/DATI%20RISERVATI%20PER%20AREA/0%20INCARICHI%20PROFESSIONALI/2013/0%20RIEPILOGO.xlsx'#Foglio1.J1250]" table:style-name="ce26">
            <text:p>Z5E309045D</text:p>
          </table:table-cell>
          <table:table-cell office:value-type="currency" office:value="2488.7800000000002" table:formula="of:=['file:///U:/Aree/Area%20Approvvigionamenti/DATI%20RISERVATI%20PER%20AREA/0%20INCARICHI%20PROFESSIONALI/2013/0%20RIEPILOGO.xlsx'#Foglio1.L1250]" table:style-name="ce15">
            <text:p>€ 2.488,78</text:p>
          </table:table-cell>
          <table:table-cell office:value-type="currency" office:value="0" table:style-name="ce18">
            <text:p><text:s/>-00 €<text:s/></text:p>
          </table:table-cell>
          <table:table-cell table:style-name="ce19"/>
          <table:table-cell table:number-columns-repeated="16374" table:style-name="ce27"/>
        </table:table-row>
        <table:table-row table:style-name="ro4">
          <table:table-cell office:value-type="string" office:string-value="CONSULENZA PER PARERE SU SPORADICA E DI DEBOLE INTENSITA' ESPOSIZIONE DELL'AMIANTO" table:formula="of:=['file:///U:/Aree/Area%20Approvvigionamenti/DATI%20RISERVATI%20PER%20AREA/0%20INCARICHI%20PROFESSIONALI/2013/0%20RIEPILOGO.xlsx'#Foglio1.M1251]" table:style-name="ce9">
            <text:p>CONSULENZA PER PARERE SU SPORADICA E DI DEBOLE INTENSITA' ESPOSIZIONE DELL'AMIANTO</text:p>
          </table:table-cell>
          <table:table-cell office:value-type="string" office:string-value="FANTINI LORENZO" table:formula="of:=['file:///U:/Aree/Area%20Approvvigionamenti/DATI%20RISERVATI%20PER%20AREA/0%20INCARICHI%20PROFESSIONALI/2013/0%20RIEPILOGO.xlsx'#Foglio1.B1251]" table:style-name="ce10">
            <text:p><text:a xlink:href="http://www.uniacque.bg.it/amministrazione-trasparente/documenti/CV_incarichi/ZEA30C754D.pdf">FANTINI LORENZO</text:a></text:p>
          </table:table-cell>
          <table:table-cell office:value-type="string" office:string-value="AFFIDAMENTO DIRETTO" table:formula="of:=+['file:///U:/Aree/Area%20Approvvigionamenti/DATI%20RISERVATI%20PER%20AREA/0%20INCARICHI%20PROFESSIONALI/2013/0%20RIEPILOGO.xlsx'#Foglio1.C1251]" table:style-name="ce22">
            <text:p>AFFIDAMENTO DIRETTO</text:p>
          </table:table-cell>
          <table:table-cell office:value-type="float" office:value="3221000034" table:formula="of:=['file:///U:/Aree/Area%20Approvvigionamenti/DATI%20RISERVATI%20PER%20AREA/0%20INCARICHI%20PROFESSIONALI/2013/0%20RIEPILOGO.xlsx'#Foglio1.G1251]" table:style-name="ce12">
            <text:p>3221000034</text:p>
          </table:table-cell>
          <table:table-cell office:value-type="date" office:date-value="2021-02-24T00:00:00" table:formula="of:=['file:///U:/Aree/Area%20Approvvigionamenti/DATI%20RISERVATI%20PER%20AREA/0%20INCARICHI%20PROFESSIONALI/2013/0%20RIEPILOGO.xlsx'#Foglio1.H1251]" table:style-name="ce13">
            <text:p>24/02/21</text:p>
          </table:table-cell>
          <table:table-cell office:value-type="float" office:value="0" table:formula="of:=['file:///U:/Aree/Area%20Approvvigionamenti/DATI%20RISERVATI%20PER%20AREA/0%20INCARICHI%20PROFESSIONALI/2013/0%20RIEPILOGO.xlsx'#Foglio1.I1251]" table:style-name="ce28">
            <text:p>gennaio <text:s/>1900</text:p>
          </table:table-cell>
          <table:table-cell office:value-type="string" office:string-value="ZEA30C754D" table:formula="of:=['file:///U:/Aree/Area%20Approvvigionamenti/DATI%20RISERVATI%20PER%20AREA/0%20INCARICHI%20PROFESSIONALI/2013/0%20RIEPILOGO.xlsx'#Foglio1.J1251]" table:style-name="ce29">
            <text:p>ZEA30C754D</text:p>
          </table:table-cell>
          <table:table-cell office:value-type="currency" office:value="1248" table:formula="of:=['file:///U:/Aree/Area%20Approvvigionamenti/DATI%20RISERVATI%20PER%20AREA/0%20INCARICHI%20PROFESSIONALI/2013/0%20RIEPILOGO.xlsx'#Foglio1.L1251]" table:style-name="ce20">
            <text:p>€ 1.248,00</text:p>
          </table:table-cell>
          <table:table-cell office:value-type="currency" office:value="1248" table:style-name="ce18">
            <text:p><text:s/>1.248,00 €<text:s/></text:p>
          </table:table-cell>
          <table:table-cell table:style-name="ce21"/>
          <table:table-cell table:number-columns-repeated="16374" table:style-name="ce30"/>
        </table:table-row>
        <table:table-row table:style-name="ro5">
          <table:table-cell office:value-type="string" office:string-value="INCARICO PER RELAZIONE GEOLOGICA PRELIMINARE ALLA STESURA DI PROGETTO ESECUTIVO PER LA REALIZZAZIONE DI VASCA ACCUMULO FANGHI PRESSO L'IMPIANTO DI DEPURAZIONE DI TELGATE." table:formula="of:=['file:///U:/Aree/Area%20Approvvigionamenti/DATI%20RISERVATI%20PER%20AREA/0%20INCARICHI%20PROFESSIONALI/2013/0%20RIEPILOGO.xlsx'#Foglio1.M1252]" table:style-name="ce9">
            <text:p>INCARICO PER RELAZIONE GEOLOGICA PRELIMINARE ALLA STESURA DI PROGETTO ESECUTIVO PER LA REALIZZAZIONE DI VASCA ACCUMULO FANGHI PRESSO L'IMPIANTO DI DEPURAZIONE DI TELGATE.</text:p>
          </table:table-cell>
          <table:table-cell office:value-type="string" office:string-value="Ratazzi" table:formula="of:=['file:///U:/Aree/Area%20Approvvigionamenti/DATI%20RISERVATI%20PER%20AREA/0%20INCARICHI%20PROFESSIONALI/2013/0%20RIEPILOGO.xlsx'#Foglio1.B1252]" table:style-name="ce10">
            <text:p><text:a xlink:href="http://www.uniacque.bg.it/amministrazione-trasparente/documenti/CV_incarichi/ZAF30CBCA9.pdf">Ratazzi</text:a></text:p>
          </table:table-cell>
          <table:table-cell office:value-type="string" office:string-value="AFFIDAMENTO DIRETTO" table:formula="of:=+['file:///U:/Aree/Area%20Approvvigionamenti/DATI%20RISERVATI%20PER%20AREA/0%20INCARICHI%20PROFESSIONALI/2013/0%20RIEPILOGO.xlsx'#Foglio1.C1252]" table:style-name="ce22">
            <text:p>AFFIDAMENTO DIRETTO</text:p>
          </table:table-cell>
          <table:table-cell office:value-type="float" office:value="3221000035" table:formula="of:=['file:///U:/Aree/Area%20Approvvigionamenti/DATI%20RISERVATI%20PER%20AREA/0%20INCARICHI%20PROFESSIONALI/2013/0%20RIEPILOGO.xlsx'#Foglio1.G1252]" table:style-name="ce23">
            <text:p>3221000035</text:p>
          </table:table-cell>
          <table:table-cell office:value-type="date" office:date-value="2021-02-25T00:00:00" table:formula="of:=['file:///U:/Aree/Area%20Approvvigionamenti/DATI%20RISERVATI%20PER%20AREA/0%20INCARICHI%20PROFESSIONALI/2013/0%20RIEPILOGO.xlsx'#Foglio1.H1252]" table:style-name="ce24">
            <text:p>25/02/21</text:p>
          </table:table-cell>
          <table:table-cell office:value-type="date" office:date-value="2021-04-14T00:00:00" table:formula="of:=['file:///U:/Aree/Area%20Approvvigionamenti/DATI%20RISERVATI%20PER%20AREA/0%20INCARICHI%20PROFESSIONALI/2013/0%20RIEPILOGO.xlsx'#Foglio1.I1252]" table:style-name="ce25">
            <text:p>aprile <text:s/>2021</text:p>
          </table:table-cell>
          <table:table-cell office:value-type="string" office:string-value="ZAF30CBCA9" table:formula="of:=['file:///U:/Aree/Area%20Approvvigionamenti/DATI%20RISERVATI%20PER%20AREA/0%20INCARICHI%20PROFESSIONALI/2013/0%20RIEPILOGO.xlsx'#Foglio1.J1252]" table:style-name="ce26">
            <text:p>ZAF30CBCA9</text:p>
          </table:table-cell>
          <table:table-cell office:value-type="currency" office:value="1438.2" table:formula="of:=['file:///U:/Aree/Area%20Approvvigionamenti/DATI%20RISERVATI%20PER%20AREA/0%20INCARICHI%20PROFESSIONALI/2013/0%20RIEPILOGO.xlsx'#Foglio1.L1252]" table:style-name="ce15">
            <text:p>€ 1.438,20</text:p>
          </table:table-cell>
          <table:table-cell office:value-type="currency" office:value="1438.2" table:style-name="ce18">
            <text:p><text:s/>1.438,20 €<text:s/></text:p>
          </table:table-cell>
          <table:table-cell table:style-name="ce19"/>
          <table:table-cell table:number-columns-repeated="16374" table:style-name="ce27"/>
        </table:table-row>
        <table:table-row table:style-name="ro7">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formula="of:=['file:///U:/Aree/Area%20Approvvigionamenti/DATI%20RISERVATI%20PER%20AREA/0%20INCARICHI%20PROFESSIONALI/2013/0%20RIEPILOGO.xlsx'#Foglio1.M1253]" table:style-name="ce9">
            <text:p>INCARICO PROFESSIONALE PER PROGETTAZIONE, COORDINAMENTO SICUREZZA IN FASE DI ESECUZIONE, DIREZIONE LAVORI, CONTABILITÀ E COLLAUDO PER LA REALIZZAZIONE DELLE OPERE DI MANUTENZIONE STRAORDINARIA MANUTENZIONE STRAORDINARIA DELL‘ADDUTTRICE PRINCIPALE VILLA D’ADDA CAPRINO BERGAMASCO</text:p>
          </table:table-cell>
          <table:table-cell office:value-type="string" office:string-value="EDILING SRL" table:formula="of:=['file:///U:/Aree/Area%20Approvvigionamenti/DATI%20RISERVATI%20PER%20AREA/0%20INCARICHI%20PROFESSIONALI/2013/0%20RIEPILOGO.xlsx'#Foglio1.B1253]" table:style-name="ce10">
            <text:p><text:a xlink:href="http://www.uniacque.bg.it/amministrazione-trasparente/documenti/CV_incarichi/ZB930C1C99.pdf">EDILING SRL</text:a></text:p>
          </table:table-cell>
          <table:table-cell office:value-type="string" office:string-value="AFFIDAMENTO DIRETTO" table:formula="of:=+['file:///U:/Aree/Area%20Approvvigionamenti/DATI%20RISERVATI%20PER%20AREA/0%20INCARICHI%20PROFESSIONALI/2013/0%20RIEPILOGO.xlsx'#Foglio1.C1253]" table:style-name="ce22">
            <text:p>AFFIDAMENTO DIRETTO</text:p>
          </table:table-cell>
          <table:table-cell office:value-type="float" office:value="3221000036" table:formula="of:=['file:///U:/Aree/Area%20Approvvigionamenti/DATI%20RISERVATI%20PER%20AREA/0%20INCARICHI%20PROFESSIONALI/2013/0%20RIEPILOGO.xlsx'#Foglio1.G1253]" table:style-name="ce23">
            <text:p>3221000036</text:p>
          </table:table-cell>
          <table:table-cell office:value-type="date" office:date-value="2021-03-01T00:00:00" table:formula="of:=['file:///U:/Aree/Area%20Approvvigionamenti/DATI%20RISERVATI%20PER%20AREA/0%20INCARICHI%20PROFESSIONALI/2013/0%20RIEPILOGO.xlsx'#Foglio1.H1253]" table:style-name="ce24">
            <text:p>01/03/21</text:p>
          </table:table-cell>
          <table:table-cell office:value-type="date" office:date-value="2021-04-30T00:00:00" table:formula="of:=['file:///U:/Aree/Area%20Approvvigionamenti/DATI%20RISERVATI%20PER%20AREA/0%20INCARICHI%20PROFESSIONALI/2013/0%20RIEPILOGO.xlsx'#Foglio1.I1253]" table:style-name="ce25">
            <text:p>aprile <text:s/>2021</text:p>
          </table:table-cell>
          <table:table-cell office:value-type="string" office:string-value="ZB930C1C99" table:formula="of:=['file:///U:/Aree/Area%20Approvvigionamenti/DATI%20RISERVATI%20PER%20AREA/0%20INCARICHI%20PROFESSIONALI/2013/0%20RIEPILOGO.xlsx'#Foglio1.J1253]" table:style-name="ce26">
            <text:p>ZB930C1C99</text:p>
          </table:table-cell>
          <table:table-cell office:value-type="currency" office:value="32641.439999999999" table:formula="of:=['file:///U:/Aree/Area%20Approvvigionamenti/DATI%20RISERVATI%20PER%20AREA/0%20INCARICHI%20PROFESSIONALI/2013/0%20RIEPILOGO.xlsx'#Foglio1.L1253]" table:style-name="ce15">
            <text:p>€ 32.641,44</text:p>
          </table:table-cell>
          <table:table-cell office:value-type="currency" office:value="10208.44" table:style-name="ce18">
            <text:p><text:s/>10.208,44 €<text:s/></text:p>
          </table:table-cell>
          <table:table-cell table:style-name="ce19"/>
          <table:table-cell table:number-columns-repeated="16374" table:style-name="ce27"/>
        </table:table-row>
        <table:table-row table:style-name="ro7">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U:/Aree/Area%20Approvvigionamenti/DATI%20RISERVATI%20PER%20AREA/0%20INCARICHI%20PROFESSIONALI/2013/0%20RIEPILOGO.xlsx'#Foglio1.M1254]" table:style-name="ce9">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U:/Aree/Area%20Approvvigionamenti/DATI%20RISERVATI%20PER%20AREA/0%20INCARICHI%20PROFESSIONALI/2013/0%20RIEPILOGO.xlsx'#Foglio1.B1254]" table:style-name="ce10">
            <text:p><text:a xlink:href="http://www.uniacque.bg.it/amministrazione-trasparente/documenti/CV_incarichi/ZDA30D19A1.pdf">RECALCATI</text:a></text:p>
          </table:table-cell>
          <table:table-cell office:value-type="string" office:string-value="AFFIDAMENTO DIRETTO" table:formula="of:=+['file:///U:/Aree/Area%20Approvvigionamenti/DATI%20RISERVATI%20PER%20AREA/0%20INCARICHI%20PROFESSIONALI/2013/0%20RIEPILOGO.xlsx'#Foglio1.C1254]" table:style-name="ce22">
            <text:p>AFFIDAMENTO DIRETTO</text:p>
          </table:table-cell>
          <table:table-cell office:value-type="float" office:value="3221000037" table:formula="of:=['file:///U:/Aree/Area%20Approvvigionamenti/DATI%20RISERVATI%20PER%20AREA/0%20INCARICHI%20PROFESSIONALI/2013/0%20RIEPILOGO.xlsx'#Foglio1.G1254]" table:style-name="ce12">
            <text:p>3221000037</text:p>
          </table:table-cell>
          <table:table-cell office:value-type="date" office:date-value="2021-03-01T00:00:00" table:formula="of:=['file:///U:/Aree/Area%20Approvvigionamenti/DATI%20RISERVATI%20PER%20AREA/0%20INCARICHI%20PROFESSIONALI/2013/0%20RIEPILOGO.xlsx'#Foglio1.H1254]" table:style-name="ce13">
            <text:p>01/03/21</text:p>
          </table:table-cell>
          <table:table-cell office:value-type="date" office:date-value="2021-04-14T00:00:00" table:formula="of:=['file:///U:/Aree/Area%20Approvvigionamenti/DATI%20RISERVATI%20PER%20AREA/0%20INCARICHI%20PROFESSIONALI/2013/0%20RIEPILOGO.xlsx'#Foglio1.I1254]" table:style-name="ce28">
            <text:p>aprile <text:s/>2021</text:p>
          </table:table-cell>
          <table:table-cell office:value-type="string" office:string-value="ZDA30D19A1" table:formula="of:=['file:///U:/Aree/Area%20Approvvigionamenti/DATI%20RISERVATI%20PER%20AREA/0%20INCARICHI%20PROFESSIONALI/2013/0%20RIEPILOGO.xlsx'#Foglio1.J1254]" table:style-name="ce29">
            <text:p>ZDA30D19A1</text:p>
          </table:table-cell>
          <table:table-cell office:value-type="currency" office:value="7280" table:formula="of:=['file:///U:/Aree/Area%20Approvvigionamenti/DATI%20RISERVATI%20PER%20AREA/0%20INCARICHI%20PROFESSIONALI/2013/0%20RIEPILOGO.xlsx'#Foglio1.L1254]" table:style-name="ce20">
            <text:p>€ 7.280,00</text:p>
          </table:table-cell>
          <table:table-cell office:value-type="currency" office:value="4156.88" table:style-name="ce18">
            <text:p><text:s/>4.156,88 €<text:s/></text:p>
          </table:table-cell>
          <table:table-cell table:style-name="ce21"/>
          <table:table-cell table:number-columns-repeated="16374" table:style-name="ce30"/>
        </table:table-row>
        <table:table-row table:style-name="ro6">
          <table:table-cell office:value-type="string" office:string-value="INCARICO PER COLLAUDO STATICO E VERIFICA DOCUMENTALE DELLA CORRETTA ESECUZIONE DI STRUTTURA IN CA RIGUARDANTE LA REALIZZAZIONE DI VASCA ACCUMULO FANGHI PRESSO L'IMPIANTO DI DEPURAZIONE DI TELGATE." table:formula="of:=['file:///U:/Aree/Area%20Approvvigionamenti/DATI%20RISERVATI%20PER%20AREA/0%20INCARICHI%20PROFESSIONALI/2013/0%20RIEPILOGO.xlsx'#Foglio1.M1255]" table:style-name="ce9">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U:/Aree/Area%20Approvvigionamenti/DATI%20RISERVATI%20PER%20AREA/0%20INCARICHI%20PROFESSIONALI/2013/0%20RIEPILOGO.xlsx'#Foglio1.B1255]" table:style-name="ce10">
            <text:p><text:a xlink:href="http://www.uniacque.bg.it/amministrazione-trasparente/documenti/CV_incarichi/Z1830D4C4A.pdf">MANZONI</text:a></text:p>
          </table:table-cell>
          <table:table-cell office:value-type="string" office:string-value="AFFIDAMENTO DIRETTO" table:formula="of:=+['file:///U:/Aree/Area%20Approvvigionamenti/DATI%20RISERVATI%20PER%20AREA/0%20INCARICHI%20PROFESSIONALI/2013/0%20RIEPILOGO.xlsx'#Foglio1.C1255]" table:style-name="ce22">
            <text:p>AFFIDAMENTO DIRETTO</text:p>
          </table:table-cell>
          <table:table-cell office:value-type="float" office:value="3221000038" table:formula="of:=['file:///U:/Aree/Area%20Approvvigionamenti/DATI%20RISERVATI%20PER%20AREA/0%20INCARICHI%20PROFESSIONALI/2013/0%20RIEPILOGO.xlsx'#Foglio1.G1255]" table:style-name="ce12">
            <text:p>3221000038</text:p>
          </table:table-cell>
          <table:table-cell office:value-type="date" office:date-value="2021-03-01T00:00:00" table:formula="of:=['file:///U:/Aree/Area%20Approvvigionamenti/DATI%20RISERVATI%20PER%20AREA/0%20INCARICHI%20PROFESSIONALI/2013/0%20RIEPILOGO.xlsx'#Foglio1.H1255]" table:style-name="ce13">
            <text:p>01/03/21</text:p>
          </table:table-cell>
          <table:table-cell office:value-type="date" office:date-value="2021-04-14T00:00:00" table:formula="of:=['file:///U:/Aree/Area%20Approvvigionamenti/DATI%20RISERVATI%20PER%20AREA/0%20INCARICHI%20PROFESSIONALI/2013/0%20RIEPILOGO.xlsx'#Foglio1.I1255]" table:style-name="ce28">
            <text:p>aprile <text:s/>2021</text:p>
          </table:table-cell>
          <table:table-cell office:value-type="string" office:string-value="Z1830D4C4A" table:formula="of:=['file:///U:/Aree/Area%20Approvvigionamenti/DATI%20RISERVATI%20PER%20AREA/0%20INCARICHI%20PROFESSIONALI/2013/0%20RIEPILOGO.xlsx'#Foglio1.J1255]" table:style-name="ce29">
            <text:p>Z1830D4C4A</text:p>
          </table:table-cell>
          <table:table-cell office:value-type="currency" office:value="1352" table:formula="of:=['file:///U:/Aree/Area%20Approvvigionamenti/DATI%20RISERVATI%20PER%20AREA/0%20INCARICHI%20PROFESSIONALI/2013/0%20RIEPILOGO.xlsx'#Foglio1.L1255]" table:style-name="ce20">
            <text:p>€ 1.352,00</text:p>
          </table:table-cell>
          <table:table-cell office:value-type="currency" office:value="0" table:style-name="ce18">
            <text:p><text:s/>-00 €<text:s/></text:p>
          </table:table-cell>
          <table:table-cell table:style-name="ce21"/>
          <table:table-cell table:number-columns-repeated="16374" table:style-name="ce30"/>
        </table:table-row>
        <table:table-row table:style-name="ro9">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U:/Aree/Area%20Approvvigionamenti/DATI%20RISERVATI%20PER%20AREA/0%20INCARICHI%20PROFESSIONALI/2013/0%20RIEPILOGO.xlsx'#Foglio1.M1256]" table:style-name="ce9">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U:/Aree/Area%20Approvvigionamenti/DATI%20RISERVATI%20PER%20AREA/0%20INCARICHI%20PROFESSIONALI/2013/0%20RIEPILOGO.xlsx'#Foglio1.B1256]" table:style-name="ce10">
            <text:p><text:a xlink:href="http://www.uniacque.bg.it/amministrazione-trasparente/documenti/CV_incarichi/ZDE30D71F8.pdf">STUDIO LEGALE VAIANO CATALDO</text:a></text:p>
          </table:table-cell>
          <table:table-cell office:value-type="string" office:string-value="AFFIDAMENTO DIRETTO" table:formula="of:=+['file:///U:/Aree/Area%20Approvvigionamenti/DATI%20RISERVATI%20PER%20AREA/0%20INCARICHI%20PROFESSIONALI/2013/0%20RIEPILOGO.xlsx'#Foglio1.C1256]" table:style-name="ce22">
            <text:p>AFFIDAMENTO DIRETTO</text:p>
          </table:table-cell>
          <table:table-cell office:value-type="float" office:value="3221000039" table:formula="of:=['file:///U:/Aree/Area%20Approvvigionamenti/DATI%20RISERVATI%20PER%20AREA/0%20INCARICHI%20PROFESSIONALI/2013/0%20RIEPILOGO.xlsx'#Foglio1.G1256]" table:style-name="ce23">
            <text:p>3221000039</text:p>
          </table:table-cell>
          <table:table-cell office:value-type="date" office:date-value="2021-03-02T00:00:00" table:formula="of:=['file:///U:/Aree/Area%20Approvvigionamenti/DATI%20RISERVATI%20PER%20AREA/0%20INCARICHI%20PROFESSIONALI/2013/0%20RIEPILOGO.xlsx'#Foglio1.H1256]" table:style-name="ce24">
            <text:p>02/03/21</text:p>
          </table:table-cell>
          <table:table-cell office:value-type="date" office:date-value="2021-03-02T00:00:00" table:formula="of:=['file:///U:/Aree/Area%20Approvvigionamenti/DATI%20RISERVATI%20PER%20AREA/0%20INCARICHI%20PROFESSIONALI/2013/0%20RIEPILOGO.xlsx'#Foglio1.I1256]" table:style-name="ce25">
            <text:p>marzo <text:s/>2021</text:p>
          </table:table-cell>
          <table:table-cell office:value-type="string" office:string-value="ZDE30D71F8" table:formula="of:=['file:///U:/Aree/Area%20Approvvigionamenti/DATI%20RISERVATI%20PER%20AREA/0%20INCARICHI%20PROFESSIONALI/2013/0%20RIEPILOGO.xlsx'#Foglio1.J1256]" table:style-name="ce26">
            <text:p>ZDE30D71F8</text:p>
          </table:table-cell>
          <table:table-cell office:value-type="currency" office:value="8790" table:formula="of:=['file:///U:/Aree/Area%20Approvvigionamenti/DATI%20RISERVATI%20PER%20AREA/0%20INCARICHI%20PROFESSIONALI/2013/0%20RIEPILOGO.xlsx'#Foglio1.L1256]" table:style-name="ce15">
            <text:p>€ 8.790,00</text:p>
          </table:table-cell>
          <table:table-cell office:value-type="currency" office:value="8790" table:style-name="ce18">
            <text:p><text:s/>8.790,00 €<text:s/></text:p>
          </table:table-cell>
          <table:table-cell table:style-name="ce19"/>
          <table:table-cell table:number-columns-repeated="16374" table:style-name="ce27"/>
        </table:table-row>
        <table:table-row table:style-name="ro4">
          <table:table-cell office:value-type="string" office:string-value="INCARICO PER REDAZIONE DI PARERE LEGALE " table:formula="of:=['file:///U:/Aree/Area%20Approvvigionamenti/DATI%20RISERVATI%20PER%20AREA/0%20INCARICHI%20PROFESSIONALI/2013/0%20RIEPILOGO.xlsx'#Foglio1.M1257]" table:style-name="ce9">
            <text:p>INCARICO PER REDAZIONE DI PARERE LEGALE<text:s/></text:p>
          </table:table-cell>
          <table:table-cell office:value-type="string" office:string-value="OSBORNE CLARKE STUDIO LEGALE" table:formula="of:=['file:///U:/Aree/Area%20Approvvigionamenti/DATI%20RISERVATI%20PER%20AREA/0%20INCARICHI%20PROFESSIONALI/2013/0%20RIEPILOGO.xlsx'#Foglio1.B1257]" table:style-name="ce10">
            <text:p><text:a xlink:href="http://www.uniacque.bg.it/amministrazione-trasparente/documenti/CV_incarichi/Z3C30D1D20.pdf">OSBORNE CLARKE STUDIO LEGALE</text:a></text:p>
          </table:table-cell>
          <table:table-cell office:value-type="string" office:string-value="AFFIDAMENTO DIRETTO" table:formula="of:=+['file:///U:/Aree/Area%20Approvvigionamenti/DATI%20RISERVATI%20PER%20AREA/0%20INCARICHI%20PROFESSIONALI/2013/0%20RIEPILOGO.xlsx'#Foglio1.C1257]" table:style-name="ce22">
            <text:p>AFFIDAMENTO DIRETTO</text:p>
          </table:table-cell>
          <table:table-cell office:value-type="float" office:value="3221000040" table:formula="of:=['file:///U:/Aree/Area%20Approvvigionamenti/DATI%20RISERVATI%20PER%20AREA/0%20INCARICHI%20PROFESSIONALI/2013/0%20RIEPILOGO.xlsx'#Foglio1.G1257]" table:style-name="ce23">
            <text:p>3221000040</text:p>
          </table:table-cell>
          <table:table-cell office:value-type="date" office:date-value="2021-03-03T00:00:00" table:formula="of:=['file:///U:/Aree/Area%20Approvvigionamenti/DATI%20RISERVATI%20PER%20AREA/0%20INCARICHI%20PROFESSIONALI/2013/0%20RIEPILOGO.xlsx'#Foglio1.H1257]" table:style-name="ce24">
            <text:p>03/03/21</text:p>
          </table:table-cell>
          <table:table-cell office:value-type="date" office:date-value="2021-04-30T00:00:00" table:formula="of:=['file:///U:/Aree/Area%20Approvvigionamenti/DATI%20RISERVATI%20PER%20AREA/0%20INCARICHI%20PROFESSIONALI/2013/0%20RIEPILOGO.xlsx'#Foglio1.I1257]" table:style-name="ce25">
            <text:p>aprile <text:s/>2021</text:p>
          </table:table-cell>
          <table:table-cell office:value-type="string" office:string-value="Z3C30D1D20" table:formula="of:=['file:///U:/Aree/Area%20Approvvigionamenti/DATI%20RISERVATI%20PER%20AREA/0%20INCARICHI%20PROFESSIONALI/2013/0%20RIEPILOGO.xlsx'#Foglio1.J1257]" table:style-name="ce26">
            <text:p>Z3C30D1D20</text:p>
          </table:table-cell>
          <table:table-cell office:value-type="currency" office:value="3000" table:formula="of:=['file:///U:/Aree/Area%20Approvvigionamenti/DATI%20RISERVATI%20PER%20AREA/0%20INCARICHI%20PROFESSIONALI/2013/0%20RIEPILOGO.xlsx'#Foglio1.L1257]" table:style-name="ce15">
            <text:p>€ 3.000,00</text:p>
          </table:table-cell>
          <table:table-cell office:value-type="currency" office:value="3000" table:style-name="ce18">
            <text:p><text:s/>3.000,00 €<text:s/></text:p>
          </table:table-cell>
          <table:table-cell table:style-name="ce19"/>
          <table:table-cell table:number-columns-repeated="16374" table:style-name="ce27"/>
        </table:table-row>
        <table:table-row table:style-name="ro4">
          <table:table-cell office:value-type="string" office:string-value="INCARICO PROFESSIONALE PER PULIZIA E SGOMBERO MACERIE PER STUDIO NUOVI UFFICI IN SARNICO" table:formula="of:=['file:///U:/Aree/Area%20Approvvigionamenti/DATI%20RISERVATI%20PER%20AREA/0%20INCARICHI%20PROFESSIONALI/2013/0%20RIEPILOGO.xlsx'#Foglio1.M1258]" table:style-name="ce9">
            <text:p>INCARICO PROFESSIONALE PER PULIZIA E SGOMBERO MACERIE PER STUDIO NUOVI UFFICI IN SARNICO</text:p>
          </table:table-cell>
          <table:table-cell office:value-type="string" office:string-value="BIANCHI MIRKO" table:formula="of:=['file:///U:/Aree/Area%20Approvvigionamenti/DATI%20RISERVATI%20PER%20AREA/0%20INCARICHI%20PROFESSIONALI/2013/0%20RIEPILOGO.xlsx'#Foglio1.B1258]" table:style-name="ce10">
            <text:p><text:a xlink:href="http://www.uniacque.bg.it/amministrazione-trasparente/documenti/CV_incarichi/Z7630E0185.pdf">BIANCHI MIRKO</text:a></text:p>
          </table:table-cell>
          <table:table-cell office:value-type="string" office:string-value="AFFIDAMENTO DIRETTO" table:formula="of:=+['file:///U:/Aree/Area%20Approvvigionamenti/DATI%20RISERVATI%20PER%20AREA/0%20INCARICHI%20PROFESSIONALI/2013/0%20RIEPILOGO.xlsx'#Foglio1.C1258]" table:style-name="ce22">
            <text:p>AFFIDAMENTO DIRETTO</text:p>
          </table:table-cell>
          <table:table-cell office:value-type="float" office:value="3221000041" table:formula="of:=['file:///U:/Aree/Area%20Approvvigionamenti/DATI%20RISERVATI%20PER%20AREA/0%20INCARICHI%20PROFESSIONALI/2013/0%20RIEPILOGO.xlsx'#Foglio1.G1258]" table:style-name="ce23">
            <text:p>3221000041</text:p>
          </table:table-cell>
          <table:table-cell office:value-type="date" office:date-value="2021-03-04T00:00:00" table:formula="of:=['file:///U:/Aree/Area%20Approvvigionamenti/DATI%20RISERVATI%20PER%20AREA/0%20INCARICHI%20PROFESSIONALI/2013/0%20RIEPILOGO.xlsx'#Foglio1.H1258]" table:style-name="ce24">
            <text:p>04/03/21</text:p>
          </table:table-cell>
          <table:table-cell office:value-type="date" office:date-value="2021-03-04T00:00:00" table:formula="of:=['file:///U:/Aree/Area%20Approvvigionamenti/DATI%20RISERVATI%20PER%20AREA/0%20INCARICHI%20PROFESSIONALI/2013/0%20RIEPILOGO.xlsx'#Foglio1.I1258]" table:style-name="ce25">
            <text:p>marzo <text:s/>2021</text:p>
          </table:table-cell>
          <table:table-cell office:value-type="string" office:string-value="Z7630E0185" table:formula="of:=['file:///U:/Aree/Area%20Approvvigionamenti/DATI%20RISERVATI%20PER%20AREA/0%20INCARICHI%20PROFESSIONALI/2013/0%20RIEPILOGO.xlsx'#Foglio1.J1258]" table:style-name="ce26">
            <text:p>Z7630E0185</text:p>
          </table:table-cell>
          <table:table-cell office:value-type="currency" office:value="2889.5" table:formula="of:=['file:///U:/Aree/Area%20Approvvigionamenti/DATI%20RISERVATI%20PER%20AREA/0%20INCARICHI%20PROFESSIONALI/2013/0%20RIEPILOGO.xlsx'#Foglio1.L1258]" table:style-name="ce15">
            <text:p>€ 2.889,50</text:p>
          </table:table-cell>
          <table:table-cell office:value-type="currency" office:value="2889.5" table:style-name="ce18">
            <text:p><text:s/>2.889,50 €<text:s/></text:p>
          </table:table-cell>
          <table:table-cell table:style-name="ce19"/>
          <table:table-cell table:number-columns-repeated="16374" table:style-name="ce27"/>
        </table:table-row>
        <table:table-row table:style-name="ro5">
          <table:table-cell office:value-type="string" office:string-value="INCARICO PROFESSIONALE PER LA VERIFICA (AUDIT) INERENTE LA GESTIONE TECNICO-AMMINISTRATIVA DI ASPETTI TECNOLOGICI AZIENDALI." table:formula="of:=['file:///U:/Aree/Area%20Approvvigionamenti/DATI%20RISERVATI%20PER%20AREA/0%20INCARICHI%20PROFESSIONALI/2013/0%20RIEPILOGO.xlsx'#Foglio1.M1259]" table:style-name="ce9">
            <text:p>INCARICO PROFESSIONALE PER LA VERIFICA (AUDIT) INERENTE LA GESTIONE TECNICO-AMMINISTRATIVA DI ASPETTI TECNOLOGICI AZIENDALI.</text:p>
          </table:table-cell>
          <table:table-cell office:value-type="string" office:string-value="MOSTACCHI GEOM. ANDREA" table:formula="of:=['file:///U:/Aree/Area%20Approvvigionamenti/DATI%20RISERVATI%20PER%20AREA/0%20INCARICHI%20PROFESSIONALI/2013/0%20RIEPILOGO.xlsx'#Foglio1.B1259]" table:style-name="ce10">
            <text:p><text:a xlink:href="http://www.uniacque.bg.it/amministrazione-trasparente/documenti/CV_incarichi/ZAE2EA22D6.pdf">MOSTACCHI GEOM. ANDREA</text:a></text:p>
          </table:table-cell>
          <table:table-cell office:value-type="string" office:string-value="AFFIDAMENTO DIRETTO" table:formula="of:=+['file:///U:/Aree/Area%20Approvvigionamenti/DATI%20RISERVATI%20PER%20AREA/0%20INCARICHI%20PROFESSIONALI/2013/0%20RIEPILOGO.xlsx'#Foglio1.C1259]" table:style-name="ce22">
            <text:p>AFFIDAMENTO DIRETTO</text:p>
          </table:table-cell>
          <table:table-cell office:value-type="float" office:value="3221000042" table:formula="of:=['file:///U:/Aree/Area%20Approvvigionamenti/DATI%20RISERVATI%20PER%20AREA/0%20INCARICHI%20PROFESSIONALI/2013/0%20RIEPILOGO.xlsx'#Foglio1.G1259]" table:style-name="ce23">
            <text:p>3221000042</text:p>
          </table:table-cell>
          <table:table-cell office:value-type="date" office:date-value="2021-03-04T00:00:00" table:formula="of:=['file:///U:/Aree/Area%20Approvvigionamenti/DATI%20RISERVATI%20PER%20AREA/0%20INCARICHI%20PROFESSIONALI/2013/0%20RIEPILOGO.xlsx'#Foglio1.H1259]" table:style-name="ce24">
            <text:p>04/03/21</text:p>
          </table:table-cell>
          <table:table-cell office:value-type="date" office:date-value="2021-12-31T00:00:00" table:formula="of:=['file:///U:/Aree/Area%20Approvvigionamenti/DATI%20RISERVATI%20PER%20AREA/0%20INCARICHI%20PROFESSIONALI/2013/0%20RIEPILOGO.xlsx'#Foglio1.I1259]" table:style-name="ce25">
            <text:p>dicembre <text:s/>2021</text:p>
          </table:table-cell>
          <table:table-cell office:value-type="string" office:string-value="ZAE2EA22D6" table:formula="of:=['file:///U:/Aree/Area%20Approvvigionamenti/DATI%20RISERVATI%20PER%20AREA/0%20INCARICHI%20PROFESSIONALI/2013/0%20RIEPILOGO.xlsx'#Foglio1.J1259]" table:style-name="ce26">
            <text:p>ZAE2EA22D6</text:p>
          </table:table-cell>
          <table:table-cell office:value-type="currency" office:value="2728.69" table:formula="of:=['file:///U:/Aree/Area%20Approvvigionamenti/DATI%20RISERVATI%20PER%20AREA/0%20INCARICHI%20PROFESSIONALI/2013/0%20RIEPILOGO.xlsx'#Foglio1.L1259]" table:style-name="ce15">
            <text:p>€ 2.728,69</text:p>
          </table:table-cell>
          <table:table-cell office:value-type="currency" office:value="2728.69" table:style-name="ce18">
            <text:p><text:s/>2.728,69 €<text:s/></text:p>
          </table:table-cell>
          <table:table-cell table:style-name="ce19"/>
          <table:table-cell table:number-columns-repeated="16374" table:style-name="ce27"/>
        </table:table-row>
        <table:table-row table:style-name="ro6">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formula="of:=['file:///U:/Aree/Area%20Approvvigionamenti/DATI%20RISERVATI%20PER%20AREA/0%20INCARICHI%20PROFESSIONALI/2013/0%20RIEPILOGO.xlsx'#Foglio1.M1260]" table:style-name="ce9">
            <text:p>Incarico professionale per progettazione di fattibilità tecnica ed economica - definitiva, esecutiva, direzione lavori, contabilità e CRE dell’intervento di "ottimizzazione rete acquedotto" in territorio del Comune di Blello (BG).</text:p>
          </table:table-cell>
          <table:table-cell office:value-type="string" office:string-value="RTP SAI Progetti S.r.l. (Mandatatia) - Studio Geoter di Sergio Santambrogio (Mandante)" table:formula="of:=['file:///U:/Aree/Area%20Approvvigionamenti/DATI%20RISERVATI%20PER%20AREA/0%20INCARICHI%20PROFESSIONALI/2013/0%20RIEPILOGO.xlsx'#Foglio1.B1260]" table:style-name="ce10">
            <text:p><text:a xlink:href="http://www.uniacque.bg.it/amministrazione-trasparente/documenti/CV_incarichi/Z93308CA18.pdf">RTP SAI Progetti S.r.l. (Mandatatia) - Studio Geoter di Sergio Santambrogio (Mandante)</text:a></text:p>
          </table:table-cell>
          <table:table-cell office:value-type="string" office:string-value="PROCEDURA NEGOZIATA" table:formula="of:=+['file:///U:/Aree/Area%20Approvvigionamenti/DATI%20RISERVATI%20PER%20AREA/0%20INCARICHI%20PROFESSIONALI/2013/0%20RIEPILOGO.xlsx'#Foglio1.C1260]" table:style-name="ce22">
            <text:p>PROCEDURA NEGOZIATA</text:p>
          </table:table-cell>
          <table:table-cell office:value-type="float" office:value="3221000043" table:formula="of:=['file:///U:/Aree/Area%20Approvvigionamenti/DATI%20RISERVATI%20PER%20AREA/0%20INCARICHI%20PROFESSIONALI/2013/0%20RIEPILOGO.xlsx'#Foglio1.G1260]" table:style-name="ce23">
            <text:p>3221000043</text:p>
          </table:table-cell>
          <table:table-cell office:value-type="date" office:date-value="2021-03-05T00:00:00" table:formula="of:=['file:///U:/Aree/Area%20Approvvigionamenti/DATI%20RISERVATI%20PER%20AREA/0%20INCARICHI%20PROFESSIONALI/2013/0%20RIEPILOGO.xlsx'#Foglio1.H1260]" table:style-name="ce24">
            <text:p>05/03/21</text:p>
          </table:table-cell>
          <table:table-cell office:value-type="date" office:date-value="2021-12-31T00:00:00" table:formula="of:=['file:///U:/Aree/Area%20Approvvigionamenti/DATI%20RISERVATI%20PER%20AREA/0%20INCARICHI%20PROFESSIONALI/2013/0%20RIEPILOGO.xlsx'#Foglio1.I1260]" table:style-name="ce25">
            <text:p>dicembre <text:s/>2021</text:p>
          </table:table-cell>
          <table:table-cell office:value-type="string" office:string-value="Z93308CA18" table:formula="of:=['file:///U:/Aree/Area%20Approvvigionamenti/DATI%20RISERVATI%20PER%20AREA/0%20INCARICHI%20PROFESSIONALI/2013/0%20RIEPILOGO.xlsx'#Foglio1.J1260]" table:style-name="ce26">
            <text:p>Z93308CA18</text:p>
          </table:table-cell>
          <table:table-cell office:value-type="currency" office:value="18589.900000000001" table:formula="of:=['file:///U:/Aree/Area%20Approvvigionamenti/DATI%20RISERVATI%20PER%20AREA/0%20INCARICHI%20PROFESSIONALI/2013/0%20RIEPILOGO.xlsx'#Foglio1.L1260]" table:style-name="ce15">
            <text:p>€ 18.589,90</text:p>
          </table:table-cell>
          <table:table-cell office:value-type="currency" office:value="0" table:style-name="ce18">
            <text:p><text:s/>-00 €<text:s/></text:p>
          </table:table-cell>
          <table:table-cell table:style-name="ce19"/>
          <table:table-cell table:number-columns-repeated="16374" table:style-name="ce27"/>
        </table:table-row>
        <table:table-row table:style-name="ro6">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formula="of:=['file:///U:/Aree/Area%20Approvvigionamenti/DATI%20RISERVATI%20PER%20AREA/0%20INCARICHI%20PROFESSIONALI/2013/0%20RIEPILOGO.xlsx'#Foglio1.M1261]" table:style-name="ce9">
            <text:p>Incarico professionale per coordinamento sicurezza in fase di progettazione e di esecuzione dell’intervento "estensione condotta scolmatrice nei pressi dell’impianto di depurazione di Boltiere" in territorio del comune di Boltiere (BG).</text:p>
          </table:table-cell>
          <table:table-cell office:value-type="string" office:string-value="Ing. Giorgio Michele" table:formula="of:=['file:///U:/Aree/Area%20Approvvigionamenti/DATI%20RISERVATI%20PER%20AREA/0%20INCARICHI%20PROFESSIONALI/2013/0%20RIEPILOGO.xlsx'#Foglio1.B1261]" table:style-name="ce10">
            <text:p><text:a xlink:href="http://www.uniacque.bg.it/amministrazione-trasparente/documenti/CV_incarichi/Z2330A680F.pdf">Ing. Giorgio Michele</text:a></text:p>
          </table:table-cell>
          <table:table-cell office:value-type="string" office:string-value="PROCEDURA NEGOZIATA" table:formula="of:=+['file:///U:/Aree/Area%20Approvvigionamenti/DATI%20RISERVATI%20PER%20AREA/0%20INCARICHI%20PROFESSIONALI/2013/0%20RIEPILOGO.xlsx'#Foglio1.C1261]" table:style-name="ce22">
            <text:p>PROCEDURA NEGOZIATA</text:p>
          </table:table-cell>
          <table:table-cell office:value-type="float" office:value="3221000044" table:formula="of:=['file:///U:/Aree/Area%20Approvvigionamenti/DATI%20RISERVATI%20PER%20AREA/0%20INCARICHI%20PROFESSIONALI/2013/0%20RIEPILOGO.xlsx'#Foglio1.G1261]" table:style-name="ce12">
            <text:p>3221000044</text:p>
          </table:table-cell>
          <table:table-cell office:value-type="date" office:date-value="2021-03-05T00:00:00" table:formula="of:=['file:///U:/Aree/Area%20Approvvigionamenti/DATI%20RISERVATI%20PER%20AREA/0%20INCARICHI%20PROFESSIONALI/2013/0%20RIEPILOGO.xlsx'#Foglio1.H1261]" table:style-name="ce13">
            <text:p>05/03/21</text:p>
          </table:table-cell>
          <table:table-cell office:value-type="date" office:date-value="2022-03-31T00:00:00" table:formula="of:=['file:///U:/Aree/Area%20Approvvigionamenti/DATI%20RISERVATI%20PER%20AREA/0%20INCARICHI%20PROFESSIONALI/2013/0%20RIEPILOGO.xlsx'#Foglio1.I1261]" table:style-name="ce28">
            <text:p>marzo <text:s/>2022</text:p>
          </table:table-cell>
          <table:table-cell office:value-type="string" office:string-value="Z2330A680F" table:formula="of:=['file:///U:/Aree/Area%20Approvvigionamenti/DATI%20RISERVATI%20PER%20AREA/0%20INCARICHI%20PROFESSIONALI/2013/0%20RIEPILOGO.xlsx'#Foglio1.J1261]" table:style-name="ce29">
            <text:p>Z2330A680F</text:p>
          </table:table-cell>
          <table:table-cell office:value-type="currency" office:value="5157.8500000000004" table:formula="of:=['file:///U:/Aree/Area%20Approvvigionamenti/DATI%20RISERVATI%20PER%20AREA/0%20INCARICHI%20PROFESSIONALI/2013/0%20RIEPILOGO.xlsx'#Foglio1.L1261]" table:style-name="ce20">
            <text:p>€ 5.157,85</text:p>
          </table:table-cell>
          <table:table-cell office:value-type="currency" office:value="0" table:style-name="ce18">
            <text:p><text:s/>-00 €<text:s/></text:p>
          </table:table-cell>
          <table:table-cell table:style-name="ce21"/>
          <table:table-cell table:number-columns-repeated="16374" table:style-name="ce30"/>
        </table:table-row>
        <table:table-row table:style-name="ro3">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formula="of:=['file:///U:/Aree/Area%20Approvvigionamenti/DATI%20RISERVATI%20PER%20AREA/0%20INCARICHI%20PROFESSIONALI/2013/0%20RIEPILOGO.xlsx'#Foglio1.M1262]" table:style-name="ce9">
            <text:p>Incarico professionale per collaudo statico in corso d’opera delle opere strutturali relative all’intervento di "realizzazione collettore fognario per dismissione impianto Cisano Bergamasco - Colombera in località Tre fontane con recapito dei reflui al depuratore intercomunale di Cisano Bergamasco - Torchio" (BG) in territorio del comune di Cisano Bergamasco (BG)</text:p>
          </table:table-cell>
          <table:table-cell office:value-type="string" office:string-value="Ing. Arch. Locatelli Massimo" table:formula="of:=['file:///U:/Aree/Area%20Approvvigionamenti/DATI%20RISERVATI%20PER%20AREA/0%20INCARICHI%20PROFESSIONALI/2013/0%20RIEPILOGO.xlsx'#Foglio1.B1262]" table:style-name="ce10">
            <text:p><text:a xlink:href="http://www.uniacque.bg.it/amministrazione-trasparente/documenti/CV_incarichi/Z0430A6C73.pdf">Ing. Arch. Locatelli Massimo</text:a></text:p>
          </table:table-cell>
          <table:table-cell office:value-type="string" office:string-value="PROCEDURA NEGOZIATA" table:formula="of:=+['file:///U:/Aree/Area%20Approvvigionamenti/DATI%20RISERVATI%20PER%20AREA/0%20INCARICHI%20PROFESSIONALI/2013/0%20RIEPILOGO.xlsx'#Foglio1.C1262]" table:style-name="ce22">
            <text:p>PROCEDURA NEGOZIATA</text:p>
          </table:table-cell>
          <table:table-cell office:value-type="float" office:value="3221000045" table:formula="of:=['file:///U:/Aree/Area%20Approvvigionamenti/DATI%20RISERVATI%20PER%20AREA/0%20INCARICHI%20PROFESSIONALI/2013/0%20RIEPILOGO.xlsx'#Foglio1.G1262]" table:style-name="ce12">
            <text:p>3221000045</text:p>
          </table:table-cell>
          <table:table-cell office:value-type="date" office:date-value="2021-03-08T00:00:00" table:formula="of:=['file:///U:/Aree/Area%20Approvvigionamenti/DATI%20RISERVATI%20PER%20AREA/0%20INCARICHI%20PROFESSIONALI/2013/0%20RIEPILOGO.xlsx'#Foglio1.H1262]" table:style-name="ce13">
            <text:p>08/03/21</text:p>
          </table:table-cell>
          <table:table-cell office:value-type="date" office:date-value="2021-12-31T00:00:00" table:formula="of:=['file:///U:/Aree/Area%20Approvvigionamenti/DATI%20RISERVATI%20PER%20AREA/0%20INCARICHI%20PROFESSIONALI/2013/0%20RIEPILOGO.xlsx'#Foglio1.I1262]" table:style-name="ce28">
            <text:p>dicembre <text:s/>2021</text:p>
          </table:table-cell>
          <table:table-cell office:value-type="string" office:string-value="Z0430A6C73" table:formula="of:=['file:///U:/Aree/Area%20Approvvigionamenti/DATI%20RISERVATI%20PER%20AREA/0%20INCARICHI%20PROFESSIONALI/2013/0%20RIEPILOGO.xlsx'#Foglio1.J1262]" table:style-name="ce29">
            <text:p>Z0430A6C73</text:p>
          </table:table-cell>
          <table:table-cell office:value-type="currency" office:value="1508.17" table:formula="of:=['file:///U:/Aree/Area%20Approvvigionamenti/DATI%20RISERVATI%20PER%20AREA/0%20INCARICHI%20PROFESSIONALI/2013/0%20RIEPILOGO.xlsx'#Foglio1.L1262]" table:style-name="ce20">
            <text:p>€ 1.508,17</text:p>
          </table:table-cell>
          <table:table-cell office:value-type="currency" office:value="1508.17" table:formula="of:=[.H899]" table:style-name="ce31">
            <text:p>€ 1.508,17</text:p>
          </table:table-cell>
          <table:table-cell table:style-name="ce21"/>
          <table:table-cell table:number-columns-repeated="16374" table:style-name="ce30"/>
        </table:table-row>
        <table:table-row table:style-name="ro3">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formula="of:=['file:///U:/Aree/Area%20Approvvigionamenti/DATI%20RISERVATI%20PER%20AREA/0%20INCARICHI%20PROFESSIONALI/2013/0%20RIEPILOGO.xlsx'#Foglio1.M1263]" table:style-name="ce9">
            <text:p>2^ ESTENSIONE INCARICO PROFESSIONALE N. 3217000099 DEL 05/07/2017 PER L’INTEGRAZIONE DELLE ATTIVITÀ DI COORDINAMENTO DELLA SICUREZZA IN FASE<text:s/></text:p>
            <text:p>DI ESECUZIONE DELL’INTERVENTO DI "ADEGUAMENTO IMPIANTO DI DEPURAZIONE DI MARTINENGO – LOTTO 1" IN TERRITORIO DEL COMUNE DI MARTINENGO (BG).</text:p>
          </table:table-cell>
          <table:table-cell office:value-type="string" office:string-value="ETATEC STUDIO PAOLETTI SRL" table:formula="of:=['file:///U:/Aree/Area%20Approvvigionamenti/DATI%20RISERVATI%20PER%20AREA/0%20INCARICHI%20PROFESSIONALI/2013/0%20RIEPILOGO.xlsx'#Foglio1.B1263]" table:style-name="ce10">
            <text:p><text:a xlink:href="http://www.uniacque.bg.it/amministrazione-trasparente/documenti/CV_incarichi/Z8630FA0A6.pdf">ETATEC STUDIO PAOLETTI SRL</text:a></text:p>
          </table:table-cell>
          <table:table-cell office:value-type="string" office:string-value="AFFIDAMENTO DIRETTO" table:formula="of:=+['file:///U:/Aree/Area%20Approvvigionamenti/DATI%20RISERVATI%20PER%20AREA/0%20INCARICHI%20PROFESSIONALI/2013/0%20RIEPILOGO.xlsx'#Foglio1.C1263]" table:style-name="ce22">
            <text:p>AFFIDAMENTO DIRETTO</text:p>
          </table:table-cell>
          <table:table-cell office:value-type="float" office:value="3221000046" table:formula="of:=['file:///U:/Aree/Area%20Approvvigionamenti/DATI%20RISERVATI%20PER%20AREA/0%20INCARICHI%20PROFESSIONALI/2013/0%20RIEPILOGO.xlsx'#Foglio1.G1263]" table:style-name="ce12">
            <text:p>3221000046</text:p>
          </table:table-cell>
          <table:table-cell office:value-type="date" office:date-value="2021-03-11T00:00:00" table:formula="of:=['file:///U:/Aree/Area%20Approvvigionamenti/DATI%20RISERVATI%20PER%20AREA/0%20INCARICHI%20PROFESSIONALI/2013/0%20RIEPILOGO.xlsx'#Foglio1.H1263]" table:style-name="ce13">
            <text:p>11/03/21</text:p>
          </table:table-cell>
          <table:table-cell office:value-type="date" office:date-value="2021-03-11T00:00:00" table:formula="of:=['file:///U:/Aree/Area%20Approvvigionamenti/DATI%20RISERVATI%20PER%20AREA/0%20INCARICHI%20PROFESSIONALI/2013/0%20RIEPILOGO.xlsx'#Foglio1.I1263]" table:style-name="ce28">
            <text:p>marzo <text:s/>2021</text:p>
          </table:table-cell>
          <table:table-cell office:value-type="string" office:string-value="Z8630FA0A6" table:formula="of:=['file:///U:/Aree/Area%20Approvvigionamenti/DATI%20RISERVATI%20PER%20AREA/0%20INCARICHI%20PROFESSIONALI/2013/0%20RIEPILOGO.xlsx'#Foglio1.J1263]" table:style-name="ce29">
            <text:p>Z8630FA0A6</text:p>
          </table:table-cell>
          <table:table-cell office:value-type="currency" office:value="524.69000000000005" table:formula="of:=['file:///U:/Aree/Area%20Approvvigionamenti/DATI%20RISERVATI%20PER%20AREA/0%20INCARICHI%20PROFESSIONALI/2013/0%20RIEPILOGO.xlsx'#Foglio1.L1263]" table:style-name="ce20">
            <text:p>€ 524,69</text:p>
          </table:table-cell>
          <table:table-cell office:value-type="currency" office:value="0" table:style-name="ce18">
            <text:p><text:s/>-00 €<text:s/></text:p>
          </table:table-cell>
          <table:table-cell table:style-name="ce21"/>
          <table:table-cell table:number-columns-repeated="16374" table:style-name="ce30"/>
        </table:table-row>
        <table:table-row table:style-name="ro5">
          <table:table-cell office:value-type="string" office:string-value="ESTENSIONE INCARICO PROFESSIONALE N. 3220000049 DEL 20/05/2020 PER L’ESECUZIONE DEL RILIEVO E MAPPATURA DELLA RETE FOGNARIA NEL COMUNE DI LOVERE E FONTENO (BG)." table:formula="of:=['file:///U:/Aree/Area%20Approvvigionamenti/DATI%20RISERVATI%20PER%20AREA/0%20INCARICHI%20PROFESSIONALI/2013/0%20RIEPILOGO.xlsx'#Foglio1.M1264]" table:style-name="ce9">
            <text:p>ESTENSIONE INCARICO PROFESSIONALE N. 3220000049 DEL 20/05/2020 PER L’ESECUZIONE DEL RILIEVO E MAPPATURA DELLA RETE FOGNARIA NEL COMUNE DI LOVERE E FONTENO (BG).</text:p>
          </table:table-cell>
          <table:table-cell office:value-type="string" office:string-value="Ferrari Ing. Lorenzo" table:formula="of:=['file:///U:/Aree/Area%20Approvvigionamenti/DATI%20RISERVATI%20PER%20AREA/0%20INCARICHI%20PROFESSIONALI/2013/0%20RIEPILOGO.xlsx'#Foglio1.B1264]" table:style-name="ce10">
            <text:p><text:a xlink:href="http://www.uniacque.bg.it/amministrazione-trasparente/documenti/CV_incarichi/Z0E30FCDC3.pdf">Ferrari Ing. Lorenzo</text:a></text:p>
          </table:table-cell>
          <table:table-cell office:value-type="string" office:string-value="AFFIDAMENTO DIRETTO" table:formula="of:=+['file:///U:/Aree/Area%20Approvvigionamenti/DATI%20RISERVATI%20PER%20AREA/0%20INCARICHI%20PROFESSIONALI/2013/0%20RIEPILOGO.xlsx'#Foglio1.C1264]" table:style-name="ce22">
            <text:p>AFFIDAMENTO DIRETTO</text:p>
          </table:table-cell>
          <table:table-cell office:value-type="float" office:value="3221000047" table:formula="of:=['file:///U:/Aree/Area%20Approvvigionamenti/DATI%20RISERVATI%20PER%20AREA/0%20INCARICHI%20PROFESSIONALI/2013/0%20RIEPILOGO.xlsx'#Foglio1.G1264]" table:style-name="ce23">
            <text:p>3221000047</text:p>
          </table:table-cell>
          <table:table-cell office:value-type="date" office:date-value="2021-03-12T00:00:00" table:formula="of:=['file:///U:/Aree/Area%20Approvvigionamenti/DATI%20RISERVATI%20PER%20AREA/0%20INCARICHI%20PROFESSIONALI/2013/0%20RIEPILOGO.xlsx'#Foglio1.H1264]" table:style-name="ce24">
            <text:p>12/03/21</text:p>
          </table:table-cell>
          <table:table-cell office:value-type="date" office:date-value="2021-03-12T00:00:00" table:formula="of:=['file:///U:/Aree/Area%20Approvvigionamenti/DATI%20RISERVATI%20PER%20AREA/0%20INCARICHI%20PROFESSIONALI/2013/0%20RIEPILOGO.xlsx'#Foglio1.I1264]" table:style-name="ce25">
            <text:p>marzo <text:s/>2021</text:p>
          </table:table-cell>
          <table:table-cell office:value-type="string" office:string-value="Z0E30FCDC3" table:formula="of:=['file:///U:/Aree/Area%20Approvvigionamenti/DATI%20RISERVATI%20PER%20AREA/0%20INCARICHI%20PROFESSIONALI/2013/0%20RIEPILOGO.xlsx'#Foglio1.J1264]" table:style-name="ce26">
            <text:p>Z0E30FCDC3</text:p>
          </table:table-cell>
          <table:table-cell office:value-type="currency" office:value="8989.81" table:formula="of:=['file:///U:/Aree/Area%20Approvvigionamenti/DATI%20RISERVATI%20PER%20AREA/0%20INCARICHI%20PROFESSIONALI/2013/0%20RIEPILOGO.xlsx'#Foglio1.L1264]" table:style-name="ce15">
            <text:p>€ 8.989,81</text:p>
          </table:table-cell>
          <table:table-cell office:value-type="currency" office:value="8989.81" table:style-name="ce18">
            <text:p><text:s/>8.989,81 €<text:s/></text:p>
          </table:table-cell>
          <table:table-cell table:style-name="ce19"/>
          <table:table-cell table:number-columns-repeated="16374" table:style-name="ce27"/>
        </table:table-row>
        <table:table-row table:style-name="ro3">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formula="of:=['file:///U:/Aree/Area%20Approvvigionamenti/DATI%20RISERVATI%20PER%20AREA/0%20INCARICHI%20PROFESSIONALI/2013/0%20RIEPILOGO.xlsx'#Foglio1.M1265]" table:style-name="ce9">
            <text:p>ESTENSIONE INCARICO PROFESSIONALE N. 3220000133 DEL 07/12/2020 PER L’ESECUZIONE DI ASSISTENZA ARCHEOLOGICA E STESURA RELATIVA DOCUMENTAZIONE, RIGUARDANTE L’INTERVENTO DI "REALIZZAZIONE RETI FOGNARIE E COLLETTAMENTO AL DEPURATORE COMUNALE DEI TERMINALI IN AMBIENTE - 1° LOTTO" IN TERRITORIO DEL COMUNE DI COMUNE DI VAL BREMBILLA (BG) – FRAZIONE GEROSA (BG).</text:p>
          </table:table-cell>
          <table:table-cell office:value-type="string" office:string-value="Dr.ssa Caterina Pelazza" table:formula="of:=['file:///U:/Aree/Area%20Approvvigionamenti/DATI%20RISERVATI%20PER%20AREA/0%20INCARICHI%20PROFESSIONALI/2013/0%20RIEPILOGO.xlsx'#Foglio1.B1265]" table:style-name="ce10">
            <text:p><text:a xlink:href="http://www.uniacque.bg.it/amministrazione-trasparente/documenti/CV_incarichi/Z7A31025B3.pdf">Dr.ssa Caterina Pelazza</text:a></text:p>
          </table:table-cell>
          <table:table-cell office:value-type="string" office:string-value="AFFIDAMENTO DIRETTO" table:formula="of:=+['file:///U:/Aree/Area%20Approvvigionamenti/DATI%20RISERVATI%20PER%20AREA/0%20INCARICHI%20PROFESSIONALI/2013/0%20RIEPILOGO.xlsx'#Foglio1.C1265]" table:style-name="ce22">
            <text:p>AFFIDAMENTO DIRETTO</text:p>
          </table:table-cell>
          <table:table-cell office:value-type="float" office:value="3221000048" table:formula="of:=['file:///U:/Aree/Area%20Approvvigionamenti/DATI%20RISERVATI%20PER%20AREA/0%20INCARICHI%20PROFESSIONALI/2013/0%20RIEPILOGO.xlsx'#Foglio1.G1265]" table:style-name="ce23">
            <text:p>3221000048</text:p>
          </table:table-cell>
          <table:table-cell office:value-type="date" office:date-value="2021-03-15T00:00:00" table:formula="of:=['file:///U:/Aree/Area%20Approvvigionamenti/DATI%20RISERVATI%20PER%20AREA/0%20INCARICHI%20PROFESSIONALI/2013/0%20RIEPILOGO.xlsx'#Foglio1.H1265]" table:style-name="ce24">
            <text:p>15/03/21</text:p>
          </table:table-cell>
          <table:table-cell office:value-type="date" office:date-value="2021-04-30T00:00:00" table:formula="of:=['file:///U:/Aree/Area%20Approvvigionamenti/DATI%20RISERVATI%20PER%20AREA/0%20INCARICHI%20PROFESSIONALI/2013/0%20RIEPILOGO.xlsx'#Foglio1.I1265]" table:style-name="ce25">
            <text:p>aprile <text:s/>2021</text:p>
          </table:table-cell>
          <table:table-cell office:value-type="string" office:string-value="Z7A31025B3" table:formula="of:=['file:///U:/Aree/Area%20Approvvigionamenti/DATI%20RISERVATI%20PER%20AREA/0%20INCARICHI%20PROFESSIONALI/2013/0%20RIEPILOGO.xlsx'#Foglio1.J1265]" table:style-name="ce26">
            <text:p>Z7A31025B3</text:p>
          </table:table-cell>
          <table:table-cell office:value-type="currency" office:value="369.91" table:formula="of:=['file:///U:/Aree/Area%20Approvvigionamenti/DATI%20RISERVATI%20PER%20AREA/0%20INCARICHI%20PROFESSIONALI/2013/0%20RIEPILOGO.xlsx'#Foglio1.L1265]" table:style-name="ce15">
            <text:p>€ 369,91</text:p>
          </table:table-cell>
          <table:table-cell office:value-type="currency" office:value="0" table:style-name="ce18">
            <text:p><text:s/>-00 €<text:s/></text:p>
          </table:table-cell>
          <table:table-cell table:style-name="ce19"/>
          <table:table-cell table:number-columns-repeated="16374" table:style-name="ce27"/>
        </table:table-row>
        <table:table-row table:style-name="ro1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formula="of:=['file:///U:/Aree/Area%20Approvvigionamenti/DATI%20RISERVATI%20PER%20AREA/0%20INCARICHI%20PROFESSIONALI/2013/0%20RIEPILOGO.xlsx'#Foglio1.M1266]" table:style-name="ce9">
            <text:p>INTEGRAZIONE INCARICO PROFESSIONALE N. 3216000113 DEL 14/09/2016 CONSEGUENTEMENTE ALLA RESCISSIONE DEL CONTRATTO DI GARA D’APPALTO DA PARTE DELL’IMPRESA ESECUTRICE CON CONSEGUENTE AGGIORNAMENTO DELLA PROGETTAZIONE ESECUTIVA E LA DIREZIONE LAVORI RELATIVO AI LAVORI DI "RIFACIMENTO DELLA TUBAZIONE DI FOGNATURA DANNEGGIATA DAL DISSESTO IDROGEOLOGICO DEL VERSANTE IN VIA CÀ FRAGO DI VALSECCA" DEL COMUNE DI SANT’OMOBONO TERME IN PROVINCIA DI BERGAMO.</text:p>
          </table:table-cell>
          <table:table-cell office:value-type="string" office:string-value="CORNA PELIZZOLI ROTA S.R.L." table:formula="of:=['file:///U:/Aree/Area%20Approvvigionamenti/DATI%20RISERVATI%20PER%20AREA/0%20INCARICHI%20PROFESSIONALI/2013/0%20RIEPILOGO.xlsx'#Foglio1.B1266]" table:style-name="ce10">
            <text:p><text:a xlink:href="http://www.uniacque.bg.it/amministrazione-trasparente/documenti/CV_incarichi/ZDC3102F72.pdf">CORNA PELIZZOLI ROTA S.R.L.</text:a></text:p>
          </table:table-cell>
          <table:table-cell office:value-type="string" office:string-value="AFFIDAMENTO DIRETTO" table:formula="of:=+['file:///U:/Aree/Area%20Approvvigionamenti/DATI%20RISERVATI%20PER%20AREA/0%20INCARICHI%20PROFESSIONALI/2013/0%20RIEPILOGO.xlsx'#Foglio1.C1266]" table:style-name="ce22">
            <text:p>AFFIDAMENTO DIRETTO</text:p>
          </table:table-cell>
          <table:table-cell office:value-type="float" office:value="3221000049" table:formula="of:=['file:///U:/Aree/Area%20Approvvigionamenti/DATI%20RISERVATI%20PER%20AREA/0%20INCARICHI%20PROFESSIONALI/2013/0%20RIEPILOGO.xlsx'#Foglio1.G1266]" table:style-name="ce23">
            <text:p>3221000049</text:p>
          </table:table-cell>
          <table:table-cell office:value-type="date" office:date-value="2021-03-15T00:00:00" table:formula="of:=['file:///U:/Aree/Area%20Approvvigionamenti/DATI%20RISERVATI%20PER%20AREA/0%20INCARICHI%20PROFESSIONALI/2013/0%20RIEPILOGO.xlsx'#Foglio1.H1266]" table:style-name="ce24">
            <text:p>15/03/21</text:p>
          </table:table-cell>
          <table:table-cell office:value-type="date" office:date-value="2021-06-30T00:00:00" table:formula="of:=['file:///U:/Aree/Area%20Approvvigionamenti/DATI%20RISERVATI%20PER%20AREA/0%20INCARICHI%20PROFESSIONALI/2013/0%20RIEPILOGO.xlsx'#Foglio1.I1266]" table:style-name="ce25">
            <text:p>giugno <text:s/>2021</text:p>
          </table:table-cell>
          <table:table-cell office:value-type="string" office:string-value="ZDC3102F72" table:formula="of:=['file:///U:/Aree/Area%20Approvvigionamenti/DATI%20RISERVATI%20PER%20AREA/0%20INCARICHI%20PROFESSIONALI/2013/0%20RIEPILOGO.xlsx'#Foglio1.J1266]" table:style-name="ce26">
            <text:p>ZDC3102F72</text:p>
          </table:table-cell>
          <table:table-cell office:value-type="currency" office:value="3900" table:formula="of:=['file:///U:/Aree/Area%20Approvvigionamenti/DATI%20RISERVATI%20PER%20AREA/0%20INCARICHI%20PROFESSIONALI/2013/0%20RIEPILOGO.xlsx'#Foglio1.L1266]" table:style-name="ce15">
            <text:p>€ 3.900,00</text:p>
          </table:table-cell>
          <table:table-cell office:value-type="currency" office:value="3900" table:formula="of:=[.H903]" table:style-name="ce15">
            <text:p>€ 3.900,00</text:p>
          </table:table-cell>
          <table:table-cell table:style-name="ce19"/>
          <table:table-cell table:number-columns-repeated="16374" table:style-name="ce27"/>
        </table:table-row>
        <table:table-row table:style-name="ro3">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formula="of:=['file:///U:/Aree/Area%20Approvvigionamenti/DATI%20RISERVATI%20PER%20AREA/0%20INCARICHI%20PROFESSIONALI/2013/0%20RIEPILOGO.xlsx'#Foglio1.M1267]" table:style-name="ce9">
            <text:p>ESTENSIONE INCARICO PROFESSIONALE N. 3216000036 DEL 23/03/2016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p>
          </table:table-cell>
          <table:table-cell office:value-type="string" office:string-value="MURACHELLI" table:formula="of:=['file:///U:/Aree/Area%20Approvvigionamenti/DATI%20RISERVATI%20PER%20AREA/0%20INCARICHI%20PROFESSIONALI/2013/0%20RIEPILOGO.xlsx'#Foglio1.B1267]" table:style-name="ce10">
            <text:p><text:a xlink:href="http://www.uniacque.bg.it/amministrazione-trasparente/documenti/CV_incarichi/Z1C310B8ED.pdf">MURACHELLI</text:a></text:p>
          </table:table-cell>
          <table:table-cell office:value-type="string" office:string-value="AFFIDAMENTO DIRETTO" table:formula="of:=+['file:///U:/Aree/Area%20Approvvigionamenti/DATI%20RISERVATI%20PER%20AREA/0%20INCARICHI%20PROFESSIONALI/2013/0%20RIEPILOGO.xlsx'#Foglio1.C1267]" table:style-name="ce22">
            <text:p>AFFIDAMENTO DIRETTO</text:p>
          </table:table-cell>
          <table:table-cell office:value-type="float" office:value="3221000050" table:formula="of:=['file:///U:/Aree/Area%20Approvvigionamenti/DATI%20RISERVATI%20PER%20AREA/0%20INCARICHI%20PROFESSIONALI/2013/0%20RIEPILOGO.xlsx'#Foglio1.G1267]" table:style-name="ce23">
            <text:p>3221000050</text:p>
          </table:table-cell>
          <table:table-cell office:value-type="date" office:date-value="2021-03-17T00:00:00" table:formula="of:=['file:///U:/Aree/Area%20Approvvigionamenti/DATI%20RISERVATI%20PER%20AREA/0%20INCARICHI%20PROFESSIONALI/2013/0%20RIEPILOGO.xlsx'#Foglio1.H1267]" table:style-name="ce24">
            <text:p>17/03/21</text:p>
          </table:table-cell>
          <table:table-cell office:value-type="date" office:date-value="2021-06-30T00:00:00" table:formula="of:=['file:///U:/Aree/Area%20Approvvigionamenti/DATI%20RISERVATI%20PER%20AREA/0%20INCARICHI%20PROFESSIONALI/2013/0%20RIEPILOGO.xlsx'#Foglio1.I1267]" table:style-name="ce25">
            <text:p>giugno <text:s/>2021</text:p>
          </table:table-cell>
          <table:table-cell office:value-type="string" office:string-value="Z1C310B8ED" table:formula="of:=['file:///U:/Aree/Area%20Approvvigionamenti/DATI%20RISERVATI%20PER%20AREA/0%20INCARICHI%20PROFESSIONALI/2013/0%20RIEPILOGO.xlsx'#Foglio1.J1267]" table:style-name="ce26">
            <text:p>Z1C310B8ED</text:p>
          </table:table-cell>
          <table:table-cell office:value-type="currency" office:value="6412.95" table:formula="of:=['file:///U:/Aree/Area%20Approvvigionamenti/DATI%20RISERVATI%20PER%20AREA/0%20INCARICHI%20PROFESSIONALI/2013/0%20RIEPILOGO.xlsx'#Foglio1.L1267]" table:style-name="ce15">
            <text:p>€ 6.412,95</text:p>
          </table:table-cell>
          <table:table-cell office:value-type="currency" office:value="6412.95" table:formula="of:=[.H904]" table:style-name="ce15">
            <text:p>€ 6.412,95</text:p>
          </table:table-cell>
          <table:table-cell table:style-name="ce19"/>
          <table:table-cell table:number-columns-repeated="16374" table:style-name="ce27"/>
        </table:table-row>
        <table:table-row table:style-name="ro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formula="of:=['file:///U:/Aree/Area%20Approvvigionamenti/DATI%20RISERVATI%20PER%20AREA/0%20INCARICHI%20PROFESSIONALI/2013/0%20RIEPILOGO.xlsx'#Foglio1.M1268]" table:style-name="ce9">
            <text:p>ESTENSIONE INCARICO PROFESSIONALE N. 3217000076 DEL 01/06/2017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office:string-value="INGEGNERIA AMBIENTE SRL" table:formula="of:=['file:///U:/Aree/Area%20Approvvigionamenti/DATI%20RISERVATI%20PER%20AREA/0%20INCARICHI%20PROFESSIONALI/2013/0%20RIEPILOGO.xlsx'#Foglio1.B1268]" table:style-name="ce10">
            <text:p><text:a xlink:href="http://www.uniacque.bg.it/amministrazione-trasparente/documenti/CV_incarichi/Z27310D94E.pdf">INGEGNERIA AMBIENTE SRL</text:a></text:p>
          </table:table-cell>
          <table:table-cell office:value-type="string" office:string-value="AFFIDAMENTO DIRETTO" table:formula="of:=+['file:///U:/Aree/Area%20Approvvigionamenti/DATI%20RISERVATI%20PER%20AREA/0%20INCARICHI%20PROFESSIONALI/2013/0%20RIEPILOGO.xlsx'#Foglio1.C1268]" table:style-name="ce22">
            <text:p>AFFIDAMENTO DIRETTO</text:p>
          </table:table-cell>
          <table:table-cell office:value-type="float" office:value="3221000051" table:formula="of:=['file:///U:/Aree/Area%20Approvvigionamenti/DATI%20RISERVATI%20PER%20AREA/0%20INCARICHI%20PROFESSIONALI/2013/0%20RIEPILOGO.xlsx'#Foglio1.G1268]" table:style-name="ce12">
            <text:p>3221000051</text:p>
          </table:table-cell>
          <table:table-cell office:value-type="date" office:date-value="2021-03-18T00:00:00" table:formula="of:=['file:///U:/Aree/Area%20Approvvigionamenti/DATI%20RISERVATI%20PER%20AREA/0%20INCARICHI%20PROFESSIONALI/2013/0%20RIEPILOGO.xlsx'#Foglio1.H1268]" table:style-name="ce13">
            <text:p>18/03/21</text:p>
          </table:table-cell>
          <table:table-cell office:value-type="date" office:date-value="2021-03-18T00:00:00" table:formula="of:=['file:///U:/Aree/Area%20Approvvigionamenti/DATI%20RISERVATI%20PER%20AREA/0%20INCARICHI%20PROFESSIONALI/2013/0%20RIEPILOGO.xlsx'#Foglio1.I1268]" table:style-name="ce28">
            <text:p>marzo <text:s/>2021</text:p>
          </table:table-cell>
          <table:table-cell office:value-type="string" office:string-value="Z27310D94E" table:formula="of:=['file:///U:/Aree/Area%20Approvvigionamenti/DATI%20RISERVATI%20PER%20AREA/0%20INCARICHI%20PROFESSIONALI/2013/0%20RIEPILOGO.xlsx'#Foglio1.J1268]" table:style-name="ce29">
            <text:p>Z27310D94E</text:p>
          </table:table-cell>
          <table:table-cell office:value-type="currency" office:value="3131.7" table:formula="of:=['file:///U:/Aree/Area%20Approvvigionamenti/DATI%20RISERVATI%20PER%20AREA/0%20INCARICHI%20PROFESSIONALI/2013/0%20RIEPILOGO.xlsx'#Foglio1.L1268]" table:style-name="ce20">
            <text:p>€ 3.131,70</text:p>
          </table:table-cell>
          <table:table-cell office:value-type="currency" office:value="3131.7" table:style-name="ce18">
            <text:p><text:s/>3.131,70 €<text:s/></text:p>
          </table:table-cell>
          <table:table-cell table:style-name="ce21"/>
          <table:table-cell table:number-columns-repeated="16374" table:style-name="ce30"/>
        </table:table-row>
        <table:table-row table:style-name="ro6">
          <table:table-cell office:value-type="string" office:string-value="SERVIZIO DI ASSISTENZA NELL'ELABORAZIONE E REDAZIONE DEL PIANO ECONOMICO FINANZIARIO (P.E.F.) 2020 - 2025/2036 E ASSISTENZA NELL'OTTENIMENTO DI UN FINANZIAMENTO A MEDIO LUNGO TERMINE EROGATO DA ISTITUTI DI CREDITO " table:formula="of:=['file:///U:/Aree/Area%20Approvvigionamenti/DATI%20RISERVATI%20PER%20AREA/0%20INCARICHI%20PROFESSIONALI/2013/0%20RIEPILOGO.xlsx'#Foglio1.M1269]" table:style-name="ce9">
            <text:p>SERVIZIO DI ASSISTENZA NELL'ELABORAZIONE E REDAZIONE DEL PIANO ECONOMICO FINANZIARIO (P.E.F.) 2020 - 2025/2036 E ASSISTENZA NELL'OTTENIMENTO DI UN FINANZIAMENTO A MEDIO LUNGO TERMINE EROGATO DA ISTITUTI DI CREDITO<text:s/></text:p>
          </table:table-cell>
          <table:table-cell office:value-type="string" office:string-value="Studio Mainini &amp; Associati" table:formula="of:=['file:///U:/Aree/Area%20Approvvigionamenti/DATI%20RISERVATI%20PER%20AREA/0%20INCARICHI%20PROFESSIONALI/2013/0%20RIEPILOGO.xlsx'#Foglio1.B1269]" table:style-name="ce10">
            <text:p><text:a xlink:href="http://www.uniacque.bg.it/amministrazione-trasparente/documenti/CV_incarichi/Z68310CF5F.pdf">Studio Mainini &amp; Associati</text:a></text:p>
          </table:table-cell>
          <table:table-cell office:value-type="string" office:string-value="AFFIDAMENTO DIRETTO" table:formula="of:=+['file:///U:/Aree/Area%20Approvvigionamenti/DATI%20RISERVATI%20PER%20AREA/0%20INCARICHI%20PROFESSIONALI/2013/0%20RIEPILOGO.xlsx'#Foglio1.C1269]" table:style-name="ce22">
            <text:p>AFFIDAMENTO DIRETTO</text:p>
          </table:table-cell>
          <table:table-cell office:value-type="float" office:value="3221000052" table:formula="of:=['file:///U:/Aree/Area%20Approvvigionamenti/DATI%20RISERVATI%20PER%20AREA/0%20INCARICHI%20PROFESSIONALI/2013/0%20RIEPILOGO.xlsx'#Foglio1.G1269]" table:style-name="ce23">
            <text:p>3221000052</text:p>
          </table:table-cell>
          <table:table-cell office:value-type="date" office:date-value="2021-03-18T00:00:00" table:formula="of:=['file:///U:/Aree/Area%20Approvvigionamenti/DATI%20RISERVATI%20PER%20AREA/0%20INCARICHI%20PROFESSIONALI/2013/0%20RIEPILOGO.xlsx'#Foglio1.H1269]" table:style-name="ce24">
            <text:p>18/03/21</text:p>
          </table:table-cell>
          <table:table-cell office:value-type="date" office:date-value="2021-09-30T00:00:00" table:formula="of:=['file:///U:/Aree/Area%20Approvvigionamenti/DATI%20RISERVATI%20PER%20AREA/0%20INCARICHI%20PROFESSIONALI/2013/0%20RIEPILOGO.xlsx'#Foglio1.I1269]" table:style-name="ce25">
            <text:p>settembre <text:s/>2021</text:p>
          </table:table-cell>
          <table:table-cell office:value-type="string" office:string-value="Z68310CF5F" table:formula="of:=['file:///U:/Aree/Area%20Approvvigionamenti/DATI%20RISERVATI%20PER%20AREA/0%20INCARICHI%20PROFESSIONALI/2013/0%20RIEPILOGO.xlsx'#Foglio1.J1269]" table:style-name="ce26">
            <text:p>Z68310CF5F</text:p>
          </table:table-cell>
          <table:table-cell office:value-type="currency" office:value="38220" table:formula="of:=['file:///U:/Aree/Area%20Approvvigionamenti/DATI%20RISERVATI%20PER%20AREA/0%20INCARICHI%20PROFESSIONALI/2013/0%20RIEPILOGO.xlsx'#Foglio1.L1269]" table:style-name="ce15">
            <text:p>€ 38.220,00</text:p>
          </table:table-cell>
          <table:table-cell office:value-type="currency" office:value="38220" table:style-name="ce18">
            <text:p><text:s/>38.220,00 €<text:s/></text:p>
          </table:table-cell>
          <table:table-cell table:style-name="ce19"/>
          <table:table-cell table:number-columns-repeated="16374" table:style-name="ce27"/>
        </table:table-row>
        <table:table-row table:style-name="ro4">
          <table:table-cell office:value-type="string" office:string-value="SERVIZIO DI ASSISTENZA LEGALE PER LA STRUTTURAZIONE OPERAZIONE DI FINANZIAMENTO " table:formula="of:=['file:///U:/Aree/Area%20Approvvigionamenti/DATI%20RISERVATI%20PER%20AREA/0%20INCARICHI%20PROFESSIONALI/2013/0%20RIEPILOGO.xlsx'#Foglio1.M1270]" table:style-name="ce9">
            <text:p>SERVIZIO DI ASSISTENZA LEGALE PER LA STRUTTURAZIONE OPERAZIONE DI FINANZIAMENTO<text:s/></text:p>
          </table:table-cell>
          <table:table-cell office:value-type="string" office:string-value="Studio Legance - Avvocati Associati" table:formula="of:=['file:///U:/Aree/Area%20Approvvigionamenti/DATI%20RISERVATI%20PER%20AREA/0%20INCARICHI%20PROFESSIONALI/2013/0%20RIEPILOGO.xlsx'#Foglio1.B1270]" table:style-name="ce10">
            <text:p><text:a xlink:href="http://www.uniacque.bg.it/amministrazione-trasparente/documenti/CV_incarichi/ZF5310F851.pdf">Studio Legance - Avvocati Associati</text:a></text:p>
          </table:table-cell>
          <table:table-cell office:value-type="string" office:string-value="AFFIDAMENTO DIRETTO" table:formula="of:=+['file:///U:/Aree/Area%20Approvvigionamenti/DATI%20RISERVATI%20PER%20AREA/0%20INCARICHI%20PROFESSIONALI/2013/0%20RIEPILOGO.xlsx'#Foglio1.C1270]" table:style-name="ce22">
            <text:p>AFFIDAMENTO DIRETTO</text:p>
          </table:table-cell>
          <table:table-cell office:value-type="float" office:value="3221000053" table:formula="of:=['file:///U:/Aree/Area%20Approvvigionamenti/DATI%20RISERVATI%20PER%20AREA/0%20INCARICHI%20PROFESSIONALI/2013/0%20RIEPILOGO.xlsx'#Foglio1.G1270]" table:style-name="ce23">
            <text:p>3221000053</text:p>
          </table:table-cell>
          <table:table-cell office:value-type="date" office:date-value="2021-03-18T00:00:00" table:formula="of:=['file:///U:/Aree/Area%20Approvvigionamenti/DATI%20RISERVATI%20PER%20AREA/0%20INCARICHI%20PROFESSIONALI/2013/0%20RIEPILOGO.xlsx'#Foglio1.H1270]" table:style-name="ce24">
            <text:p>18/03/21</text:p>
          </table:table-cell>
          <table:table-cell office:value-type="date" office:date-value="2021-09-30T00:00:00" table:formula="of:=['file:///U:/Aree/Area%20Approvvigionamenti/DATI%20RISERVATI%20PER%20AREA/0%20INCARICHI%20PROFESSIONALI/2013/0%20RIEPILOGO.xlsx'#Foglio1.I1270]" table:style-name="ce25">
            <text:p>settembre <text:s/>2021</text:p>
          </table:table-cell>
          <table:table-cell office:value-type="string" office:string-value="ZF5310F851" table:formula="of:=['file:///U:/Aree/Area%20Approvvigionamenti/DATI%20RISERVATI%20PER%20AREA/0%20INCARICHI%20PROFESSIONALI/2013/0%20RIEPILOGO.xlsx'#Foglio1.J1270]" table:style-name="ce26">
            <text:p>ZF5310F851</text:p>
          </table:table-cell>
          <table:table-cell office:value-type="currency" office:value="36400" table:formula="of:=['file:///U:/Aree/Area%20Approvvigionamenti/DATI%20RISERVATI%20PER%20AREA/0%20INCARICHI%20PROFESSIONALI/2013/0%20RIEPILOGO.xlsx'#Foglio1.L1270]" table:style-name="ce15">
            <text:p>€ 36.400,00</text:p>
          </table:table-cell>
          <table:table-cell office:value-type="currency" office:value="36400" table:style-name="ce18">
            <text:p><text:s/>36.400,00 €<text:s/></text:p>
          </table:table-cell>
          <table:table-cell table:style-name="ce19"/>
          <table:table-cell table:number-columns-repeated="16374" table:style-name="ce27"/>
        </table:table-row>
        <table:table-row table:style-name="ro4">
          <table:table-cell office:value-type="string" office:string-value="SERVIZIO DI ASSISTENZA GENERALE PER DUE DILIGENCE INDUSTRIALE PER IL FINANZIAMENTO DEL PIANO INDUSTRIALE " table:formula="of:=['file:///U:/Aree/Area%20Approvvigionamenti/DATI%20RISERVATI%20PER%20AREA/0%20INCARICHI%20PROFESSIONALI/2013/0%20RIEPILOGO.xlsx'#Foglio1.M1271]" table:style-name="ce9">
            <text:p>SERVIZIO DI ASSISTENZA GENERALE PER DUE DILIGENCE INDUSTRIALE PER IL FINANZIAMENTO DEL PIANO INDUSTRIALE<text:s/></text:p>
          </table:table-cell>
          <table:table-cell office:value-type="string" office:string-value="Agenia Srl" table:formula="of:=['file:///U:/Aree/Area%20Approvvigionamenti/DATI%20RISERVATI%20PER%20AREA/0%20INCARICHI%20PROFESSIONALI/2013/0%20RIEPILOGO.xlsx'#Foglio1.B1271]" table:style-name="ce10">
            <text:p><text:a xlink:href="http://www.uniacque.bg.it/amministrazione-trasparente/documenti/CV_incarichi/8675603613.pdf">Agenia Srl</text:a></text:p>
          </table:table-cell>
          <table:table-cell office:value-type="string" office:string-value="AFFIDAMENTO DIRETTO" table:formula="of:=+['file:///U:/Aree/Area%20Approvvigionamenti/DATI%20RISERVATI%20PER%20AREA/0%20INCARICHI%20PROFESSIONALI/2013/0%20RIEPILOGO.xlsx'#Foglio1.C1271]" table:style-name="ce22">
            <text:p>AFFIDAMENTO DIRETTO</text:p>
          </table:table-cell>
          <table:table-cell office:value-type="float" office:value="3221000054" table:formula="of:=['file:///U:/Aree/Area%20Approvvigionamenti/DATI%20RISERVATI%20PER%20AREA/0%20INCARICHI%20PROFESSIONALI/2013/0%20RIEPILOGO.xlsx'#Foglio1.G1271]" table:style-name="ce23">
            <text:p>3221000054</text:p>
          </table:table-cell>
          <table:table-cell office:value-type="date" office:date-value="2021-03-19T00:00:00" table:formula="of:=['file:///U:/Aree/Area%20Approvvigionamenti/DATI%20RISERVATI%20PER%20AREA/0%20INCARICHI%20PROFESSIONALI/2013/0%20RIEPILOGO.xlsx'#Foglio1.H1271]" table:style-name="ce24">
            <text:p>19/03/21</text:p>
          </table:table-cell>
          <table:table-cell office:value-type="date" office:date-value="2021-09-30T00:00:00" table:formula="of:=['file:///U:/Aree/Area%20Approvvigionamenti/DATI%20RISERVATI%20PER%20AREA/0%20INCARICHI%20PROFESSIONALI/2013/0%20RIEPILOGO.xlsx'#Foglio1.I1271]" table:style-name="ce25">
            <text:p>settembre <text:s/>2021</text:p>
          </table:table-cell>
          <table:table-cell office:value-type="string" office:string-value="8675603613" table:formula="of:=['file:///U:/Aree/Area%20Approvvigionamenti/DATI%20RISERVATI%20PER%20AREA/0%20INCARICHI%20PROFESSIONALI/2013/0%20RIEPILOGO.xlsx'#Foglio1.J1271]" table:style-name="ce26">
            <text:p>8675603613</text:p>
          </table:table-cell>
          <table:table-cell office:value-type="currency" office:value="58000" table:formula="of:=['file:///U:/Aree/Area%20Approvvigionamenti/DATI%20RISERVATI%20PER%20AREA/0%20INCARICHI%20PROFESSIONALI/2013/0%20RIEPILOGO.xlsx'#Foglio1.L1271]" table:style-name="ce15">
            <text:p>€ 58.000,00</text:p>
          </table:table-cell>
          <table:table-cell office:value-type="currency" office:value="46400" table:style-name="ce18">
            <text:p><text:s/>46.400,00 €<text:s/></text:p>
          </table:table-cell>
          <table:table-cell table:style-name="ce19"/>
          <table:table-cell table:number-columns-repeated="16374" table:style-name="ce27"/>
        </table:table-row>
        <table:table-row table:style-name="ro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formula="of:=['file:///U:/Aree/Area%20Approvvigionamenti/DATI%20RISERVATI%20PER%20AREA/0%20INCARICHI%20PROFESSIONALI/2013/0%20RIEPILOGO.xlsx'#Foglio1.M1272]" table:style-name="ce9">
            <text:p>Incarico professionale per progettazione di fattibilità tecnico-economica / 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 Andrea Ratazzi (Mandante) - Ing. Lorenzo Bagini (Mandante)&#10;" table:formula="of:=['file:///U:/Aree/Area%20Approvvigionamenti/DATI%20RISERVATI%20PER%20AREA/0%20INCARICHI%20PROFESSIONALI/2013/0%20RIEPILOGO.xlsx'#Foglio1.B1272]" table:style-name="ce10">
            <text:p><text:a xlink:href="http://www.uniacque.bg.it/amministrazione-trasparente/documenti/CV_incarichi/Z0330B4EAB.pdf">RTP Ing. Sebastiano Moioli <text:s/>(Mandatario) - Geol. Andrea Ratazzi (Mandante) - Ing. Lorenzo Bagini (Mandante)<text:line-break/></text:a></text:p>
          </table:table-cell>
          <table:table-cell office:value-type="string" office:string-value="PROCEDURA NEGOZIATA" table:formula="of:=+['file:///U:/Aree/Area%20Approvvigionamenti/DATI%20RISERVATI%20PER%20AREA/0%20INCARICHI%20PROFESSIONALI/2013/0%20RIEPILOGO.xlsx'#Foglio1.C1272]" table:style-name="ce22">
            <text:p>PROCEDURA NEGOZIATA</text:p>
          </table:table-cell>
          <table:table-cell office:value-type="float" office:value="3221000055" table:formula="of:=['file:///U:/Aree/Area%20Approvvigionamenti/DATI%20RISERVATI%20PER%20AREA/0%20INCARICHI%20PROFESSIONALI/2013/0%20RIEPILOGO.xlsx'#Foglio1.G1272]" table:style-name="ce23">
            <text:p>3221000055</text:p>
          </table:table-cell>
          <table:table-cell office:value-type="date" office:date-value="2021-03-19T00:00:00" table:formula="of:=['file:///U:/Aree/Area%20Approvvigionamenti/DATI%20RISERVATI%20PER%20AREA/0%20INCARICHI%20PROFESSIONALI/2013/0%20RIEPILOGO.xlsx'#Foglio1.H1272]" table:style-name="ce24">
            <text:p>19/03/21</text:p>
          </table:table-cell>
          <table:table-cell office:value-type="date" office:date-value="2022-03-31T00:00:00" table:formula="of:=['file:///U:/Aree/Area%20Approvvigionamenti/DATI%20RISERVATI%20PER%20AREA/0%20INCARICHI%20PROFESSIONALI/2013/0%20RIEPILOGO.xlsx'#Foglio1.I1272]" table:style-name="ce25">
            <text:p>marzo <text:s/>2022</text:p>
          </table:table-cell>
          <table:table-cell office:value-type="string" office:string-value="Z0330B4EAB" table:formula="of:=['file:///U:/Aree/Area%20Approvvigionamenti/DATI%20RISERVATI%20PER%20AREA/0%20INCARICHI%20PROFESSIONALI/2013/0%20RIEPILOGO.xlsx'#Foglio1.J1272]" table:style-name="ce26">
            <text:p>Z0330B4EAB</text:p>
          </table:table-cell>
          <table:table-cell office:value-type="currency" office:value="18285.37" table:formula="of:=['file:///U:/Aree/Area%20Approvvigionamenti/DATI%20RISERVATI%20PER%20AREA/0%20INCARICHI%20PROFESSIONALI/2013/0%20RIEPILOGO.xlsx'#Foglio1.L1272]" table:style-name="ce15">
            <text:p>€ 18.285,37</text:p>
          </table:table-cell>
          <table:table-cell office:value-type="currency" office:value="5968.56" table:style-name="ce18">
            <text:p><text:s/>5.968,56 €<text:s/></text:p>
          </table:table-cell>
          <table:table-cell table:style-name="ce19"/>
          <table:table-cell table:number-columns-repeated="16374" table:style-name="ce27"/>
        </table:table-row>
        <table:table-row table:style-name="ro7">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formula="of:=['file:///U:/Aree/Area%20Approvvigionamenti/DATI%20RISERVATI%20PER%20AREA/0%20INCARICHI%20PROFESSIONALI/2013/0%20RIEPILOGO.xlsx'#Foglio1.M1273]" table:style-name="ce9">
            <text:p>INCARICO PROFESSIONALE PER LA PROGETTAZIONE ESECUTIVA E COORDINAMENTO IN FASE DI ESECUZIONE DEGLI INTERVENTI DI RISOLUZIONE DELLE INTERFERENZE A SEGUITO DEI LAVORI DI "MESSA IN SICUREZZA DELL'INTERSEZIONE SITUATA ALLA PROGRESSIVA KM 27+280 SULLA S.P. ES S.S. N. 671 DELLA VALLE SERIANA"</text:p>
          </table:table-cell>
          <table:table-cell office:value-type="string" office:string-value=" Studio Castelletti Srl" table:formula="of:=['file:///U:/Aree/Area%20Approvvigionamenti/DATI%20RISERVATI%20PER%20AREA/0%20INCARICHI%20PROFESSIONALI/2013/0%20RIEPILOGO.xlsx'#Foglio1.B1273]" table:style-name="ce10">
            <text:p><text:a xlink:href="http://www.uniacque.bg.it/amministrazione-trasparente/documenti/CV_incarichi/Z573111D26.pdf"><text:s/>Studio Castelletti Srl</text:a></text:p>
          </table:table-cell>
          <table:table-cell office:value-type="string" office:string-value="AFFIDAMENTO DIRETTO" table:formula="of:=+['file:///U:/Aree/Area%20Approvvigionamenti/DATI%20RISERVATI%20PER%20AREA/0%20INCARICHI%20PROFESSIONALI/2013/0%20RIEPILOGO.xlsx'#Foglio1.C1273]" table:style-name="ce22">
            <text:p>AFFIDAMENTO DIRETTO</text:p>
          </table:table-cell>
          <table:table-cell office:value-type="float" office:value="3221000056" table:formula="of:=['file:///U:/Aree/Area%20Approvvigionamenti/DATI%20RISERVATI%20PER%20AREA/0%20INCARICHI%20PROFESSIONALI/2013/0%20RIEPILOGO.xlsx'#Foglio1.G1273]" table:style-name="ce12">
            <text:p>3221000056</text:p>
          </table:table-cell>
          <table:table-cell office:value-type="date" office:date-value="2021-03-19T00:00:00" table:formula="of:=['file:///U:/Aree/Area%20Approvvigionamenti/DATI%20RISERVATI%20PER%20AREA/0%20INCARICHI%20PROFESSIONALI/2013/0%20RIEPILOGO.xlsx'#Foglio1.H1273]" table:style-name="ce13">
            <text:p>19/03/21</text:p>
          </table:table-cell>
          <table:table-cell office:value-type="date" office:date-value="2021-12-31T00:00:00" table:formula="of:=['file:///U:/Aree/Area%20Approvvigionamenti/DATI%20RISERVATI%20PER%20AREA/0%20INCARICHI%20PROFESSIONALI/2013/0%20RIEPILOGO.xlsx'#Foglio1.I1273]" table:style-name="ce28">
            <text:p>dicembre <text:s/>2021</text:p>
          </table:table-cell>
          <table:table-cell office:value-type="string" office:string-value="Z573111D26" table:formula="of:=['file:///U:/Aree/Area%20Approvvigionamenti/DATI%20RISERVATI%20PER%20AREA/0%20INCARICHI%20PROFESSIONALI/2013/0%20RIEPILOGO.xlsx'#Foglio1.J1273]" table:style-name="ce29">
            <text:p>Z573111D26</text:p>
          </table:table-cell>
          <table:table-cell office:value-type="currency" office:value="12220" table:formula="of:=['file:///U:/Aree/Area%20Approvvigionamenti/DATI%20RISERVATI%20PER%20AREA/0%20INCARICHI%20PROFESSIONALI/2013/0%20RIEPILOGO.xlsx'#Foglio1.L1273]" table:style-name="ce20">
            <text:p>€ 12.220,00</text:p>
          </table:table-cell>
          <table:table-cell office:value-type="currency" office:value="12220" table:formula="of:=[.H910]" table:style-name="ce15">
            <text:p>€ 12.220,00</text:p>
          </table:table-cell>
          <table:table-cell table:style-name="ce21"/>
          <table:table-cell table:number-columns-repeated="16374" table:style-name="ce30"/>
        </table:table-row>
        <table:table-row table:style-name="ro14">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formula="of:=['file:///U:/Aree/Area%20Approvvigionamenti/DATI%20RISERVATI%20PER%20AREA/0%20INCARICHI%20PROFESSIONALI/2013/0%20RIEPILOGO.xlsx'#Foglio1.M1274]" table:style-name="ce9">
            <text:p>Incarico professionale per progettazione di fattibilità tecnica ed economica -definitiva, esecutiva, Direzione Lavori, contabilità e CRE dell’intervento “Estensione fognatura in loc. Spassada” in territorio del Comune di Berbenno (BG)</text:p>
          </table:table-cell>
          <table:table-cell office:value-type="string" office:string-value="RTP Ing. Raffaella Begnis  (Mandatario) - Ing. Andrea Previtali (Mandante) - Castalia Studio Associato di Geologia (Mandante)&#10;" table:formula="of:=['file:///U:/Aree/Area%20Approvvigionamenti/DATI%20RISERVATI%20PER%20AREA/0%20INCARICHI%20PROFESSIONALI/2013/0%20RIEPILOGO.xlsx'#Foglio1.B1274]" table:style-name="ce10">
            <text:p><text:a xlink:href="http://www.uniacque.bg.it/amministrazione-trasparente/documenti/CV_incarichi/ZD730A4C19.pdf">RTP Ing. Raffaella Begnis <text:s/>(Mandatario) - Ing. Andrea Previtali (Mandante) - Castalia Studio Associato di Geologia (Mandante)<text:line-break/></text:a></text:p>
          </table:table-cell>
          <table:table-cell office:value-type="string" office:string-value="PROCEDURA NEGOZIATA" table:formula="of:=+['file:///U:/Aree/Area%20Approvvigionamenti/DATI%20RISERVATI%20PER%20AREA/0%20INCARICHI%20PROFESSIONALI/2013/0%20RIEPILOGO.xlsx'#Foglio1.C1274]" table:style-name="ce22">
            <text:p>PROCEDURA NEGOZIATA</text:p>
          </table:table-cell>
          <table:table-cell office:value-type="float" office:value="3221000057" table:formula="of:=['file:///U:/Aree/Area%20Approvvigionamenti/DATI%20RISERVATI%20PER%20AREA/0%20INCARICHI%20PROFESSIONALI/2013/0%20RIEPILOGO.xlsx'#Foglio1.G1274]" table:style-name="ce23">
            <text:p>3221000057</text:p>
          </table:table-cell>
          <table:table-cell office:value-type="date" office:date-value="2021-03-19T00:00:00" table:formula="of:=['file:///U:/Aree/Area%20Approvvigionamenti/DATI%20RISERVATI%20PER%20AREA/0%20INCARICHI%20PROFESSIONALI/2013/0%20RIEPILOGO.xlsx'#Foglio1.H1274]" table:style-name="ce24">
            <text:p>19/03/21</text:p>
          </table:table-cell>
          <table:table-cell office:value-type="date" office:date-value="2022-03-31T00:00:00" table:formula="of:=['file:///U:/Aree/Area%20Approvvigionamenti/DATI%20RISERVATI%20PER%20AREA/0%20INCARICHI%20PROFESSIONALI/2013/0%20RIEPILOGO.xlsx'#Foglio1.I1274]" table:style-name="ce25">
            <text:p>marzo <text:s/>2022</text:p>
          </table:table-cell>
          <table:table-cell office:value-type="string" office:string-value="ZD730A4C19" table:formula="of:=['file:///U:/Aree/Area%20Approvvigionamenti/DATI%20RISERVATI%20PER%20AREA/0%20INCARICHI%20PROFESSIONALI/2013/0%20RIEPILOGO.xlsx'#Foglio1.J1274]" table:style-name="ce26">
            <text:p>ZD730A4C19</text:p>
          </table:table-cell>
          <table:table-cell office:value-type="currency" office:value="15286.33" table:formula="of:=['file:///U:/Aree/Area%20Approvvigionamenti/DATI%20RISERVATI%20PER%20AREA/0%20INCARICHI%20PROFESSIONALI/2013/0%20RIEPILOGO.xlsx'#Foglio1.L1274]" table:style-name="ce15">
            <text:p>€ 15.286,33</text:p>
          </table:table-cell>
          <table:table-cell office:value-type="currency" office:value="3019" table:style-name="ce18">
            <text:p><text:s/>3.019,00 €<text:s/></text:p>
          </table:table-cell>
          <table:table-cell table:style-name="ce19"/>
          <table:table-cell table:number-columns-repeated="16374" table:style-name="ce27"/>
        </table:table-row>
        <table:table-row table:style-name="ro4">
          <table:table-cell office:value-type="string" office:string-value="RICORSO SEGUITO DI APPELLO DELL'AGENZIA DELLE ENTRATE DI BERGAMO ALLA SENTENZA N. 426/03/2019" table:formula="of:=['file:///U:/Aree/Area%20Approvvigionamenti/DATI%20RISERVATI%20PER%20AREA/0%20INCARICHI%20PROFESSIONALI/2013/0%20RIEPILOGO.xlsx'#Foglio1.M1275]" table:style-name="ce9">
            <text:p>RICORSO SEGUITO DI APPELLO DELL'AGENZIA DELLE ENTRATE DI BERGAMO ALLA SENTENZA N. 426/03/2019</text:p>
          </table:table-cell>
          <table:table-cell office:value-type="string" office:string-value="STUDIO MAININI &amp; ASSOCIATI" table:formula="of:=['file:///U:/Aree/Area%20Approvvigionamenti/DATI%20RISERVATI%20PER%20AREA/0%20INCARICHI%20PROFESSIONALI/2013/0%20RIEPILOGO.xlsx'#Foglio1.B1275]" table:style-name="ce10">
            <text:p><text:a xlink:href="http://www.uniacque.bg.it/amministrazione-trasparente/documenti/CV_incarichi/ZDE311BD13.pdf">STUDIO MAININI &amp; ASSOCIATI</text:a></text:p>
          </table:table-cell>
          <table:table-cell office:value-type="string" office:string-value="AFFIDAMENTO DIRETTO" table:formula="of:=+['file:///U:/Aree/Area%20Approvvigionamenti/DATI%20RISERVATI%20PER%20AREA/0%20INCARICHI%20PROFESSIONALI/2013/0%20RIEPILOGO.xlsx'#Foglio1.C1275]" table:style-name="ce22">
            <text:p>AFFIDAMENTO DIRETTO</text:p>
          </table:table-cell>
          <table:table-cell office:value-type="float" office:value="3221000058" table:formula="of:=['file:///U:/Aree/Area%20Approvvigionamenti/DATI%20RISERVATI%20PER%20AREA/0%20INCARICHI%20PROFESSIONALI/2013/0%20RIEPILOGO.xlsx'#Foglio1.G1275]" table:style-name="ce23">
            <text:p>3221000058</text:p>
          </table:table-cell>
          <table:table-cell office:value-type="date" office:date-value="2021-03-23T00:00:00" table:formula="of:=['file:///U:/Aree/Area%20Approvvigionamenti/DATI%20RISERVATI%20PER%20AREA/0%20INCARICHI%20PROFESSIONALI/2013/0%20RIEPILOGO.xlsx'#Foglio1.H1275]" table:style-name="ce24">
            <text:p>23/03/21</text:p>
          </table:table-cell>
          <table:table-cell office:value-type="date" office:date-value="2021-12-31T00:00:00" table:formula="of:=['file:///U:/Aree/Area%20Approvvigionamenti/DATI%20RISERVATI%20PER%20AREA/0%20INCARICHI%20PROFESSIONALI/2013/0%20RIEPILOGO.xlsx'#Foglio1.I1275]" table:style-name="ce25">
            <text:p>dicembre <text:s/>2021</text:p>
          </table:table-cell>
          <table:table-cell office:value-type="string" office:string-value="ZDE311BD13" table:formula="of:=['file:///U:/Aree/Area%20Approvvigionamenti/DATI%20RISERVATI%20PER%20AREA/0%20INCARICHI%20PROFESSIONALI/2013/0%20RIEPILOGO.xlsx'#Foglio1.J1275]" table:style-name="ce26">
            <text:p>ZDE311BD13</text:p>
          </table:table-cell>
          <table:table-cell office:value-type="currency" office:value="10764" table:formula="of:=['file:///U:/Aree/Area%20Approvvigionamenti/DATI%20RISERVATI%20PER%20AREA/0%20INCARICHI%20PROFESSIONALI/2013/0%20RIEPILOGO.xlsx'#Foglio1.L1275]" table:style-name="ce15">
            <text:p>€ 10.764,00</text:p>
          </table:table-cell>
          <table:table-cell office:value-type="currency" office:value="10764" table:style-name="ce18">
            <text:p><text:s/>10.764,00 €<text:s/></text:p>
          </table:table-cell>
          <table:table-cell table:style-name="ce19"/>
          <table:table-cell table:number-columns-repeated="16374" table:style-name="ce27"/>
        </table:table-row>
        <table:table-row table:style-name="ro6">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formula="of:=['file:///U:/Aree/Area%20Approvvigionamenti/DATI%20RISERVATI%20PER%20AREA/0%20INCARICHI%20PROFESSIONALI/2013/0%20RIEPILOGO.xlsx'#Foglio1.M1276]" table:style-name="ce9">
            <text:p>Incarico professionale per progettazione di fattibilità tecnica ed economica - definitiva, esecutiva, direzione lavori, contabilità e CRE dell’intervento di "collettamento 2 TND (località Spiazzi)" in territorio del Comune di Gromo (BG)</text:p>
          </table:table-cell>
          <table:table-cell office:value-type="string" office:string-value="Setin Studio" table:formula="of:=['file:///U:/Aree/Area%20Approvvigionamenti/DATI%20RISERVATI%20PER%20AREA/0%20INCARICHI%20PROFESSIONALI/2013/0%20RIEPILOGO.xlsx'#Foglio1.B1276]" table:style-name="ce10">
            <text:p><text:a xlink:href="http://www.uniacque.bg.it/amministrazione-trasparente/documenti/CV_incarichi/ZC730C205F.pdf">Setin Studio</text:a></text:p>
          </table:table-cell>
          <table:table-cell office:value-type="string" office:string-value="PROCEDURA NEGOZIATA" table:formula="of:=+['file:///U:/Aree/Area%20Approvvigionamenti/DATI%20RISERVATI%20PER%20AREA/0%20INCARICHI%20PROFESSIONALI/2013/0%20RIEPILOGO.xlsx'#Foglio1.C1276]" table:style-name="ce22">
            <text:p>PROCEDURA NEGOZIATA</text:p>
          </table:table-cell>
          <table:table-cell office:value-type="float" office:value="3221000059" table:formula="of:=['file:///U:/Aree/Area%20Approvvigionamenti/DATI%20RISERVATI%20PER%20AREA/0%20INCARICHI%20PROFESSIONALI/2013/0%20RIEPILOGO.xlsx'#Foglio1.G1276]" table:style-name="ce23">
            <text:p>3221000059</text:p>
          </table:table-cell>
          <table:table-cell office:value-type="date" office:date-value="2021-03-24T00:00:00" table:formula="of:=['file:///U:/Aree/Area%20Approvvigionamenti/DATI%20RISERVATI%20PER%20AREA/0%20INCARICHI%20PROFESSIONALI/2013/0%20RIEPILOGO.xlsx'#Foglio1.H1276]" table:style-name="ce24">
            <text:p>24/03/21</text:p>
          </table:table-cell>
          <table:table-cell office:value-type="date" office:date-value="2022-03-31T00:00:00" table:formula="of:=['file:///U:/Aree/Area%20Approvvigionamenti/DATI%20RISERVATI%20PER%20AREA/0%20INCARICHI%20PROFESSIONALI/2013/0%20RIEPILOGO.xlsx'#Foglio1.I1276]" table:style-name="ce25">
            <text:p>marzo <text:s/>2022</text:p>
          </table:table-cell>
          <table:table-cell office:value-type="string" office:string-value="ZC730C205F" table:formula="of:=['file:///U:/Aree/Area%20Approvvigionamenti/DATI%20RISERVATI%20PER%20AREA/0%20INCARICHI%20PROFESSIONALI/2013/0%20RIEPILOGO.xlsx'#Foglio1.J1276]" table:style-name="ce26">
            <text:p>ZC730C205F</text:p>
          </table:table-cell>
          <table:table-cell office:value-type="currency" office:value="12114.7" table:formula="of:=['file:///U:/Aree/Area%20Approvvigionamenti/DATI%20RISERVATI%20PER%20AREA/0%20INCARICHI%20PROFESSIONALI/2013/0%20RIEPILOGO.xlsx'#Foglio1.L1276]" table:style-name="ce15">
            <text:p>€ 12.114,70</text:p>
          </table:table-cell>
          <table:table-cell office:value-type="currency" office:value="3089.6" table:style-name="ce18">
            <text:p><text:s/>3.089,60 €<text:s/></text:p>
          </table:table-cell>
          <table:table-cell table:style-name="ce19"/>
          <table:table-cell table:number-columns-repeated="16374" table:style-name="ce27"/>
        </table:table-row>
        <table:table-row table:style-name="ro5">
          <table:table-cell office:value-type="string" office:string-value="VARIANTE TECNICO ECONOMICA DI CUI ALL'INCARICO OGGETTO DI PRECEDENTE ORDINE&#10;N°3220000057 DEL 12.06.2020" table:formula="of:=['file:///U:/Aree/Area%20Approvvigionamenti/DATI%20RISERVATI%20PER%20AREA/0%20INCARICHI%20PROFESSIONALI/2013/0%20RIEPILOGO.xlsx'#Foglio1.M1277]" table:style-name="ce9">
            <text:p>VARIANTE TECNICO ECONOMICA DI CUI ALL'INCARICO OGGETTO DI PRECEDENTE ORDINE</text:p>
            <text:p>N°3220000057 DEL 12.06.2020</text:p>
          </table:table-cell>
          <table:table-cell office:value-type="string" office:string-value="UTILITEAM CO.SRL" table:formula="of:=['file:///U:/Aree/Area%20Approvvigionamenti/DATI%20RISERVATI%20PER%20AREA/0%20INCARICHI%20PROFESSIONALI/2013/0%20RIEPILOGO.xlsx'#Foglio1.B1277]" table:style-name="ce10">
            <text:p><text:a xlink:href="http://www.uniacque.bg.it/amministrazione-trasparente/documenti/CV_incarichi/Z0931211D5.pdf">UTILITEAM CO.SRL</text:a></text:p>
          </table:table-cell>
          <table:table-cell office:value-type="string" office:string-value="AFFIDAMENTO DIRETTO" table:formula="of:=+['file:///U:/Aree/Area%20Approvvigionamenti/DATI%20RISERVATI%20PER%20AREA/0%20INCARICHI%20PROFESSIONALI/2013/0%20RIEPILOGO.xlsx'#Foglio1.C1277]" table:style-name="ce22">
            <text:p>AFFIDAMENTO DIRETTO</text:p>
          </table:table-cell>
          <table:table-cell office:value-type="float" office:value="3221000060" table:formula="of:=['file:///U:/Aree/Area%20Approvvigionamenti/DATI%20RISERVATI%20PER%20AREA/0%20INCARICHI%20PROFESSIONALI/2013/0%20RIEPILOGO.xlsx'#Foglio1.G1277]" table:style-name="ce12">
            <text:p>3221000060</text:p>
          </table:table-cell>
          <table:table-cell office:value-type="date" office:date-value="2021-03-24T00:00:00" table:formula="of:=['file:///U:/Aree/Area%20Approvvigionamenti/DATI%20RISERVATI%20PER%20AREA/0%20INCARICHI%20PROFESSIONALI/2013/0%20RIEPILOGO.xlsx'#Foglio1.H1277]" table:style-name="ce13">
            <text:p>24/03/21</text:p>
          </table:table-cell>
          <table:table-cell office:value-type="date" office:date-value="2021-12-31T00:00:00" table:formula="of:=['file:///U:/Aree/Area%20Approvvigionamenti/DATI%20RISERVATI%20PER%20AREA/0%20INCARICHI%20PROFESSIONALI/2013/0%20RIEPILOGO.xlsx'#Foglio1.I1277]" table:style-name="ce28">
            <text:p>dicembre <text:s/>2021</text:p>
          </table:table-cell>
          <table:table-cell office:value-type="string" office:string-value="Z0931211D5" table:formula="of:=['file:///U:/Aree/Area%20Approvvigionamenti/DATI%20RISERVATI%20PER%20AREA/0%20INCARICHI%20PROFESSIONALI/2013/0%20RIEPILOGO.xlsx'#Foglio1.J1277]" table:style-name="ce29">
            <text:p>Z0931211D5</text:p>
          </table:table-cell>
          <table:table-cell office:value-type="currency" office:value="7000" table:formula="of:=['file:///U:/Aree/Area%20Approvvigionamenti/DATI%20RISERVATI%20PER%20AREA/0%20INCARICHI%20PROFESSIONALI/2013/0%20RIEPILOGO.xlsx'#Foglio1.L1277]" table:style-name="ce20">
            <text:p>€ 7.000,00</text:p>
          </table:table-cell>
          <table:table-cell office:value-type="currency" office:value="0" table:style-name="ce18">
            <text:p><text:s/>-00 €<text:s/></text:p>
          </table:table-cell>
          <table:table-cell table:style-name="ce21"/>
          <table:table-cell table:number-columns-repeated="16374" table:style-name="ce30"/>
        </table:table-row>
        <table:table-row table:style-name="ro3">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formula="of:=['file:///U:/Aree/Area%20Approvvigionamenti/DATI%20RISERVATI%20PER%20AREA/0%20INCARICHI%20PROFESSIONALI/2013/0%20RIEPILOGO.xlsx'#Foglio1.M1278]" table:style-name="ce9">
            <text:p>Incarico professionale per le seguenti attività in Comune di Sarnico:</text:p>
            <text:p>a) esecuzione rilievo e mappatura di una porzione della rete fognaria comunale;</text:p>
            <text:p>b) progettazione di fattibilità tecnico-economica dell’intervento di “Rifacimento acquedotto e fognatura centro storico in Comune di Sarnico”</text:p>
          </table:table-cell>
          <table:table-cell office:value-type="string" office:string-value="ENGINEERING PLATFORM 6712 SRL" table:formula="of:=['file:///U:/Aree/Area%20Approvvigionamenti/DATI%20RISERVATI%20PER%20AREA/0%20INCARICHI%20PROFESSIONALI/2013/0%20RIEPILOGO.xlsx'#Foglio1.B1278]" table:style-name="ce10">
            <text:p><text:a xlink:href="http://www.uniacque.bg.it/amministrazione-trasparente/documenti/CV_incarichi/ZB730C067D.pdf">ENGINEERING PLATFORM 6712 SRL</text:a></text:p>
          </table:table-cell>
          <table:table-cell office:value-type="string" office:string-value="AFFIDAMENTO DIRETTO" table:formula="of:=+['file:///U:/Aree/Area%20Approvvigionamenti/DATI%20RISERVATI%20PER%20AREA/0%20INCARICHI%20PROFESSIONALI/2013/0%20RIEPILOGO.xlsx'#Foglio1.C1278]" table:style-name="ce22">
            <text:p>AFFIDAMENTO DIRETTO</text:p>
          </table:table-cell>
          <table:table-cell office:value-type="float" office:value="3221000061" table:formula="of:=['file:///U:/Aree/Area%20Approvvigionamenti/DATI%20RISERVATI%20PER%20AREA/0%20INCARICHI%20PROFESSIONALI/2013/0%20RIEPILOGO.xlsx'#Foglio1.G1278]" table:style-name="ce23">
            <text:p>3221000061</text:p>
          </table:table-cell>
          <table:table-cell office:value-type="date" office:date-value="2021-03-25T00:00:00" table:formula="of:=['file:///U:/Aree/Area%20Approvvigionamenti/DATI%20RISERVATI%20PER%20AREA/0%20INCARICHI%20PROFESSIONALI/2013/0%20RIEPILOGO.xlsx'#Foglio1.H1278]" table:style-name="ce24">
            <text:p>25/03/21</text:p>
          </table:table-cell>
          <table:table-cell office:value-type="date" office:date-value="2021-06-30T00:00:00" table:formula="of:=['file:///U:/Aree/Area%20Approvvigionamenti/DATI%20RISERVATI%20PER%20AREA/0%20INCARICHI%20PROFESSIONALI/2013/0%20RIEPILOGO.xlsx'#Foglio1.I1278]" table:style-name="ce25">
            <text:p>giugno <text:s/>2021</text:p>
          </table:table-cell>
          <table:table-cell office:value-type="string" office:string-value="ZB730C067D" table:formula="of:=['file:///U:/Aree/Area%20Approvvigionamenti/DATI%20RISERVATI%20PER%20AREA/0%20INCARICHI%20PROFESSIONALI/2013/0%20RIEPILOGO.xlsx'#Foglio1.J1278]" table:style-name="ce26">
            <text:p>ZB730C067D</text:p>
          </table:table-cell>
          <table:table-cell office:value-type="currency" office:value="13805.57" table:formula="of:=['file:///U:/Aree/Area%20Approvvigionamenti/DATI%20RISERVATI%20PER%20AREA/0%20INCARICHI%20PROFESSIONALI/2013/0%20RIEPILOGO.xlsx'#Foglio1.L1278]" table:style-name="ce15">
            <text:p>€ 13.805,57</text:p>
          </table:table-cell>
          <table:table-cell office:value-type="currency" office:value="7176" table:style-name="ce18">
            <text:p><text:s/>7.176,00 €<text:s/></text:p>
          </table:table-cell>
          <table:table-cell table:style-name="ce19"/>
          <table:table-cell table:number-columns-repeated="16374" table:style-name="ce27"/>
        </table:table-row>
        <table:table-row table:style-name="ro5">
          <table:table-cell office:value-type="string" office:string-value="ESTENSIONE INCARICO PROFESSIONALE n. 3221000010 DEL 29/01/21 PER LE VERIFICHE&#10;ELETTRICHE AI SENSI DEL DPR 462/01" table:formula="of:=['file:///U:/Aree/Area%20Approvvigionamenti/DATI%20RISERVATI%20PER%20AREA/0%20INCARICHI%20PROFESSIONALI/2013/0%20RIEPILOGO.xlsx'#Foglio1.M1279]" table:style-name="ce9">
            <text:p>ESTENSIONE INCARICO PROFESSIONALE n. 3221000010 DEL 29/01/21 PER LE VERIFICHE</text:p>
            <text:p>ELETTRICHE AI SENSI DEL DPR 462/01</text:p>
          </table:table-cell>
          <table:table-cell office:value-type="string" office:string-value="ELLISSE" table:formula="of:=['file:///U:/Aree/Area%20Approvvigionamenti/DATI%20RISERVATI%20PER%20AREA/0%20INCARICHI%20PROFESSIONALI/2013/0%20RIEPILOGO.xlsx'#Foglio1.B1279]" table:style-name="ce10">
            <text:p><text:a xlink:href="http://www.uniacque.bg.it/amministrazione-trasparente/documenti/CV_incarichi/Z963125A27.pdf">ELLISSE</text:a></text:p>
          </table:table-cell>
          <table:table-cell office:value-type="string" office:string-value="AFFIDAMENTO DIRETTO" table:formula="of:=+['file:///U:/Aree/Area%20Approvvigionamenti/DATI%20RISERVATI%20PER%20AREA/0%20INCARICHI%20PROFESSIONALI/2013/0%20RIEPILOGO.xlsx'#Foglio1.C1279]" table:style-name="ce22">
            <text:p>AFFIDAMENTO DIRETTO</text:p>
          </table:table-cell>
          <table:table-cell office:value-type="float" office:value="3221000062" table:formula="of:=['file:///U:/Aree/Area%20Approvvigionamenti/DATI%20RISERVATI%20PER%20AREA/0%20INCARICHI%20PROFESSIONALI/2013/0%20RIEPILOGO.xlsx'#Foglio1.G1279]" table:style-name="ce12">
            <text:p>3221000062</text:p>
          </table:table-cell>
          <table:table-cell office:value-type="date" office:date-value="2021-03-25T00:00:00" table:formula="of:=['file:///U:/Aree/Area%20Approvvigionamenti/DATI%20RISERVATI%20PER%20AREA/0%20INCARICHI%20PROFESSIONALI/2013/0%20RIEPILOGO.xlsx'#Foglio1.H1279]" table:style-name="ce13">
            <text:p>25/03/21</text:p>
          </table:table-cell>
          <table:table-cell office:value-type="date" office:date-value="2021-04-30T00:00:00" table:formula="of:=['file:///U:/Aree/Area%20Approvvigionamenti/DATI%20RISERVATI%20PER%20AREA/0%20INCARICHI%20PROFESSIONALI/2013/0%20RIEPILOGO.xlsx'#Foglio1.I1279]" table:style-name="ce28">
            <text:p>aprile <text:s/>2021</text:p>
          </table:table-cell>
          <table:table-cell office:value-type="string" office:string-value="Z963125A27" table:formula="of:=['file:///U:/Aree/Area%20Approvvigionamenti/DATI%20RISERVATI%20PER%20AREA/0%20INCARICHI%20PROFESSIONALI/2013/0%20RIEPILOGO.xlsx'#Foglio1.J1279]" table:style-name="ce29">
            <text:p>Z963125A27</text:p>
          </table:table-cell>
          <table:table-cell office:value-type="currency" office:value="500" table:formula="of:=['file:///U:/Aree/Area%20Approvvigionamenti/DATI%20RISERVATI%20PER%20AREA/0%20INCARICHI%20PROFESSIONALI/2013/0%20RIEPILOGO.xlsx'#Foglio1.L1279]" table:style-name="ce20">
            <text:p>€ 500,00</text:p>
          </table:table-cell>
          <table:table-cell office:value-type="currency" office:value="500" table:style-name="ce18">
            <text:p><text:s/>500,00 €<text:s/></text:p>
          </table:table-cell>
          <table:table-cell table:style-name="ce21"/>
          <table:table-cell table:number-columns-repeated="16374" table:style-name="ce30"/>
        </table:table-row>
        <table:table-row table:style-name="ro4">
          <table:table-cell office:value-type="string" office:string-value="SERVIZIO DI REVISIONE DEL REGOLAMENTO ACQUISTI E CONSULENZA IN MATERIA GIUSLAVORISTICA " table:formula="of:=['file:///U:/Aree/Area%20Approvvigionamenti/DATI%20RISERVATI%20PER%20AREA/0%20INCARICHI%20PROFESSIONALI/2013/0%20RIEPILOGO.xlsx'#Foglio1.M1280]" table:style-name="ce9">
            <text:p>SERVIZIO DI REVISIONE DEL REGOLAMENTO ACQUISTI E CONSULENZA IN MATERIA GIUSLAVORISTICA<text:s/></text:p>
          </table:table-cell>
          <table:table-cell office:value-type="string" office:string-value="STUDIO LEGALE E TRIBUTARIO EY" table:formula="of:=['file:///U:/Aree/Area%20Approvvigionamenti/DATI%20RISERVATI%20PER%20AREA/0%20INCARICHI%20PROFESSIONALI/2013/0%20RIEPILOGO.xlsx'#Foglio1.B1280]" table:style-name="ce10">
            <text:p><text:a xlink:href="http://www.uniacque.bg.it/amministrazione-trasparente/documenti/CV_incarichi/ZCE3130429.pdf">STUDIO LEGALE E TRIBUTARIO EY</text:a></text:p>
          </table:table-cell>
          <table:table-cell office:value-type="string" office:string-value="AFFIDAMENTO DIRETTO" table:formula="of:=+['file:///U:/Aree/Area%20Approvvigionamenti/DATI%20RISERVATI%20PER%20AREA/0%20INCARICHI%20PROFESSIONALI/2013/0%20RIEPILOGO.xlsx'#Foglio1.C1280]" table:style-name="ce22">
            <text:p>AFFIDAMENTO DIRETTO</text:p>
          </table:table-cell>
          <table:table-cell office:value-type="float" office:value="3221000063" table:formula="of:=['file:///U:/Aree/Area%20Approvvigionamenti/DATI%20RISERVATI%20PER%20AREA/0%20INCARICHI%20PROFESSIONALI/2013/0%20RIEPILOGO.xlsx'#Foglio1.G1280]" table:style-name="ce23">
            <text:p>3221000063</text:p>
          </table:table-cell>
          <table:table-cell office:value-type="date" office:date-value="2021-03-30T00:00:00" table:formula="of:=['file:///U:/Aree/Area%20Approvvigionamenti/DATI%20RISERVATI%20PER%20AREA/0%20INCARICHI%20PROFESSIONALI/2013/0%20RIEPILOGO.xlsx'#Foglio1.H1280]" table:style-name="ce24">
            <text:p>30/03/21</text:p>
          </table:table-cell>
          <table:table-cell office:value-type="date" office:date-value="2021-03-31T00:00:00" table:formula="of:=['file:///U:/Aree/Area%20Approvvigionamenti/DATI%20RISERVATI%20PER%20AREA/0%20INCARICHI%20PROFESSIONALI/2013/0%20RIEPILOGO.xlsx'#Foglio1.I1280]" table:style-name="ce25">
            <text:p>marzo <text:s/>2021</text:p>
          </table:table-cell>
          <table:table-cell office:value-type="string" office:string-value="ZCE3130429" table:formula="of:=['file:///U:/Aree/Area%20Approvvigionamenti/DATI%20RISERVATI%20PER%20AREA/0%20INCARICHI%20PROFESSIONALI/2013/0%20RIEPILOGO.xlsx'#Foglio1.J1280]" table:style-name="ce26">
            <text:p>ZCE3130429</text:p>
          </table:table-cell>
          <table:table-cell office:value-type="currency" office:value="19448" table:formula="of:=['file:///U:/Aree/Area%20Approvvigionamenti/DATI%20RISERVATI%20PER%20AREA/0%20INCARICHI%20PROFESSIONALI/2013/0%20RIEPILOGO.xlsx'#Foglio1.L1280]" table:style-name="ce15">
            <text:p>€ 19.448,00</text:p>
          </table:table-cell>
          <table:table-cell office:value-type="currency" office:value="18408.400000000001" table:style-name="ce18">
            <text:p><text:s/>18.408,40 €<text:s/></text:p>
          </table:table-cell>
          <table:table-cell table:style-name="ce19"/>
          <table:table-cell table:number-columns-repeated="16374" table:style-name="ce27"/>
        </table:table-row>
        <table:table-row table:style-name="ro5">
          <table:table-cell office:value-type="string" office:string-value="INCARICO PROFESSIONALE PER L’ESECUZIONE DEL RILIEVO E MAPPATURA DELLA RETE FOGNARIA NEL COMUNE DI VILLA DI SERIO (BG)- CIG: Z323134BD9" table:formula="of:=['file:///U:/Aree/Area%20Approvvigionamenti/DATI%20RISERVATI%20PER%20AREA/0%20INCARICHI%20PROFESSIONALI/2013/0%20RIEPILOGO.xlsx'#Foglio1.M1281]" table:style-name="ce9">
            <text:p>INCARICO PROFESSIONALE PER L’ESECUZIONE DEL RILIEVO E MAPPATURA DELLA RETE FOGNARIA NEL COMUNE DI VILLA DI SERIO (BG)- CIG: Z323134BD9</text:p>
          </table:table-cell>
          <table:table-cell office:value-type="string" office:string-value="DATEK22" table:formula="of:=['file:///U:/Aree/Area%20Approvvigionamenti/DATI%20RISERVATI%20PER%20AREA/0%20INCARICHI%20PROFESSIONALI/2013/0%20RIEPILOGO.xlsx'#Foglio1.B1281]" table:style-name="ce10">
            <text:p><text:a xlink:href="http://www.uniacque.bg.it/amministrazione-trasparente/documenti/CV_incarichi/Z323134BD9.pdf">DATEK22</text:a></text:p>
          </table:table-cell>
          <table:table-cell office:value-type="string" office:string-value="AFFIDAMENTO DIRETTO" table:formula="of:=+['file:///U:/Aree/Area%20Approvvigionamenti/DATI%20RISERVATI%20PER%20AREA/0%20INCARICHI%20PROFESSIONALI/2013/0%20RIEPILOGO.xlsx'#Foglio1.C1281]" table:style-name="ce22">
            <text:p>AFFIDAMENTO DIRETTO</text:p>
          </table:table-cell>
          <table:table-cell office:value-type="float" office:value="3221000064" table:formula="of:=['file:///U:/Aree/Area%20Approvvigionamenti/DATI%20RISERVATI%20PER%20AREA/0%20INCARICHI%20PROFESSIONALI/2013/0%20RIEPILOGO.xlsx'#Foglio1.G1281]" table:style-name="ce23">
            <text:p>3221000064</text:p>
          </table:table-cell>
          <table:table-cell office:value-type="date" office:date-value="2021-04-02T00:00:00" table:formula="of:=['file:///U:/Aree/Area%20Approvvigionamenti/DATI%20RISERVATI%20PER%20AREA/0%20INCARICHI%20PROFESSIONALI/2013/0%20RIEPILOGO.xlsx'#Foglio1.H1281]" table:style-name="ce24">
            <text:p>02/04/21</text:p>
          </table:table-cell>
          <table:table-cell office:value-type="date" office:date-value="2021-07-02T00:00:00" table:formula="of:=['file:///U:/Aree/Area%20Approvvigionamenti/DATI%20RISERVATI%20PER%20AREA/0%20INCARICHI%20PROFESSIONALI/2013/0%20RIEPILOGO.xlsx'#Foglio1.I1281]" table:style-name="ce25">
            <text:p>luglio <text:s/>2021</text:p>
          </table:table-cell>
          <table:table-cell office:value-type="string" office:string-value="Z323134BD9" table:formula="of:=['file:///U:/Aree/Area%20Approvvigionamenti/DATI%20RISERVATI%20PER%20AREA/0%20INCARICHI%20PROFESSIONALI/2013/0%20RIEPILOGO.xlsx'#Foglio1.J1281]" table:style-name="ce26">
            <text:p>Z323134BD9</text:p>
          </table:table-cell>
          <table:table-cell office:value-type="currency" office:value="18589.5" table:formula="of:=['file:///U:/Aree/Area%20Approvvigionamenti/DATI%20RISERVATI%20PER%20AREA/0%20INCARICHI%20PROFESSIONALI/2013/0%20RIEPILOGO.xlsx'#Foglio1.L1281]" table:style-name="ce15">
            <text:p>€ 18.589,50</text:p>
          </table:table-cell>
          <table:table-cell office:value-type="currency" office:value="13942.13" table:style-name="ce18">
            <text:p><text:s/>13.942,13 €<text:s/></text:p>
          </table:table-cell>
          <table:table-cell table:style-name="ce19"/>
          <table:table-cell table:number-columns-repeated="16374" table:style-name="ce27"/>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formula="of:=['file:///U:/Aree/Area%20Approvvigionamenti/DATI%20RISERVATI%20PER%20AREA/0%20INCARICHI%20PROFESSIONALI/2013/0%20RIEPILOGO.xlsx'#Foglio1.M1282]" table:style-name="ce9">
            <text:p>AFFIDAMENTO DELL’INCARICO PROFESSIONALE PER L’ADEGUAMENTO DELLE VERIFICHE DI CONFORMITÀ ALLA NORMATIVA VIGENTE (RR 6/2019) DEGLI SFIORATORI IN GESTIONE AD UNIACQUE S.P.A. UBICATI IN VARI COMUNI DELLA PROVINCIA DI BERGAMO. –  CIG: ZBB3135457</text:p>
          </table:table-cell>
          <table:table-cell office:value-type="string" office:string-value="Ydros Ingegneria Studio Associato" table:formula="of:=['file:///U:/Aree/Area%20Approvvigionamenti/DATI%20RISERVATI%20PER%20AREA/0%20INCARICHI%20PROFESSIONALI/2013/0%20RIEPILOGO.xlsx'#Foglio1.B1282]" table:style-name="ce10">
            <text:p><text:a xlink:href="http://www.uniacque.bg.it/amministrazione-trasparente/documenti/CV_incarichi/ZBB3135457.pdf">Ydros Ingegneria Studio Associato</text:a></text:p>
          </table:table-cell>
          <table:table-cell office:value-type="string" office:string-value="AFFIDAMENTO DIRETTO" table:formula="of:=+['file:///U:/Aree/Area%20Approvvigionamenti/DATI%20RISERVATI%20PER%20AREA/0%20INCARICHI%20PROFESSIONALI/2013/0%20RIEPILOGO.xlsx'#Foglio1.C1282]" table:style-name="ce22">
            <text:p>AFFIDAMENTO DIRETTO</text:p>
          </table:table-cell>
          <table:table-cell office:value-type="float" office:value="3221000065" table:formula="of:=['file:///U:/Aree/Area%20Approvvigionamenti/DATI%20RISERVATI%20PER%20AREA/0%20INCARICHI%20PROFESSIONALI/2013/0%20RIEPILOGO.xlsx'#Foglio1.G1282]" table:style-name="ce23">
            <text:p>3221000065</text:p>
          </table:table-cell>
          <table:table-cell office:value-type="date" office:date-value="2021-04-02T00:00:00" table:formula="of:=['file:///U:/Aree/Area%20Approvvigionamenti/DATI%20RISERVATI%20PER%20AREA/0%20INCARICHI%20PROFESSIONALI/2013/0%20RIEPILOGO.xlsx'#Foglio1.H1282]" table:style-name="ce24">
            <text:p>02/04/21</text:p>
          </table:table-cell>
          <table:table-cell office:value-type="date" office:date-value="2021-07-12T00:00:00" table:formula="of:=['file:///U:/Aree/Area%20Approvvigionamenti/DATI%20RISERVATI%20PER%20AREA/0%20INCARICHI%20PROFESSIONALI/2013/0%20RIEPILOGO.xlsx'#Foglio1.I1282]" table:style-name="ce25">
            <text:p>luglio <text:s/>2021</text:p>
          </table:table-cell>
          <table:table-cell office:value-type="string" office:string-value="ZBB3135457" table:formula="of:=['file:///U:/Aree/Area%20Approvvigionamenti/DATI%20RISERVATI%20PER%20AREA/0%20INCARICHI%20PROFESSIONALI/2013/0%20RIEPILOGO.xlsx'#Foglio1.J1282]" table:style-name="ce26">
            <text:p>ZBB3135457</text:p>
          </table:table-cell>
          <table:table-cell office:value-type="currency" office:value="19760" table:formula="of:=['file:///U:/Aree/Area%20Approvvigionamenti/DATI%20RISERVATI%20PER%20AREA/0%20INCARICHI%20PROFESSIONALI/2013/0%20RIEPILOGO.xlsx'#Foglio1.L1282]" table:style-name="ce15">
            <text:p>€ 19.760,00</text:p>
          </table:table-cell>
          <table:table-cell office:value-type="currency" office:value="0" table:style-name="ce18">
            <text:p><text:s/>-00 €<text:s/></text:p>
          </table:table-cell>
          <table:table-cell table:style-name="ce19"/>
          <table:table-cell table:number-columns-repeated="16374" table:style-name="ce27"/>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table:formula="of:=['file:///U:/Aree/Area%20Approvvigionamenti/DATI%20RISERVATI%20PER%20AREA/0%20INCARICHI%20PROFESSIONALI/2013/0%20RIEPILOGO.xlsx'#Foglio1.M1283]" table:style-name="ce9">
            <text:p>AFFIDAMENTO DELL’INCARICO PROFESSIONALE PER L’ADEGUAMENTO DELLE VERIFICHE DI CONFORMITÀ ALLA NORMATIVA VIGENTE (RR 6/2019) DEGLI SFIORATORI IN GESTIONE AD UNIACQUE S.P.A. UBICATI IN VARI COMUNI DELLA PROVINCIA DI BERGAMO</text:p>
          </table:table-cell>
          <table:table-cell office:value-type="string" office:string-value="Studio Taccolini Ingegneri Associati" table:formula="of:=['file:///U:/Aree/Area%20Approvvigionamenti/DATI%20RISERVATI%20PER%20AREA/0%20INCARICHI%20PROFESSIONALI/2013/0%20RIEPILOGO.xlsx'#Foglio1.B1283]" table:style-name="ce10">
            <text:p><text:a xlink:href="http://www.uniacque.bg.it/amministrazione-trasparente/documenti/CV_incarichi/8693627FF0.pdf">Studio Taccolini Ingegneri Associati</text:a></text:p>
          </table:table-cell>
          <table:table-cell office:value-type="string" office:string-value="AFFIDAMENTO DIRETTO" table:formula="of:=+['file:///U:/Aree/Area%20Approvvigionamenti/DATI%20RISERVATI%20PER%20AREA/0%20INCARICHI%20PROFESSIONALI/2013/0%20RIEPILOGO.xlsx'#Foglio1.C1283]" table:style-name="ce22">
            <text:p>AFFIDAMENTO DIRETTO</text:p>
          </table:table-cell>
          <table:table-cell office:value-type="float" office:value="3221000066" table:formula="of:=['file:///U:/Aree/Area%20Approvvigionamenti/DATI%20RISERVATI%20PER%20AREA/0%20INCARICHI%20PROFESSIONALI/2013/0%20RIEPILOGO.xlsx'#Foglio1.G1283]" table:style-name="ce23">
            <text:p>3221000066</text:p>
          </table:table-cell>
          <table:table-cell office:value-type="date" office:date-value="2021-04-06T00:00:00" table:formula="of:=['file:///U:/Aree/Area%20Approvvigionamenti/DATI%20RISERVATI%20PER%20AREA/0%20INCARICHI%20PROFESSIONALI/2013/0%20RIEPILOGO.xlsx'#Foglio1.H1283]" table:style-name="ce24">
            <text:p>06/04/21</text:p>
          </table:table-cell>
          <table:table-cell office:value-type="date" office:date-value="2021-08-18T00:00:00" table:formula="of:=['file:///U:/Aree/Area%20Approvvigionamenti/DATI%20RISERVATI%20PER%20AREA/0%20INCARICHI%20PROFESSIONALI/2013/0%20RIEPILOGO.xlsx'#Foglio1.I1283]" table:style-name="ce25">
            <text:p>agosto <text:s/>2021</text:p>
          </table:table-cell>
          <table:table-cell office:value-type="string" office:string-value="8693627FF0" table:formula="of:=['file:///U:/Aree/Area%20Approvvigionamenti/DATI%20RISERVATI%20PER%20AREA/0%20INCARICHI%20PROFESSIONALI/2013/0%20RIEPILOGO.xlsx'#Foglio1.J1283]" table:style-name="ce26">
            <text:p>8693627FF0</text:p>
          </table:table-cell>
          <table:table-cell office:value-type="currency" office:value="61464" table:formula="of:=['file:///U:/Aree/Area%20Approvvigionamenti/DATI%20RISERVATI%20PER%20AREA/0%20INCARICHI%20PROFESSIONALI/2013/0%20RIEPILOGO.xlsx'#Foglio1.L1283]" table:style-name="ce15">
            <text:p>€ 61.464,00</text:p>
          </table:table-cell>
          <table:table-cell office:value-type="currency" office:value="0" table:style-name="ce18">
            <text:p><text:s/>-00 €<text:s/></text:p>
          </table:table-cell>
          <table:table-cell table:style-name="ce19"/>
          <table:table-cell table:number-columns-repeated="16374" table:style-name="ce27"/>
        </table:table-row>
        <table:table-row table:style-name="ro4">
          <table:table-cell office:value-type="string" office:string-value="INCARICO PER RELAZIONE GEOLOGICA PER LA REALIZZAZIONE DI VASCA SGHIAIATRICE PRESSO L'IMPIANTO DI DEPURAZIONE DI STROZZA." table:formula="of:=['file:///U:/Aree/Area%20Approvvigionamenti/DATI%20RISERVATI%20PER%20AREA/0%20INCARICHI%20PROFESSIONALI/2013/0%20RIEPILOGO.xlsx'#Foglio1.M1284]" table:style-name="ce9">
            <text:p>INCARICO PER RELAZIONE GEOLOGICA PER LA REALIZZAZIONE DI VASCA SGHIAIATRICE PRESSO L'IMPIANTO DI DEPURAZIONE DI STROZZA.</text:p>
          </table:table-cell>
          <table:table-cell office:value-type="string" office:string-value="RATAZZI ALESSANDRO" table:formula="of:=['file:///U:/Aree/Area%20Approvvigionamenti/DATI%20RISERVATI%20PER%20AREA/0%20INCARICHI%20PROFESSIONALI/2013/0%20RIEPILOGO.xlsx'#Foglio1.B1284]" table:style-name="ce10">
            <text:p><text:a xlink:href="http://www.uniacque.bg.it/amministrazione-trasparente/documenti/CV_incarichi/ZC631461FE.pdf">RATAZZI ALESSANDRO</text:a></text:p>
          </table:table-cell>
          <table:table-cell office:value-type="string" office:string-value="AFFIDAMENTO DIRETTO" table:formula="of:=+['file:///U:/Aree/Area%20Approvvigionamenti/DATI%20RISERVATI%20PER%20AREA/0%20INCARICHI%20PROFESSIONALI/2013/0%20RIEPILOGO.xlsx'#Foglio1.C1284]" table:style-name="ce22">
            <text:p>AFFIDAMENTO DIRETTO</text:p>
          </table:table-cell>
          <table:table-cell office:value-type="float" office:value="3221000067" table:formula="of:=['file:///U:/Aree/Area%20Approvvigionamenti/DATI%20RISERVATI%20PER%20AREA/0%20INCARICHI%20PROFESSIONALI/2013/0%20RIEPILOGO.xlsx'#Foglio1.G1284]" table:style-name="ce12">
            <text:p>3221000067</text:p>
          </table:table-cell>
          <table:table-cell office:value-type="date" office:date-value="2021-04-08T00:00:00" table:formula="of:=['file:///U:/Aree/Area%20Approvvigionamenti/DATI%20RISERVATI%20PER%20AREA/0%20INCARICHI%20PROFESSIONALI/2013/0%20RIEPILOGO.xlsx'#Foglio1.H1284]" table:style-name="ce13">
            <text:p>08/04/21</text:p>
          </table:table-cell>
          <table:table-cell office:value-type="date" office:date-value="2021-05-31T00:00:00" table:formula="of:=['file:///U:/Aree/Area%20Approvvigionamenti/DATI%20RISERVATI%20PER%20AREA/0%20INCARICHI%20PROFESSIONALI/2013/0%20RIEPILOGO.xlsx'#Foglio1.I1284]" table:style-name="ce28">
            <text:p>maggio <text:s/>2021</text:p>
          </table:table-cell>
          <table:table-cell office:value-type="string" office:string-value="ZC631461FE" table:formula="of:=['file:///U:/Aree/Area%20Approvvigionamenti/DATI%20RISERVATI%20PER%20AREA/0%20INCARICHI%20PROFESSIONALI/2013/0%20RIEPILOGO.xlsx'#Foglio1.J1284]" table:style-name="ce29">
            <text:p>ZC631461FE</text:p>
          </table:table-cell>
          <table:table-cell office:value-type="currency" office:value="1438.2" table:formula="of:=['file:///U:/Aree/Area%20Approvvigionamenti/DATI%20RISERVATI%20PER%20AREA/0%20INCARICHI%20PROFESSIONALI/2013/0%20RIEPILOGO.xlsx'#Foglio1.L1284]" table:style-name="ce20">
            <text:p>€ 1.438,20</text:p>
          </table:table-cell>
          <table:table-cell office:value-type="currency" office:value="1438.2" table:style-name="ce18">
            <text:p><text:s/>1.438,20 €<text:s/></text:p>
          </table:table-cell>
          <table:table-cell table:style-name="ce21"/>
          <table:table-cell table:number-columns-repeated="16374" table:style-name="ce30"/>
        </table:table-row>
        <table:table-row table:style-name="ro5">
          <table:table-cell office:value-type="string" office:string-value="INCARICO PER PROGETTAZIONE E DIREZIONE LAVORI CON REDAZIONE DI PRATICHE EDILIZIE PER LA REALIZZAZIONE DI VASCA SGHIAIATRICE PRESSO IMPIANTO DI DEPURAZIONE DI STROZZA." table:formula="of:=['file:///U:/Aree/Area%20Approvvigionamenti/DATI%20RISERVATI%20PER%20AREA/0%20INCARICHI%20PROFESSIONALI/2013/0%20RIEPILOGO.xlsx'#Foglio1.M1285]" table:style-name="ce9">
            <text:p>INCARICO PER PROGETTAZIONE E DIREZIONE LAVORI CON REDAZIONE DI PRATICHE EDILIZIE PER LA REALIZZAZIONE DI VASCA SGHIAIATRICE PRESSO IMPIANTO DI DEPURAZIONE DI STROZZA.</text:p>
          </table:table-cell>
          <table:table-cell office:value-type="string" office:string-value="RECALCATI" table:formula="of:=['file:///U:/Aree/Area%20Approvvigionamenti/DATI%20RISERVATI%20PER%20AREA/0%20INCARICHI%20PROFESSIONALI/2013/0%20RIEPILOGO.xlsx'#Foglio1.B1285]" table:style-name="ce10">
            <text:p><text:a xlink:href="http://www.uniacque.bg.it/amministrazione-trasparente/documenti/CV_incarichi/ZCC314639C.pdf">RECALCATI</text:a></text:p>
          </table:table-cell>
          <table:table-cell office:value-type="string" office:string-value="AFFIDAMENTO DIRETTO" table:formula="of:=+['file:///U:/Aree/Area%20Approvvigionamenti/DATI%20RISERVATI%20PER%20AREA/0%20INCARICHI%20PROFESSIONALI/2013/0%20RIEPILOGO.xlsx'#Foglio1.C1285]" table:style-name="ce22">
            <text:p>AFFIDAMENTO DIRETTO</text:p>
          </table:table-cell>
          <table:table-cell office:value-type="float" office:value="3221000068" table:formula="of:=['file:///U:/Aree/Area%20Approvvigionamenti/DATI%20RISERVATI%20PER%20AREA/0%20INCARICHI%20PROFESSIONALI/2013/0%20RIEPILOGO.xlsx'#Foglio1.G1285]" table:style-name="ce23">
            <text:p>3221000068</text:p>
          </table:table-cell>
          <table:table-cell office:value-type="date" office:date-value="2021-04-08T00:00:00" table:formula="of:=['file:///U:/Aree/Area%20Approvvigionamenti/DATI%20RISERVATI%20PER%20AREA/0%20INCARICHI%20PROFESSIONALI/2013/0%20RIEPILOGO.xlsx'#Foglio1.H1285]" table:style-name="ce24">
            <text:p>08/04/21</text:p>
          </table:table-cell>
          <table:table-cell office:value-type="date" office:date-value="2021-05-31T00:00:00" table:formula="of:=['file:///U:/Aree/Area%20Approvvigionamenti/DATI%20RISERVATI%20PER%20AREA/0%20INCARICHI%20PROFESSIONALI/2013/0%20RIEPILOGO.xlsx'#Foglio1.I1285]" table:style-name="ce25">
            <text:p>maggio <text:s/>2021</text:p>
          </table:table-cell>
          <table:table-cell office:value-type="string" office:string-value="ZCC314639C" table:formula="of:=['file:///U:/Aree/Area%20Approvvigionamenti/DATI%20RISERVATI%20PER%20AREA/0%20INCARICHI%20PROFESSIONALI/2013/0%20RIEPILOGO.xlsx'#Foglio1.J1285]" table:style-name="ce26">
            <text:p>ZCC314639C</text:p>
          </table:table-cell>
          <table:table-cell office:value-type="currency" office:value="2600" table:formula="of:=['file:///U:/Aree/Area%20Approvvigionamenti/DATI%20RISERVATI%20PER%20AREA/0%20INCARICHI%20PROFESSIONALI/2013/0%20RIEPILOGO.xlsx'#Foglio1.L1285]" table:style-name="ce15">
            <text:p>€ 2.600,00</text:p>
          </table:table-cell>
          <table:table-cell office:value-type="currency" office:value="0" table:style-name="ce18">
            <text:p><text:s/>-00 €<text:s/></text:p>
          </table:table-cell>
          <table:table-cell table:style-name="ce19"/>
          <table:table-cell table:number-columns-repeated="16374" table:style-name="ce27"/>
        </table:table-row>
        <table:table-row table:style-name="ro4">
          <table:table-cell office:value-type="string" office:string-value="RELAZIONE GEOLOGICA-IDROGEOLOGICA E GEOLOGICO-TECNICA" table:formula="of:=['file:///U:/Aree/Area%20Approvvigionamenti/DATI%20RISERVATI%20PER%20AREA/0%20INCARICHI%20PROFESSIONALI/2013/0%20RIEPILOGO.xlsx'#Foglio1.M1286]" table:style-name="ce9">
            <text:p>RELAZIONE GEOLOGICA-IDROGEOLOGICA E GEOLOGICO-TECNICA</text:p>
          </table:table-cell>
          <table:table-cell office:value-type="string" office:string-value="RATAZZI ALESSANDRO" table:formula="of:=['file:///U:/Aree/Area%20Approvvigionamenti/DATI%20RISERVATI%20PER%20AREA/0%20INCARICHI%20PROFESSIONALI/2013/0%20RIEPILOGO.xlsx'#Foglio1.B1286]" table:style-name="ce10">
            <text:p><text:a xlink:href="http://www.uniacque.bg.it/amministrazione-trasparente/documenti/CV_incarichi/Z023146EDB.pdf">RATAZZI ALESSANDRO</text:a></text:p>
          </table:table-cell>
          <table:table-cell office:value-type="string" office:string-value="AFFIDAMENTO DIRETTO" table:formula="of:=+['file:///U:/Aree/Area%20Approvvigionamenti/DATI%20RISERVATI%20PER%20AREA/0%20INCARICHI%20PROFESSIONALI/2013/0%20RIEPILOGO.xlsx'#Foglio1.C1286]" table:style-name="ce22">
            <text:p>AFFIDAMENTO DIRETTO</text:p>
          </table:table-cell>
          <table:table-cell office:value-type="float" office:value="3221000069" table:formula="of:=['file:///U:/Aree/Area%20Approvvigionamenti/DATI%20RISERVATI%20PER%20AREA/0%20INCARICHI%20PROFESSIONALI/2013/0%20RIEPILOGO.xlsx'#Foglio1.G1286]" table:style-name="ce12">
            <text:p>3221000069</text:p>
          </table:table-cell>
          <table:table-cell office:value-type="date" office:date-value="2021-04-08T00:00:00" table:formula="of:=['file:///U:/Aree/Area%20Approvvigionamenti/DATI%20RISERVATI%20PER%20AREA/0%20INCARICHI%20PROFESSIONALI/2013/0%20RIEPILOGO.xlsx'#Foglio1.H1286]" table:style-name="ce13">
            <text:p>08/04/21</text:p>
          </table:table-cell>
          <table:table-cell office:value-type="date" office:date-value="2021-04-30T00:00:00" table:formula="of:=['file:///U:/Aree/Area%20Approvvigionamenti/DATI%20RISERVATI%20PER%20AREA/0%20INCARICHI%20PROFESSIONALI/2013/0%20RIEPILOGO.xlsx'#Foglio1.I1286]" table:style-name="ce28">
            <text:p>aprile <text:s/>2021</text:p>
          </table:table-cell>
          <table:table-cell office:value-type="string" office:string-value="Z023146EDB" table:formula="of:=['file:///U:/Aree/Area%20Approvvigionamenti/DATI%20RISERVATI%20PER%20AREA/0%20INCARICHI%20PROFESSIONALI/2013/0%20RIEPILOGO.xlsx'#Foglio1.J1286]" table:style-name="ce29">
            <text:p>Z023146EDB</text:p>
          </table:table-cell>
          <table:table-cell office:value-type="currency" office:value="714" table:formula="of:=['file:///U:/Aree/Area%20Approvvigionamenti/DATI%20RISERVATI%20PER%20AREA/0%20INCARICHI%20PROFESSIONALI/2013/0%20RIEPILOGO.xlsx'#Foglio1.L1286]" table:style-name="ce20">
            <text:p>€ 714,00</text:p>
          </table:table-cell>
          <table:table-cell office:value-type="currency" office:value="714" table:style-name="ce18">
            <text:p><text:s/>714,00 €<text:s/></text:p>
          </table:table-cell>
          <table:table-cell table:style-name="ce21"/>
          <table:table-cell table:number-columns-repeated="16374" table:style-name="ce30"/>
        </table:table-row>
        <table:table-row table:style-name="ro4">
          <table:table-cell office:value-type="string" office:string-value="INTERVENTO DI REALIZZAZIONE NUOVA PLATEA DI FONDAZIONE PER N° 2 SILOS DA REALIZZARE IN COMUNE DI GHISALBA (BG)." table:formula="of:=['file:///U:/Aree/Area%20Approvvigionamenti/DATI%20RISERVATI%20PER%20AREA/0%20INCARICHI%20PROFESSIONALI/2013/0%20RIEPILOGO.xlsx'#Foglio1.M1287]" table:style-name="ce9">
            <text:p>INTERVENTO DI REALIZZAZIONE NUOVA PLATEA DI FONDAZIONE PER N° 2 SILOS DA REALIZZARE IN COMUNE DI GHISALBA (BG).</text:p>
          </table:table-cell>
          <table:table-cell office:value-type="string" office:string-value="STUDIO INGEGNERIA TAGLIAFERRI" table:formula="of:=['file:///U:/Aree/Area%20Approvvigionamenti/DATI%20RISERVATI%20PER%20AREA/0%20INCARICHI%20PROFESSIONALI/2013/0%20RIEPILOGO.xlsx'#Foglio1.B1287]" table:style-name="ce10">
            <text:p><text:a xlink:href="http://www.uniacque.bg.it/amministrazione-trasparente/documenti/CV_incarichi/Z96314746E.pdf">STUDIO INGEGNERIA TAGLIAFERRI</text:a></text:p>
          </table:table-cell>
          <table:table-cell office:value-type="string" office:string-value="AFFIDAMENTO DIRETTO" table:formula="of:=+['file:///U:/Aree/Area%20Approvvigionamenti/DATI%20RISERVATI%20PER%20AREA/0%20INCARICHI%20PROFESSIONALI/2013/0%20RIEPILOGO.xlsx'#Foglio1.C1287]" table:style-name="ce22">
            <text:p>AFFIDAMENTO DIRETTO</text:p>
          </table:table-cell>
          <table:table-cell office:value-type="float" office:value="3221000070" table:formula="of:=['file:///U:/Aree/Area%20Approvvigionamenti/DATI%20RISERVATI%20PER%20AREA/0%20INCARICHI%20PROFESSIONALI/2013/0%20RIEPILOGO.xlsx'#Foglio1.G1287]" table:style-name="ce23">
            <text:p>3221000070</text:p>
          </table:table-cell>
          <table:table-cell office:value-type="date" office:date-value="2021-04-08T00:00:00" table:formula="of:=['file:///U:/Aree/Area%20Approvvigionamenti/DATI%20RISERVATI%20PER%20AREA/0%20INCARICHI%20PROFESSIONALI/2013/0%20RIEPILOGO.xlsx'#Foglio1.H1287]" table:style-name="ce24">
            <text:p>08/04/21</text:p>
          </table:table-cell>
          <table:table-cell office:value-type="date" office:date-value="2021-04-30T00:00:00" table:formula="of:=['file:///U:/Aree/Area%20Approvvigionamenti/DATI%20RISERVATI%20PER%20AREA/0%20INCARICHI%20PROFESSIONALI/2013/0%20RIEPILOGO.xlsx'#Foglio1.I1287]" table:style-name="ce25">
            <text:p>aprile <text:s/>2021</text:p>
          </table:table-cell>
          <table:table-cell office:value-type="string" office:string-value="Z96314746E" table:formula="of:=['file:///U:/Aree/Area%20Approvvigionamenti/DATI%20RISERVATI%20PER%20AREA/0%20INCARICHI%20PROFESSIONALI/2013/0%20RIEPILOGO.xlsx'#Foglio1.J1287]" table:style-name="ce26">
            <text:p>Z96314746E</text:p>
          </table:table-cell>
          <table:table-cell office:value-type="currency" office:value="2600" table:formula="of:=['file:///U:/Aree/Area%20Approvvigionamenti/DATI%20RISERVATI%20PER%20AREA/0%20INCARICHI%20PROFESSIONALI/2013/0%20RIEPILOGO.xlsx'#Foglio1.L1287]" table:style-name="ce15">
            <text:p>€ 2.600,00</text:p>
          </table:table-cell>
          <table:table-cell office:value-type="currency" office:value="2600" table:style-name="ce18">
            <text:p><text:s/>2.600,00 €<text:s/></text:p>
          </table:table-cell>
          <table:table-cell table:style-name="ce19"/>
          <table:table-cell table:number-columns-repeated="16374" table:style-name="ce27"/>
        </table:table-row>
        <table:table-row table:style-name="ro5">
          <table:table-cell office:value-type="string" office:string-value="INCARICO PER PROGETTO IDRAULICO E STRUTTURALE PER SISTEMA AUTOCLAVE E GURPPO DI PRESSURIZZAZIONE ACQUEDOTTO IN LOC. SURRE/VIA PREDORE SARNICO (BG)." table:formula="of:=['file:///U:/Aree/Area%20Approvvigionamenti/DATI%20RISERVATI%20PER%20AREA/0%20INCARICHI%20PROFESSIONALI/2013/0%20RIEPILOGO.xlsx'#Foglio1.M1288]" table:style-name="ce9">
            <text:p>INCARICO PER PROGETTO IDRAULICO E STRUTTURALE PER SISTEMA AUTOCLAVE E GURPPO DI PRESSURIZZAZIONE ACQUEDOTTO IN LOC. SURRE/VIA PREDORE SARNICO (BG).</text:p>
          </table:table-cell>
          <table:table-cell office:value-type="string" office:string-value="BELLINI FABRIZIO" table:formula="of:=['file:///U:/Aree/Area%20Approvvigionamenti/DATI%20RISERVATI%20PER%20AREA/0%20INCARICHI%20PROFESSIONALI/2013/0%20RIEPILOGO.xlsx'#Foglio1.B1288]" table:style-name="ce10">
            <text:p><text:a xlink:href="http://www.uniacque.bg.it/amministrazione-trasparente/documenti/CV_incarichi/Z9C31584A8.pdf">BELLINI FABRIZIO</text:a></text:p>
          </table:table-cell>
          <table:table-cell office:value-type="string" office:string-value="AFFIDAMENTO DIRETTO" table:formula="of:=+['file:///U:/Aree/Area%20Approvvigionamenti/DATI%20RISERVATI%20PER%20AREA/0%20INCARICHI%20PROFESSIONALI/2013/0%20RIEPILOGO.xlsx'#Foglio1.C1288]" table:style-name="ce22">
            <text:p>AFFIDAMENTO DIRETTO</text:p>
          </table:table-cell>
          <table:table-cell office:value-type="float" office:value="3221000071" table:formula="of:=['file:///U:/Aree/Area%20Approvvigionamenti/DATI%20RISERVATI%20PER%20AREA/0%20INCARICHI%20PROFESSIONALI/2013/0%20RIEPILOGO.xlsx'#Foglio1.G1288]" table:style-name="ce23">
            <text:p>3221000071</text:p>
          </table:table-cell>
          <table:table-cell office:value-type="date" office:date-value="2021-04-13T00:00:00" table:formula="of:=['file:///U:/Aree/Area%20Approvvigionamenti/DATI%20RISERVATI%20PER%20AREA/0%20INCARICHI%20PROFESSIONALI/2013/0%20RIEPILOGO.xlsx'#Foglio1.H1288]" table:style-name="ce24">
            <text:p>13/04/21</text:p>
          </table:table-cell>
          <table:table-cell office:value-type="date" office:date-value="2021-06-18T00:00:00" table:formula="of:=['file:///U:/Aree/Area%20Approvvigionamenti/DATI%20RISERVATI%20PER%20AREA/0%20INCARICHI%20PROFESSIONALI/2013/0%20RIEPILOGO.xlsx'#Foglio1.I1288]" table:style-name="ce25">
            <text:p>giugno <text:s/>2021</text:p>
          </table:table-cell>
          <table:table-cell office:value-type="string" office:string-value="Z9C31584A8" table:formula="of:=['file:///U:/Aree/Area%20Approvvigionamenti/DATI%20RISERVATI%20PER%20AREA/0%20INCARICHI%20PROFESSIONALI/2013/0%20RIEPILOGO.xlsx'#Foglio1.J1288]" table:style-name="ce26">
            <text:p>Z9C31584A8</text:p>
          </table:table-cell>
          <table:table-cell office:value-type="currency" office:value="7072" table:formula="of:=['file:///U:/Aree/Area%20Approvvigionamenti/DATI%20RISERVATI%20PER%20AREA/0%20INCARICHI%20PROFESSIONALI/2013/0%20RIEPILOGO.xlsx'#Foglio1.L1288]" table:style-name="ce15">
            <text:p>€ 7.072,00</text:p>
          </table:table-cell>
          <table:table-cell office:value-type="currency" office:value="0" table:style-name="ce18">
            <text:p><text:s/>-00 €<text:s/></text:p>
          </table:table-cell>
          <table:table-cell table:style-name="ce19"/>
          <table:table-cell table:number-columns-repeated="16374" table:style-name="ce27"/>
        </table:table-row>
        <table:table-row table:style-name="ro4">
          <table:table-cell office:value-type="string" office:string-value="INCARICO PROFESSIONALE PER ASSISTENZA STRAGIUDIZIALE IN MATERIA PENALE." table:formula="of:=['file:///U:/Aree/Area%20Approvvigionamenti/DATI%20RISERVATI%20PER%20AREA/0%20INCARICHI%20PROFESSIONALI/2013/0%20RIEPILOGO.xlsx'#Foglio1.M1289]" table:style-name="ce9">
            <text:p>INCARICO PROFESSIONALE PER ASSISTENZA STRAGIUDIZIALE IN MATERIA PENALE.</text:p>
          </table:table-cell>
          <table:table-cell office:value-type="string" office:string-value="GARGANO ROCCO" table:formula="of:=['file:///U:/Aree/Area%20Approvvigionamenti/DATI%20RISERVATI%20PER%20AREA/0%20INCARICHI%20PROFESSIONALI/2013/0%20RIEPILOGO.xlsx'#Foglio1.B1289]" table:style-name="ce10">
            <text:p><text:a xlink:href="http://www.uniacque.bg.it/amministrazione-trasparente/documenti/CV_incarichi/ZA2316C4ED.pdf">GARGANO ROCCO</text:a></text:p>
          </table:table-cell>
          <table:table-cell office:value-type="string" office:string-value="AFFIDAMENTO DIRETTO" table:formula="of:=+['file:///U:/Aree/Area%20Approvvigionamenti/DATI%20RISERVATI%20PER%20AREA/0%20INCARICHI%20PROFESSIONALI/2013/0%20RIEPILOGO.xlsx'#Foglio1.C1289]" table:style-name="ce22">
            <text:p>AFFIDAMENTO DIRETTO</text:p>
          </table:table-cell>
          <table:table-cell office:value-type="float" office:value="3221000072" table:formula="of:=['file:///U:/Aree/Area%20Approvvigionamenti/DATI%20RISERVATI%20PER%20AREA/0%20INCARICHI%20PROFESSIONALI/2013/0%20RIEPILOGO.xlsx'#Foglio1.G1289]" table:style-name="ce23">
            <text:p>3221000072</text:p>
          </table:table-cell>
          <table:table-cell office:value-type="date" office:date-value="2021-04-19T00:00:00" table:formula="of:=['file:///U:/Aree/Area%20Approvvigionamenti/DATI%20RISERVATI%20PER%20AREA/0%20INCARICHI%20PROFESSIONALI/2013/0%20RIEPILOGO.xlsx'#Foglio1.H1289]" table:style-name="ce24">
            <text:p>19/04/21</text:p>
          </table:table-cell>
          <table:table-cell office:value-type="date" office:date-value="2021-12-31T00:00:00" table:formula="of:=['file:///U:/Aree/Area%20Approvvigionamenti/DATI%20RISERVATI%20PER%20AREA/0%20INCARICHI%20PROFESSIONALI/2013/0%20RIEPILOGO.xlsx'#Foglio1.I1289]" table:style-name="ce25">
            <text:p>dicembre <text:s/>2021</text:p>
          </table:table-cell>
          <table:table-cell office:value-type="string" office:string-value="ZA2316C4ED" table:formula="of:=['file:///U:/Aree/Area%20Approvvigionamenti/DATI%20RISERVATI%20PER%20AREA/0%20INCARICHI%20PROFESSIONALI/2013/0%20RIEPILOGO.xlsx'#Foglio1.J1289]" table:style-name="ce26">
            <text:p>ZA2316C4ED</text:p>
          </table:table-cell>
          <table:table-cell office:value-type="currency" office:value="11440" table:formula="of:=['file:///U:/Aree/Area%20Approvvigionamenti/DATI%20RISERVATI%20PER%20AREA/0%20INCARICHI%20PROFESSIONALI/2013/0%20RIEPILOGO.xlsx'#Foglio1.L1289]" table:style-name="ce15">
            <text:p>€ 11.440,00</text:p>
          </table:table-cell>
          <table:table-cell office:value-type="currency" office:value="8580" table:style-name="ce18">
            <text:p><text:s/>8.580,00 €<text:s/></text:p>
          </table:table-cell>
          <table:table-cell table:style-name="ce19"/>
          <table:table-cell table:number-columns-repeated="16374" table:style-name="ce27"/>
        </table:table-row>
        <table:table-row table:style-name="ro4">
          <table:table-cell office:value-type="string" office:string-value="INCARICO PROFESSIONALE PER SERVIZIO DI DPO PER L'ANNO 2021." table:formula="of:=['file:///U:/Aree/Area%20Approvvigionamenti/DATI%20RISERVATI%20PER%20AREA/0%20INCARICHI%20PROFESSIONALI/2013/0%20RIEPILOGO.xlsx'#Foglio1.M1290]" table:style-name="ce9">
            <text:p>INCARICO PROFESSIONALE PER SERVIZIO DI DPO PER L'ANNO 2021.</text:p>
          </table:table-cell>
          <table:table-cell office:value-type="string" office:string-value="VANETTI SARA" table:formula="of:=['file:///U:/Aree/Area%20Approvvigionamenti/DATI%20RISERVATI%20PER%20AREA/0%20INCARICHI%20PROFESSIONALI/2013/0%20RIEPILOGO.xlsx'#Foglio1.B1290]" table:style-name="ce10">
            <text:p><text:a xlink:href="http://www.uniacque.bg.it/amministrazione-trasparente/documenti/CV_incarichi/ZF1316C5A1.pdf">VANETTI SARA</text:a></text:p>
          </table:table-cell>
          <table:table-cell office:value-type="string" office:string-value="AFFIDAMENTO DIRETTO" table:formula="of:=+['file:///U:/Aree/Area%20Approvvigionamenti/DATI%20RISERVATI%20PER%20AREA/0%20INCARICHI%20PROFESSIONALI/2013/0%20RIEPILOGO.xlsx'#Foglio1.C1290]" table:style-name="ce22">
            <text:p>AFFIDAMENTO DIRETTO</text:p>
          </table:table-cell>
          <table:table-cell office:value-type="float" office:value="3221000073" table:formula="of:=['file:///U:/Aree/Area%20Approvvigionamenti/DATI%20RISERVATI%20PER%20AREA/0%20INCARICHI%20PROFESSIONALI/2013/0%20RIEPILOGO.xlsx'#Foglio1.G1290]" table:style-name="ce23">
            <text:p>3221000073</text:p>
          </table:table-cell>
          <table:table-cell office:value-type="date" office:date-value="2021-04-19T00:00:00" table:formula="of:=['file:///U:/Aree/Area%20Approvvigionamenti/DATI%20RISERVATI%20PER%20AREA/0%20INCARICHI%20PROFESSIONALI/2013/0%20RIEPILOGO.xlsx'#Foglio1.H1290]" table:style-name="ce24">
            <text:p>19/04/21</text:p>
          </table:table-cell>
          <table:table-cell office:value-type="date" office:date-value="2021-12-31T00:00:00" table:formula="of:=['file:///U:/Aree/Area%20Approvvigionamenti/DATI%20RISERVATI%20PER%20AREA/0%20INCARICHI%20PROFESSIONALI/2013/0%20RIEPILOGO.xlsx'#Foglio1.I1290]" table:style-name="ce25">
            <text:p>dicembre <text:s/>2021</text:p>
          </table:table-cell>
          <table:table-cell office:value-type="string" office:string-value="ZF1316C5A1" table:formula="of:=['file:///U:/Aree/Area%20Approvvigionamenti/DATI%20RISERVATI%20PER%20AREA/0%20INCARICHI%20PROFESSIONALI/2013/0%20RIEPILOGO.xlsx'#Foglio1.J1290]" table:style-name="ce26">
            <text:p>ZF1316C5A1</text:p>
          </table:table-cell>
          <table:table-cell office:value-type="currency" office:value="6000" table:formula="of:=['file:///U:/Aree/Area%20Approvvigionamenti/DATI%20RISERVATI%20PER%20AREA/0%20INCARICHI%20PROFESSIONALI/2013/0%20RIEPILOGO.xlsx'#Foglio1.L1290]" table:style-name="ce15">
            <text:p>€ 6.000,00</text:p>
          </table:table-cell>
          <table:table-cell office:value-type="currency" office:value="3000" table:style-name="ce18">
            <text:p><text:s/>3.000,00 €<text:s/></text:p>
          </table:table-cell>
          <table:table-cell table:style-name="ce19"/>
          <table:table-cell table:number-columns-repeated="16374" table:style-name="ce27"/>
        </table:table-row>
        <table:table-row table:style-name="ro7">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formula="of:=['file:///U:/Aree/Area%20Approvvigionamenti/DATI%20RISERVATI%20PER%20AREA/0%20INCARICHI%20PROFESSIONALI/2013/0%20RIEPILOGO.xlsx'#Foglio1.M1291]" table:style-name="ce9">
            <text:p>MESSA IN SICUREZZA TRATTO DI ACQUEDOTTO IN COMUNE DI ENTRATICO (BG) - LOC. CASINO PER DISSESTO.</text:p>
            <text:p>RILIEVO STATO DI FATTO E DETERMINAZIONE DELLE CONDIZIONE GEOLOGICHE E DEI PARAMETREI</text:p>
            <text:p>GEOTECNICI E PROGETTAZIONE DELLE DELLA MESSA IN SICUREZZA</text:p>
          </table:table-cell>
          <table:table-cell office:value-type="string" office:string-value="HATTUSAS" table:formula="of:=['file:///U:/Aree/Area%20Approvvigionamenti/DATI%20RISERVATI%20PER%20AREA/0%20INCARICHI%20PROFESSIONALI/2013/0%20RIEPILOGO.xlsx'#Foglio1.B1291]" table:style-name="ce10">
            <text:p><text:a xlink:href="http://www.uniacque.bg.it/amministrazione-trasparente/documenti/CV_incarichi/Z51316D169.pdf">HATTUSAS</text:a></text:p>
          </table:table-cell>
          <table:table-cell office:value-type="string" office:string-value="AFFIDAMENTO DIRETTO" table:formula="of:=+['file:///U:/Aree/Area%20Approvvigionamenti/DATI%20RISERVATI%20PER%20AREA/0%20INCARICHI%20PROFESSIONALI/2013/0%20RIEPILOGO.xlsx'#Foglio1.C1291]" table:style-name="ce22">
            <text:p>AFFIDAMENTO DIRETTO</text:p>
          </table:table-cell>
          <table:table-cell office:value-type="float" office:value="3221000074" table:formula="of:=['file:///U:/Aree/Area%20Approvvigionamenti/DATI%20RISERVATI%20PER%20AREA/0%20INCARICHI%20PROFESSIONALI/2013/0%20RIEPILOGO.xlsx'#Foglio1.G1291]" table:style-name="ce12">
            <text:p>3221000074</text:p>
          </table:table-cell>
          <table:table-cell office:value-type="date" office:date-value="2021-04-20T00:00:00" table:formula="of:=['file:///U:/Aree/Area%20Approvvigionamenti/DATI%20RISERVATI%20PER%20AREA/0%20INCARICHI%20PROFESSIONALI/2013/0%20RIEPILOGO.xlsx'#Foglio1.H1291]" table:style-name="ce13">
            <text:p>20/04/21</text:p>
          </table:table-cell>
          <table:table-cell office:value-type="date" office:date-value="2021-05-25T00:00:00" table:formula="of:=['file:///U:/Aree/Area%20Approvvigionamenti/DATI%20RISERVATI%20PER%20AREA/0%20INCARICHI%20PROFESSIONALI/2013/0%20RIEPILOGO.xlsx'#Foglio1.I1291]" table:style-name="ce28">
            <text:p>maggio <text:s/>2021</text:p>
          </table:table-cell>
          <table:table-cell office:value-type="string" office:string-value="Z51316D169" table:formula="of:=['file:///U:/Aree/Area%20Approvvigionamenti/DATI%20RISERVATI%20PER%20AREA/0%20INCARICHI%20PROFESSIONALI/2013/0%20RIEPILOGO.xlsx'#Foglio1.J1291]" table:style-name="ce29">
            <text:p>Z51316D169</text:p>
          </table:table-cell>
          <table:table-cell office:value-type="currency" office:value="1600" table:formula="of:=['file:///U:/Aree/Area%20Approvvigionamenti/DATI%20RISERVATI%20PER%20AREA/0%20INCARICHI%20PROFESSIONALI/2013/0%20RIEPILOGO.xlsx'#Foglio1.L1291]" table:style-name="ce20">
            <text:p>€ 1.600,00</text:p>
          </table:table-cell>
          <table:table-cell office:value-type="currency" office:value="0" table:style-name="ce18">
            <text:p><text:s/>-00 €<text:s/></text:p>
          </table:table-cell>
          <table:table-cell table:style-name="ce21"/>
          <table:table-cell table:number-columns-repeated="16374" table:style-name="ce30"/>
        </table:table-row>
        <table:table-row table:style-name="ro19">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formula="of:=['file:///U:/Aree/Area%20Approvvigionamenti/DATI%20RISERVATI%20PER%20AREA/0%20INCARICHI%20PROFESSIONALI/2013/0%20RIEPILOGO.xlsx'#Foglio1.M1292]" table:style-name="ce9">
            <text:p>INCARICO PROFESSIONALE PER LE SEGUENTI ATTIVITÀ:</text:p>
            <text:p>a. VALUTAZIONE DELLE CARATTERISTICHE IDRAULICHE E IDROGEOLOGICHE DEL BACINO SCOLANTE CHE COMPRENDE I VERSANTI NON URBANIZZATI DELLA PARTE ALTA DELL’ABITATO DI ALZANO SOPRA IN COMUNE DI ALZANO LOMBARDO;</text:p>
            <text:p>b. ESECUZIONE RILIEVO E MAPPATURA DELLA PORZIONE DI RETE FOGNARIA MISTA COMUNALE SOTTESA DAL BACINO INDICATO SOPRA FINO AL COLLETTORE INTERCOMUNALE NEI PRESSI DEL FIUME SERIO;</text:p>
            <text:p>c. MODELLAZIONE E VERIFICA IDRAULICA DELLA RETE FOGNARIA RILEVATA E VERIFICA MANUFATTI SFIORATORI;</text:p>
            <text:p>d. DEFINIZIONE, A LIVELLO DI STUDIO DI FATTIBILITÀ, DEGLI INTERVENTI NECESSARI PER RISOLVERE LE PROBLEMATICHE DI ALLAGAMENTO E DI IMMISSIONE IN FOGNATURA DI ACQUE PARASSITE, CON RELATIVA STIMA ECONOMICA ED EVENTUALE POSSIBILITÀ DI SUDDIVISIONE IN LOTTI FUNZIONALI.</text:p>
          </table:table-cell>
          <table:table-cell office:value-type="string" office:string-value="YDROS INGEGNERIA STUDIO ASSOCIATO" table:formula="of:=['file:///U:/Aree/Area%20Approvvigionamenti/DATI%20RISERVATI%20PER%20AREA/0%20INCARICHI%20PROFESSIONALI/2013/0%20RIEPILOGO.xlsx'#Foglio1.B1292]" table:style-name="ce10">
            <text:p><text:a xlink:href="http://www.uniacque.bg.it/amministrazione-trasparente/documenti/CV_incarichi/Z103151C40.pdf">YDROS INGEGNERIA STUDIO ASSOCIATO</text:a></text:p>
          </table:table-cell>
          <table:table-cell office:value-type="string" office:string-value="AFFIDAMENTO DIRETTO" table:formula="of:=+['file:///U:/Aree/Area%20Approvvigionamenti/DATI%20RISERVATI%20PER%20AREA/0%20INCARICHI%20PROFESSIONALI/2013/0%20RIEPILOGO.xlsx'#Foglio1.C1292]" table:style-name="ce22">
            <text:p>AFFIDAMENTO DIRETTO</text:p>
          </table:table-cell>
          <table:table-cell office:value-type="float" office:value="3221000075" table:formula="of:=['file:///U:/Aree/Area%20Approvvigionamenti/DATI%20RISERVATI%20PER%20AREA/0%20INCARICHI%20PROFESSIONALI/2013/0%20RIEPILOGO.xlsx'#Foglio1.G1292]" table:style-name="ce23">
            <text:p>3221000075</text:p>
          </table:table-cell>
          <table:table-cell office:value-type="date" office:date-value="2021-04-20T00:00:00" table:formula="of:=['file:///U:/Aree/Area%20Approvvigionamenti/DATI%20RISERVATI%20PER%20AREA/0%20INCARICHI%20PROFESSIONALI/2013/0%20RIEPILOGO.xlsx'#Foglio1.H1292]" table:style-name="ce24">
            <text:p>20/04/21</text:p>
          </table:table-cell>
          <table:table-cell office:value-type="date" office:date-value="2020-06-30T00:00:00" table:formula="of:=['file:///U:/Aree/Area%20Approvvigionamenti/DATI%20RISERVATI%20PER%20AREA/0%20INCARICHI%20PROFESSIONALI/2013/0%20RIEPILOGO.xlsx'#Foglio1.I1292]" table:style-name="ce25">
            <text:p>giugno <text:s/>2020</text:p>
          </table:table-cell>
          <table:table-cell office:value-type="string" office:string-value="Z103151C40" table:formula="of:=['file:///U:/Aree/Area%20Approvvigionamenti/DATI%20RISERVATI%20PER%20AREA/0%20INCARICHI%20PROFESSIONALI/2013/0%20RIEPILOGO.xlsx'#Foglio1.J1292]" table:style-name="ce26">
            <text:p>Z103151C40</text:p>
          </table:table-cell>
          <table:table-cell office:value-type="currency" office:value="15651.25" table:formula="of:=['file:///U:/Aree/Area%20Approvvigionamenti/DATI%20RISERVATI%20PER%20AREA/0%20INCARICHI%20PROFESSIONALI/2013/0%20RIEPILOGO.xlsx'#Foglio1.L1292]" table:style-name="ce15">
            <text:p>€ 15.651,25</text:p>
          </table:table-cell>
          <table:table-cell office:value-type="currency" office:value="4940" table:style-name="ce18">
            <text:p><text:s/>4.940,00 €<text:s/></text:p>
          </table:table-cell>
          <table:table-cell table:style-name="ce19"/>
          <table:table-cell table:number-columns-repeated="16374" table:style-name="ce27"/>
        </table:table-row>
        <table:table-row table:style-name="ro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formula="of:=['file:///U:/Aree/Area%20Approvvigionamenti/DATI%20RISERVATI%20PER%20AREA/0%20INCARICHI%20PROFESSIONALI/2013/0%20RIEPILOGO.xlsx'#Foglio1.M1293]" table:style-name="ce9">
            <text:p>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text:p>
          </table:table-cell>
          <table:table-cell office:value-type="string" office:string-value="STUDIO HYDRA SRL (mandataria) HATTUSAS SRL (mandante)" table:formula="of:=['file:///U:/Aree/Area%20Approvvigionamenti/DATI%20RISERVATI%20PER%20AREA/0%20INCARICHI%20PROFESSIONALI/2013/0%20RIEPILOGO.xlsx'#Foglio1.B1293]" table:style-name="ce10">
            <text:p><text:a xlink:href="http://www.uniacque.bg.it/amministrazione-trasparente/documenti/CV_incarichi/860015613F.pdf">STUDIO HYDRA SRL (mandataria) HATTUSAS SRL (mandante)</text:a></text:p>
          </table:table-cell>
          <table:table-cell office:value-type="string" office:string-value="NEGOZIATA TELEMATICA" table:formula="of:=+['file:///U:/Aree/Area%20Approvvigionamenti/DATI%20RISERVATI%20PER%20AREA/0%20INCARICHI%20PROFESSIONALI/2013/0%20RIEPILOGO.xlsx'#Foglio1.C1293]" table:style-name="ce22">
            <text:p>NEGOZIATA TELEMATICA</text:p>
          </table:table-cell>
          <table:table-cell office:value-type="float" office:value="3221000076" table:formula="of:=['file:///U:/Aree/Area%20Approvvigionamenti/DATI%20RISERVATI%20PER%20AREA/0%20INCARICHI%20PROFESSIONALI/2013/0%20RIEPILOGO.xlsx'#Foglio1.G1293]" table:style-name="ce23">
            <text:p>3221000076</text:p>
          </table:table-cell>
          <table:table-cell office:value-type="date" office:date-value="2021-04-21T00:00:00" table:formula="of:=['file:///U:/Aree/Area%20Approvvigionamenti/DATI%20RISERVATI%20PER%20AREA/0%20INCARICHI%20PROFESSIONALI/2013/0%20RIEPILOGO.xlsx'#Foglio1.H1293]" table:style-name="ce24">
            <text:p>21/04/21</text:p>
          </table:table-cell>
          <table:table-cell office:value-type="date" office:date-value="2022-12-31T00:00:00" table:formula="of:=['file:///U:/Aree/Area%20Approvvigionamenti/DATI%20RISERVATI%20PER%20AREA/0%20INCARICHI%20PROFESSIONALI/2013/0%20RIEPILOGO.xlsx'#Foglio1.I1293]" table:style-name="ce25">
            <text:p>dicembre <text:s/>2022</text:p>
          </table:table-cell>
          <table:table-cell office:value-type="string" office:string-value="860015613F" table:formula="of:=['file:///U:/Aree/Area%20Approvvigionamenti/DATI%20RISERVATI%20PER%20AREA/0%20INCARICHI%20PROFESSIONALI/2013/0%20RIEPILOGO.xlsx'#Foglio1.J1293]" table:style-name="ce26">
            <text:p>860015613F</text:p>
          </table:table-cell>
          <table:table-cell office:value-type="currency" office:value="43836.37" table:formula="of:=['file:///U:/Aree/Area%20Approvvigionamenti/DATI%20RISERVATI%20PER%20AREA/0%20INCARICHI%20PROFESSIONALI/2013/0%20RIEPILOGO.xlsx'#Foglio1.L1293]" table:style-name="ce15">
            <text:p>€ 43.836,37</text:p>
          </table:table-cell>
          <table:table-cell office:value-type="currency" office:value="0" table:style-name="ce18">
            <text:p><text:s/>-00 €<text:s/></text:p>
          </table:table-cell>
          <table:table-cell table:style-name="ce19"/>
          <table:table-cell table:number-columns-repeated="16374" table:style-name="ce27"/>
        </table:table-row>
        <table:table-row table:style-name="ro4">
          <table:table-cell office:value-type="string" office:string-value="PROCEDIMENTO PENALE N° 1405/20 RGNR - TRIBUNALE DI BERGAMO" table:formula="of:=['file:///U:/Aree/Area%20Approvvigionamenti/DATI%20RISERVATI%20PER%20AREA/0%20INCARICHI%20PROFESSIONALI/2013/0%20RIEPILOGO.xlsx'#Foglio1.M1294]" table:style-name="ce9">
            <text:p>PROCEDIMENTO PENALE N° 1405/20 RGNR - TRIBUNALE DI BERGAMO</text:p>
          </table:table-cell>
          <table:table-cell office:value-type="string" office:string-value="PEZZOTTA" table:formula="of:=['file:///U:/Aree/Area%20Approvvigionamenti/DATI%20RISERVATI%20PER%20AREA/0%20INCARICHI%20PROFESSIONALI/2013/0%20RIEPILOGO.xlsx'#Foglio1.B1294]" table:style-name="ce10">
            <text:p><text:a xlink:href="http://www.uniacque.bg.it/amministrazione-trasparente/documenti/CV_incarichi/ZC73172142.pdf">PEZZOTTA</text:a></text:p>
          </table:table-cell>
          <table:table-cell office:value-type="string" office:string-value="AFFIDAMENTO DIRETTO" table:formula="of:=+['file:///U:/Aree/Area%20Approvvigionamenti/DATI%20RISERVATI%20PER%20AREA/0%20INCARICHI%20PROFESSIONALI/2013/0%20RIEPILOGO.xlsx'#Foglio1.C1294]" table:style-name="ce22">
            <text:p>AFFIDAMENTO DIRETTO</text:p>
          </table:table-cell>
          <table:table-cell office:value-type="float" office:value="3221000077" table:formula="of:=['file:///U:/Aree/Area%20Approvvigionamenti/DATI%20RISERVATI%20PER%20AREA/0%20INCARICHI%20PROFESSIONALI/2013/0%20RIEPILOGO.xlsx'#Foglio1.G1294]" table:style-name="ce12">
            <text:p>3221000077</text:p>
          </table:table-cell>
          <table:table-cell office:value-type="date" office:date-value="2021-04-21T00:00:00" table:formula="of:=['file:///U:/Aree/Area%20Approvvigionamenti/DATI%20RISERVATI%20PER%20AREA/0%20INCARICHI%20PROFESSIONALI/2013/0%20RIEPILOGO.xlsx'#Foglio1.H1294]" table:style-name="ce13">
            <text:p>21/04/21</text:p>
          </table:table-cell>
          <table:table-cell office:value-type="date" office:date-value="2021-04-15T00:00:00" table:formula="of:=['file:///U:/Aree/Area%20Approvvigionamenti/DATI%20RISERVATI%20PER%20AREA/0%20INCARICHI%20PROFESSIONALI/2013/0%20RIEPILOGO.xlsx'#Foglio1.I1294]" table:style-name="ce28">
            <text:p>aprile <text:s/>2021</text:p>
          </table:table-cell>
          <table:table-cell office:value-type="string" office:string-value="ZC73172142" table:formula="of:=['file:///U:/Aree/Area%20Approvvigionamenti/DATI%20RISERVATI%20PER%20AREA/0%20INCARICHI%20PROFESSIONALI/2013/0%20RIEPILOGO.xlsx'#Foglio1.J1294]" table:style-name="ce29">
            <text:p>ZC73172142</text:p>
          </table:table-cell>
          <table:table-cell office:value-type="currency" office:value="2990" table:formula="of:=['file:///U:/Aree/Area%20Approvvigionamenti/DATI%20RISERVATI%20PER%20AREA/0%20INCARICHI%20PROFESSIONALI/2013/0%20RIEPILOGO.xlsx'#Foglio1.L1294]" table:style-name="ce20">
            <text:p>€ 2.990,00</text:p>
          </table:table-cell>
          <table:table-cell office:value-type="currency" office:value="2990" table:style-name="ce18">
            <text:p><text:s/>2.990,00 €<text:s/></text:p>
          </table:table-cell>
          <table:table-cell table:style-name="ce21"/>
          <table:table-cell table:number-columns-repeated="16374" table:style-name="ce30"/>
        </table:table-row>
        <table:table-row table:style-name="ro4">
          <table:table-cell office:value-type="string" office:string-value="COMPENSO PER AZIONE GIUDIZIALE UNIACQUE/SBS" table:formula="of:=['file:///U:/Aree/Area%20Approvvigionamenti/DATI%20RISERVATI%20PER%20AREA/0%20INCARICHI%20PROFESSIONALI/2013/0%20RIEPILOGO.xlsx'#Foglio1.M1295]" table:style-name="ce9">
            <text:p>COMPENSO PER AZIONE GIUDIZIALE UNIACQUE/SBS</text:p>
          </table:table-cell>
          <table:table-cell office:value-type="string" office:string-value="D.L.&amp;M." table:formula="of:=['file:///U:/Aree/Area%20Approvvigionamenti/DATI%20RISERVATI%20PER%20AREA/0%20INCARICHI%20PROFESSIONALI/2013/0%20RIEPILOGO.xlsx'#Foglio1.B1295]" table:style-name="ce10">
            <text:p><text:a xlink:href="http://www.uniacque.bg.it/amministrazione-trasparente/documenti/CV_incarichi/Z0E3172E25.pdf">D.L.&amp;M.</text:a></text:p>
          </table:table-cell>
          <table:table-cell office:value-type="string" office:string-value="AFFIDAMENTO DIRETTO" table:formula="of:=+['file:///U:/Aree/Area%20Approvvigionamenti/DATI%20RISERVATI%20PER%20AREA/0%20INCARICHI%20PROFESSIONALI/2013/0%20RIEPILOGO.xlsx'#Foglio1.C1295]" table:style-name="ce22">
            <text:p>AFFIDAMENTO DIRETTO</text:p>
          </table:table-cell>
          <table:table-cell office:value-type="float" office:value="3221000078" table:formula="of:=['file:///U:/Aree/Area%20Approvvigionamenti/DATI%20RISERVATI%20PER%20AREA/0%20INCARICHI%20PROFESSIONALI/2013/0%20RIEPILOGO.xlsx'#Foglio1.G1295]" table:style-name="ce23">
            <text:p>3221000078</text:p>
          </table:table-cell>
          <table:table-cell office:value-type="date" office:date-value="2021-04-21T00:00:00" table:formula="of:=['file:///U:/Aree/Area%20Approvvigionamenti/DATI%20RISERVATI%20PER%20AREA/0%20INCARICHI%20PROFESSIONALI/2013/0%20RIEPILOGO.xlsx'#Foglio1.H1295]" table:style-name="ce24">
            <text:p>21/04/21</text:p>
          </table:table-cell>
          <table:table-cell office:value-type="date" office:date-value="2021-04-15T00:00:00" table:formula="of:=['file:///U:/Aree/Area%20Approvvigionamenti/DATI%20RISERVATI%20PER%20AREA/0%20INCARICHI%20PROFESSIONALI/2013/0%20RIEPILOGO.xlsx'#Foglio1.I1295]" table:style-name="ce25">
            <text:p>aprile <text:s/>2021</text:p>
          </table:table-cell>
          <table:table-cell office:value-type="string" office:string-value="Z0E3172E25" table:formula="of:=['file:///U:/Aree/Area%20Approvvigionamenti/DATI%20RISERVATI%20PER%20AREA/0%20INCARICHI%20PROFESSIONALI/2013/0%20RIEPILOGO.xlsx'#Foglio1.J1295]" table:style-name="ce26">
            <text:p>Z0E3172E25</text:p>
          </table:table-cell>
          <table:table-cell office:value-type="currency" office:value="9568" table:formula="of:=['file:///U:/Aree/Area%20Approvvigionamenti/DATI%20RISERVATI%20PER%20AREA/0%20INCARICHI%20PROFESSIONALI/2013/0%20RIEPILOGO.xlsx'#Foglio1.L1295]" table:style-name="ce15">
            <text:p>€ 9.568,00</text:p>
          </table:table-cell>
          <table:table-cell office:value-type="currency" office:value="4784" table:style-name="ce18">
            <text:p><text:s/>4.784,00 €<text:s/></text:p>
          </table:table-cell>
          <table:table-cell table:style-name="ce19"/>
          <table:table-cell table:number-columns-repeated="16374" table:style-name="ce27"/>
        </table:table-row>
        <table:table-row table:style-name="ro6">
          <table:table-cell office:value-type="string" office:string-value="ESTENSIONE INCARICO PROFESSIONALE PER LA PROGETTAZIONE RELATIVA AL RIFACIMENTO DI QUADRI ELETTRICI BT DEGLI IMPIANTI UNIACQUE S.P.A., DIREZIONE LAVORI, CONTABILITÀ E CRE DELLE OPERE PROGETTATE." table:formula="of:=['file:///U:/Aree/Area%20Approvvigionamenti/DATI%20RISERVATI%20PER%20AREA/0%20INCARICHI%20PROFESSIONALI/2013/0%20RIEPILOGO.xlsx'#Foglio1.M1296]" table:style-name="ce9">
            <text:p>ESTENSIONE INCARICO PROFESSIONALE PER LA PROGETTAZIONE RELATIVA AL RIFACIMENTO DI QUADRI ELETTRICI BT DEGLI IMPIANTI UNIACQUE S.P.A., DIREZIONE LAVORI, CONTABILITÀ E CRE DELLE OPERE PROGETTATE.</text:p>
          </table:table-cell>
          <table:table-cell office:value-type="string" office:string-value="CASALE ANTONINO" table:formula="of:=['file:///U:/Aree/Area%20Approvvigionamenti/DATI%20RISERVATI%20PER%20AREA/0%20INCARICHI%20PROFESSIONALI/2013/0%20RIEPILOGO.xlsx'#Foglio1.B1296]" table:style-name="ce10">
            <text:p><text:a xlink:href="http://www.uniacque.bg.it/amministrazione-trasparente/documenti/CV_incarichi/ZE63173270.pdf">CASALE ANTONINO</text:a></text:p>
          </table:table-cell>
          <table:table-cell office:value-type="string" office:string-value="AFFIDAMENTO DIRETTO" table:formula="of:=+['file:///U:/Aree/Area%20Approvvigionamenti/DATI%20RISERVATI%20PER%20AREA/0%20INCARICHI%20PROFESSIONALI/2013/0%20RIEPILOGO.xlsx'#Foglio1.C1296]" table:style-name="ce22">
            <text:p>AFFIDAMENTO DIRETTO</text:p>
          </table:table-cell>
          <table:table-cell office:value-type="float" office:value="3221000079" table:formula="of:=['file:///U:/Aree/Area%20Approvvigionamenti/DATI%20RISERVATI%20PER%20AREA/0%20INCARICHI%20PROFESSIONALI/2013/0%20RIEPILOGO.xlsx'#Foglio1.G1296]" table:style-name="ce23">
            <text:p>3221000079</text:p>
          </table:table-cell>
          <table:table-cell office:value-type="date" office:date-value="2021-04-21T00:00:00" table:formula="of:=['file:///U:/Aree/Area%20Approvvigionamenti/DATI%20RISERVATI%20PER%20AREA/0%20INCARICHI%20PROFESSIONALI/2013/0%20RIEPILOGO.xlsx'#Foglio1.H1296]" table:style-name="ce24">
            <text:p>21/04/21</text:p>
          </table:table-cell>
          <table:table-cell office:value-type="date" office:date-value="2021-12-31T00:00:00" table:formula="of:=['file:///U:/Aree/Area%20Approvvigionamenti/DATI%20RISERVATI%20PER%20AREA/0%20INCARICHI%20PROFESSIONALI/2013/0%20RIEPILOGO.xlsx'#Foglio1.I1296]" table:style-name="ce25">
            <text:p>dicembre <text:s/>2021</text:p>
          </table:table-cell>
          <table:table-cell office:value-type="string" office:string-value="ZE63173270" table:formula="of:=['file:///U:/Aree/Area%20Approvvigionamenti/DATI%20RISERVATI%20PER%20AREA/0%20INCARICHI%20PROFESSIONALI/2013/0%20RIEPILOGO.xlsx'#Foglio1.J1296]" table:style-name="ce26">
            <text:p>ZE63173270</text:p>
          </table:table-cell>
          <table:table-cell office:value-type="currency" office:value="10423.299999999999" table:formula="of:=['file:///U:/Aree/Area%20Approvvigionamenti/DATI%20RISERVATI%20PER%20AREA/0%20INCARICHI%20PROFESSIONALI/2013/0%20RIEPILOGO.xlsx'#Foglio1.L1296]" table:style-name="ce15">
            <text:p>€ 10.423,30</text:p>
          </table:table-cell>
          <table:table-cell office:value-type="currency" office:value="5211" table:style-name="ce18">
            <text:p><text:s/>5.211,00 €<text:s/></text:p>
          </table:table-cell>
          <table:table-cell table:style-name="ce19"/>
          <table:table-cell table:number-columns-repeated="16374" table:style-name="ce27"/>
        </table:table-row>
        <table:table-row table:style-name="ro6">
          <table:table-cell office:value-type="string" office:string-value="ESTENSIONE INCARICO PROFESSIONALE PER SERVIZI DI CONSULENZA RELATIVA A PRATICHE AUTORIZZATIVE DI PREVENZIONE INCENDI (DPR 151/2011) – PRATICA CPI IMPIANTI DI DEPURAZIONE DI BERGAMO E VALBREMBO." table:formula="of:=['file:///U:/Aree/Area%20Approvvigionamenti/DATI%20RISERVATI%20PER%20AREA/0%20INCARICHI%20PROFESSIONALI/2013/0%20RIEPILOGO.xlsx'#Foglio1.M1297]" table:style-name="ce9">
            <text:p>ESTENSIONE INCARICO PROFESSIONALE PER SERVIZI DI CONSULENZA RELATIVA A PRATICHE AUTORIZZATIVE DI PREVENZIONE INCENDI (DPR 151/2011) – PRATICA CPI IMPIANTI DI DEPURAZIONE DI BERGAMO E VALBREMBO.</text:p>
          </table:table-cell>
          <table:table-cell office:value-type="string" office:string-value="GRC S.R.L." table:formula="of:=['file:///U:/Aree/Area%20Approvvigionamenti/DATI%20RISERVATI%20PER%20AREA/0%20INCARICHI%20PROFESSIONALI/2013/0%20RIEPILOGO.xlsx'#Foglio1.B1297]" table:style-name="ce10">
            <text:p><text:a xlink:href="http://www.uniacque.bg.it/amministrazione-trasparente/documenti/CV_incarichi/ZED31752B8.pdf">GRC S.R.L.</text:a></text:p>
          </table:table-cell>
          <table:table-cell office:value-type="string" office:string-value="AFFIDAMENTO DIRETTO" table:formula="of:=+['file:///U:/Aree/Area%20Approvvigionamenti/DATI%20RISERVATI%20PER%20AREA/0%20INCARICHI%20PROFESSIONALI/2013/0%20RIEPILOGO.xlsx'#Foglio1.C1297]" table:style-name="ce22">
            <text:p>AFFIDAMENTO DIRETTO</text:p>
          </table:table-cell>
          <table:table-cell office:value-type="float" office:value="3221000080" table:formula="of:=['file:///U:/Aree/Area%20Approvvigionamenti/DATI%20RISERVATI%20PER%20AREA/0%20INCARICHI%20PROFESSIONALI/2013/0%20RIEPILOGO.xlsx'#Foglio1.G1297]" table:style-name="ce12">
            <text:p>3221000080</text:p>
          </table:table-cell>
          <table:table-cell office:value-type="date" office:date-value="2021-04-22T00:00:00" table:formula="of:=['file:///U:/Aree/Area%20Approvvigionamenti/DATI%20RISERVATI%20PER%20AREA/0%20INCARICHI%20PROFESSIONALI/2013/0%20RIEPILOGO.xlsx'#Foglio1.H1297]" table:style-name="ce13">
            <text:p>22/04/21</text:p>
          </table:table-cell>
          <table:table-cell office:value-type="date" office:date-value="2021-05-31T00:00:00" table:formula="of:=['file:///U:/Aree/Area%20Approvvigionamenti/DATI%20RISERVATI%20PER%20AREA/0%20INCARICHI%20PROFESSIONALI/2013/0%20RIEPILOGO.xlsx'#Foglio1.I1297]" table:style-name="ce28">
            <text:p>maggio <text:s/>2021</text:p>
          </table:table-cell>
          <table:table-cell office:value-type="string" office:string-value="ZED31752B8" table:formula="of:=['file:///U:/Aree/Area%20Approvvigionamenti/DATI%20RISERVATI%20PER%20AREA/0%20INCARICHI%20PROFESSIONALI/2013/0%20RIEPILOGO.xlsx'#Foglio1.J1297]" table:style-name="ce29">
            <text:p>ZED31752B8</text:p>
          </table:table-cell>
          <table:table-cell office:value-type="currency" office:value="1900" table:formula="of:=['file:///U:/Aree/Area%20Approvvigionamenti/DATI%20RISERVATI%20PER%20AREA/0%20INCARICHI%20PROFESSIONALI/2013/0%20RIEPILOGO.xlsx'#Foglio1.L1297]" table:style-name="ce20">
            <text:p>€ 1.900,00</text:p>
          </table:table-cell>
          <table:table-cell office:value-type="currency" office:value="600" table:style-name="ce18">
            <text:p><text:s/>600,00 €<text:s/></text:p>
          </table:table-cell>
          <table:table-cell office:value-type="string" table:style-name="ce21">
            <text:p><text:s/></text:p>
          </table:table-cell>
          <table:table-cell table:number-columns-repeated="16374" table:style-name="ce30"/>
        </table:table-row>
        <table:table-row table:style-name="ro5">
          <table:table-cell office:value-type="string" office:string-value="INCARICO PER &quot;REDAZIONE PRATICHE ATTE AD OTTENERE AUTORIZZAZIONE PAESAGGISTICA e INCARICHI PROGETTAZIONE LAVORI E D.L. PER INTERVENTI MANUTENTIVI IMPIANTI&quot;" table:formula="of:=['file:///U:/Aree/Area%20Approvvigionamenti/DATI%20RISERVATI%20PER%20AREA/0%20INCARICHI%20PROFESSIONALI/2013/0%20RIEPILOGO.xlsx'#Foglio1.M1298]" table:style-name="ce9">
            <text:p>INCARICO PER "REDAZIONE PRATICHE ATTE AD OTTENERE AUTORIZZAZIONE PAESAGGISTICA e INCARICHI PROGETTAZIONE LAVORI E D.L. PER INTERVENTI MANUTENTIVI IMPIANTI"</text:p>
          </table:table-cell>
          <table:table-cell office:value-type="string" office:string-value=" CATALINI" table:formula="of:=['file:///U:/Aree/Area%20Approvvigionamenti/DATI%20RISERVATI%20PER%20AREA/0%20INCARICHI%20PROFESSIONALI/2013/0%20RIEPILOGO.xlsx'#Foglio1.B1298]" table:style-name="ce10">
            <text:p><text:a xlink:href="http://www.uniacque.bg.it/amministrazione-trasparente/documenti/CV_incarichi/Z3331777D9.pdf"><text:s/>CATALINI</text:a></text:p>
          </table:table-cell>
          <table:table-cell office:value-type="string" office:string-value="AFFIDAMENTO DIRETTO" table:formula="of:=+['file:///U:/Aree/Area%20Approvvigionamenti/DATI%20RISERVATI%20PER%20AREA/0%20INCARICHI%20PROFESSIONALI/2013/0%20RIEPILOGO.xlsx'#Foglio1.C1298]" table:style-name="ce22">
            <text:p>AFFIDAMENTO DIRETTO</text:p>
          </table:table-cell>
          <table:table-cell office:value-type="float" office:value="3221000081" table:formula="of:=['file:///U:/Aree/Area%20Approvvigionamenti/DATI%20RISERVATI%20PER%20AREA/0%20INCARICHI%20PROFESSIONALI/2013/0%20RIEPILOGO.xlsx'#Foglio1.G1298]" table:style-name="ce23">
            <text:p>3221000081</text:p>
          </table:table-cell>
          <table:table-cell office:value-type="date" office:date-value="2021-04-22T00:00:00" table:formula="of:=['file:///U:/Aree/Area%20Approvvigionamenti/DATI%20RISERVATI%20PER%20AREA/0%20INCARICHI%20PROFESSIONALI/2013/0%20RIEPILOGO.xlsx'#Foglio1.H1298]" table:style-name="ce24">
            <text:p>22/04/21</text:p>
          </table:table-cell>
          <table:table-cell office:value-type="date" office:date-value="2021-12-31T00:00:00" table:formula="of:=['file:///U:/Aree/Area%20Approvvigionamenti/DATI%20RISERVATI%20PER%20AREA/0%20INCARICHI%20PROFESSIONALI/2013/0%20RIEPILOGO.xlsx'#Foglio1.I1298]" table:style-name="ce25">
            <text:p>dicembre <text:s/>2021</text:p>
          </table:table-cell>
          <table:table-cell office:value-type="string" office:string-value="Z3331777D9" table:formula="of:=['file:///U:/Aree/Area%20Approvvigionamenti/DATI%20RISERVATI%20PER%20AREA/0%20INCARICHI%20PROFESSIONALI/2013/0%20RIEPILOGO.xlsx'#Foglio1.J1298]" table:style-name="ce26">
            <text:p>Z3331777D9</text:p>
          </table:table-cell>
          <table:table-cell office:value-type="currency" office:value="14760" table:formula="of:=['file:///U:/Aree/Area%20Approvvigionamenti/DATI%20RISERVATI%20PER%20AREA/0%20INCARICHI%20PROFESSIONALI/2013/0%20RIEPILOGO.xlsx'#Foglio1.L1298]" table:style-name="ce15">
            <text:p>€ 14.760,00</text:p>
          </table:table-cell>
          <table:table-cell office:value-type="currency" office:value="0" table:style-name="ce18">
            <text:p><text:s/>-00 €<text:s/></text:p>
          </table:table-cell>
          <table:table-cell table:style-name="ce19"/>
          <table:table-cell table:number-columns-repeated="16374" table:style-name="ce27"/>
        </table:table-row>
        <table:table-row table:style-name="ro10">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299]" table:style-name="ce9">
            <text:p>INCARICO PROFESSIONALE PER L’ESECUZIONE DI ASSISTENZA ARCHEOLOGICA E STESURA RELATIVA DOCUMENTAZIONE, RIGUARDANTE L’INTERVENTO DI "INTERVENTI DI ADEGUAMENTO FOGNATURA - 2° E 3° LOTTO INTERVENTO 1 (LOCALITÀ COSTA), INTERVENTO 2 (LOCALITÀ PEZZE), INTERVENTO 4B (LOCALITÀ MURACCA, BERLINGA), INTERVENTO 4C (LOCALITÀ MURACCA, BERLINGHETTI)", IN TERRITORIO DEL COMUNE DI ADRARA SAN MARTINO (BG).</text:p>
          </table:table-cell>
          <table:table-cell office:value-type="string" office:string-value="Archeosfera S.r.l.s." table:formula="of:=['file:///U:/Aree/Area%20Approvvigionamenti/DATI%20RISERVATI%20PER%20AREA/0%20INCARICHI%20PROFESSIONALI/2013/0%20RIEPILOGO.xlsx'#Foglio1.B1299]" table:style-name="ce10">
            <text:p><text:a xlink:href="http://www.uniacque.bg.it/amministrazione-trasparente/documenti/CV_incarichi/Z4A317DD27.pdf">Archeosfera S.r.l.s.</text:a></text:p>
          </table:table-cell>
          <table:table-cell office:value-type="string" office:string-value="AFFIDAMENTO DIRETTO" table:formula="of:=+['file:///U:/Aree/Area%20Approvvigionamenti/DATI%20RISERVATI%20PER%20AREA/0%20INCARICHI%20PROFESSIONALI/2013/0%20RIEPILOGO.xlsx'#Foglio1.C1299]" table:style-name="ce22">
            <text:p>AFFIDAMENTO DIRETTO</text:p>
          </table:table-cell>
          <table:table-cell office:value-type="float" office:value="3221000082" table:formula="of:=['file:///U:/Aree/Area%20Approvvigionamenti/DATI%20RISERVATI%20PER%20AREA/0%20INCARICHI%20PROFESSIONALI/2013/0%20RIEPILOGO.xlsx'#Foglio1.G1299]" table:style-name="ce12">
            <text:p>3221000082</text:p>
          </table:table-cell>
          <table:table-cell office:value-type="date" office:date-value="2021-04-26T00:00:00" table:formula="of:=['file:///U:/Aree/Area%20Approvvigionamenti/DATI%20RISERVATI%20PER%20AREA/0%20INCARICHI%20PROFESSIONALI/2013/0%20RIEPILOGO.xlsx'#Foglio1.H1299]" table:style-name="ce13">
            <text:p>26/04/21</text:p>
          </table:table-cell>
          <table:table-cell office:value-type="date" office:date-value="2021-12-31T00:00:00" table:formula="of:=['file:///U:/Aree/Area%20Approvvigionamenti/DATI%20RISERVATI%20PER%20AREA/0%20INCARICHI%20PROFESSIONALI/2013/0%20RIEPILOGO.xlsx'#Foglio1.I1299]" table:style-name="ce28">
            <text:p>dicembre <text:s/>2021</text:p>
          </table:table-cell>
          <table:table-cell office:value-type="string" office:string-value="Z4A317DD27" table:formula="of:=['file:///U:/Aree/Area%20Approvvigionamenti/DATI%20RISERVATI%20PER%20AREA/0%20INCARICHI%20PROFESSIONALI/2013/0%20RIEPILOGO.xlsx'#Foglio1.J1299]" table:style-name="ce29">
            <text:p>Z4A317DD27</text:p>
          </table:table-cell>
          <table:table-cell office:value-type="currency" office:value="2323.7800000000002" table:formula="of:=['file:///U:/Aree/Area%20Approvvigionamenti/DATI%20RISERVATI%20PER%20AREA/0%20INCARICHI%20PROFESSIONALI/2013/0%20RIEPILOGO.xlsx'#Foglio1.L1299]" table:style-name="ce20">
            <text:p>€ 2.323,78</text:p>
          </table:table-cell>
          <table:table-cell office:value-type="currency" office:value="0" table:style-name="ce18">
            <text:p><text:s/>-00 €<text:s/></text:p>
          </table:table-cell>
          <table:table-cell table:style-name="ce21"/>
          <table:table-cell table:number-columns-repeated="16374" table:style-name="ce30"/>
        </table:table-row>
        <table:table-row table:style-name="ro4">
          <table:table-cell office:value-type="string" office:string-value="SERVIZIO DI SUPPORTO AL RUP" table:formula="of:=['file:///U:/Aree/Area%20Approvvigionamenti/DATI%20RISERVATI%20PER%20AREA/0%20INCARICHI%20PROFESSIONALI/2013/0%20RIEPILOGO.xlsx'#Foglio1.M1300]" table:style-name="ce9">
            <text:p>SERVIZIO DI SUPPORTO AL RUP</text:p>
          </table:table-cell>
          <table:table-cell office:value-type="string" office:string-value="OSBORNE CLARKE STUDIO LEGALE" table:formula="of:=['file:///U:/Aree/Area%20Approvvigionamenti/DATI%20RISERVATI%20PER%20AREA/0%20INCARICHI%20PROFESSIONALI/2013/0%20RIEPILOGO.xlsx'#Foglio1.B1300]" table:style-name="ce10">
            <text:p><text:a xlink:href="http://www.uniacque.bg.it/amministrazione-trasparente/documenti/CV_incarichi/Z73319E802.pdf">OSBORNE CLARKE STUDIO LEGALE</text:a></text:p>
          </table:table-cell>
          <table:table-cell office:value-type="string" office:string-value="AFFIDAMENTO DIRETTO" table:formula="of:=+['file:///U:/Aree/Area%20Approvvigionamenti/DATI%20RISERVATI%20PER%20AREA/0%20INCARICHI%20PROFESSIONALI/2013/0%20RIEPILOGO.xlsx'#Foglio1.C1300]" table:style-name="ce22">
            <text:p>AFFIDAMENTO DIRETTO</text:p>
          </table:table-cell>
          <table:table-cell office:value-type="float" office:value="3221000083" table:formula="of:=['file:///U:/Aree/Area%20Approvvigionamenti/DATI%20RISERVATI%20PER%20AREA/0%20INCARICHI%20PROFESSIONALI/2013/0%20RIEPILOGO.xlsx'#Foglio1.G1300]" table:style-name="ce23">
            <text:p>3221000083</text:p>
          </table:table-cell>
          <table:table-cell office:value-type="date" office:date-value="2021-05-03T00:00:00" table:formula="of:=['file:///U:/Aree/Area%20Approvvigionamenti/DATI%20RISERVATI%20PER%20AREA/0%20INCARICHI%20PROFESSIONALI/2013/0%20RIEPILOGO.xlsx'#Foglio1.H1300]" table:style-name="ce24">
            <text:p>03/05/21</text:p>
          </table:table-cell>
          <table:table-cell office:value-type="date" office:date-value="2021-06-30T00:00:00" table:formula="of:=['file:///U:/Aree/Area%20Approvvigionamenti/DATI%20RISERVATI%20PER%20AREA/0%20INCARICHI%20PROFESSIONALI/2013/0%20RIEPILOGO.xlsx'#Foglio1.I1300]" table:style-name="ce25">
            <text:p>giugno <text:s/>2021</text:p>
          </table:table-cell>
          <table:table-cell office:value-type="string" office:string-value="Z73319E802" table:formula="of:=['file:///U:/Aree/Area%20Approvvigionamenti/DATI%20RISERVATI%20PER%20AREA/0%20INCARICHI%20PROFESSIONALI/2013/0%20RIEPILOGO.xlsx'#Foglio1.J1300]" table:style-name="ce26">
            <text:p>Z73319E802</text:p>
          </table:table-cell>
          <table:table-cell office:value-type="currency" office:value="4000" table:formula="of:=['file:///U:/Aree/Area%20Approvvigionamenti/DATI%20RISERVATI%20PER%20AREA/0%20INCARICHI%20PROFESSIONALI/2013/0%20RIEPILOGO.xlsx'#Foglio1.L1300]" table:style-name="ce15">
            <text:p>€ 4.000,00</text:p>
          </table:table-cell>
          <table:table-cell office:value-type="currency" office:value="4000" table:style-name="ce18">
            <text:p><text:s/>4.000,00 €<text:s/></text:p>
          </table:table-cell>
          <table:table-cell table:style-name="ce19"/>
          <table:table-cell table:number-columns-repeated="16374" table:style-name="ce27"/>
        </table:table-row>
        <table:table-row table:style-name="ro7">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formula="of:=['file:///U:/Aree/Area%20Approvvigionamenti/DATI%20RISERVATI%20PER%20AREA/0%20INCARICHI%20PROFESSIONALI/2013/0%20RIEPILOGO.xlsx'#Foglio1.M1301]" table:style-name="ce9">
            <text:p>INCARICO PROFESSIONALE PER LA PROGETTAZIONE DEGLI INTERVENTI PER LA REALIZZAZIONE DI UNA APERTURA NELLA PARETE IN C.A., REDAZIONE COMPUTO METRICO ESTIMATIVO E CRONOPROGRAMMA DEI LAVORI DI MANUTENZIONE PRESSO IL SERBATOIO DI VIA KENNEDY A VILLA DI SERIO.</text:p>
          </table:table-cell>
          <table:table-cell office:value-type="string" office:string-value="E.T.S. S.p.A." table:formula="of:=['file:///U:/Aree/Area%20Approvvigionamenti/DATI%20RISERVATI%20PER%20AREA/0%20INCARICHI%20PROFESSIONALI/2013/0%20RIEPILOGO.xlsx'#Foglio1.B1301]" table:style-name="ce10">
            <text:p><text:a xlink:href="http://www.uniacque.bg.it/amministrazione-trasparente/documenti/CV_incarichi/Z5C3197BD7.pdf">E.T.S. S.p.A.</text:a></text:p>
          </table:table-cell>
          <table:table-cell office:value-type="string" office:string-value="AFFIDAMENTO DIRETTO" table:formula="of:=+['file:///U:/Aree/Area%20Approvvigionamenti/DATI%20RISERVATI%20PER%20AREA/0%20INCARICHI%20PROFESSIONALI/2013/0%20RIEPILOGO.xlsx'#Foglio1.C1301]" table:style-name="ce22">
            <text:p>AFFIDAMENTO DIRETTO</text:p>
          </table:table-cell>
          <table:table-cell office:value-type="float" office:value="3221000084" table:formula="of:=['file:///U:/Aree/Area%20Approvvigionamenti/DATI%20RISERVATI%20PER%20AREA/0%20INCARICHI%20PROFESSIONALI/2013/0%20RIEPILOGO.xlsx'#Foglio1.G1301]" table:style-name="ce23">
            <text:p>3221000084</text:p>
          </table:table-cell>
          <table:table-cell office:value-type="date" office:date-value="2021-05-03T00:00:00" table:formula="of:=['file:///U:/Aree/Area%20Approvvigionamenti/DATI%20RISERVATI%20PER%20AREA/0%20INCARICHI%20PROFESSIONALI/2013/0%20RIEPILOGO.xlsx'#Foglio1.H1301]" table:style-name="ce24">
            <text:p>03/05/21</text:p>
          </table:table-cell>
          <table:table-cell office:value-type="date" office:date-value="2021-12-31T00:00:00" table:formula="of:=['file:///U:/Aree/Area%20Approvvigionamenti/DATI%20RISERVATI%20PER%20AREA/0%20INCARICHI%20PROFESSIONALI/2013/0%20RIEPILOGO.xlsx'#Foglio1.I1301]" table:style-name="ce25">
            <text:p>dicembre <text:s/>2021</text:p>
          </table:table-cell>
          <table:table-cell office:value-type="string" office:string-value="Z5C3197BD7" table:formula="of:=['file:///U:/Aree/Area%20Approvvigionamenti/DATI%20RISERVATI%20PER%20AREA/0%20INCARICHI%20PROFESSIONALI/2013/0%20RIEPILOGO.xlsx'#Foglio1.J1301]" table:style-name="ce26">
            <text:p>Z5C3197BD7</text:p>
          </table:table-cell>
          <table:table-cell office:value-type="currency" office:value="7280" table:formula="of:=['file:///U:/Aree/Area%20Approvvigionamenti/DATI%20RISERVATI%20PER%20AREA/0%20INCARICHI%20PROFESSIONALI/2013/0%20RIEPILOGO.xlsx'#Foglio1.L1301]" table:style-name="ce15">
            <text:p>€ 7.280,00</text:p>
          </table:table-cell>
          <table:table-cell office:value-type="currency" office:value="0" table:style-name="ce18">
            <text:p><text:s/>-00 €<text:s/></text:p>
          </table:table-cell>
          <table:table-cell table:style-name="ce19"/>
          <table:table-cell table:number-columns-repeated="16374" table:style-name="ce27"/>
        </table:table-row>
        <table:table-row table:style-name="ro6">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formula="of:=['file:///U:/Aree/Area%20Approvvigionamenti/DATI%20RISERVATI%20PER%20AREA/0%20INCARICHI%20PROFESSIONALI/2013/0%20RIEPILOGO.xlsx'#Foglio1.M1302]" table:style-name="ce9">
            <text:p>INCARICO PROFESSIONALE PER STESURA ED ADEMPIMENTI DECRETO DI COSTITUZIONE COATTA DI SERVITÙ RIGUARDANTE IL PROGETTO "COLLETTAMENTO TERMINALI FOGNARI NON DEPURATI ED ESTENSIONE RETE FOGNARIA 3° LOTTO IN COMUNE DI ZOGNO".</text:p>
          </table:table-cell>
          <table:table-cell office:value-type="string" office:string-value="SERVIZI E CONSULENZE S.r.l." table:formula="of:=['file:///U:/Aree/Area%20Approvvigionamenti/DATI%20RISERVATI%20PER%20AREA/0%20INCARICHI%20PROFESSIONALI/2013/0%20RIEPILOGO.xlsx'#Foglio1.B1302]" table:style-name="ce10">
            <text:p><text:a xlink:href="http://www.uniacque.bg.it/amministrazione-trasparente/documenti/CV_incarichi/Z8C3197D03.pdf">SERVIZI E CONSULENZE S.r.l.</text:a></text:p>
          </table:table-cell>
          <table:table-cell office:value-type="string" office:string-value="AFFIDAMENTO DIRETTO" table:formula="of:=+['file:///U:/Aree/Area%20Approvvigionamenti/DATI%20RISERVATI%20PER%20AREA/0%20INCARICHI%20PROFESSIONALI/2013/0%20RIEPILOGO.xlsx'#Foglio1.C1302]" table:style-name="ce22">
            <text:p>AFFIDAMENTO DIRETTO</text:p>
          </table:table-cell>
          <table:table-cell office:value-type="float" office:value="3221000085" table:formula="of:=['file:///U:/Aree/Area%20Approvvigionamenti/DATI%20RISERVATI%20PER%20AREA/0%20INCARICHI%20PROFESSIONALI/2013/0%20RIEPILOGO.xlsx'#Foglio1.G1302]" table:style-name="ce23">
            <text:p>3221000085</text:p>
          </table:table-cell>
          <table:table-cell office:value-type="date" office:date-value="2021-05-04T00:00:00" table:formula="of:=['file:///U:/Aree/Area%20Approvvigionamenti/DATI%20RISERVATI%20PER%20AREA/0%20INCARICHI%20PROFESSIONALI/2013/0%20RIEPILOGO.xlsx'#Foglio1.H1302]" table:style-name="ce24">
            <text:p>04/05/21</text:p>
          </table:table-cell>
          <table:table-cell office:value-type="date" office:date-value="2021-05-04T00:00:00" table:formula="of:=['file:///U:/Aree/Area%20Approvvigionamenti/DATI%20RISERVATI%20PER%20AREA/0%20INCARICHI%20PROFESSIONALI/2013/0%20RIEPILOGO.xlsx'#Foglio1.I1302]" table:style-name="ce25">
            <text:p>maggio <text:s/>2021</text:p>
          </table:table-cell>
          <table:table-cell office:value-type="string" office:string-value="Z8C3197D03" table:formula="of:=['file:///U:/Aree/Area%20Approvvigionamenti/DATI%20RISERVATI%20PER%20AREA/0%20INCARICHI%20PROFESSIONALI/2013/0%20RIEPILOGO.xlsx'#Foglio1.J1302]" table:style-name="ce26">
            <text:p>Z8C3197D03</text:p>
          </table:table-cell>
          <table:table-cell office:value-type="currency" office:value="8140" table:formula="of:=['file:///U:/Aree/Area%20Approvvigionamenti/DATI%20RISERVATI%20PER%20AREA/0%20INCARICHI%20PROFESSIONALI/2013/0%20RIEPILOGO.xlsx'#Foglio1.L1302]" table:style-name="ce15">
            <text:p>€ 8.140,00</text:p>
          </table:table-cell>
          <table:table-cell office:value-type="currency" office:value="8140" table:formula="of:=[.H939]" table:style-name="ce15">
            <text:p>€ 8.140,00</text:p>
          </table:table-cell>
          <table:table-cell table:style-name="ce19"/>
          <table:table-cell table:number-columns-repeated="16374" table:style-name="ce27"/>
        </table:table-row>
        <table:table-row table:style-name="ro5">
          <table:table-cell office:value-type="string" office:string-value="INCARICO PROFESSIONALE PER CONSULENZA PER FATTIBILITÀ DECRETO DI IMPOSIZIONE DI SERVITÙ CON STUDIO INERENTE LA PROCEDURA COMPLETA CON TUTTI GLI ADEMPIMENTI PRE E POST DECRETO." table:formula="of:=['file:///U:/Aree/Area%20Approvvigionamenti/DATI%20RISERVATI%20PER%20AREA/0%20INCARICHI%20PROFESSIONALI/2013/0%20RIEPILOGO.xlsx'#Foglio1.M1303]" table:style-name="ce9">
            <text:p>INCARICO PROFESSIONALE PER CONSULENZA PER FATTIBILITÀ DECRETO DI IMPOSIZIONE DI SERVITÙ CON STUDIO INERENTE LA PROCEDURA COMPLETA CON TUTTI GLI ADEMPIMENTI PRE E POST DECRETO.</text:p>
          </table:table-cell>
          <table:table-cell office:value-type="string" office:string-value="SERVIZI E CONSULENZE S.r.l." table:formula="of:=['file:///U:/Aree/Area%20Approvvigionamenti/DATI%20RISERVATI%20PER%20AREA/0%20INCARICHI%20PROFESSIONALI/2013/0%20RIEPILOGO.xlsx'#Foglio1.B1303]" table:style-name="ce10">
            <text:p><text:a xlink:href="http://www.uniacque.bg.it/amministrazione-trasparente/documenti/CV_incarichi/Z253197DAF.pdf">SERVIZI E CONSULENZE S.r.l.</text:a></text:p>
          </table:table-cell>
          <table:table-cell office:value-type="string" office:string-value="AFFIDAMENTO DIRETTO" table:formula="of:=+['file:///U:/Aree/Area%20Approvvigionamenti/DATI%20RISERVATI%20PER%20AREA/0%20INCARICHI%20PROFESSIONALI/2013/0%20RIEPILOGO.xlsx'#Foglio1.C1303]" table:style-name="ce22">
            <text:p>AFFIDAMENTO DIRETTO</text:p>
          </table:table-cell>
          <table:table-cell office:value-type="float" office:value="3221000086" table:formula="of:=['file:///U:/Aree/Area%20Approvvigionamenti/DATI%20RISERVATI%20PER%20AREA/0%20INCARICHI%20PROFESSIONALI/2013/0%20RIEPILOGO.xlsx'#Foglio1.G1303]" table:style-name="ce12">
            <text:p>3221000086</text:p>
          </table:table-cell>
          <table:table-cell office:value-type="date" office:date-value="2021-05-04T00:00:00" table:formula="of:=['file:///U:/Aree/Area%20Approvvigionamenti/DATI%20RISERVATI%20PER%20AREA/0%20INCARICHI%20PROFESSIONALI/2013/0%20RIEPILOGO.xlsx'#Foglio1.H1303]" table:style-name="ce13">
            <text:p>04/05/21</text:p>
          </table:table-cell>
          <table:table-cell office:value-type="date" office:date-value="2021-05-04T00:00:00" table:formula="of:=['file:///U:/Aree/Area%20Approvvigionamenti/DATI%20RISERVATI%20PER%20AREA/0%20INCARICHI%20PROFESSIONALI/2013/0%20RIEPILOGO.xlsx'#Foglio1.I1303]" table:style-name="ce28">
            <text:p>maggio <text:s/>2021</text:p>
          </table:table-cell>
          <table:table-cell office:value-type="string" office:string-value="Z253197DAF" table:formula="of:=['file:///U:/Aree/Area%20Approvvigionamenti/DATI%20RISERVATI%20PER%20AREA/0%20INCARICHI%20PROFESSIONALI/2013/0%20RIEPILOGO.xlsx'#Foglio1.J1303]" table:style-name="ce29">
            <text:p>Z253197DAF</text:p>
          </table:table-cell>
          <table:table-cell office:value-type="currency" office:value="5000" table:formula="of:=['file:///U:/Aree/Area%20Approvvigionamenti/DATI%20RISERVATI%20PER%20AREA/0%20INCARICHI%20PROFESSIONALI/2013/0%20RIEPILOGO.xlsx'#Foglio1.L1303]" table:style-name="ce20">
            <text:p>€ 5.000,00</text:p>
          </table:table-cell>
          <table:table-cell office:value-type="currency" office:value="5000" table:formula="of:=[.H940]" table:style-name="ce15">
            <text:p>€ 5.000,00</text:p>
          </table:table-cell>
          <table:table-cell table:style-name="ce21"/>
          <table:table-cell table:number-columns-repeated="16374" table:style-name="ce30"/>
        </table:table-row>
        <table:table-row table:style-name="ro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formula="of:=['file:///U:/Aree/Area%20Approvvigionamenti/DATI%20RISERVATI%20PER%20AREA/0%20INCARICHI%20PROFESSIONALI/2013/0%20RIEPILOGO.xlsx'#Foglio1.M1304]" table:style-name="ce9">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
          </table:table-cell>
          <table:table-cell office:value-type="string" office:string-value="D.L.&amp;M." table:formula="of:=['file:///U:/Aree/Area%20Approvvigionamenti/DATI%20RISERVATI%20PER%20AREA/0%20INCARICHI%20PROFESSIONALI/2013/0%20RIEPILOGO.xlsx'#Foglio1.B1304]" table:style-name="ce10">
            <text:p><text:a xlink:href="http://www.uniacque.bg.it/amministrazione-trasparente/documenti/CV_incarichi/Z4E319A044.pdf">D.L.&amp;M.</text:a></text:p>
          </table:table-cell>
          <table:table-cell office:value-type="string" office:string-value="AFFIDAMENTO DIRETTO" table:formula="of:=+['file:///U:/Aree/Area%20Approvvigionamenti/DATI%20RISERVATI%20PER%20AREA/0%20INCARICHI%20PROFESSIONALI/2013/0%20RIEPILOGO.xlsx'#Foglio1.C1304]" table:style-name="ce22">
            <text:p>AFFIDAMENTO DIRETTO</text:p>
          </table:table-cell>
          <table:table-cell office:value-type="float" office:value="3221000087" table:formula="of:=['file:///U:/Aree/Area%20Approvvigionamenti/DATI%20RISERVATI%20PER%20AREA/0%20INCARICHI%20PROFESSIONALI/2013/0%20RIEPILOGO.xlsx'#Foglio1.G1304]" table:style-name="ce23">
            <text:p>3221000087</text:p>
          </table:table-cell>
          <table:table-cell office:value-type="date" office:date-value="2021-05-05T00:00:00" table:formula="of:=['file:///U:/Aree/Area%20Approvvigionamenti/DATI%20RISERVATI%20PER%20AREA/0%20INCARICHI%20PROFESSIONALI/2013/0%20RIEPILOGO.xlsx'#Foglio1.H1304]" table:style-name="ce24">
            <text:p>05/05/21</text:p>
          </table:table-cell>
          <table:table-cell office:value-type="date" office:date-value="2021-05-30T00:00:00" table:formula="of:=['file:///U:/Aree/Area%20Approvvigionamenti/DATI%20RISERVATI%20PER%20AREA/0%20INCARICHI%20PROFESSIONALI/2013/0%20RIEPILOGO.xlsx'#Foglio1.I1304]" table:style-name="ce25">
            <text:p>maggio <text:s/>2021</text:p>
          </table:table-cell>
          <table:table-cell office:value-type="string" office:string-value="Z4E319A044" table:formula="of:=['file:///U:/Aree/Area%20Approvvigionamenti/DATI%20RISERVATI%20PER%20AREA/0%20INCARICHI%20PROFESSIONALI/2013/0%20RIEPILOGO.xlsx'#Foglio1.J1304]" table:style-name="ce26">
            <text:p>Z4E319A044</text:p>
          </table:table-cell>
          <table:table-cell office:value-type="currency" office:value="30420" table:formula="of:=['file:///U:/Aree/Area%20Approvvigionamenti/DATI%20RISERVATI%20PER%20AREA/0%20INCARICHI%20PROFESSIONALI/2013/0%20RIEPILOGO.xlsx'#Foglio1.L1304]" table:style-name="ce15">
            <text:p>€ 30.420,00</text:p>
          </table:table-cell>
          <table:table-cell office:value-type="currency" office:value="7748" table:style-name="ce18">
            <text:p><text:s/>7.748,00 €<text:s/></text:p>
          </table:table-cell>
          <table:table-cell table:style-name="ce19"/>
          <table:table-cell table:number-columns-repeated="16374" table:style-name="ce27"/>
        </table:table-row>
        <table:table-row table:style-name="ro21">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formula="of:=['file:///U:/Aree/Area%20Approvvigionamenti/DATI%20RISERVATI%20PER%20AREA/0%20INCARICHI%20PROFESSIONALI/2013/0%20RIEPILOGO.xlsx'#Foglio1.M1305]" table:style-name="ce9">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
          </table:table-cell>
          <table:table-cell office:value-type="string" office:string-value=" YDROS INGEGNERIA STUDIO ASS." table:formula="of:=['file:///U:/Aree/Area%20Approvvigionamenti/DATI%20RISERVATI%20PER%20AREA/0%20INCARICHI%20PROFESSIONALI/2013/0%20RIEPILOGO.xlsx'#Foglio1.B1305]" table:style-name="ce10">
            <text:p><text:a xlink:href="http://www.uniacque.bg.it/amministrazione-trasparente/documenti/CV_incarichi/Z2B31A4751.pdf"><text:s/>YDROS INGEGNERIA STUDIO ASS.</text:a></text:p>
          </table:table-cell>
          <table:table-cell office:value-type="string" office:string-value="AFFIDAMENTO DIRETTO" table:formula="of:=+['file:///U:/Aree/Area%20Approvvigionamenti/DATI%20RISERVATI%20PER%20AREA/0%20INCARICHI%20PROFESSIONALI/2013/0%20RIEPILOGO.xlsx'#Foglio1.C1305]" table:style-name="ce22">
            <text:p>AFFIDAMENTO DIRETTO</text:p>
          </table:table-cell>
          <table:table-cell office:value-type="float" office:value="3221000088" table:formula="of:=['file:///U:/Aree/Area%20Approvvigionamenti/DATI%20RISERVATI%20PER%20AREA/0%20INCARICHI%20PROFESSIONALI/2013/0%20RIEPILOGO.xlsx'#Foglio1.G1305]" table:style-name="ce12">
            <text:p>3221000088</text:p>
          </table:table-cell>
          <table:table-cell office:value-type="date" office:date-value="2021-05-07T00:00:00" table:formula="of:=['file:///U:/Aree/Area%20Approvvigionamenti/DATI%20RISERVATI%20PER%20AREA/0%20INCARICHI%20PROFESSIONALI/2013/0%20RIEPILOGO.xlsx'#Foglio1.H1305]" table:style-name="ce13">
            <text:p>07/05/21</text:p>
          </table:table-cell>
          <table:table-cell office:value-type="date" office:date-value="2021-05-31T00:00:00" table:formula="of:=['file:///U:/Aree/Area%20Approvvigionamenti/DATI%20RISERVATI%20PER%20AREA/0%20INCARICHI%20PROFESSIONALI/2013/0%20RIEPILOGO.xlsx'#Foglio1.I1305]" table:style-name="ce28">
            <text:p>maggio <text:s/>2021</text:p>
          </table:table-cell>
          <table:table-cell office:value-type="string" office:string-value="Z2B31A4751" table:formula="of:=['file:///U:/Aree/Area%20Approvvigionamenti/DATI%20RISERVATI%20PER%20AREA/0%20INCARICHI%20PROFESSIONALI/2013/0%20RIEPILOGO.xlsx'#Foglio1.J1305]" table:style-name="ce29">
            <text:p>Z2B31A4751</text:p>
          </table:table-cell>
          <table:table-cell office:value-type="currency" office:value="6240" table:formula="of:=['file:///U:/Aree/Area%20Approvvigionamenti/DATI%20RISERVATI%20PER%20AREA/0%20INCARICHI%20PROFESSIONALI/2013/0%20RIEPILOGO.xlsx'#Foglio1.L1305]" table:style-name="ce20">
            <text:p>€ 6.240,00</text:p>
          </table:table-cell>
          <table:table-cell office:value-type="currency" office:value="5928" table:style-name="ce18">
            <text:p><text:s/>5.928,00 €<text:s/></text:p>
          </table:table-cell>
          <table:table-cell table:style-name="ce21"/>
          <table:table-cell table:number-columns-repeated="16374" table:style-name="ce30"/>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formula="of:=['file:///U:/Aree/Area%20Approvvigionamenti/DATI%20RISERVATI%20PER%20AREA/0%20INCARICHI%20PROFESSIONALI/2013/0%20RIEPILOGO.xlsx'#Foglio1.M1306]" table:style-name="ce9">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text:p>
          </table:table-cell>
          <table:table-cell office:value-type="string" office:string-value="Setin Studio" table:formula="of:=['file:///U:/Aree/Area%20Approvvigionamenti/DATI%20RISERVATI%20PER%20AREA/0%20INCARICHI%20PROFESSIONALI/2013/0%20RIEPILOGO.xlsx'#Foglio1.B1306]" table:style-name="ce10">
            <text:p><text:a xlink:href="http://www.uniacque.bg.it/amministrazione-trasparente/documenti/CV_incarichi/8612995452.pdf">Setin Studio</text:a></text:p>
          </table:table-cell>
          <table:table-cell office:value-type="string" office:string-value="PROCEDURA NEGOZIATA" table:formula="of:=+['file:///U:/Aree/Area%20Approvvigionamenti/DATI%20RISERVATI%20PER%20AREA/0%20INCARICHI%20PROFESSIONALI/2013/0%20RIEPILOGO.xlsx'#Foglio1.C1306]" table:style-name="ce22">
            <text:p>PROCEDURA NEGOZIATA</text:p>
          </table:table-cell>
          <table:table-cell office:value-type="float" office:value="3221000089" table:formula="of:=['file:///U:/Aree/Area%20Approvvigionamenti/DATI%20RISERVATI%20PER%20AREA/0%20INCARICHI%20PROFESSIONALI/2013/0%20RIEPILOGO.xlsx'#Foglio1.G1306]" table:style-name="ce23">
            <text:p>3221000089</text:p>
          </table:table-cell>
          <table:table-cell office:value-type="date" office:date-value="2021-05-11T00:00:00" table:formula="of:=['file:///U:/Aree/Area%20Approvvigionamenti/DATI%20RISERVATI%20PER%20AREA/0%20INCARICHI%20PROFESSIONALI/2013/0%20RIEPILOGO.xlsx'#Foglio1.H1306]" table:style-name="ce24">
            <text:p>11/05/21</text:p>
          </table:table-cell>
          <table:table-cell office:value-type="date" office:date-value="2025-05-31T00:00:00" table:formula="of:=['file:///U:/Aree/Area%20Approvvigionamenti/DATI%20RISERVATI%20PER%20AREA/0%20INCARICHI%20PROFESSIONALI/2013/0%20RIEPILOGO.xlsx'#Foglio1.I1306]" table:style-name="ce25">
            <text:p>maggio <text:s/>2025</text:p>
          </table:table-cell>
          <table:table-cell office:value-type="string" office:string-value="8612995452" table:formula="of:=['file:///U:/Aree/Area%20Approvvigionamenti/DATI%20RISERVATI%20PER%20AREA/0%20INCARICHI%20PROFESSIONALI/2013/0%20RIEPILOGO.xlsx'#Foglio1.J1306]" table:style-name="ce26">
            <text:p>8612995452</text:p>
          </table:table-cell>
          <table:table-cell office:value-type="currency" office:value="138545.28" table:formula="of:=['file:///U:/Aree/Area%20Approvvigionamenti/DATI%20RISERVATI%20PER%20AREA/0%20INCARICHI%20PROFESSIONALI/2013/0%20RIEPILOGO.xlsx'#Foglio1.L1306]" table:style-name="ce15">
            <text:p>€ 138.545,28</text:p>
          </table:table-cell>
          <table:table-cell office:value-type="currency" office:value="6240" table:style-name="ce18">
            <text:p><text:s/>6.240,00 €<text:s/></text:p>
          </table:table-cell>
          <table:table-cell table:style-name="ce19"/>
          <table:table-cell table:number-columns-repeated="16374" table:style-name="ce27"/>
        </table:table-row>
        <table:table-row table:style-name="ro6">
          <table:table-cell office:value-type="string" office:string-value="INCARICO PROFESSIONALE PER L’ESECUZIONE DEL RILIEVO E MAPPATURA DELLE RETI FOGNARIE NEI COMUNI DI AZZONE, CARONA, CASSIGLIO, MOIO DE CALVI,  CAZZANO SANT’ANDREA  E VALLEVE (BG)." table:formula="of:=['file:///U:/Aree/Area%20Approvvigionamenti/DATI%20RISERVATI%20PER%20AREA/0%20INCARICHI%20PROFESSIONALI/2013/0%20RIEPILOGO.xlsx'#Foglio1.M1307]" table:style-name="ce9">
            <text:p>INCARICO PROFESSIONALE PER L’ESECUZIONE DEL RILIEVO E MAPPATURA DELLE RETI FOGNARIE NEI COMUNI DI AZZONE, CARONA, CASSIGLIO, MOIO DE CALVI, <text:s/>CAZZANO SANT’ANDREA <text:s/>E VALLEVE (BG).</text:p>
          </table:table-cell>
          <table:table-cell office:value-type="string" office:string-value="Asola Studio S.r.l." table:formula="of:=['file:///U:/Aree/Area%20Approvvigionamenti/DATI%20RISERVATI%20PER%20AREA/0%20INCARICHI%20PROFESSIONALI/2013/0%20RIEPILOGO.xlsx'#Foglio1.B1307]" table:style-name="ce10">
            <text:p><text:a xlink:href="http://www.uniacque.bg.it/amministrazione-trasparente/documenti/CV_incarichi/Z3B31D408D.pdf">Asola Studio S.r.l.</text:a></text:p>
          </table:table-cell>
          <table:table-cell office:value-type="string" office:string-value="AFFIDAMENTO DIRETTO" table:formula="of:=+['file:///U:/Aree/Area%20Approvvigionamenti/DATI%20RISERVATI%20PER%20AREA/0%20INCARICHI%20PROFESSIONALI/2013/0%20RIEPILOGO.xlsx'#Foglio1.C1307]" table:style-name="ce22">
            <text:p>AFFIDAMENTO DIRETTO</text:p>
          </table:table-cell>
          <table:table-cell office:value-type="float" office:value="3221000090" table:formula="of:=['file:///U:/Aree/Area%20Approvvigionamenti/DATI%20RISERVATI%20PER%20AREA/0%20INCARICHI%20PROFESSIONALI/2013/0%20RIEPILOGO.xlsx'#Foglio1.G1307]" table:style-name="ce12">
            <text:p>3221000090</text:p>
          </table:table-cell>
          <table:table-cell office:value-type="date" office:date-value="2021-05-21T00:00:00" table:formula="of:=['file:///U:/Aree/Area%20Approvvigionamenti/DATI%20RISERVATI%20PER%20AREA/0%20INCARICHI%20PROFESSIONALI/2013/0%20RIEPILOGO.xlsx'#Foglio1.H1307]" table:style-name="ce13">
            <text:p>21/05/21</text:p>
          </table:table-cell>
          <table:table-cell office:value-type="date" office:date-value="2021-05-31T00:00:00" table:formula="of:=['file:///U:/Aree/Area%20Approvvigionamenti/DATI%20RISERVATI%20PER%20AREA/0%20INCARICHI%20PROFESSIONALI/2013/0%20RIEPILOGO.xlsx'#Foglio1.I1307]" table:style-name="ce28">
            <text:p>maggio <text:s/>2021</text:p>
          </table:table-cell>
          <table:table-cell office:value-type="string" office:string-value="Z3B31D408D" table:formula="of:=['file:///U:/Aree/Area%20Approvvigionamenti/DATI%20RISERVATI%20PER%20AREA/0%20INCARICHI%20PROFESSIONALI/2013/0%20RIEPILOGO.xlsx'#Foglio1.J1307]" table:style-name="ce29">
            <text:p>Z3B31D408D</text:p>
          </table:table-cell>
          <table:table-cell office:value-type="currency" office:value="18116.919999999998" table:formula="of:=['file:///U:/Aree/Area%20Approvvigionamenti/DATI%20RISERVATI%20PER%20AREA/0%20INCARICHI%20PROFESSIONALI/2013/0%20RIEPILOGO.xlsx'#Foglio1.L1307]" table:style-name="ce20">
            <text:p>€ 18.116,92</text:p>
          </table:table-cell>
          <table:table-cell office:value-type="currency" office:value="18116.919999999998" table:style-name="ce18">
            <text:p><text:s/>18.116,92 €<text:s/></text:p>
          </table:table-cell>
          <table:table-cell table:style-name="ce21"/>
          <table:table-cell table:number-columns-repeated="16374" table:style-name="ce30"/>
        </table:table-row>
        <table:table-row table:style-name="ro6">
          <table:table-cell office:value-type="string" office:string-value="INCARICO PROFESSIONALE PER COORDINAMENTO SICUREZZA IN FASE DI PROGETTAZIONE E DI ESECUZIONE DELL’INTERVENTO DI &quot;REALIZZAZIONE OPERE DI PROTEZIONE SORGENTE ALGUA&quot; IN TERRITORIO DEL COMUNE DI ALGUA (BG)." table:formula="of:=['file:///U:/Aree/Area%20Approvvigionamenti/DATI%20RISERVATI%20PER%20AREA/0%20INCARICHI%20PROFESSIONALI/2013/0%20RIEPILOGO.xlsx'#Foglio1.M1308]" table:style-name="ce9">
            <text:p>INCARICO PROFESSIONALE PER COORDINAMENTO SICUREZZA IN FASE DI PROGETTAZIONE E DI ESECUZIONE DELL’INTERVENTO DI "REALIZZAZIONE OPERE DI PROTEZIONE SORGENTE ALGUA" IN TERRITORIO DEL COMUNE DI ALGUA (BG).</text:p>
          </table:table-cell>
          <table:table-cell office:value-type="string" office:string-value="RAVASIO" table:formula="of:=['file:///U:/Aree/Area%20Approvvigionamenti/DATI%20RISERVATI%20PER%20AREA/0%20INCARICHI%20PROFESSIONALI/2013/0%20RIEPILOGO.xlsx'#Foglio1.B1308]" table:style-name="ce10">
            <text:p><text:a xlink:href="http://www.uniacque.bg.it/amministrazione-trasparente/documenti/CV_incarichi/ZE9318FD20.pdf">RAVASIO</text:a></text:p>
          </table:table-cell>
          <table:table-cell office:value-type="string" office:string-value="PROCEDURA NEGOZIATA" table:formula="of:=+['file:///U:/Aree/Area%20Approvvigionamenti/DATI%20RISERVATI%20PER%20AREA/0%20INCARICHI%20PROFESSIONALI/2013/0%20RIEPILOGO.xlsx'#Foglio1.C1308]" table:style-name="ce22">
            <text:p>PROCEDURA NEGOZIATA</text:p>
          </table:table-cell>
          <table:table-cell office:value-type="float" office:value="3221000091" table:formula="of:=['file:///U:/Aree/Area%20Approvvigionamenti/DATI%20RISERVATI%20PER%20AREA/0%20INCARICHI%20PROFESSIONALI/2013/0%20RIEPILOGO.xlsx'#Foglio1.G1308]" table:style-name="ce23">
            <text:p>3221000091</text:p>
          </table:table-cell>
          <table:table-cell office:value-type="date" office:date-value="2021-05-21T00:00:00" table:formula="of:=['file:///U:/Aree/Area%20Approvvigionamenti/DATI%20RISERVATI%20PER%20AREA/0%20INCARICHI%20PROFESSIONALI/2013/0%20RIEPILOGO.xlsx'#Foglio1.H1308]" table:style-name="ce24">
            <text:p>21/05/21</text:p>
          </table:table-cell>
          <table:table-cell office:value-type="date" office:date-value="2021-12-31T00:00:00" table:formula="of:=['file:///U:/Aree/Area%20Approvvigionamenti/DATI%20RISERVATI%20PER%20AREA/0%20INCARICHI%20PROFESSIONALI/2013/0%20RIEPILOGO.xlsx'#Foglio1.I1308]" table:style-name="ce25">
            <text:p>dicembre <text:s/>2021</text:p>
          </table:table-cell>
          <table:table-cell office:value-type="string" office:string-value="ZE9318FD20" table:formula="of:=['file:///U:/Aree/Area%20Approvvigionamenti/DATI%20RISERVATI%20PER%20AREA/0%20INCARICHI%20PROFESSIONALI/2013/0%20RIEPILOGO.xlsx'#Foglio1.J1308]" table:style-name="ce26">
            <text:p>ZE9318FD20</text:p>
          </table:table-cell>
          <table:table-cell office:value-type="currency" office:value="8408.2099999999991" table:formula="of:=['file:///U:/Aree/Area%20Approvvigionamenti/DATI%20RISERVATI%20PER%20AREA/0%20INCARICHI%20PROFESSIONALI/2013/0%20RIEPILOGO.xlsx'#Foglio1.L1308]" table:style-name="ce15">
            <text:p>€ 8.408,21</text:p>
          </table:table-cell>
          <table:table-cell office:value-type="currency" office:value="2402.35" table:style-name="ce18">
            <text:p><text:s/>2.402,35 €<text:s/></text:p>
          </table:table-cell>
          <table:table-cell table:style-name="ce19"/>
          <table:table-cell table:number-columns-repeated="16374" table:style-name="ce27"/>
        </table:table-row>
        <table:table-row table:style-name="ro3">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formula="of:=['file:///U:/Aree/Area%20Approvvigionamenti/DATI%20RISERVATI%20PER%20AREA/0%20INCARICHI%20PROFESSIONALI/2013/0%20RIEPILOGO.xlsx'#Foglio1.M1309]" table:style-name="ce9">
            <text:p>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text:p>
          </table:table-cell>
          <table:table-cell office:value-type="string" office:string-value="ETATEC STUDIO PAOLETTI SRL" table:formula="of:=['file:///U:/Aree/Area%20Approvvigionamenti/DATI%20RISERVATI%20PER%20AREA/0%20INCARICHI%20PROFESSIONALI/2013/0%20RIEPILOGO.xlsx'#Foglio1.B1309]" table:style-name="ce10">
            <text:p><text:a xlink:href="http://www.uniacque.bg.it/amministrazione-trasparente/documenti/CV_incarichi/ZDB31DE737.pdf">ETATEC STUDIO PAOLETTI SRL</text:a></text:p>
          </table:table-cell>
          <table:table-cell office:value-type="string" office:string-value="AFFIDAMENTO DIRETTO" table:formula="of:=+['file:///U:/Aree/Area%20Approvvigionamenti/DATI%20RISERVATI%20PER%20AREA/0%20INCARICHI%20PROFESSIONALI/2013/0%20RIEPILOGO.xlsx'#Foglio1.C1309]" table:style-name="ce22">
            <text:p>AFFIDAMENTO DIRETTO</text:p>
          </table:table-cell>
          <table:table-cell office:value-type="float" office:value="3221000092" table:formula="of:=['file:///U:/Aree/Area%20Approvvigionamenti/DATI%20RISERVATI%20PER%20AREA/0%20INCARICHI%20PROFESSIONALI/2013/0%20RIEPILOGO.xlsx'#Foglio1.G1309]" table:style-name="ce23">
            <text:p>3221000092</text:p>
          </table:table-cell>
          <table:table-cell office:value-type="date" office:date-value="2021-05-25T00:00:00" table:formula="of:=['file:///U:/Aree/Area%20Approvvigionamenti/DATI%20RISERVATI%20PER%20AREA/0%20INCARICHI%20PROFESSIONALI/2013/0%20RIEPILOGO.xlsx'#Foglio1.H1309]" table:style-name="ce24">
            <text:p>25/05/21</text:p>
          </table:table-cell>
          <table:table-cell office:value-type="date" office:date-value="2021-12-31T00:00:00" table:formula="of:=['file:///U:/Aree/Area%20Approvvigionamenti/DATI%20RISERVATI%20PER%20AREA/0%20INCARICHI%20PROFESSIONALI/2013/0%20RIEPILOGO.xlsx'#Foglio1.I1309]" table:style-name="ce25">
            <text:p>dicembre <text:s/>2021</text:p>
          </table:table-cell>
          <table:table-cell office:value-type="string" office:string-value="ZDB31DE737" table:formula="of:=['file:///U:/Aree/Area%20Approvvigionamenti/DATI%20RISERVATI%20PER%20AREA/0%20INCARICHI%20PROFESSIONALI/2013/0%20RIEPILOGO.xlsx'#Foglio1.J1309]" table:style-name="ce26">
            <text:p>ZDB31DE737</text:p>
          </table:table-cell>
          <table:table-cell office:value-type="currency" office:value="26812.14" table:formula="of:=['file:///U:/Aree/Area%20Approvvigionamenti/DATI%20RISERVATI%20PER%20AREA/0%20INCARICHI%20PROFESSIONALI/2013/0%20RIEPILOGO.xlsx'#Foglio1.L1309]" table:style-name="ce15">
            <text:p>€ 26.812,14</text:p>
          </table:table-cell>
          <table:table-cell office:value-type="currency" office:value="20415.37" table:style-name="ce18">
            <text:p><text:s/>20.415,37 €<text:s/></text:p>
          </table:table-cell>
          <table:table-cell table:style-name="ce19"/>
          <table:table-cell table:number-columns-repeated="16374" table:style-name="ce27"/>
        </table:table-row>
        <table:table-row table:style-name="ro7">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formula="of:=['file:///U:/Aree/Area%20Approvvigionamenti/DATI%20RISERVATI%20PER%20AREA/0%20INCARICHI%20PROFESSIONALI/2013/0%20RIEPILOGO.xlsx'#Foglio1.M1310]" table:style-name="ce9">
            <text:p>INCARICO PROFESSIONALE PER L’ESECUZIONE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e/Area%20Approvvigionamenti/DATI%20RISERVATI%20PER%20AREA/0%20INCARICHI%20PROFESSIONALI/2013/0%20RIEPILOGO.xlsx'#Foglio1.B1310]" table:style-name="ce10">
            <text:p><text:a xlink:href="http://www.uniacque.bg.it/amministrazione-trasparente/documenti/CV_incarichi/ZDB31DF105.pdf">Archeosfera S.r.l.s.</text:a></text:p>
          </table:table-cell>
          <table:table-cell office:value-type="string" office:string-value="AFFIDAMENTO DIRETTO" table:formula="of:=+['file:///U:/Aree/Area%20Approvvigionamenti/DATI%20RISERVATI%20PER%20AREA/0%20INCARICHI%20PROFESSIONALI/2013/0%20RIEPILOGO.xlsx'#Foglio1.C1310]" table:style-name="ce22">
            <text:p>AFFIDAMENTO DIRETTO</text:p>
          </table:table-cell>
          <table:table-cell office:value-type="float" office:value="3221000093" table:formula="of:=['file:///U:/Aree/Area%20Approvvigionamenti/DATI%20RISERVATI%20PER%20AREA/0%20INCARICHI%20PROFESSIONALI/2013/0%20RIEPILOGO.xlsx'#Foglio1.G1310]" table:style-name="ce12">
            <text:p>3221000093</text:p>
          </table:table-cell>
          <table:table-cell office:value-type="date" office:date-value="2021-05-25T00:00:00" table:formula="of:=['file:///U:/Aree/Area%20Approvvigionamenti/DATI%20RISERVATI%20PER%20AREA/0%20INCARICHI%20PROFESSIONALI/2013/0%20RIEPILOGO.xlsx'#Foglio1.H1310]" table:style-name="ce13">
            <text:p>25/05/21</text:p>
          </table:table-cell>
          <table:table-cell office:value-type="date" office:date-value="2022-03-31T00:00:00" table:formula="of:=['file:///U:/Aree/Area%20Approvvigionamenti/DATI%20RISERVATI%20PER%20AREA/0%20INCARICHI%20PROFESSIONALI/2013/0%20RIEPILOGO.xlsx'#Foglio1.I1310]" table:style-name="ce28">
            <text:p>marzo <text:s/>2022</text:p>
          </table:table-cell>
          <table:table-cell office:value-type="string" office:string-value="ZDB31DF105" table:formula="of:=['file:///U:/Aree/Area%20Approvvigionamenti/DATI%20RISERVATI%20PER%20AREA/0%20INCARICHI%20PROFESSIONALI/2013/0%20RIEPILOGO.xlsx'#Foglio1.J1310]" table:style-name="ce29">
            <text:p>ZDB31DF105</text:p>
          </table:table-cell>
          <table:table-cell office:value-type="currency" office:value="2234.4" table:formula="of:=['file:///U:/Aree/Area%20Approvvigionamenti/DATI%20RISERVATI%20PER%20AREA/0%20INCARICHI%20PROFESSIONALI/2013/0%20RIEPILOGO.xlsx'#Foglio1.L1310]" table:style-name="ce20">
            <text:p>€ 2.234,40</text:p>
          </table:table-cell>
          <table:table-cell office:value-type="currency" office:value="2234.4" table:formula="of:=[.H947]" table:style-name="ce15">
            <text:p>€ 2.234,40</text:p>
          </table:table-cell>
          <table:table-cell table:style-name="ce21"/>
          <table:table-cell table:number-columns-repeated="16374" table:style-name="ce30"/>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formula="of:=['file:///U:/Aree/Area%20Approvvigionamenti/DATI%20RISERVATI%20PER%20AREA/0%20INCARICHI%20PROFESSIONALI/2013/0%20RIEPILOGO.xlsx'#Foglio1.M1311]" table:style-name="ce9">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text:s/>ZONA 2A: VAL CAVALLINA - ZONA 2B: VAL CALEPIO E SEBINO</text:p>
          </table:table-cell>
          <table:table-cell office:value-type="string" office:string-value=" BELLEZZA TIZIANO SAS" table:formula="of:=['file:///U:/Aree/Area%20Approvvigionamenti/DATI%20RISERVATI%20PER%20AREA/0%20INCARICHI%20PROFESSIONALI/2013/0%20RIEPILOGO.xlsx'#Foglio1.B1311]" table:style-name="ce10">
            <text:p><text:a xlink:href="http://www.uniacque.bg.it/amministrazione-trasparente/documenti/CV_incarichi/8679257D71.pdf"><text:s/>BELLEZZA TIZIANO SAS</text:a></text:p>
          </table:table-cell>
          <table:table-cell office:value-type="string" office:string-value="PROCEDURA APERTA" table:formula="of:=+['file:///U:/Aree/Area%20Approvvigionamenti/DATI%20RISERVATI%20PER%20AREA/0%20INCARICHI%20PROFESSIONALI/2013/0%20RIEPILOGO.xlsx'#Foglio1.C1311]" table:style-name="ce22">
            <text:p>PROCEDURA APERTA</text:p>
          </table:table-cell>
          <table:table-cell office:value-type="float" office:value="3221000094" table:formula="of:=['file:///U:/Aree/Area%20Approvvigionamenti/DATI%20RISERVATI%20PER%20AREA/0%20INCARICHI%20PROFESSIONALI/2013/0%20RIEPILOGO.xlsx'#Foglio1.G1311]" table:style-name="ce23">
            <text:p>3221000094</text:p>
          </table:table-cell>
          <table:table-cell office:value-type="date" office:date-value="2021-05-28T00:00:00" table:formula="of:=['file:///U:/Aree/Area%20Approvvigionamenti/DATI%20RISERVATI%20PER%20AREA/0%20INCARICHI%20PROFESSIONALI/2013/0%20RIEPILOGO.xlsx'#Foglio1.H1311]" table:style-name="ce24">
            <text:p>28/05/21</text:p>
          </table:table-cell>
          <table:table-cell office:value-type="date" office:date-value="2024-05-31T00:00:00" table:formula="of:=['file:///U:/Aree/Area%20Approvvigionamenti/DATI%20RISERVATI%20PER%20AREA/0%20INCARICHI%20PROFESSIONALI/2013/0%20RIEPILOGO.xlsx'#Foglio1.I1311]" table:style-name="ce25">
            <text:p>maggio <text:s/>2024</text:p>
          </table:table-cell>
          <table:table-cell office:value-type="string" office:string-value="8679257D71" table:formula="of:=['file:///U:/Aree/Area%20Approvvigionamenti/DATI%20RISERVATI%20PER%20AREA/0%20INCARICHI%20PROFESSIONALI/2013/0%20RIEPILOGO.xlsx'#Foglio1.J1311]" table:style-name="ce26">
            <text:p>8679257D71</text:p>
          </table:table-cell>
          <table:table-cell office:value-type="currency" office:value="133182.24" table:formula="of:=['file:///U:/Aree/Area%20Approvvigionamenti/DATI%20RISERVATI%20PER%20AREA/0%20INCARICHI%20PROFESSIONALI/2013/0%20RIEPILOGO.xlsx'#Foglio1.L1311]" table:style-name="ce15">
            <text:p>€ 133.182,24</text:p>
          </table:table-cell>
          <table:table-cell office:value-type="currency" office:value="8323.89" table:style-name="ce18">
            <text:p><text:s/>8.323,89 €<text:s/></text:p>
          </table:table-cell>
          <table:table-cell table:style-name="ce19"/>
          <table:table-cell table:number-columns-repeated="16374" table:style-name="ce27"/>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formula="of:=['file:///U:/Aree/Area%20Approvvigionamenti/DATI%20RISERVATI%20PER%20AREA/0%20INCARICHI%20PROFESSIONALI/2013/0%20RIEPILOGO.xlsx'#Foglio1.M1312]" table:style-name="ce9">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text:p>
          </table:table-cell>
          <table:table-cell office:value-type="string" office:string-value="Setin Studio" table:formula="of:=['file:///U:/Aree/Area%20Approvvigionamenti/DATI%20RISERVATI%20PER%20AREA/0%20INCARICHI%20PROFESSIONALI/2013/0%20RIEPILOGO.xlsx'#Foglio1.B1312]" table:style-name="ce10">
            <text:p><text:a xlink:href="http://www.uniacque.bg.it/amministrazione-trasparente/documenti/CV_incarichi/8646067034.pdf">Setin Studio</text:a></text:p>
          </table:table-cell>
          <table:table-cell office:value-type="string" office:string-value="PROCEDURA APERTA" table:formula="of:=+['file:///U:/Aree/Area%20Approvvigionamenti/DATI%20RISERVATI%20PER%20AREA/0%20INCARICHI%20PROFESSIONALI/2013/0%20RIEPILOGO.xlsx'#Foglio1.C1312]" table:style-name="ce22">
            <text:p>PROCEDURA APERTA</text:p>
          </table:table-cell>
          <table:table-cell office:value-type="float" office:value="3221000095" table:formula="of:=['file:///U:/Aree/Area%20Approvvigionamenti/DATI%20RISERVATI%20PER%20AREA/0%20INCARICHI%20PROFESSIONALI/2013/0%20RIEPILOGO.xlsx'#Foglio1.G1312]" table:style-name="ce23">
            <text:p>3221000095</text:p>
          </table:table-cell>
          <table:table-cell office:value-type="date" office:date-value="2021-05-31T00:00:00" table:formula="of:=['file:///U:/Aree/Area%20Approvvigionamenti/DATI%20RISERVATI%20PER%20AREA/0%20INCARICHI%20PROFESSIONALI/2013/0%20RIEPILOGO.xlsx'#Foglio1.H1312]" table:style-name="ce24">
            <text:p>31/05/21</text:p>
          </table:table-cell>
          <table:table-cell office:value-type="date" office:date-value="2025-05-31T00:00:00" table:formula="of:=['file:///U:/Aree/Area%20Approvvigionamenti/DATI%20RISERVATI%20PER%20AREA/0%20INCARICHI%20PROFESSIONALI/2013/0%20RIEPILOGO.xlsx'#Foglio1.I1312]" table:style-name="ce25">
            <text:p>maggio <text:s/>2025</text:p>
          </table:table-cell>
          <table:table-cell office:value-type="string" office:string-value="8646067034" table:formula="of:=['file:///U:/Aree/Area%20Approvvigionamenti/DATI%20RISERVATI%20PER%20AREA/0%20INCARICHI%20PROFESSIONALI/2013/0%20RIEPILOGO.xlsx'#Foglio1.J1312]" table:style-name="ce26">
            <text:p>8646067034</text:p>
          </table:table-cell>
          <table:table-cell office:value-type="currency" office:value="142797.6" table:formula="of:=['file:///U:/Aree/Area%20Approvvigionamenti/DATI%20RISERVATI%20PER%20AREA/0%20INCARICHI%20PROFESSIONALI/2013/0%20RIEPILOGO.xlsx'#Foglio1.L1312]" table:style-name="ce15">
            <text:p>€ 142.797,60</text:p>
          </table:table-cell>
          <table:table-cell office:value-type="currency" office:value="142797.6" table:style-name="ce18">
            <text:p><text:s/>142.797,60 €<text:s/></text:p>
          </table:table-cell>
          <table:table-cell table:style-name="ce19"/>
          <table:table-cell table:number-columns-repeated="16374" table:style-name="ce27"/>
        </table:table-row>
        <table:table-row table:style-name="ro6">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formula="of:=['file:///U:/Aree/Area%20Approvvigionamenti/DATI%20RISERVATI%20PER%20AREA/0%20INCARICHI%20PROFESSIONALI/2013/0%20RIEPILOGO.xlsx'#Foglio1.M1313]" table:style-name="ce9">
            <text:p>INCARICO PROFESSIONALE PER LA CONSULENZA RELATIVA AGLI ADEMPIMENTI DI CUI AL DPR 151/2011 PER RINNOVO PERIODICO CPI DEPURATORI DI BAGNATICA, CASNIGO E COLOGNO AL SERIO (BG) IL TUTTO SECONDO QUANTO MEGLIO ESPLICITATO IN OFFERTA</text:p>
          </table:table-cell>
          <table:table-cell office:value-type="string" office:string-value="GRC" table:formula="of:=['file:///U:/Aree/Area%20Approvvigionamenti/DATI%20RISERVATI%20PER%20AREA/0%20INCARICHI%20PROFESSIONALI/2013/0%20RIEPILOGO.xlsx'#Foglio1.B1313]" table:style-name="ce10">
            <text:p><text:a xlink:href="http://www.uniacque.bg.it/amministrazione-trasparente/documenti/CV_incarichi/Z853205048.pdf">GRC</text:a></text:p>
          </table:table-cell>
          <table:table-cell office:value-type="string" office:string-value="AFFIDAMENTO DIRETTO" table:formula="of:=+['file:///U:/Aree/Area%20Approvvigionamenti/DATI%20RISERVATI%20PER%20AREA/0%20INCARICHI%20PROFESSIONALI/2013/0%20RIEPILOGO.xlsx'#Foglio1.C1313]" table:style-name="ce22">
            <text:p>AFFIDAMENTO DIRETTO</text:p>
          </table:table-cell>
          <table:table-cell office:value-type="float" office:value="3221000096" table:formula="of:=['file:///U:/Aree/Area%20Approvvigionamenti/DATI%20RISERVATI%20PER%20AREA/0%20INCARICHI%20PROFESSIONALI/2013/0%20RIEPILOGO.xlsx'#Foglio1.G1313]" table:style-name="ce12">
            <text:p>3221000096</text:p>
          </table:table-cell>
          <table:table-cell office:value-type="date" office:date-value="2021-06-07T00:00:00" table:formula="of:=['file:///U:/Aree/Area%20Approvvigionamenti/DATI%20RISERVATI%20PER%20AREA/0%20INCARICHI%20PROFESSIONALI/2013/0%20RIEPILOGO.xlsx'#Foglio1.H1313]" table:style-name="ce13">
            <text:p>07/06/21</text:p>
          </table:table-cell>
          <table:table-cell office:value-type="date" office:date-value="2021-12-31T00:00:00" table:formula="of:=['file:///U:/Aree/Area%20Approvvigionamenti/DATI%20RISERVATI%20PER%20AREA/0%20INCARICHI%20PROFESSIONALI/2013/0%20RIEPILOGO.xlsx'#Foglio1.I1313]" table:style-name="ce28">
            <text:p>dicembre <text:s/>2021</text:p>
          </table:table-cell>
          <table:table-cell office:value-type="string" office:string-value="Z853205048" table:formula="of:=['file:///U:/Aree/Area%20Approvvigionamenti/DATI%20RISERVATI%20PER%20AREA/0%20INCARICHI%20PROFESSIONALI/2013/0%20RIEPILOGO.xlsx'#Foglio1.J1313]" table:style-name="ce29">
            <text:p>Z853205048</text:p>
          </table:table-cell>
          <table:table-cell office:value-type="currency" office:value="4560" table:formula="of:=['file:///U:/Aree/Area%20Approvvigionamenti/DATI%20RISERVATI%20PER%20AREA/0%20INCARICHI%20PROFESSIONALI/2013/0%20RIEPILOGO.xlsx'#Foglio1.L1313]" table:style-name="ce20">
            <text:p>€ 4.560,00</text:p>
          </table:table-cell>
          <table:table-cell office:value-type="currency" office:value="4560" table:formula="of:=[.H950]" table:style-name="ce15">
            <text:p>€ 4.560,00</text:p>
          </table:table-cell>
          <table:table-cell table:style-name="ce21"/>
          <table:table-cell table:number-columns-repeated="16374" table:style-name="ce30"/>
        </table:table-row>
        <table:table-row table:style-name="ro5">
          <table:table-cell office:value-type="string" office:string-value="INCARICO PROFESSIONALE PER PROGETTAZIONE, DIREZIONE LAVORI E CERTIFICAZIONI FINALI DI N°11 TRAVI SU IMPIANTI DI DEPURAZIONE A SOSTEGNO DI ATTREZZATURE DI SOLLEVAMENTO." table:formula="of:=['file:///U:/Aree/Area%20Approvvigionamenti/DATI%20RISERVATI%20PER%20AREA/0%20INCARICHI%20PROFESSIONALI/2013/0%20RIEPILOGO.xlsx'#Foglio1.M1314]" table:style-name="ce9">
            <text:p>INCARICO PROFESSIONALE PER PROGETTAZIONE, DIREZIONE LAVORI E CERTIFICAZIONI FINALI DI N°11 TRAVI SU IMPIANTI DI DEPURAZIONE A SOSTEGNO DI ATTREZZATURE DI SOLLEVAMENTO.</text:p>
          </table:table-cell>
          <table:table-cell office:value-type="string" office:string-value="REPOSO" table:formula="of:=['file:///U:/Aree/Area%20Approvvigionamenti/DATI%20RISERVATI%20PER%20AREA/0%20INCARICHI%20PROFESSIONALI/2013/0%20RIEPILOGO.xlsx'#Foglio1.B1314]" table:style-name="ce10">
            <text:p><text:a xlink:href="http://www.uniacque.bg.it/amministrazione-trasparente/documenti/CV_incarichi/Z4E322396B.pdf">REPOSO</text:a></text:p>
          </table:table-cell>
          <table:table-cell office:value-type="string" office:string-value="AFFIDAMENTO DIRETTO" table:formula="of:=+['file:///U:/Aree/Area%20Approvvigionamenti/DATI%20RISERVATI%20PER%20AREA/0%20INCARICHI%20PROFESSIONALI/2013/0%20RIEPILOGO.xlsx'#Foglio1.C1314]" table:style-name="ce22">
            <text:p>AFFIDAMENTO DIRETTO</text:p>
          </table:table-cell>
          <table:table-cell office:value-type="float" office:value="3221000097" table:formula="of:=['file:///U:/Aree/Area%20Approvvigionamenti/DATI%20RISERVATI%20PER%20AREA/0%20INCARICHI%20PROFESSIONALI/2013/0%20RIEPILOGO.xlsx'#Foglio1.G1314]" table:style-name="ce23">
            <text:p>3221000097</text:p>
          </table:table-cell>
          <table:table-cell office:value-type="date" office:date-value="2021-06-16T00:00:00" table:formula="of:=['file:///U:/Aree/Area%20Approvvigionamenti/DATI%20RISERVATI%20PER%20AREA/0%20INCARICHI%20PROFESSIONALI/2013/0%20RIEPILOGO.xlsx'#Foglio1.H1314]" table:style-name="ce24">
            <text:p>16/06/21</text:p>
          </table:table-cell>
          <table:table-cell office:value-type="date" office:date-value="2021-12-31T00:00:00" table:formula="of:=['file:///U:/Aree/Area%20Approvvigionamenti/DATI%20RISERVATI%20PER%20AREA/0%20INCARICHI%20PROFESSIONALI/2013/0%20RIEPILOGO.xlsx'#Foglio1.I1314]" table:style-name="ce25">
            <text:p>dicembre <text:s/>2021</text:p>
          </table:table-cell>
          <table:table-cell office:value-type="string" office:string-value="Z4E322396B" table:formula="of:=['file:///U:/Aree/Area%20Approvvigionamenti/DATI%20RISERVATI%20PER%20AREA/0%20INCARICHI%20PROFESSIONALI/2013/0%20RIEPILOGO.xlsx'#Foglio1.J1314]" table:style-name="ce26">
            <text:p>Z4E322396B</text:p>
          </table:table-cell>
          <table:table-cell office:value-type="currency" office:value="11440" table:formula="of:=['file:///U:/Aree/Area%20Approvvigionamenti/DATI%20RISERVATI%20PER%20AREA/0%20INCARICHI%20PROFESSIONALI/2013/0%20RIEPILOGO.xlsx'#Foglio1.L1314]" table:style-name="ce15">
            <text:p>€ 11.440,00</text:p>
          </table:table-cell>
          <table:table-cell office:value-type="currency" office:value="2080" table:style-name="ce18">
            <text:p><text:s/>2.080,00 €<text:s/></text:p>
          </table:table-cell>
          <table:table-cell table:style-name="ce19"/>
          <table:table-cell table:number-columns-repeated="16374" table:style-name="ce27"/>
        </table:table-row>
        <table:table-row table:style-name="ro12">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315]" table:style-name="ce9">
            <text:p>INCARICO PROFESSIONALE PER: COLLAUDO TECNICO-AMMINISTRATIVO IN CORSO D’OPERA E REVISIONE TECNICO-CONTABILE E COLLAUDO TECNICO-FUNZIONALE IN CORSO D’OPERA DELLE TUBAZIONI E DELLE CAMERETTE, RELATIVI A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Asola Studio S.r.l." table:formula="of:=['file:///U:/Aree/Area%20Approvvigionamenti/DATI%20RISERVATI%20PER%20AREA/0%20INCARICHI%20PROFESSIONALI/2013/0%20RIEPILOGO.xlsx'#Foglio1.B1315]" table:style-name="ce10">
            <text:p><text:a xlink:href="http://www.uniacque.bg.it/amministrazione-trasparente/documenti/CV_incarichi/Z7132089A4.pdf">Asola Studio S.r.l.</text:a></text:p>
          </table:table-cell>
          <table:table-cell office:value-type="string" office:string-value="PROCEDURA NEGOZIATA" table:formula="of:=+['file:///U:/Aree/Area%20Approvvigionamenti/DATI%20RISERVATI%20PER%20AREA/0%20INCARICHI%20PROFESSIONALI/2013/0%20RIEPILOGO.xlsx'#Foglio1.C1315]" table:style-name="ce22">
            <text:p>PROCEDURA NEGOZIATA</text:p>
          </table:table-cell>
          <table:table-cell office:value-type="float" office:value="3221000098" table:formula="of:=['file:///U:/Aree/Area%20Approvvigionamenti/DATI%20RISERVATI%20PER%20AREA/0%20INCARICHI%20PROFESSIONALI/2013/0%20RIEPILOGO.xlsx'#Foglio1.G1315]" table:style-name="ce12">
            <text:p>3221000098</text:p>
          </table:table-cell>
          <table:table-cell office:value-type="date" office:date-value="2021-06-21T00:00:00" table:formula="of:=['file:///U:/Aree/Area%20Approvvigionamenti/DATI%20RISERVATI%20PER%20AREA/0%20INCARICHI%20PROFESSIONALI/2013/0%20RIEPILOGO.xlsx'#Foglio1.H1315]" table:style-name="ce13">
            <text:p>21/06/21</text:p>
          </table:table-cell>
          <table:table-cell office:value-type="date" office:date-value="2021-12-31T00:00:00" table:formula="of:=['file:///U:/Aree/Area%20Approvvigionamenti/DATI%20RISERVATI%20PER%20AREA/0%20INCARICHI%20PROFESSIONALI/2013/0%20RIEPILOGO.xlsx'#Foglio1.I1315]" table:style-name="ce28">
            <text:p>dicembre <text:s/>2021</text:p>
          </table:table-cell>
          <table:table-cell office:value-type="string" office:string-value="Z7132089A4" table:formula="of:=['file:///U:/Aree/Area%20Approvvigionamenti/DATI%20RISERVATI%20PER%20AREA/0%20INCARICHI%20PROFESSIONALI/2013/0%20RIEPILOGO.xlsx'#Foglio1.J1315]" table:style-name="ce29">
            <text:p>Z7132089A4</text:p>
          </table:table-cell>
          <table:table-cell office:value-type="currency" office:value="7930.36" table:formula="of:=['file:///U:/Aree/Area%20Approvvigionamenti/DATI%20RISERVATI%20PER%20AREA/0%20INCARICHI%20PROFESSIONALI/2013/0%20RIEPILOGO.xlsx'#Foglio1.L1315]" table:style-name="ce20">
            <text:p>€ 7.930,36</text:p>
          </table:table-cell>
          <table:table-cell office:value-type="currency" office:value="0" table:style-name="ce18">
            <text:p><text:s/>-00 €<text:s/></text:p>
          </table:table-cell>
          <table:table-cell table:style-name="ce21"/>
          <table:table-cell table:number-columns-repeated="16374" table:style-name="ce30"/>
        </table:table-row>
        <table:table-row table:style-name="ro10">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formula="of:=['file:///U:/Aree/Area%20Approvvigionamenti/DATI%20RISERVATI%20PER%20AREA/0%20INCARICHI%20PROFESSIONALI/2013/0%20RIEPILOGO.xlsx'#Foglio1.M1316]" table:style-name="ce9">
            <text:p>INCARICO PROFESSIONALE PER: COLLAUDO TECNICO-AMMINISTRATIVO IN CORSO D’OPERA E REVISIONE TECNICO-CONTABILE - COLLAUDO TECNICO-FUNZIONALE IN CORSO D’OPERA DELLE TUBAZIONI E DELLE CAMERETTE - COLLAUDO STATICO IN CORSO D’OPERA DELLE OPERE STRUTTURALI RELATIVI ALL’INTERVENTO "ESTENSIONE FOGNATURA PER COLLETTAMENTO DEL CAPOLUOGO AL COLLETTORE SOVRACOMUNALE IN LOCALITÀ SANT’ANDREA" IN TERRITORIO DEL COMUNE DI VILMINORE DI SCALVE (BG).</text:p>
          </table:table-cell>
          <table:table-cell office:value-type="string" office:string-value="Asola Studio S.r.l." table:formula="of:=['file:///U:/Aree/Area%20Approvvigionamenti/DATI%20RISERVATI%20PER%20AREA/0%20INCARICHI%20PROFESSIONALI/2013/0%20RIEPILOGO.xlsx'#Foglio1.B1316]" table:style-name="ce10">
            <text:p><text:a xlink:href="http://www.uniacque.bg.it/amministrazione-trasparente/documenti/CV_incarichi/ZCC3208D94.pdf">Asola Studio S.r.l.</text:a></text:p>
          </table:table-cell>
          <table:table-cell office:value-type="string" office:string-value="PROCEDURA NEGOZIATA" table:formula="of:=+['file:///U:/Aree/Area%20Approvvigionamenti/DATI%20RISERVATI%20PER%20AREA/0%20INCARICHI%20PROFESSIONALI/2013/0%20RIEPILOGO.xlsx'#Foglio1.C1316]" table:style-name="ce22">
            <text:p>PROCEDURA NEGOZIATA</text:p>
          </table:table-cell>
          <table:table-cell office:value-type="float" office:value="3221000099" table:formula="of:=['file:///U:/Aree/Area%20Approvvigionamenti/DATI%20RISERVATI%20PER%20AREA/0%20INCARICHI%20PROFESSIONALI/2013/0%20RIEPILOGO.xlsx'#Foglio1.G1316]" table:style-name="ce23">
            <text:p>3221000099</text:p>
          </table:table-cell>
          <table:table-cell office:value-type="date" office:date-value="2021-06-24T00:00:00" table:formula="of:=['file:///U:/Aree/Area%20Approvvigionamenti/DATI%20RISERVATI%20PER%20AREA/0%20INCARICHI%20PROFESSIONALI/2013/0%20RIEPILOGO.xlsx'#Foglio1.H1316]" table:style-name="ce24">
            <text:p>24/06/21</text:p>
          </table:table-cell>
          <table:table-cell office:value-type="date" office:date-value="2022-12-31T00:00:00" table:formula="of:=['file:///U:/Aree/Area%20Approvvigionamenti/DATI%20RISERVATI%20PER%20AREA/0%20INCARICHI%20PROFESSIONALI/2013/0%20RIEPILOGO.xlsx'#Foglio1.I1316]" table:style-name="ce25">
            <text:p>dicembre <text:s/>2022</text:p>
          </table:table-cell>
          <table:table-cell office:value-type="string" office:string-value="ZCC3208D94" table:formula="of:=['file:///U:/Aree/Area%20Approvvigionamenti/DATI%20RISERVATI%20PER%20AREA/0%20INCARICHI%20PROFESSIONALI/2013/0%20RIEPILOGO.xlsx'#Foglio1.J1316]" table:style-name="ce26">
            <text:p>ZCC3208D94</text:p>
          </table:table-cell>
          <table:table-cell office:value-type="currency" office:value="12803.29" table:formula="of:=['file:///U:/Aree/Area%20Approvvigionamenti/DATI%20RISERVATI%20PER%20AREA/0%20INCARICHI%20PROFESSIONALI/2013/0%20RIEPILOGO.xlsx'#Foglio1.L1316]" table:style-name="ce15">
            <text:p>€ 12.803,29</text:p>
          </table:table-cell>
          <table:table-cell office:value-type="currency" office:value="5234" table:style-name="ce18">
            <text:p><text:s/>5.234,00 €<text:s/></text:p>
          </table:table-cell>
          <table:table-cell table:style-name="ce19"/>
          <table:table-cell table:number-columns-repeated="16374" table:style-name="ce27"/>
        </table:table-row>
        <table:table-row table:style-name="ro22" table:visibility="filter">
          <table:table-cell office:value-type="float" office:value="0" table:formula="of:=['file:///U:/Aree/Area%20Approvvigionamenti/DATI%20RISERVATI%20PER%20AREA/0%20INCARICHI%20PROFESSIONALI/2013/0%20RIEPILOGO.xlsx'#Foglio1.M1317]" table:style-name="ce9">
            <text:p>0</text:p>
          </table:table-cell>
          <table:table-cell office:value-type="float" office:value="0" table:formula="of:=['file:///U:/Aree/Area%20Approvvigionamenti/DATI%20RISERVATI%20PER%20AREA/0%20INCARICHI%20PROFESSIONALI/2013/0%20RIEPILOGO.xlsx'#Foglio1.B1317]" table:style-name="ce10">
            <text:p><text:a xlink:href="http://www.uniacque.bg.it/amministrazione-trasparente/documenti/CV_incarichi/0.pdf">0</text:a></text:p>
          </table:table-cell>
          <table:table-cell office:value-type="float" office:value="0" table:formula="of:=+['file:///U:/Aree/Area%20Approvvigionamenti/DATI%20RISERVATI%20PER%20AREA/0%20INCARICHI%20PROFESSIONALI/2013/0%20RIEPILOGO.xlsx'#Foglio1.C1317]" table:style-name="ce22">
            <text:p>0</text:p>
          </table:table-cell>
          <table:table-cell office:value-type="float" office:value="3221000100" table:formula="of:=['file:///U:/Aree/Area%20Approvvigionamenti/DATI%20RISERVATI%20PER%20AREA/0%20INCARICHI%20PROFESSIONALI/2013/0%20RIEPILOGO.xlsx'#Foglio1.G1317]" table:style-name="ce26">
            <text:p>3221000100</text:p>
          </table:table-cell>
          <table:table-cell office:value-type="float" office:value="0" table:formula="of:=['file:///U:/Aree/Area%20Approvvigionamenti/DATI%20RISERVATI%20PER%20AREA/0%20INCARICHI%20PROFESSIONALI/2013/0%20RIEPILOGO.xlsx'#Foglio1.H1317]" table:style-name="ce24">
            <text:p>00/01/00</text:p>
          </table:table-cell>
          <table:table-cell office:value-type="float" office:value="0" table:formula="of:=['file:///U:/Aree/Area%20Approvvigionamenti/DATI%20RISERVATI%20PER%20AREA/0%20INCARICHI%20PROFESSIONALI/2013/0%20RIEPILOGO.xlsx'#Foglio1.I1317]" table:style-name="ce25">
            <text:p>gennaio <text:s/>1900</text:p>
          </table:table-cell>
          <table:table-cell office:value-type="float" office:value="0" table:formula="of:=['file:///U:/Aree/Area%20Approvvigionamenti/DATI%20RISERVATI%20PER%20AREA/0%20INCARICHI%20PROFESSIONALI/2013/0%20RIEPILOGO.xlsx'#Foglio1.J1317]" table:style-name="ce26">
            <text:p>0</text:p>
          </table:table-cell>
          <table:table-cell office:value-type="currency" office:value="0" table:formula="of:=['file:///U:/Aree/Area%20Approvvigionamenti/DATI%20RISERVATI%20PER%20AREA/0%20INCARICHI%20PROFESSIONALI/2013/0%20RIEPILOGO.xlsx'#Foglio1.L1317]" table:style-name="ce15">
            <text:p>€ 0,00</text:p>
          </table:table-cell>
          <table:table-cell table:style-name="ce31"/>
          <table:table-cell table:number-columns-repeated="16375" table:style-name="ce27"/>
        </table:table-row>
        <table:table-row table:style-name="ro7">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formula="of:=['file:///U:/Aree/Area%20Approvvigionamenti/DATI%20RISERVATI%20PER%20AREA/0%20INCARICHI%20PROFESSIONALI/2013/0%20RIEPILOGO.xlsx'#Foglio1.M1318]" table:style-name="ce9">
            <text:p>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text:s/></text:p>
          </table:table-cell>
          <table:table-cell office:value-type="string" office:string-value="Studio Taccolini Ingegneri Associati" table:formula="of:=['file:///U:/Aree/Area%20Approvvigionamenti/DATI%20RISERVATI%20PER%20AREA/0%20INCARICHI%20PROFESSIONALI/2013/0%20RIEPILOGO.xlsx'#Foglio1.B1318]" table:style-name="ce10">
            <text:p><text:a xlink:href="http://www.uniacque.bg.it/amministrazione-trasparente/documenti/CV_incarichi/ZAB3255813C.pdf">Studio Taccolini Ingegneri Associati</text:a></text:p>
          </table:table-cell>
          <table:table-cell office:value-type="string" office:string-value="AFFIDAMENTO DIRETTO" table:formula="of:=+['file:///U:/Aree/Area%20Approvvigionamenti/DATI%20RISERVATI%20PER%20AREA/0%20INCARICHI%20PROFESSIONALI/2013/0%20RIEPILOGO.xlsx'#Foglio1.C1318]" table:style-name="ce22">
            <text:p>AFFIDAMENTO DIRETTO</text:p>
          </table:table-cell>
          <table:table-cell office:value-type="float" office:value="3221000101" table:formula="of:=['file:///U:/Aree/Area%20Approvvigionamenti/DATI%20RISERVATI%20PER%20AREA/0%20INCARICHI%20PROFESSIONALI/2013/0%20RIEPILOGO.xlsx'#Foglio1.G1318]" table:style-name="ce23">
            <text:p>3221000101</text:p>
          </table:table-cell>
          <table:table-cell office:value-type="date" office:date-value="2021-07-21T00:00:00" table:formula="of:=['file:///U:/Aree/Area%20Approvvigionamenti/DATI%20RISERVATI%20PER%20AREA/0%20INCARICHI%20PROFESSIONALI/2013/0%20RIEPILOGO.xlsx'#Foglio1.H1318]" table:style-name="ce24">
            <text:p>21/07/21</text:p>
          </table:table-cell>
          <table:table-cell office:value-type="date" office:date-value="2023-03-31T00:00:00" table:formula="of:=['file:///U:/Aree/Area%20Approvvigionamenti/DATI%20RISERVATI%20PER%20AREA/0%20INCARICHI%20PROFESSIONALI/2013/0%20RIEPILOGO.xlsx'#Foglio1.I1318]" table:style-name="ce25">
            <text:p>marzo <text:s/>2023</text:p>
          </table:table-cell>
          <table:table-cell office:value-type="string" office:string-value="ZAB3255813C" table:formula="of:=['file:///U:/Aree/Area%20Approvvigionamenti/DATI%20RISERVATI%20PER%20AREA/0%20INCARICHI%20PROFESSIONALI/2013/0%20RIEPILOGO.xlsx'#Foglio1.J1318]" table:style-name="ce26">
            <text:p>ZAB3255813C</text:p>
          </table:table-cell>
          <table:table-cell office:value-type="currency" office:value="17405.04" table:formula="of:=['file:///U:/Aree/Area%20Approvvigionamenti/DATI%20RISERVATI%20PER%20AREA/0%20INCARICHI%20PROFESSIONALI/2013/0%20RIEPILOGO.xlsx'#Foglio1.L1318]" table:style-name="ce15">
            <text:p>€ 17.405,04</text:p>
          </table:table-cell>
          <table:table-cell office:value-type="currency" office:value="0" table:style-name="ce18">
            <text:p><text:s/>-00 €<text:s/></text:p>
          </table:table-cell>
          <table:table-cell table:style-name="ce19"/>
          <table:table-cell table:number-columns-repeated="16374" table:style-name="ce27"/>
        </table:table-row>
        <table:table-row table:style-name="ro5">
          <table:table-cell office:value-type="string" office:string-value="INCARICO PROFESSIONALE PER PROGETTAZIONE E RELAZIONE DOCUMENTI ESECUTIVI RELATIVI ALL'INTERVENTO DI MESSA IN SICUREZZA CUNICOLO &quot;ACQUEDOTTO DEI VASI&quot; A BERGAMO." table:formula="of:=['file:///U:/Aree/Area%20Approvvigionamenti/DATI%20RISERVATI%20PER%20AREA/0%20INCARICHI%20PROFESSIONALI/2013/0%20RIEPILOGO.xlsx'#Foglio1.M1319]" table:style-name="ce9">
            <text:p>INCARICO PROFESSIONALE PER PROGETTAZIONE E RELAZIONE DOCUMENTI ESECUTIVI RELATIVI ALL'INTERVENTO DI MESSA IN SICUREZZA CUNICOLO "ACQUEDOTTO DEI VASI" A BERGAMO.</text:p>
          </table:table-cell>
          <table:table-cell office:value-type="string" office:string-value="Marco Bellini" table:formula="of:=['file:///U:/Aree/Area%20Approvvigionamenti/DATI%20RISERVATI%20PER%20AREA/0%20INCARICHI%20PROFESSIONALI/2013/0%20RIEPILOGO.xlsx'#Foglio1.B1319]" table:style-name="ce10">
            <text:p><text:a xlink:href="http://www.uniacque.bg.it/amministrazione-trasparente/documenti/CV_incarichi/Z71329FB7A.pdf">Marco Bellini</text:a></text:p>
          </table:table-cell>
          <table:table-cell office:value-type="string" office:string-value="AFFIDAMENTO DIRETTO" table:formula="of:=+['file:///U:/Aree/Area%20Approvvigionamenti/DATI%20RISERVATI%20PER%20AREA/0%20INCARICHI%20PROFESSIONALI/2013/0%20RIEPILOGO.xlsx'#Foglio1.C1319]" table:style-name="ce22">
            <text:p>AFFIDAMENTO DIRETTO</text:p>
          </table:table-cell>
          <table:table-cell office:value-type="float" office:value="3221000102" table:formula="of:=['file:///U:/Aree/Area%20Approvvigionamenti/DATI%20RISERVATI%20PER%20AREA/0%20INCARICHI%20PROFESSIONALI/2013/0%20RIEPILOGO.xlsx'#Foglio1.G1319]" table:style-name="ce12">
            <text:p>3221000102</text:p>
          </table:table-cell>
          <table:table-cell office:value-type="date" office:date-value="2021-07-28T00:00:00" table:formula="of:=['file:///U:/Aree/Area%20Approvvigionamenti/DATI%20RISERVATI%20PER%20AREA/0%20INCARICHI%20PROFESSIONALI/2013/0%20RIEPILOGO.xlsx'#Foglio1.H1319]" table:style-name="ce13">
            <text:p>28/07/21</text:p>
          </table:table-cell>
          <table:table-cell office:value-type="date" office:date-value="2021-08-30T00:00:00" table:formula="of:=['file:///U:/Aree/Area%20Approvvigionamenti/DATI%20RISERVATI%20PER%20AREA/0%20INCARICHI%20PROFESSIONALI/2013/0%20RIEPILOGO.xlsx'#Foglio1.I1319]" table:style-name="ce28">
            <text:p>agosto <text:s/>2021</text:p>
          </table:table-cell>
          <table:table-cell office:value-type="string" office:string-value="Z71329FB7A" table:formula="of:=['file:///U:/Aree/Area%20Approvvigionamenti/DATI%20RISERVATI%20PER%20AREA/0%20INCARICHI%20PROFESSIONALI/2013/0%20RIEPILOGO.xlsx'#Foglio1.J1319]" table:style-name="ce29">
            <text:p>Z71329FB7A</text:p>
          </table:table-cell>
          <table:table-cell office:value-type="currency" office:value="4676" table:formula="of:=['file:///U:/Aree/Area%20Approvvigionamenti/DATI%20RISERVATI%20PER%20AREA/0%20INCARICHI%20PROFESSIONALI/2013/0%20RIEPILOGO.xlsx'#Foglio1.L1319]" table:style-name="ce20">
            <text:p>€ 4.676,00</text:p>
          </table:table-cell>
          <table:table-cell office:value-type="currency" office:value="0" table:style-name="ce18">
            <text:p><text:s/>-00 €<text:s/></text:p>
          </table:table-cell>
          <table:table-cell table:style-name="ce21"/>
          <table:table-cell table:number-columns-repeated="16374" table:style-name="ce30"/>
        </table:table-row>
        <table:table-row table:style-name="ro6">
          <table:table-cell office:value-type="string" office:string-value="ATTIVITA' PROFESSIONALE NEI PROCEDIMENTI DI MEDIAZIONE E NEGOZIAZIONE ASSISTITA.INCARICO DI ASSISTENZA, RAPPRESENTANZA, CONSULENZA E DIFESA DELLE VERTENZE GIUDIZIALI IN MATERIA DI DIRITTO CIVILE." table:formula="of:=['file:///U:/Aree/Area%20Approvvigionamenti/DATI%20RISERVATI%20PER%20AREA/0%20INCARICHI%20PROFESSIONALI/2013/0%20RIEPILOGO.xlsx'#Foglio1.M1320]" table:style-name="ce9">
            <text:p>ATTIVITA' PROFESSIONALE NEI PROCEDIMENTI DI MEDIAZIONE E NEGOZIAZIONE ASSISTITA.INCARICO DI ASSISTENZA, RAPPRESENTANZA, CONSULENZA E DIFESA DELLE VERTENZE GIUDIZIALI IN MATERIA DI DIRITTO CIVILE.</text:p>
          </table:table-cell>
          <table:table-cell office:value-type="string" office:string-value="CAMOZZI" table:formula="of:=['file:///U:/Aree/Area%20Approvvigionamenti/DATI%20RISERVATI%20PER%20AREA/0%20INCARICHI%20PROFESSIONALI/2013/0%20RIEPILOGO.xlsx'#Foglio1.B1320]" table:style-name="ce10">
            <text:p><text:a xlink:href="http://www.uniacque.bg.it/amministrazione-trasparente/documenti/CV_incarichi/Z1C32A1B79.pdf">CAMOZZI</text:a></text:p>
          </table:table-cell>
          <table:table-cell office:value-type="string" office:string-value="AFFIDAMENTO DIRETTO" table:formula="of:=+['file:///U:/Aree/Area%20Approvvigionamenti/DATI%20RISERVATI%20PER%20AREA/0%20INCARICHI%20PROFESSIONALI/2013/0%20RIEPILOGO.xlsx'#Foglio1.C1320]" table:style-name="ce22">
            <text:p>AFFIDAMENTO DIRETTO</text:p>
          </table:table-cell>
          <table:table-cell office:value-type="float" office:value="3221000103" table:formula="of:=['file:///U:/Aree/Area%20Approvvigionamenti/DATI%20RISERVATI%20PER%20AREA/0%20INCARICHI%20PROFESSIONALI/2013/0%20RIEPILOGO.xlsx'#Foglio1.G1320]" table:style-name="ce23">
            <text:p>3221000103</text:p>
          </table:table-cell>
          <table:table-cell office:value-type="date" office:date-value="2021-07-29T00:00:00" table:formula="of:=['file:///U:/Aree/Area%20Approvvigionamenti/DATI%20RISERVATI%20PER%20AREA/0%20INCARICHI%20PROFESSIONALI/2013/0%20RIEPILOGO.xlsx'#Foglio1.H1320]" table:style-name="ce24">
            <text:p>29/07/21</text:p>
          </table:table-cell>
          <table:table-cell office:value-type="date" office:date-value="2021-12-31T00:00:00" table:formula="of:=['file:///U:/Aree/Area%20Approvvigionamenti/DATI%20RISERVATI%20PER%20AREA/0%20INCARICHI%20PROFESSIONALI/2013/0%20RIEPILOGO.xlsx'#Foglio1.I1320]" table:style-name="ce25">
            <text:p>dicembre <text:s/>2021</text:p>
          </table:table-cell>
          <table:table-cell office:value-type="string" office:string-value="Z1C32A1B79" table:formula="of:=['file:///U:/Aree/Area%20Approvvigionamenti/DATI%20RISERVATI%20PER%20AREA/0%20INCARICHI%20PROFESSIONALI/2013/0%20RIEPILOGO.xlsx'#Foglio1.J1320]" table:style-name="ce26">
            <text:p>Z1C32A1B79</text:p>
          </table:table-cell>
          <table:table-cell office:value-type="currency" office:value="5200" table:formula="of:=['file:///U:/Aree/Area%20Approvvigionamenti/DATI%20RISERVATI%20PER%20AREA/0%20INCARICHI%20PROFESSIONALI/2013/0%20RIEPILOGO.xlsx'#Foglio1.L1320]" table:style-name="ce15">
            <text:p>€ 5.200,00</text:p>
          </table:table-cell>
          <table:table-cell office:value-type="currency" office:value="4550" table:style-name="ce18">
            <text:p><text:s/>4.550,00 €<text:s/></text:p>
          </table:table-cell>
          <table:table-cell table:style-name="ce19"/>
          <table:table-cell table:number-columns-repeated="16374" table:style-name="ce27"/>
        </table:table-row>
        <table:table-row table:style-name="ro7">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formula="of:=['file:///U:/Aree/Area%20Approvvigionamenti/DATI%20RISERVATI%20PER%20AREA/0%20INCARICHI%20PROFESSIONALI/2013/0%20RIEPILOGO.xlsx'#Foglio1.M1321]" table:style-name="ce9">
            <text:p>INCARICO PROFESSIONALE PER COORDINAMENTO SICUREZZA IN FASE DI PROGETTAZIONE E DI ESECUZIONE DELL’INTERVENTO DI "COLLETTAMENTO ORIO AL SERIO AL DEPURATORE DI COLOGNO AL SERIO - 2° LOTTO: AZZANO SAN PAOLO - ZANICA" IN TERRITORIO DEI COMUNI DI AZZANO SAN PAOLO E ZANICA (BG).</text:p>
          </table:table-cell>
          <table:table-cell office:value-type="string" office:string-value="STUDIO CASTELLETTI SRL" table:formula="of:=['file:///U:/Aree/Area%20Approvvigionamenti/DATI%20RISERVATI%20PER%20AREA/0%20INCARICHI%20PROFESSIONALI/2013/0%20RIEPILOGO.xlsx'#Foglio1.B1321]" table:style-name="ce10">
            <text:p><text:a xlink:href="http://www.uniacque.bg.it/amministrazione-trasparente/documenti/CV_incarichi/Z373255F0C.pdf">STUDIO CASTELLETTI SRL</text:a></text:p>
          </table:table-cell>
          <table:table-cell office:value-type="string" office:string-value="AFFIDAMENTO DIRETTO" table:formula="of:=+['file:///U:/Aree/Area%20Approvvigionamenti/DATI%20RISERVATI%20PER%20AREA/0%20INCARICHI%20PROFESSIONALI/2013/0%20RIEPILOGO.xlsx'#Foglio1.C1321]" table:style-name="ce22">
            <text:p>AFFIDAMENTO DIRETTO</text:p>
          </table:table-cell>
          <table:table-cell office:value-type="float" office:value="3221000104" table:formula="of:=['file:///U:/Aree/Area%20Approvvigionamenti/DATI%20RISERVATI%20PER%20AREA/0%20INCARICHI%20PROFESSIONALI/2013/0%20RIEPILOGO.xlsx'#Foglio1.G1321]" table:style-name="ce23">
            <text:p>3221000104</text:p>
          </table:table-cell>
          <table:table-cell office:value-type="date" office:date-value="2021-08-02T00:00:00" table:formula="of:=['file:///U:/Aree/Area%20Approvvigionamenti/DATI%20RISERVATI%20PER%20AREA/0%20INCARICHI%20PROFESSIONALI/2013/0%20RIEPILOGO.xlsx'#Foglio1.H1321]" table:style-name="ce24">
            <text:p>02/08/21</text:p>
          </table:table-cell>
          <table:table-cell office:value-type="date" office:date-value="2022-12-31T00:00:00" table:formula="of:=['file:///U:/Aree/Area%20Approvvigionamenti/DATI%20RISERVATI%20PER%20AREA/0%20INCARICHI%20PROFESSIONALI/2013/0%20RIEPILOGO.xlsx'#Foglio1.I1321]" table:style-name="ce25">
            <text:p>dicembre <text:s/>2022</text:p>
          </table:table-cell>
          <table:table-cell office:value-type="string" office:string-value="Z373255F0C" table:formula="of:=['file:///U:/Aree/Area%20Approvvigionamenti/DATI%20RISERVATI%20PER%20AREA/0%20INCARICHI%20PROFESSIONALI/2013/0%20RIEPILOGO.xlsx'#Foglio1.J1321]" table:style-name="ce26">
            <text:p>Z373255F0C</text:p>
          </table:table-cell>
          <table:table-cell office:value-type="currency" office:value="12040.33" table:formula="of:=['file:///U:/Aree/Area%20Approvvigionamenti/DATI%20RISERVATI%20PER%20AREA/0%20INCARICHI%20PROFESSIONALI/2013/0%20RIEPILOGO.xlsx'#Foglio1.L1321]" table:style-name="ce15">
            <text:p>€ 12.040,33</text:p>
          </table:table-cell>
          <table:table-cell office:value-type="currency" office:value="3270.8" table:style-name="ce18">
            <text:p><text:s/>3.270,80 €<text:s/></text:p>
          </table:table-cell>
          <table:table-cell table:style-name="ce19"/>
          <table:table-cell table:number-columns-repeated="16374" table:style-name="ce27"/>
        </table:table-row>
        <table:table-row table:style-name="ro6">
          <table:table-cell office:value-type="string" office:string-value="PROGETTO DI CONSULENZA E ASSISTENZA NELL'APPLICAZIONE DELLE NORME CONTENUTE NELLA DIRETTIVA MACCHINE CE 42/2006 PER IMPIANTI SITI IN COMUNE DI CISANO BERGAMASCO, COLERE, GORLAGO, MARTINENGO, PIAZZA BREMBANA E SELVINO." table:formula="of:=['file:///U:/Aree/Area%20Approvvigionamenti/DATI%20RISERVATI%20PER%20AREA/0%20INCARICHI%20PROFESSIONALI/2013/0%20RIEPILOGO.xlsx'#Foglio1.M1322]" table:style-name="ce9">
            <text:p>PROGETTO DI CONSULENZA E ASSISTENZA NELL'APPLICAZIONE DELLE NORME CONTENUTE NELLA DIRETTIVA MACCHINE CE 42/2006 PER IMPIANTI SITI IN COMUNE DI CISANO BERGAMASCO, COLERE, GORLAGO, MARTINENGO, PIAZZA BREMBANA E SELVINO.</text:p>
          </table:table-cell>
          <table:table-cell office:value-type="string" office:string-value="MA.IN.S.A.S" table:formula="of:=['file:///U:/Aree/Area%20Approvvigionamenti/DATI%20RISERVATI%20PER%20AREA/0%20INCARICHI%20PROFESSIONALI/2013/0%20RIEPILOGO.xlsx'#Foglio1.B1322]" table:style-name="ce10">
            <text:p><text:a xlink:href="http://www.uniacque.bg.it/amministrazione-trasparente/documenti/CV_incarichi/Z5032ADEE0.pdf">MA.IN.S.A.S</text:a></text:p>
          </table:table-cell>
          <table:table-cell office:value-type="string" office:string-value="AFFIDAMENTO DIRETTO" table:formula="of:=+['file:///U:/Aree/Area%20Approvvigionamenti/DATI%20RISERVATI%20PER%20AREA/0%20INCARICHI%20PROFESSIONALI/2013/0%20RIEPILOGO.xlsx'#Foglio1.C1322]" table:style-name="ce22">
            <text:p>AFFIDAMENTO DIRETTO</text:p>
          </table:table-cell>
          <table:table-cell office:value-type="float" office:value="3221000105" table:formula="of:=['file:///U:/Aree/Area%20Approvvigionamenti/DATI%20RISERVATI%20PER%20AREA/0%20INCARICHI%20PROFESSIONALI/2013/0%20RIEPILOGO.xlsx'#Foglio1.G1322]" table:style-name="ce23">
            <text:p>3221000105</text:p>
          </table:table-cell>
          <table:table-cell office:value-type="date" office:date-value="2021-08-04T00:00:00" table:formula="of:=['file:///U:/Aree/Area%20Approvvigionamenti/DATI%20RISERVATI%20PER%20AREA/0%20INCARICHI%20PROFESSIONALI/2013/0%20RIEPILOGO.xlsx'#Foglio1.H1322]" table:style-name="ce24">
            <text:p>04/08/21</text:p>
          </table:table-cell>
          <table:table-cell office:value-type="date" office:date-value="2021-12-31T00:00:00" table:formula="of:=['file:///U:/Aree/Area%20Approvvigionamenti/DATI%20RISERVATI%20PER%20AREA/0%20INCARICHI%20PROFESSIONALI/2013/0%20RIEPILOGO.xlsx'#Foglio1.I1322]" table:style-name="ce25">
            <text:p>dicembre <text:s/>2021</text:p>
          </table:table-cell>
          <table:table-cell office:value-type="string" office:string-value="Z5032ADEE0" table:formula="of:=['file:///U:/Aree/Area%20Approvvigionamenti/DATI%20RISERVATI%20PER%20AREA/0%20INCARICHI%20PROFESSIONALI/2013/0%20RIEPILOGO.xlsx'#Foglio1.J1322]" table:style-name="ce26">
            <text:p>Z5032ADEE0</text:p>
          </table:table-cell>
          <table:table-cell office:value-type="currency" office:value="30000" table:formula="of:=['file:///U:/Aree/Area%20Approvvigionamenti/DATI%20RISERVATI%20PER%20AREA/0%20INCARICHI%20PROFESSIONALI/2013/0%20RIEPILOGO.xlsx'#Foglio1.L1322]" table:style-name="ce15">
            <text:p>€ 30.000,00</text:p>
          </table:table-cell>
          <table:table-cell office:value-type="currency" office:value="12000" table:style-name="ce18">
            <text:p><text:s/>12.000,00 €<text:s/></text:p>
          </table:table-cell>
          <table:table-cell table:style-name="ce19"/>
          <table:table-cell table:number-columns-repeated="16374" table:style-name="ce27"/>
        </table:table-row>
        <table:table-row table:style-name="ro3">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formula="of:=['file:///U:/Aree/Area%20Approvvigionamenti/DATI%20RISERVATI%20PER%20AREA/0%20INCARICHI%20PROFESSIONALI/2013/0%20RIEPILOGO.xlsx'#Foglio1.M1323]" table:style-name="ce9">
            <text:p>INCARICO PROFESSIONALE PER PROGETTAZIONE DI FATTIBILITÀ TECNICA ED ECONOMICA/DEFINITIVA, ESECUTIVA, DIREZIONE LAVORI, CONTABILITÀ E CRE DELL’INTERVENTO DI "RIFACIMENTO E SPOSTAMENTO FOGNATURA NEI TORRENTI RINO E ROMNA" IN TERRITORIO DEL COMUNE DI LEFFE (BG) - CUP J22H20000120005 - CIG: Z8232B2A1F</text:p>
          </table:table-cell>
          <table:table-cell office:value-type="string" office:string-value="Studio Taccolini Ingegneri Associati" table:formula="of:=['file:///U:/Aree/Area%20Approvvigionamenti/DATI%20RISERVATI%20PER%20AREA/0%20INCARICHI%20PROFESSIONALI/2013/0%20RIEPILOGO.xlsx'#Foglio1.B1323]" table:style-name="ce10">
            <text:p><text:a xlink:href="http://www.uniacque.bg.it/amministrazione-trasparente/documenti/CV_incarichi/Z8232B2A1F.pdf">Studio Taccolini Ingegneri Associati</text:a></text:p>
          </table:table-cell>
          <table:table-cell office:value-type="string" office:string-value="AFFIDAMENTO DIRETTO" table:formula="of:=+['file:///U:/Aree/Area%20Approvvigionamenti/DATI%20RISERVATI%20PER%20AREA/0%20INCARICHI%20PROFESSIONALI/2013/0%20RIEPILOGO.xlsx'#Foglio1.C1323]" table:style-name="ce22">
            <text:p>AFFIDAMENTO DIRETTO</text:p>
          </table:table-cell>
          <table:table-cell office:value-type="float" office:value="3221000106" table:formula="of:=['file:///U:/Aree/Area%20Approvvigionamenti/DATI%20RISERVATI%20PER%20AREA/0%20INCARICHI%20PROFESSIONALI/2013/0%20RIEPILOGO.xlsx'#Foglio1.G1323]" table:style-name="ce12">
            <text:p>3221000106</text:p>
          </table:table-cell>
          <table:table-cell office:value-type="date" office:date-value="2021-08-05T00:00:00" table:formula="of:=['file:///U:/Aree/Area%20Approvvigionamenti/DATI%20RISERVATI%20PER%20AREA/0%20INCARICHI%20PROFESSIONALI/2013/0%20RIEPILOGO.xlsx'#Foglio1.H1323]" table:style-name="ce13">
            <text:p>05/08/21</text:p>
          </table:table-cell>
          <table:table-cell office:value-type="date" office:date-value="2021-09-30T00:00:00" table:formula="of:=['file:///U:/Aree/Area%20Approvvigionamenti/DATI%20RISERVATI%20PER%20AREA/0%20INCARICHI%20PROFESSIONALI/2013/0%20RIEPILOGO.xlsx'#Foglio1.I1323]" table:style-name="ce28">
            <text:p>settembre <text:s/>2021</text:p>
          </table:table-cell>
          <table:table-cell office:value-type="string" office:string-value="Z8232B2A1F" table:formula="of:=['file:///U:/Aree/Area%20Approvvigionamenti/DATI%20RISERVATI%20PER%20AREA/0%20INCARICHI%20PROFESSIONALI/2013/0%20RIEPILOGO.xlsx'#Foglio1.J1323]" table:style-name="ce29">
            <text:p>Z8232B2A1F</text:p>
          </table:table-cell>
          <table:table-cell office:value-type="currency" office:value="22073.14" table:formula="of:=['file:///U:/Aree/Area%20Approvvigionamenti/DATI%20RISERVATI%20PER%20AREA/0%20INCARICHI%20PROFESSIONALI/2013/0%20RIEPILOGO.xlsx'#Foglio1.L1323]" table:style-name="ce20">
            <text:p>€ 22.073,14</text:p>
          </table:table-cell>
          <table:table-cell office:value-type="currency" office:value="0" table:style-name="ce18">
            <text:p><text:s/>-00 €<text:s/></text:p>
          </table:table-cell>
          <table:table-cell table:style-name="ce21"/>
          <table:table-cell table:number-columns-repeated="16374" table:style-name="ce30"/>
        </table:table-row>
        <table:table-row table:style-name="ro4">
          <table:table-cell office:value-type="string" office:string-value="SERVIZIO DI ASSISTENZA LEGALE PER LA STRUTTURAZIONE OPERAZIONE DI FINANZIAMENTO." table:formula="of:=['file:///U:/Aree/Area%20Approvvigionamenti/DATI%20RISERVATI%20PER%20AREA/0%20INCARICHI%20PROFESSIONALI/2013/0%20RIEPILOGO.xlsx'#Foglio1.M1324]" table:style-name="ce9">
            <text:p>SERVIZIO DI ASSISTENZA LEGALE PER LA STRUTTURAZIONE OPERAZIONE DI FINANZIAMENTO.</text:p>
          </table:table-cell>
          <table:table-cell office:value-type="string" office:string-value="LEGANCE - AVVOCATI ASSOCIATI" table:formula="of:=['file:///U:/Aree/Area%20Approvvigionamenti/DATI%20RISERVATI%20PER%20AREA/0%20INCARICHI%20PROFESSIONALI/2013/0%20RIEPILOGO.xlsx'#Foglio1.B1324]" table:style-name="ce10">
            <text:p><text:a xlink:href="http://www.uniacque.bg.it/amministrazione-trasparente/documenti/CV_incarichi/ZE832B9FD1.pdf">LEGANCE - AVVOCATI ASSOCIATI</text:a></text:p>
          </table:table-cell>
          <table:table-cell office:value-type="string" office:string-value="AFFIDAMENTO DIRETTO" table:formula="of:=+['file:///U:/Aree/Area%20Approvvigionamenti/DATI%20RISERVATI%20PER%20AREA/0%20INCARICHI%20PROFESSIONALI/2013/0%20RIEPILOGO.xlsx'#Foglio1.C1324]" table:style-name="ce22">
            <text:p>AFFIDAMENTO DIRETTO</text:p>
          </table:table-cell>
          <table:table-cell office:value-type="float" office:value="3221000107" table:formula="of:=['file:///U:/Aree/Area%20Approvvigionamenti/DATI%20RISERVATI%20PER%20AREA/0%20INCARICHI%20PROFESSIONALI/2013/0%20RIEPILOGO.xlsx'#Foglio1.G1324]" table:style-name="ce12">
            <text:p>3221000107</text:p>
          </table:table-cell>
          <table:table-cell office:value-type="date" office:date-value="2021-08-09T00:00:00" table:formula="of:=['file:///U:/Aree/Area%20Approvvigionamenti/DATI%20RISERVATI%20PER%20AREA/0%20INCARICHI%20PROFESSIONALI/2013/0%20RIEPILOGO.xlsx'#Foglio1.H1324]" table:style-name="ce13">
            <text:p>09/08/21</text:p>
          </table:table-cell>
          <table:table-cell office:value-type="date" office:date-value="2021-09-30T00:00:00" table:formula="of:=['file:///U:/Aree/Area%20Approvvigionamenti/DATI%20RISERVATI%20PER%20AREA/0%20INCARICHI%20PROFESSIONALI/2013/0%20RIEPILOGO.xlsx'#Foglio1.I1324]" table:style-name="ce28">
            <text:p>settembre <text:s/>2021</text:p>
          </table:table-cell>
          <table:table-cell office:value-type="string" office:string-value="ZE832B9FD1" table:formula="of:=['file:///U:/Aree/Area%20Approvvigionamenti/DATI%20RISERVATI%20PER%20AREA/0%20INCARICHI%20PROFESSIONALI/2013/0%20RIEPILOGO.xlsx'#Foglio1.J1324]" table:style-name="ce29">
            <text:p>ZE832B9FD1</text:p>
          </table:table-cell>
          <table:table-cell office:value-type="currency" office:value="15080" table:formula="of:=['file:///U:/Aree/Area%20Approvvigionamenti/DATI%20RISERVATI%20PER%20AREA/0%20INCARICHI%20PROFESSIONALI/2013/0%20RIEPILOGO.xlsx'#Foglio1.L1324]" table:style-name="ce20">
            <text:p>€ 15.080,00</text:p>
          </table:table-cell>
          <table:table-cell office:value-type="currency" office:value="15080" table:style-name="ce18">
            <text:p><text:s/>15.080,00 €<text:s/></text:p>
          </table:table-cell>
          <table:table-cell table:style-name="ce21"/>
          <table:table-cell table:number-columns-repeated="16374" table:style-name="ce30"/>
        </table:table-row>
        <table:table-row table:style-name="ro3">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formula="of:=['file:///U:/Aree/Area%20Approvvigionamenti/DATI%20RISERVATI%20PER%20AREA/0%20INCARICHI%20PROFESSIONALI/2013/0%20RIEPILOGO.xlsx'#Foglio1.M1325]" table:style-name="ce9">
            <text:p>INCARICO PROFESSIONALE PER L’INTEGRAZIONE DELLE ATTIVITÀ DI PROGETTAZIONE DI FATTIBILITÀ TECNICA-ECONOMICA / DEFINITIVA, ESECUTIVA, DIREZIONE LAVORI E CONTABILITÀ DELL’INTERVENTO DI ADEGUAMENTO DELL’IMPIANTO DI DEPURAZIONE DI BAGNATICA AI NUOVI LIMITI ALLO SCARICO - <text:s/>CUP J41E15000700005 – CIG: ZE332BD174</text:p>
          </table:table-cell>
          <table:table-cell office:value-type="string" office:string-value="INGEGNERIA AMBIENTE SRL" table:formula="of:=['file:///U:/Aree/Area%20Approvvigionamenti/DATI%20RISERVATI%20PER%20AREA/0%20INCARICHI%20PROFESSIONALI/2013/0%20RIEPILOGO.xlsx'#Foglio1.B1325]" table:style-name="ce10">
            <text:p><text:a xlink:href="http://www.uniacque.bg.it/amministrazione-trasparente/documenti/CV_incarichi/%20ZE332BD174.pdf">INGEGNERIA AMBIENTE SRL</text:a></text:p>
          </table:table-cell>
          <table:table-cell office:value-type="string" office:string-value="AFFIDAMENTO DIRETTO" table:formula="of:=+['file:///U:/Aree/Area%20Approvvigionamenti/DATI%20RISERVATI%20PER%20AREA/0%20INCARICHI%20PROFESSIONALI/2013/0%20RIEPILOGO.xlsx'#Foglio1.C1325]" table:style-name="ce22">
            <text:p>AFFIDAMENTO DIRETTO</text:p>
          </table:table-cell>
          <table:table-cell office:value-type="float" office:value="3221000108" table:formula="of:=['file:///U:/Aree/Area%20Approvvigionamenti/DATI%20RISERVATI%20PER%20AREA/0%20INCARICHI%20PROFESSIONALI/2013/0%20RIEPILOGO.xlsx'#Foglio1.G1325]" table:style-name="ce12">
            <text:p>3221000108</text:p>
          </table:table-cell>
          <table:table-cell office:value-type="date" office:date-value="2021-08-10T00:00:00" table:formula="of:=['file:///U:/Aree/Area%20Approvvigionamenti/DATI%20RISERVATI%20PER%20AREA/0%20INCARICHI%20PROFESSIONALI/2013/0%20RIEPILOGO.xlsx'#Foglio1.H1325]" table:style-name="ce13">
            <text:p>10/08/21</text:p>
          </table:table-cell>
          <table:table-cell office:value-type="date" office:date-value="2021-08-10T00:00:00" table:formula="of:=['file:///U:/Aree/Area%20Approvvigionamenti/DATI%20RISERVATI%20PER%20AREA/0%20INCARICHI%20PROFESSIONALI/2013/0%20RIEPILOGO.xlsx'#Foglio1.I1325]" table:style-name="ce28">
            <text:p>agosto <text:s/>2021</text:p>
          </table:table-cell>
          <table:table-cell office:value-type="string" office:string-value=" ZE332BD174" table:formula="of:=['file:///U:/Aree/Area%20Approvvigionamenti/DATI%20RISERVATI%20PER%20AREA/0%20INCARICHI%20PROFESSIONALI/2013/0%20RIEPILOGO.xlsx'#Foglio1.J1325]" table:style-name="ce29">
            <text:p><text:s/>ZE332BD174</text:p>
          </table:table-cell>
          <table:table-cell office:value-type="currency" office:value="13827.25" table:formula="of:=['file:///U:/Aree/Area%20Approvvigionamenti/DATI%20RISERVATI%20PER%20AREA/0%20INCARICHI%20PROFESSIONALI/2013/0%20RIEPILOGO.xlsx'#Foglio1.L1325]" table:style-name="ce20">
            <text:p>€ 13.827,25</text:p>
          </table:table-cell>
          <table:table-cell office:value-type="currency" office:value="13827.25" table:style-name="ce18">
            <text:p><text:s/>13.827,25 €<text:s/></text:p>
          </table:table-cell>
          <table:table-cell table:style-name="ce21"/>
          <table:table-cell table:number-columns-repeated="16374" table:style-name="ce30"/>
        </table:table-row>
        <table:table-row table:style-name="ro10">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formula="of:=['file:///U:/Aree/Area%20Approvvigionamenti/DATI%20RISERVATI%20PER%20AREA/0%20INCARICHI%20PROFESSIONALI/2013/0%20RIEPILOGO.xlsx'#Foglio1.M1326]" table:style-name="ce9">
            <text:p>ESTENSIONE INCARICO PROFESSIONALE N. 3220000013 DEL 22/01/2020 PER L’INTEGRAZIONE DELLE ATTIVITÀ DI REDAZIONE DEL PROGETTO DI FATTIBILITÀ TECNICA ED ECONOMICA/DEFINITIVO/ESECUTIVO, DIREZIONE LAVORI, CONTABILITÀ E CRE DELL’INTERVENTO DI "RISOLUZIONE INTERFERENZA RETE FOGNARIA VIA MURIALDO E VIA VILLINO CON I LAVORI DI COSTRUZIONE DELLA TANGENZIALE SUD DI BERGAMO" IN TERRITORIO DEL COMUNE DI VALBREMBO(BG) CUP J81D17000040005 – CIG: Z6832BD399</text:p>
          </table:table-cell>
          <table:table-cell office:value-type="string" office:string-value="Protec S.a.s. di Duilio Albricci &amp; C." table:formula="of:=['file:///U:/Aree/Area%20Approvvigionamenti/DATI%20RISERVATI%20PER%20AREA/0%20INCARICHI%20PROFESSIONALI/2013/0%20RIEPILOGO.xlsx'#Foglio1.B1326]" table:style-name="ce10">
            <text:p><text:a xlink:href="http://www.uniacque.bg.it/amministrazione-trasparente/documenti/CV_incarichi/Z6832BD399.pdf">Protec S.a.s. di Duilio Albricci &amp; C.</text:a></text:p>
          </table:table-cell>
          <table:table-cell office:value-type="string" office:string-value="AFFIDAMENTO DIRETTO" table:formula="of:=+['file:///U:/Aree/Area%20Approvvigionamenti/DATI%20RISERVATI%20PER%20AREA/0%20INCARICHI%20PROFESSIONALI/2013/0%20RIEPILOGO.xlsx'#Foglio1.C1326]" table:style-name="ce22">
            <text:p>AFFIDAMENTO DIRETTO</text:p>
          </table:table-cell>
          <table:table-cell office:value-type="float" office:value="3221000109" table:formula="of:=['file:///U:/Aree/Area%20Approvvigionamenti/DATI%20RISERVATI%20PER%20AREA/0%20INCARICHI%20PROFESSIONALI/2013/0%20RIEPILOGO.xlsx'#Foglio1.G1326]" table:style-name="ce12">
            <text:p>3221000109</text:p>
          </table:table-cell>
          <table:table-cell office:value-type="date" office:date-value="2021-08-10T00:00:00" table:formula="of:=['file:///U:/Aree/Area%20Approvvigionamenti/DATI%20RISERVATI%20PER%20AREA/0%20INCARICHI%20PROFESSIONALI/2013/0%20RIEPILOGO.xlsx'#Foglio1.H1326]" table:style-name="ce13">
            <text:p>10/08/21</text:p>
          </table:table-cell>
          <table:table-cell office:value-type="date" office:date-value="2021-08-10T00:00:00" table:formula="of:=['file:///U:/Aree/Area%20Approvvigionamenti/DATI%20RISERVATI%20PER%20AREA/0%20INCARICHI%20PROFESSIONALI/2013/0%20RIEPILOGO.xlsx'#Foglio1.I1326]" table:style-name="ce28">
            <text:p>agosto <text:s/>2021</text:p>
          </table:table-cell>
          <table:table-cell office:value-type="string" office:string-value="Z6832BD399" table:formula="of:=['file:///U:/Aree/Area%20Approvvigionamenti/DATI%20RISERVATI%20PER%20AREA/0%20INCARICHI%20PROFESSIONALI/2013/0%20RIEPILOGO.xlsx'#Foglio1.J1326]" table:style-name="ce29">
            <text:p>Z6832BD399</text:p>
          </table:table-cell>
          <table:table-cell office:value-type="currency" office:value="12872.9" table:formula="of:=['file:///U:/Aree/Area%20Approvvigionamenti/DATI%20RISERVATI%20PER%20AREA/0%20INCARICHI%20PROFESSIONALI/2013/0%20RIEPILOGO.xlsx'#Foglio1.L1326]" table:style-name="ce20">
            <text:p>€ 12.872,90</text:p>
          </table:table-cell>
          <table:table-cell office:value-type="currency" office:value="12872.9" table:style-name="ce18">
            <text:p><text:s/>12.872,90 €<text:s/></text:p>
          </table:table-cell>
          <table:table-cell table:style-name="ce21"/>
          <table:table-cell table:number-columns-repeated="16374" table:style-name="ce30"/>
        </table:table-row>
        <table:table-row table:style-name="ro3">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formula="of:=['file:///U:/Area%20Approvvigionamenti/DATI%20RISERVATI%20PER%20AREA/0%20INCARICHI%20PROFESSIONALI/2013/0%20RIEPILOGO.xlsx'#Foglio1.M1327]" table:style-name="ce9">
            <text:p>AFFIDAMENTO DELL’INCARICO DI DIREZIONE LAVORI, CONTABILITÀ, C.R.E. E COORDINATORE DELLA SICUREZZA IN FASE DI ESECUZIONE PER I LAVORI DENOMINATI “ADEGUAMENTO DEL DEPURATORE DI BREMBATE CON REALIZZAZIONE DELLA SEZIONE DI FILTRAZIONE” IN COMUNE DI BREMBATE (BG) - CUP: J59B20000000005 <text:s/>- CIG: ZD132E54B1</text:p>
          </table:table-cell>
          <table:table-cell office:value-type="string" office:string-value="Ing. Bertini Luca" table:formula="of:=['file:///U:/Area%20Approvvigionamenti/DATI%20RISERVATI%20PER%20AREA/0%20INCARICHI%20PROFESSIONALI/2013/0%20RIEPILOGO.xlsx'#Foglio1.B1327]" table:style-name="ce10">
            <text:p><text:a xlink:href="http://www.uniacque.bg.it/amministrazione-trasparente/documenti/CV_incarichi/ZD132E54B1.pdf">Ing. Bertini Luca</text:a></text:p>
          </table:table-cell>
          <table:table-cell office:value-type="string" office:string-value="AFFIDAMENTO DIRETTO" table:formula="of:=+['file:///U:/Area%20Approvvigionamenti/DATI%20RISERVATI%20PER%20AREA/0%20INCARICHI%20PROFESSIONALI/2013/0%20RIEPILOGO.xlsx'#Foglio1.C1327]" table:style-name="ce22">
            <text:p>AFFIDAMENTO DIRETTO</text:p>
          </table:table-cell>
          <table:table-cell office:value-type="float" office:value="3221000110" table:formula="of:=['file:///U:/Area%20Approvvigionamenti/DATI%20RISERVATI%20PER%20AREA/0%20INCARICHI%20PROFESSIONALI/2013/0%20RIEPILOGO.xlsx'#Foglio1.G1327]" table:style-name="ce12">
            <text:p>3221000110</text:p>
          </table:table-cell>
          <table:table-cell office:value-type="date" office:date-value="2021-09-01T00:00:00" table:formula="of:=['file:///U:/Area%20Approvvigionamenti/DATI%20RISERVATI%20PER%20AREA/0%20INCARICHI%20PROFESSIONALI/2013/0%20RIEPILOGO.xlsx'#Foglio1.H1327]" table:style-name="ce13">
            <text:p>01/09/21</text:p>
          </table:table-cell>
          <table:table-cell office:value-type="date" office:date-value="2022-06-30T00:00:00" table:formula="of:=['file:///U:/Area%20Approvvigionamenti/DATI%20RISERVATI%20PER%20AREA/0%20INCARICHI%20PROFESSIONALI/2013/0%20RIEPILOGO.xlsx'#Foglio1.I1327]" table:style-name="ce28">
            <text:p>giugno <text:s/>2022</text:p>
          </table:table-cell>
          <table:table-cell office:value-type="string" office:string-value="ZD132E54B1" table:formula="of:=['file:///U:/Area%20Approvvigionamenti/DATI%20RISERVATI%20PER%20AREA/0%20INCARICHI%20PROFESSIONALI/2013/0%20RIEPILOGO.xlsx'#Foglio1.J1327]" table:style-name="ce29">
            <text:p>ZD132E54B1</text:p>
          </table:table-cell>
          <table:table-cell office:value-type="currency" office:value="23920" table:formula="of:=['file:///U:/Area%20Approvvigionamenti/DATI%20RISERVATI%20PER%20AREA/0%20INCARICHI%20PROFESSIONALI/2013/0%20RIEPILOGO.xlsx'#Foglio1.L1327]" table:style-name="ce20">
            <text:p>€ 23.920,00</text:p>
          </table:table-cell>
          <table:table-cell office:value-type="currency" office:value="0" table:style-name="ce18">
            <text:p><text:s/>-00 €<text:s/></text:p>
          </table:table-cell>
          <table:table-cell table:style-name="ce21"/>
          <table:table-cell table:number-columns-repeated="16374" table:style-name="ce30"/>
        </table:table-row>
        <table:table-row table:style-name="ro7">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formula="of:=['file:///U:/Area%20Approvvigionamenti/DATI%20RISERVATI%20PER%20AREA/0%20INCARICHI%20PROFESSIONALI/2013/0%20RIEPILOGO.xlsx'#Foglio1.M1328]" table:style-name="ce9">
            <text:p>INCARICO PROFESSIONALE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28]" table:style-name="ce10">
            <text:p><text:a xlink:href="http://www.uniacque.bg.it/amministrazione-trasparente/documenti/CV_incarichi/Z6D32E8E0F.pdf">Ing. Massimo Bigatti</text:a></text:p>
          </table:table-cell>
          <table:table-cell office:value-type="string" office:string-value="AFFIDAMENTO DIRETTO" table:formula="of:=+['file:///U:/Area%20Approvvigionamenti/DATI%20RISERVATI%20PER%20AREA/0%20INCARICHI%20PROFESSIONALI/2013/0%20RIEPILOGO.xlsx'#Foglio1.C1328]" table:style-name="ce22">
            <text:p>AFFIDAMENTO DIRETTO</text:p>
          </table:table-cell>
          <table:table-cell office:value-type="float" office:value="3221000111" table:formula="of:=['file:///U:/Area%20Approvvigionamenti/DATI%20RISERVATI%20PER%20AREA/0%20INCARICHI%20PROFESSIONALI/2013/0%20RIEPILOGO.xlsx'#Foglio1.G1328]" table:style-name="ce12">
            <text:p>3221000111</text:p>
          </table:table-cell>
          <table:table-cell office:value-type="date" office:date-value="2021-09-02T00:00:00" table:formula="of:=['file:///U:/Area%20Approvvigionamenti/DATI%20RISERVATI%20PER%20AREA/0%20INCARICHI%20PROFESSIONALI/2013/0%20RIEPILOGO.xlsx'#Foglio1.H1328]" table:style-name="ce13">
            <text:p>02/09/21</text:p>
          </table:table-cell>
          <table:table-cell office:value-type="date" office:date-value="2021-10-31T00:00:00" table:formula="of:=['file:///U:/Area%20Approvvigionamenti/DATI%20RISERVATI%20PER%20AREA/0%20INCARICHI%20PROFESSIONALI/2013/0%20RIEPILOGO.xlsx'#Foglio1.I1328]" table:style-name="ce28">
            <text:p>ottobre <text:s/>2021</text:p>
          </table:table-cell>
          <table:table-cell office:value-type="string" office:string-value="Z6D32E8E0F" table:formula="of:=['file:///U:/Area%20Approvvigionamenti/DATI%20RISERVATI%20PER%20AREA/0%20INCARICHI%20PROFESSIONALI/2013/0%20RIEPILOGO.xlsx'#Foglio1.J1328]" table:style-name="ce29">
            <text:p>Z6D32E8E0F</text:p>
          </table:table-cell>
          <table:table-cell office:value-type="currency" office:value="11544" table:formula="of:=['file:///U:/Area%20Approvvigionamenti/DATI%20RISERVATI%20PER%20AREA/0%20INCARICHI%20PROFESSIONALI/2013/0%20RIEPILOGO.xlsx'#Foglio1.L1328]" table:style-name="ce20">
            <text:p>€ 11.544,00</text:p>
          </table:table-cell>
          <table:table-cell office:value-type="currency" office:value="11544" table:style-name="ce18">
            <text:p><text:s/>11.544,00 €<text:s/></text:p>
          </table:table-cell>
          <table:table-cell table:style-name="ce21"/>
          <table:table-cell table:number-columns-repeated="16374" table:style-name="ce30"/>
        </table:table-row>
        <table:table-row table:style-name="ro5">
          <table:table-cell office:value-type="string" office:string-value="INCARICO PROFESSIONALE PER ASSISTENZA ARCHEOLOGICA DURANTE I LAVORI IN LOC. ONETA E CAPATELLI E STESURA RELATIVA DOCUMENTAZIONE." table:formula="of:=['file:///U:/Area%20Approvvigionamenti/DATI%20RISERVATI%20PER%20AREA/0%20INCARICHI%20PROFESSIONALI/2013/0%20RIEPILOGO.xlsx'#Foglio1.M1329]" table:style-name="ce9">
            <text:p>INCARICO PROFESSIONALE PER ASSISTENZA ARCHEOLOGICA DURANTE I LAVORI IN LOC. ONETA E CAPATELLI E STESURA RELATIVA DOCUMENTAZIONE.</text:p>
          </table:table-cell>
          <table:table-cell office:value-type="string" office:string-value="RESTAURO ARTE S.A.S." table:formula="of:=['file:///U:/Area%20Approvvigionamenti/DATI%20RISERVATI%20PER%20AREA/0%20INCARICHI%20PROFESSIONALI/2013/0%20RIEPILOGO.xlsx'#Foglio1.B1329]" table:style-name="ce10">
            <text:p><text:a xlink:href="http://www.uniacque.bg.it/amministrazione-trasparente/documenti/CV_incarichi/Z6132ECD7F.pdf">RESTAURO ARTE S.A.S.</text:a></text:p>
          </table:table-cell>
          <table:table-cell office:value-type="string" office:string-value="AFFIDAMENTO DIRETTO" table:formula="of:=+['file:///U:/Area%20Approvvigionamenti/DATI%20RISERVATI%20PER%20AREA/0%20INCARICHI%20PROFESSIONALI/2013/0%20RIEPILOGO.xlsx'#Foglio1.C1329]" table:style-name="ce22">
            <text:p>AFFIDAMENTO DIRETTO</text:p>
          </table:table-cell>
          <table:table-cell office:value-type="float" office:value="3221000112" table:formula="of:=['file:///U:/Area%20Approvvigionamenti/DATI%20RISERVATI%20PER%20AREA/0%20INCARICHI%20PROFESSIONALI/2013/0%20RIEPILOGO.xlsx'#Foglio1.G1329]" table:style-name="ce12">
            <text:p>3221000112</text:p>
          </table:table-cell>
          <table:table-cell office:value-type="date" office:date-value="2021-09-10T00:00:00" table:formula="of:=['file:///U:/Area%20Approvvigionamenti/DATI%20RISERVATI%20PER%20AREA/0%20INCARICHI%20PROFESSIONALI/2013/0%20RIEPILOGO.xlsx'#Foglio1.H1329]" table:style-name="ce13">
            <text:p>10/09/21</text:p>
          </table:table-cell>
          <table:table-cell office:value-type="date" office:date-value="2022-12-31T00:00:00" table:formula="of:=['file:///U:/Area%20Approvvigionamenti/DATI%20RISERVATI%20PER%20AREA/0%20INCARICHI%20PROFESSIONALI/2013/0%20RIEPILOGO.xlsx'#Foglio1.I1329]" table:style-name="ce28">
            <text:p>dicembre <text:s/>2022</text:p>
          </table:table-cell>
          <table:table-cell office:value-type="string" office:string-value="Z6132ECD7F" table:formula="of:=['file:///U:/Area%20Approvvigionamenti/DATI%20RISERVATI%20PER%20AREA/0%20INCARICHI%20PROFESSIONALI/2013/0%20RIEPILOGO.xlsx'#Foglio1.J1329]" table:style-name="ce29">
            <text:p>Z6132ECD7F</text:p>
          </table:table-cell>
          <table:table-cell office:value-type="currency" office:value="3730.65" table:formula="of:=['file:///U:/Area%20Approvvigionamenti/DATI%20RISERVATI%20PER%20AREA/0%20INCARICHI%20PROFESSIONALI/2013/0%20RIEPILOGO.xlsx'#Foglio1.L1329]" table:style-name="ce20">
            <text:p>€ 3.730,65</text:p>
          </table:table-cell>
          <table:table-cell office:value-type="currency" office:value="0" table:style-name="ce18">
            <text:p><text:s/>-00 €<text:s/></text:p>
          </table:table-cell>
          <table:table-cell table:style-name="ce21"/>
          <table:table-cell table:number-columns-repeated="16374" table:style-name="ce30"/>
        </table:table-row>
        <table:table-row table:style-name="ro22" table:visibility="filter">
          <table:table-cell office:value-type="float" office:value="0" table:formula="of:=['file:///U:/Area%20Approvvigionamenti/DATI%20RISERVATI%20PER%20AREA/0%20INCARICHI%20PROFESSIONALI/2013/0%20RIEPILOGO.xlsx'#Foglio1.M1330]" table:style-name="ce9">
            <text:p>0</text:p>
          </table:table-cell>
          <table:table-cell office:value-type="float" office:value="0" table:formula="of:=['file:///U:/Area%20Approvvigionamenti/DATI%20RISERVATI%20PER%20AREA/0%20INCARICHI%20PROFESSIONALI/2013/0%20RIEPILOGO.xlsx'#Foglio1.B1330]" table:style-name="ce10">
            <text:p><text:a xlink:href="http://www.uniacque.bg.it/amministrazione-trasparente/documenti/CV_incarichi/0.pdf">0</text:a></text:p>
          </table:table-cell>
          <table:table-cell office:value-type="float" office:value="0" table:formula="of:=+['file:///U:/Area%20Approvvigionamenti/DATI%20RISERVATI%20PER%20AREA/0%20INCARICHI%20PROFESSIONALI/2013/0%20RIEPILOGO.xlsx'#Foglio1.C1330]" table:style-name="ce22">
            <text:p>0</text:p>
          </table:table-cell>
          <table:table-cell office:value-type="float" office:value="3221000113" table:formula="of:=['file:///U:/Area%20Approvvigionamenti/DATI%20RISERVATI%20PER%20AREA/0%20INCARICHI%20PROFESSIONALI/2013/0%20RIEPILOGO.xlsx'#Foglio1.G1330]" table:style-name="ce29">
            <text:p>3221000113</text:p>
          </table:table-cell>
          <table:table-cell office:value-type="float" office:value="0" table:formula="of:=['file:///U:/Area%20Approvvigionamenti/DATI%20RISERVATI%20PER%20AREA/0%20INCARICHI%20PROFESSIONALI/2013/0%20RIEPILOGO.xlsx'#Foglio1.H1330]" table:style-name="ce13">
            <text:p>00/01/00</text:p>
          </table:table-cell>
          <table:table-cell office:value-type="float" office:value="0" table:formula="of:=['file:///U:/Area%20Approvvigionamenti/DATI%20RISERVATI%20PER%20AREA/0%20INCARICHI%20PROFESSIONALI/2013/0%20RIEPILOGO.xlsx'#Foglio1.I1330]" table:style-name="ce28">
            <text:p>gennaio <text:s/>1900</text:p>
          </table:table-cell>
          <table:table-cell office:value-type="float" office:value="0" table:formula="of:=['file:///U:/Area%20Approvvigionamenti/DATI%20RISERVATI%20PER%20AREA/0%20INCARICHI%20PROFESSIONALI/2013/0%20RIEPILOGO.xlsx'#Foglio1.J1330]" table:style-name="ce29">
            <text:p>0</text:p>
          </table:table-cell>
          <table:table-cell office:value-type="currency" office:value="0" table:formula="of:=['file:///U:/Area%20Approvvigionamenti/DATI%20RISERVATI%20PER%20AREA/0%20INCARICHI%20PROFESSIONALI/2013/0%20RIEPILOGO.xlsx'#Foglio1.L1330]" table:style-name="ce20">
            <text:p>€ 0,00</text:p>
          </table:table-cell>
          <table:table-cell office:value-type="currency" office:value="0" table:style-name="ce15">
            <text:p>€ 0,00</text:p>
          </table:table-cell>
          <table:table-cell table:style-name="ce21"/>
          <table:table-cell table:number-columns-repeated="16374" table:style-name="ce30"/>
        </table:table-row>
        <table:table-row table:style-name="ro7">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formula="of:=['file:///U:/Area%20Approvvigionamenti/DATI%20RISERVATI%20PER%20AREA/0%20INCARICHI%20PROFESSIONALI/2013/0%20RIEPILOGO.xlsx'#Foglio1.M1331]" table:style-name="ce9">
            <text:p>ESTENSIONE INCARICO PROFESSIONALE PER L’INTEGRAZIONE DELLE ATTIVITÀ DI COORDINAMENTO SICUREZZA IN FASE DI PROGETTAZIONE E DI ESECUZIONE DELL’INTERVENTO DI "ADEGUAMENTO FOSSA IMHOFF T6 - SOTTOCHIESA MULINO" IN TERRITORIO DEL COMUNE DI TALEGGIO (BG).</text:p>
          </table:table-cell>
          <table:table-cell office:value-type="string" office:string-value="BMB INGEGNERIA SRL" table:formula="of:=['file:///U:/Area%20Approvvigionamenti/DATI%20RISERVATI%20PER%20AREA/0%20INCARICHI%20PROFESSIONALI/2013/0%20RIEPILOGO.xlsx'#Foglio1.B1331]" table:style-name="ce10">
            <text:p><text:a xlink:href="http://www.uniacque.bg.it/amministrazione-trasparente/documenti/CV_incarichi/ZCE3310622.pdf">BMB INGEGNERIA SRL</text:a></text:p>
          </table:table-cell>
          <table:table-cell office:value-type="string" office:string-value="AFFIDAMENTO DIRETTO" table:formula="of:=+['file:///U:/Area%20Approvvigionamenti/DATI%20RISERVATI%20PER%20AREA/0%20INCARICHI%20PROFESSIONALI/2013/0%20RIEPILOGO.xlsx'#Foglio1.C1331]" table:style-name="ce22">
            <text:p>AFFIDAMENTO DIRETTO</text:p>
          </table:table-cell>
          <table:table-cell office:value-type="float" office:value="3221000114" table:formula="of:=['file:///U:/Area%20Approvvigionamenti/DATI%20RISERVATI%20PER%20AREA/0%20INCARICHI%20PROFESSIONALI/2013/0%20RIEPILOGO.xlsx'#Foglio1.G1331]" table:style-name="ce12">
            <text:p>3221000114</text:p>
          </table:table-cell>
          <table:table-cell office:value-type="date" office:date-value="2021-09-16T00:00:00" table:formula="of:=['file:///U:/Area%20Approvvigionamenti/DATI%20RISERVATI%20PER%20AREA/0%20INCARICHI%20PROFESSIONALI/2013/0%20RIEPILOGO.xlsx'#Foglio1.H1331]" table:style-name="ce13">
            <text:p>16/09/21</text:p>
          </table:table-cell>
          <table:table-cell office:value-type="date" office:date-value="2023-06-30T00:00:00" table:formula="of:=['file:///U:/Area%20Approvvigionamenti/DATI%20RISERVATI%20PER%20AREA/0%20INCARICHI%20PROFESSIONALI/2013/0%20RIEPILOGO.xlsx'#Foglio1.I1331]" table:style-name="ce28">
            <text:p>giugno <text:s/>2023</text:p>
          </table:table-cell>
          <table:table-cell office:value-type="string" office:string-value="ZCE3310622" table:formula="of:=['file:///U:/Area%20Approvvigionamenti/DATI%20RISERVATI%20PER%20AREA/0%20INCARICHI%20PROFESSIONALI/2013/0%20RIEPILOGO.xlsx'#Foglio1.J1331]" table:style-name="ce29">
            <text:p>ZCE3310622</text:p>
          </table:table-cell>
          <table:table-cell office:value-type="currency" office:value="6424.69" table:formula="of:=['file:///U:/Area%20Approvvigionamenti/DATI%20RISERVATI%20PER%20AREA/0%20INCARICHI%20PROFESSIONALI/2013/0%20RIEPILOGO.xlsx'#Foglio1.L1331]" table:style-name="ce20">
            <text:p>€ 6.424,69</text:p>
          </table:table-cell>
          <table:table-cell office:value-type="currency" office:value="1909.06" table:style-name="ce18">
            <text:p><text:s/>1.909,06 €<text:s/></text:p>
          </table:table-cell>
          <table:table-cell table:style-name="ce21"/>
          <table:table-cell table:number-columns-repeated="16374" table:style-name="ce30"/>
        </table:table-row>
        <table:table-row table:style-name="ro7">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formula="of:=['file:///U:/Area%20Approvvigionamenti/DATI%20RISERVATI%20PER%20AREA/0%20INCARICHI%20PROFESSIONALI/2013/0%20RIEPILOGO.xlsx'#Foglio1.M1332]" table:style-name="ce9">
            <text:p>ESTENSIONE INCARICO PROFESSIONALE PER L’INTEGRAZIONE DELLE ATTIVITÀ DI PROGETTAZIONE PRELIMINARE-DEFINITIVA, ESECUTIVA, DIREZIONE LAVORI E CONTABILITÀ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Foglio1.B1332]" table:style-name="ce10">
            <text:p><text:a xlink:href="http://www.uniacque.bg.it/amministrazione-trasparente/documenti/CV_incarichi/ZB13312E5C.pdf">INGEGNERIA AMBIENTE SRL</text:a></text:p>
          </table:table-cell>
          <table:table-cell office:value-type="string" office:string-value="AFFIDAMENTO DIRETTO" table:formula="of:=+['file:///U:/Area%20Approvvigionamenti/DATI%20RISERVATI%20PER%20AREA/0%20INCARICHI%20PROFESSIONALI/2013/0%20RIEPILOGO.xlsx'#Foglio1.C1332]" table:style-name="ce22">
            <text:p>AFFIDAMENTO DIRETTO</text:p>
          </table:table-cell>
          <table:table-cell office:value-type="float" office:value="3221000115" table:formula="of:=['file:///U:/Area%20Approvvigionamenti/DATI%20RISERVATI%20PER%20AREA/0%20INCARICHI%20PROFESSIONALI/2013/0%20RIEPILOGO.xlsx'#Foglio1.G1332]" table:style-name="ce12">
            <text:p>3221000115</text:p>
          </table:table-cell>
          <table:table-cell office:value-type="date" office:date-value="2021-09-16T00:00:00" table:formula="of:=['file:///U:/Area%20Approvvigionamenti/DATI%20RISERVATI%20PER%20AREA/0%20INCARICHI%20PROFESSIONALI/2013/0%20RIEPILOGO.xlsx'#Foglio1.H1332]" table:style-name="ce13">
            <text:p>16/09/21</text:p>
          </table:table-cell>
          <table:table-cell office:value-type="date" office:date-value="2023-06-30T00:00:00" table:formula="of:=['file:///U:/Area%20Approvvigionamenti/DATI%20RISERVATI%20PER%20AREA/0%20INCARICHI%20PROFESSIONALI/2013/0%20RIEPILOGO.xlsx'#Foglio1.I1332]" table:style-name="ce28">
            <text:p>giugno <text:s/>2023</text:p>
          </table:table-cell>
          <table:table-cell office:value-type="string" office:string-value="ZB13312E5C" table:formula="of:=['file:///U:/Area%20Approvvigionamenti/DATI%20RISERVATI%20PER%20AREA/0%20INCARICHI%20PROFESSIONALI/2013/0%20RIEPILOGO.xlsx'#Foglio1.J1332]" table:style-name="ce29">
            <text:p>ZB13312E5C</text:p>
          </table:table-cell>
          <table:table-cell office:value-type="currency" office:value="29691.25" table:formula="of:=['file:///U:/Area%20Approvvigionamenti/DATI%20RISERVATI%20PER%20AREA/0%20INCARICHI%20PROFESSIONALI/2013/0%20RIEPILOGO.xlsx'#Foglio1.L1332]" table:style-name="ce20">
            <text:p>€ 29.691,25</text:p>
          </table:table-cell>
          <table:table-cell office:value-type="currency" office:value="19924.259999999998" table:style-name="ce18">
            <text:p><text:s/>19.924,26 €<text:s/></text:p>
          </table:table-cell>
          <table:table-cell table:style-name="ce21"/>
          <table:table-cell table:number-columns-repeated="16374" table:style-name="ce30"/>
        </table:table-row>
        <table:table-row table:style-name="ro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formula="of:=['file:///U:/Area%20Approvvigionamenti/DATI%20RISERVATI%20PER%20AREA/0%20INCARICHI%20PROFESSIONALI/2013/0%20RIEPILOGO.xlsx'#Foglio1.M1333]" table:style-name="ce9">
            <text:p>ESTENSIONE INCARICO PROFESSIONALE PER L’INTEGRAZIONE DELLE ATTIVITÀ DI PROGETTAZIONE ESECUTIVA, DIREZIONE LAVORI E CONTABILITÀ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BELLINI FABRIZIO" table:formula="of:=['file:///U:/Area%20Approvvigionamenti/DATI%20RISERVATI%20PER%20AREA/0%20INCARICHI%20PROFESSIONALI/2013/0%20RIEPILOGO.xlsx'#Foglio1.B1333]" table:style-name="ce10">
            <text:p><text:a xlink:href="http://www.uniacque.bg.it/amministrazione-trasparente/documenti/CV_incarichi/ZF4332B6F5.pdf">BELLINI FABRIZIO</text:a></text:p>
          </table:table-cell>
          <table:table-cell office:value-type="string" office:string-value="AFFIDAMENTO DIRETTO" table:formula="of:=+['file:///U:/Area%20Approvvigionamenti/DATI%20RISERVATI%20PER%20AREA/0%20INCARICHI%20PROFESSIONALI/2013/0%20RIEPILOGO.xlsx'#Foglio1.C1333]" table:style-name="ce22">
            <text:p>AFFIDAMENTO DIRETTO</text:p>
          </table:table-cell>
          <table:table-cell office:value-type="float" office:value="3221000116" table:formula="of:=['file:///U:/Area%20Approvvigionamenti/DATI%20RISERVATI%20PER%20AREA/0%20INCARICHI%20PROFESSIONALI/2013/0%20RIEPILOGO.xlsx'#Foglio1.G1333]" table:style-name="ce12">
            <text:p>3221000116</text:p>
          </table:table-cell>
          <table:table-cell office:value-type="date" office:date-value="2021-09-24T00:00:00" table:style-name="ce13">
            <text:p>24/09/21</text:p>
          </table:table-cell>
          <table:table-cell office:value-type="date" office:date-value="2022-06-30T00:00:00" table:formula="of:=['file:///U:/Area%20Approvvigionamenti/DATI%20RISERVATI%20PER%20AREA/0%20INCARICHI%20PROFESSIONALI/2013/0%20RIEPILOGO.xlsx'#Foglio1.I1333]" table:style-name="ce28">
            <text:p>giugno <text:s/>2022</text:p>
          </table:table-cell>
          <table:table-cell office:value-type="string" office:string-value="ZF4332B6F5" table:formula="of:=['file:///U:/Area%20Approvvigionamenti/DATI%20RISERVATI%20PER%20AREA/0%20INCARICHI%20PROFESSIONALI/2013/0%20RIEPILOGO.xlsx'#Foglio1.J1333]" table:style-name="ce29">
            <text:p>ZF4332B6F5</text:p>
          </table:table-cell>
          <table:table-cell office:value-type="currency" office:value="1987.88" table:formula="of:=['file:///U:/Area%20Approvvigionamenti/DATI%20RISERVATI%20PER%20AREA/0%20INCARICHI%20PROFESSIONALI/2013/0%20RIEPILOGO.xlsx'#Foglio1.L1333]" table:style-name="ce20">
            <text:p>€ 1.987,88</text:p>
          </table:table-cell>
          <table:table-cell office:value-type="currency" office:value="1652.91" table:style-name="ce18">
            <text:p><text:s/>1.652,91 €<text:s/></text:p>
          </table:table-cell>
          <table:table-cell table:style-name="ce21"/>
          <table:table-cell table:number-columns-repeated="16374" table:style-name="ce30"/>
        </table:table-row>
        <table:table-row table:style-name="ro7">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formula="of:=['file:///U:/Area%20Approvvigionamenti/DATI%20RISERVATI%20PER%20AREA/0%20INCARICHI%20PROFESSIONALI/2013/0%20RIEPILOGO.xlsx'#Foglio1.M1334]" table:style-name="ce9">
            <text:p>INCARICO PROFESSIONALE PER COORDINAMENTO SICUREZZA IN FASE DI PROGETTAZIONE E DI ESECUZIONE DELL’INTERVENTO "DISMISSIONE IMPIANTO DI DEPURAZIONE DI MORNICO AL SERIO E COLLETTAMENTO A GHISALBA” IN TERRITORIO DEI COMUNI DI MORNICO AL SERIO E GHISALBA (BG).</text:p>
          </table:table-cell>
          <table:table-cell office:value-type="string" office:string-value="ASOLA STUDIO S.R.L." table:formula="of:=['file:///U:/Area%20Approvvigionamenti/DATI%20RISERVATI%20PER%20AREA/0%20INCARICHI%20PROFESSIONALI/2013/0%20RIEPILOGO.xlsx'#Foglio1.B1334]" table:style-name="ce10">
            <text:p><text:a xlink:href="http://www.uniacque.bg.it/amministrazione-trasparente/documenti/CV_incarichi/Z4332F10E8.pdf">ASOLA STUDIO S.R.L.</text:a></text:p>
          </table:table-cell>
          <table:table-cell office:value-type="string" office:string-value="PROCEDURA NEGOZIATA INFORMALE" table:formula="of:=+['file:///U:/Area%20Approvvigionamenti/DATI%20RISERVATI%20PER%20AREA/0%20INCARICHI%20PROFESSIONALI/2013/0%20RIEPILOGO.xlsx'#Foglio1.C1334]" table:style-name="ce22">
            <text:p>PROCEDURA NEGOZIATA INFORMALE</text:p>
          </table:table-cell>
          <table:table-cell office:value-type="float" office:value="3221000117" table:formula="of:=['file:///U:/Area%20Approvvigionamenti/DATI%20RISERVATI%20PER%20AREA/0%20INCARICHI%20PROFESSIONALI/2013/0%20RIEPILOGO.xlsx'#Foglio1.G1334]" table:style-name="ce12">
            <text:p>3221000117</text:p>
          </table:table-cell>
          <table:table-cell office:value-type="date" office:date-value="2021-09-24T00:00:00" table:formula="of:=['file:///U:/Area%20Approvvigionamenti/DATI%20RISERVATI%20PER%20AREA/0%20INCARICHI%20PROFESSIONALI/2013/0%20RIEPILOGO.xlsx'#Foglio1.H1334]" table:style-name="ce13">
            <text:p>24/09/21</text:p>
          </table:table-cell>
          <table:table-cell office:value-type="date" office:date-value="2023-06-30T00:00:00" table:formula="of:=['file:///U:/Area%20Approvvigionamenti/DATI%20RISERVATI%20PER%20AREA/0%20INCARICHI%20PROFESSIONALI/2013/0%20RIEPILOGO.xlsx'#Foglio1.I1334]" table:style-name="ce28">
            <text:p>giugno <text:s/>2023</text:p>
          </table:table-cell>
          <table:table-cell office:value-type="string" office:string-value="Z4332F10E8" table:formula="of:=['file:///U:/Area%20Approvvigionamenti/DATI%20RISERVATI%20PER%20AREA/0%20INCARICHI%20PROFESSIONALI/2013/0%20RIEPILOGO.xlsx'#Foglio1.J1334]" table:style-name="ce29">
            <text:p>Z4332F10E8</text:p>
          </table:table-cell>
          <table:table-cell office:value-type="currency" office:value="22205.15" table:formula="of:=['file:///U:/Area%20Approvvigionamenti/DATI%20RISERVATI%20PER%20AREA/0%20INCARICHI%20PROFESSIONALI/2013/0%20RIEPILOGO.xlsx'#Foglio1.L1334]" table:style-name="ce20">
            <text:p>€ 22.205,15</text:p>
          </table:table-cell>
          <table:table-cell office:value-type="currency" office:value="6598.1" table:style-name="ce18">
            <text:p><text:s/>6.598,10 €<text:s/></text:p>
          </table:table-cell>
          <table:table-cell table:style-name="ce21"/>
          <table:table-cell table:number-columns-repeated="16374" table:style-name="ce30"/>
        </table:table-row>
        <table:table-row table:style-name="ro6">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formula="of:=['file:///U:/Area%20Approvvigionamenti/DATI%20RISERVATI%20PER%20AREA/0%20INCARICHI%20PROFESSIONALI/2013/0%20RIEPILOGO.xlsx'#Foglio1.M1335]" table:style-name="ce9">
            <text:p>INCARICO PROFESSIONALE PER COORDINAMENTO SICUREZZA IN FASE DI PROGETTAZIONE E DI ESECUZIONE DELL’INTERVENTO DI "REALIZZAZIONE COLLETTORE URGNANO (BASELLA) GRASSOBBIO" IN TERRITORIO DEI COMUNI DI URGNANO, ZANICA E GRASSOBBIO (BG).</text:p>
          </table:table-cell>
          <table:table-cell office:value-type="string" office:string-value="ASOLA STUDIO S.R.L." table:formula="of:=['file:///U:/Area%20Approvvigionamenti/DATI%20RISERVATI%20PER%20AREA/0%20INCARICHI%20PROFESSIONALI/2013/0%20RIEPILOGO.xlsx'#Foglio1.B1335]" table:style-name="ce10">
            <text:p><text:a xlink:href="http://www.uniacque.bg.it/amministrazione-trasparente/documenti/CV_incarichi/ZB832F3C35.pdf">ASOLA STUDIO S.R.L.</text:a></text:p>
          </table:table-cell>
          <table:table-cell office:value-type="string" office:string-value="PROCEDURA NEGOZIATA INFORMALE" table:formula="of:=+['file:///U:/Area%20Approvvigionamenti/DATI%20RISERVATI%20PER%20AREA/0%20INCARICHI%20PROFESSIONALI/2013/0%20RIEPILOGO.xlsx'#Foglio1.C1335]" table:style-name="ce22">
            <text:p>PROCEDURA NEGOZIATA INFORMALE</text:p>
          </table:table-cell>
          <table:table-cell office:value-type="float" office:value="3221000118" table:formula="of:=['file:///U:/Area%20Approvvigionamenti/DATI%20RISERVATI%20PER%20AREA/0%20INCARICHI%20PROFESSIONALI/2013/0%20RIEPILOGO.xlsx'#Foglio1.G1335]" table:style-name="ce12">
            <text:p>3221000118</text:p>
          </table:table-cell>
          <table:table-cell office:value-type="date" office:date-value="2021-09-24T00:00:00" table:formula="of:=['file:///U:/Area%20Approvvigionamenti/DATI%20RISERVATI%20PER%20AREA/0%20INCARICHI%20PROFESSIONALI/2013/0%20RIEPILOGO.xlsx'#Foglio1.H1335]" table:style-name="ce13">
            <text:p>24/09/21</text:p>
          </table:table-cell>
          <table:table-cell office:value-type="date" office:date-value="2023-06-30T00:00:00" table:formula="of:=['file:///U:/Area%20Approvvigionamenti/DATI%20RISERVATI%20PER%20AREA/0%20INCARICHI%20PROFESSIONALI/2013/0%20RIEPILOGO.xlsx'#Foglio1.I1335]" table:style-name="ce28">
            <text:p>giugno <text:s/>2023</text:p>
          </table:table-cell>
          <table:table-cell office:value-type="string" office:string-value="ZB832F3C35" table:formula="of:=['file:///U:/Area%20Approvvigionamenti/DATI%20RISERVATI%20PER%20AREA/0%20INCARICHI%20PROFESSIONALI/2013/0%20RIEPILOGO.xlsx'#Foglio1.J1335]" table:style-name="ce29">
            <text:p>ZB832F3C35</text:p>
          </table:table-cell>
          <table:table-cell office:value-type="currency" office:value="27970.5" table:formula="of:=['file:///U:/Area%20Approvvigionamenti/DATI%20RISERVATI%20PER%20AREA/0%20INCARICHI%20PROFESSIONALI/2013/0%20RIEPILOGO.xlsx'#Foglio1.L1335]" table:style-name="ce20">
            <text:p>€ 27.970,50</text:p>
          </table:table-cell>
          <table:table-cell office:value-type="currency" office:value="0" table:style-name="ce18">
            <text:p><text:s/>-00 €<text:s/></text:p>
          </table:table-cell>
          <table:table-cell table:style-name="ce21"/>
          <table:table-cell table:number-columns-repeated="16374" table:style-name="ce30"/>
        </table:table-row>
        <table:table-row table:style-name="ro4">
          <table:table-cell office:value-type="string" office:string-value="RELAZIONE SOSTITUTIVA NOTARILE DEL CERTIFICATO IPOTECARIO" table:formula="of:=['file:///U:/Area%20Approvvigionamenti/DATI%20RISERVATI%20PER%20AREA/0%20INCARICHI%20PROFESSIONALI/2013/0%20RIEPILOGO.xlsx'#Foglio1.M1336]" table:style-name="ce9">
            <text:p>RELAZIONE SOSTITUTIVA NOTARILE DEL CERTIFICATO IPOTECARIO</text:p>
          </table:table-cell>
          <table:table-cell office:value-type="string" office:string-value="MASTRODONATO MASSIMO - NOTAIO" table:formula="of:=['file:///U:/Area%20Approvvigionamenti/DATI%20RISERVATI%20PER%20AREA/0%20INCARICHI%20PROFESSIONALI/2013/0%20RIEPILOGO.xlsx'#Foglio1.B1336]" table:style-name="ce10">
            <text:p><text:a xlink:href="http://www.uniacque.bg.it/amministrazione-trasparente/documenti/CV_incarichi/Z5C332FAD2.pdf">MASTRODONATO MASSIMO - NOTAIO</text:a></text:p>
          </table:table-cell>
          <table:table-cell office:value-type="string" office:string-value="AFFIDAMENTO DIRETTO" table:formula="of:=+['file:///U:/Area%20Approvvigionamenti/DATI%20RISERVATI%20PER%20AREA/0%20INCARICHI%20PROFESSIONALI/2013/0%20RIEPILOGO.xlsx'#Foglio1.C1336]" table:style-name="ce22">
            <text:p>AFFIDAMENTO DIRETTO</text:p>
          </table:table-cell>
          <table:table-cell office:value-type="float" office:value="3221000119" table:formula="of:=['file:///U:/Area%20Approvvigionamenti/DATI%20RISERVATI%20PER%20AREA/0%20INCARICHI%20PROFESSIONALI/2013/0%20RIEPILOGO.xlsx'#Foglio1.G1336]" table:style-name="ce12">
            <text:p>3221000119</text:p>
          </table:table-cell>
          <table:table-cell office:value-type="date" office:date-value="2021-09-24T00:00:00" table:formula="of:=['file:///U:/Area%20Approvvigionamenti/DATI%20RISERVATI%20PER%20AREA/0%20INCARICHI%20PROFESSIONALI/2013/0%20RIEPILOGO.xlsx'#Foglio1.H1336]" table:style-name="ce13">
            <text:p>24/09/21</text:p>
          </table:table-cell>
          <table:table-cell office:value-type="date" office:date-value="2021-12-31T00:00:00" table:formula="of:=['file:///U:/Area%20Approvvigionamenti/DATI%20RISERVATI%20PER%20AREA/0%20INCARICHI%20PROFESSIONALI/2013/0%20RIEPILOGO.xlsx'#Foglio1.I1336]" table:style-name="ce28">
            <text:p>dicembre <text:s/>2021</text:p>
          </table:table-cell>
          <table:table-cell office:value-type="string" office:string-value="Z5C332FAD2" table:formula="of:=['file:///U:/Area%20Approvvigionamenti/DATI%20RISERVATI%20PER%20AREA/0%20INCARICHI%20PROFESSIONALI/2013/0%20RIEPILOGO.xlsx'#Foglio1.J1336]" table:style-name="ce29">
            <text:p>Z5C332FAD2</text:p>
          </table:table-cell>
          <table:table-cell office:value-type="currency" office:value="1400" table:formula="of:=['file:///U:/Area%20Approvvigionamenti/DATI%20RISERVATI%20PER%20AREA/0%20INCARICHI%20PROFESSIONALI/2013/0%20RIEPILOGO.xlsx'#Foglio1.L1336]" table:style-name="ce20">
            <text:p>€ 1.400,00</text:p>
          </table:table-cell>
          <table:table-cell office:value-type="currency" office:value="1400" table:style-name="ce18">
            <text:p><text:s/>1.400,00 €<text:s/></text:p>
          </table:table-cell>
          <table:table-cell table:style-name="ce21"/>
          <table:table-cell table:number-columns-repeated="16374" table:style-name="ce30"/>
        </table:table-row>
        <table:table-row table:style-name="ro8">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formula="of:=['file:///U:/Area%20Approvvigionamenti/DATI%20RISERVATI%20PER%20AREA/0%20INCARICHI%20PROFESSIONALI/2013/0%20RIEPILOGO.xlsx'#Foglio1.M1337]" table:style-name="ce9">
            <text:p>INCARICO PROFESSIONALE PER: COLLAUDO TECNICO-AMMINISTRATIVO IN CORSO D’OPERA E REVISIONE TECNICO-CONTABILE; COLLAUDO TECNICO-FUNZIONALE IN CORSO D’OPERA; COLLAUDO STATICO IN CORSO D’OPERA DELLE OPERE STRUTTURALI; RELATIVI ALL’INTERVENTO DI "ADEGUAMENTO FOSSA IMHOFF T6 - SOTTOCHIESA MULINO” IN TERRITORIO DEL COMUNE DI TALEGGIO (BG).</text:p>
          </table:table-cell>
          <table:table-cell office:value-type="string" office:string-value="STUDIO D'INGEGNERIA PARMIGIANI ACHILLE" table:formula="of:=['file:///U:/Area%20Approvvigionamenti/DATI%20RISERVATI%20PER%20AREA/0%20INCARICHI%20PROFESSIONALI/2013/0%20RIEPILOGO.xlsx'#Foglio1.B1337]" table:style-name="ce10">
            <text:p><text:a xlink:href="http://www.uniacque.bg.it/amministrazione-trasparente/documenti/CV_incarichi/Z30330768F.pdf">STUDIO D'INGEGNERIA PARMIGIANI ACHILLE</text:a></text:p>
          </table:table-cell>
          <table:table-cell office:value-type="string" office:string-value="PROCEDURA NEGOZIATA INFORMALE" table:formula="of:=+['file:///U:/Area%20Approvvigionamenti/DATI%20RISERVATI%20PER%20AREA/0%20INCARICHI%20PROFESSIONALI/2013/0%20RIEPILOGO.xlsx'#Foglio1.C1337]" table:style-name="ce22">
            <text:p>PROCEDURA NEGOZIATA INFORMALE</text:p>
          </table:table-cell>
          <table:table-cell office:value-type="float" office:value="3221000120" table:formula="of:=['file:///U:/Area%20Approvvigionamenti/DATI%20RISERVATI%20PER%20AREA/0%20INCARICHI%20PROFESSIONALI/2013/0%20RIEPILOGO.xlsx'#Foglio1.G1337]" table:style-name="ce12">
            <text:p>3221000120</text:p>
          </table:table-cell>
          <table:table-cell office:value-type="date" office:date-value="2021-09-27T00:00:00" table:formula="of:=['file:///U:/Area%20Approvvigionamenti/DATI%20RISERVATI%20PER%20AREA/0%20INCARICHI%20PROFESSIONALI/2013/0%20RIEPILOGO.xlsx'#Foglio1.H1337]" table:style-name="ce13">
            <text:p>27/09/21</text:p>
          </table:table-cell>
          <table:table-cell office:value-type="date" office:date-value="2023-06-30T00:00:00" table:formula="of:=['file:///U:/Area%20Approvvigionamenti/DATI%20RISERVATI%20PER%20AREA/0%20INCARICHI%20PROFESSIONALI/2013/0%20RIEPILOGO.xlsx'#Foglio1.I1337]" table:style-name="ce28">
            <text:p>giugno <text:s/>2023</text:p>
          </table:table-cell>
          <table:table-cell office:value-type="string" office:string-value="Z30330768F" table:formula="of:=['file:///U:/Area%20Approvvigionamenti/DATI%20RISERVATI%20PER%20AREA/0%20INCARICHI%20PROFESSIONALI/2013/0%20RIEPILOGO.xlsx'#Foglio1.J1337]" table:style-name="ce29">
            <text:p>Z30330768F</text:p>
          </table:table-cell>
          <table:table-cell office:value-type="currency" office:value="13952.41" table:formula="of:=['file:///U:/Area%20Approvvigionamenti/DATI%20RISERVATI%20PER%20AREA/0%20INCARICHI%20PROFESSIONALI/2013/0%20RIEPILOGO.xlsx'#Foglio1.L1337]" table:style-name="ce20">
            <text:p>€ 13.952,41</text:p>
          </table:table-cell>
          <table:table-cell office:value-type="currency" office:value="0" table:style-name="ce18">
            <text:p><text:s/>-00 €<text:s/></text:p>
          </table:table-cell>
          <table:table-cell table:style-name="ce21"/>
          <table:table-cell table:number-columns-repeated="16374" table:style-name="ce30"/>
        </table:table-row>
        <table:table-row table:style-name="ro3">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formula="of:=['file:///U:/Area%20Approvvigionamenti/DATI%20RISERVATI%20PER%20AREA/0%20INCARICHI%20PROFESSIONALI/2013/0%20RIEPILOGO.xlsx'#Foglio1.M1338]" table:style-name="ce9">
            <text:p>INCARICO PROFESSIONALE PER COLLAUDO TECNICO-AMMINISTRATIVO IN CORSO D’OPERA E REVISIONE TECNICO-CONTABILE E <text:s/>COLLAUDO TECNICO-FUNZIONALE IN CORSO D’OPERA, RELATIVI ALL’INTERVENTO DI “REALIZZAZIONE NUOVI TRATTI DI FOGNATURA PER COLLETTAMENTO TERMINALI NON DEPURATI - 3° LOTTO” IN TERRITORIO DEL COMUNE DI SAN GIOVANNI BIANCO (BG).</text:p>
          </table:table-cell>
          <table:table-cell office:value-type="string" office:string-value="ING. FRESCHI CARLO ENRICO" table:formula="of:=['file:///U:/Area%20Approvvigionamenti/DATI%20RISERVATI%20PER%20AREA/0%20INCARICHI%20PROFESSIONALI/2013/0%20RIEPILOGO.xlsx'#Foglio1.B1338]" table:style-name="ce10">
            <text:p><text:a xlink:href="http://www.uniacque.bg.it/amministrazione-trasparente/documenti/CV_incarichi/Z483318C9E.pdf">ING. FRESCHI CARLO ENRICO</text:a></text:p>
          </table:table-cell>
          <table:table-cell office:value-type="string" office:string-value="PROCEDURA NEGOZIATA INFORMALE" table:formula="of:=+['file:///U:/Area%20Approvvigionamenti/DATI%20RISERVATI%20PER%20AREA/0%20INCARICHI%20PROFESSIONALI/2013/0%20RIEPILOGO.xlsx'#Foglio1.C1338]" table:style-name="ce22">
            <text:p>PROCEDURA NEGOZIATA INFORMALE</text:p>
          </table:table-cell>
          <table:table-cell office:value-type="float" office:value="3221000121" table:formula="of:=['file:///U:/Area%20Approvvigionamenti/DATI%20RISERVATI%20PER%20AREA/0%20INCARICHI%20PROFESSIONALI/2013/0%20RIEPILOGO.xlsx'#Foglio1.G1338]" table:style-name="ce12">
            <text:p>3221000121</text:p>
          </table:table-cell>
          <table:table-cell office:value-type="date" office:date-value="2021-09-29T00:00:00" table:formula="of:=['file:///U:/Area%20Approvvigionamenti/DATI%20RISERVATI%20PER%20AREA/0%20INCARICHI%20PROFESSIONALI/2013/0%20RIEPILOGO.xlsx'#Foglio1.H1338]" table:style-name="ce13">
            <text:p>29/09/21</text:p>
          </table:table-cell>
          <table:table-cell office:value-type="date" office:date-value="2022-12-31T00:00:00" table:formula="of:=['file:///U:/Area%20Approvvigionamenti/DATI%20RISERVATI%20PER%20AREA/0%20INCARICHI%20PROFESSIONALI/2013/0%20RIEPILOGO.xlsx'#Foglio1.I1338]" table:style-name="ce28">
            <text:p>dicembre <text:s/>2022</text:p>
          </table:table-cell>
          <table:table-cell office:value-type="string" office:string-value="Z483318C9E" table:formula="of:=['file:///U:/Area%20Approvvigionamenti/DATI%20RISERVATI%20PER%20AREA/0%20INCARICHI%20PROFESSIONALI/2013/0%20RIEPILOGO.xlsx'#Foglio1.J1338]" table:style-name="ce29">
            <text:p>Z483318C9E</text:p>
          </table:table-cell>
          <table:table-cell office:value-type="currency" office:value="10991.76" table:formula="of:=['file:///U:/Area%20Approvvigionamenti/DATI%20RISERVATI%20PER%20AREA/0%20INCARICHI%20PROFESSIONALI/2013/0%20RIEPILOGO.xlsx'#Foglio1.L1338]" table:style-name="ce20">
            <text:p>€ 10.991,76</text:p>
          </table:table-cell>
          <table:table-cell office:value-type="currency" office:value="0" table:style-name="ce18">
            <text:p><text:s/>-00 €<text:s/></text:p>
          </table:table-cell>
          <table:table-cell table:style-name="ce21"/>
          <table:table-cell table:number-columns-repeated="16374" table:style-name="ce30"/>
        </table:table-row>
        <table:table-row table:style-name="ro3">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formula="of:=['file://SRV3132/Aree/Area%20Approvvigionamenti/DATI%20RISERVATI%20PER%20AREA/0%20INCARICHI%20PROFESSIONALI/2013/0%20RIEPILOGO.xlsx'#Foglio1.M1339]" table:style-name="ce9">
            <text:p>PRESTAZIONI PROFESSIONALI DI SUPPORTO AL R.U.P. FINALIZZATO ALLA REDAZIONE E TRASMISSIONE DELLE PRATICHE TECNICO AMMINISTRATIVE PRESSO IL COMUNE DI BERGAMO INERENTI LE OPERE DI MANUTENZIONE STRAORDINARIA DEGLI IMMOBILI DENOMINATI:</text:p>
            <text:p>-SERBATOIO PAESETTO - Via S. Alessandro, 69;</text:p>
            <text:p>-SERBATOIO CASTAGNETA - Vicolo Sottoripa, 6;</text:p>
          </table:table-cell>
          <table:table-cell office:value-type="string" office:string-value="ARCH. SALVONI DANILO" table:formula="of:=['file:///U:/Area%20Approvvigionamenti/DATI%20RISERVATI%20PER%20AREA/0%20INCARICHI%20PROFESSIONALI/2013/0%20RIEPILOGO.xlsx'#Foglio1.B1339]" table:style-name="ce10">
            <text:p><text:a xlink:href="http://www.uniacque.bg.it/amministrazione-trasparente/documenti/CV_incarichi/ZAA3340AD8.pdf">ARCH. SALVONI DANILO</text:a></text:p>
          </table:table-cell>
          <table:table-cell office:value-type="string" office:string-value="AFFIDAMENTO DIRETTO" table:formula="of:=+['file://SRV3132/Aree/Area%20Approvvigionamenti/DATI%20RISERVATI%20PER%20AREA/0%20INCARICHI%20PROFESSIONALI/2013/0%20RIEPILOGO.xlsx'#Foglio1.C1339]" table:style-name="ce22">
            <text:p>AFFIDAMENTO DIRETTO</text:p>
          </table:table-cell>
          <table:table-cell office:value-type="float" office:value="3221000122" table:formula="of:=['file://SRV3132/Aree/Area%20Approvvigionamenti/DATI%20RISERVATI%20PER%20AREA/0%20INCARICHI%20PROFESSIONALI/2013/0%20RIEPILOGO.xlsx'#Foglio1.G1339]" table:style-name="ce23">
            <text:p>3221000122</text:p>
          </table:table-cell>
          <table:table-cell office:value-type="date" office:date-value="2021-09-30T00:00:00" table:formula="of:=['file://SRV3132/Aree/Area%20Approvvigionamenti/DATI%20RISERVATI%20PER%20AREA/0%20INCARICHI%20PROFESSIONALI/2013/0%20RIEPILOGO.xlsx'#Foglio1.H1339]" table:style-name="ce24">
            <text:p>30/09/21</text:p>
          </table:table-cell>
          <table:table-cell office:value-type="date" office:date-value="2021-10-31T00:00:00" table:formula="of:=['file://SRV3132/Aree/Area%20Approvvigionamenti/DATI%20RISERVATI%20PER%20AREA/0%20INCARICHI%20PROFESSIONALI/2013/0%20RIEPILOGO.xlsx'#Foglio1.I1339]" table:style-name="ce25">
            <text:p>ottobre <text:s/>2021</text:p>
          </table:table-cell>
          <table:table-cell office:value-type="string" office:string-value="ZAA3340AD8" table:formula="of:=['file://SRV3132/Aree/Area%20Approvvigionamenti/DATI%20RISERVATI%20PER%20AREA/0%20INCARICHI%20PROFESSIONALI/2013/0%20RIEPILOGO.xlsx'#Foglio1.J1339]" table:style-name="ce26">
            <text:p>ZAA3340AD8</text:p>
          </table:table-cell>
          <table:table-cell office:value-type="currency" office:value="5500" table:formula="of:=['file://SRV3132/Aree/Area%20Approvvigionamenti/DATI%20RISERVATI%20PER%20AREA/0%20INCARICHI%20PROFESSIONALI/2013/0%20RIEPILOGO.xlsx'#Foglio1.L1339]" table:style-name="ce32">
            <text:p><text:s/>€ 5.500,00<text:s/></text:p>
          </table:table-cell>
          <table:table-cell office:value-type="currency" office:value="0" table:style-name="ce18">
            <text:p><text:s/>-00 €<text:s/></text:p>
          </table:table-cell>
          <table:table-cell table:number-columns-repeated="16375" table:style-name="ce33"/>
        </table:table-row>
        <table:table-row table:style-name="ro5">
          <table:table-cell office:value-type="string" office:string-value="LIQUIDAZIONE GIUDIZIALE. CLASSAMENTO DEPURATORE DI CURNO - UNIACQUE/UTILITA': RECUPERO ACCISE PROVINCIALI- RECUPERO SPESE ANTICIPATE VARIE." table:formula="of:=['file://SRV3132/Aree/Area%20Approvvigionamenti/DATI%20RISERVATI%20PER%20AREA/0%20INCARICHI%20PROFESSIONALI/2013/0%20RIEPILOGO.xlsx'#Foglio1.M1340]" table:style-name="ce9">
            <text:p>LIQUIDAZIONE GIUDIZIALE. CLASSAMENTO DEPURATORE DI CURNO - UNIACQUE/UTILITA': RECUPERO ACCISE PROVINCIALI- RECUPERO SPESE ANTICIPATE VARIE.</text:p>
          </table:table-cell>
          <table:table-cell office:value-type="string" office:string-value="D.L.&amp; M. STUDIO LEGALE ASSOC." table:formula="of:=['file:///U:/Area%20Approvvigionamenti/DATI%20RISERVATI%20PER%20AREA/0%20INCARICHI%20PROFESSIONALI/2013/0%20RIEPILOGO.xlsx'#Foglio1.B1340]" table:style-name="ce10">
            <text:p><text:a xlink:href="http://www.uniacque.bg.it/amministrazione-trasparente/documenti/CV_incarichi/Z7A33532C1.pdf">D.L.&amp; M. STUDIO LEGALE ASSOC.</text:a></text:p>
          </table:table-cell>
          <table:table-cell office:value-type="string" office:string-value="AFFIDAMENTO DIRETTO" table:formula="of:=+['file://SRV3132/Aree/Area%20Approvvigionamenti/DATI%20RISERVATI%20PER%20AREA/0%20INCARICHI%20PROFESSIONALI/2013/0%20RIEPILOGO.xlsx'#Foglio1.C1340]" table:style-name="ce22">
            <text:p>AFFIDAMENTO DIRETTO</text:p>
          </table:table-cell>
          <table:table-cell office:value-type="float" office:value="3221000123" table:formula="of:=['file://SRV3132/Aree/Area%20Approvvigionamenti/DATI%20RISERVATI%20PER%20AREA/0%20INCARICHI%20PROFESSIONALI/2013/0%20RIEPILOGO.xlsx'#Foglio1.G1340]" table:style-name="ce23">
            <text:p>3221000123</text:p>
          </table:table-cell>
          <table:table-cell office:value-type="date" office:date-value="2021-10-06T00:00:00" table:formula="of:=['file://SRV3132/Aree/Area%20Approvvigionamenti/DATI%20RISERVATI%20PER%20AREA/0%20INCARICHI%20PROFESSIONALI/2013/0%20RIEPILOGO.xlsx'#Foglio1.H1340]" table:style-name="ce24">
            <text:p>06/10/21</text:p>
          </table:table-cell>
          <table:table-cell office:value-type="date" office:date-value="2021-12-31T00:00:00" table:formula="of:=['file://SRV3132/Aree/Area%20Approvvigionamenti/DATI%20RISERVATI%20PER%20AREA/0%20INCARICHI%20PROFESSIONALI/2013/0%20RIEPILOGO.xlsx'#Foglio1.I1340]" table:style-name="ce25">
            <text:p>dicembre <text:s/>2021</text:p>
          </table:table-cell>
          <table:table-cell office:value-type="string" office:string-value="Z7A33532C1" table:formula="of:=['file://SRV3132/Aree/Area%20Approvvigionamenti/DATI%20RISERVATI%20PER%20AREA/0%20INCARICHI%20PROFESSIONALI/2013/0%20RIEPILOGO.xlsx'#Foglio1.J1340]" table:style-name="ce26">
            <text:p>Z7A33532C1</text:p>
          </table:table-cell>
          <table:table-cell office:value-type="currency" office:value="39862.239999999998" table:formula="of:=['file://SRV3132/Aree/Area%20Approvvigionamenti/DATI%20RISERVATI%20PER%20AREA/0%20INCARICHI%20PROFESSIONALI/2013/0%20RIEPILOGO.xlsx'#Foglio1.L1340]" table:style-name="ce32">
            <text:p><text:s/>€ 39.862,24<text:s/></text:p>
          </table:table-cell>
          <table:table-cell office:value-type="currency" office:value="16417" table:style-name="ce18">
            <text:p><text:s/>16.417,00 €<text:s/></text:p>
          </table:table-cell>
          <table:table-cell table:number-columns-repeated="16375"/>
        </table:table-row>
        <table:table-row table:style-name="ro6">
          <table:table-cell office:value-type="string" office:string-value="INCARICO PROFESSIONALE PER COORDINAMENTO SICUREZZA IN FASE DI PROGETTAZIONE ED ESECUZIONE DELL’INTERVENTO DI “RIPRISTINO DEI TAPPETINI STRADALI IN VIA CARAMONDI LOCALITÀ LAXOLO DEL COMUNE DI VAL BREMBILLA”." table:formula="of:=['file://SRV3132/Aree/Area%20Approvvigionamenti/DATI%20RISERVATI%20PER%20AREA/0%20INCARICHI%20PROFESSIONALI/2013/0%20RIEPILOGO.xlsx'#Foglio1.M1341]" table:style-name="ce9">
            <text:p>INCARICO PROFESSIONALE PER COORDINAMENTO SICUREZZA IN FASE DI PROGETTAZIONE ED ESECUZIONE DELL’INTERVENTO DI “RIPRISTINO DEI TAPPETINI STRADALI IN VIA CARAMONDI LOCALITÀ LAXOLO DEL COMUNE DI VAL BREMBILLA”.</text:p>
          </table:table-cell>
          <table:table-cell office:value-type="string" office:string-value="ARCH. MILESI WALTER" table:formula="of:=['file:///U:/Area%20Approvvigionamenti/DATI%20RISERVATI%20PER%20AREA/0%20INCARICHI%20PROFESSIONALI/2013/0%20RIEPILOGO.xlsx'#Foglio1.B1341]" table:style-name="ce10">
            <text:p><text:a xlink:href="http://www.uniacque.bg.it/amministrazione-trasparente/documenti/CV_incarichi/Z013357430.pdf">ARCH. MILESI WALTER</text:a></text:p>
          </table:table-cell>
          <table:table-cell office:value-type="string" office:string-value="AFFIDAMENTO DIRETTO" table:formula="of:=+['file://SRV3132/Aree/Area%20Approvvigionamenti/DATI%20RISERVATI%20PER%20AREA/0%20INCARICHI%20PROFESSIONALI/2013/0%20RIEPILOGO.xlsx'#Foglio1.C1341]" table:style-name="ce22">
            <text:p>AFFIDAMENTO DIRETTO</text:p>
          </table:table-cell>
          <table:table-cell office:value-type="float" office:value="3221000124" table:formula="of:=['file://SRV3132/Aree/Area%20Approvvigionamenti/DATI%20RISERVATI%20PER%20AREA/0%20INCARICHI%20PROFESSIONALI/2013/0%20RIEPILOGO.xlsx'#Foglio1.G1341]" table:style-name="ce23">
            <text:p>3221000124</text:p>
          </table:table-cell>
          <table:table-cell office:value-type="float" office:value="0" table:style-name="ce24">
            <text:p>00/01/00</text:p>
          </table:table-cell>
          <table:table-cell office:value-type="float" office:value="0" table:style-name="ce25">
            <text:p>gennaio <text:s/>1900</text:p>
          </table:table-cell>
          <table:table-cell office:value-type="string" office:string-value="Z013357430" table:formula="of:=['file://SRV3132/Aree/Area%20Approvvigionamenti/DATI%20RISERVATI%20PER%20AREA/0%20INCARICHI%20PROFESSIONALI/2013/0%20RIEPILOGO.xlsx'#Foglio1.J1341]" table:style-name="ce26">
            <text:p>Z013357430</text:p>
          </table:table-cell>
          <table:table-cell office:value-type="currency" office:value="556.4" table:formula="of:=['file://SRV3132/Aree/Area%20Approvvigionamenti/DATI%20RISERVATI%20PER%20AREA/0%20INCARICHI%20PROFESSIONALI/2013/0%20RIEPILOGO.xlsx'#Foglio1.L1341]" table:style-name="ce32">
            <text:p><text:s/>€ 556,40<text:s/></text:p>
          </table:table-cell>
          <table:table-cell office:value-type="currency" office:value="556.4" table:style-name="ce18">
            <text:p><text:s/>556,40 €<text:s/></text:p>
          </table:table-cell>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42]" table:style-name="ce9">
            <text:p>0</text:p>
          </table:table-cell>
          <table:table-cell office:value-type="float" office:value="0" table:formula="of:=['file:///U:/Area%20Approvvigionamenti/DATI%20RISERVATI%20PER%20AREA/0%20INCARICHI%20PROFESSIONALI/2013/0%20RIEPILOGO.xlsx'#Foglio1.B1342]" table:style-name="ce10">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42]" table:style-name="ce22">
            <text:p>0</text:p>
          </table:table-cell>
          <table:table-cell office:value-type="float" office:value="3221000125" table:formula="of:=['file://SRV3132/Aree/Area%20Approvvigionamenti/DATI%20RISERVATI%20PER%20AREA/0%20INCARICHI%20PROFESSIONALI/2013/0%20RIEPILOGO.xlsx'#Foglio1.G1342]" table:style-name="ce26">
            <text:p>3221000125</text:p>
          </table:table-cell>
          <table:table-cell office:value-type="float" office:value="0" table:formula="of:=['file://SRV3132/Aree/Area%20Approvvigionamenti/DATI%20RISERVATI%20PER%20AREA/0%20INCARICHI%20PROFESSIONALI/2013/0%20RIEPILOGO.xlsx'#Foglio1.H1342]" table:style-name="ce24">
            <text:p>00/01/00</text:p>
          </table:table-cell>
          <table:table-cell office:value-type="float" office:value="0" table:formula="of:=['file://SRV3132/Aree/Area%20Approvvigionamenti/DATI%20RISERVATI%20PER%20AREA/0%20INCARICHI%20PROFESSIONALI/2013/0%20RIEPILOGO.xlsx'#Foglio1.I1342]" table:style-name="ce25">
            <text:p>gennaio <text:s/>1900</text:p>
          </table:table-cell>
          <table:table-cell office:value-type="float" office:value="0" table:formula="of:=['file://SRV3132/Aree/Area%20Approvvigionamenti/DATI%20RISERVATI%20PER%20AREA/0%20INCARICHI%20PROFESSIONALI/2013/0%20RIEPILOGO.xlsx'#Foglio1.J1342]" table:style-name="ce26">
            <text:p>0</text:p>
          </table:table-cell>
          <table:table-cell office:value-type="currency" office:value="0" table:formula="of:=['file://SRV3132/Aree/Area%20Approvvigionamenti/DATI%20RISERVATI%20PER%20AREA/0%20INCARICHI%20PROFESSIONALI/2013/0%20RIEPILOGO.xlsx'#Foglio1.L1342]" table:style-name="ce32">
            <text:p><text:s/>€ -00<text:s/></text:p>
          </table:table-cell>
          <table:table-cell table:style-name="ce15"/>
          <table:table-cell table:number-columns-repeated="16375"/>
        </table:table-row>
        <table:table-row table:style-name="ro7">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formula="of:=['file://SRV3132/Aree/Area%20Approvvigionamenti/DATI%20RISERVATI%20PER%20AREA/0%20INCARICHI%20PROFESSIONALI/2013/0%20RIEPILOGO.xlsx'#Foglio1.M1343]" table:style-name="ce9">
            <text:p>INCARICO PROFESSIONALE PER LA PREDISPOSIZIONE DELLA DOCUMENTAZIONE GEOLOGICA – IDROGEOLOGICA <text:s/>PER IL RINNOVO DELLA CONCESSIONE DI DERIVAZIONE AD USO IDROPOTABILE DEI POZZI DI VIA LEONARDO DA VINCI E MICHELANGELO MERISIO IN COMUNE DI POGNANO (BG).</text:p>
          </table:table-cell>
          <table:table-cell office:value-type="string" office:string-value="DOTT. PEDRALI CARLO" table:formula="of:=['file:///U:/Area%20Approvvigionamenti/DATI%20RISERVATI%20PER%20AREA/0%20INCARICHI%20PROFESSIONALI/2013/0%20RIEPILOGO.xlsx'#Foglio1.B1343]" table:style-name="ce10">
            <text:p><text:a xlink:href="http://www.uniacque.bg.it/amministrazione-trasparente/documenti/CV_incarichi/Z043358D82.pdf">DOTT. PEDRALI CARLO</text:a></text:p>
          </table:table-cell>
          <table:table-cell office:value-type="string" office:string-value="AFFIDAMENTO DIRETTO" table:formula="of:=+['file://SRV3132/Aree/Area%20Approvvigionamenti/DATI%20RISERVATI%20PER%20AREA/0%20INCARICHI%20PROFESSIONALI/2013/0%20RIEPILOGO.xlsx'#Foglio1.C1343]" table:style-name="ce22">
            <text:p>AFFIDAMENTO DIRETTO</text:p>
          </table:table-cell>
          <table:table-cell office:value-type="float" office:value="3221000126" table:formula="of:=['file://SRV3132/Aree/Area%20Approvvigionamenti/DATI%20RISERVATI%20PER%20AREA/0%20INCARICHI%20PROFESSIONALI/2013/0%20RIEPILOGO.xlsx'#Foglio1.G1343]" table:style-name="ce23">
            <text:p>3221000126</text:p>
          </table:table-cell>
          <table:table-cell office:value-type="date" office:date-value="2021-10-07T00:00:00" table:formula="of:=['file://SRV3132/Aree/Area%20Approvvigionamenti/DATI%20RISERVATI%20PER%20AREA/0%20INCARICHI%20PROFESSIONALI/2013/0%20RIEPILOGO.xlsx'#Foglio1.H1343]" table:style-name="ce24">
            <text:p>07/10/21</text:p>
          </table:table-cell>
          <table:table-cell office:value-type="date" office:date-value="2021-11-22T00:00:00" table:formula="of:=['file://SRV3132/Aree/Area%20Approvvigionamenti/DATI%20RISERVATI%20PER%20AREA/0%20INCARICHI%20PROFESSIONALI/2013/0%20RIEPILOGO.xlsx'#Foglio1.I1343]" table:style-name="ce25">
            <text:p>novembre <text:s/>2021</text:p>
          </table:table-cell>
          <table:table-cell office:value-type="string" office:string-value="Z043358D82" table:formula="of:=['file://SRV3132/Aree/Area%20Approvvigionamenti/DATI%20RISERVATI%20PER%20AREA/0%20INCARICHI%20PROFESSIONALI/2013/0%20RIEPILOGO.xlsx'#Foglio1.J1343]" table:style-name="ce26">
            <text:p>Z043358D82</text:p>
          </table:table-cell>
          <table:table-cell office:value-type="currency" office:value="2754" table:formula="of:=['file://SRV3132/Aree/Area%20Approvvigionamenti/DATI%20RISERVATI%20PER%20AREA/0%20INCARICHI%20PROFESSIONALI/2013/0%20RIEPILOGO.xlsx'#Foglio1.L1343]" table:style-name="ce32">
            <text:p><text:s/>€ 2.754,00<text:s/></text:p>
          </table:table-cell>
          <table:table-cell office:value-type="currency" office:value="2754" table:style-name="ce18">
            <text:p><text:s/>2.754,00 €<text:s/></text:p>
          </table:table-cell>
          <table:table-cell table:number-columns-repeated="16375"/>
        </table:table-row>
        <table:table-row table:style-name="ro7">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formula="of:=['file://SRV3132/Aree/Area%20Approvvigionamenti/DATI%20RISERVATI%20PER%20AREA/0%20INCARICHI%20PROFESSIONALI/2013/0%20RIEPILOGO.xlsx'#Foglio1.M1344]" table:style-name="ce9">
            <text:p>INCARICO PROFESSIONALE PER PROGETTAZIONE ESECUTIVA, DIREZIONE LAVORI, COORDINAMENTO DELLA SICUREZZA, CONTABILITÀ E CRE DELL’INTERVENTO <text:s/>DENOMINATO RISTRUTTURAZIONE CIVILE ED IMPIANTISTICA DI EDIFICIO ESISTENTE PER REALIZZAZIONE NUOVI UFFICI IN COMUNE DI SARNICO (BG), VIA VITTORIO VENETO 24</text:p>
          </table:table-cell>
          <table:table-cell office:value-type="string" office:string-value="Ferrari Ing. Lorenzo" table:formula="of:=['file:///U:/Area%20Approvvigionamenti/DATI%20RISERVATI%20PER%20AREA/0%20INCARICHI%20PROFESSIONALI/2013/0%20RIEPILOGO.xlsx'#Foglio1.B1344]" table:style-name="ce10">
            <text:p><text:a xlink:href="http://www.uniacque.bg.it/amministrazione-trasparente/documenti/CV_incarichi/Z69335A0E3.pdf">Ferrari Ing. Lorenzo</text:a></text:p>
          </table:table-cell>
          <table:table-cell office:value-type="string" office:string-value="AFFIDAMENTO DIRETTO" table:formula="of:=+['file://SRV3132/Aree/Area%20Approvvigionamenti/DATI%20RISERVATI%20PER%20AREA/0%20INCARICHI%20PROFESSIONALI/2013/0%20RIEPILOGO.xlsx'#Foglio1.C1344]" table:style-name="ce22">
            <text:p>AFFIDAMENTO DIRETTO</text:p>
          </table:table-cell>
          <table:table-cell office:value-type="float" office:value="3221000127" table:formula="of:=['file://SRV3132/Aree/Area%20Approvvigionamenti/DATI%20RISERVATI%20PER%20AREA/0%20INCARICHI%20PROFESSIONALI/2013/0%20RIEPILOGO.xlsx'#Foglio1.G1344]" table:style-name="ce23">
            <text:p>3221000127</text:p>
          </table:table-cell>
          <table:table-cell office:value-type="date" office:date-value="2021-10-07T00:00:00" table:formula="of:=['file://SRV3132/Aree/Area%20Approvvigionamenti/DATI%20RISERVATI%20PER%20AREA/0%20INCARICHI%20PROFESSIONALI/2013/0%20RIEPILOGO.xlsx'#Foglio1.H1344]" table:style-name="ce24">
            <text:p>07/10/21</text:p>
          </table:table-cell>
          <table:table-cell office:value-type="date" office:date-value="2022-12-31T00:00:00" table:formula="of:=['file://SRV3132/Aree/Area%20Approvvigionamenti/DATI%20RISERVATI%20PER%20AREA/0%20INCARICHI%20PROFESSIONALI/2013/0%20RIEPILOGO.xlsx'#Foglio1.I1344]" table:style-name="ce25">
            <text:p>dicembre <text:s/>2022</text:p>
          </table:table-cell>
          <table:table-cell office:value-type="string" office:string-value="Z69335A0E3" table:formula="of:=['file://SRV3132/Aree/Area%20Approvvigionamenti/DATI%20RISERVATI%20PER%20AREA/0%20INCARICHI%20PROFESSIONALI/2013/0%20RIEPILOGO.xlsx'#Foglio1.J1344]" table:style-name="ce26">
            <text:p>Z69335A0E3</text:p>
          </table:table-cell>
          <table:table-cell office:value-type="currency" office:value="19900" table:formula="of:=['file://SRV3132/Aree/Area%20Approvvigionamenti/DATI%20RISERVATI%20PER%20AREA/0%20INCARICHI%20PROFESSIONALI/2013/0%20RIEPILOGO.xlsx'#Foglio1.L1344]" table:style-name="ce32">
            <text:p><text:s/>€ 19.900,00<text:s/></text:p>
          </table:table-cell>
          <table:table-cell office:value-type="currency" office:value="9360" table:style-name="ce18">
            <text:p><text:s/>9.36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VILLA DI SERIO (BG)." table:formula="of:=['file://SRV3132/Aree/Area%20Approvvigionamenti/DATI%20RISERVATI%20PER%20AREA/0%20INCARICHI%20PROFESSIONALI/2013/0%20RIEPILOGO.xlsx'#Foglio1.M1345]" table:style-name="ce9">
            <text:p>ESTENSIONE INCARICO PROFESSIONALE PER L’ESECUZIONE DEL RILIEVO E MAPPATURA DELLA RETE FOGNARIA NEL COMUNE DI VILLA DI SERIO (BG).</text:p>
          </table:table-cell>
          <table:table-cell office:value-type="string" office:string-value="DATEK 22" table:formula="of:=['file:///U:/Area%20Approvvigionamenti/DATI%20RISERVATI%20PER%20AREA/0%20INCARICHI%20PROFESSIONALI/2013/0%20RIEPILOGO.xlsx'#Foglio1.B1345]" table:style-name="ce10">
            <text:p><text:a xlink:href="http://www.uniacque.bg.it/amministrazione-trasparente/documenti/CV_incarichi/Z74335B194.pdf">DATEK 22</text:a></text:p>
          </table:table-cell>
          <table:table-cell office:value-type="string" office:string-value="AFFIDAMENTO DIRETTO" table:formula="of:=+['file://SRV3132/Aree/Area%20Approvvigionamenti/DATI%20RISERVATI%20PER%20AREA/0%20INCARICHI%20PROFESSIONALI/2013/0%20RIEPILOGO.xlsx'#Foglio1.C1345]" table:style-name="ce22">
            <text:p>AFFIDAMENTO DIRETTO</text:p>
          </table:table-cell>
          <table:table-cell office:value-type="float" office:value="3221000128" table:formula="of:=['file://SRV3132/Aree/Area%20Approvvigionamenti/DATI%20RISERVATI%20PER%20AREA/0%20INCARICHI%20PROFESSIONALI/2013/0%20RIEPILOGO.xlsx'#Foglio1.G1345]" table:style-name="ce23">
            <text:p>3221000128</text:p>
          </table:table-cell>
          <table:table-cell office:value-type="date" office:date-value="2021-10-07T00:00:00" table:formula="of:=['file://SRV3132/Aree/Area%20Approvvigionamenti/DATI%20RISERVATI%20PER%20AREA/0%20INCARICHI%20PROFESSIONALI/2013/0%20RIEPILOGO.xlsx'#Foglio1.H1345]" table:style-name="ce24">
            <text:p>07/10/21</text:p>
          </table:table-cell>
          <table:table-cell office:value-type="date" office:date-value="2021-12-31T00:00:00" table:formula="of:=['file://SRV3132/Aree/Area%20Approvvigionamenti/DATI%20RISERVATI%20PER%20AREA/0%20INCARICHI%20PROFESSIONALI/2013/0%20RIEPILOGO.xlsx'#Foglio1.I1345]" table:style-name="ce25">
            <text:p>dicembre <text:s/>2021</text:p>
          </table:table-cell>
          <table:table-cell office:value-type="string" office:string-value="Z74335B194" table:formula="of:=['file://SRV3132/Aree/Area%20Approvvigionamenti/DATI%20RISERVATI%20PER%20AREA/0%20INCARICHI%20PROFESSIONALI/2013/0%20RIEPILOGO.xlsx'#Foglio1.J1345]" table:style-name="ce26">
            <text:p>Z74335B194</text:p>
          </table:table-cell>
          <table:table-cell office:value-type="currency" office:value="2053.35" table:formula="of:=['file://SRV3132/Aree/Area%20Approvvigionamenti/DATI%20RISERVATI%20PER%20AREA/0%20INCARICHI%20PROFESSIONALI/2013/0%20RIEPILOGO.xlsx'#Foglio1.L1345]" table:style-name="ce32">
            <text:p><text:s/>€ 2.053,35<text:s/></text:p>
          </table:table-cell>
          <table:table-cell office:value-type="currency" office:value="2053.35" table:style-name="ce18">
            <text:p><text:s/>2.053,35 €<text:s/></text:p>
          </table:table-cell>
          <table:table-cell table:number-columns-repeated="16375"/>
        </table:table-row>
        <table:table-row table:style-name="ro6">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formula="of:=['file://SRV3132/Aree/Area%20Approvvigionamenti/DATI%20RISERVATI%20PER%20AREA/0%20INCARICHI%20PROFESSIONALI/2013/0%20RIEPILOGO.xlsx'#Foglio1.M1346]" table:style-name="ce9">
            <text:p>INCARICO PROFESSIONALE PER PROGETTAZIONE DI FATTIBILITÀ TECNICA ED ECONOMICA/DEFINITIVA, ESECUTIVA, DIREZIONE LAVORI, CONTABILITÀ E CRE DELL’INTERVENTO DENOMINATO COLLETTAMENTO TND <text:s/>- 1° LOTTO IN TERRITORIO DEL COMUNE DI PALAZZAGO (BG)</text:p>
          </table:table-cell>
          <table:table-cell office:value-type="string" office:string-value="BMB INGEGNERIA SRL" table:formula="of:=['file:///U:/Area%20Approvvigionamenti/DATI%20RISERVATI%20PER%20AREA/0%20INCARICHI%20PROFESSIONALI/2013/0%20RIEPILOGO.xlsx'#Foglio1.B1346]" table:style-name="ce10">
            <text:p><text:a xlink:href="http://www.uniacque.bg.it/amministrazione-trasparente/documenti/CV_incarichi/Z553245E68.pdf">BMB INGEGNERIA SRL</text:a></text:p>
          </table:table-cell>
          <table:table-cell office:value-type="string" office:string-value="PROCEDURA NEGOZIATA INFORMALE" table:formula="of:=+['file://SRV3132/Aree/Area%20Approvvigionamenti/DATI%20RISERVATI%20PER%20AREA/0%20INCARICHI%20PROFESSIONALI/2013/0%20RIEPILOGO.xlsx'#Foglio1.C1346]" table:style-name="ce22">
            <text:p>PROCEDURA NEGOZIATA INFORMALE</text:p>
          </table:table-cell>
          <table:table-cell office:value-type="float" office:value="3221000129" table:formula="of:=['file://SRV3132/Aree/Area%20Approvvigionamenti/DATI%20RISERVATI%20PER%20AREA/0%20INCARICHI%20PROFESSIONALI/2013/0%20RIEPILOGO.xlsx'#Foglio1.G1346]" table:style-name="ce23">
            <text:p>3221000129</text:p>
          </table:table-cell>
          <table:table-cell office:value-type="date" office:date-value="2021-10-08T00:00:00" table:formula="of:=['file://SRV3132/Aree/Area%20Approvvigionamenti/DATI%20RISERVATI%20PER%20AREA/0%20INCARICHI%20PROFESSIONALI/2013/0%20RIEPILOGO.xlsx'#Foglio1.H1346]" table:style-name="ce24">
            <text:p>08/10/21</text:p>
          </table:table-cell>
          <table:table-cell office:value-type="date" office:date-value="2022-12-31T00:00:00" table:formula="of:=['file://SRV3132/Aree/Area%20Approvvigionamenti/DATI%20RISERVATI%20PER%20AREA/0%20INCARICHI%20PROFESSIONALI/2013/0%20RIEPILOGO.xlsx'#Foglio1.I1346]" table:style-name="ce25">
            <text:p>dicembre <text:s/>2022</text:p>
          </table:table-cell>
          <table:table-cell office:value-type="string" office:string-value="Z553245E68" table:formula="of:=['file://SRV3132/Aree/Area%20Approvvigionamenti/DATI%20RISERVATI%20PER%20AREA/0%20INCARICHI%20PROFESSIONALI/2013/0%20RIEPILOGO.xlsx'#Foglio1.J1346]" table:style-name="ce26">
            <text:p>Z553245E68</text:p>
          </table:table-cell>
          <table:table-cell office:value-type="currency" office:value="33765.71" table:formula="of:=['file://SRV3132/Aree/Area%20Approvvigionamenti/DATI%20RISERVATI%20PER%20AREA/0%20INCARICHI%20PROFESSIONALI/2013/0%20RIEPILOGO.xlsx'#Foglio1.L1346]" table:style-name="ce32">
            <text:p><text:s/>€ 33.765,71<text:s/></text:p>
          </table:table-cell>
          <table:table-cell office:value-type="currency" office:value="0" table:style-name="ce18">
            <text:p><text:s/>-00 €<text:s/></text:p>
          </table:table-cell>
          <table:table-cell table:number-columns-repeated="16375"/>
        </table:table-row>
        <table:table-row table:style-name="ro4">
          <table:table-cell office:value-type="string" office:string-value="RICORSO PRESSO IL TRIBUNALE DI BERGAMO PER DANNO TEMUTO UNIACQUE/PIZZI/ALTRI." table:formula="of:=['file://SRV3132/Aree/Area%20Approvvigionamenti/DATI%20RISERVATI%20PER%20AREA/0%20INCARICHI%20PROFESSIONALI/2013/0%20RIEPILOGO.xlsx'#Foglio1.M1347]" table:style-name="ce9">
            <text:p>RICORSO PRESSO IL TRIBUNALE DI BERGAMO PER DANNO TEMUTO UNIACQUE/PIZZI/ALTRI.</text:p>
          </table:table-cell>
          <table:table-cell office:value-type="string" office:string-value="CAMOZZI" table:formula="of:=['file:///U:/Area%20Approvvigionamenti/DATI%20RISERVATI%20PER%20AREA/0%20INCARICHI%20PROFESSIONALI/2013/0%20RIEPILOGO.xlsx'#Foglio1.B1347]" table:style-name="ce10">
            <text:p><text:a xlink:href="http://www.uniacque.bg.it/amministrazione-trasparente/documenti/CV_incarichi/Z78336360A.pdf">CAMOZZI</text:a></text:p>
          </table:table-cell>
          <table:table-cell office:value-type="string" office:string-value="AFFIDAMENTO DIRETTO" table:formula="of:=+['file://SRV3132/Aree/Area%20Approvvigionamenti/DATI%20RISERVATI%20PER%20AREA/0%20INCARICHI%20PROFESSIONALI/2013/0%20RIEPILOGO.xlsx'#Foglio1.C1347]" table:style-name="ce22">
            <text:p>AFFIDAMENTO DIRETTO</text:p>
          </table:table-cell>
          <table:table-cell office:value-type="float" office:value="3221000130" table:formula="of:=['file://SRV3132/Aree/Area%20Approvvigionamenti/DATI%20RISERVATI%20PER%20AREA/0%20INCARICHI%20PROFESSIONALI/2013/0%20RIEPILOGO.xlsx'#Foglio1.G1347]" table:style-name="ce23">
            <text:p>3221000130</text:p>
          </table:table-cell>
          <table:table-cell office:value-type="date" office:date-value="2021-10-11T00:00:00" table:formula="of:=['file://SRV3132/Aree/Area%20Approvvigionamenti/DATI%20RISERVATI%20PER%20AREA/0%20INCARICHI%20PROFESSIONALI/2013/0%20RIEPILOGO.xlsx'#Foglio1.H1347]" table:style-name="ce24">
            <text:p>11/10/21</text:p>
          </table:table-cell>
          <table:table-cell office:value-type="date" office:date-value="2021-12-31T00:00:00" table:formula="of:=['file://SRV3132/Aree/Area%20Approvvigionamenti/DATI%20RISERVATI%20PER%20AREA/0%20INCARICHI%20PROFESSIONALI/2013/0%20RIEPILOGO.xlsx'#Foglio1.I1347]" table:style-name="ce25">
            <text:p>dicembre <text:s/>2021</text:p>
          </table:table-cell>
          <table:table-cell office:value-type="string" office:string-value="Z78336360A" table:formula="of:=['file://SRV3132/Aree/Area%20Approvvigionamenti/DATI%20RISERVATI%20PER%20AREA/0%20INCARICHI%20PROFESSIONALI/2013/0%20RIEPILOGO.xlsx'#Foglio1.J1347]" table:style-name="ce26">
            <text:p>Z78336360A</text:p>
          </table:table-cell>
          <table:table-cell office:value-type="currency" office:value="7142.52" table:formula="of:=['file://SRV3132/Aree/Area%20Approvvigionamenti/DATI%20RISERVATI%20PER%20AREA/0%20INCARICHI%20PROFESSIONALI/2013/0%20RIEPILOGO.xlsx'#Foglio1.L1347]" table:style-name="ce32">
            <text:p><text:s/>€ 7.142,52<text:s/></text:p>
          </table:table-cell>
          <table:table-cell office:value-type="currency" office:value="2444" table:style-name="ce18">
            <text:p><text:s/>2.444,00 €<text:s/></text:p>
          </table:table-cell>
          <table:table-cell table:number-columns-repeated="16375"/>
        </table:table-row>
        <table:table-row table:style-name="ro4">
          <table:table-cell office:value-type="string" office:string-value="INCARICO DI ASSISTENZA LEGALE NEL CAMPO DEL DIRITTO AMMINISTRATIVO E PUBBLICO." table:formula="of:=['file://SRV3132/Aree/Area%20Approvvigionamenti/DATI%20RISERVATI%20PER%20AREA/0%20INCARICHI%20PROFESSIONALI/2013/0%20RIEPILOGO.xlsx'#Foglio1.M1348]" table:style-name="ce9">
            <text:p>INCARICO DI ASSISTENZA LEGALE NEL CAMPO DEL DIRITTO AMMINISTRATIVO E PUBBLICO.</text:p>
          </table:table-cell>
          <table:table-cell office:value-type="string" office:string-value=" D.L.&amp; M. STUDIO LEGALE ASSOC." table:formula="of:=['file:///U:/Area%20Approvvigionamenti/DATI%20RISERVATI%20PER%20AREA/0%20INCARICHI%20PROFESSIONALI/2013/0%20RIEPILOGO.xlsx'#Foglio1.B1348]" table:style-name="ce10">
            <text:p><text:a xlink:href="http://www.uniacque.bg.it/amministrazione-trasparente/documenti/CV_incarichi/8936277112.pdf"><text:s/>D.L.&amp; M. STUDIO LEGALE ASSOC.</text:a></text:p>
          </table:table-cell>
          <table:table-cell office:value-type="string" office:string-value="AFFIDAMENTO DIRETTO" table:formula="of:=+['file://SRV3132/Aree/Area%20Approvvigionamenti/DATI%20RISERVATI%20PER%20AREA/0%20INCARICHI%20PROFESSIONALI/2013/0%20RIEPILOGO.xlsx'#Foglio1.C1348]" table:style-name="ce22">
            <text:p>AFFIDAMENTO DIRETTO</text:p>
          </table:table-cell>
          <table:table-cell office:value-type="float" office:value="3221000131" table:formula="of:=['file://SRV3132/Aree/Area%20Approvvigionamenti/DATI%20RISERVATI%20PER%20AREA/0%20INCARICHI%20PROFESSIONALI/2013/0%20RIEPILOGO.xlsx'#Foglio1.G1348]" table:style-name="ce23">
            <text:p>3221000131</text:p>
          </table:table-cell>
          <table:table-cell office:value-type="date" office:date-value="2021-10-12T00:00:00" table:formula="of:=['file://SRV3132/Aree/Area%20Approvvigionamenti/DATI%20RISERVATI%20PER%20AREA/0%20INCARICHI%20PROFESSIONALI/2013/0%20RIEPILOGO.xlsx'#Foglio1.H1348]" table:style-name="ce24">
            <text:p>12/10/21</text:p>
          </table:table-cell>
          <table:table-cell office:value-type="date" office:date-value="2022-08-31T00:00:00" table:formula="of:=['file://SRV3132/Aree/Area%20Approvvigionamenti/DATI%20RISERVATI%20PER%20AREA/0%20INCARICHI%20PROFESSIONALI/2013/0%20RIEPILOGO.xlsx'#Foglio1.I1348]" table:style-name="ce25">
            <text:p>agosto <text:s/>2022</text:p>
          </table:table-cell>
          <table:table-cell office:value-type="string" office:string-value="8936277112" table:formula="of:=['file://SRV3132/Aree/Area%20Approvvigionamenti/DATI%20RISERVATI%20PER%20AREA/0%20INCARICHI%20PROFESSIONALI/2013/0%20RIEPILOGO.xlsx'#Foglio1.J1348]" table:style-name="ce26">
            <text:p>8936277112</text:p>
          </table:table-cell>
          <table:table-cell office:value-type="currency" office:value="49920" table:formula="of:=['file://SRV3132/Aree/Area%20Approvvigionamenti/DATI%20RISERVATI%20PER%20AREA/0%20INCARICHI%20PROFESSIONALI/2013/0%20RIEPILOGO.xlsx'#Foglio1.L1348]" table:style-name="ce32">
            <text:p><text:s/>€ 49.920,00<text:s/></text:p>
          </table:table-cell>
          <table:table-cell office:value-type="currency" office:value="37440" table:style-name="ce18">
            <text:p><text:s/>37.440,00 €<text:s/></text:p>
          </table:table-cell>
          <table:table-cell table:number-columns-repeated="16375"/>
        </table:table-row>
        <table:table-row table:style-name="ro5">
          <table:table-cell office:value-type="string" office:string-value="INCARICO PROFESSIONALE PER LO STUDIO DI FATTIBILITA’ PER EFFICIENTAMENTO DELL’IMPIANTO DI ESSICAMENTO DEI FANGHI" table:formula="of:=['file://SRV3132/Aree/Area%20Approvvigionamenti/DATI%20RISERVATI%20PER%20AREA/0%20INCARICHI%20PROFESSIONALI/2013/0%20RIEPILOGO.xlsx'#Foglio1.M1349]" table:style-name="ce9">
            <text:p>INCARICO PROFESSIONALE PER LO STUDIO DI FATTIBILITA’ PER EFFICIENTAMENTO DELL’IMPIANTO DI ESSICAMENTO DEI FANGHI</text:p>
          </table:table-cell>
          <table:table-cell office:value-type="string" office:string-value=" ETC ENGINEERING SRL" table:formula="of:=['file:///U:/Area%20Approvvigionamenti/DATI%20RISERVATI%20PER%20AREA/0%20INCARICHI%20PROFESSIONALI/2013/0%20RIEPILOGO.xlsx'#Foglio1.B1349]" table:style-name="ce10">
            <text:p><text:a xlink:href="http://www.uniacque.bg.it/amministrazione-trasparente/documenti/CV_incarichi/Z553245E68.pdf"><text:s/>ETC ENGINEERING SRL</text:a></text:p>
          </table:table-cell>
          <table:table-cell office:value-type="string" office:string-value="PROCEDURA NEGOZIATA INFORMALE" table:formula="of:=+['file://SRV3132/Aree/Area%20Approvvigionamenti/DATI%20RISERVATI%20PER%20AREA/0%20INCARICHI%20PROFESSIONALI/2013/0%20RIEPILOGO.xlsx'#Foglio1.C1349]" table:style-name="ce22">
            <text:p>PROCEDURA NEGOZIATA INFORMALE</text:p>
          </table:table-cell>
          <table:table-cell office:value-type="float" office:value="3221000132" table:formula="of:=['file://SRV3132/Aree/Area%20Approvvigionamenti/DATI%20RISERVATI%20PER%20AREA/0%20INCARICHI%20PROFESSIONALI/2013/0%20RIEPILOGO.xlsx'#Foglio1.G1349]" table:style-name="ce23">
            <text:p>3221000132</text:p>
          </table:table-cell>
          <table:table-cell office:value-type="date" office:date-value="2021-10-07T00:00:00" table:formula="of:=['file://SRV3132/Aree/Area%20Approvvigionamenti/DATI%20RISERVATI%20PER%20AREA/0%20INCARICHI%20PROFESSIONALI/2013/0%20RIEPILOGO.xlsx'#Foglio1.H1349]" table:style-name="ce24">
            <text:p>07/10/21</text:p>
          </table:table-cell>
          <table:table-cell office:value-type="date" office:date-value="2022-01-05T00:00:00" table:formula="of:=['file://SRV3132/Aree/Area%20Approvvigionamenti/DATI%20RISERVATI%20PER%20AREA/0%20INCARICHI%20PROFESSIONALI/2013/0%20RIEPILOGO.xlsx'#Foglio1.I1349]" table:style-name="ce25">
            <text:p>gennaio <text:s/>2022</text:p>
          </table:table-cell>
          <table:table-cell office:value-type="string" office:string-value="Z553245E68" table:formula="of:=['file://SRV3132/Aree/Area%20Approvvigionamenti/DATI%20RISERVATI%20PER%20AREA/0%20INCARICHI%20PROFESSIONALI/2013/0%20RIEPILOGO.xlsx'#Foglio1.J1349]" table:style-name="ce26">
            <text:p>Z553245E68</text:p>
          </table:table-cell>
          <table:table-cell office:value-type="currency" office:value="25000" table:formula="of:=['file://SRV3132/Aree/Area%20Approvvigionamenti/DATI%20RISERVATI%20PER%20AREA/0%20INCARICHI%20PROFESSIONALI/2013/0%20RIEPILOGO.xlsx'#Foglio1.L1349]" table:style-name="ce32">
            <text:p><text:s/>€ 25.000,00<text:s/></text:p>
          </table:table-cell>
          <table:table-cell office:value-type="currency" office:value="5200" table:style-name="ce18">
            <text:p><text:s/>5.200,00 €<text:s/></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350]" table:style-name="ce9">
            <text:p>INCARICO PROFESSIONALE PER LE VERIFICHE ELETTRICHE PERIODICHE AI SENSI DEL D.P.R. N. <text:s/>462/2001 DEGLI IMPIANTI ELETTRICI A SERVIZIO DEL SISTEMA IDRICO INTEGRATO GESTITO DA <text:s/>UNIACQUE S.P.A.</text:p>
          </table:table-cell>
          <table:table-cell office:value-type="string" office:string-value="ELLISSE S.R.L." table:formula="of:=['file:///U:/Area%20Approvvigionamenti/DATI%20RISERVATI%20PER%20AREA/0%20INCARICHI%20PROFESSIONALI/2013/0%20RIEPILOGO.xlsx'#Foglio1.B1350]" table:style-name="ce10">
            <text:p><text:a xlink:href="http://www.uniacque.bg.it/amministrazione-trasparente/documenti/CV_incarichi/Z4D338961B.pdf">ELLISSE S.R.L.</text:a></text:p>
          </table:table-cell>
          <table:table-cell office:value-type="string" office:string-value="AFFIDAMENTO DIRETTO" table:formula="of:=+['file://SRV3132/Aree/Area%20Approvvigionamenti/DATI%20RISERVATI%20PER%20AREA/0%20INCARICHI%20PROFESSIONALI/2013/0%20RIEPILOGO.xlsx'#Foglio1.C1350]" table:style-name="ce22">
            <text:p>AFFIDAMENTO DIRETTO</text:p>
          </table:table-cell>
          <table:table-cell office:value-type="float" office:value="3221000133" table:formula="of:=['file://SRV3132/Aree/Area%20Approvvigionamenti/DATI%20RISERVATI%20PER%20AREA/0%20INCARICHI%20PROFESSIONALI/2013/0%20RIEPILOGO.xlsx'#Foglio1.G1350]" table:style-name="ce23">
            <text:p>3221000133</text:p>
          </table:table-cell>
          <table:table-cell office:value-type="date" office:date-value="2021-10-20T00:00:00" table:formula="of:=['file://SRV3132/Aree/Area%20Approvvigionamenti/DATI%20RISERVATI%20PER%20AREA/0%20INCARICHI%20PROFESSIONALI/2013/0%20RIEPILOGO.xlsx'#Foglio1.H1350]" table:style-name="ce24">
            <text:p>20/10/21</text:p>
          </table:table-cell>
          <table:table-cell office:value-type="date" office:date-value="2021-11-30T00:00:00" table:formula="of:=['file://SRV3132/Aree/Area%20Approvvigionamenti/DATI%20RISERVATI%20PER%20AREA/0%20INCARICHI%20PROFESSIONALI/2013/0%20RIEPILOGO.xlsx'#Foglio1.I1350]" table:style-name="ce25">
            <text:p>novembre <text:s/>2021</text:p>
          </table:table-cell>
          <table:table-cell office:value-type="string" office:string-value="Z4D338961B" table:formula="of:=['file://SRV3132/Aree/Area%20Approvvigionamenti/DATI%20RISERVATI%20PER%20AREA/0%20INCARICHI%20PROFESSIONALI/2013/0%20RIEPILOGO.xlsx'#Foglio1.J1350]" table:style-name="ce26">
            <text:p>Z4D338961B</text:p>
          </table:table-cell>
          <table:table-cell office:value-type="currency" office:value="15800" table:formula="of:=['file://SRV3132/Aree/Area%20Approvvigionamenti/DATI%20RISERVATI%20PER%20AREA/0%20INCARICHI%20PROFESSIONALI/2013/0%20RIEPILOGO.xlsx'#Foglio1.L1350]" table:style-name="ce32">
            <text:p><text:s/>€ 15.800,00<text:s/></text:p>
          </table:table-cell>
          <table:table-cell office:value-type="currency" office:value="2125" table:style-name="ce18">
            <text:p><text:s/>2.125,00 €<text:s/></text:p>
          </table:table-cell>
          <table:table-cell table:number-columns-repeated="16375"/>
        </table:table-row>
        <table:table-row table:style-name="ro8">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formula="of:=['file://SRV3132/Aree/Area%20Approvvigionamenti/DATI%20RISERVATI%20PER%20AREA/0%20INCARICHI%20PROFESSIONALI/2013/0%20RIEPILOGO.xlsx'#Foglio1.M1351]" table:style-name="ce9">
            <text:p>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text:p>
          </table:table-cell>
          <table:table-cell office:value-type="string" office:string-value=" D.L.&amp; M. STUDIO LEGALE ASSOC." table:formula="of:=['file:///U:/Area%20Approvvigionamenti/DATI%20RISERVATI%20PER%20AREA/0%20INCARICHI%20PROFESSIONALI/2013/0%20RIEPILOGO.xlsx'#Foglio1.B1351]" table:style-name="ce10">
            <text:p><text:a xlink:href="http://www.uniacque.bg.it/amministrazione-trasparente/documenti/CV_incarichi/ZD1338A809.pdf"><text:s/>D.L.&amp; M. STUDIO LEGALE ASSOC.</text:a></text:p>
          </table:table-cell>
          <table:table-cell office:value-type="string" office:string-value="AFFIDAMENTO DIRETTO" table:formula="of:=+['file://SRV3132/Aree/Area%20Approvvigionamenti/DATI%20RISERVATI%20PER%20AREA/0%20INCARICHI%20PROFESSIONALI/2013/0%20RIEPILOGO.xlsx'#Foglio1.C1351]" table:style-name="ce22">
            <text:p>AFFIDAMENTO DIRETTO</text:p>
          </table:table-cell>
          <table:table-cell office:value-type="float" office:value="3221000134" table:formula="of:=['file://SRV3132/Aree/Area%20Approvvigionamenti/DATI%20RISERVATI%20PER%20AREA/0%20INCARICHI%20PROFESSIONALI/2013/0%20RIEPILOGO.xlsx'#Foglio1.G1351]" table:style-name="ce23">
            <text:p>3221000134</text:p>
          </table:table-cell>
          <table:table-cell office:value-type="date" office:date-value="2021-10-20T00:00:00" table:formula="of:=['file://SRV3132/Aree/Area%20Approvvigionamenti/DATI%20RISERVATI%20PER%20AREA/0%20INCARICHI%20PROFESSIONALI/2013/0%20RIEPILOGO.xlsx'#Foglio1.H1351]" table:style-name="ce24">
            <text:p>20/10/21</text:p>
          </table:table-cell>
          <table:table-cell office:value-type="date" office:date-value="2021-10-18T00:00:00" table:formula="of:=['file://SRV3132/Aree/Area%20Approvvigionamenti/DATI%20RISERVATI%20PER%20AREA/0%20INCARICHI%20PROFESSIONALI/2013/0%20RIEPILOGO.xlsx'#Foglio1.I1351]" table:style-name="ce25">
            <text:p>ottobre <text:s/>2021</text:p>
          </table:table-cell>
          <table:table-cell office:value-type="string" office:string-value="ZD1338A809" table:formula="of:=['file://SRV3132/Aree/Area%20Approvvigionamenti/DATI%20RISERVATI%20PER%20AREA/0%20INCARICHI%20PROFESSIONALI/2013/0%20RIEPILOGO.xlsx'#Foglio1.J1351]" table:style-name="ce26">
            <text:p>ZD1338A809</text:p>
          </table:table-cell>
          <table:table-cell office:value-type="currency" office:value="18853" table:formula="of:=['file://SRV3132/Aree/Area%20Approvvigionamenti/DATI%20RISERVATI%20PER%20AREA/0%20INCARICHI%20PROFESSIONALI/2013/0%20RIEPILOGO.xlsx'#Foglio1.L1351]" table:style-name="ce32">
            <text:p><text:s/>€ 18.853,00<text:s/></text:p>
          </table:table-cell>
          <table:table-cell office:value-type="currency" office:value="11070.17" table:style-name="ce18">
            <text:p><text:s/>11.070,17 €<text:s/></text:p>
          </table:table-cell>
          <table:table-cell table:number-columns-repeated="16375"/>
        </table:table-row>
        <table:table-row table:style-name="ro4">
          <table:table-cell office:value-type="string" office:string-value="RINFORZO SOLETTA DI COPERTURA POZZO VIA BRESCIA MORNICO (BG)." table:formula="of:=['file://SRV3132/Aree/Area%20Approvvigionamenti/DATI%20RISERVATI%20PER%20AREA/0%20INCARICHI%20PROFESSIONALI/2013/0%20RIEPILOGO.xlsx'#Foglio1.M1352]" table:style-name="ce9">
            <text:p>RINFORZO SOLETTA DI COPERTURA POZZO VIA BRESCIA MORNICO (BG).</text:p>
          </table:table-cell>
          <table:table-cell office:value-type="string" office:string-value="ROTA LUCA" table:formula="of:=['file:///U:/Area%20Approvvigionamenti/DATI%20RISERVATI%20PER%20AREA/0%20INCARICHI%20PROFESSIONALI/2013/0%20RIEPILOGO.xlsx'#Foglio1.B1352]" table:style-name="ce10">
            <text:p><text:a xlink:href="http://www.uniacque.bg.it/amministrazione-trasparente/documenti/CV_incarichi/Z6C339A249.pdf">ROTA LUCA</text:a></text:p>
          </table:table-cell>
          <table:table-cell office:value-type="string" office:string-value="AFFIDAMENTO DIRETTO" table:formula="of:=+['file://SRV3132/Aree/Area%20Approvvigionamenti/DATI%20RISERVATI%20PER%20AREA/0%20INCARICHI%20PROFESSIONALI/2013/0%20RIEPILOGO.xlsx'#Foglio1.C1352]" table:style-name="ce22">
            <text:p>AFFIDAMENTO DIRETTO</text:p>
          </table:table-cell>
          <table:table-cell office:value-type="float" office:value="3221000135" table:formula="of:=['file://SRV3132/Aree/Area%20Approvvigionamenti/DATI%20RISERVATI%20PER%20AREA/0%20INCARICHI%20PROFESSIONALI/2013/0%20RIEPILOGO.xlsx'#Foglio1.G1352]" table:style-name="ce23">
            <text:p>3221000135</text:p>
          </table:table-cell>
          <table:table-cell office:value-type="date" office:date-value="2021-10-25T00:00:00" table:formula="of:=['file://SRV3132/Aree/Area%20Approvvigionamenti/DATI%20RISERVATI%20PER%20AREA/0%20INCARICHI%20PROFESSIONALI/2013/0%20RIEPILOGO.xlsx'#Foglio1.H1352]" table:style-name="ce24">
            <text:p>25/10/21</text:p>
          </table:table-cell>
          <table:table-cell office:value-type="date" office:date-value="2021-12-31T00:00:00" table:formula="of:=['file://SRV3132/Aree/Area%20Approvvigionamenti/DATI%20RISERVATI%20PER%20AREA/0%20INCARICHI%20PROFESSIONALI/2013/0%20RIEPILOGO.xlsx'#Foglio1.I1352]" table:style-name="ce25">
            <text:p>dicembre <text:s/>2021</text:p>
          </table:table-cell>
          <table:table-cell office:value-type="string" office:string-value="Z6C339A249" table:formula="of:=['file://SRV3132/Aree/Area%20Approvvigionamenti/DATI%20RISERVATI%20PER%20AREA/0%20INCARICHI%20PROFESSIONALI/2013/0%20RIEPILOGO.xlsx'#Foglio1.J1352]" table:style-name="ce26">
            <text:p>Z6C339A249</text:p>
          </table:table-cell>
          <table:table-cell office:value-type="currency" office:value="800" table:formula="of:=['file://SRV3132/Aree/Area%20Approvvigionamenti/DATI%20RISERVATI%20PER%20AREA/0%20INCARICHI%20PROFESSIONALI/2013/0%20RIEPILOGO.xlsx'#Foglio1.L1352]" table:style-name="ce32">
            <text:p><text:s/>€ 800,00<text:s/></text:p>
          </table:table-cell>
          <table:table-cell office:value-type="currency" office:value="0" table:style-name="ce18">
            <text:p><text:s/>-00 €<text:s/></text:p>
          </table:table-cell>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53]" table:style-name="ce9">
            <text:p>0</text:p>
          </table:table-cell>
          <table:table-cell office:value-type="float" office:value="0" table:formula="of:=['file:///U:/Area%20Approvvigionamenti/DATI%20RISERVATI%20PER%20AREA/0%20INCARICHI%20PROFESSIONALI/2013/0%20RIEPILOGO.xlsx'#Foglio1.B1353]" table:style-name="ce10">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53]" table:style-name="ce22">
            <text:p>0</text:p>
          </table:table-cell>
          <table:table-cell office:value-type="float" office:value="3221000136" table:formula="of:=['file://SRV3132/Aree/Area%20Approvvigionamenti/DATI%20RISERVATI%20PER%20AREA/0%20INCARICHI%20PROFESSIONALI/2013/0%20RIEPILOGO.xlsx'#Foglio1.G1353]" table:style-name="ce26">
            <text:p>3221000136</text:p>
          </table:table-cell>
          <table:table-cell office:value-type="float" office:value="0" table:formula="of:=['file://SRV3132/Aree/Area%20Approvvigionamenti/DATI%20RISERVATI%20PER%20AREA/0%20INCARICHI%20PROFESSIONALI/2013/0%20RIEPILOGO.xlsx'#Foglio1.H1353]" table:style-name="ce24">
            <text:p>00/01/00</text:p>
          </table:table-cell>
          <table:table-cell office:value-type="float" office:value="0" table:formula="of:=['file://SRV3132/Aree/Area%20Approvvigionamenti/DATI%20RISERVATI%20PER%20AREA/0%20INCARICHI%20PROFESSIONALI/2013/0%20RIEPILOGO.xlsx'#Foglio1.I1353]" table:style-name="ce25">
            <text:p>gennaio <text:s/>1900</text:p>
          </table:table-cell>
          <table:table-cell office:value-type="float" office:value="0" table:formula="of:=['file://SRV3132/Aree/Area%20Approvvigionamenti/DATI%20RISERVATI%20PER%20AREA/0%20INCARICHI%20PROFESSIONALI/2013/0%20RIEPILOGO.xlsx'#Foglio1.J1353]" table:style-name="ce26">
            <text:p>0</text:p>
          </table:table-cell>
          <table:table-cell office:value-type="currency" office:value="0" table:formula="of:=['file://SRV3132/Aree/Area%20Approvvigionamenti/DATI%20RISERVATI%20PER%20AREA/0%20INCARICHI%20PROFESSIONALI/2013/0%20RIEPILOGO.xlsx'#Foglio1.L1353]" table:style-name="ce32">
            <text:p><text:s/>€ -00<text:s/></text:p>
          </table:table-cell>
          <table:table-cell table:style-name="ce15"/>
          <table:table-cell table:number-columns-repeated="16375"/>
        </table:table-row>
        <table:table-row table:style-name="ro7">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formula="of:=['file://SRV3132/Aree/Area%20Approvvigionamenti/DATI%20RISERVATI%20PER%20AREA/0%20INCARICHI%20PROFESSIONALI/2013/0%20RIEPILOGO.xlsx'#Foglio1.M1354]" table:style-name="ce9">
            <text:p>ESTENSIONE INCARICO PROFESSIONALE PER L’INTEGRAZIONE DELLE ATTIVITÀ DI PROGETTAZIONE DI FATTIBILITÀ TECNICO ED ECONOMICA E DEFINITIVA DELL’INTERVENTO DI "REALIZZAZIONE DEL COLLETTORE URGNANO (BASELLA) - GRASSOBBIO" IN TERRITORIO DEI COMUNI DI URGNANO, ZANICA E GRASSOBBIO (BG).</text:p>
          </table:table-cell>
          <table:table-cell office:value-type="string" office:string-value="RTP STUDIO HYDRA SRL (mandataria) - HATTUSAS SRL (mandante) &#10;" table:formula="of:=['file:///U:/Area%20Approvvigionamenti/DATI%20RISERVATI%20PER%20AREA/0%20INCARICHI%20PROFESSIONALI/2013/0%20RIEPILOGO.xlsx'#Foglio1.B1354]" table:style-name="ce10">
            <text:p><text:a xlink:href="http://www.uniacque.bg.it/amministrazione-trasparente/documenti/CV_incarichi/Z3833BD4C9.pdf">RTP STUDIO HYDRA SRL (mandataria) - HATTUSAS SRL (mandante)<text:s/><text:line-break/></text:a></text:p>
          </table:table-cell>
          <table:table-cell office:value-type="string" office:string-value="AFFIDAMENTO DIRETTO" table:formula="of:=+['file://SRV3132/Aree/Area%20Approvvigionamenti/DATI%20RISERVATI%20PER%20AREA/0%20INCARICHI%20PROFESSIONALI/2013/0%20RIEPILOGO.xlsx'#Foglio1.C1354]" table:style-name="ce22">
            <text:p>AFFIDAMENTO DIRETTO</text:p>
          </table:table-cell>
          <table:table-cell office:value-type="float" office:value="3221000137" table:formula="of:=['file://SRV3132/Aree/Area%20Approvvigionamenti/DATI%20RISERVATI%20PER%20AREA/0%20INCARICHI%20PROFESSIONALI/2013/0%20RIEPILOGO.xlsx'#Foglio1.G1354]" table:style-name="ce23">
            <text:p>3221000137</text:p>
          </table:table-cell>
          <table:table-cell office:value-type="date" office:date-value="2021-11-04T00:00:00" table:formula="of:=['file://SRV3132/Aree/Area%20Approvvigionamenti/DATI%20RISERVATI%20PER%20AREA/0%20INCARICHI%20PROFESSIONALI/2013/0%20RIEPILOGO.xlsx'#Foglio1.H1354]" table:style-name="ce24">
            <text:p>04/11/21</text:p>
          </table:table-cell>
          <table:table-cell office:value-type="date" office:date-value="2024-06-30T00:00:00" table:formula="of:=['file://SRV3132/Aree/Area%20Approvvigionamenti/DATI%20RISERVATI%20PER%20AREA/0%20INCARICHI%20PROFESSIONALI/2013/0%20RIEPILOGO.xlsx'#Foglio1.I1354]" table:style-name="ce25">
            <text:p>giugno <text:s/>2024</text:p>
          </table:table-cell>
          <table:table-cell office:value-type="string" office:string-value="Z3833BD4C9" table:formula="of:=['file://SRV3132/Aree/Area%20Approvvigionamenti/DATI%20RISERVATI%20PER%20AREA/0%20INCARICHI%20PROFESSIONALI/2013/0%20RIEPILOGO.xlsx'#Foglio1.J1354]" table:style-name="ce26">
            <text:p>Z3833BD4C9</text:p>
          </table:table-cell>
          <table:table-cell office:value-type="currency" office:value="12500.56" table:formula="of:=['file://SRV3132/Aree/Area%20Approvvigionamenti/DATI%20RISERVATI%20PER%20AREA/0%20INCARICHI%20PROFESSIONALI/2013/0%20RIEPILOGO.xlsx'#Foglio1.L1354]" table:style-name="ce32">
            <text:p><text:s/>€ 12.500,56<text:s/></text:p>
          </table:table-cell>
          <table:table-cell office:value-type="currency" office:value="11196.66" table:style-name="ce18">
            <text:p><text:s/>11.196,66 €<text:s/></text:p>
          </table:table-cell>
          <table:table-cell table:number-columns-repeated="16375"/>
        </table:table-row>
        <table:table-row table:style-name="ro6">
          <table:table-cell office:value-type="string" office:string-value="Prestazioni professionali per assistenza avanti la Corte di Appello di Brescia. Consorzio Depurazione Valle Seriana Inferiore SpA (Bergamo - C.Appello Brescia)&#10;" table:formula="of:=['file://SRV3132/Aree/Area%20Approvvigionamenti/DATI%20RISERVATI%20PER%20AREA/0%20INCARICHI%20PROFESSIONALI/2013/0%20RIEPILOGO.xlsx'#Foglio1.M1355]" table:style-name="ce9">
            <text:p>Prestazioni professionali per assistenza avanti la Corte di Appello di Brescia. Consorzio Depurazione Valle Seriana Inferiore SpA (Bergamo - C.Appello Brescia)</text:p>
            <text:p/>
          </table:table-cell>
          <table:table-cell office:value-type="string" office:string-value="STUDIO LEGALE BANA" table:formula="of:=['file:///U:/Area%20Approvvigionamenti/DATI%20RISERVATI%20PER%20AREA/0%20INCARICHI%20PROFESSIONALI/2013/0%20RIEPILOGO.xlsx'#Foglio1.B1355]" table:style-name="ce10">
            <text:p><text:a xlink:href="http://www.uniacque.bg.it/amministrazione-trasparente/documenti/CV_incarichi/Z0B33C423C.pdf">STUDIO LEGALE BANA</text:a></text:p>
          </table:table-cell>
          <table:table-cell office:value-type="string" office:string-value="AFFIDAMENTO DIRETTO" table:formula="of:=+['file://SRV3132/Aree/Area%20Approvvigionamenti/DATI%20RISERVATI%20PER%20AREA/0%20INCARICHI%20PROFESSIONALI/2013/0%20RIEPILOGO.xlsx'#Foglio1.C1355]" table:style-name="ce22">
            <text:p>AFFIDAMENTO DIRETTO</text:p>
          </table:table-cell>
          <table:table-cell office:value-type="float" office:value="3221000138" table:formula="of:=['file://SRV3132/Aree/Area%20Approvvigionamenti/DATI%20RISERVATI%20PER%20AREA/0%20INCARICHI%20PROFESSIONALI/2013/0%20RIEPILOGO.xlsx'#Foglio1.G1355]" table:style-name="ce23">
            <text:p>3221000138</text:p>
          </table:table-cell>
          <table:table-cell office:value-type="date" office:date-value="2021-11-05T00:00:00" table:formula="of:=['file://SRV3132/Aree/Area%20Approvvigionamenti/DATI%20RISERVATI%20PER%20AREA/0%20INCARICHI%20PROFESSIONALI/2013/0%20RIEPILOGO.xlsx'#Foglio1.H1355]" table:style-name="ce24">
            <text:p>05/11/21</text:p>
          </table:table-cell>
          <table:table-cell office:value-type="date" office:date-value="2021-12-31T00:00:00" table:formula="of:=['file://SRV3132/Aree/Area%20Approvvigionamenti/DATI%20RISERVATI%20PER%20AREA/0%20INCARICHI%20PROFESSIONALI/2013/0%20RIEPILOGO.xlsx'#Foglio1.I1355]" table:style-name="ce25">
            <text:p>dicembre <text:s/>2021</text:p>
          </table:table-cell>
          <table:table-cell office:value-type="string" office:string-value="Z0B33C423C" table:formula="of:=['file://SRV3132/Aree/Area%20Approvvigionamenti/DATI%20RISERVATI%20PER%20AREA/0%20INCARICHI%20PROFESSIONALI/2013/0%20RIEPILOGO.xlsx'#Foglio1.J1355]" table:style-name="ce26">
            <text:p>Z0B33C423C</text:p>
          </table:table-cell>
          <table:table-cell office:value-type="currency" office:value="14614.29" table:formula="of:=['file://SRV3132/Aree/Area%20Approvvigionamenti/DATI%20RISERVATI%20PER%20AREA/0%20INCARICHI%20PROFESSIONALI/2013/0%20RIEPILOGO.xlsx'#Foglio1.L1355]" table:style-name="ce32">
            <text:p><text:s/>€ 14.614,29<text:s/></text:p>
          </table:table-cell>
          <table:table-cell office:value-type="currency" office:value="14614.29" table:style-name="ce18">
            <text:p><text:s/>14.614,29 €<text:s/></text:p>
          </table:table-cell>
          <table:table-cell table:number-columns-repeated="16375"/>
        </table:table-row>
        <table:table-row table:style-name="ro5">
          <table:table-cell office:value-type="string" office:string-value="Incarico consulenze tecnica proc. CA di Brescia n. 1232/18 Tribunale Bergamo/ n. 1387/17 R.G. e n. 929/19 R.G.N.R. per riesame atti e partecipazione alle operazioni peritali." table:formula="of:=['file://SRV3132/Aree/Area%20Approvvigionamenti/DATI%20RISERVATI%20PER%20AREA/0%20INCARICHI%20PROFESSIONALI/2013/0%20RIEPILOGO.xlsx'#Foglio1.M1356]" table:style-name="ce9">
            <text:p>Incarico consulenze tecnica proc. CA di Brescia n. 1232/18 Tribunale Bergamo/ n. 1387/17 R.G. e n. 929/19 R.G.N.R. per riesame atti e partecipazione alle operazioni peritali.</text:p>
          </table:table-cell>
          <table:table-cell office:value-type="string" office:string-value="STUDIO TECNICO ING. LUIGI FIUMANA" table:formula="of:=['file:///U:/Area%20Approvvigionamenti/DATI%20RISERVATI%20PER%20AREA/0%20INCARICHI%20PROFESSIONALI/2013/0%20RIEPILOGO.xlsx'#Foglio1.B1356]" table:style-name="ce10">
            <text:p><text:a xlink:href="http://www.uniacque.bg.it/amministrazione-trasparente/documenti/CV_incarichi/Z2F33C460E.pdf">STUDIO TECNICO ING. LUIGI FIUMANA</text:a></text:p>
          </table:table-cell>
          <table:table-cell office:value-type="string" office:string-value="AFFIDAMENTO DIRETTO" table:formula="of:=+['file://SRV3132/Aree/Area%20Approvvigionamenti/DATI%20RISERVATI%20PER%20AREA/0%20INCARICHI%20PROFESSIONALI/2013/0%20RIEPILOGO.xlsx'#Foglio1.C1356]" table:style-name="ce22">
            <text:p>AFFIDAMENTO DIRETTO</text:p>
          </table:table-cell>
          <table:table-cell office:value-type="float" office:value="3221000139" table:formula="of:=['file://SRV3132/Aree/Area%20Approvvigionamenti/DATI%20RISERVATI%20PER%20AREA/0%20INCARICHI%20PROFESSIONALI/2013/0%20RIEPILOGO.xlsx'#Foglio1.G1356]" table:style-name="ce23">
            <text:p>3221000139</text:p>
          </table:table-cell>
          <table:table-cell office:value-type="date" office:date-value="2021-11-05T00:00:00" table:formula="of:=['file://SRV3132/Aree/Area%20Approvvigionamenti/DATI%20RISERVATI%20PER%20AREA/0%20INCARICHI%20PROFESSIONALI/2013/0%20RIEPILOGO.xlsx'#Foglio1.H1356]" table:style-name="ce24">
            <text:p>05/11/21</text:p>
          </table:table-cell>
          <table:table-cell office:value-type="date" office:date-value="2021-12-31T00:00:00" table:formula="of:=['file://SRV3132/Aree/Area%20Approvvigionamenti/DATI%20RISERVATI%20PER%20AREA/0%20INCARICHI%20PROFESSIONALI/2013/0%20RIEPILOGO.xlsx'#Foglio1.I1356]" table:style-name="ce25">
            <text:p>dicembre <text:s/>2021</text:p>
          </table:table-cell>
          <table:table-cell office:value-type="string" office:string-value="Z2F33C460E" table:formula="of:=['file://SRV3132/Aree/Area%20Approvvigionamenti/DATI%20RISERVATI%20PER%20AREA/0%20INCARICHI%20PROFESSIONALI/2013/0%20RIEPILOGO.xlsx'#Foglio1.J1356]" table:style-name="ce26">
            <text:p>Z2F33C460E</text:p>
          </table:table-cell>
          <table:table-cell office:value-type="currency" office:value="1560" table:formula="of:=['file://SRV3132/Aree/Area%20Approvvigionamenti/DATI%20RISERVATI%20PER%20AREA/0%20INCARICHI%20PROFESSIONALI/2013/0%20RIEPILOGO.xlsx'#Foglio1.L1356]" table:style-name="ce32">
            <text:p><text:s/>€ 1.560,00<text:s/></text:p>
          </table:table-cell>
          <table:table-cell office:value-type="currency" office:value="0" table:style-name="ce18">
            <text:p><text:s/>-00 €<text:s/></text:p>
          </table:table-cell>
          <table:table-cell table:number-columns-repeated="16375"/>
        </table:table-row>
        <table:table-row table:style-name="ro4">
          <table:table-cell office:value-type="string" office:string-value="Consulenza e assistenza legale sig.Russo proced. 234/09 Sez. penale CA di Brescia." table:formula="of:=['file://SRV3132/Aree/Area%20Approvvigionamenti/DATI%20RISERVATI%20PER%20AREA/0%20INCARICHI%20PROFESSIONALI/2013/0%20RIEPILOGO.xlsx'#Foglio1.M1357]" table:style-name="ce9">
            <text:p>Consulenza e assistenza legale sig.Russo proced. 234/09 Sez. penale CA di Brescia.</text:p>
          </table:table-cell>
          <table:table-cell office:value-type="string" office:string-value="STUDIO LEGALE PISAPIA E ASSOCIATI" table:formula="of:=['file:///U:/Area%20Approvvigionamenti/DATI%20RISERVATI%20PER%20AREA/0%20INCARICHI%20PROFESSIONALI/2013/0%20RIEPILOGO.xlsx'#Foglio1.B1357]" table:style-name="ce10">
            <text:p><text:a xlink:href="http://www.uniacque.bg.it/amministrazione-trasparente/documenti/CV_incarichi/Z5333C51B8.pdf">STUDIO LEGALE PISAPIA E ASSOCIATI</text:a></text:p>
          </table:table-cell>
          <table:table-cell office:value-type="string" office:string-value="AFFIDAMENTO DIRETTO" table:formula="of:=+['file://SRV3132/Aree/Area%20Approvvigionamenti/DATI%20RISERVATI%20PER%20AREA/0%20INCARICHI%20PROFESSIONALI/2013/0%20RIEPILOGO.xlsx'#Foglio1.C1357]" table:style-name="ce22">
            <text:p>AFFIDAMENTO DIRETTO</text:p>
          </table:table-cell>
          <table:table-cell office:value-type="float" office:value="3221000140" table:formula="of:=['file://SRV3132/Aree/Area%20Approvvigionamenti/DATI%20RISERVATI%20PER%20AREA/0%20INCARICHI%20PROFESSIONALI/2013/0%20RIEPILOGO.xlsx'#Foglio1.G1357]" table:style-name="ce23">
            <text:p>3221000140</text:p>
          </table:table-cell>
          <table:table-cell office:value-type="date" office:date-value="2021-11-05T00:00:00" table:formula="of:=['file://SRV3132/Aree/Area%20Approvvigionamenti/DATI%20RISERVATI%20PER%20AREA/0%20INCARICHI%20PROFESSIONALI/2013/0%20RIEPILOGO.xlsx'#Foglio1.H1357]" table:style-name="ce24">
            <text:p>05/11/21</text:p>
          </table:table-cell>
          <table:table-cell office:value-type="date" office:date-value="2021-12-31T00:00:00" table:formula="of:=['file://SRV3132/Aree/Area%20Approvvigionamenti/DATI%20RISERVATI%20PER%20AREA/0%20INCARICHI%20PROFESSIONALI/2013/0%20RIEPILOGO.xlsx'#Foglio1.I1357]" table:style-name="ce25">
            <text:p>dicembre <text:s/>2021</text:p>
          </table:table-cell>
          <table:table-cell office:value-type="string" office:string-value="Z5333C51B8" table:formula="of:=['file://SRV3132/Aree/Area%20Approvvigionamenti/DATI%20RISERVATI%20PER%20AREA/0%20INCARICHI%20PROFESSIONALI/2013/0%20RIEPILOGO.xlsx'#Foglio1.J1357]" table:style-name="ce26">
            <text:p>Z5333C51B8</text:p>
          </table:table-cell>
          <table:table-cell office:value-type="currency" office:value="5980" table:formula="of:=['file://SRV3132/Aree/Area%20Approvvigionamenti/DATI%20RISERVATI%20PER%20AREA/0%20INCARICHI%20PROFESSIONALI/2013/0%20RIEPILOGO.xlsx'#Foglio1.L1357]" table:style-name="ce32">
            <text:p><text:s/>€ 5.980,00<text:s/></text:p>
          </table:table-cell>
          <table:table-cell office:value-type="currency" office:value="5980" table:style-name="ce18">
            <text:p><text:s/>5.980,00 €<text:s/></text:p>
          </table:table-cell>
          <table:table-cell table:number-columns-repeated="16375"/>
        </table:table-row>
        <table:table-row table:style-name="ro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formula="of:=['file://SRV3132/Aree/Area%20Approvvigionamenti/DATI%20RISERVATI%20PER%20AREA/0%20INCARICHI%20PROFESSIONALI/2013/0%20RIEPILOGO.xlsx'#Foglio1.M1358]" table:style-name="ce9">
            <text:p>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text:p>
          </table:table-cell>
          <table:table-cell office:value-type="string" office:string-value="Archeosfera S.r.l.s." table:formula="of:=['file:///U:/Area%20Approvvigionamenti/DATI%20RISERVATI%20PER%20AREA/0%20INCARICHI%20PROFESSIONALI/2013/0%20RIEPILOGO.xlsx'#Foglio1.B1358]" table:style-name="ce10">
            <text:p><text:a xlink:href="http://www.uniacque.bg.it/amministrazione-trasparente/documenti/CV_incarichi/ZD133CD3C4.pdf">Archeosfera S.r.l.s.</text:a></text:p>
          </table:table-cell>
          <table:table-cell office:value-type="string" office:string-value="AFFIDAMENTO DIRETTO" table:formula="of:=+['file://SRV3132/Aree/Area%20Approvvigionamenti/DATI%20RISERVATI%20PER%20AREA/0%20INCARICHI%20PROFESSIONALI/2013/0%20RIEPILOGO.xlsx'#Foglio1.C1358]" table:style-name="ce22">
            <text:p>AFFIDAMENTO DIRETTO</text:p>
          </table:table-cell>
          <table:table-cell office:value-type="float" office:value="3221000141" table:formula="of:=['file://SRV3132/Aree/Area%20Approvvigionamenti/DATI%20RISERVATI%20PER%20AREA/0%20INCARICHI%20PROFESSIONALI/2013/0%20RIEPILOGO.xlsx'#Foglio1.G1358]" table:style-name="ce23">
            <text:p>3221000141</text:p>
          </table:table-cell>
          <table:table-cell office:value-type="date" office:date-value="2021-11-05T00:00:00" table:formula="of:=['file://SRV3132/Aree/Area%20Approvvigionamenti/DATI%20RISERVATI%20PER%20AREA/0%20INCARICHI%20PROFESSIONALI/2013/0%20RIEPILOGO.xlsx'#Foglio1.H1358]" table:style-name="ce24">
            <text:p>05/11/21</text:p>
          </table:table-cell>
          <table:table-cell office:value-type="date" office:date-value="2021-11-30T00:00:00" table:formula="of:=['file://SRV3132/Aree/Area%20Approvvigionamenti/DATI%20RISERVATI%20PER%20AREA/0%20INCARICHI%20PROFESSIONALI/2013/0%20RIEPILOGO.xlsx'#Foglio1.I1358]" table:style-name="ce25">
            <text:p>novembre <text:s/>2021</text:p>
          </table:table-cell>
          <table:table-cell office:value-type="string" office:string-value="ZD133CD3C4" table:formula="of:=['file://SRV3132/Aree/Area%20Approvvigionamenti/DATI%20RISERVATI%20PER%20AREA/0%20INCARICHI%20PROFESSIONALI/2013/0%20RIEPILOGO.xlsx'#Foglio1.J1358]" table:style-name="ce26">
            <text:p>ZD133CD3C4</text:p>
          </table:table-cell>
          <table:table-cell office:value-type="currency" office:value="877.8" table:formula="of:=['file://SRV3132/Aree/Area%20Approvvigionamenti/DATI%20RISERVATI%20PER%20AREA/0%20INCARICHI%20PROFESSIONALI/2013/0%20RIEPILOGO.xlsx'#Foglio1.L1358]" table:style-name="ce32">
            <text:p><text:s/>€ 877,80<text:s/></text:p>
          </table:table-cell>
          <table:table-cell office:value-type="currency" office:value="658.35" table:style-name="ce18">
            <text:p><text:s/>658,35 €<text:s/></text:p>
          </table:table-cell>
          <table:table-cell table:number-columns-repeated="16375"/>
        </table:table-row>
        <table:table-row table:style-name="ro8">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formula="of:=['file://SRV3132/Aree/Area%20Approvvigionamenti/DATI%20RISERVATI%20PER%20AREA/0%20INCARICHI%20PROFESSIONALI/2013/0%20RIEPILOGO.xlsx'#Foglio1.M1359]" table:style-name="ce9">
            <text:p>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text:p>
          </table:table-cell>
          <table:table-cell office:value-type="string" office:string-value="Studio Ingegneria Piazzini Albani" table:formula="of:=['file:///U:/Area%20Approvvigionamenti/DATI%20RISERVATI%20PER%20AREA/0%20INCARICHI%20PROFESSIONALI/2013/0%20RIEPILOGO.xlsx'#Foglio1.B1359]" table:style-name="ce10">
            <text:p><text:a xlink:href="http://www.uniacque.bg.it/amministrazione-trasparente/documenti/CV_incarichi/Z6A33D103F.pdf">Studio Ingegneria Piazzini Albani</text:a></text:p>
          </table:table-cell>
          <table:table-cell office:value-type="string" office:string-value="AFFIDAMENTO DIRETTO" table:formula="of:=+['file://SRV3132/Aree/Area%20Approvvigionamenti/DATI%20RISERVATI%20PER%20AREA/0%20INCARICHI%20PROFESSIONALI/2013/0%20RIEPILOGO.xlsx'#Foglio1.C1359]" table:style-name="ce22">
            <text:p>AFFIDAMENTO DIRETTO</text:p>
          </table:table-cell>
          <table:table-cell office:value-type="float" office:value="3221000142" table:formula="of:=['file://SRV3132/Aree/Area%20Approvvigionamenti/DATI%20RISERVATI%20PER%20AREA/0%20INCARICHI%20PROFESSIONALI/2013/0%20RIEPILOGO.xlsx'#Foglio1.G1359]" table:style-name="ce23">
            <text:p>3221000142</text:p>
          </table:table-cell>
          <table:table-cell office:value-type="date" office:date-value="2021-11-09T00:00:00" table:formula="of:=['file://SRV3132/Aree/Area%20Approvvigionamenti/DATI%20RISERVATI%20PER%20AREA/0%20INCARICHI%20PROFESSIONALI/2013/0%20RIEPILOGO.xlsx'#Foglio1.H1359]" table:style-name="ce24">
            <text:p>09/11/21</text:p>
          </table:table-cell>
          <table:table-cell office:value-type="date" office:date-value="2022-04-30T00:00:00" table:formula="of:=['file://SRV3132/Aree/Area%20Approvvigionamenti/DATI%20RISERVATI%20PER%20AREA/0%20INCARICHI%20PROFESSIONALI/2013/0%20RIEPILOGO.xlsx'#Foglio1.I1359]" table:style-name="ce25">
            <text:p>aprile <text:s/>2022</text:p>
          </table:table-cell>
          <table:table-cell office:value-type="string" office:string-value="Z6A33D103F" table:formula="of:=['file://SRV3132/Aree/Area%20Approvvigionamenti/DATI%20RISERVATI%20PER%20AREA/0%20INCARICHI%20PROFESSIONALI/2013/0%20RIEPILOGO.xlsx'#Foglio1.J1359]" table:style-name="ce26">
            <text:p>Z6A33D103F</text:p>
          </table:table-cell>
          <table:table-cell office:value-type="currency" office:value="16113.76" table:formula="of:=['file://SRV3132/Aree/Area%20Approvvigionamenti/DATI%20RISERVATI%20PER%20AREA/0%20INCARICHI%20PROFESSIONALI/2013/0%20RIEPILOGO.xlsx'#Foglio1.L1359]" table:style-name="ce32">
            <text:p><text:s/>€ 16.113,76<text:s/></text:p>
          </table:table-cell>
          <table:table-cell office:value-type="currency" office:value="5200" table:style-name="ce18">
            <text:p><text:s/>5.200,00 €<text:s/></text:p>
          </table:table-cell>
          <table:table-cell table:number-columns-repeated="16375"/>
        </table:table-row>
        <table:table-row table:style-name="ro1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formula="of:=['file://SRV3132/Aree/Area%20Approvvigionamenti/DATI%20RISERVATI%20PER%20AREA/0%20INCARICHI%20PROFESSIONALI/2013/0%20RIEPILOGO.xlsx'#Foglio1.M1360]" table:style-name="ce9">
            <text:p>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text:p>
          </table:table-cell>
          <table:table-cell office:value-type="string" office:string-value="BELLEZZA TIZIANO SAS" table:formula="of:=['file:///U:/Area%20Approvvigionamenti/DATI%20RISERVATI%20PER%20AREA/0%20INCARICHI%20PROFESSIONALI/2013/0%20RIEPILOGO.xlsx'#Foglio1.B1360]" table:style-name="ce10">
            <text:p><text:a xlink:href="http://www.uniacque.bg.it/amministrazione-trasparente/documenti/CV_incarichi/Z5633D3213.pdf">BELLEZZA TIZIANO SAS</text:a></text:p>
          </table:table-cell>
          <table:table-cell office:value-type="string" office:string-value="AFFIDAMENTO DIRETTO" table:formula="of:=+['file://SRV3132/Aree/Area%20Approvvigionamenti/DATI%20RISERVATI%20PER%20AREA/0%20INCARICHI%20PROFESSIONALI/2013/0%20RIEPILOGO.xlsx'#Foglio1.C1360]" table:style-name="ce22">
            <text:p>AFFIDAMENTO DIRETTO</text:p>
          </table:table-cell>
          <table:table-cell office:value-type="float" office:value="3221000143" table:formula="of:=['file://SRV3132/Aree/Area%20Approvvigionamenti/DATI%20RISERVATI%20PER%20AREA/0%20INCARICHI%20PROFESSIONALI/2013/0%20RIEPILOGO.xlsx'#Foglio1.G1360]" table:style-name="ce23">
            <text:p>3221000143</text:p>
          </table:table-cell>
          <table:table-cell office:value-type="date" office:date-value="2021-11-09T00:00:00" table:formula="of:=['file://SRV3132/Aree/Area%20Approvvigionamenti/DATI%20RISERVATI%20PER%20AREA/0%20INCARICHI%20PROFESSIONALI/2013/0%20RIEPILOGO.xlsx'#Foglio1.H1360]" table:style-name="ce24">
            <text:p>09/11/21</text:p>
          </table:table-cell>
          <table:table-cell office:value-type="date" office:date-value="2022-12-31T00:00:00" table:formula="of:=['file://SRV3132/Aree/Area%20Approvvigionamenti/DATI%20RISERVATI%20PER%20AREA/0%20INCARICHI%20PROFESSIONALI/2013/0%20RIEPILOGO.xlsx'#Foglio1.I1360]" table:style-name="ce25">
            <text:p>dicembre <text:s/>2022</text:p>
          </table:table-cell>
          <table:table-cell office:value-type="string" office:string-value="Z5633D3213" table:formula="of:=['file://SRV3132/Aree/Area%20Approvvigionamenti/DATI%20RISERVATI%20PER%20AREA/0%20INCARICHI%20PROFESSIONALI/2013/0%20RIEPILOGO.xlsx'#Foglio1.J1360]" table:style-name="ce26">
            <text:p>Z5633D3213</text:p>
          </table:table-cell>
          <table:table-cell office:value-type="currency" office:value="25000" table:formula="of:=['file://SRV3132/Aree/Area%20Approvvigionamenti/DATI%20RISERVATI%20PER%20AREA/0%20INCARICHI%20PROFESSIONALI/2013/0%20RIEPILOGO.xlsx'#Foglio1.L1360]" table:style-name="ce32">
            <text:p><text:s/>€ 25.000,00<text:s/></text:p>
          </table:table-cell>
          <table:table-cell office:value-type="currency" office:value="6250" table:style-name="ce18">
            <text:p><text:s/>6.250,00 €<text:s/></text:p>
          </table:table-cell>
          <table:table-cell table:number-columns-repeated="16375"/>
        </table:table-row>
        <table:table-row table:style-name="ro7">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formula="of:=['file://SRV3132/Aree/Area%20Approvvigionamenti/DATI%20RISERVATI%20PER%20AREA/0%20INCARICHI%20PROFESSIONALI/2013/0%20RIEPILOGO.xlsx'#Foglio1.M1361]" table:style-name="ce9">
            <text:p>ESTENSIONE INCARICO PROFESSIONALE N. 3221000111 DEL 02/09/2021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61]" table:style-name="ce10">
            <text:p><text:a xlink:href="http://www.uniacque.bg.it/amministrazione-trasparente/documenti/CV_incarichi/Z2533DCD82.pdf">Ing. Massimo Bigatti</text:a></text:p>
          </table:table-cell>
          <table:table-cell office:value-type="string" office:string-value="AFFIDAMENTO DIRETTO" table:formula="of:=+['file://SRV3132/Aree/Area%20Approvvigionamenti/DATI%20RISERVATI%20PER%20AREA/0%20INCARICHI%20PROFESSIONALI/2013/0%20RIEPILOGO.xlsx'#Foglio1.C1361]" table:style-name="ce22">
            <text:p>AFFIDAMENTO DIRETTO</text:p>
          </table:table-cell>
          <table:table-cell office:value-type="float" office:value="3221000144" table:formula="of:=['file://SRV3132/Aree/Area%20Approvvigionamenti/DATI%20RISERVATI%20PER%20AREA/0%20INCARICHI%20PROFESSIONALI/2013/0%20RIEPILOGO.xlsx'#Foglio1.G1361]" table:style-name="ce23">
            <text:p>3221000144</text:p>
          </table:table-cell>
          <table:table-cell office:value-type="date" office:date-value="2021-11-11T00:00:00" table:formula="of:=['file://SRV3132/Aree/Area%20Approvvigionamenti/DATI%20RISERVATI%20PER%20AREA/0%20INCARICHI%20PROFESSIONALI/2013/0%20RIEPILOGO.xlsx'#Foglio1.H1361]" table:style-name="ce24">
            <text:p>11/11/21</text:p>
          </table:table-cell>
          <table:table-cell office:value-type="date" office:date-value="2021-11-30T00:00:00" table:formula="of:=['file://SRV3132/Aree/Area%20Approvvigionamenti/DATI%20RISERVATI%20PER%20AREA/0%20INCARICHI%20PROFESSIONALI/2013/0%20RIEPILOGO.xlsx'#Foglio1.I1361]" table:style-name="ce25">
            <text:p>novembre <text:s/>2021</text:p>
          </table:table-cell>
          <table:table-cell office:value-type="string" office:string-value="Z2533DCD82" table:formula="of:=['file://SRV3132/Aree/Area%20Approvvigionamenti/DATI%20RISERVATI%20PER%20AREA/0%20INCARICHI%20PROFESSIONALI/2013/0%20RIEPILOGO.xlsx'#Foglio1.J1361]" table:style-name="ce26">
            <text:p>Z2533DCD82</text:p>
          </table:table-cell>
          <table:table-cell office:value-type="currency" office:value="962" table:formula="of:=['file://SRV3132/Aree/Area%20Approvvigionamenti/DATI%20RISERVATI%20PER%20AREA/0%20INCARICHI%20PROFESSIONALI/2013/0%20RIEPILOGO.xlsx'#Foglio1.L1361]" table:style-name="ce32">
            <text:p><text:s/>€ 962,00<text:s/></text:p>
          </table:table-cell>
          <table:table-cell office:value-type="currency" office:value="962" table:style-name="ce18">
            <text:p><text:s/>962,00 €<text:s/></text:p>
          </table:table-cell>
          <table:table-cell table:number-columns-repeated="16375"/>
        </table:table-row>
        <table:table-row table:style-name="ro5">
          <table:table-cell office:value-type="string" office:string-value="PRESTAZIONI DI CARATTERE GIUDIZIALE.&#10;EREDI PIETRO RUGGIERO COSTRUZIONI SAS/UNIACQUE/IMPREDA EDILE DE CARLI. TAR LOMBARDIA - BRESCIA." table:formula="of:=['file://SRV3132/Aree/Area%20Approvvigionamenti/DATI%20RISERVATI%20PER%20AREA/0%20INCARICHI%20PROFESSIONALI/2013/0%20RIEPILOGO.xlsx'#Foglio1.M1362]" table:style-name="ce9">
            <text:p>PRESTAZIONI DI CARATTERE GIUDIZIALE.</text:p>
            <text:p>EREDI PIETRO RUGGIERO COSTRUZIONI SAS/UNIACQUE/IMPREDA EDILE DE CARLI. TAR LOMBARDIA - BRESCIA.</text:p>
          </table:table-cell>
          <table:table-cell office:value-type="string" office:string-value="D.L.&amp; M. STUDIO LEGALE ASSOC." table:formula="of:=['file:///U:/Area%20Approvvigionamenti/DATI%20RISERVATI%20PER%20AREA/0%20INCARICHI%20PROFESSIONALI/2013/0%20RIEPILOGO.xlsx'#Foglio1.B1362]" table:style-name="ce10">
            <text:p><text:a xlink:href="http://www.uniacque.bg.it/amministrazione-trasparente/documenti/CV_incarichi/Z8A33EA305.pdf">D.L.&amp; M. STUDIO LEGALE ASSOC.</text:a></text:p>
          </table:table-cell>
          <table:table-cell office:value-type="string" office:string-value="AFFIDAMENTO DIRETTO" table:formula="of:=+['file://SRV3132/Aree/Area%20Approvvigionamenti/DATI%20RISERVATI%20PER%20AREA/0%20INCARICHI%20PROFESSIONALI/2013/0%20RIEPILOGO.xlsx'#Foglio1.C1362]" table:style-name="ce22">
            <text:p>AFFIDAMENTO DIRETTO</text:p>
          </table:table-cell>
          <table:table-cell office:value-type="float" office:value="3221000145" table:formula="of:=['file://SRV3132/Aree/Area%20Approvvigionamenti/DATI%20RISERVATI%20PER%20AREA/0%20INCARICHI%20PROFESSIONALI/2013/0%20RIEPILOGO.xlsx'#Foglio1.G1362]" table:style-name="ce23">
            <text:p>3221000145</text:p>
          </table:table-cell>
          <table:table-cell office:value-type="date" office:date-value="2021-11-15T00:00:00" table:formula="of:=['file://SRV3132/Aree/Area%20Approvvigionamenti/DATI%20RISERVATI%20PER%20AREA/0%20INCARICHI%20PROFESSIONALI/2013/0%20RIEPILOGO.xlsx'#Foglio1.H1362]" table:style-name="ce24">
            <text:p>15/11/21</text:p>
          </table:table-cell>
          <table:table-cell office:value-type="date" office:date-value="2022-12-31T00:00:00" table:formula="of:=['file://SRV3132/Aree/Area%20Approvvigionamenti/DATI%20RISERVATI%20PER%20AREA/0%20INCARICHI%20PROFESSIONALI/2013/0%20RIEPILOGO.xlsx'#Foglio1.I1362]" table:style-name="ce25">
            <text:p>dicembre <text:s/>2022</text:p>
          </table:table-cell>
          <table:table-cell office:value-type="string" office:string-value="Z8A33EA305" table:formula="of:=['file://SRV3132/Aree/Area%20Approvvigionamenti/DATI%20RISERVATI%20PER%20AREA/0%20INCARICHI%20PROFESSIONALI/2013/0%20RIEPILOGO.xlsx'#Foglio1.J1362]" table:style-name="ce26">
            <text:p>Z8A33EA305</text:p>
          </table:table-cell>
          <table:table-cell office:value-type="currency" office:value="10764.41" table:formula="of:=['file://SRV3132/Aree/Area%20Approvvigionamenti/DATI%20RISERVATI%20PER%20AREA/0%20INCARICHI%20PROFESSIONALI/2013/0%20RIEPILOGO.xlsx'#Foglio1.L1362]" table:style-name="ce32">
            <text:p><text:s/>€ 10.764,41<text:s/></text:p>
          </table:table-cell>
          <table:table-cell office:value-type="currency" office:value="10764.41" table:style-name="ce18">
            <text:p><text:s/>10.764,41 €<text:s/></text:p>
          </table:table-cell>
          <table:table-cell table:number-columns-repeated="16375"/>
        </table:table-row>
        <table:table-row table:style-name="ro6">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formula="of:=['file://SRV3132/Aree/Area%20Approvvigionamenti/DATI%20RISERVATI%20PER%20AREA/0%20INCARICHI%20PROFESSIONALI/2013/0%20RIEPILOGO.xlsx'#Foglio1.M1363]" table:style-name="ce9">
            <text:p>INCARICO PROFESSIONALE PER LA REDAZIONE E TRASMISSIONE PRATICHE TECNICO AMMINISTRATIVE PRESSO GLI ENTI PREPOSTI PER LAVORI DI TAGLIO PIANTE E MESSA IN SICUREZZA DA ESEGUIRSI C/O IMPIANTI GESTITI DA UNIACQUE NELLA ZONA 5 ISOLA BERGAMASCA</text:p>
          </table:table-cell>
          <table:table-cell office:value-type="string" office:string-value="DOTT. MASSIMO RANGHETTI" table:formula="of:=['file:///U:/Area%20Approvvigionamenti/DATI%20RISERVATI%20PER%20AREA/0%20INCARICHI%20PROFESSIONALI/2013/0%20RIEPILOGO.xlsx'#Foglio1.B1363]" table:style-name="ce10">
            <text:p><text:a xlink:href="http://www.uniacque.bg.it/amministrazione-trasparente/documenti/CV_incarichi/Z0D33ED79C.pdf">DOTT. MASSIMO RANGHETTI</text:a></text:p>
          </table:table-cell>
          <table:table-cell office:value-type="string" office:string-value="AFFIDAMENTO DIRETTO" table:formula="of:=+['file://SRV3132/Aree/Area%20Approvvigionamenti/DATI%20RISERVATI%20PER%20AREA/0%20INCARICHI%20PROFESSIONALI/2013/0%20RIEPILOGO.xlsx'#Foglio1.C1363]" table:style-name="ce22">
            <text:p>AFFIDAMENTO DIRETTO</text:p>
          </table:table-cell>
          <table:table-cell office:value-type="float" office:value="3221000146" table:formula="of:=['file://SRV3132/Aree/Area%20Approvvigionamenti/DATI%20RISERVATI%20PER%20AREA/0%20INCARICHI%20PROFESSIONALI/2013/0%20RIEPILOGO.xlsx'#Foglio1.G1363]" table:style-name="ce23">
            <text:p>3221000146</text:p>
          </table:table-cell>
          <table:table-cell office:value-type="date" office:date-value="2021-11-16T00:00:00" table:formula="of:=['file://SRV3132/Aree/Area%20Approvvigionamenti/DATI%20RISERVATI%20PER%20AREA/0%20INCARICHI%20PROFESSIONALI/2013/0%20RIEPILOGO.xlsx'#Foglio1.H1363]" table:style-name="ce24">
            <text:p>16/11/21</text:p>
          </table:table-cell>
          <table:table-cell office:value-type="date" office:date-value="2021-11-16T00:00:00" table:formula="of:=['file://SRV3132/Aree/Area%20Approvvigionamenti/DATI%20RISERVATI%20PER%20AREA/0%20INCARICHI%20PROFESSIONALI/2013/0%20RIEPILOGO.xlsx'#Foglio1.I1363]" table:style-name="ce25">
            <text:p>novembre <text:s/>2021</text:p>
          </table:table-cell>
          <table:table-cell office:value-type="string" office:string-value="Z0D33ED79C" table:formula="of:=['file://SRV3132/Aree/Area%20Approvvigionamenti/DATI%20RISERVATI%20PER%20AREA/0%20INCARICHI%20PROFESSIONALI/2013/0%20RIEPILOGO.xlsx'#Foglio1.J1363]" table:style-name="ce26">
            <text:p>Z0D33ED79C</text:p>
          </table:table-cell>
          <table:table-cell office:value-type="currency" office:value="2880" table:formula="of:=['file://SRV3132/Aree/Area%20Approvvigionamenti/DATI%20RISERVATI%20PER%20AREA/0%20INCARICHI%20PROFESSIONALI/2013/0%20RIEPILOGO.xlsx'#Foglio1.L1363]" table:style-name="ce32">
            <text:p><text:s/>€ 2.880,00<text:s/></text:p>
          </table:table-cell>
          <table:table-cell office:value-type="currency" office:value="0" table:style-name="ce18">
            <text:p><text:s/>-00 €<text:s/></text:p>
          </table:table-cell>
          <table:table-cell table:number-columns-repeated="16375"/>
        </table:table-row>
        <table:table-row table:style-name="ro4">
          <table:table-cell office:value-type="string" office:string-value="SERVIZIO DI ASSISTENZA LEGALE PER LA CHIUSURA DELL’OPERAZIONE DI FINANZIAMENTO" table:formula="of:=['file://SRV3132/Aree/Area%20Approvvigionamenti/DATI%20RISERVATI%20PER%20AREA/0%20INCARICHI%20PROFESSIONALI/2013/0%20RIEPILOGO.xlsx'#Foglio1.M1364]" table:style-name="ce9">
            <text:p>SERVIZIO DI ASSISTENZA LEGALE PER LA CHIUSURA DELL’OPERAZIONE DI FINANZIAMENTO</text:p>
          </table:table-cell>
          <table:table-cell office:value-type="string" office:string-value="Studio Legance - Avvocati Associati" table:formula="of:=['file:///U:/Area%20Approvvigionamenti/DATI%20RISERVATI%20PER%20AREA/0%20INCARICHI%20PROFESSIONALI/2013/0%20RIEPILOGO.xlsx'#Foglio1.B1364]" table:style-name="ce10">
            <text:p><text:a xlink:href="http://www.uniacque.bg.it/amministrazione-trasparente/documenti/CV_incarichi/8981892BBF.pdf">Studio Legance - Avvocati Associati</text:a></text:p>
          </table:table-cell>
          <table:table-cell office:value-type="string" office:string-value="AFFIDAMENTO DIRETTO" table:formula="of:=+['file://SRV3132/Aree/Area%20Approvvigionamenti/DATI%20RISERVATI%20PER%20AREA/0%20INCARICHI%20PROFESSIONALI/2013/0%20RIEPILOGO.xlsx'#Foglio1.C1364]" table:style-name="ce22">
            <text:p>AFFIDAMENTO DIRETTO</text:p>
          </table:table-cell>
          <table:table-cell office:value-type="float" office:value="3221000147" table:formula="of:=['file://SRV3132/Aree/Area%20Approvvigionamenti/DATI%20RISERVATI%20PER%20AREA/0%20INCARICHI%20PROFESSIONALI/2013/0%20RIEPILOGO.xlsx'#Foglio1.G1364]" table:style-name="ce23">
            <text:p>3221000147</text:p>
          </table:table-cell>
          <table:table-cell office:value-type="date" office:date-value="2021-11-17T00:00:00" table:formula="of:=['file://SRV3132/Aree/Area%20Approvvigionamenti/DATI%20RISERVATI%20PER%20AREA/0%20INCARICHI%20PROFESSIONALI/2013/0%20RIEPILOGO.xlsx'#Foglio1.H1364]" table:style-name="ce24">
            <text:p>17/11/21</text:p>
          </table:table-cell>
          <table:table-cell office:value-type="date" office:date-value="2021-12-31T00:00:00" table:formula="of:=['file://SRV3132/Aree/Area%20Approvvigionamenti/DATI%20RISERVATI%20PER%20AREA/0%20INCARICHI%20PROFESSIONALI/2013/0%20RIEPILOGO.xlsx'#Foglio1.I1364]" table:style-name="ce25">
            <text:p>dicembre <text:s/>2021</text:p>
          </table:table-cell>
          <table:table-cell office:value-type="string" office:string-value="8981892BBF" table:formula="of:=['file://SRV3132/Aree/Area%20Approvvigionamenti/DATI%20RISERVATI%20PER%20AREA/0%20INCARICHI%20PROFESSIONALI/2013/0%20RIEPILOGO.xlsx'#Foglio1.J1364]" table:style-name="ce26">
            <text:p>8981892BBF</text:p>
          </table:table-cell>
          <table:table-cell office:value-type="currency" office:value="57200" table:formula="of:=['file://SRV3132/Aree/Area%20Approvvigionamenti/DATI%20RISERVATI%20PER%20AREA/0%20INCARICHI%20PROFESSIONALI/2013/0%20RIEPILOGO.xlsx'#Foglio1.L1364]" table:style-name="ce32">
            <text:p><text:s/>€ 57.200,00<text:s/></text:p>
          </table:table-cell>
          <table:table-cell office:value-type="currency" office:value="57200" table:style-name="ce18">
            <text:p><text:s/>57.20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SANT’OMOBONO TERME (BG)" table:formula="of:=['file://SRV3132/Aree/Area%20Approvvigionamenti/DATI%20RISERVATI%20PER%20AREA/0%20INCARICHI%20PROFESSIONALI/2013/0%20RIEPILOGO.xlsx'#Foglio1.M1365]" table:style-name="ce9">
            <text:p>ESTENSIONE INCARICO PROFESSIONALE PER L’ESECUZIONE DEL RILIEVO E MAPPATURA DELLA RETE FOGNARIA NEL COMUNE DI SANT’OMOBONO TERME (BG)</text:p>
          </table:table-cell>
          <table:table-cell office:value-type="string" office:string-value="GEOCOMP S.R.L." table:formula="of:=['file:///U:/Area%20Approvvigionamenti/DATI%20RISERVATI%20PER%20AREA/0%20INCARICHI%20PROFESSIONALI/2013/0%20RIEPILOGO.xlsx'#Foglio1.B1365]" table:style-name="ce10">
            <text:p><text:a xlink:href="http://www.uniacque.bg.it/amministrazione-trasparente/documenti/CV_incarichi/Z1433F4654.pdf">GEOCOMP S.R.L.</text:a></text:p>
          </table:table-cell>
          <table:table-cell office:value-type="string" office:string-value="AFFIDAMENTO DIRETTO" table:formula="of:=+['file://SRV3132/Aree/Area%20Approvvigionamenti/DATI%20RISERVATI%20PER%20AREA/0%20INCARICHI%20PROFESSIONALI/2013/0%20RIEPILOGO.xlsx'#Foglio1.C1365]" table:style-name="ce22">
            <text:p>AFFIDAMENTO DIRETTO</text:p>
          </table:table-cell>
          <table:table-cell office:value-type="float" office:value="3221000148" table:formula="of:=['file://SRV3132/Aree/Area%20Approvvigionamenti/DATI%20RISERVATI%20PER%20AREA/0%20INCARICHI%20PROFESSIONALI/2013/0%20RIEPILOGO.xlsx'#Foglio1.G1365]" table:style-name="ce23">
            <text:p>3221000148</text:p>
          </table:table-cell>
          <table:table-cell office:value-type="date" office:date-value="2021-11-17T00:00:00" table:formula="of:=['file://SRV3132/Aree/Area%20Approvvigionamenti/DATI%20RISERVATI%20PER%20AREA/0%20INCARICHI%20PROFESSIONALI/2013/0%20RIEPILOGO.xlsx'#Foglio1.H1365]" table:style-name="ce24">
            <text:p>17/11/21</text:p>
          </table:table-cell>
          <table:table-cell office:value-type="date" office:date-value="2021-11-17T00:00:00" table:formula="of:=['file://SRV3132/Aree/Area%20Approvvigionamenti/DATI%20RISERVATI%20PER%20AREA/0%20INCARICHI%20PROFESSIONALI/2013/0%20RIEPILOGO.xlsx'#Foglio1.I1365]" table:style-name="ce25">
            <text:p>novembre <text:s/>2021</text:p>
          </table:table-cell>
          <table:table-cell office:value-type="string" office:string-value="Z1433F4654" table:formula="of:=['file://SRV3132/Aree/Area%20Approvvigionamenti/DATI%20RISERVATI%20PER%20AREA/0%20INCARICHI%20PROFESSIONALI/2013/0%20RIEPILOGO.xlsx'#Foglio1.J1365]" table:style-name="ce26">
            <text:p>Z1433F4654</text:p>
          </table:table-cell>
          <table:table-cell office:value-type="currency" office:value="8180" table:formula="of:=['file://SRV3132/Aree/Area%20Approvvigionamenti/DATI%20RISERVATI%20PER%20AREA/0%20INCARICHI%20PROFESSIONALI/2013/0%20RIEPILOGO.xlsx'#Foglio1.L1365]" table:style-name="ce32">
            <text:p><text:s/>€ 8.180,00<text:s/></text:p>
          </table:table-cell>
          <table:table-cell office:value-type="currency" office:value="8180" table:formula="of:=[.H1002]" table:style-name="ce18">
            <text:p><text:s/>8.180,00 €<text:s/></text:p>
          </table:table-cell>
          <table:table-cell table:number-columns-repeated="16375"/>
        </table:table-row>
        <table:table-row table:style-name="ro7">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formula="of:=['file://SRV3132/Aree/Area%20Approvvigionamenti/DATI%20RISERVATI%20PER%20AREA/0%20INCARICHI%20PROFESSIONALI/2013/0%20RIEPILOGO.xlsx'#Foglio1.M1366]" table:style-name="ce9">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office:string-value="ARCHEOGEO DI A.GRANATA &amp; C.SNC" table:formula="of:=['file:///U:/Area%20Approvvigionamenti/DATI%20RISERVATI%20PER%20AREA/0%20INCARICHI%20PROFESSIONALI/2013/0%20RIEPILOGO.xlsx'#Foglio1.B1366]" table:style-name="ce10">
            <text:p><text:a xlink:href="http://www.uniacque.bg.it/amministrazione-trasparente/documenti/CV_incarichi/ZB53417A5A.pdf">ARCHEOGEO DI A.GRANATA &amp; C.SNC</text:a></text:p>
          </table:table-cell>
          <table:table-cell office:value-type="string" office:string-value="AFFIDAMENTO DIRETTO" table:formula="of:=+['file://SRV3132/Aree/Area%20Approvvigionamenti/DATI%20RISERVATI%20PER%20AREA/0%20INCARICHI%20PROFESSIONALI/2013/0%20RIEPILOGO.xlsx'#Foglio1.C1366]" table:style-name="ce22">
            <text:p>AFFIDAMENTO DIRETTO</text:p>
          </table:table-cell>
          <table:table-cell office:value-type="float" office:value="3221000149" table:formula="of:=['file://SRV3132/Aree/Area%20Approvvigionamenti/DATI%20RISERVATI%20PER%20AREA/0%20INCARICHI%20PROFESSIONALI/2013/0%20RIEPILOGO.xlsx'#Foglio1.G1366]" table:style-name="ce23">
            <text:p>3221000149</text:p>
          </table:table-cell>
          <table:table-cell office:value-type="date" office:date-value="2021-11-25T00:00:00" table:formula="of:=['file://SRV3132/Aree/Area%20Approvvigionamenti/DATI%20RISERVATI%20PER%20AREA/0%20INCARICHI%20PROFESSIONALI/2013/0%20RIEPILOGO.xlsx'#Foglio1.H1366]" table:style-name="ce24">
            <text:p>25/11/21</text:p>
          </table:table-cell>
          <table:table-cell office:value-type="date" office:date-value="2021-12-10T00:00:00" table:formula="of:=['file://SRV3132/Aree/Area%20Approvvigionamenti/DATI%20RISERVATI%20PER%20AREA/0%20INCARICHI%20PROFESSIONALI/2013/0%20RIEPILOGO.xlsx'#Foglio1.I1366]" table:style-name="ce25">
            <text:p>dicembre <text:s/>2021</text:p>
          </table:table-cell>
          <table:table-cell office:value-type="string" office:string-value="ZB53417A5A" table:formula="of:=['file://SRV3132/Aree/Area%20Approvvigionamenti/DATI%20RISERVATI%20PER%20AREA/0%20INCARICHI%20PROFESSIONALI/2013/0%20RIEPILOGO.xlsx'#Foglio1.J1366]" table:style-name="ce26">
            <text:p>ZB53417A5A</text:p>
          </table:table-cell>
          <table:table-cell office:value-type="currency" office:value="569.09" table:formula="of:=['file://SRV3132/Aree/Area%20Approvvigionamenti/DATI%20RISERVATI%20PER%20AREA/0%20INCARICHI%20PROFESSIONALI/2013/0%20RIEPILOGO.xlsx'#Foglio1.L1366]" table:style-name="ce32">
            <text:p><text:s/>€ 569,09<text:s/></text:p>
          </table:table-cell>
          <table:table-cell office:value-type="currency" office:value="0" table:style-name="ce18">
            <text:p><text:s/>-00 €<text:s/></text:p>
          </table:table-cell>
          <table:table-cell table:number-columns-repeated="16375"/>
        </table:table-row>
        <table:table-row table:style-name="ro5">
          <table:table-cell office:value-type="string" office:string-value="SUPPORTO TECNICO-OPERATIVO NELL’INSERIMENTO DEI CRITERI DI SOSTENIBILITÀ AMBIENTALE E SOCIALE NEGLI APPALTI E FORMAZIONE INTERNA" table:formula="of:=['file://SRV3132/Aree/Area%20Approvvigionamenti/DATI%20RISERVATI%20PER%20AREA/0%20INCARICHI%20PROFESSIONALI/2013/0%20RIEPILOGO.xlsx'#Foglio1.M1367]" table:style-name="ce9">
            <text:p>SUPPORTO TECNICO-OPERATIVO NELL’INSERIMENTO DEI CRITERI DI SOSTENIBILITÀ AMBIENTALE E SOCIALE NEGLI APPALTI E FORMAZIONE INTERNA</text:p>
          </table:table-cell>
          <table:table-cell office:value-type="string" office:string-value="MARTINO &amp; PARTNERS S.R.L." table:formula="of:=['file:///U:/Area%20Approvvigionamenti/DATI%20RISERVATI%20PER%20AREA/0%20INCARICHI%20PROFESSIONALI/2013/0%20RIEPILOGO.xlsx'#Foglio1.B1367]" table:style-name="ce10">
            <text:p><text:a xlink:href="http://www.uniacque.bg.it/amministrazione-trasparente/documenti/CV_incarichi/ZA83419443.pdf">MARTINO &amp; PARTNERS S.R.L.</text:a></text:p>
          </table:table-cell>
          <table:table-cell office:value-type="string" office:string-value="AFFIDAMENTO DIRETTO" table:formula="of:=+['file://SRV3132/Aree/Area%20Approvvigionamenti/DATI%20RISERVATI%20PER%20AREA/0%20INCARICHI%20PROFESSIONALI/2013/0%20RIEPILOGO.xlsx'#Foglio1.C1367]" table:style-name="ce22">
            <text:p>AFFIDAMENTO DIRETTO</text:p>
          </table:table-cell>
          <table:table-cell office:value-type="float" office:value="3221000150" table:formula="of:=['file://SRV3132/Aree/Area%20Approvvigionamenti/DATI%20RISERVATI%20PER%20AREA/0%20INCARICHI%20PROFESSIONALI/2013/0%20RIEPILOGO.xlsx'#Foglio1.G1367]" table:style-name="ce23">
            <text:p>3221000150</text:p>
          </table:table-cell>
          <table:table-cell office:value-type="date" office:date-value="2021-11-25T00:00:00" table:formula="of:=['file://SRV3132/Aree/Area%20Approvvigionamenti/DATI%20RISERVATI%20PER%20AREA/0%20INCARICHI%20PROFESSIONALI/2013/0%20RIEPILOGO.xlsx'#Foglio1.H1367]" table:style-name="ce24">
            <text:p>25/11/21</text:p>
          </table:table-cell>
          <table:table-cell office:value-type="date" office:date-value="2022-03-01T00:00:00" table:formula="of:=['file://SRV3132/Aree/Area%20Approvvigionamenti/DATI%20RISERVATI%20PER%20AREA/0%20INCARICHI%20PROFESSIONALI/2013/0%20RIEPILOGO.xlsx'#Foglio1.I1367]" table:style-name="ce25">
            <text:p>marzo <text:s/>2022</text:p>
          </table:table-cell>
          <table:table-cell office:value-type="string" office:string-value="ZA83419443" table:formula="of:=['file://SRV3132/Aree/Area%20Approvvigionamenti/DATI%20RISERVATI%20PER%20AREA/0%20INCARICHI%20PROFESSIONALI/2013/0%20RIEPILOGO.xlsx'#Foglio1.J1367]" table:style-name="ce26">
            <text:p>ZA83419443</text:p>
          </table:table-cell>
          <table:table-cell office:value-type="currency" office:value="2000" table:formula="of:=['file://SRV3132/Aree/Area%20Approvvigionamenti/DATI%20RISERVATI%20PER%20AREA/0%20INCARICHI%20PROFESSIONALI/2013/0%20RIEPILOGO.xlsx'#Foglio1.L1367]" table:style-name="ce32">
            <text:p><text:s/>€ 2.000,00<text:s/></text:p>
          </table:table-cell>
          <table:table-cell office:value-type="currency" office:value="3508" table:style-name="ce18">
            <text:p><text:s/>3.508,00 €<text:s/></text:p>
          </table:table-cell>
          <table:table-cell table:number-columns-repeated="16375"/>
        </table:table-row>
        <table:table-row table:style-name="ro6">
          <table:table-cell office:value-type="string" office:string-value="INCARICO PROFESSIONALE PER LE VERIFICHE ELETTRICHE DI FUNZIONAMENTO DEL SISTEMA DI PROTEZIONE SPG E DELLO SGANCIO DELL’INTERRUTTORE GENERALE DG CON RILASCIO DEL TEST REPORT PER 4 IMPIANTI MT." table:formula="of:=['file://SRV3132/Aree/Area%20Approvvigionamenti/DATI%20RISERVATI%20PER%20AREA/0%20INCARICHI%20PROFESSIONALI/2013/0%20RIEPILOGO.xlsx'#Foglio1.M1368]" table:style-name="ce9">
            <text:p>INCARICO PROFESSIONALE PER LE VERIFICHE ELETTRICHE DI FUNZIONAMENTO DEL SISTEMA DI PROTEZIONE SPG E DELLO SGANCIO DELL’INTERRUTTORE GENERALE DG CON RILASCIO DEL TEST REPORT PER 4 IMPIANTI MT.</text:p>
          </table:table-cell>
          <table:table-cell office:value-type="string" office:string-value="ELEKTRONORM S.P.A." table:formula="of:=['file:///U:/Area%20Approvvigionamenti/DATI%20RISERVATI%20PER%20AREA/0%20INCARICHI%20PROFESSIONALI/2013/0%20RIEPILOGO.xlsx'#Foglio1.B1368]" table:style-name="ce10">
            <text:p><text:a xlink:href="http://www.uniacque.bg.it/amministrazione-trasparente/documenti/CV_incarichi/Z17341C762.pdf">ELEKTRONORM S.P.A.</text:a></text:p>
          </table:table-cell>
          <table:table-cell office:value-type="string" office:string-value="AFFIDAMENTO DIRETTO" table:formula="of:=+['file://SRV3132/Aree/Area%20Approvvigionamenti/DATI%20RISERVATI%20PER%20AREA/0%20INCARICHI%20PROFESSIONALI/2013/0%20RIEPILOGO.xlsx'#Foglio1.C1368]" table:style-name="ce22">
            <text:p>AFFIDAMENTO DIRETTO</text:p>
          </table:table-cell>
          <table:table-cell office:value-type="float" office:value="3221000151" table:formula="of:=['file://SRV3132/Aree/Area%20Approvvigionamenti/DATI%20RISERVATI%20PER%20AREA/0%20INCARICHI%20PROFESSIONALI/2013/0%20RIEPILOGO.xlsx'#Foglio1.G1368]" table:style-name="ce23">
            <text:p>3221000151</text:p>
          </table:table-cell>
          <table:table-cell office:value-type="date" office:date-value="2021-11-26T00:00:00" table:formula="of:=['file://SRV3132/Aree/Area%20Approvvigionamenti/DATI%20RISERVATI%20PER%20AREA/0%20INCARICHI%20PROFESSIONALI/2013/0%20RIEPILOGO.xlsx'#Foglio1.H1368]" table:style-name="ce24">
            <text:p>26/11/21</text:p>
          </table:table-cell>
          <table:table-cell office:value-type="date" office:date-value="2021-12-31T00:00:00" table:formula="of:=['file://SRV3132/Aree/Area%20Approvvigionamenti/DATI%20RISERVATI%20PER%20AREA/0%20INCARICHI%20PROFESSIONALI/2013/0%20RIEPILOGO.xlsx'#Foglio1.I1368]" table:style-name="ce25">
            <text:p>dicembre <text:s/>2021</text:p>
          </table:table-cell>
          <table:table-cell office:value-type="string" office:string-value="Z17341C762" table:formula="of:=['file://SRV3132/Aree/Area%20Approvvigionamenti/DATI%20RISERVATI%20PER%20AREA/0%20INCARICHI%20PROFESSIONALI/2013/0%20RIEPILOGO.xlsx'#Foglio1.J1368]" table:style-name="ce26">
            <text:p>Z17341C762</text:p>
          </table:table-cell>
          <table:table-cell office:value-type="currency" office:value="3508" table:formula="of:=['file://SRV3132/Aree/Area%20Approvvigionamenti/DATI%20RISERVATI%20PER%20AREA/0%20INCARICHI%20PROFESSIONALI/2013/0%20RIEPILOGO.xlsx'#Foglio1.L1368]" table:style-name="ce32">
            <text:p><text:s/>€ 3.508,00<text:s/></text:p>
          </table:table-cell>
          <table:table-cell office:value-type="currency" office:value="3308" table:style-name="ce18">
            <text:p><text:s/>3.308,00 €<text:s/></text:p>
          </table:table-cell>
          <table:table-cell table:number-columns-repeated="16375"/>
        </table:table-row>
        <table:table-row table:style-name="ro4">
          <table:table-cell office:value-type="string" office:string-value="INCARICO DI ASSISTENZA PROFESSIONALE IN SEGUITO AL SUBENTRO IN HIDROGEST SPA " table:formula="of:=['file://SRV3132/Aree/Area%20Approvvigionamenti/DATI%20RISERVATI%20PER%20AREA/0%20INCARICHI%20PROFESSIONALI/2013/0%20RIEPILOGO.xlsx'#Foglio1.M1369]" table:style-name="ce9">
            <text:p>INCARICO DI ASSISTENZA PROFESSIONALE IN SEGUITO AL SUBENTRO IN HIDROGEST SPA<text:s/></text:p>
          </table:table-cell>
          <table:table-cell office:value-type="string" office:string-value="N.C.T.M. Studio Legale Associato" table:formula="of:=['file:///U:/Area%20Approvvigionamenti/DATI%20RISERVATI%20PER%20AREA/0%20INCARICHI%20PROFESSIONALI/2013/0%20RIEPILOGO.xlsx'#Foglio1.B1369]" table:style-name="ce10">
            <text:p><text:a xlink:href="http://www.uniacque.bg.it/amministrazione-trasparente/documenti/CV_incarichi/Z13342867A.pdf">N.C.T.M. Studio Legale Associato</text:a></text:p>
          </table:table-cell>
          <table:table-cell office:value-type="string" office:string-value="AFFIDAMENTO DIRETTO" table:formula="of:=+['file://SRV3132/Aree/Area%20Approvvigionamenti/DATI%20RISERVATI%20PER%20AREA/0%20INCARICHI%20PROFESSIONALI/2013/0%20RIEPILOGO.xlsx'#Foglio1.C1369]" table:style-name="ce22">
            <text:p>AFFIDAMENTO DIRETTO</text:p>
          </table:table-cell>
          <table:table-cell office:value-type="float" office:value="3221000152" table:formula="of:=['file://SRV3132/Aree/Area%20Approvvigionamenti/DATI%20RISERVATI%20PER%20AREA/0%20INCARICHI%20PROFESSIONALI/2013/0%20RIEPILOGO.xlsx'#Foglio1.G1369]" table:style-name="ce23">
            <text:p>3221000152</text:p>
          </table:table-cell>
          <table:table-cell office:value-type="date" office:date-value="2021-11-30T00:00:00" table:formula="of:=['file://SRV3132/Aree/Area%20Approvvigionamenti/DATI%20RISERVATI%20PER%20AREA/0%20INCARICHI%20PROFESSIONALI/2013/0%20RIEPILOGO.xlsx'#Foglio1.H1369]" table:style-name="ce24">
            <text:p>30/11/21</text:p>
          </table:table-cell>
          <table:table-cell office:value-type="date" office:date-value="2021-12-31T00:00:00" table:formula="of:=['file://SRV3132/Aree/Area%20Approvvigionamenti/DATI%20RISERVATI%20PER%20AREA/0%20INCARICHI%20PROFESSIONALI/2013/0%20RIEPILOGO.xlsx'#Foglio1.I1369]" table:style-name="ce25">
            <text:p>dicembre <text:s/>2021</text:p>
          </table:table-cell>
          <table:table-cell office:value-type="string" office:string-value="Z13342867A" table:formula="of:=['file://SRV3132/Aree/Area%20Approvvigionamenti/DATI%20RISERVATI%20PER%20AREA/0%20INCARICHI%20PROFESSIONALI/2013/0%20RIEPILOGO.xlsx'#Foglio1.J1369]" table:style-name="ce26">
            <text:p>Z13342867A</text:p>
          </table:table-cell>
          <table:table-cell office:value-type="currency" office:value="28600" table:formula="of:=['file://SRV3132/Aree/Area%20Approvvigionamenti/DATI%20RISERVATI%20PER%20AREA/0%20INCARICHI%20PROFESSIONALI/2013/0%20RIEPILOGO.xlsx'#Foglio1.L1369]" table:style-name="ce32">
            <text:p><text:s/>€ 28.600,00<text:s/></text:p>
          </table:table-cell>
          <table:table-cell office:value-type="currency" office:value="0" table:style-name="ce18">
            <text:p><text:s/>-00 €<text:s/></text:p>
          </table:table-cell>
          <table:table-cell table:number-columns-repeated="16375"/>
        </table:table-row>
        <table:table-row table:style-name="ro5">
          <table:table-cell office:value-type="string" office:string-value="SERVIZIO CTU - ESPERTO ESTIMATORE NOMINATO DAL TRIBUNALE DI BERGAMO - ESECUZIONE IMMOBILIARE N. 429.2021 PROMOSSA DA UNIACQUE CONTRO S.B.S." table:formula="of:=['file://SRV3132/Aree/Area%20Approvvigionamenti/DATI%20RISERVATI%20PER%20AREA/0%20INCARICHI%20PROFESSIONALI/2013/0%20RIEPILOGO.xlsx'#Foglio1.M1370]" table:style-name="ce9">
            <text:p>SERVIZIO CTU - ESPERTO ESTIMATORE NOMINATO DAL TRIBUNALE DI BERGAMO - ESECUZIONE IMMOBILIARE N. 429.2021 PROMOSSA DA UNIACQUE CONTRO S.B.S.</text:p>
          </table:table-cell>
          <table:table-cell office:value-type="string" office:string-value="MILESI VIVIANA" table:formula="of:=['file:///U:/Area%20Approvvigionamenti/DATI%20RISERVATI%20PER%20AREA/0%20INCARICHI%20PROFESSIONALI/2013/0%20RIEPILOGO.xlsx'#Foglio1.B1370]" table:style-name="ce10">
            <text:p><text:a xlink:href="http://www.uniacque.bg.it/amministrazione-trasparente/documenti/CV_incarichi/ZC93429246.pdf">MILESI VIVIANA</text:a></text:p>
          </table:table-cell>
          <table:table-cell office:value-type="string" office:string-value="AFFIDAMENTO DIRETTO" table:formula="of:=+['file://SRV3132/Aree/Area%20Approvvigionamenti/DATI%20RISERVATI%20PER%20AREA/0%20INCARICHI%20PROFESSIONALI/2013/0%20RIEPILOGO.xlsx'#Foglio1.C1370]" table:style-name="ce22">
            <text:p>AFFIDAMENTO DIRETTO</text:p>
          </table:table-cell>
          <table:table-cell office:value-type="float" office:value="3221000153" table:formula="of:=['file://SRV3132/Aree/Area%20Approvvigionamenti/DATI%20RISERVATI%20PER%20AREA/0%20INCARICHI%20PROFESSIONALI/2013/0%20RIEPILOGO.xlsx'#Foglio1.G1370]" table:style-name="ce23">
            <text:p>3221000153</text:p>
          </table:table-cell>
          <table:table-cell office:value-type="date" office:date-value="2021-11-30T00:00:00" table:formula="of:=['file://SRV3132/Aree/Area%20Approvvigionamenti/DATI%20RISERVATI%20PER%20AREA/0%20INCARICHI%20PROFESSIONALI/2013/0%20RIEPILOGO.xlsx'#Foglio1.H1370]" table:style-name="ce24">
            <text:p>30/11/21</text:p>
          </table:table-cell>
          <table:table-cell office:value-type="date" office:date-value="2021-12-31T00:00:00" table:formula="of:=['file://SRV3132/Aree/Area%20Approvvigionamenti/DATI%20RISERVATI%20PER%20AREA/0%20INCARICHI%20PROFESSIONALI/2013/0%20RIEPILOGO.xlsx'#Foglio1.I1370]" table:style-name="ce25">
            <text:p>dicembre <text:s/>2021</text:p>
          </table:table-cell>
          <table:table-cell office:value-type="string" office:string-value="ZC93429246" table:formula="of:=['file://SRV3132/Aree/Area%20Approvvigionamenti/DATI%20RISERVATI%20PER%20AREA/0%20INCARICHI%20PROFESSIONALI/2013/0%20RIEPILOGO.xlsx'#Foglio1.J1370]" table:style-name="ce26">
            <text:p>ZC93429246</text:p>
          </table:table-cell>
          <table:table-cell office:value-type="currency" office:value="832" table:formula="of:=['file://SRV3132/Aree/Area%20Approvvigionamenti/DATI%20RISERVATI%20PER%20AREA/0%20INCARICHI%20PROFESSIONALI/2013/0%20RIEPILOGO.xlsx'#Foglio1.L1370]" table:style-name="ce32">
            <text:p><text:s/>€ 832,00<text:s/></text:p>
          </table:table-cell>
          <table:table-cell office:value-type="currency" office:value="832" table:style-name="ce18">
            <text:p><text:s/>832,00 €<text:s/></text:p>
          </table:table-cell>
          <table:table-cell table:number-columns-repeated="16375"/>
        </table:table-row>
        <table:table-row table:style-name="ro7">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formula="of:=['file://SRV3132/Aree/Area%20Approvvigionamenti/DATI%20RISERVATI%20PER%20AREA/0%20INCARICHI%20PROFESSIONALI/2013/0%20RIEPILOGO.xlsx'#Foglio1.M1371]" table:style-name="ce9">
            <text:p>INCARICO PROFESSIONALE PER PROGETTAZIONE DI FATTIBILITÀ TECNICA ED</text:p>
            <text:p>ECONOMICA/DEFINITIVA, ESECUTIVA, DIREZIONE LAVORI, CONTABILITÀ E CRE DELL’INTERVENTO DENOMINATO MANUTENZIONE DELLA FOGNATURA DI VIA COLOSIO IN COMUNE DI VIGOLO</text:p>
          </table:table-cell>
          <table:table-cell office:value-type="string" office:string-value="ING. DARIO CATALINI" table:formula="of:=['file:///U:/Area%20Approvvigionamenti/DATI%20RISERVATI%20PER%20AREA/0%20INCARICHI%20PROFESSIONALI/2013/0%20RIEPILOGO.xlsx'#Foglio1.B1371]" table:style-name="ce10">
            <text:p><text:a xlink:href="http://www.uniacque.bg.it/amministrazione-trasparente/documenti/CV_incarichi/ZD634267B2.pdf">ING. DARIO CATALINI</text:a></text:p>
          </table:table-cell>
          <table:table-cell office:value-type="string" office:string-value="AFFIDAMENTO DIRETTO" table:formula="of:=+['file://SRV3132/Aree/Area%20Approvvigionamenti/DATI%20RISERVATI%20PER%20AREA/0%20INCARICHI%20PROFESSIONALI/2013/0%20RIEPILOGO.xlsx'#Foglio1.C1371]" table:style-name="ce22">
            <text:p>AFFIDAMENTO DIRETTO</text:p>
          </table:table-cell>
          <table:table-cell office:value-type="float" office:value="3221000154" table:formula="of:=['file://SRV3132/Aree/Area%20Approvvigionamenti/DATI%20RISERVATI%20PER%20AREA/0%20INCARICHI%20PROFESSIONALI/2013/0%20RIEPILOGO.xlsx'#Foglio1.G1371]" table:style-name="ce23">
            <text:p>3221000154</text:p>
          </table:table-cell>
          <table:table-cell office:value-type="date" office:date-value="2021-11-30T00:00:00" table:formula="of:=['file://SRV3132/Aree/Area%20Approvvigionamenti/DATI%20RISERVATI%20PER%20AREA/0%20INCARICHI%20PROFESSIONALI/2013/0%20RIEPILOGO.xlsx'#Foglio1.H1371]" table:style-name="ce24">
            <text:p>30/11/21</text:p>
          </table:table-cell>
          <table:table-cell office:value-type="date" office:date-value="2022-12-31T00:00:00" table:formula="of:=['file://SRV3132/Aree/Area%20Approvvigionamenti/DATI%20RISERVATI%20PER%20AREA/0%20INCARICHI%20PROFESSIONALI/2013/0%20RIEPILOGO.xlsx'#Foglio1.I1371]" table:style-name="ce25">
            <text:p>dicembre <text:s/>2022</text:p>
          </table:table-cell>
          <table:table-cell office:value-type="string" office:string-value="ZD634267B2" table:formula="of:=['file://SRV3132/Aree/Area%20Approvvigionamenti/DATI%20RISERVATI%20PER%20AREA/0%20INCARICHI%20PROFESSIONALI/2013/0%20RIEPILOGO.xlsx'#Foglio1.J1371]" table:style-name="ce26">
            <text:p>ZD634267B2</text:p>
          </table:table-cell>
          <table:table-cell office:value-type="currency" office:value="7594.18" table:formula="of:=['file://SRV3132/Aree/Area%20Approvvigionamenti/DATI%20RISERVATI%20PER%20AREA/0%20INCARICHI%20PROFESSIONALI/2013/0%20RIEPILOGO.xlsx'#Foglio1.L1371]" table:style-name="ce32">
            <text:p><text:s/>€ 7.594,18<text:s/></text:p>
          </table:table-cell>
          <table:table-cell office:value-type="currency" office:value="0" table:style-name="ce18">
            <text:p><text:s/>-00 €<text:s/></text:p>
          </table:table-cell>
          <table:table-cell table:number-columns-repeated="16375"/>
        </table:table-row>
        <table:table-row table:style-name="ro6">
          <table:table-cell office:value-type="string" office:string-value="INCARICO PROFESSIONALE PER LA REDAZIONE DELLA RELAZIONE DI COMPATIBILITA’ GEOLOGICA DELL’INTERVENTO DENOMINATO MANUTENZIONE DELLA FOGNATURA DI VIA COLOSIO IN COMUNE DI VIGOLO (BG)" table:formula="of:=['file://SRV3132/Aree/Area%20Approvvigionamenti/DATI%20RISERVATI%20PER%20AREA/0%20INCARICHI%20PROFESSIONALI/2013/0%20RIEPILOGO.xlsx'#Foglio1.M1372]" table:style-name="ce9">
            <text:p>INCARICO PROFESSIONALE PER LA REDAZIONE DELLA RELAZIONE DI COMPATIBILITA’ GEOLOGICA DELL’INTERVENTO DENOMINATO MANUTENZIONE DELLA FOGNATURA DI VIA COLOSIO IN COMUNE DI VIGOLO (BG)</text:p>
          </table:table-cell>
          <table:table-cell office:value-type="string" office:string-value="DOTT. GEOL. NOSTRANI ELENA" table:formula="of:=['file:///U:/Area%20Approvvigionamenti/DATI%20RISERVATI%20PER%20AREA/0%20INCARICHI%20PROFESSIONALI/2013/0%20RIEPILOGO.xlsx'#Foglio1.B1372]" table:style-name="ce10">
            <text:p><text:a xlink:href="http://www.uniacque.bg.it/amministrazione-trasparente/documenti/CV_incarichi/Z6A342A2D4.pdf">DOTT. GEOL. NOSTRANI ELENA</text:a></text:p>
          </table:table-cell>
          <table:table-cell office:value-type="string" office:string-value="AFFIDAMENTO DIRETTO" table:formula="of:=+['file://SRV3132/Aree/Area%20Approvvigionamenti/DATI%20RISERVATI%20PER%20AREA/0%20INCARICHI%20PROFESSIONALI/2013/0%20RIEPILOGO.xlsx'#Foglio1.C1372]" table:style-name="ce22">
            <text:p>AFFIDAMENTO DIRETTO</text:p>
          </table:table-cell>
          <table:table-cell office:value-type="float" office:value="3221000155" table:formula="of:=['file://SRV3132/Aree/Area%20Approvvigionamenti/DATI%20RISERVATI%20PER%20AREA/0%20INCARICHI%20PROFESSIONALI/2013/0%20RIEPILOGO.xlsx'#Foglio1.G1372]" table:style-name="ce23">
            <text:p>3221000155</text:p>
          </table:table-cell>
          <table:table-cell office:value-type="date" office:date-value="2021-11-30T00:00:00" table:formula="of:=['file://SRV3132/Aree/Area%20Approvvigionamenti/DATI%20RISERVATI%20PER%20AREA/0%20INCARICHI%20PROFESSIONALI/2013/0%20RIEPILOGO.xlsx'#Foglio1.H1372]" table:style-name="ce24">
            <text:p>30/11/21</text:p>
          </table:table-cell>
          <table:table-cell office:value-type="date" office:date-value="2021-12-31T00:00:00" table:formula="of:=['file://SRV3132/Aree/Area%20Approvvigionamenti/DATI%20RISERVATI%20PER%20AREA/0%20INCARICHI%20PROFESSIONALI/2013/0%20RIEPILOGO.xlsx'#Foglio1.I1372]" table:style-name="ce25">
            <text:p>dicembre <text:s/>2021</text:p>
          </table:table-cell>
          <table:table-cell office:value-type="string" office:string-value="Z6A342A2D4" table:formula="of:=['file://SRV3132/Aree/Area%20Approvvigionamenti/DATI%20RISERVATI%20PER%20AREA/0%20INCARICHI%20PROFESSIONALI/2013/0%20RIEPILOGO.xlsx'#Foglio1.J1372]" table:style-name="ce26">
            <text:p>Z6A342A2D4</text:p>
          </table:table-cell>
          <table:table-cell office:value-type="currency" office:value="1401.57" table:formula="of:=['file://SRV3132/Aree/Area%20Approvvigionamenti/DATI%20RISERVATI%20PER%20AREA/0%20INCARICHI%20PROFESSIONALI/2013/0%20RIEPILOGO.xlsx'#Foglio1.L1372]" table:style-name="ce32">
            <text:p><text:s/>€ 1.401,57<text:s/></text:p>
          </table:table-cell>
          <table:table-cell office:value-type="currency" office:value="0" table:style-name="ce18">
            <text:p><text:s/>-00 €<text:s/></text:p>
          </table:table-cell>
          <table:table-cell table:number-columns-repeated="16375"/>
        </table:table-row>
        <table:table-row table:style-name="ro7">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formula="of:=['file://SRV3132/Aree/Area%20Approvvigionamenti/DATI%20RISERVATI%20PER%20AREA/0%20INCARICHI%20PROFESSIONALI/2013/0%20RIEPILOGO.xlsx'#Foglio1.M1373]" table:style-name="ce9">
            <text:p>INCARICO PROFESSIONALE PER <text:s/>LA PREDISPOSIZIONE DELLA DOCUMENTAZIONE TECNICA PER LA RICHIESTA DI CONCESSIONE AD USO POTABILE E PER LA PREDISPOSIZIONE DELLA PERIZIA TECNICO-ESTIMATIVA DEL POZZO ROTA - COLORTEX IN COMUNE DI AMBIVERE (BG)</text:p>
          </table:table-cell>
          <table:table-cell office:value-type="string" office:string-value="TECNO.GEO" table:formula="of:=['file:///U:/Area%20Approvvigionamenti/DATI%20RISERVATI%20PER%20AREA/0%20INCARICHI%20PROFESSIONALI/2013/0%20RIEPILOGO.xlsx'#Foglio1.B1373]" table:style-name="ce10">
            <text:p><text:a xlink:href="http://www.uniacque.bg.it/amministrazione-trasparente/documenti/CV_incarichi/%20Z763443036.pdf">TECNO.GEO</text:a></text:p>
          </table:table-cell>
          <table:table-cell office:value-type="string" office:string-value="AFFIDAMENTO DIRETTO" table:formula="of:=+['file://SRV3132/Aree/Area%20Approvvigionamenti/DATI%20RISERVATI%20PER%20AREA/0%20INCARICHI%20PROFESSIONALI/2013/0%20RIEPILOGO.xlsx'#Foglio1.C1373]" table:style-name="ce22">
            <text:p>AFFIDAMENTO DIRETTO</text:p>
          </table:table-cell>
          <table:table-cell office:value-type="float" office:value="3221000156" table:formula="of:=['file://SRV3132/Aree/Area%20Approvvigionamenti/DATI%20RISERVATI%20PER%20AREA/0%20INCARICHI%20PROFESSIONALI/2013/0%20RIEPILOGO.xlsx'#Foglio1.G1373]" table:style-name="ce23">
            <text:p>3221000156</text:p>
          </table:table-cell>
          <table:table-cell office:value-type="date" office:date-value="2021-12-06T00:00:00" table:formula="of:=['file://SRV3132/Aree/Area%20Approvvigionamenti/DATI%20RISERVATI%20PER%20AREA/0%20INCARICHI%20PROFESSIONALI/2013/0%20RIEPILOGO.xlsx'#Foglio1.H1373]" table:style-name="ce24">
            <text:p>06/12/21</text:p>
          </table:table-cell>
          <table:table-cell office:value-type="date" office:date-value="2022-05-06T00:00:00" table:formula="of:=['file://SRV3132/Aree/Area%20Approvvigionamenti/DATI%20RISERVATI%20PER%20AREA/0%20INCARICHI%20PROFESSIONALI/2013/0%20RIEPILOGO.xlsx'#Foglio1.I1373]" table:style-name="ce25">
            <text:p>maggio <text:s/>2022</text:p>
          </table:table-cell>
          <table:table-cell office:value-type="string" office:string-value=" Z763443036" table:formula="of:=['file://SRV3132/Aree/Area%20Approvvigionamenti/DATI%20RISERVATI%20PER%20AREA/0%20INCARICHI%20PROFESSIONALI/2013/0%20RIEPILOGO.xlsx'#Foglio1.J1373]" table:style-name="ce26">
            <text:p><text:s/>Z763443036</text:p>
          </table:table-cell>
          <table:table-cell office:value-type="currency" office:value="6551.58" table:formula="of:=['file://SRV3132/Aree/Area%20Approvvigionamenti/DATI%20RISERVATI%20PER%20AREA/0%20INCARICHI%20PROFESSIONALI/2013/0%20RIEPILOGO.xlsx'#Foglio1.L1373]" table:style-name="ce32">
            <text:p><text:s/>€ 6.551,58<text:s/></text:p>
          </table:table-cell>
          <table:table-cell office:value-type="currency" office:value="0" table:style-name="ce18">
            <text:p><text:s/>-00 €<text:s/></text:p>
          </table:table-cell>
          <table:table-cell table:number-columns-repeated="16375"/>
        </table:table-row>
        <table:table-row table:style-name="ro3">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formula="of:=['file://SRV3132/Aree/Area%20Approvvigionamenti/DATI%20RISERVATI%20PER%20AREA/0%20INCARICHI%20PROFESSIONALI/2013/0%20RIEPILOGO.xlsx'#Foglio1.M1374]" table:style-name="ce9">
            <text:p>ESTENSIONE INCARICO PROFESSIONALE N. 3220000136 DEL 10/12/2020 PER L’INTEGRAZIONE DELLE ATTIVITÀ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office:string-value="Archeosfera S.r.l.s." table:formula="of:=['file:///U:/Area%20Approvvigionamenti/DATI%20RISERVATI%20PER%20AREA/0%20INCARICHI%20PROFESSIONALI/2013/0%20RIEPILOGO.xlsx'#Foglio1.B1374]" table:style-name="ce10">
            <text:p><text:a xlink:href="http://www.uniacque.bg.it/amministrazione-trasparente/documenti/CV_incarichi/Z96344EC43.pdf">Archeosfera S.r.l.s.</text:a></text:p>
          </table:table-cell>
          <table:table-cell office:value-type="string" office:string-value="AFFIDAMENTO DIRETTO" table:formula="of:=+['file://SRV3132/Aree/Area%20Approvvigionamenti/DATI%20RISERVATI%20PER%20AREA/0%20INCARICHI%20PROFESSIONALI/2013/0%20RIEPILOGO.xlsx'#Foglio1.C1374]" table:style-name="ce22">
            <text:p>AFFIDAMENTO DIRETTO</text:p>
          </table:table-cell>
          <table:table-cell office:value-type="float" office:value="3221000157" table:formula="of:=['file://SRV3132/Aree/Area%20Approvvigionamenti/DATI%20RISERVATI%20PER%20AREA/0%20INCARICHI%20PROFESSIONALI/2013/0%20RIEPILOGO.xlsx'#Foglio1.G1374]" table:style-name="ce23">
            <text:p>3221000157</text:p>
          </table:table-cell>
          <table:table-cell office:value-type="date" office:date-value="2021-12-09T00:00:00" table:formula="of:=['file://SRV3132/Aree/Area%20Approvvigionamenti/DATI%20RISERVATI%20PER%20AREA/0%20INCARICHI%20PROFESSIONALI/2013/0%20RIEPILOGO.xlsx'#Foglio1.H1374]" table:style-name="ce24">
            <text:p>09/12/21</text:p>
          </table:table-cell>
          <table:table-cell office:value-type="date" office:date-value="2021-12-09T00:00:00" table:formula="of:=['file://SRV3132/Aree/Area%20Approvvigionamenti/DATI%20RISERVATI%20PER%20AREA/0%20INCARICHI%20PROFESSIONALI/2013/0%20RIEPILOGO.xlsx'#Foglio1.I1374]" table:style-name="ce25">
            <text:p>dicembre <text:s/>2021</text:p>
          </table:table-cell>
          <table:table-cell office:value-type="string" office:string-value="Z96344EC43" table:formula="of:=['file://SRV3132/Aree/Area%20Approvvigionamenti/DATI%20RISERVATI%20PER%20AREA/0%20INCARICHI%20PROFESSIONALI/2013/0%20RIEPILOGO.xlsx'#Foglio1.J1374]" table:style-name="ce26">
            <text:p>Z96344EC43</text:p>
          </table:table-cell>
          <table:table-cell office:value-type="currency" office:value="2599.1999999999998" table:formula="of:=['file://SRV3132/Aree/Area%20Approvvigionamenti/DATI%20RISERVATI%20PER%20AREA/0%20INCARICHI%20PROFESSIONALI/2013/0%20RIEPILOGO.xlsx'#Foglio1.L1374]" table:style-name="ce32">
            <text:p><text:s/>€ 2.599,20<text:s/></text:p>
          </table:table-cell>
          <table:table-cell office:value-type="currency" office:value="2599.1999999999998" table:style-name="ce18">
            <text:p><text:s/>2.599,20 €<text:s/></text:p>
          </table:table-cell>
          <table:table-cell table:number-columns-repeated="16375"/>
        </table:table-row>
        <table:table-row table:style-name="ro5">
          <table:table-cell office:value-type="string" office:string-value="ESTENSIONE INCARICO PROFESSIONALE N. 3221000061 DEL 25/03/2021 PER L’ESECUZIONE DEL RILIEVO E MAPPATURA DELLA RETE FOGNARIA NEL COMUNE DI SARNICO (BG)." table:formula="of:=['file://SRV3132/Aree/Area%20Approvvigionamenti/DATI%20RISERVATI%20PER%20AREA/0%20INCARICHI%20PROFESSIONALI/2013/0%20RIEPILOGO.xlsx'#Foglio1.M1375]" table:style-name="ce9">
            <text:p>ESTENSIONE INCARICO PROFESSIONALE N. 3221000061 DEL 25/03/2021 PER L’ESECUZIONE DEL RILIEVO E MAPPATURA DELLA RETE FOGNARIA NEL COMUNE DI SARNICO (BG).</text:p>
          </table:table-cell>
          <table:table-cell office:value-type="string" office:string-value="ENGINEERING PLATFORM 6712 SRL" table:formula="of:=['file:///U:/Area%20Approvvigionamenti/DATI%20RISERVATI%20PER%20AREA/0%20INCARICHI%20PROFESSIONALI/2013/0%20RIEPILOGO.xlsx'#Foglio1.B1375]" table:style-name="ce10">
            <text:p><text:a xlink:href="http://www.uniacque.bg.it/amministrazione-trasparente/documenti/CV_incarichi/Z633452712.pdf">ENGINEERING PLATFORM 6712 SRL</text:a></text:p>
          </table:table-cell>
          <table:table-cell office:value-type="string" office:string-value="AFFIDAMENTO DIRETTO" table:formula="of:=+['file://SRV3132/Aree/Area%20Approvvigionamenti/DATI%20RISERVATI%20PER%20AREA/0%20INCARICHI%20PROFESSIONALI/2013/0%20RIEPILOGO.xlsx'#Foglio1.C1375]" table:style-name="ce22">
            <text:p>AFFIDAMENTO DIRETTO</text:p>
          </table:table-cell>
          <table:table-cell office:value-type="float" office:value="3221000158" table:formula="of:=['file://SRV3132/Aree/Area%20Approvvigionamenti/DATI%20RISERVATI%20PER%20AREA/0%20INCARICHI%20PROFESSIONALI/2013/0%20RIEPILOGO.xlsx'#Foglio1.G1375]" table:style-name="ce23">
            <text:p>3221000158</text:p>
          </table:table-cell>
          <table:table-cell office:value-type="date" office:date-value="2021-12-09T00:00:00" table:formula="of:=['file://SRV3132/Aree/Area%20Approvvigionamenti/DATI%20RISERVATI%20PER%20AREA/0%20INCARICHI%20PROFESSIONALI/2013/0%20RIEPILOGO.xlsx'#Foglio1.H1375]" table:style-name="ce24">
            <text:p>09/12/21</text:p>
          </table:table-cell>
          <table:table-cell office:value-type="date" office:date-value="2021-12-31T00:00:00" table:formula="of:=['file://SRV3132/Aree/Area%20Approvvigionamenti/DATI%20RISERVATI%20PER%20AREA/0%20INCARICHI%20PROFESSIONALI/2013/0%20RIEPILOGO.xlsx'#Foglio1.I1375]" table:style-name="ce25">
            <text:p>dicembre <text:s/>2021</text:p>
          </table:table-cell>
          <table:table-cell office:value-type="string" office:string-value="Z633452712" table:formula="of:=['file://SRV3132/Aree/Area%20Approvvigionamenti/DATI%20RISERVATI%20PER%20AREA/0%20INCARICHI%20PROFESSIONALI/2013/0%20RIEPILOGO.xlsx'#Foglio1.J1375]" table:style-name="ce26">
            <text:p>Z633452712</text:p>
          </table:table-cell>
          <table:table-cell office:value-type="currency" office:value="1857.18" table:formula="of:=['file://SRV3132/Aree/Area%20Approvvigionamenti/DATI%20RISERVATI%20PER%20AREA/0%20INCARICHI%20PROFESSIONALI/2013/0%20RIEPILOGO.xlsx'#Foglio1.L1375]" table:style-name="ce32">
            <text:p><text:s/>€ 1.857,18<text:s/></text:p>
          </table:table-cell>
          <table:table-cell office:value-type="currency" office:value="1857.18" table:style-name="ce18">
            <text:p><text:s/>1.857,18 €<text:s/></text:p>
          </table:table-cell>
          <table:table-cell table:number-columns-repeated="16375"/>
        </table:table-row>
        <table:table-row table:style-name="ro7">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formula="of:=['file://SRV3132/Aree/Area%20Approvvigionamenti/DATI%20RISERVATI%20PER%20AREA/0%20INCARICHI%20PROFESSIONALI/2013/0%20RIEPILOGO.xlsx'#Foglio1.M1376]" table:style-name="ce9">
            <text:p>PRESTAZIONI PROFESSIONALI RIGUARDANTI LA REDAZIONE, REGISTRAZIONE/TRASCRIZIONE DI ATTI NOTARILI INERENTI ALLA REALIZZAZIONE DI PROGETTI DI INVESTIMENTO O INTERVENTI SU RETI ED IMPIANTI GESTITI DA UNIACQUE S.P.A. - INTEGRAZIONE N° 3220000123 DEL 19/11/2020.</text:p>
          </table:table-cell>
          <table:table-cell office:value-type="string" office:string-value="MORELLI" table:formula="of:=['file:///U:/Area%20Approvvigionamenti/DATI%20RISERVATI%20PER%20AREA/0%20INCARICHI%20PROFESSIONALI/2013/0%20RIEPILOGO.xlsx'#Foglio1.B1376]" table:style-name="ce10">
            <text:p><text:a xlink:href="http://www.uniacque.bg.it/amministrazione-trasparente/documenti/CV_incarichi/Z9334604D9.pdf">MORELLI</text:a></text:p>
          </table:table-cell>
          <table:table-cell office:value-type="string" office:string-value="AFFIDAMENTO DIRETTO" table:formula="of:=+['file://SRV3132/Aree/Area%20Approvvigionamenti/DATI%20RISERVATI%20PER%20AREA/0%20INCARICHI%20PROFESSIONALI/2013/0%20RIEPILOGO.xlsx'#Foglio1.C1376]" table:style-name="ce22">
            <text:p>AFFIDAMENTO DIRETTO</text:p>
          </table:table-cell>
          <table:table-cell office:value-type="float" office:value="3221000159" table:formula="of:=['file://SRV3132/Aree/Area%20Approvvigionamenti/DATI%20RISERVATI%20PER%20AREA/0%20INCARICHI%20PROFESSIONALI/2013/0%20RIEPILOGO.xlsx'#Foglio1.G1376]" table:style-name="ce23">
            <text:p>3221000159</text:p>
          </table:table-cell>
          <table:table-cell office:value-type="date" office:date-value="2021-12-13T00:00:00" table:formula="of:=['file://SRV3132/Aree/Area%20Approvvigionamenti/DATI%20RISERVATI%20PER%20AREA/0%20INCARICHI%20PROFESSIONALI/2013/0%20RIEPILOGO.xlsx'#Foglio1.H1376]" table:style-name="ce24">
            <text:p>13/12/21</text:p>
          </table:table-cell>
          <table:table-cell office:value-type="date" office:date-value="2022-12-31T00:00:00" table:formula="of:=['file://SRV3132/Aree/Area%20Approvvigionamenti/DATI%20RISERVATI%20PER%20AREA/0%20INCARICHI%20PROFESSIONALI/2013/0%20RIEPILOGO.xlsx'#Foglio1.I1376]" table:style-name="ce25">
            <text:p>dicembre <text:s/>2022</text:p>
          </table:table-cell>
          <table:table-cell office:value-type="string" office:string-value="Z9334604D9" table:formula="of:=['file://SRV3132/Aree/Area%20Approvvigionamenti/DATI%20RISERVATI%20PER%20AREA/0%20INCARICHI%20PROFESSIONALI/2013/0%20RIEPILOGO.xlsx'#Foglio1.J1376]" table:style-name="ce26">
            <text:p>Z9334604D9</text:p>
          </table:table-cell>
          <table:table-cell office:value-type="currency" office:value="10000" table:formula="of:=['file://SRV3132/Aree/Area%20Approvvigionamenti/DATI%20RISERVATI%20PER%20AREA/0%20INCARICHI%20PROFESSIONALI/2013/0%20RIEPILOGO.xlsx'#Foglio1.L1376]" table:style-name="ce32">
            <text:p><text:s/>€ 10.000,00<text:s/></text:p>
          </table:table-cell>
          <table:table-cell office:value-type="currency" office:value="3304.5" table:style-name="ce18">
            <text:p><text:s/>3.304,50 €<text:s/></text:p>
          </table:table-cell>
          <table:table-cell table:number-columns-repeated="16375"/>
        </table:table-row>
        <table:table-row table:style-name="ro6">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formula="of:=['file://SRV3132/Aree/Area%20Approvvigionamenti/DATI%20RISERVATI%20PER%20AREA/0%20INCARICHI%20PROFESSIONALI/2013/0%20RIEPILOGO.xlsx'#Foglio1.M1377]" table:style-name="ce9">
            <text:p>INCARICO PROFESSIONALE PER LA PROGETTAZIONE, DIREZIONE LAVORI, CONTABILITÀ, CRE E RILASCIO DI.DA PER L’INTERVENTO DI ADEGUAMENTO ALLA NORMA CEI 0-16 DELLA CABINA DI MEDIA TENSIONE UBICATA NELLA CENTRALE EX ABM NEXT IN OSIO SOTTO.</text:p>
          </table:table-cell>
          <table:table-cell office:value-type="string" office:string-value="PANDOLFI" table:formula="of:=['file:///U:/Area%20Approvvigionamenti/DATI%20RISERVATI%20PER%20AREA/0%20INCARICHI%20PROFESSIONALI/2013/0%20RIEPILOGO.xlsx'#Foglio1.B1377]" table:style-name="ce10">
            <text:p><text:a xlink:href="http://www.uniacque.bg.it/amministrazione-trasparente/documenti/CV_incarichi/Z0E3470433.pdf">PANDOLFI</text:a></text:p>
          </table:table-cell>
          <table:table-cell office:value-type="string" office:string-value="AFFIDAMENTO DIRETTO" table:formula="of:=+['file://SRV3132/Aree/Area%20Approvvigionamenti/DATI%20RISERVATI%20PER%20AREA/0%20INCARICHI%20PROFESSIONALI/2013/0%20RIEPILOGO.xlsx'#Foglio1.C1377]" table:style-name="ce22">
            <text:p>AFFIDAMENTO DIRETTO</text:p>
          </table:table-cell>
          <table:table-cell office:value-type="float" office:value="3221000160" table:formula="of:=['file://SRV3132/Aree/Area%20Approvvigionamenti/DATI%20RISERVATI%20PER%20AREA/0%20INCARICHI%20PROFESSIONALI/2013/0%20RIEPILOGO.xlsx'#Foglio1.G1377]" table:style-name="ce23">
            <text:p>3221000160</text:p>
          </table:table-cell>
          <table:table-cell office:value-type="date" office:date-value="2021-12-16T00:00:00" table:formula="of:=['file://SRV3132/Aree/Area%20Approvvigionamenti/DATI%20RISERVATI%20PER%20AREA/0%20INCARICHI%20PROFESSIONALI/2013/0%20RIEPILOGO.xlsx'#Foglio1.H1377]" table:style-name="ce24">
            <text:p>16/12/21</text:p>
          </table:table-cell>
          <table:table-cell office:value-type="date" office:date-value="2022-01-31T00:00:00" table:formula="of:=['file://SRV3132/Aree/Area%20Approvvigionamenti/DATI%20RISERVATI%20PER%20AREA/0%20INCARICHI%20PROFESSIONALI/2013/0%20RIEPILOGO.xlsx'#Foglio1.I1377]" table:style-name="ce25">
            <text:p>gennaio <text:s/>2022</text:p>
          </table:table-cell>
          <table:table-cell office:value-type="string" office:string-value="Z0E3470433" table:formula="of:=['file://SRV3132/Aree/Area%20Approvvigionamenti/DATI%20RISERVATI%20PER%20AREA/0%20INCARICHI%20PROFESSIONALI/2013/0%20RIEPILOGO.xlsx'#Foglio1.J1377]" table:style-name="ce26">
            <text:p>Z0E3470433</text:p>
          </table:table-cell>
          <table:table-cell office:value-type="currency" office:value="1302" table:formula="of:=['file://SRV3132/Aree/Area%20Approvvigionamenti/DATI%20RISERVATI%20PER%20AREA/0%20INCARICHI%20PROFESSIONALI/2013/0%20RIEPILOGO.xlsx'#Foglio1.L1377]" table:style-name="ce32">
            <text:p><text:s/>€ 1.302,00<text:s/></text:p>
          </table:table-cell>
          <table:table-cell office:value-type="currency" office:value="1302" table:formula="of:=[.H1014]" table:style-name="ce18">
            <text:p><text:s/>1.302,00 €<text:s/></text:p>
          </table:table-cell>
          <table:table-cell table:number-columns-repeated="16375"/>
        </table:table-row>
        <table:table-row table:style-name="ro3">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formula="of:=['file://SRV3132/Aree/Area%20Approvvigionamenti/DATI%20RISERVATI%20PER%20AREA/0%20INCARICHI%20PROFESSIONALI/2013/0%20RIEPILOGO.xlsx'#Foglio1.M1378]" table:style-name="ce9">
            <text:p>ESTENSIONE INCARICO PROFESSIONALE 3218000109 DEL 09/07/2018 PER L’INTEGRAZIONE DELL’ATTIVITÀ DI COORDINAMENTO SICUREZZA IN FASE DI ESECUZIONE DELL’INTERVENTO DI "REALIZZAZIONE COLLETTORE TRATTO UBIALE CLANEZZO - VILLA D'ALMÈ - 4° LOTTO" NEL TERRITORIO DEI COMUNI DI UBIALE CLANEZZO, VILLA D’ALMÈ, ALMENNO SAN SALVATORE E SEDRINA (BG).</text:p>
          </table:table-cell>
          <table:table-cell office:value-type="string" office:string-value="GONELLA" table:formula="of:=['file:///U:/Area%20Approvvigionamenti/DATI%20RISERVATI%20PER%20AREA/0%20INCARICHI%20PROFESSIONALI/2013/0%20RIEPILOGO.xlsx'#Foglio1.B1378]" table:style-name="ce10">
            <text:p><text:a xlink:href="http://www.uniacque.bg.it/amministrazione-trasparente/documenti/CV_incarichi/Z9A347EA1B.pdf">GONELLA</text:a></text:p>
          </table:table-cell>
          <table:table-cell office:value-type="string" office:string-value="AFFIDAMENTO DIRETTO" table:formula="of:=+['file://SRV3132/Aree/Area%20Approvvigionamenti/DATI%20RISERVATI%20PER%20AREA/0%20INCARICHI%20PROFESSIONALI/2013/0%20RIEPILOGO.xlsx'#Foglio1.C1378]" table:style-name="ce22">
            <text:p>AFFIDAMENTO DIRETTO</text:p>
          </table:table-cell>
          <table:table-cell office:value-type="float" office:value="3221000161" table:formula="of:=['file://SRV3132/Aree/Area%20Approvvigionamenti/DATI%20RISERVATI%20PER%20AREA/0%20INCARICHI%20PROFESSIONALI/2013/0%20RIEPILOGO.xlsx'#Foglio1.G1378]" table:style-name="ce23">
            <text:p>3221000161</text:p>
          </table:table-cell>
          <table:table-cell office:value-type="date" office:date-value="2021-12-20T00:00:00" table:formula="of:=['file://SRV3132/Aree/Area%20Approvvigionamenti/DATI%20RISERVATI%20PER%20AREA/0%20INCARICHI%20PROFESSIONALI/2013/0%20RIEPILOGO.xlsx'#Foglio1.H1378]" table:style-name="ce24">
            <text:p>20/12/21</text:p>
          </table:table-cell>
          <table:table-cell office:value-type="date" office:date-value="2021-12-20T00:00:00" table:formula="of:=['file://SRV3132/Aree/Area%20Approvvigionamenti/DATI%20RISERVATI%20PER%20AREA/0%20INCARICHI%20PROFESSIONALI/2013/0%20RIEPILOGO.xlsx'#Foglio1.I1378]" table:style-name="ce25">
            <text:p>dicembre <text:s/>2021</text:p>
          </table:table-cell>
          <table:table-cell office:value-type="string" office:string-value="Z9A347EA1B" table:formula="of:=['file://SRV3132/Aree/Area%20Approvvigionamenti/DATI%20RISERVATI%20PER%20AREA/0%20INCARICHI%20PROFESSIONALI/2013/0%20RIEPILOGO.xlsx'#Foglio1.J1378]" table:style-name="ce26">
            <text:p>Z9A347EA1B</text:p>
          </table:table-cell>
          <table:table-cell office:value-type="currency" office:value="2958.91" table:formula="of:=['file://SRV3132/Aree/Area%20Approvvigionamenti/DATI%20RISERVATI%20PER%20AREA/0%20INCARICHI%20PROFESSIONALI/2013/0%20RIEPILOGO.xlsx'#Foglio1.L1378]" table:style-name="ce32">
            <text:p><text:s/>€ 2.958,91<text:s/></text:p>
          </table:table-cell>
          <table:table-cell office:value-type="currency" office:value="0" table:style-name="ce18">
            <text:p><text:s/>-00 €<text:s/></text:p>
          </table:table-cell>
          <table:table-cell table:number-columns-repeated="16375"/>
        </table:table-row>
        <table:table-row table:style-name="ro3">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formula="of:=['file://SRV3132/Aree/Area%20Approvvigionamenti/DATI%20RISERVATI%20PER%20AREA/0%20INCARICHI%20PROFESSIONALI/2013/0%20RIEPILOGO.xlsx'#Foglio1.M1379]" table:style-name="ce9">
            <text:p>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text:p>
          </table:table-cell>
          <table:table-cell office:value-type="string" office:string-value=" LORENZI SERGIO" table:formula="of:=['file:///U:/Area%20Approvvigionamenti/DATI%20RISERVATI%20PER%20AREA/0%20INCARICHI%20PROFESSIONALI/2013/0%20RIEPILOGO.xlsx'#Foglio1.B1379]" table:style-name="ce10">
            <text:p><text:a xlink:href="http://www.uniacque.bg.it/amministrazione-trasparente/documenti/CV_incarichi/Z4234825BA.pdf"><text:s/>LORENZI SERGIO</text:a></text:p>
          </table:table-cell>
          <table:table-cell office:value-type="string" office:string-value="AFFIDAMENTO DIRETTO" table:formula="of:=+['file://SRV3132/Aree/Area%20Approvvigionamenti/DATI%20RISERVATI%20PER%20AREA/0%20INCARICHI%20PROFESSIONALI/2013/0%20RIEPILOGO.xlsx'#Foglio1.C1379]" table:style-name="ce22">
            <text:p>AFFIDAMENTO DIRETTO</text:p>
          </table:table-cell>
          <table:table-cell office:value-type="float" office:value="3221000162" table:formula="of:=['file://SRV3132/Aree/Area%20Approvvigionamenti/DATI%20RISERVATI%20PER%20AREA/0%20INCARICHI%20PROFESSIONALI/2013/0%20RIEPILOGO.xlsx'#Foglio1.G1379]" table:style-name="ce23">
            <text:p>3221000162</text:p>
          </table:table-cell>
          <table:table-cell office:value-type="date" office:date-value="2021-12-20T00:00:00" table:formula="of:=['file://SRV3132/Aree/Area%20Approvvigionamenti/DATI%20RISERVATI%20PER%20AREA/0%20INCARICHI%20PROFESSIONALI/2013/0%20RIEPILOGO.xlsx'#Foglio1.H1379]" table:style-name="ce24">
            <text:p>20/12/21</text:p>
          </table:table-cell>
          <table:table-cell office:value-type="date" office:date-value="2021-12-20T00:00:00" table:formula="of:=['file://SRV3132/Aree/Area%20Approvvigionamenti/DATI%20RISERVATI%20PER%20AREA/0%20INCARICHI%20PROFESSIONALI/2013/0%20RIEPILOGO.xlsx'#Foglio1.I1379]" table:style-name="ce25">
            <text:p>dicembre <text:s/>2021</text:p>
          </table:table-cell>
          <table:table-cell office:value-type="string" office:string-value="Z4234825BA" table:formula="of:=['file://SRV3132/Aree/Area%20Approvvigionamenti/DATI%20RISERVATI%20PER%20AREA/0%20INCARICHI%20PROFESSIONALI/2013/0%20RIEPILOGO.xlsx'#Foglio1.J1379]" table:style-name="ce26">
            <text:p>Z4234825BA</text:p>
          </table:table-cell>
          <table:table-cell office:value-type="currency" office:value="4500" table:formula="of:=['file://SRV3132/Aree/Area%20Approvvigionamenti/DATI%20RISERVATI%20PER%20AREA/0%20INCARICHI%20PROFESSIONALI/2013/0%20RIEPILOGO.xlsx'#Foglio1.L1379]" table:style-name="ce32">
            <text:p><text:s/>€ 4.500,00<text:s/></text:p>
          </table:table-cell>
          <table:table-cell office:value-type="currency" office:value="3900" table:style-name="ce18">
            <text:p><text:s/>3.900,00 €<text:s/></text:p>
          </table:table-cell>
          <table:table-cell table:number-columns-repeated="16375"/>
        </table:table-row>
        <table:table-row table:style-name="ro6">
          <table:table-cell office:value-type="string" office:string-value="INCARICO PROFESSIONALE PER PROGETTAZIONE DEFINITIVA-ESECUTIVA, DIREZIONE LAVORI, CONTABILITÀ E CRE DELL’INTERVENTO DI ADEGUAMENTO IMPIANTO DI DEPURAZIONE - LOTTO 2 IN TERRITORIO DEL COMUNE DI MARTINENGO (BG)" table:formula="of:=['file://SRV3132/Aree/Area%20Approvvigionamenti/DATI%20RISERVATI%20PER%20AREA/0%20INCARICHI%20PROFESSIONALI/2013/0%20RIEPILOGO.xlsx'#Foglio1.M1380]" table:style-name="ce9">
            <text:p>INCARICO PROFESSIONALE PER PROGETTAZIONE DEFINITIVA-ESECUTIVA, DIREZIONE LAVORI, CONTABILITÀ E CRE DELL’INTERVENTO DI ADEGUAMENTO IMPIANTO DI DEPURAZIONE - LOTTO 2 IN TERRITORIO DEL COMUNE DI MARTINENGO (BG)</text:p>
          </table:table-cell>
          <table:table-cell office:value-type="string" office:string-value="RTP ETATEC STUDIO PAOLETTI SRL Mandataria CASTALIA STUDIO ASSOCIATO DI GEOLOGIA Mandante " table:formula="of:=['file:///U:/Area%20Approvvigionamenti/DATI%20RISERVATI%20PER%20AREA/0%20INCARICHI%20PROFESSIONALI/2013/0%20RIEPILOGO.xlsx'#Foglio1.B1380]" table:style-name="ce10">
            <text:p><text:a xlink:href="http://www.uniacque.bg.it/amministrazione-trasparente/documenti/CV_incarichi/8936118DD8.pdf">RTP ETATEC STUDIO PAOLETTI SRL Mandataria CASTALIA STUDIO ASSOCIATO DI GEOLOGIA Mandante<text:s/></text:a></text:p>
          </table:table-cell>
          <table:table-cell office:value-type="string" office:string-value="PROCEDURA NEGOZIATA TELEMATICA" table:formula="of:=+['file://SRV3132/Aree/Area%20Approvvigionamenti/DATI%20RISERVATI%20PER%20AREA/0%20INCARICHI%20PROFESSIONALI/2013/0%20RIEPILOGO.xlsx'#Foglio1.C1380]" table:style-name="ce22">
            <text:p>PROCEDURA NEGOZIATA TELEMATICA</text:p>
          </table:table-cell>
          <table:table-cell office:value-type="float" office:value="3221000163" table:formula="of:=['file://SRV3132/Aree/Area%20Approvvigionamenti/DATI%20RISERVATI%20PER%20AREA/0%20INCARICHI%20PROFESSIONALI/2013/0%20RIEPILOGO.xlsx'#Foglio1.G1380]" table:style-name="ce23">
            <text:p>3221000163</text:p>
          </table:table-cell>
          <table:table-cell office:value-type="date" office:date-value="2021-12-21T00:00:00" table:formula="of:=['file://SRV3132/Aree/Area%20Approvvigionamenti/DATI%20RISERVATI%20PER%20AREA/0%20INCARICHI%20PROFESSIONALI/2013/0%20RIEPILOGO.xlsx'#Foglio1.H1380]" table:style-name="ce24">
            <text:p>21/12/21</text:p>
          </table:table-cell>
          <table:table-cell office:value-type="date" office:date-value="2023-12-31T00:00:00" table:formula="of:=['file://SRV3132/Aree/Area%20Approvvigionamenti/DATI%20RISERVATI%20PER%20AREA/0%20INCARICHI%20PROFESSIONALI/2013/0%20RIEPILOGO.xlsx'#Foglio1.I1380]" table:style-name="ce25">
            <text:p>dicembre <text:s/>2023</text:p>
          </table:table-cell>
          <table:table-cell office:value-type="string" office:string-value="8936118DD8" table:formula="of:=['file://SRV3132/Aree/Area%20Approvvigionamenti/DATI%20RISERVATI%20PER%20AREA/0%20INCARICHI%20PROFESSIONALI/2013/0%20RIEPILOGO.xlsx'#Foglio1.J1380]" table:style-name="ce26">
            <text:p>8936118DD8</text:p>
          </table:table-cell>
          <table:table-cell office:value-type="currency" office:value="52213.21" table:formula="of:=['file://SRV3132/Aree/Area%20Approvvigionamenti/DATI%20RISERVATI%20PER%20AREA/0%20INCARICHI%20PROFESSIONALI/2013/0%20RIEPILOGO.xlsx'#Foglio1.L1380]" table:style-name="ce32">
            <text:p><text:s/>€ 52.213,21<text:s/></text:p>
          </table:table-cell>
          <table:table-cell office:value-type="currency" office:value="0" table:style-name="ce18">
            <text:p><text:s/>-00 €<text:s/></text:p>
          </table:table-cell>
          <table:table-cell table:number-columns-repeated="16375"/>
        </table:table-row>
        <table:table-row table:style-name="ro1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formula="of:=['file://SRV3132/Aree/Area%20Approvvigionamenti/DATI%20RISERVATI%20PER%20AREA/0%20INCARICHI%20PROFESSIONALI/2013/0%20RIEPILOGO.xlsx'#Foglio1.M1381]" table:style-name="ce9">
            <text:p>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text:p>
          </table:table-cell>
          <table:table-cell office:value-type="string" office:string-value="TEKN&amp;CO SRL" table:formula="of:=['file:///U:/Area%20Approvvigionamenti/DATI%20RISERVATI%20PER%20AREA/0%20INCARICHI%20PROFESSIONALI/2013/0%20RIEPILOGO.xlsx'#Foglio1.B1381]" table:style-name="ce10">
            <text:p><text:a xlink:href="http://www.uniacque.bg.it/amministrazione-trasparente/documenti/CV_incarichi/ZBC34A4D47.pdf">TEKN&amp;CO SRL</text:a></text:p>
          </table:table-cell>
          <table:table-cell office:value-type="string" office:string-value="AFFIDAMENTO DIRETTO" table:formula="of:=+['file://SRV3132/Aree/Area%20Approvvigionamenti/DATI%20RISERVATI%20PER%20AREA/0%20INCARICHI%20PROFESSIONALI/2013/0%20RIEPILOGO.xlsx'#Foglio1.C1381]" table:style-name="ce22">
            <text:p>AFFIDAMENTO DIRETTO</text:p>
          </table:table-cell>
          <table:table-cell office:value-type="float" office:value="3221000164" table:formula="of:=['file://SRV3132/Aree/Area%20Approvvigionamenti/DATI%20RISERVATI%20PER%20AREA/0%20INCARICHI%20PROFESSIONALI/2013/0%20RIEPILOGO.xlsx'#Foglio1.G1381]" table:style-name="ce23">
            <text:p>3221000164</text:p>
          </table:table-cell>
          <table:table-cell office:value-type="date" office:date-value="2021-12-29T00:00:00" table:formula="of:=['file://SRV3132/Aree/Area%20Approvvigionamenti/DATI%20RISERVATI%20PER%20AREA/0%20INCARICHI%20PROFESSIONALI/2013/0%20RIEPILOGO.xlsx'#Foglio1.H1381]" table:style-name="ce24">
            <text:p>29/12/21</text:p>
          </table:table-cell>
          <table:table-cell office:value-type="date" office:date-value="2021-12-31T00:00:00" table:formula="of:=['file://SRV3132/Aree/Area%20Approvvigionamenti/DATI%20RISERVATI%20PER%20AREA/0%20INCARICHI%20PROFESSIONALI/2013/0%20RIEPILOGO.xlsx'#Foglio1.I1381]" table:style-name="ce25">
            <text:p>dicembre <text:s/>2021</text:p>
          </table:table-cell>
          <table:table-cell office:value-type="string" office:string-value="ZBC34A4D47" table:formula="of:=['file://SRV3132/Aree/Area%20Approvvigionamenti/DATI%20RISERVATI%20PER%20AREA/0%20INCARICHI%20PROFESSIONALI/2013/0%20RIEPILOGO.xlsx'#Foglio1.J1381]" table:style-name="ce26">
            <text:p>ZBC34A4D47</text:p>
          </table:table-cell>
          <table:table-cell office:value-type="currency" office:value="4160" table:formula="of:=['file://SRV3132/Aree/Area%20Approvvigionamenti/DATI%20RISERVATI%20PER%20AREA/0%20INCARICHI%20PROFESSIONALI/2013/0%20RIEPILOGO.xlsx'#Foglio1.L1381]" table:style-name="ce32">
            <text:p><text:s/>€ 4.160,00<text:s/></text:p>
          </table:table-cell>
          <table:table-cell office:value-type="currency" office:value="4160" table:style-name="ce18">
            <text:p><text:s/>4.160,00 €<text:s/></text:p>
          </table:table-cell>
          <table:table-cell table:number-columns-repeated="16375"/>
        </table:table-row>
        <table:table-row table:style-name="ro5" table:visibility="filter">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9">
            <text:p>INCARICO DI RESPONSABILE SERVIZIO PREVENZIONE E PROTEZIONE (RSPP) AI SENSI DEL TESTO UNICO SULLA SICUREZZA- D.LGS. 09.04.2008 N. 81 ES.M.I.</text:p>
          </table:table-cell>
          <table:table-cell office:value-type="float" office:value="0" table:formula="of:=['file:///U:/Area%20Approvvigionamenti/DATI%20RISERVATI%20PER%20AREA/0%20INCARICHI%20PROFESSIONALI/2013/0%20RIEPILOGO.xlsx'#Foglio1.B1382]" table:style-name="ce10">
            <text:p><text:a xlink:href="http://www.uniacque.bg.it/amministrazione-trasparente/documenti/CV_incarichi/9049280617.pdf">0</text:a></text:p>
          </table:table-cell>
          <table:table-cell office:value-type="string" office:string-value="AFFIDAMENTO DIRETTO" table:formula="of:=+['file://SRV3132/Aree/Area%20Approvvigionamenti/DATI%20RISERVATI%20PER%20AREA/0%20INCARICHI%20PROFESSIONALI/2013/0%20RIEPILOGO.xlsx'#Foglio1.C1382]" table:style-name="ce22">
            <text:p>AFFIDAMENTO DIRETTO</text:p>
          </table:table-cell>
          <table:table-cell office:value-type="float" office:value="3221000165" table:formula="of:=['file://SRV3132/Aree/Area%20Approvvigionamenti/DATI%20RISERVATI%20PER%20AREA/0%20INCARICHI%20PROFESSIONALI/2013/0%20RIEPILOGO.xlsx'#Foglio1.G1382]" table:style-name="ce26">
            <text:p>3221000165</text:p>
          </table:table-cell>
          <table:table-cell office:value-type="date" office:date-value="2021-12-29T00:00:00" table:formula="of:=['file://SRV3132/Aree/Area%20Approvvigionamenti/DATI%20RISERVATI%20PER%20AREA/0%20INCARICHI%20PROFESSIONALI/2013/0%20RIEPILOGO.xlsx'#Foglio1.H1382]" table:style-name="ce24">
            <text:p>29/12/21</text:p>
          </table:table-cell>
          <table:table-cell office:value-type="date" office:date-value="2022-12-31T00:00:00" table:formula="of:=['file://SRV3132/Aree/Area%20Approvvigionamenti/DATI%20RISERVATI%20PER%20AREA/0%20INCARICHI%20PROFESSIONALI/2013/0%20RIEPILOGO.xlsx'#Foglio1.I1382]" table:style-name="ce25">
            <text:p>dicembre <text:s/>2022</text:p>
          </table:table-cell>
          <table:table-cell office:value-type="string" office:string-value="9049280617" table:formula="of:=['file://SRV3132/Aree/Area%20Approvvigionamenti/DATI%20RISERVATI%20PER%20AREA/0%20INCARICHI%20PROFESSIONALI/2013/0%20RIEPILOGO.xlsx'#Foglio1.J1382]" table:style-name="ce26">
            <text:p>9049280617</text:p>
          </table:table-cell>
          <table:table-cell office:value-type="currency" office:value="41600" table:formula="of:=['file://SRV3132/Aree/Area%20Approvvigionamenti/DATI%20RISERVATI%20PER%20AREA/0%20INCARICHI%20PROFESSIONALI/2013/0%20RIEPILOGO.xlsx'#Foglio1.L1382]" table:style-name="ce32">
            <text:p><text:s/>€ 41.600,00<text:s/></text:p>
          </table:table-cell>
          <table:table-cell table:style-name="ce15"/>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9">
            <text:p>INCARICO DI RESPONSABILE SERVIZIO PREVENZIONE E PROTEZIONE (RSPP) AI SENSI DEL TESTO UNICO SULLA SICUREZZA- D.LGS. 09.04.2008 N. 81 ES.M.I.</text:p>
          </table:table-cell>
          <table:table-cell office:value-type="string" office:string-value="COMINCINI ING. ANTONIO" table:formula="of:=['file:///U:/Area%20Approvvigionamenti/DATI%20RISERVATI%20PER%20AREA/0%20INCARICHI%20PROFESSIONALI/2013/0%20RIEPILOGO.xlsx'#Foglio1.B1383]" table:style-name="ce10">
            <text:p><text:a xlink:href="http://www.uniacque.bg.it/amministrazione-trasparente/documenti/CV_incarichi/9049280617.pdf">COMINCINI ING. ANTONIO</text:a></text:p>
          </table:table-cell>
          <table:table-cell office:value-type="string" office:string-value="AFFIDAMENTO DIRETTO" table:formula="of:=+['file://SRV3132/Aree/Area%20Approvvigionamenti/DATI%20RISERVATI%20PER%20AREA/0%20INCARICHI%20PROFESSIONALI/2013/0%20RIEPILOGO.xlsx'#Foglio1.C1382]" table:style-name="ce22">
            <text:p>AFFIDAMENTO DIRETTO</text:p>
          </table:table-cell>
          <table:table-cell office:value-type="float" office:value="3221000165" table:formula="of:=['file://SRV3132/Aree/Area%20Approvvigionamenti/DATI%20RISERVATI%20PER%20AREA/0%20INCARICHI%20PROFESSIONALI/2013/0%20RIEPILOGO.xlsx'#Foglio1.G1382]" table:style-name="ce12">
            <text:p>3221000165</text:p>
          </table:table-cell>
          <table:table-cell office:value-type="date" office:date-value="2021-12-29T00:00:00" table:formula="of:=['file://SRV3132/Aree/Area%20Approvvigionamenti/DATI%20RISERVATI%20PER%20AREA/0%20INCARICHI%20PROFESSIONALI/2013/0%20RIEPILOGO.xlsx'#Foglio1.H1382]" table:style-name="ce13">
            <text:p>29/12/21</text:p>
          </table:table-cell>
          <table:table-cell office:value-type="date" office:date-value="2022-12-31T00:00:00" table:formula="of:=['file://SRV3132/Aree/Area%20Approvvigionamenti/DATI%20RISERVATI%20PER%20AREA/0%20INCARICHI%20PROFESSIONALI/2013/0%20RIEPILOGO.xlsx'#Foglio1.I1382]" table:style-name="ce28">
            <text:p>dicembre <text:s/>2022</text:p>
          </table:table-cell>
          <table:table-cell office:value-type="string" office:string-value="9049280617" table:formula="of:=['file://SRV3132/Aree/Area%20Approvvigionamenti/DATI%20RISERVATI%20PER%20AREA/0%20INCARICHI%20PROFESSIONALI/2013/0%20RIEPILOGO.xlsx'#Foglio1.J1382]" table:style-name="ce29">
            <text:p>9049280617</text:p>
          </table:table-cell>
          <table:table-cell office:value-type="currency" office:value="41600" table:formula="of:=['file://SRV3132/Aree/Area%20Approvvigionamenti/DATI%20RISERVATI%20PER%20AREA/0%20INCARICHI%20PROFESSIONALI/2013/0%20RIEPILOGO.xlsx'#Foglio1.L1382]" table:style-name="ce34">
            <text:p><text:s/>€ 41.600,00<text:s/></text:p>
          </table:table-cell>
          <table:table-cell office:value-type="currency" office:value="7262.68" table:style-name="ce20">
            <text:p>€ 7.262,68</text:p>
          </table:table-cell>
          <table:table-cell table:number-columns-repeated="16375"/>
        </table:table-row>
        <table:table-row table:style-name="ro6">
          <table:table-cell office:value-type="string" office:string-value="INCARICO PER CSP E CSE PER I LAVORI DI SOSTITUZIONE DELLA CONDOTTA ACQUA E RELATIVI ALLCCIAMENTI DEL TRATTO DI TUBAZIONE PIAZZA MASCHERONI/PIAZZA MADONNA DEL CARMINE IN BERGAMO ALTA." table:formula="of:=['file://SRV3132/Aree/Area%20Approvvigionamenti/DATI%20RISERVATI%20PER%20AREA/0%20INCARICHI%20PROFESSIONALI/2013/0%20RIEPILOGO.xlsx'#Foglio1.M1383]" table:style-name="ce9">
            <text:p>INCARICO PER CSP E CSE PER I LAVORI DI SOSTITUZIONE DELLA CONDOTTA ACQUA E RELATIVI ALLCCIAMENTI DEL TRATTO DI TUBAZIONE PIAZZA MASCHERONI/PIAZZA MADONNA DEL CARMINE IN BERGAMO ALTA.</text:p>
          </table:table-cell>
          <table:table-cell office:value-type="string" office:string-value="COMINCINI ING. ANTONIO" table:formula="of:=['file:///U:/Area%20Approvvigionamenti/DATI%20RISERVATI%20PER%20AREA/0%20INCARICHI%20PROFESSIONALI/2013/0%20RIEPILOGO.xlsx'#Foglio1.B1383]" table:style-name="ce10">
            <text:p><text:a xlink:href="http://www.uniacque.bg.it/amministrazione-trasparente/documenti/CV_incarichi/Z3B34AA707.pdf">COMINCINI ING. ANTONIO</text:a></text:p>
          </table:table-cell>
          <table:table-cell office:value-type="string" office:string-value="AFFIDAMENTO DIRETTO" table:formula="of:=+['file://SRV3132/Aree/Area%20Approvvigionamenti/DATI%20RISERVATI%20PER%20AREA/0%20INCARICHI%20PROFESSIONALI/2013/0%20RIEPILOGO.xlsx'#Foglio1.C1383]" table:style-name="ce22">
            <text:p>AFFIDAMENTO DIRETTO</text:p>
          </table:table-cell>
          <table:table-cell office:value-type="float" office:value="3221000166" table:formula="of:=['file://SRV3132/Aree/Area%20Approvvigionamenti/DATI%20RISERVATI%20PER%20AREA/0%20INCARICHI%20PROFESSIONALI/2013/0%20RIEPILOGO.xlsx'#Foglio1.G1383]" table:style-name="ce23">
            <text:p>3221000166</text:p>
          </table:table-cell>
          <table:table-cell office:value-type="date" office:date-value="2021-12-30T00:00:00" table:formula="of:=['file://SRV3132/Aree/Area%20Approvvigionamenti/DATI%20RISERVATI%20PER%20AREA/0%20INCARICHI%20PROFESSIONALI/2013/0%20RIEPILOGO.xlsx'#Foglio1.H1383]" table:style-name="ce24">
            <text:p>30/12/21</text:p>
          </table:table-cell>
          <table:table-cell office:value-type="date" office:date-value="2022-03-30T00:00:00" table:formula="of:=['file://SRV3132/Aree/Area%20Approvvigionamenti/DATI%20RISERVATI%20PER%20AREA/0%20INCARICHI%20PROFESSIONALI/2013/0%20RIEPILOGO.xlsx'#Foglio1.I1383]" table:style-name="ce25">
            <text:p>marzo <text:s/>2022</text:p>
          </table:table-cell>
          <table:table-cell office:value-type="string" office:string-value="Z3B34AA707" table:formula="of:=['file://SRV3132/Aree/Area%20Approvvigionamenti/DATI%20RISERVATI%20PER%20AREA/0%20INCARICHI%20PROFESSIONALI/2013/0%20RIEPILOGO.xlsx'#Foglio1.J1383]" table:style-name="ce26">
            <text:p>Z3B34AA707</text:p>
          </table:table-cell>
          <table:table-cell office:value-type="currency" office:value="1000" table:formula="of:=['file://SRV3132/Aree/Area%20Approvvigionamenti/DATI%20RISERVATI%20PER%20AREA/0%20INCARICHI%20PROFESSIONALI/2013/0%20RIEPILOGO.xlsx'#Foglio1.L1383]" table:style-name="ce32">
            <text:p><text:s/>€ 1.000,00<text:s/></text:p>
          </table:table-cell>
          <table:table-cell office:value-type="currency" office:value="0" table:style-name="ce18">
            <text:p><text:s/>-00 €<text:s/></text:p>
          </table:table-cell>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4]" table:style-name="ce9">
            <text:p>0</text:p>
          </table:table-cell>
          <table:table-cell office:value-type="float" office:value="0" table:formula="of:=['file:///U:/Area%20Approvvigionamenti/DATI%20RISERVATI%20PER%20AREA/0%20INCARICHI%20PROFESSIONALI/2013/0%20RIEPILOGO.xlsx'#Foglio1.B1384]" table:style-name="ce10">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4]" table:style-name="ce22">
            <text:p>0</text:p>
          </table:table-cell>
          <table:table-cell office:value-type="float" office:value="3221000167" table:formula="of:=['file://SRV3132/Aree/Area%20Approvvigionamenti/DATI%20RISERVATI%20PER%20AREA/0%20INCARICHI%20PROFESSIONALI/2013/0%20RIEPILOGO.xlsx'#Foglio1.G1384]" table:style-name="ce26">
            <text:p>3221000167</text:p>
          </table:table-cell>
          <table:table-cell office:value-type="float" office:value="0" table:formula="of:=['file://SRV3132/Aree/Area%20Approvvigionamenti/DATI%20RISERVATI%20PER%20AREA/0%20INCARICHI%20PROFESSIONALI/2013/0%20RIEPILOGO.xlsx'#Foglio1.H1384]" table:style-name="ce24">
            <text:p>00/01/00</text:p>
          </table:table-cell>
          <table:table-cell office:value-type="float" office:value="0" table:formula="of:=['file://SRV3132/Aree/Area%20Approvvigionamenti/DATI%20RISERVATI%20PER%20AREA/0%20INCARICHI%20PROFESSIONALI/2013/0%20RIEPILOGO.xlsx'#Foglio1.I1384]" table:style-name="ce25">
            <text:p>gennaio <text:s/>1900</text:p>
          </table:table-cell>
          <table:table-cell office:value-type="float" office:value="0" table:formula="of:=['file://SRV3132/Aree/Area%20Approvvigionamenti/DATI%20RISERVATI%20PER%20AREA/0%20INCARICHI%20PROFESSIONALI/2013/0%20RIEPILOGO.xlsx'#Foglio1.J1384]" table:style-name="ce26">
            <text:p>0</text:p>
          </table:table-cell>
          <table:table-cell office:value-type="currency" office:value="0" table:formula="of:=['file://SRV3132/Aree/Area%20Approvvigionamenti/DATI%20RISERVATI%20PER%20AREA/0%20INCARICHI%20PROFESSIONALI/2013/0%20RIEPILOGO.xlsx'#Foglio1.L1384]" table:style-name="ce32">
            <text:p><text:s/>€ -00<text:s/></text:p>
          </table:table-cell>
          <table:table-cell table:style-name="ce15"/>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5]" table:style-name="ce9">
            <text:p>0</text:p>
          </table:table-cell>
          <table:table-cell office:value-type="float" office:value="0" table:formula="of:=['file:///U:/Area%20Approvvigionamenti/DATI%20RISERVATI%20PER%20AREA/0%20INCARICHI%20PROFESSIONALI/2013/0%20RIEPILOGO.xlsx'#Foglio1.B1385]" table:style-name="ce10">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5]" table:style-name="ce22">
            <text:p>0</text:p>
          </table:table-cell>
          <table:table-cell office:value-type="float" office:value="3221000168" table:formula="of:=['file://SRV3132/Aree/Area%20Approvvigionamenti/DATI%20RISERVATI%20PER%20AREA/0%20INCARICHI%20PROFESSIONALI/2013/0%20RIEPILOGO.xlsx'#Foglio1.G1385]" table:style-name="ce26">
            <text:p>3221000168</text:p>
          </table:table-cell>
          <table:table-cell office:value-type="float" office:value="0" table:formula="of:=['file://SRV3132/Aree/Area%20Approvvigionamenti/DATI%20RISERVATI%20PER%20AREA/0%20INCARICHI%20PROFESSIONALI/2013/0%20RIEPILOGO.xlsx'#Foglio1.H1385]" table:style-name="ce24">
            <text:p>00/01/00</text:p>
          </table:table-cell>
          <table:table-cell office:value-type="float" office:value="0" table:formula="of:=['file://SRV3132/Aree/Area%20Approvvigionamenti/DATI%20RISERVATI%20PER%20AREA/0%20INCARICHI%20PROFESSIONALI/2013/0%20RIEPILOGO.xlsx'#Foglio1.I1385]" table:style-name="ce25">
            <text:p>gennaio <text:s/>1900</text:p>
          </table:table-cell>
          <table:table-cell office:value-type="float" office:value="0" table:formula="of:=['file://SRV3132/Aree/Area%20Approvvigionamenti/DATI%20RISERVATI%20PER%20AREA/0%20INCARICHI%20PROFESSIONALI/2013/0%20RIEPILOGO.xlsx'#Foglio1.J1385]" table:style-name="ce26">
            <text:p>0</text:p>
          </table:table-cell>
          <table:table-cell office:value-type="currency" office:value="0" table:formula="of:=['file://SRV3132/Aree/Area%20Approvvigionamenti/DATI%20RISERVATI%20PER%20AREA/0%20INCARICHI%20PROFESSIONALI/2013/0%20RIEPILOGO.xlsx'#Foglio1.L1385]" table:style-name="ce32">
            <text:p><text:s/>€ -00<text:s/></text:p>
          </table:table-cell>
          <table:table-cell table:style-name="ce15"/>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6]" table:style-name="ce9">
            <text:p>0</text:p>
          </table:table-cell>
          <table:table-cell office:value-type="float" office:value="0" table:formula="of:=['file:///U:/Area%20Approvvigionamenti/DATI%20RISERVATI%20PER%20AREA/0%20INCARICHI%20PROFESSIONALI/2013/0%20RIEPILOGO.xlsx'#Foglio1.B1386]" table:style-name="ce10">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6]" table:style-name="ce22">
            <text:p>0</text:p>
          </table:table-cell>
          <table:table-cell office:value-type="float" office:value="3221000169" table:formula="of:=['file://SRV3132/Aree/Area%20Approvvigionamenti/DATI%20RISERVATI%20PER%20AREA/0%20INCARICHI%20PROFESSIONALI/2013/0%20RIEPILOGO.xlsx'#Foglio1.G1386]" table:style-name="ce26">
            <text:p>3221000169</text:p>
          </table:table-cell>
          <table:table-cell office:value-type="float" office:value="0" table:formula="of:=['file://SRV3132/Aree/Area%20Approvvigionamenti/DATI%20RISERVATI%20PER%20AREA/0%20INCARICHI%20PROFESSIONALI/2013/0%20RIEPILOGO.xlsx'#Foglio1.H1386]" table:style-name="ce24">
            <text:p>00/01/00</text:p>
          </table:table-cell>
          <table:table-cell office:value-type="float" office:value="0" table:formula="of:=['file://SRV3132/Aree/Area%20Approvvigionamenti/DATI%20RISERVATI%20PER%20AREA/0%20INCARICHI%20PROFESSIONALI/2013/0%20RIEPILOGO.xlsx'#Foglio1.I1386]" table:style-name="ce25">
            <text:p>gennaio <text:s/>1900</text:p>
          </table:table-cell>
          <table:table-cell office:value-type="float" office:value="0" table:formula="of:=['file://SRV3132/Aree/Area%20Approvvigionamenti/DATI%20RISERVATI%20PER%20AREA/0%20INCARICHI%20PROFESSIONALI/2013/0%20RIEPILOGO.xlsx'#Foglio1.J1386]" table:style-name="ce26">
            <text:p>0</text:p>
          </table:table-cell>
          <table:table-cell office:value-type="currency" office:value="0" table:formula="of:=['file://SRV3132/Aree/Area%20Approvvigionamenti/DATI%20RISERVATI%20PER%20AREA/0%20INCARICHI%20PROFESSIONALI/2013/0%20RIEPILOGO.xlsx'#Foglio1.L1386]" table:style-name="ce32">
            <text:p><text:s/>€ -00<text:s/></text:p>
          </table:table-cell>
          <table:table-cell table:style-name="ce15"/>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7]" table:style-name="ce9">
            <text:p>0</text:p>
          </table:table-cell>
          <table:table-cell office:value-type="float" office:value="0" table:formula="of:=['file:///U:/Area%20Approvvigionamenti/DATI%20RISERVATI%20PER%20AREA/0%20INCARICHI%20PROFESSIONALI/2013/0%20RIEPILOGO.xlsx'#Foglio1.B1387]" table:style-name="ce10">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7]" table:style-name="ce22">
            <text:p>0</text:p>
          </table:table-cell>
          <table:table-cell office:value-type="float" office:value="3221000170" table:formula="of:=['file://SRV3132/Aree/Area%20Approvvigionamenti/DATI%20RISERVATI%20PER%20AREA/0%20INCARICHI%20PROFESSIONALI/2013/0%20RIEPILOGO.xlsx'#Foglio1.G1387]" table:style-name="ce26">
            <text:p>3221000170</text:p>
          </table:table-cell>
          <table:table-cell office:value-type="float" office:value="0" table:formula="of:=['file://SRV3132/Aree/Area%20Approvvigionamenti/DATI%20RISERVATI%20PER%20AREA/0%20INCARICHI%20PROFESSIONALI/2013/0%20RIEPILOGO.xlsx'#Foglio1.H1387]" table:style-name="ce24">
            <text:p>00/01/00</text:p>
          </table:table-cell>
          <table:table-cell office:value-type="float" office:value="0" table:formula="of:=['file://SRV3132/Aree/Area%20Approvvigionamenti/DATI%20RISERVATI%20PER%20AREA/0%20INCARICHI%20PROFESSIONALI/2013/0%20RIEPILOGO.xlsx'#Foglio1.I1387]" table:style-name="ce25">
            <text:p>gennaio <text:s/>1900</text:p>
          </table:table-cell>
          <table:table-cell office:value-type="float" office:value="0" table:formula="of:=['file://SRV3132/Aree/Area%20Approvvigionamenti/DATI%20RISERVATI%20PER%20AREA/0%20INCARICHI%20PROFESSIONALI/2013/0%20RIEPILOGO.xlsx'#Foglio1.J1387]" table:style-name="ce26">
            <text:p>0</text:p>
          </table:table-cell>
          <table:table-cell office:value-type="currency" office:value="0" table:formula="of:=['file://SRV3132/Aree/Area%20Approvvigionamenti/DATI%20RISERVATI%20PER%20AREA/0%20INCARICHI%20PROFESSIONALI/2013/0%20RIEPILOGO.xlsx'#Foglio1.L1387]" table:style-name="ce32">
            <text:p><text:s/>€ -00<text:s/></text:p>
          </table:table-cell>
          <table:table-cell table:style-name="ce15"/>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8]" table:style-name="ce9">
            <text:p>0</text:p>
          </table:table-cell>
          <table:table-cell office:value-type="float" office:value="0" table:formula="of:=['file:///U:/Area%20Approvvigionamenti/DATI%20RISERVATI%20PER%20AREA/0%20INCARICHI%20PROFESSIONALI/2013/0%20RIEPILOGO.xlsx'#Foglio1.B1388]" table:style-name="ce10">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8]" table:style-name="ce22">
            <text:p>0</text:p>
          </table:table-cell>
          <table:table-cell office:value-type="float" office:value="3221000171" table:formula="of:=['file://SRV3132/Aree/Area%20Approvvigionamenti/DATI%20RISERVATI%20PER%20AREA/0%20INCARICHI%20PROFESSIONALI/2013/0%20RIEPILOGO.xlsx'#Foglio1.G1388]" table:style-name="ce26">
            <text:p>3221000171</text:p>
          </table:table-cell>
          <table:table-cell office:value-type="float" office:value="0" table:formula="of:=['file://SRV3132/Aree/Area%20Approvvigionamenti/DATI%20RISERVATI%20PER%20AREA/0%20INCARICHI%20PROFESSIONALI/2013/0%20RIEPILOGO.xlsx'#Foglio1.H1388]" table:style-name="ce24">
            <text:p>00/01/00</text:p>
          </table:table-cell>
          <table:table-cell office:value-type="float" office:value="0" table:formula="of:=['file://SRV3132/Aree/Area%20Approvvigionamenti/DATI%20RISERVATI%20PER%20AREA/0%20INCARICHI%20PROFESSIONALI/2013/0%20RIEPILOGO.xlsx'#Foglio1.I1388]" table:style-name="ce25">
            <text:p>gennaio <text:s/>1900</text:p>
          </table:table-cell>
          <table:table-cell office:value-type="float" office:value="0" table:formula="of:=['file://SRV3132/Aree/Area%20Approvvigionamenti/DATI%20RISERVATI%20PER%20AREA/0%20INCARICHI%20PROFESSIONALI/2013/0%20RIEPILOGO.xlsx'#Foglio1.J1388]" table:style-name="ce26">
            <text:p>0</text:p>
          </table:table-cell>
          <table:table-cell office:value-type="currency" office:value="0" table:formula="of:=['file://SRV3132/Aree/Area%20Approvvigionamenti/DATI%20RISERVATI%20PER%20AREA/0%20INCARICHI%20PROFESSIONALI/2013/0%20RIEPILOGO.xlsx'#Foglio1.L1388]" table:style-name="ce32">
            <text:p><text:s/>€ -00<text:s/></text:p>
          </table:table-cell>
          <table:table-cell table:style-name="ce15"/>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9]" table:style-name="ce9">
            <text:p>0</text:p>
          </table:table-cell>
          <table:table-cell office:value-type="float" office:value="0" table:formula="of:=['file:///U:/Area%20Approvvigionamenti/DATI%20RISERVATI%20PER%20AREA/0%20INCARICHI%20PROFESSIONALI/2013/0%20RIEPILOGO.xlsx'#Foglio1.B1389]" table:style-name="ce10">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9]" table:style-name="ce22">
            <text:p>0</text:p>
          </table:table-cell>
          <table:table-cell office:value-type="float" office:value="3221000172" table:formula="of:=['file://SRV3132/Aree/Area%20Approvvigionamenti/DATI%20RISERVATI%20PER%20AREA/0%20INCARICHI%20PROFESSIONALI/2013/0%20RIEPILOGO.xlsx'#Foglio1.G1389]" table:style-name="ce26">
            <text:p>3221000172</text:p>
          </table:table-cell>
          <table:table-cell office:value-type="float" office:value="0" table:formula="of:=['file://SRV3132/Aree/Area%20Approvvigionamenti/DATI%20RISERVATI%20PER%20AREA/0%20INCARICHI%20PROFESSIONALI/2013/0%20RIEPILOGO.xlsx'#Foglio1.H1389]" table:style-name="ce24">
            <text:p>00/01/00</text:p>
          </table:table-cell>
          <table:table-cell office:value-type="float" office:value="0" table:formula="of:=['file://SRV3132/Aree/Area%20Approvvigionamenti/DATI%20RISERVATI%20PER%20AREA/0%20INCARICHI%20PROFESSIONALI/2013/0%20RIEPILOGO.xlsx'#Foglio1.I1389]" table:style-name="ce25">
            <text:p>gennaio <text:s/>1900</text:p>
          </table:table-cell>
          <table:table-cell office:value-type="float" office:value="0" table:formula="of:=['file://SRV3132/Aree/Area%20Approvvigionamenti/DATI%20RISERVATI%20PER%20AREA/0%20INCARICHI%20PROFESSIONALI/2013/0%20RIEPILOGO.xlsx'#Foglio1.J1389]" table:style-name="ce26">
            <text:p>0</text:p>
          </table:table-cell>
          <table:table-cell office:value-type="currency" office:value="0" table:formula="of:=['file://SRV3132/Aree/Area%20Approvvigionamenti/DATI%20RISERVATI%20PER%20AREA/0%20INCARICHI%20PROFESSIONALI/2013/0%20RIEPILOGO.xlsx'#Foglio1.L1389]" table:style-name="ce32">
            <text:p><text:s/>€ -00<text:s/></text:p>
          </table:table-cell>
          <table:table-cell table:style-name="ce15"/>
          <table:table-cell table:number-columns-repeated="16375"/>
        </table:table-row>
        <table:table-row table:style-name="ro4">
          <table:table-cell office:value-type="string" office:string-value="PRESTAZIONI DI CARATTERE GIUDIZIALE E STRA-GIUDIZIALE." table:formula="of:=['file://SRV3132/Aree/Area%20Approvvigionamenti/DATI%20RISERVATI%20PER%20AREA/0%20INCARICHI%20PROFESSIONALI/2013/0%20RIEPILOGO.xlsx'#Foglio1.M1390]" table:style-name="ce9">
            <text:p>PRESTAZIONI DI CARATTERE GIUDIZIALE E STRA-GIUDIZIALE.</text:p>
          </table:table-cell>
          <table:table-cell office:value-type="string" office:string-value="D.L.&amp; M. STUDIO LEGALE ASSOC." table:formula="of:=['file:///U:/Area%20Approvvigionamenti/DATI%20RISERVATI%20PER%20AREA/0%20INCARICHI%20PROFESSIONALI/2013/0%20RIEPILOGO.xlsx'#Foglio1.B1390]" table:style-name="ce10">
            <text:p><text:a xlink:href="http://www.uniacque.bg.it/amministrazione-trasparente/documenti/CV_incarichi/ZC034BC7D6.pdf">D.L.&amp; M. STUDIO LEGALE ASSOC.</text:a></text:p>
          </table:table-cell>
          <table:table-cell office:value-type="string" office:string-value="AFFIDAMENTO DIRETTO" table:formula="of:=+['file://SRV3132/Aree/Area%20Approvvigionamenti/DATI%20RISERVATI%20PER%20AREA/0%20INCARICHI%20PROFESSIONALI/2013/0%20RIEPILOGO.xlsx'#Foglio1.C1390]" table:style-name="ce22">
            <text:p>AFFIDAMENTO DIRETTO</text:p>
          </table:table-cell>
          <table:table-cell office:value-type="float" office:value="3222000000" table:formula="of:=['file://SRV3132/Aree/Area%20Approvvigionamenti/DATI%20RISERVATI%20PER%20AREA/0%20INCARICHI%20PROFESSIONALI/2013/0%20RIEPILOGO.xlsx'#Foglio1.G1390]" table:style-name="ce23">
            <text:p>3222000000</text:p>
          </table:table-cell>
          <table:table-cell office:value-type="date" office:date-value="2022-01-10T00:00:00" table:formula="of:=['file://SRV3132/Aree/Area%20Approvvigionamenti/DATI%20RISERVATI%20PER%20AREA/0%20INCARICHI%20PROFESSIONALI/2013/0%20RIEPILOGO.xlsx'#Foglio1.H1390]" table:style-name="ce24">
            <text:p>10/01/22</text:p>
          </table:table-cell>
          <table:table-cell office:value-type="date" office:date-value="2022-03-30T00:00:00" table:formula="of:=['file://SRV3132/Aree/Area%20Approvvigionamenti/DATI%20RISERVATI%20PER%20AREA/0%20INCARICHI%20PROFESSIONALI/2013/0%20RIEPILOGO.xlsx'#Foglio1.I1390]" table:style-name="ce25">
            <text:p>marzo <text:s/>2022</text:p>
          </table:table-cell>
          <table:table-cell office:value-type="string" office:string-value="ZC034BC7D6" table:formula="of:=['file://SRV3132/Aree/Area%20Approvvigionamenti/DATI%20RISERVATI%20PER%20AREA/0%20INCARICHI%20PROFESSIONALI/2013/0%20RIEPILOGO.xlsx'#Foglio1.J1390]" table:style-name="ce26">
            <text:p>ZC034BC7D6</text:p>
          </table:table-cell>
          <table:table-cell office:value-type="currency" office:value="39707.199999999997" table:formula="of:=['file://SRV3132/Aree/Area%20Approvvigionamenti/DATI%20RISERVATI%20PER%20AREA/0%20INCARICHI%20PROFESSIONALI/2013/0%20RIEPILOGO.xlsx'#Foglio1.L1390]" table:style-name="ce32">
            <text:p><text:s/>€ 39.707,20<text:s/></text:p>
          </table:table-cell>
          <table:table-cell office:value-type="currency" office:value="24419.200000000001" table:style-name="ce18">
            <text:p><text:s/>24.419,20 €<text:s/></text:p>
          </table:table-cell>
          <table:table-cell table:number-columns-repeated="16375"/>
        </table:table-row>
        <table:table-row table:style-name="ro4">
          <table:table-cell office:value-type="string" office:string-value="INCARICO DI CTP PER CAUSA UNIACQUE/PIZZI/COMUNE RIVA DI SOLTO. (acconto)" table:formula="of:=['file://SRV3132/Aree/Area%20Approvvigionamenti/DATI%20RISERVATI%20PER%20AREA/0%20INCARICHI%20PROFESSIONALI/2013/0%20RIEPILOGO.xlsx'#Foglio1.M1391]" table:style-name="ce9">
            <text:p>INCARICO DI CTP PER CAUSA UNIACQUE/PIZZI/COMUNE RIVA DI SOLTO. (acconto)</text:p>
          </table:table-cell>
          <table:table-cell office:value-type="string" office:string-value="ING. CATALINI DARIO" table:formula="of:=['file:///U:/Area%20Approvvigionamenti/DATI%20RISERVATI%20PER%20AREA/0%20INCARICHI%20PROFESSIONALI/2013/0%20RIEPILOGO.xlsx'#Foglio1.B1391]" table:style-name="ce10">
            <text:p><text:a xlink:href="http://www.uniacque.bg.it/amministrazione-trasparente/documenti/CV_incarichi/ZDE34BD7C4.pdf">ING. CATALINI DARIO</text:a></text:p>
          </table:table-cell>
          <table:table-cell office:value-type="string" office:string-value="AFFIDAMENTO DIRETTO" table:formula="of:=+['file://SRV3132/Aree/Area%20Approvvigionamenti/DATI%20RISERVATI%20PER%20AREA/0%20INCARICHI%20PROFESSIONALI/2013/0%20RIEPILOGO.xlsx'#Foglio1.C1391]" table:style-name="ce22">
            <text:p>AFFIDAMENTO DIRETTO</text:p>
          </table:table-cell>
          <table:table-cell office:value-type="float" office:value="3222000001" table:formula="of:=['file://SRV3132/Aree/Area%20Approvvigionamenti/DATI%20RISERVATI%20PER%20AREA/0%20INCARICHI%20PROFESSIONALI/2013/0%20RIEPILOGO.xlsx'#Foglio1.G1391]" table:style-name="ce23">
            <text:p>3222000001</text:p>
          </table:table-cell>
          <table:table-cell office:value-type="date" office:date-value="2022-01-10T00:00:00" table:formula="of:=['file://SRV3132/Aree/Area%20Approvvigionamenti/DATI%20RISERVATI%20PER%20AREA/0%20INCARICHI%20PROFESSIONALI/2013/0%20RIEPILOGO.xlsx'#Foglio1.H1391]" table:style-name="ce24">
            <text:p>10/01/22</text:p>
          </table:table-cell>
          <table:table-cell office:value-type="date" office:date-value="2022-03-31T00:00:00" table:formula="of:=['file://SRV3132/Aree/Area%20Approvvigionamenti/DATI%20RISERVATI%20PER%20AREA/0%20INCARICHI%20PROFESSIONALI/2013/0%20RIEPILOGO.xlsx'#Foglio1.I1391]" table:style-name="ce25">
            <text:p>marzo <text:s/>2022</text:p>
          </table:table-cell>
          <table:table-cell office:value-type="string" office:string-value="ZDE34BD7C4" table:formula="of:=['file://SRV3132/Aree/Area%20Approvvigionamenti/DATI%20RISERVATI%20PER%20AREA/0%20INCARICHI%20PROFESSIONALI/2013/0%20RIEPILOGO.xlsx'#Foglio1.J1391]" table:style-name="ce26">
            <text:p>ZDE34BD7C4</text:p>
          </table:table-cell>
          <table:table-cell office:value-type="currency" office:value="5720" table:formula="of:=['file://SRV3132/Aree/Area%20Approvvigionamenti/DATI%20RISERVATI%20PER%20AREA/0%20INCARICHI%20PROFESSIONALI/2013/0%20RIEPILOGO.xlsx'#Foglio1.L1391]" table:style-name="ce32">
            <text:p><text:s/>€ 5.720,00<text:s/></text:p>
          </table:table-cell>
          <table:table-cell office:value-type="currency" office:value="0" table:style-name="ce18">
            <text:p><text:s/>-00 €<text:s/></text:p>
          </table:table-cell>
          <table:table-cell table:number-columns-repeated="16375"/>
        </table:table-row>
        <table:table-row table:style-name="ro5">
          <table:table-cell office:value-type="string" office:string-value="Affidamento dell'incarico di &quot;progettazione per adeguamento degli impianti elettrici ed ausiliari per l'unità Polo Educational di Cologno al Serio, Via Lazio snc.&quot;" table:formula="of:=['file://SRV3132/Aree/Area%20Approvvigionamenti/DATI%20RISERVATI%20PER%20AREA/0%20INCARICHI%20PROFESSIONALI/2013/0%20RIEPILOGO.xlsx'#Foglio1.M1392]" table:style-name="ce9">
            <text:p>Affidamento dell'incarico di "progettazione per adeguamento degli impianti elettrici ed ausiliari per l'unità Polo Educational di Cologno al Serio, Via Lazio snc."</text:p>
          </table:table-cell>
          <table:table-cell office:value-type="string" office:string-value="BRUGALI LUCA" table:formula="of:=['file:///U:/Area%20Approvvigionamenti/DATI%20RISERVATI%20PER%20AREA/0%20INCARICHI%20PROFESSIONALI/2013/0%20RIEPILOGO.xlsx'#Foglio1.B1392]" table:style-name="ce10">
            <text:p><text:a xlink:href="http://www.uniacque.bg.it/amministrazione-trasparente/documenti/CV_incarichi/ZA834C3510.pdf">BRUGALI LUCA</text:a></text:p>
          </table:table-cell>
          <table:table-cell office:value-type="string" office:string-value="AFFIDAMENTO DIRETTO" table:formula="of:=+['file://SRV3132/Aree/Area%20Approvvigionamenti/DATI%20RISERVATI%20PER%20AREA/0%20INCARICHI%20PROFESSIONALI/2013/0%20RIEPILOGO.xlsx'#Foglio1.C1392]" table:style-name="ce22">
            <text:p>AFFIDAMENTO DIRETTO</text:p>
          </table:table-cell>
          <table:table-cell office:value-type="float" office:value="3222000002" table:formula="of:=['file://SRV3132/Aree/Area%20Approvvigionamenti/DATI%20RISERVATI%20PER%20AREA/0%20INCARICHI%20PROFESSIONALI/2013/0%20RIEPILOGO.xlsx'#Foglio1.G1392]" table:style-name="ce23">
            <text:p>3222000002</text:p>
          </table:table-cell>
          <table:table-cell office:value-type="date" office:date-value="2022-01-11T00:00:00" table:formula="of:=['file://SRV3132/Aree/Area%20Approvvigionamenti/DATI%20RISERVATI%20PER%20AREA/0%20INCARICHI%20PROFESSIONALI/2013/0%20RIEPILOGO.xlsx'#Foglio1.H1392]" table:style-name="ce24">
            <text:p>11/01/22</text:p>
          </table:table-cell>
          <table:table-cell office:value-type="date" office:date-value="2022-01-31T00:00:00" table:formula="of:=['file://SRV3132/Aree/Area%20Approvvigionamenti/DATI%20RISERVATI%20PER%20AREA/0%20INCARICHI%20PROFESSIONALI/2013/0%20RIEPILOGO.xlsx'#Foglio1.I1392]" table:style-name="ce25">
            <text:p>gennaio <text:s/>2022</text:p>
          </table:table-cell>
          <table:table-cell office:value-type="string" office:string-value="ZA834C3510" table:formula="of:=['file://SRV3132/Aree/Area%20Approvvigionamenti/DATI%20RISERVATI%20PER%20AREA/0%20INCARICHI%20PROFESSIONALI/2013/0%20RIEPILOGO.xlsx'#Foglio1.J1392]" table:style-name="ce26">
            <text:p>ZA834C3510</text:p>
          </table:table-cell>
          <table:table-cell office:value-type="currency" office:value="3255" table:formula="of:=['file://SRV3132/Aree/Area%20Approvvigionamenti/DATI%20RISERVATI%20PER%20AREA/0%20INCARICHI%20PROFESSIONALI/2013/0%20RIEPILOGO.xlsx'#Foglio1.L1392]" table:style-name="ce32">
            <text:p><text:s/>€ 3.255,00<text:s/></text:p>
          </table:table-cell>
          <table:table-cell office:value-type="currency" office:value="0" table:style-name="ce18">
            <text:p><text:s/>-00 €<text:s/></text:p>
          </table:table-cell>
          <table:table-cell table:number-columns-repeated="16375"/>
        </table:table-row>
        <table:table-row table:style-name="ro5">
          <table:table-cell office:value-type="string" office:string-value="Affidamento incarico professionale per &quot;progettazione per adeguamento degli impianti termomeccanici per l'unità Polo Educational di Cologno al Serio, Via Lazio snc.&quot;" table:formula="of:=['file://SRV3132/Aree/Area%20Approvvigionamenti/DATI%20RISERVATI%20PER%20AREA/0%20INCARICHI%20PROFESSIONALI/2013/0%20RIEPILOGO.xlsx'#Foglio1.M1393]" table:style-name="ce9">
            <text:p>Affidamento incarico professionale per "progettazione per adeguamento degli impianti termomeccanici per l'unità Polo Educational di Cologno al Serio, Via Lazio snc."</text:p>
          </table:table-cell>
          <table:table-cell office:value-type="string" office:string-value="SALVI GIUSEPPE" table:formula="of:=['file:///U:/Area%20Approvvigionamenti/DATI%20RISERVATI%20PER%20AREA/0%20INCARICHI%20PROFESSIONALI/2013/0%20RIEPILOGO.xlsx'#Foglio1.B1393]" table:style-name="ce10">
            <text:p><text:a xlink:href="http://www.uniacque.bg.it/amministrazione-trasparente/documenti/CV_incarichi/Z5934C3943.pdf">SALVI GIUSEPPE</text:a></text:p>
          </table:table-cell>
          <table:table-cell office:value-type="string" office:string-value="AFFIDAMENTO DIRETTO" table:formula="of:=+['file://SRV3132/Aree/Area%20Approvvigionamenti/DATI%20RISERVATI%20PER%20AREA/0%20INCARICHI%20PROFESSIONALI/2013/0%20RIEPILOGO.xlsx'#Foglio1.C1393]" table:style-name="ce22">
            <text:p>AFFIDAMENTO DIRETTO</text:p>
          </table:table-cell>
          <table:table-cell office:value-type="float" office:value="3222000003" table:formula="of:=['file://SRV3132/Aree/Area%20Approvvigionamenti/DATI%20RISERVATI%20PER%20AREA/0%20INCARICHI%20PROFESSIONALI/2013/0%20RIEPILOGO.xlsx'#Foglio1.G1393]" table:style-name="ce23">
            <text:p>3222000003</text:p>
          </table:table-cell>
          <table:table-cell office:value-type="date" office:date-value="2022-01-11T00:00:00" table:formula="of:=['file://SRV3132/Aree/Area%20Approvvigionamenti/DATI%20RISERVATI%20PER%20AREA/0%20INCARICHI%20PROFESSIONALI/2013/0%20RIEPILOGO.xlsx'#Foglio1.H1393]" table:style-name="ce24">
            <text:p>11/01/22</text:p>
          </table:table-cell>
          <table:table-cell office:value-type="date" office:date-value="2022-01-31T00:00:00" table:formula="of:=['file://SRV3132/Aree/Area%20Approvvigionamenti/DATI%20RISERVATI%20PER%20AREA/0%20INCARICHI%20PROFESSIONALI/2013/0%20RIEPILOGO.xlsx'#Foglio1.I1393]" table:style-name="ce25">
            <text:p>gennaio <text:s/>2022</text:p>
          </table:table-cell>
          <table:table-cell office:value-type="string" office:string-value="Z5934C3943" table:formula="of:=['file://SRV3132/Aree/Area%20Approvvigionamenti/DATI%20RISERVATI%20PER%20AREA/0%20INCARICHI%20PROFESSIONALI/2013/0%20RIEPILOGO.xlsx'#Foglio1.J1393]" table:style-name="ce26">
            <text:p>Z5934C3943</text:p>
          </table:table-cell>
          <table:table-cell office:value-type="currency" office:value="5250" table:formula="of:=['file://SRV3132/Aree/Area%20Approvvigionamenti/DATI%20RISERVATI%20PER%20AREA/0%20INCARICHI%20PROFESSIONALI/2013/0%20RIEPILOGO.xlsx'#Foglio1.L1393]" table:style-name="ce32">
            <text:p><text:s/>€ 5.250,00<text:s/></text:p>
          </table:table-cell>
          <table:table-cell office:value-type="currency" office:value="1575" table:style-name="ce18">
            <text:p><text:s/>1.575,00 €<text:s/></text:p>
          </table:table-cell>
          <table:table-cell table:number-columns-repeated="16375"/>
        </table:table-row>
        <table:table-row table:style-name="ro6">
          <table:table-cell office:value-type="string" office:string-value="INCARICO PROFESSIONALE PER COORDINAMENTO SICUREZZA IN FASE DI PROGETTAZIONE E DI ESECUZIONE DELL’INTERVENTO DI “ADEGUAMENTO IMPIANTO DI DEPURAZIONE - LOTTO 2” IN TERRITORIO DEL COMUNE DI MARTINENGO (BG)" table:formula="of:=['file://SRV3132/Aree/Area%20Approvvigionamenti/DATI%20RISERVATI%20PER%20AREA/0%20INCARICHI%20PROFESSIONALI/2013/0%20RIEPILOGO.xlsx'#Foglio1.M1394]" table:style-name="ce9">
            <text:p>INCARICO PROFESSIONALE PER COORDINAMENTO SICUREZZA IN FASE DI PROGETTAZIONE E DI ESECUZIONE DELL’INTERVENTO DI “ADEGUAMENTO IMPIANTO DI DEPURAZIONE - LOTTO 2” IN TERRITORIO DEL COMUNE DI MARTINENGO (BG)</text:p>
          </table:table-cell>
          <table:table-cell office:value-type="string" office:string-value="ING. BOLOGNESI ANDREA MASSIMO" table:formula="of:=['file:///U:/Area%20Approvvigionamenti/DATI%20RISERVATI%20PER%20AREA/0%20INCARICHI%20PROFESSIONALI/2013/0%20RIEPILOGO.xlsx'#Foglio1.B1394]" table:style-name="ce10">
            <text:p><text:a xlink:href="http://www.uniacque.bg.it/amministrazione-trasparente/documenti/CV_incarichi/Z56349FECD.pdf">ING. BOLOGNESI ANDREA MASSIMO</text:a></text:p>
          </table:table-cell>
          <table:table-cell office:value-type="string" office:string-value="AFFIDAMENTO DIRETTO" table:formula="of:=+['file://SRV3132/Aree/Area%20Approvvigionamenti/DATI%20RISERVATI%20PER%20AREA/0%20INCARICHI%20PROFESSIONALI/2013/0%20RIEPILOGO.xlsx'#Foglio1.C1394]" table:style-name="ce22">
            <text:p>AFFIDAMENTO DIRETTO</text:p>
          </table:table-cell>
          <table:table-cell office:value-type="float" office:value="3222000004" table:formula="of:=['file://SRV3132/Aree/Area%20Approvvigionamenti/DATI%20RISERVATI%20PER%20AREA/0%20INCARICHI%20PROFESSIONALI/2013/0%20RIEPILOGO.xlsx'#Foglio1.G1394]" table:style-name="ce23">
            <text:p>3222000004</text:p>
          </table:table-cell>
          <table:table-cell office:value-type="date" office:date-value="2022-01-18T00:00:00" table:formula="of:=['file://SRV3132/Aree/Area%20Approvvigionamenti/DATI%20RISERVATI%20PER%20AREA/0%20INCARICHI%20PROFESSIONALI/2013/0%20RIEPILOGO.xlsx'#Foglio1.H1394]" table:style-name="ce24">
            <text:p>18/01/22</text:p>
          </table:table-cell>
          <table:table-cell office:value-type="date" office:date-value="2023-12-31T00:00:00" table:formula="of:=['file://SRV3132/Aree/Area%20Approvvigionamenti/DATI%20RISERVATI%20PER%20AREA/0%20INCARICHI%20PROFESSIONALI/2013/0%20RIEPILOGO.xlsx'#Foglio1.I1394]" table:style-name="ce25">
            <text:p>dicembre <text:s/>2023</text:p>
          </table:table-cell>
          <table:table-cell office:value-type="string" office:string-value="Z56349FECD" table:formula="of:=['file://SRV3132/Aree/Area%20Approvvigionamenti/DATI%20RISERVATI%20PER%20AREA/0%20INCARICHI%20PROFESSIONALI/2013/0%20RIEPILOGO.xlsx'#Foglio1.J1394]" table:style-name="ce26">
            <text:p>Z56349FECD</text:p>
          </table:table-cell>
          <table:table-cell office:value-type="currency" office:value="12618.04" table:formula="of:=['file://SRV3132/Aree/Area%20Approvvigionamenti/DATI%20RISERVATI%20PER%20AREA/0%20INCARICHI%20PROFESSIONALI/2013/0%20RIEPILOGO.xlsx'#Foglio1.L1394]" table:style-name="ce32">
            <text:p><text:s/>€ 12.618,04<text:s/></text:p>
          </table:table-cell>
          <table:table-cell office:value-type="currency" office:value="0" table:style-name="ce18">
            <text:p><text:s/>-00 €<text:s/></text:p>
          </table:table-cell>
          <table:table-cell table:number-columns-repeated="16375"/>
        </table:table-row>
        <table:table-row table:style-name="ro3">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formula="of:=['file://SRV3132/Aree/Area%20Approvvigionamenti/DATI%20RISERVATI%20PER%20AREA/0%20INCARICHI%20PROFESSIONALI/2013/0%20RIEPILOGO.xlsx'#Foglio1.M1395]" table:style-name="ce9">
            <text:p>ASSISTENZA ARCHEOLOGICA DURANTE LE OPERAZIONI DI SCAVO PER LA POSA E LA MANUTENZIONE DELLA RETE IDRICA CONSISTENTE NELLE SEFUENTI FASI</text:p>
            <text:p>- Assistenza post scavo;</text:p>
            <text:p>- Attività relative la sicurezza;</text:p>
            <text:p>- Verifica preventiva archeologica;</text:p>
          </table:table-cell>
          <table:table-cell office:value-type="string" office:string-value="AR.TECH SRL" table:formula="of:=['file:///U:/Area%20Approvvigionamenti/DATI%20RISERVATI%20PER%20AREA/0%20INCARICHI%20PROFESSIONALI/2013/0%20RIEPILOGO.xlsx'#Foglio1.B1395]" table:style-name="ce10">
            <text:p><text:a xlink:href="http://www.uniacque.bg.it/amministrazione-trasparente/documenti/CV_incarichi/ZF334D7161.pdf">AR.TECH SRL</text:a></text:p>
          </table:table-cell>
          <table:table-cell office:value-type="string" office:string-value="AFFIDAMENTO DIRETTO" table:formula="of:=+['file://SRV3132/Aree/Area%20Approvvigionamenti/DATI%20RISERVATI%20PER%20AREA/0%20INCARICHI%20PROFESSIONALI/2013/0%20RIEPILOGO.xlsx'#Foglio1.C1395]" table:style-name="ce22">
            <text:p>AFFIDAMENTO DIRETTO</text:p>
          </table:table-cell>
          <table:table-cell office:value-type="float" office:value="3222000005" table:formula="of:=['file://SRV3132/Aree/Area%20Approvvigionamenti/DATI%20RISERVATI%20PER%20AREA/0%20INCARICHI%20PROFESSIONALI/2013/0%20RIEPILOGO.xlsx'#Foglio1.G1395]" table:style-name="ce23">
            <text:p>3222000005</text:p>
          </table:table-cell>
          <table:table-cell office:value-type="date" office:date-value="2022-01-18T00:00:00" table:formula="of:=['file://SRV3132/Aree/Area%20Approvvigionamenti/DATI%20RISERVATI%20PER%20AREA/0%20INCARICHI%20PROFESSIONALI/2013/0%20RIEPILOGO.xlsx'#Foglio1.H1395]" table:style-name="ce24">
            <text:p>18/01/22</text:p>
          </table:table-cell>
          <table:table-cell office:value-type="date" office:date-value="2022-12-31T00:00:00" table:formula="of:=['file://SRV3132/Aree/Area%20Approvvigionamenti/DATI%20RISERVATI%20PER%20AREA/0%20INCARICHI%20PROFESSIONALI/2013/0%20RIEPILOGO.xlsx'#Foglio1.I1395]" table:style-name="ce25">
            <text:p>dicembre <text:s/>2022</text:p>
          </table:table-cell>
          <table:table-cell office:value-type="string" office:string-value="ZF334D7161" table:formula="of:=['file://SRV3132/Aree/Area%20Approvvigionamenti/DATI%20RISERVATI%20PER%20AREA/0%20INCARICHI%20PROFESSIONALI/2013/0%20RIEPILOGO.xlsx'#Foglio1.J1395]" table:style-name="ce26">
            <text:p>ZF334D7161</text:p>
          </table:table-cell>
          <table:table-cell office:value-type="currency" office:value="10000" table:formula="of:=['file://SRV3132/Aree/Area%20Approvvigionamenti/DATI%20RISERVATI%20PER%20AREA/0%20INCARICHI%20PROFESSIONALI/2013/0%20RIEPILOGO.xlsx'#Foglio1.L1395]" table:style-name="ce32">
            <text:p><text:s/>€ 10.000,00<text:s/></text:p>
          </table:table-cell>
          <table:table-cell office:value-type="currency" office:value="0" table:style-name="ce18">
            <text:p><text:s/>-00 €<text:s/></text:p>
          </table:table-cell>
          <table:table-cell table:number-columns-repeated="16375"/>
        </table:table-row>
        <table:table-row table:style-name="ro8">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formula="of:=['file://SRV3132/Aree/Area%20Approvvigionamenti/DATI%20RISERVATI%20PER%20AREA/0%20INCARICHI%20PROFESSIONALI/2013/0%20RIEPILOGO.xlsx'#Foglio1.M1396]" table:style-name="ce9">
            <text:p>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text:p>
          </table:table-cell>
          <table:table-cell office:value-type="string" office:string-value="PANDOLFI PAOLO" table:formula="of:=['file:///U:/Area%20Approvvigionamenti/DATI%20RISERVATI%20PER%20AREA/0%20INCARICHI%20PROFESSIONALI/2013/0%20RIEPILOGO.xlsx'#Foglio1.B1396]" table:style-name="ce10">
            <text:p><text:a xlink:href="http://www.uniacque.bg.it/amministrazione-trasparente/documenti/CV_incarichi/Z7D34D8A71.pdf">PANDOLFI PAOLO</text:a></text:p>
          </table:table-cell>
          <table:table-cell office:value-type="string" office:string-value="AFFIDAMENTO DIRETTO" table:formula="of:=+['file://SRV3132/Aree/Area%20Approvvigionamenti/DATI%20RISERVATI%20PER%20AREA/0%20INCARICHI%20PROFESSIONALI/2013/0%20RIEPILOGO.xlsx'#Foglio1.C1396]" table:style-name="ce22">
            <text:p>AFFIDAMENTO DIRETTO</text:p>
          </table:table-cell>
          <table:table-cell office:value-type="float" office:value="3222000006" table:formula="of:=['file://SRV3132/Aree/Area%20Approvvigionamenti/DATI%20RISERVATI%20PER%20AREA/0%20INCARICHI%20PROFESSIONALI/2013/0%20RIEPILOGO.xlsx'#Foglio1.G1396]" table:style-name="ce23">
            <text:p>3222000006</text:p>
          </table:table-cell>
          <table:table-cell office:value-type="date" office:date-value="2022-01-18T00:00:00" table:formula="of:=['file://SRV3132/Aree/Area%20Approvvigionamenti/DATI%20RISERVATI%20PER%20AREA/0%20INCARICHI%20PROFESSIONALI/2013/0%20RIEPILOGO.xlsx'#Foglio1.H1396]" table:style-name="ce24">
            <text:p>18/01/22</text:p>
          </table:table-cell>
          <table:table-cell office:value-type="date" office:date-value="2022-04-30T00:00:00" table:formula="of:=['file://SRV3132/Aree/Area%20Approvvigionamenti/DATI%20RISERVATI%20PER%20AREA/0%20INCARICHI%20PROFESSIONALI/2013/0%20RIEPILOGO.xlsx'#Foglio1.I1396]" table:style-name="ce25">
            <text:p>aprile <text:s/>2022</text:p>
          </table:table-cell>
          <table:table-cell office:value-type="string" office:string-value="Z7D34D8A71" table:formula="of:=['file://SRV3132/Aree/Area%20Approvvigionamenti/DATI%20RISERVATI%20PER%20AREA/0%20INCARICHI%20PROFESSIONALI/2013/0%20RIEPILOGO.xlsx'#Foglio1.J1396]" table:style-name="ce26">
            <text:p>Z7D34D8A71</text:p>
          </table:table-cell>
          <table:table-cell office:value-type="currency" office:value="2310" table:formula="of:=['file://SRV3132/Aree/Area%20Approvvigionamenti/DATI%20RISERVATI%20PER%20AREA/0%20INCARICHI%20PROFESSIONALI/2013/0%20RIEPILOGO.xlsx'#Foglio1.L1396]" table:style-name="ce32">
            <text:p><text:s/>€ 2.310,00<text:s/></text:p>
          </table:table-cell>
          <table:table-cell office:value-type="currency" office:value="0" table:style-name="ce18">
            <text:p><text:s/>-00 €<text:s/></text:p>
          </table:table-cell>
          <table:table-cell table:number-columns-repeated="16375"/>
        </table:table-row>
        <table:table-row table:style-name="ro5">
          <table:table-cell office:value-type="string" office:string-value="AFFIDAMENTO SERVIZIO SORVEGLIANZA FISICA DELLA RADIOPROTEZIONE TRIENNALE 2022-2024 DA  VOLGERE PRESSO LA SEDE LABORATORIO DI RANICA (BG) IN VIA VIANDASSO, 59." table:formula="of:=['file://SRV3132/Aree/Area%20Approvvigionamenti/DATI%20RISERVATI%20PER%20AREA/0%20INCARICHI%20PROFESSIONALI/2013/0%20RIEPILOGO.xlsx'#Foglio1.M1397]" table:style-name="ce9">
            <text:p>AFFIDAMENTO SERVIZIO SORVEGLIANZA FISICA DELLA RADIOPROTEZIONE TRIENNALE 2022-2024 DA <text:s/>VOLGERE PRESSO LA SEDE LABORATORIO DI RANICA (BG) IN VIA VIANDASSO, 59.</text:p>
          </table:table-cell>
          <table:table-cell office:value-type="string" office:string-value="APP Consulting Sagl" table:formula="of:=['file:///U:/Area%20Approvvigionamenti/DATI%20RISERVATI%20PER%20AREA/0%20INCARICHI%20PROFESSIONALI/2013/0%20RIEPILOGO.xlsx'#Foglio1.B1397]" table:style-name="ce10">
            <text:p><text:a xlink:href="http://www.uniacque.bg.it/amministrazione-trasparente/documenti/CV_incarichi/Z8E34DBC20.pdf">APP Consulting Sagl</text:a></text:p>
          </table:table-cell>
          <table:table-cell office:value-type="string" office:string-value="AFFIDAMENTO DIRETTO" table:formula="of:=+['file://SRV3132/Aree/Area%20Approvvigionamenti/DATI%20RISERVATI%20PER%20AREA/0%20INCARICHI%20PROFESSIONALI/2013/0%20RIEPILOGO.xlsx'#Foglio1.C1397]" table:style-name="ce22">
            <text:p>AFFIDAMENTO DIRETTO</text:p>
          </table:table-cell>
          <table:table-cell office:value-type="float" office:value="3222000007" table:formula="of:=['file://SRV3132/Aree/Area%20Approvvigionamenti/DATI%20RISERVATI%20PER%20AREA/0%20INCARICHI%20PROFESSIONALI/2013/0%20RIEPILOGO.xlsx'#Foglio1.G1397]" table:style-name="ce23">
            <text:p>3222000007</text:p>
          </table:table-cell>
          <table:table-cell office:value-type="date" office:date-value="2022-01-19T00:00:00" table:formula="of:=['file://SRV3132/Aree/Area%20Approvvigionamenti/DATI%20RISERVATI%20PER%20AREA/0%20INCARICHI%20PROFESSIONALI/2013/0%20RIEPILOGO.xlsx'#Foglio1.H1397]" table:style-name="ce24">
            <text:p>19/01/22</text:p>
          </table:table-cell>
          <table:table-cell office:value-type="date" office:date-value="2024-12-31T00:00:00" table:formula="of:=['file://SRV3132/Aree/Area%20Approvvigionamenti/DATI%20RISERVATI%20PER%20AREA/0%20INCARICHI%20PROFESSIONALI/2013/0%20RIEPILOGO.xlsx'#Foglio1.I1397]" table:style-name="ce25">
            <text:p>dicembre <text:s/>2024</text:p>
          </table:table-cell>
          <table:table-cell office:value-type="string" office:string-value="Z8E34DBC20" table:formula="of:=['file://SRV3132/Aree/Area%20Approvvigionamenti/DATI%20RISERVATI%20PER%20AREA/0%20INCARICHI%20PROFESSIONALI/2013/0%20RIEPILOGO.xlsx'#Foglio1.J1397]" table:style-name="ce26">
            <text:p>Z8E34DBC20</text:p>
          </table:table-cell>
          <table:table-cell office:value-type="currency" office:value="6700" table:formula="of:=['file://SRV3132/Aree/Area%20Approvvigionamenti/DATI%20RISERVATI%20PER%20AREA/0%20INCARICHI%20PROFESSIONALI/2013/0%20RIEPILOGO.xlsx'#Foglio1.L1397]" table:style-name="ce32">
            <text:p><text:s/>€ 6.700,00<text:s/></text:p>
          </table:table-cell>
          <table:table-cell office:value-type="currency" office:value="1550" table:style-name="ce18">
            <text:p><text:s/>1.550,00 €<text:s/></text:p>
          </table:table-cell>
          <table:table-cell table:number-columns-repeated="16375"/>
        </table:table-row>
        <table:table-row table:style-name="ro7">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formula="of:=['file://SRV3132/Aree/Area%20Approvvigionamenti/DATI%20RISERVATI%20PER%20AREA/0%20INCARICHI%20PROFESSIONALI/2013/0%20RIEPILOGO.xlsx'#Foglio1.M1398]" table:style-name="ce9">
            <text:p>ESTENSIONE INCARICO PROFESSIONALE N. 3221000093 DEL 25/05/2021 PER L’INTEGRAZIONE DELLE ATTIVITÀ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a%20Approvvigionamenti/DATI%20RISERVATI%20PER%20AREA/0%20INCARICHI%20PROFESSIONALI/2013/0%20RIEPILOGO.xlsx'#Foglio1.B1398]" table:style-name="ce10">
            <text:p><text:a xlink:href="http://www.uniacque.bg.it/amministrazione-trasparente/documenti/CV_incarichi/Z4934EA291.pdf">Archeosfera S.r.l.s.</text:a></text:p>
          </table:table-cell>
          <table:table-cell office:value-type="string" office:string-value="AFFIDAMENTO DIRETTO" table:formula="of:=+['file://SRV3132/Aree/Area%20Approvvigionamenti/DATI%20RISERVATI%20PER%20AREA/0%20INCARICHI%20PROFESSIONALI/2013/0%20RIEPILOGO.xlsx'#Foglio1.C1398]" table:style-name="ce22">
            <text:p>AFFIDAMENTO DIRETTO</text:p>
          </table:table-cell>
          <table:table-cell office:value-type="float" office:value="3222000008" table:formula="of:=['file://SRV3132/Aree/Area%20Approvvigionamenti/DATI%20RISERVATI%20PER%20AREA/0%20INCARICHI%20PROFESSIONALI/2013/0%20RIEPILOGO.xlsx'#Foglio1.G1398]" table:style-name="ce23">
            <text:p>3222000008</text:p>
          </table:table-cell>
          <table:table-cell office:value-type="date" office:date-value="2022-01-24T00:00:00" table:formula="of:=['file://SRV3132/Aree/Area%20Approvvigionamenti/DATI%20RISERVATI%20PER%20AREA/0%20INCARICHI%20PROFESSIONALI/2013/0%20RIEPILOGO.xlsx'#Foglio1.H1398]" table:style-name="ce24">
            <text:p>24/01/22</text:p>
          </table:table-cell>
          <table:table-cell office:value-type="date" office:date-value="2022-01-24T00:00:00" table:formula="of:=['file://SRV3132/Aree/Area%20Approvvigionamenti/DATI%20RISERVATI%20PER%20AREA/0%20INCARICHI%20PROFESSIONALI/2013/0%20RIEPILOGO.xlsx'#Foglio1.I1398]" table:style-name="ce25">
            <text:p>gennaio <text:s/>2022</text:p>
          </table:table-cell>
          <table:table-cell office:value-type="string" office:string-value="Z4934EA291" table:formula="of:=['file://SRV3132/Aree/Area%20Approvvigionamenti/DATI%20RISERVATI%20PER%20AREA/0%20INCARICHI%20PROFESSIONALI/2013/0%20RIEPILOGO.xlsx'#Foglio1.J1398]" table:style-name="ce26">
            <text:p>Z4934EA291</text:p>
          </table:table-cell>
          <table:table-cell office:value-type="currency" office:value="399" table:formula="of:=['file://SRV3132/Aree/Area%20Approvvigionamenti/DATI%20RISERVATI%20PER%20AREA/0%20INCARICHI%20PROFESSIONALI/2013/0%20RIEPILOGO.xlsx'#Foglio1.L1398]" table:style-name="ce32">
            <text:p><text:s/>€ 399,00<text:s/></text:p>
          </table:table-cell>
          <table:table-cell office:value-type="currency" office:value="399" table:style-name="ce18">
            <text:p><text:s/>399,00 €<text:s/></text:p>
          </table:table-cell>
          <table:table-cell table:number-columns-repeated="16375"/>
        </table:table-row>
        <table:table-row table:style-name="ro6">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formula="of:=['file://SRV3132/Aree/Area%20Approvvigionamenti/DATI%20RISERVATI%20PER%20AREA/0%20INCARICHI%20PROFESSIONALI/2013/0%20RIEPILOGO.xlsx'#Foglio1.M1399]" table:style-name="ce9">
            <text:p>INCARICO PROFESSIONALE PER DIREZIONE LAVORI, CONTABILITÀ, CRE, COORDINAMENTO DELLA SICUREZZA IN FASE DI PROGETTAZIONE ED ESECUZIONE DELL’INTERVENTO “DEMOLIZIONE SERBATOIO PENSILE IN VIA PEDRINELLI” IN TERRITORIO DEL COMUNE DI CISERANO (BG)<text:s/></text:p>
          </table:table-cell>
          <table:table-cell office:value-type="string" office:string-value="SAI PROGETTI SRL" table:formula="of:=['file:///U:/Area%20Approvvigionamenti/DATI%20RISERVATI%20PER%20AREA/0%20INCARICHI%20PROFESSIONALI/2013/0%20RIEPILOGO.xlsx'#Foglio1.B1399]" table:style-name="ce10">
            <text:p><text:a xlink:href="http://www.uniacque.bg.it/amministrazione-trasparente/documenti/CV_incarichi/ZE634F8B18.pdf">SAI PROGETTI SRL</text:a></text:p>
          </table:table-cell>
          <table:table-cell office:value-type="string" office:string-value="AFFIDAMENTO DIRETTO" table:formula="of:=+['file://SRV3132/Aree/Area%20Approvvigionamenti/DATI%20RISERVATI%20PER%20AREA/0%20INCARICHI%20PROFESSIONALI/2013/0%20RIEPILOGO.xlsx'#Foglio1.C1399]" table:style-name="ce22">
            <text:p>AFFIDAMENTO DIRETTO</text:p>
          </table:table-cell>
          <table:table-cell office:value-type="float" office:value="3222000009" table:formula="of:=['file://SRV3132/Aree/Area%20Approvvigionamenti/DATI%20RISERVATI%20PER%20AREA/0%20INCARICHI%20PROFESSIONALI/2013/0%20RIEPILOGO.xlsx'#Foglio1.G1399]" table:style-name="ce23">
            <text:p>3222000009</text:p>
          </table:table-cell>
          <table:table-cell office:value-type="date" office:date-value="2022-01-28T00:00:00" table:formula="of:=['file://SRV3132/Aree/Area%20Approvvigionamenti/DATI%20RISERVATI%20PER%20AREA/0%20INCARICHI%20PROFESSIONALI/2013/0%20RIEPILOGO.xlsx'#Foglio1.H1399]" table:style-name="ce24">
            <text:p>28/01/22</text:p>
          </table:table-cell>
          <table:table-cell office:value-type="date" office:date-value="2022-12-31T00:00:00" table:formula="of:=['file://SRV3132/Aree/Area%20Approvvigionamenti/DATI%20RISERVATI%20PER%20AREA/0%20INCARICHI%20PROFESSIONALI/2013/0%20RIEPILOGO.xlsx'#Foglio1.I1399]" table:style-name="ce25">
            <text:p>dicembre <text:s/>2022</text:p>
          </table:table-cell>
          <table:table-cell office:value-type="string" office:string-value="ZE634F8B18" table:formula="of:=['file://SRV3132/Aree/Area%20Approvvigionamenti/DATI%20RISERVATI%20PER%20AREA/0%20INCARICHI%20PROFESSIONALI/2013/0%20RIEPILOGO.xlsx'#Foglio1.J1399]" table:style-name="ce26">
            <text:p>ZE634F8B18</text:p>
          </table:table-cell>
          <table:table-cell office:value-type="currency" office:value="15600" table:formula="of:=['file://SRV3132/Aree/Area%20Approvvigionamenti/DATI%20RISERVATI%20PER%20AREA/0%20INCARICHI%20PROFESSIONALI/2013/0%20RIEPILOGO.xlsx'#Foglio1.L1399]" table:style-name="ce32">
            <text:p><text:s/>€ 15.600,00<text:s/></text:p>
          </table:table-cell>
          <table:table-cell office:value-type="currency" office:value="0" table:style-name="ce18">
            <text:p><text:s/>-00 €<text:s/></text:p>
          </table:table-cell>
          <table:table-cell table:number-columns-repeated="16375"/>
        </table:table-row>
        <table:table-row table:style-name="ro2">
          <table:table-cell office:value-type="string" office:string-value="CONTRATTO DI FINANZIAMENTO + ATTO DI COSTITUZIONE DI PRIVILEGIO SPECIALE + ATTO DI QUIETANZA" table:formula="of:=['file://SRV3132/Aree/Area%20Approvvigionamenti/DATI%20RISERVATI%20PER%20AREA/0%20INCARICHI%20PROFESSIONALI/2013/0%20RIEPILOGO.xlsx'#Foglio1.M1400]" table:style-name="ce9">
            <text:p>CONTRATTO DI FINANZIAMENTO + ATTO DI COSTITUZIONE DI PRIVILEGIO SPECIALE + ATTO DI QUIETANZA</text:p>
          </table:table-cell>
          <table:table-cell office:value-type="string" office:string-value="STUDIO ASSOCIATO&#10;CAVALLOTTI - POSADINU" table:formula="of:=['file:///U:/Area%20Approvvigionamenti/DATI%20RISERVATI%20PER%20AREA/0%20INCARICHI%20PROFESSIONALI/2013/0%20RIEPILOGO.xlsx'#Foglio1.B1400]" table:style-name="ce10">
            <text:p><text:a xlink:href="http://www.uniacque.bg.it/amministrazione-trasparente/documenti/CV_incarichi/Z4634FDB82.pdf">STUDIO ASSOCIATO<text:line-break/>CAVALLOTTI - POSADINU</text:a></text:p>
          </table:table-cell>
          <table:table-cell office:value-type="string" office:string-value="AFFIDAMENTO DIRETTO" table:formula="of:=+['file://SRV3132/Aree/Area%20Approvvigionamenti/DATI%20RISERVATI%20PER%20AREA/0%20INCARICHI%20PROFESSIONALI/2013/0%20RIEPILOGO.xlsx'#Foglio1.C1400]" table:style-name="ce22">
            <text:p>AFFIDAMENTO DIRETTO</text:p>
          </table:table-cell>
          <table:table-cell office:value-type="float" office:value="3222000010" table:formula="of:=['file://SRV3132/Aree/Area%20Approvvigionamenti/DATI%20RISERVATI%20PER%20AREA/0%20INCARICHI%20PROFESSIONALI/2013/0%20RIEPILOGO.xlsx'#Foglio1.G1400]" table:style-name="ce23">
            <text:p>3222000010</text:p>
          </table:table-cell>
          <table:table-cell office:value-type="date" office:date-value="2022-01-28T00:00:00" table:formula="of:=['file://SRV3132/Aree/Area%20Approvvigionamenti/DATI%20RISERVATI%20PER%20AREA/0%20INCARICHI%20PROFESSIONALI/2013/0%20RIEPILOGO.xlsx'#Foglio1.H1400]" table:style-name="ce24">
            <text:p>28/01/22</text:p>
          </table:table-cell>
          <table:table-cell office:value-type="date" office:date-value="2022-12-31T00:00:00" table:formula="of:=['file://SRV3132/Aree/Area%20Approvvigionamenti/DATI%20RISERVATI%20PER%20AREA/0%20INCARICHI%20PROFESSIONALI/2013/0%20RIEPILOGO.xlsx'#Foglio1.I1400]" table:style-name="ce25">
            <text:p>dicembre <text:s/>2022</text:p>
          </table:table-cell>
          <table:table-cell office:value-type="string" office:string-value="Z4634FDB82" table:formula="of:=['file://SRV3132/Aree/Area%20Approvvigionamenti/DATI%20RISERVATI%20PER%20AREA/0%20INCARICHI%20PROFESSIONALI/2013/0%20RIEPILOGO.xlsx'#Foglio1.J1400]" table:style-name="ce26">
            <text:p>Z4634FDB82</text:p>
          </table:table-cell>
          <table:table-cell office:value-type="currency" office:value="12139.64" table:formula="of:=['file://SRV3132/Aree/Area%20Approvvigionamenti/DATI%20RISERVATI%20PER%20AREA/0%20INCARICHI%20PROFESSIONALI/2013/0%20RIEPILOGO.xlsx'#Foglio1.L1400]" table:style-name="ce32">
            <text:p><text:s/>€ 12.139,64<text:s/></text:p>
          </table:table-cell>
          <table:table-cell office:value-type="currency" office:value="12139.64" table:style-name="ce18">
            <text:p><text:s/>12.139,64 €<text:s/></text:p>
          </table:table-cell>
          <table:table-cell table:number-columns-repeated="16375"/>
        </table:table-row>
        <table:table-row table:style-name="ro6">
          <table:table-cell office:value-type="string" office:string-value="INCARICO PROFESSIONALE PER COORDINAMENTO SICUREZZA IN FASE DI PROGETTAZIONE E DI ESECUZIONE DELL’INTERVENTO DI &quot;SPOSTAMENTO ACQUEDOTTO DEI LAGHI IN LOC. CANTAMESSE&quot; IN TERRITORIO DEL COMUNE DI ENDINE GAIANO (BG)" table:formula="of:=['file://SRV3132/Aree/Area%20Approvvigionamenti/DATI%20RISERVATI%20PER%20AREA/0%20INCARICHI%20PROFESSIONALI/2013/0%20RIEPILOGO.xlsx'#Foglio1.M1401]" table:style-name="ce9">
            <text:p>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Farina Carlo Antonio" table:formula="of:=['file:///U:/Area%20Approvvigionamenti/DATI%20RISERVATI%20PER%20AREA/0%20INCARICHI%20PROFESSIONALI/2013/0%20RIEPILOGO.xlsx'#Foglio1.B1401]" table:style-name="ce10">
            <text:p><text:a xlink:href="http://www.uniacque.bg.it/amministrazione-trasparente/documenti/CV_incarichi/ZA234A4063.pdf">Farina Carlo Antonio</text:a></text:p>
          </table:table-cell>
          <table:table-cell office:value-type="string" office:string-value="AFFIDAMENTO DIRETTO" table:formula="of:=+['file://SRV3132/Aree/Area%20Approvvigionamenti/DATI%20RISERVATI%20PER%20AREA/0%20INCARICHI%20PROFESSIONALI/2013/0%20RIEPILOGO.xlsx'#Foglio1.C1401]" table:style-name="ce22">
            <text:p>AFFIDAMENTO DIRETTO</text:p>
          </table:table-cell>
          <table:table-cell office:value-type="float" office:value="3222000011" table:formula="of:=['file://SRV3132/Aree/Area%20Approvvigionamenti/DATI%20RISERVATI%20PER%20AREA/0%20INCARICHI%20PROFESSIONALI/2013/0%20RIEPILOGO.xlsx'#Foglio1.G1401]" table:style-name="ce23">
            <text:p>3222000011</text:p>
          </table:table-cell>
          <table:table-cell office:value-type="date" office:date-value="2022-02-01T00:00:00" table:formula="of:=['file://SRV3132/Aree/Area%20Approvvigionamenti/DATI%20RISERVATI%20PER%20AREA/0%20INCARICHI%20PROFESSIONALI/2013/0%20RIEPILOGO.xlsx'#Foglio1.H1401]" table:style-name="ce24">
            <text:p>01/02/22</text:p>
          </table:table-cell>
          <table:table-cell office:value-type="date" office:date-value="2023-12-31T00:00:00" table:formula="of:=['file://SRV3132/Aree/Area%20Approvvigionamenti/DATI%20RISERVATI%20PER%20AREA/0%20INCARICHI%20PROFESSIONALI/2013/0%20RIEPILOGO.xlsx'#Foglio1.I1401]" table:style-name="ce25">
            <text:p>dicembre <text:s/>2023</text:p>
          </table:table-cell>
          <table:table-cell office:value-type="string" office:string-value="ZA234A4063" table:formula="of:=['file://SRV3132/Aree/Area%20Approvvigionamenti/DATI%20RISERVATI%20PER%20AREA/0%20INCARICHI%20PROFESSIONALI/2013/0%20RIEPILOGO.xlsx'#Foglio1.J1401]" table:style-name="ce26">
            <text:p>ZA234A4063</text:p>
          </table:table-cell>
          <table:table-cell office:value-type="currency" office:value="19416.310000000001" table:formula="of:=['file://SRV3132/Aree/Area%20Approvvigionamenti/DATI%20RISERVATI%20PER%20AREA/0%20INCARICHI%20PROFESSIONALI/2013/0%20RIEPILOGO.xlsx'#Foglio1.L1401]" table:style-name="ce32">
            <text:p><text:s/>€ 19.416,31<text:s/></text:p>
          </table:table-cell>
          <table:table-cell office:value-type="currency" office:value="0" table:style-name="ce18">
            <text:p><text:s/>-00 €<text:s/></text:p>
          </table:table-cell>
          <table:table-cell table:number-columns-repeated="16375"/>
        </table:table-row>
        <table:table-row table:style-name="ro4">
          <table:table-cell office:value-type="string" office:string-value="INCARICO DI AFFIDAMENTO DIRETTO PER CONSULENTE ADR" table:formula="of:=['file://SRV3132/Aree/Area%20Approvvigionamenti/DATI%20RISERVATI%20PER%20AREA/0%20INCARICHI%20PROFESSIONALI/2013/0%20RIEPILOGO.xlsx'#Foglio1.M1402]" table:style-name="ce9">
            <text:p>INCARICO DI AFFIDAMENTO DIRETTO PER CONSULENTE ADR</text:p>
          </table:table-cell>
          <table:table-cell office:value-type="string" office:string-value="TECNOLARIO" table:formula="of:=['file:///U:/Area%20Approvvigionamenti/DATI%20RISERVATI%20PER%20AREA/0%20INCARICHI%20PROFESSIONALI/2013/0%20RIEPILOGO.xlsx'#Foglio1.B1402]" table:style-name="ce10">
            <text:p><text:a xlink:href="http://www.uniacque.bg.it/amministrazione-trasparente/documenti/CV_incarichi/Z2D35098DD.pdf">TECNOLARIO</text:a></text:p>
          </table:table-cell>
          <table:table-cell office:value-type="string" office:string-value="AFFIDAMENTO DIRETTO" table:formula="of:=+['file://SRV3132/Aree/Area%20Approvvigionamenti/DATI%20RISERVATI%20PER%20AREA/0%20INCARICHI%20PROFESSIONALI/2013/0%20RIEPILOGO.xlsx'#Foglio1.C1402]" table:style-name="ce22">
            <text:p>AFFIDAMENTO DIRETTO</text:p>
          </table:table-cell>
          <table:table-cell office:value-type="float" office:value="3222000012" table:formula="of:=['file://SRV3132/Aree/Area%20Approvvigionamenti/DATI%20RISERVATI%20PER%20AREA/0%20INCARICHI%20PROFESSIONALI/2013/0%20RIEPILOGO.xlsx'#Foglio1.G1402]" table:style-name="ce23">
            <text:p>3222000012</text:p>
          </table:table-cell>
          <table:table-cell office:value-type="date" office:date-value="2022-02-02T00:00:00" table:formula="of:=['file://SRV3132/Aree/Area%20Approvvigionamenti/DATI%20RISERVATI%20PER%20AREA/0%20INCARICHI%20PROFESSIONALI/2013/0%20RIEPILOGO.xlsx'#Foglio1.H1402]" table:style-name="ce24">
            <text:p>02/02/22</text:p>
          </table:table-cell>
          <table:table-cell office:value-type="date" office:date-value="2024-12-31T00:00:00" table:formula="of:=['file://SRV3132/Aree/Area%20Approvvigionamenti/DATI%20RISERVATI%20PER%20AREA/0%20INCARICHI%20PROFESSIONALI/2013/0%20RIEPILOGO.xlsx'#Foglio1.I1402]" table:style-name="ce25">
            <text:p>dicembre <text:s/>2024</text:p>
          </table:table-cell>
          <table:table-cell office:value-type="string" office:string-value="Z2D35098DD" table:formula="of:=['file://SRV3132/Aree/Area%20Approvvigionamenti/DATI%20RISERVATI%20PER%20AREA/0%20INCARICHI%20PROFESSIONALI/2013/0%20RIEPILOGO.xlsx'#Foglio1.J1402]" table:style-name="ce26">
            <text:p>Z2D35098DD</text:p>
          </table:table-cell>
          <table:table-cell office:value-type="currency" office:value="33450" table:formula="of:=['file://SRV3132/Aree/Area%20Approvvigionamenti/DATI%20RISERVATI%20PER%20AREA/0%20INCARICHI%20PROFESSIONALI/2013/0%20RIEPILOGO.xlsx'#Foglio1.L1402]" table:style-name="ce32">
            <text:p><text:s/>€ 33.450,00<text:s/></text:p>
          </table:table-cell>
          <table:table-cell office:value-type="currency" office:value="1500" table:style-name="ce18">
            <text:p><text:s/>1.500,00 €<text:s/></text:p>
          </table:table-cell>
          <table:table-cell table:number-columns-repeated="16375"/>
        </table:table-row>
        <table:table-row table:style-name="ro3">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formula="of:=['file://SRV3132/Aree/Area%20Approvvigionamenti/DATI%20RISERVATI%20PER%20AREA/0%20INCARICHI%20PROFESSIONALI/2013/0%20RIEPILOGO.xlsx'#Foglio1.M1403]" table:style-name="ce9">
            <text:p>ESTENSIONE INCARICO PROFESSIONALE N. 3218000102 DEL 03/07/2018 PER L’INTEGRAZIONE DELLE ATTIVITÀ DI PROGETTAZIONE PRELIMINARE-DEFINITIVA, ESECUTIVA, DIREZIONE LAVORI, CONTABILITÀ E C.R.E. DELL’INTERVENTO DI "REALIZZAZIONE DEL TRATTAMENTO DI GRIGLIATURA DELLE ACQUE DERIVANTI DAGLI SCOLMATORI DI PIENA S8 E S2" IN TERRITORIO DEL COMUNE DI URGNANO (BG).</text:p>
          </table:table-cell>
          <table:table-cell office:value-type="string" office:string-value="GHILARDI GABRIELE" table:formula="of:=['file:///U:/Area%20Approvvigionamenti/DATI%20RISERVATI%20PER%20AREA/0%20INCARICHI%20PROFESSIONALI/2013/0%20RIEPILOGO.xlsx'#Foglio1.B1403]" table:style-name="ce10">
            <text:p><text:a xlink:href="http://www.uniacque.bg.it/amministrazione-trasparente/documenti/CV_incarichi/Z7835149F4.pdf">GHILARDI GABRIELE</text:a></text:p>
          </table:table-cell>
          <table:table-cell office:value-type="string" office:string-value="AFFIDAMENTO DIRETTO" table:formula="of:=+['file://SRV3132/Aree/Area%20Approvvigionamenti/DATI%20RISERVATI%20PER%20AREA/0%20INCARICHI%20PROFESSIONALI/2013/0%20RIEPILOGO.xlsx'#Foglio1.C1403]" table:style-name="ce22">
            <text:p>AFFIDAMENTO DIRETTO</text:p>
          </table:table-cell>
          <table:table-cell office:value-type="float" office:value="3222000013" table:formula="of:=['file://SRV3132/Aree/Area%20Approvvigionamenti/DATI%20RISERVATI%20PER%20AREA/0%20INCARICHI%20PROFESSIONALI/2013/0%20RIEPILOGO.xlsx'#Foglio1.G1403]" table:style-name="ce23">
            <text:p>3222000013</text:p>
          </table:table-cell>
          <table:table-cell office:value-type="date" office:date-value="2022-02-04T00:00:00" table:formula="of:=['file://SRV3132/Aree/Area%20Approvvigionamenti/DATI%20RISERVATI%20PER%20AREA/0%20INCARICHI%20PROFESSIONALI/2013/0%20RIEPILOGO.xlsx'#Foglio1.H1403]" table:style-name="ce24">
            <text:p>04/02/22</text:p>
          </table:table-cell>
          <table:table-cell office:value-type="date" office:date-value="2022-05-31T00:00:00" table:formula="of:=['file://SRV3132/Aree/Area%20Approvvigionamenti/DATI%20RISERVATI%20PER%20AREA/0%20INCARICHI%20PROFESSIONALI/2013/0%20RIEPILOGO.xlsx'#Foglio1.I1403]" table:style-name="ce25">
            <text:p>maggio <text:s/>2022</text:p>
          </table:table-cell>
          <table:table-cell office:value-type="string" office:string-value="Z7835149F4" table:formula="of:=['file://SRV3132/Aree/Area%20Approvvigionamenti/DATI%20RISERVATI%20PER%20AREA/0%20INCARICHI%20PROFESSIONALI/2013/0%20RIEPILOGO.xlsx'#Foglio1.J1403]" table:style-name="ce26">
            <text:p>Z7835149F4</text:p>
          </table:table-cell>
          <table:table-cell office:value-type="currency" office:value="17723.72" table:formula="of:=['file://SRV3132/Aree/Area%20Approvvigionamenti/DATI%20RISERVATI%20PER%20AREA/0%20INCARICHI%20PROFESSIONALI/2013/0%20RIEPILOGO.xlsx'#Foglio1.L1403]" table:style-name="ce32">
            <text:p><text:s/>€ 17.723,72<text:s/></text:p>
          </table:table-cell>
          <table:table-cell office:value-type="currency" office:value="0" table:style-name="ce18">
            <text:p><text:s/>-00 €<text:s/></text:p>
          </table:table-cell>
          <table:table-cell table:number-columns-repeated="16375"/>
        </table:table-row>
        <table:table-row table:style-name="ro4">
          <table:table-cell office:value-type="string" office:string-value="INCARICO PER DPO PER L'ANNO 2022." table:formula="of:=['file://SRV3132/Aree/Area%20Approvvigionamenti/DATI%20RISERVATI%20PER%20AREA/0%20INCARICHI%20PROFESSIONALI/2013/0%20RIEPILOGO.xlsx'#Foglio1.M1404]" table:style-name="ce9">
            <text:p>INCARICO PER DPO PER L'ANNO 2022.</text:p>
          </table:table-cell>
          <table:table-cell office:value-type="string" office:string-value=" VANETTI" table:formula="of:=['file:///U:/Area%20Approvvigionamenti/DATI%20RISERVATI%20PER%20AREA/0%20INCARICHI%20PROFESSIONALI/2013/0%20RIEPILOGO.xlsx'#Foglio1.B1404]" table:style-name="ce10">
            <text:p><text:a xlink:href="http://www.uniacque.bg.it/amministrazione-trasparente/documenti/CV_incarichi/ZA53517961.pdf"><text:s/>VANETTI</text:a></text:p>
          </table:table-cell>
          <table:table-cell office:value-type="string" office:string-value="AFFIDAMENTO DIRETTO" table:formula="of:=+['file://SRV3132/Aree/Area%20Approvvigionamenti/DATI%20RISERVATI%20PER%20AREA/0%20INCARICHI%20PROFESSIONALI/2013/0%20RIEPILOGO.xlsx'#Foglio1.C1404]" table:style-name="ce22">
            <text:p>AFFIDAMENTO DIRETTO</text:p>
          </table:table-cell>
          <table:table-cell office:value-type="float" office:value="3222000014" table:formula="of:=['file://SRV3132/Aree/Area%20Approvvigionamenti/DATI%20RISERVATI%20PER%20AREA/0%20INCARICHI%20PROFESSIONALI/2013/0%20RIEPILOGO.xlsx'#Foglio1.G1404]" table:style-name="ce23">
            <text:p>3222000014</text:p>
          </table:table-cell>
          <table:table-cell office:value-type="date" office:date-value="2022-02-04T00:00:00" table:formula="of:=['file://SRV3132/Aree/Area%20Approvvigionamenti/DATI%20RISERVATI%20PER%20AREA/0%20INCARICHI%20PROFESSIONALI/2013/0%20RIEPILOGO.xlsx'#Foglio1.H1404]" table:style-name="ce24">
            <text:p>04/02/22</text:p>
          </table:table-cell>
          <table:table-cell office:value-type="date" office:date-value="2022-12-31T00:00:00" table:formula="of:=['file://SRV3132/Aree/Area%20Approvvigionamenti/DATI%20RISERVATI%20PER%20AREA/0%20INCARICHI%20PROFESSIONALI/2013/0%20RIEPILOGO.xlsx'#Foglio1.I1404]" table:style-name="ce25">
            <text:p>dicembre <text:s/>2022</text:p>
          </table:table-cell>
          <table:table-cell office:value-type="string" office:string-value="ZA53517961" table:formula="of:=['file://SRV3132/Aree/Area%20Approvvigionamenti/DATI%20RISERVATI%20PER%20AREA/0%20INCARICHI%20PROFESSIONALI/2013/0%20RIEPILOGO.xlsx'#Foglio1.J1404]" table:style-name="ce26">
            <text:p>ZA53517961</text:p>
          </table:table-cell>
          <table:table-cell office:value-type="currency" office:value="6000" table:formula="of:=['file://SRV3132/Aree/Area%20Approvvigionamenti/DATI%20RISERVATI%20PER%20AREA/0%20INCARICHI%20PROFESSIONALI/2013/0%20RIEPILOGO.xlsx'#Foglio1.L1404]" table:style-name="ce32">
            <text:p><text:s/>€ 6.000,00<text:s/></text:p>
          </table:table-cell>
          <table:table-cell office:value-type="currency" office:value="3000" table:style-name="ce18">
            <text:p><text:s/>3.000,00 €<text:s/></text:p>
          </table:table-cell>
          <table:table-cell table:number-columns-repeated="16375"/>
        </table:table-row>
        <table:table-row table:style-name="ro5">
          <table:table-cell office:value-type="string" office:string-value="INCARICO PROFESSIONALE PER LA PROGETTAZIONE ESECUTIVA DI INTERVENTO DI SOSTITUZIONE DEL TRASFORMATORE DI POTENZA PRESSO IL DEPURATORE DI RANICA." table:formula="of:=['file://SRV3132/Aree/Area%20Approvvigionamenti/DATI%20RISERVATI%20PER%20AREA/0%20INCARICHI%20PROFESSIONALI/2013/0%20RIEPILOGO.xlsx'#Foglio1.M1405]" table:style-name="ce9">
            <text:p>INCARICO PROFESSIONALE PER LA PROGETTAZIONE ESECUTIVA DI INTERVENTO DI SOSTITUZIONE DEL TRASFORMATORE DI POTENZA PRESSO IL DEPURATORE DI RANICA.</text:p>
          </table:table-cell>
          <table:table-cell office:value-type="string" office:string-value="CASALE ANTONINO" table:formula="of:=['file:///U:/Area%20Approvvigionamenti/DATI%20RISERVATI%20PER%20AREA/0%20INCARICHI%20PROFESSIONALI/2013/0%20RIEPILOGO.xlsx'#Foglio1.B1405]" table:style-name="ce10">
            <text:p><text:a xlink:href="http://www.uniacque.bg.it/amministrazione-trasparente/documenti/CV_incarichi/Z853517C85.pdf">CASALE ANTONINO</text:a></text:p>
          </table:table-cell>
          <table:table-cell office:value-type="string" office:string-value="AFFIDAMENTO DIRETTO" table:formula="of:=+['file://SRV3132/Aree/Area%20Approvvigionamenti/DATI%20RISERVATI%20PER%20AREA/0%20INCARICHI%20PROFESSIONALI/2013/0%20RIEPILOGO.xlsx'#Foglio1.C1405]" table:style-name="ce22">
            <text:p>AFFIDAMENTO DIRETTO</text:p>
          </table:table-cell>
          <table:table-cell office:value-type="float" office:value="3222000015" table:formula="of:=['file://SRV3132/Aree/Area%20Approvvigionamenti/DATI%20RISERVATI%20PER%20AREA/0%20INCARICHI%20PROFESSIONALI/2013/0%20RIEPILOGO.xlsx'#Foglio1.G1405]" table:style-name="ce23">
            <text:p>3222000015</text:p>
          </table:table-cell>
          <table:table-cell office:value-type="date" office:date-value="2022-02-04T00:00:00" table:formula="of:=['file://SRV3132/Aree/Area%20Approvvigionamenti/DATI%20RISERVATI%20PER%20AREA/0%20INCARICHI%20PROFESSIONALI/2013/0%20RIEPILOGO.xlsx'#Foglio1.H1405]" table:style-name="ce24">
            <text:p>04/02/22</text:p>
          </table:table-cell>
          <table:table-cell office:value-type="date" office:date-value="2022-03-31T00:00:00" table:formula="of:=['file://SRV3132/Aree/Area%20Approvvigionamenti/DATI%20RISERVATI%20PER%20AREA/0%20INCARICHI%20PROFESSIONALI/2013/0%20RIEPILOGO.xlsx'#Foglio1.I1405]" table:style-name="ce25">
            <text:p>marzo <text:s/>2022</text:p>
          </table:table-cell>
          <table:table-cell office:value-type="string" office:string-value="Z853517C85" table:formula="of:=['file://SRV3132/Aree/Area%20Approvvigionamenti/DATI%20RISERVATI%20PER%20AREA/0%20INCARICHI%20PROFESSIONALI/2013/0%20RIEPILOGO.xlsx'#Foglio1.J1405]" table:style-name="ce26">
            <text:p>Z853517C85</text:p>
          </table:table-cell>
          <table:table-cell office:value-type="currency" office:value="1684.8" table:formula="of:=['file://SRV3132/Aree/Area%20Approvvigionamenti/DATI%20RISERVATI%20PER%20AREA/0%20INCARICHI%20PROFESSIONALI/2013/0%20RIEPILOGO.xlsx'#Foglio1.L1405]" table:style-name="ce32">
            <text:p><text:s/>€ 1.684,80<text:s/></text:p>
          </table:table-cell>
          <table:table-cell office:value-type="currency" office:value="0" table:style-name="ce18">
            <text:p><text:s/>-00 €<text:s/></text:p>
          </table:table-cell>
          <table:table-cell table:number-columns-repeated="16375"/>
        </table:table-row>
        <table:table-row table:style-name="ro4">
          <table:table-cell office:value-type="string" office:string-value="CONSULENZA IN MATERIA DI DIRITTO DEL LAVORO ANNO 2022." table:formula="of:=['file://SRV3132/Aree/Area%20Approvvigionamenti/DATI%20RISERVATI%20PER%20AREA/0%20INCARICHI%20PROFESSIONALI/2013/0%20RIEPILOGO.xlsx'#Foglio1.M1406]" table:style-name="ce9">
            <text:p>CONSULENZA IN MATERIA DI DIRITTO DEL LAVORO ANNO 2022.</text:p>
          </table:table-cell>
          <table:table-cell office:value-type="string" office:string-value="STUDIO LEGALE GELMINI" table:formula="of:=['file:///U:/Area%20Approvvigionamenti/DATI%20RISERVATI%20PER%20AREA/0%20INCARICHI%20PROFESSIONALI/2013/0%20RIEPILOGO.xlsx'#Foglio1.B1406]" table:style-name="ce10">
            <text:p><text:a xlink:href="http://www.uniacque.bg.it/amministrazione-trasparente/documenti/CV_incarichi/Z333520D19.pdf">STUDIO LEGALE GELMINI</text:a></text:p>
          </table:table-cell>
          <table:table-cell office:value-type="string" office:string-value="AFFIDAMENTO DIRETTO" table:formula="of:=+['file://SRV3132/Aree/Area%20Approvvigionamenti/DATI%20RISERVATI%20PER%20AREA/0%20INCARICHI%20PROFESSIONALI/2013/0%20RIEPILOGO.xlsx'#Foglio1.C1406]" table:style-name="ce22">
            <text:p>AFFIDAMENTO DIRETTO</text:p>
          </table:table-cell>
          <table:table-cell office:value-type="float" office:value="3222000016" table:formula="of:=['file://SRV3132/Aree/Area%20Approvvigionamenti/DATI%20RISERVATI%20PER%20AREA/0%20INCARICHI%20PROFESSIONALI/2013/0%20RIEPILOGO.xlsx'#Foglio1.G1406]" table:style-name="ce23">
            <text:p>3222000016</text:p>
          </table:table-cell>
          <table:table-cell office:value-type="date" office:date-value="2022-02-08T00:00:00" table:formula="of:=['file://SRV3132/Aree/Area%20Approvvigionamenti/DATI%20RISERVATI%20PER%20AREA/0%20INCARICHI%20PROFESSIONALI/2013/0%20RIEPILOGO.xlsx'#Foglio1.H1406]" table:style-name="ce24">
            <text:p>08/02/22</text:p>
          </table:table-cell>
          <table:table-cell office:value-type="date" office:date-value="2022-12-31T00:00:00" table:formula="of:=['file://SRV3132/Aree/Area%20Approvvigionamenti/DATI%20RISERVATI%20PER%20AREA/0%20INCARICHI%20PROFESSIONALI/2013/0%20RIEPILOGO.xlsx'#Foglio1.I1406]" table:style-name="ce25">
            <text:p>dicembre <text:s/>2022</text:p>
          </table:table-cell>
          <table:table-cell office:value-type="string" office:string-value="Z333520D19" table:formula="of:=['file://SRV3132/Aree/Area%20Approvvigionamenti/DATI%20RISERVATI%20PER%20AREA/0%20INCARICHI%20PROFESSIONALI/2013/0%20RIEPILOGO.xlsx'#Foglio1.J1406]" table:style-name="ce26">
            <text:p>Z333520D19</text:p>
          </table:table-cell>
          <table:table-cell office:value-type="currency" office:value="7176" table:formula="of:=['file://SRV3132/Aree/Area%20Approvvigionamenti/DATI%20RISERVATI%20PER%20AREA/0%20INCARICHI%20PROFESSIONALI/2013/0%20RIEPILOGO.xlsx'#Foglio1.L1406]" table:style-name="ce32">
            <text:p><text:s/>€ 7.176,00<text:s/></text:p>
          </table:table-cell>
          <table:table-cell office:value-type="currency" office:value="0" table:style-name="ce18">
            <text:p><text:s/>-00 €<text:s/></text:p>
          </table:table-cell>
          <table:table-cell table:number-columns-repeated="16375"/>
        </table:table-row>
        <table:table-row table:style-name="ro4">
          <table:table-cell office:value-type="string" office:string-value="PRESTAZIONE STRAGIUDIZIALE AVV. BELELLI 2021 - SALDO" table:formula="of:=['file://SRV3132/Aree/Area%20Approvvigionamenti/DATI%20RISERVATI%20PER%20AREA/0%20INCARICHI%20PROFESSIONALI/2013/0%20RIEPILOGO.xlsx'#Foglio1.M1407]" table:style-name="ce9">
            <text:p>PRESTAZIONE STRAGIUDIZIALE AVV. BELELLI 2021 - SALDO</text:p>
          </table:table-cell>
          <table:table-cell office:value-type="string" office:string-value=" AVV PAOLO BELELLI" table:formula="of:=['file:///U:/Area%20Approvvigionamenti/DATI%20RISERVATI%20PER%20AREA/0%20INCARICHI%20PROFESSIONALI/2013/0%20RIEPILOGO.xlsx'#Foglio1.B1407]" table:style-name="ce10">
            <text:p><text:a xlink:href="http://www.uniacque.bg.it/amministrazione-trasparente/documenti/CV_incarichi/Z8B3521A08.pdf"><text:s/>AVV PAOLO BELELLI</text:a></text:p>
          </table:table-cell>
          <table:table-cell office:value-type="string" office:string-value="AFFIDAMENTO DIRETTO" table:formula="of:=+['file://SRV3132/Aree/Area%20Approvvigionamenti/DATI%20RISERVATI%20PER%20AREA/0%20INCARICHI%20PROFESSIONALI/2013/0%20RIEPILOGO.xlsx'#Foglio1.C1407]" table:style-name="ce22">
            <text:p>AFFIDAMENTO DIRETTO</text:p>
          </table:table-cell>
          <table:table-cell office:value-type="float" office:value="3222000017" table:formula="of:=['file://SRV3132/Aree/Area%20Approvvigionamenti/DATI%20RISERVATI%20PER%20AREA/0%20INCARICHI%20PROFESSIONALI/2013/0%20RIEPILOGO.xlsx'#Foglio1.G1407]" table:style-name="ce23">
            <text:p>3222000017</text:p>
          </table:table-cell>
          <table:table-cell office:value-type="date" office:date-value="2022-02-08T00:00:00" table:formula="of:=['file://SRV3132/Aree/Area%20Approvvigionamenti/DATI%20RISERVATI%20PER%20AREA/0%20INCARICHI%20PROFESSIONALI/2013/0%20RIEPILOGO.xlsx'#Foglio1.H1407]" table:style-name="ce24">
            <text:p>08/02/22</text:p>
          </table:table-cell>
          <table:table-cell office:value-type="date" office:date-value="2022-01-31T00:00:00" table:formula="of:=['file://SRV3132/Aree/Area%20Approvvigionamenti/DATI%20RISERVATI%20PER%20AREA/0%20INCARICHI%20PROFESSIONALI/2013/0%20RIEPILOGO.xlsx'#Foglio1.I1407]" table:style-name="ce25">
            <text:p>gennaio <text:s/>2022</text:p>
          </table:table-cell>
          <table:table-cell office:value-type="string" office:string-value="Z8B3521A08" table:formula="of:=['file://SRV3132/Aree/Area%20Approvvigionamenti/DATI%20RISERVATI%20PER%20AREA/0%20INCARICHI%20PROFESSIONALI/2013/0%20RIEPILOGO.xlsx'#Foglio1.J1407]" table:style-name="ce26">
            <text:p>Z8B3521A08</text:p>
          </table:table-cell>
          <table:table-cell office:value-type="currency" office:value="2058.92" table:formula="of:=['file://SRV3132/Aree/Area%20Approvvigionamenti/DATI%20RISERVATI%20PER%20AREA/0%20INCARICHI%20PROFESSIONALI/2013/0%20RIEPILOGO.xlsx'#Foglio1.L1407]" table:style-name="ce32">
            <text:p><text:s/>€ 2.058,92<text:s/></text:p>
          </table:table-cell>
          <table:table-cell office:value-type="currency" office:value="2058.92" table:style-name="ce18">
            <text:p><text:s/>2.058,92 €<text:s/></text:p>
          </table:table-cell>
          <table:table-cell table:number-columns-repeated="16375"/>
        </table:table-row>
        <table:table-row table:style-name="ro6">
          <table:table-cell office:value-type="string" office:string-value="INCARICO PROFESSIONALE PER PROGETTAZIONE DI FATTIBILITÀ TECNICA ED ECONOMICA/DEFINITIVA, ESECUTIVA, DELL’INTERVENTO &quot;RETE FOGNARIA NELLE LOCALITÀ PRACASTELLO, PIAZZACAVA, PRADELLO &quot; NEL COMUNE DI SAN PELLEGRINO TERME." table:formula="of:=['file://SRV3132/Aree/Area%20Approvvigionamenti/DATI%20RISERVATI%20PER%20AREA/0%20INCARICHI%20PROFESSIONALI/2013/0%20RIEPILOGO.xlsx'#Foglio1.M1408]" table:style-name="ce9">
            <text:p>INCARICO PROFESSIONALE PER PROGETTAZIONE DI FATTIBILITÀ TECNICA ED ECONOMICA/DEFINITIVA, ESECUTIVA, DELL’INTERVENTO "RETE FOGNARIA NELLE LOCALITÀ PRACASTELLO, PIAZZACAVA, PRADELLO " NEL COMUNE DI SAN PELLEGRINO TERME.</text:p>
          </table:table-cell>
          <table:table-cell office:value-type="string" office:string-value="ST ING TACCOLINI ASSOCIATI" table:formula="of:=['file:///U:/Area%20Approvvigionamenti/DATI%20RISERVATI%20PER%20AREA/0%20INCARICHI%20PROFESSIONALI/2013/0%20RIEPILOGO.xlsx'#Foglio1.B1408]" table:style-name="ce10">
            <text:p><text:a xlink:href="http://www.uniacque.bg.it/amministrazione-trasparente/documenti/CV_incarichi/Z693524AB7.pdf">ST ING TACCOLINI ASSOCIATI</text:a></text:p>
          </table:table-cell>
          <table:table-cell office:value-type="string" office:string-value="AFFIDAMENTO DIRETTO" table:formula="of:=+['file://SRV3132/Aree/Area%20Approvvigionamenti/DATI%20RISERVATI%20PER%20AREA/0%20INCARICHI%20PROFESSIONALI/2013/0%20RIEPILOGO.xlsx'#Foglio1.C1408]" table:style-name="ce22">
            <text:p>AFFIDAMENTO DIRETTO</text:p>
          </table:table-cell>
          <table:table-cell office:value-type="float" office:value="3222000018" table:formula="of:=['file://SRV3132/Aree/Area%20Approvvigionamenti/DATI%20RISERVATI%20PER%20AREA/0%20INCARICHI%20PROFESSIONALI/2013/0%20RIEPILOGO.xlsx'#Foglio1.G1408]" table:style-name="ce23">
            <text:p>3222000018</text:p>
          </table:table-cell>
          <table:table-cell office:value-type="date" office:date-value="2022-02-09T00:00:00" table:formula="of:=['file://SRV3132/Aree/Area%20Approvvigionamenti/DATI%20RISERVATI%20PER%20AREA/0%20INCARICHI%20PROFESSIONALI/2013/0%20RIEPILOGO.xlsx'#Foglio1.H1408]" table:style-name="ce24">
            <text:p>09/02/22</text:p>
          </table:table-cell>
          <table:table-cell office:value-type="date" office:date-value="2022-12-31T00:00:00" table:formula="of:=['file://SRV3132/Aree/Area%20Approvvigionamenti/DATI%20RISERVATI%20PER%20AREA/0%20INCARICHI%20PROFESSIONALI/2013/0%20RIEPILOGO.xlsx'#Foglio1.I1408]" table:style-name="ce25">
            <text:p>dicembre <text:s/>2022</text:p>
          </table:table-cell>
          <table:table-cell office:value-type="string" office:string-value="Z693524AB7" table:formula="of:=['file://SRV3132/Aree/Area%20Approvvigionamenti/DATI%20RISERVATI%20PER%20AREA/0%20INCARICHI%20PROFESSIONALI/2013/0%20RIEPILOGO.xlsx'#Foglio1.J1408]" table:style-name="ce26">
            <text:p>Z693524AB7</text:p>
          </table:table-cell>
          <table:table-cell office:value-type="currency" office:value="32878.31" table:formula="of:=['file://SRV3132/Aree/Area%20Approvvigionamenti/DATI%20RISERVATI%20PER%20AREA/0%20INCARICHI%20PROFESSIONALI/2013/0%20RIEPILOGO.xlsx'#Foglio1.L1408]" table:style-name="ce32">
            <text:p><text:s/>€ 32.878,31<text:s/></text:p>
          </table:table-cell>
          <table:table-cell office:value-type="currency" office:value="0" table:style-name="ce18">
            <text:p><text:s/>-00 €<text:s/></text:p>
          </table:table-cell>
          <table:table-cell table:number-columns-repeated="16375"/>
        </table:table-row>
        <table:table-row table:style-name="ro6">
          <table:table-cell office:value-type="string" office:string-value="Procura rep. 10582 del 11/03/2021 (Avogadro Patrizia) - Atto di fusione per incorporazione rep. 12051 del&#10;25/11/2021 Due delibere di fusione in data 7 settembre 2021- COMPETENZA 2021." table:formula="of:=['file://SRV3132/Aree/Area%20Approvvigionamenti/DATI%20RISERVATI%20PER%20AREA/0%20INCARICHI%20PROFESSIONALI/2013/0%20RIEPILOGO.xlsx'#Foglio1.M1409]" table:style-name="ce9">
            <text:p>Procura rep. 10582 del 11/03/2021 (Avogadro Patrizia) - Atto di fusione per incorporazione rep. 12051 del</text:p>
            <text:p>25/11/2021 Due delibere di fusione in data 7 settembre 2021- COMPETENZA 2021.</text:p>
          </table:table-cell>
          <table:table-cell office:value-type="string" office:string-value="BIGONI ANGELO" table:formula="of:=['file:///U:/Area%20Approvvigionamenti/DATI%20RISERVATI%20PER%20AREA/0%20INCARICHI%20PROFESSIONALI/2013/0%20RIEPILOGO.xlsx'#Foglio1.B1409]" table:style-name="ce10">
            <text:p><text:a xlink:href="http://www.uniacque.bg.it/amministrazione-trasparente/documenti/CV_incarichi/Z7B352537D.pdf">BIGONI ANGELO</text:a></text:p>
          </table:table-cell>
          <table:table-cell office:value-type="string" office:string-value="AFFIDAMENTO DIRETTO" table:formula="of:=+['file://SRV3132/Aree/Area%20Approvvigionamenti/DATI%20RISERVATI%20PER%20AREA/0%20INCARICHI%20PROFESSIONALI/2013/0%20RIEPILOGO.xlsx'#Foglio1.C1409]" table:style-name="ce22">
            <text:p>AFFIDAMENTO DIRETTO</text:p>
          </table:table-cell>
          <table:table-cell office:value-type="float" office:value="3222000019" table:formula="of:=['file://SRV3132/Aree/Area%20Approvvigionamenti/DATI%20RISERVATI%20PER%20AREA/0%20INCARICHI%20PROFESSIONALI/2013/0%20RIEPILOGO.xlsx'#Foglio1.G1409]" table:style-name="ce23">
            <text:p>3222000019</text:p>
          </table:table-cell>
          <table:table-cell office:value-type="date" office:date-value="2022-02-09T00:00:00" table:formula="of:=['file://SRV3132/Aree/Area%20Approvvigionamenti/DATI%20RISERVATI%20PER%20AREA/0%20INCARICHI%20PROFESSIONALI/2013/0%20RIEPILOGO.xlsx'#Foglio1.H1409]" table:style-name="ce24">
            <text:p>09/02/22</text:p>
          </table:table-cell>
          <table:table-cell office:value-type="date" office:date-value="2022-12-31T00:00:00" table:formula="of:=['file://SRV3132/Aree/Area%20Approvvigionamenti/DATI%20RISERVATI%20PER%20AREA/0%20INCARICHI%20PROFESSIONALI/2013/0%20RIEPILOGO.xlsx'#Foglio1.I1409]" table:style-name="ce25">
            <text:p>dicembre <text:s/>2022</text:p>
          </table:table-cell>
          <table:table-cell office:value-type="string" office:string-value="Z7B352537D" table:formula="of:=['file://SRV3132/Aree/Area%20Approvvigionamenti/DATI%20RISERVATI%20PER%20AREA/0%20INCARICHI%20PROFESSIONALI/2013/0%20RIEPILOGO.xlsx'#Foglio1.J1409]" table:style-name="ce26">
            <text:p>Z7B352537D</text:p>
          </table:table-cell>
          <table:table-cell office:value-type="currency" office:value="10119.799999999999" table:formula="of:=['file://SRV3132/Aree/Area%20Approvvigionamenti/DATI%20RISERVATI%20PER%20AREA/0%20INCARICHI%20PROFESSIONALI/2013/0%20RIEPILOGO.xlsx'#Foglio1.L1409]" table:style-name="ce32">
            <text:p><text:s/>€ 10.119,80<text:s/></text:p>
          </table:table-cell>
          <table:table-cell office:value-type="currency" office:value="0" table:style-name="ce18">
            <text:p><text:s/>-00 €<text:s/></text:p>
          </table:table-cell>
          <table:table-cell table:number-columns-repeated="16375"/>
        </table:table-row>
        <table:table-row table:style-name="ro18">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formula="of:=['file://SRV3132/Aree/Area%20Approvvigionamenti/DATI%20RISERVATI%20PER%20AREA/0%20INCARICHI%20PROFESSIONALI/2013/0%20RIEPILOGO.xlsx'#Foglio1.M1410]" table:style-name="ce9">
            <text:p>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text:p>
          </table:table-cell>
          <table:table-cell office:value-type="string" office:string-value="RTP STUDIO HYDRA Srl (Mandataria) -STUDIO ISOLA BOASSO&amp; ASSOCIATI Srl (Mandante)-STUDIO TACCOLINI ING. ASSOCIATI (mandante)-SEAM ENGINEERING Srl (mandante)- DOTT. GEOL. CARLO PEDRALI (mandante)" table:formula="of:=['file:///U:/Area%20Approvvigionamenti/DATI%20RISERVATI%20PER%20AREA/0%20INCARICHI%20PROFESSIONALI/2013/0%20RIEPILOGO.xlsx'#Foglio1.B1410]" table:style-name="ce10">
            <text:p><text:a xlink:href="http://www.uniacque.bg.it/amministrazione-trasparente/documenti/CV_incarichi/ZFA352B66E.pdf">RTP STUDIO HYDRA Srl (Mandataria) -STUDIO ISOLA BOASSO&amp; ASSOCIATI Srl (Mandante)-STUDIO TACCOLINI ING. ASSOCIATI (mandante)-SEAM ENGINEERING Srl (mandante)- DOTT. GEOL. CARLO PEDRALI (mandante)</text:a></text:p>
          </table:table-cell>
          <table:table-cell office:value-type="string" office:string-value="AFFIDAMENTO DIRETTO" table:formula="of:=+['file://SRV3132/Aree/Area%20Approvvigionamenti/DATI%20RISERVATI%20PER%20AREA/0%20INCARICHI%20PROFESSIONALI/2013/0%20RIEPILOGO.xlsx'#Foglio1.C1410]" table:style-name="ce22">
            <text:p>AFFIDAMENTO DIRETTO</text:p>
          </table:table-cell>
          <table:table-cell office:value-type="float" office:value="3222000020" table:formula="of:=['file://SRV3132/Aree/Area%20Approvvigionamenti/DATI%20RISERVATI%20PER%20AREA/0%20INCARICHI%20PROFESSIONALI/2013/0%20RIEPILOGO.xlsx'#Foglio1.G1410]" table:style-name="ce23">
            <text:p>3222000020</text:p>
          </table:table-cell>
          <table:table-cell office:value-type="date" office:date-value="2022-02-10T00:00:00" table:formula="of:=['file://SRV3132/Aree/Area%20Approvvigionamenti/DATI%20RISERVATI%20PER%20AREA/0%20INCARICHI%20PROFESSIONALI/2013/0%20RIEPILOGO.xlsx'#Foglio1.H1410]" table:style-name="ce24">
            <text:p>10/02/22</text:p>
          </table:table-cell>
          <table:table-cell office:value-type="date" office:date-value="2022-02-28T00:00:00" table:formula="of:=['file://SRV3132/Aree/Area%20Approvvigionamenti/DATI%20RISERVATI%20PER%20AREA/0%20INCARICHI%20PROFESSIONALI/2013/0%20RIEPILOGO.xlsx'#Foglio1.I1410]" table:style-name="ce25">
            <text:p>febbraio <text:s/>2022</text:p>
          </table:table-cell>
          <table:table-cell office:value-type="string" office:string-value="ZFA352B66E" table:formula="of:=['file://SRV3132/Aree/Area%20Approvvigionamenti/DATI%20RISERVATI%20PER%20AREA/0%20INCARICHI%20PROFESSIONALI/2013/0%20RIEPILOGO.xlsx'#Foglio1.J1410]" table:style-name="ce26">
            <text:p>ZFA352B66E</text:p>
          </table:table-cell>
          <table:table-cell office:value-type="currency" office:value="26855.02" table:formula="of:=['file://SRV3132/Aree/Area%20Approvvigionamenti/DATI%20RISERVATI%20PER%20AREA/0%20INCARICHI%20PROFESSIONALI/2013/0%20RIEPILOGO.xlsx'#Foglio1.L1410]" table:style-name="ce32">
            <text:p><text:s/>€ 26.855,02<text:s/></text:p>
          </table:table-cell>
          <table:table-cell office:value-type="currency" office:value="0" table:style-name="ce18">
            <text:p><text:s/>-00 €<text:s/></text:p>
          </table:table-cell>
          <table:table-cell table:number-columns-repeated="16375"/>
        </table:table-row>
        <table:table-row table:style-name="ro5">
          <table:table-cell office:value-type="string" office:string-value="INCARICO PROFESSIONALE PER COLLAUDO STATICO IN CORSO D’OPERA RELATIVO ALL’INTERVENTO DI &quot;REALIZZAZIONE OPERE DI PROTEZIONE SORGENTE ALGUA&quot; NEL COMUNE DI ALGUA (BG)." table:formula="of:=['file://SRV3132/Aree/Area%20Approvvigionamenti/DATI%20RISERVATI%20PER%20AREA/0%20INCARICHI%20PROFESSIONALI/2013/0%20RIEPILOGO.xlsx'#Foglio1.M1411]" table:style-name="ce9">
            <text:p>INCARICO PROFESSIONALE PER COLLAUDO STATICO IN CORSO D’OPERA RELATIVO ALL’INTERVENTO DI "REALIZZAZIONE OPERE DI PROTEZIONE SORGENTE ALGUA" NEL COMUNE DI ALGUA (BG).</text:p>
          </table:table-cell>
          <table:table-cell office:value-type="string" office:string-value="RECALCATI PAOLO" table:formula="of:=['file:///U:/Area%20Approvvigionamenti/DATI%20RISERVATI%20PER%20AREA/0%20INCARICHI%20PROFESSIONALI/2013/0%20RIEPILOGO.xlsx'#Foglio1.B1411]" table:style-name="ce10">
            <text:p><text:a xlink:href="http://www.uniacque.bg.it/amministrazione-trasparente/documenti/CV_incarichi/Z083530846.pdf">RECALCATI PAOLO</text:a></text:p>
          </table:table-cell>
          <table:table-cell office:value-type="string" office:string-value="AFFIDAMENTO DIRETTO" table:formula="of:=+['file://SRV3132/Aree/Area%20Approvvigionamenti/DATI%20RISERVATI%20PER%20AREA/0%20INCARICHI%20PROFESSIONALI/2013/0%20RIEPILOGO.xlsx'#Foglio1.C1411]" table:style-name="ce22">
            <text:p>AFFIDAMENTO DIRETTO</text:p>
          </table:table-cell>
          <table:table-cell office:value-type="float" office:value="3222000021" table:formula="of:=['file://SRV3132/Aree/Area%20Approvvigionamenti/DATI%20RISERVATI%20PER%20AREA/0%20INCARICHI%20PROFESSIONALI/2013/0%20RIEPILOGO.xlsx'#Foglio1.G1411]" table:style-name="ce23">
            <text:p>3222000021</text:p>
          </table:table-cell>
          <table:table-cell office:value-type="date" office:date-value="2022-02-11T00:00:00" table:formula="of:=['file://SRV3132/Aree/Area%20Approvvigionamenti/DATI%20RISERVATI%20PER%20AREA/0%20INCARICHI%20PROFESSIONALI/2013/0%20RIEPILOGO.xlsx'#Foglio1.H1411]" table:style-name="ce24">
            <text:p>11/02/22</text:p>
          </table:table-cell>
          <table:table-cell office:value-type="date" office:date-value="2022-09-30T00:00:00" table:formula="of:=['file://SRV3132/Aree/Area%20Approvvigionamenti/DATI%20RISERVATI%20PER%20AREA/0%20INCARICHI%20PROFESSIONALI/2013/0%20RIEPILOGO.xlsx'#Foglio1.I1411]" table:style-name="ce25">
            <text:p>settembre <text:s/>2022</text:p>
          </table:table-cell>
          <table:table-cell office:value-type="string" office:string-value="Z083530846" table:formula="of:=['file://SRV3132/Aree/Area%20Approvvigionamenti/DATI%20RISERVATI%20PER%20AREA/0%20INCARICHI%20PROFESSIONALI/2013/0%20RIEPILOGO.xlsx'#Foglio1.J1411]" table:style-name="ce26">
            <text:p>Z083530846</text:p>
          </table:table-cell>
          <table:table-cell office:value-type="currency" office:value="447.17" table:formula="of:=['file://SRV3132/Aree/Area%20Approvvigionamenti/DATI%20RISERVATI%20PER%20AREA/0%20INCARICHI%20PROFESSIONALI/2013/0%20RIEPILOGO.xlsx'#Foglio1.L1411]" table:style-name="ce32">
            <text:p><text:s/>€ 447,17<text:s/></text:p>
          </table:table-cell>
          <table:table-cell office:value-type="currency" office:value="0" table:style-name="ce18">
            <text:p><text:s/>-00 €<text:s/></text:p>
          </table:table-cell>
          <table:table-cell table:number-columns-repeated="16375"/>
        </table:table-row>
        <table:table-row table:style-name="ro4">
          <table:table-cell office:value-type="string" office:string-value="INCARICO PROFESSIONALE PER SORVEGLIANZA SANITARIA ANNO 2022." table:formula="of:=['file://SRV3132/Aree/Area%20Approvvigionamenti/DATI%20RISERVATI%20PER%20AREA/0%20INCARICHI%20PROFESSIONALI/2013/0%20RIEPILOGO.xlsx'#Foglio1.M1412]" table:style-name="ce9">
            <text:p>INCARICO PROFESSIONALE PER SORVEGLIANZA SANITARIA ANNO 2022.</text:p>
          </table:table-cell>
          <table:table-cell office:value-type="string" office:string-value="LEGHISSA" table:formula="of:=['file:///U:/Area%20Approvvigionamenti/DATI%20RISERVATI%20PER%20AREA/0%20INCARICHI%20PROFESSIONALI/2013/0%20RIEPILOGO.xlsx'#Foglio1.B1412]" table:style-name="ce10">
            <text:p><text:a xlink:href="http://www.uniacque.bg.it/amministrazione-trasparente/documenti/CV_incarichi/ZB13542705.pdf">LEGHISSA</text:a></text:p>
          </table:table-cell>
          <table:table-cell office:value-type="string" office:string-value="AFFIDAMENTO DIRETTO" table:formula="of:=+['file://SRV3132/Aree/Area%20Approvvigionamenti/DATI%20RISERVATI%20PER%20AREA/0%20INCARICHI%20PROFESSIONALI/2013/0%20RIEPILOGO.xlsx'#Foglio1.C1412]" table:style-name="ce22">
            <text:p>AFFIDAMENTO DIRETTO</text:p>
          </table:table-cell>
          <table:table-cell office:value-type="float" office:value="3222000022" table:formula="of:=['file://SRV3132/Aree/Area%20Approvvigionamenti/DATI%20RISERVATI%20PER%20AREA/0%20INCARICHI%20PROFESSIONALI/2013/0%20RIEPILOGO.xlsx'#Foglio1.G1412]" table:style-name="ce23">
            <text:p>3222000022</text:p>
          </table:table-cell>
          <table:table-cell office:value-type="date" office:date-value="2022-02-18T00:00:00" table:formula="of:=['file://SRV3132/Aree/Area%20Approvvigionamenti/DATI%20RISERVATI%20PER%20AREA/0%20INCARICHI%20PROFESSIONALI/2013/0%20RIEPILOGO.xlsx'#Foglio1.H1412]" table:style-name="ce24">
            <text:p>18/02/22</text:p>
          </table:table-cell>
          <table:table-cell office:value-type="date" office:date-value="2022-12-31T00:00:00" table:formula="of:=['file://SRV3132/Aree/Area%20Approvvigionamenti/DATI%20RISERVATI%20PER%20AREA/0%20INCARICHI%20PROFESSIONALI/2013/0%20RIEPILOGO.xlsx'#Foglio1.I1412]" table:style-name="ce25">
            <text:p>dicembre <text:s/>2022</text:p>
          </table:table-cell>
          <table:table-cell office:value-type="string" office:string-value="ZB13542705" table:formula="of:=['file://SRV3132/Aree/Area%20Approvvigionamenti/DATI%20RISERVATI%20PER%20AREA/0%20INCARICHI%20PROFESSIONALI/2013/0%20RIEPILOGO.xlsx'#Foglio1.J1412]" table:style-name="ce26">
            <text:p>ZB13542705</text:p>
          </table:table-cell>
          <table:table-cell office:value-type="currency" office:value="29932.02" table:formula="of:=['file://SRV3132/Aree/Area%20Approvvigionamenti/DATI%20RISERVATI%20PER%20AREA/0%20INCARICHI%20PROFESSIONALI/2013/0%20RIEPILOGO.xlsx'#Foglio1.L1412]" table:style-name="ce32">
            <text:p><text:s/>€ 29.932,02<text:s/></text:p>
          </table:table-cell>
          <table:table-cell office:value-type="currency" office:value="4988.67" table:style-name="ce18">
            <text:p><text:s/>4.988,67 €<text:s/></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formula="of:=['file://SRV3132/Aree/Area%20Approvvigionamenti/DATI%20RISERVATI%20PER%20AREA/0%20INCARICHI%20PROFESSIONALI/2013/0%20RIEPILOGO.xlsx'#Foglio1.M1413]" table:style-name="ce9">
            <text:p>INCARICO PROFESSIONALE PER LA REDAZIONE DI RELAZIONE ARCHEOLOGICA PRELIMINARE, AI SENSI DELL’ART. 25 DEL D.LGS. 50/2016, RELATIVA ALL’INTERVENTO DI "ESTENSIONE FOGNATURA IN LOC. SPASSADA" IN TERRITORIO DEL COMUNE DI BERBENNO (BG).</text:p>
          </table:table-cell>
          <table:table-cell office:value-type="string" office:string-value="FAUSTI VIVIANA" table:formula="of:=['file:///U:/Area%20Approvvigionamenti/DATI%20RISERVATI%20PER%20AREA/0%20INCARICHI%20PROFESSIONALI/2013/0%20RIEPILOGO.xlsx'#Foglio1.B1413]" table:style-name="ce10">
            <text:p><text:a xlink:href="http://www.uniacque.bg.it/amministrazione-trasparente/documenti/CV_incarichi/ZE53559601.pdf">FAUSTI VIVIANA</text:a></text:p>
          </table:table-cell>
          <table:table-cell office:value-type="string" office:string-value="AFFIDAMENTO DIRETTO" table:formula="of:=+['file://SRV3132/Aree/Area%20Approvvigionamenti/DATI%20RISERVATI%20PER%20AREA/0%20INCARICHI%20PROFESSIONALI/2013/0%20RIEPILOGO.xlsx'#Foglio1.C1413]" table:style-name="ce22">
            <text:p>AFFIDAMENTO DIRETTO</text:p>
          </table:table-cell>
          <table:table-cell office:value-type="float" office:value="3222000023" table:formula="of:=['file://SRV3132/Aree/Area%20Approvvigionamenti/DATI%20RISERVATI%20PER%20AREA/0%20INCARICHI%20PROFESSIONALI/2013/0%20RIEPILOGO.xlsx'#Foglio1.G1413]" table:style-name="ce23">
            <text:p>3222000023</text:p>
          </table:table-cell>
          <table:table-cell office:value-type="date" office:date-value="2022-02-24T00:00:00" table:formula="of:=['file://SRV3132/Aree/Area%20Approvvigionamenti/DATI%20RISERVATI%20PER%20AREA/0%20INCARICHI%20PROFESSIONALI/2013/0%20RIEPILOGO.xlsx'#Foglio1.H1413]" table:style-name="ce24">
            <text:p>24/02/22</text:p>
          </table:table-cell>
          <table:table-cell office:value-type="date" office:date-value="2022-02-28T00:00:00" table:formula="of:=['file://SRV3132/Aree/Area%20Approvvigionamenti/DATI%20RISERVATI%20PER%20AREA/0%20INCARICHI%20PROFESSIONALI/2013/0%20RIEPILOGO.xlsx'#Foglio1.I1413]" table:style-name="ce25">
            <text:p>febbraio <text:s/>2022</text:p>
          </table:table-cell>
          <table:table-cell office:value-type="string" office:string-value="ZE53559601" table:formula="of:=['file://SRV3132/Aree/Area%20Approvvigionamenti/DATI%20RISERVATI%20PER%20AREA/0%20INCARICHI%20PROFESSIONALI/2013/0%20RIEPILOGO.xlsx'#Foglio1.J1413]" table:style-name="ce26">
            <text:p>ZE53559601</text:p>
          </table:table-cell>
          <table:table-cell office:value-type="currency" office:value="780" table:formula="of:=['file://SRV3132/Aree/Area%20Approvvigionamenti/DATI%20RISERVATI%20PER%20AREA/0%20INCARICHI%20PROFESSIONALI/2013/0%20RIEPILOGO.xlsx'#Foglio1.L1413]" table:style-name="ce32">
            <text:p><text:s/>€ 780,00<text:s/></text:p>
          </table:table-cell>
          <table:table-cell office:value-type="currency" office:value="0" table:style-name="ce18">
            <text:p><text:s/>-00 €<text:s/></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formula="of:=['file://SRV3132/Aree/Area%20Approvvigionamenti/DATI%20RISERVATI%20PER%20AREA/0%20INCARICHI%20PROFESSIONALI/2013/0%20RIEPILOGO.xlsx'#Foglio1.M1414]" table:style-name="ce9">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text:p>
          </table:table-cell>
          <table:table-cell office:value-type="string" office:string-value="STUDIO CASTELLETTI SRL" table:formula="of:=['file:///U:/Area%20Approvvigionamenti/DATI%20RISERVATI%20PER%20AREA/0%20INCARICHI%20PROFESSIONALI/2013/0%20RIEPILOGO.xlsx'#Foglio1.B1414]" table:style-name="ce10">
            <text:p><text:a xlink:href="http://www.uniacque.bg.it/amministrazione-trasparente/documenti/CV_incarichi/ZDE352B5BF.pdf">STUDIO CASTELLETTI SRL</text:a></text:p>
          </table:table-cell>
          <table:table-cell office:value-type="string" office:string-value="AFFIDAMENTO DIRETTO" table:formula="of:=+['file://SRV3132/Aree/Area%20Approvvigionamenti/DATI%20RISERVATI%20PER%20AREA/0%20INCARICHI%20PROFESSIONALI/2013/0%20RIEPILOGO.xlsx'#Foglio1.C1414]" table:style-name="ce22">
            <text:p>AFFIDAMENTO DIRETTO</text:p>
          </table:table-cell>
          <table:table-cell office:value-type="float" office:value="3222000024" table:formula="of:=['file://SRV3132/Aree/Area%20Approvvigionamenti/DATI%20RISERVATI%20PER%20AREA/0%20INCARICHI%20PROFESSIONALI/2013/0%20RIEPILOGO.xlsx'#Foglio1.G1414]" table:style-name="ce23">
            <text:p>3222000024</text:p>
          </table:table-cell>
          <table:table-cell office:value-type="date" office:date-value="2022-02-25T00:00:00" table:formula="of:=['file://SRV3132/Aree/Area%20Approvvigionamenti/DATI%20RISERVATI%20PER%20AREA/0%20INCARICHI%20PROFESSIONALI/2013/0%20RIEPILOGO.xlsx'#Foglio1.H1414]" table:style-name="ce24">
            <text:p>25/02/22</text:p>
          </table:table-cell>
          <table:table-cell office:value-type="date" office:date-value="2022-04-01T00:00:00" table:formula="of:=['file://SRV3132/Aree/Area%20Approvvigionamenti/DATI%20RISERVATI%20PER%20AREA/0%20INCARICHI%20PROFESSIONALI/2013/0%20RIEPILOGO.xlsx'#Foglio1.I1414]" table:style-name="ce25">
            <text:p>aprile <text:s/>2022</text:p>
          </table:table-cell>
          <table:table-cell office:value-type="string" office:string-value="ZDE352B5BF" table:formula="of:=['file://SRV3132/Aree/Area%20Approvvigionamenti/DATI%20RISERVATI%20PER%20AREA/0%20INCARICHI%20PROFESSIONALI/2013/0%20RIEPILOGO.xlsx'#Foglio1.J1414]" table:style-name="ce26">
            <text:p>ZDE352B5BF</text:p>
          </table:table-cell>
          <table:table-cell office:value-type="currency" office:value="25292.799999999999" table:formula="of:=['file://SRV3132/Aree/Area%20Approvvigionamenti/DATI%20RISERVATI%20PER%20AREA/0%20INCARICHI%20PROFESSIONALI/2013/0%20RIEPILOGO.xlsx'#Foglio1.L1414]" table:style-name="ce32">
            <text:p><text:s/>€ 25.292,80<text:s/></text:p>
          </table:table-cell>
          <table:table-cell table:style-name="ce35"/>
          <table:table-cell table:number-columns-repeated="16375"/>
        </table:table-row>
        <table:table-row table:style-name="ro5">
          <table:table-cell office:value-type="string" office:string-value="INCARICO SERVIZI TECNICI PER ATTIVITÀ DI GESTIONE PRATICHE AGRONOMICO-FORESTALE DA EFFETTUARSI SUGLI IMPIANTI UNIACQUE SPA." table:formula="of:=['file://SRV3132/Aree/Area%20Approvvigionamenti/DATI%20RISERVATI%20PER%20AREA/0%20INCARICHI%20PROFESSIONALI/2013/0%20RIEPILOGO.xlsx'#Foglio1.M1415]" table:style-name="ce9">
            <text:p>INCARICO SERVIZI TECNICI PER ATTIVITÀ DI GESTIONE PRATICHE AGRONOMICO-FORESTALE DA EFFETTUARSI SUGLI IMPIANTI UNIACQUE SPA.</text:p>
          </table:table-cell>
          <table:table-cell office:value-type="string" office:string-value="STUDIO DRYOS DI ANGELO GHIRELLI" table:formula="of:=['file:///U:/Area%20Approvvigionamenti/DATI%20RISERVATI%20PER%20AREA/0%20INCARICHI%20PROFESSIONALI/2013/0%20RIEPILOGO.xlsx'#Foglio1.B1415]" table:style-name="ce10">
            <text:p><text:a xlink:href="http://www.uniacque.bg.it/amministrazione-trasparente/documenti/CV_incarichi/ZF13587897.pdf">STUDIO DRYOS DI ANGELO GHIRELLI</text:a></text:p>
          </table:table-cell>
          <table:table-cell office:value-type="string" office:string-value="AFFIDAMENTO DIRETTO" table:formula="of:=+['file://SRV3132/Aree/Area%20Approvvigionamenti/DATI%20RISERVATI%20PER%20AREA/0%20INCARICHI%20PROFESSIONALI/2013/0%20RIEPILOGO.xlsx'#Foglio1.C1415]" table:style-name="ce22">
            <text:p>AFFIDAMENTO DIRETTO</text:p>
          </table:table-cell>
          <table:table-cell office:value-type="float" office:value="3222000025" table:formula="of:=['file://SRV3132/Aree/Area%20Approvvigionamenti/DATI%20RISERVATI%20PER%20AREA/0%20INCARICHI%20PROFESSIONALI/2013/0%20RIEPILOGO.xlsx'#Foglio1.G1415]" table:style-name="ce23">
            <text:p>3222000025</text:p>
          </table:table-cell>
          <table:table-cell office:value-type="date" office:date-value="2022-03-09T00:00:00" table:formula="of:=['file://SRV3132/Aree/Area%20Approvvigionamenti/DATI%20RISERVATI%20PER%20AREA/0%20INCARICHI%20PROFESSIONALI/2013/0%20RIEPILOGO.xlsx'#Foglio1.H1415]" table:style-name="ce24">
            <text:p>09/03/22</text:p>
          </table:table-cell>
          <table:table-cell office:value-type="date" office:date-value="2023-12-31T00:00:00" table:formula="of:=['file://SRV3132/Aree/Area%20Approvvigionamenti/DATI%20RISERVATI%20PER%20AREA/0%20INCARICHI%20PROFESSIONALI/2013/0%20RIEPILOGO.xlsx'#Foglio1.I1415]" table:style-name="ce25">
            <text:p>dicembre <text:s/>2023</text:p>
          </table:table-cell>
          <table:table-cell office:value-type="string" office:string-value="ZF13587897" table:formula="of:=['file://SRV3132/Aree/Area%20Approvvigionamenti/DATI%20RISERVATI%20PER%20AREA/0%20INCARICHI%20PROFESSIONALI/2013/0%20RIEPILOGO.xlsx'#Foglio1.J1415]" table:style-name="ce26">
            <text:p>ZF13587897</text:p>
          </table:table-cell>
          <table:table-cell office:value-type="currency" office:value="10000" table:formula="of:=['file://SRV3132/Aree/Area%20Approvvigionamenti/DATI%20RISERVATI%20PER%20AREA/0%20INCARICHI%20PROFESSIONALI/2013/0%20RIEPILOGO.xlsx'#Foglio1.L1415]" table:style-name="ce32">
            <text:p><text:s/>€ 10.000,00<text:s/></text:p>
          </table:table-cell>
          <table:table-cell table:style-name="ce35"/>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COLLETTAMENTO TERMINALI DI FOGNATURA IN LOC. SPIAZZI IN COMUNE DI GROMO&quot;." table:formula="of:=['file://SRV3132/Aree/Area%20Approvvigionamenti/DATI%20RISERVATI%20PER%20AREA/0%20INCARICHI%20PROFESSIONALI/2013/0%20RIEPILOGO.xlsx'#Foglio1.M1416]" table:style-name="ce9">
            <text:p>INCARICO PROFESSIONALE PER LA REDAZIONE DI RELAZIONE ARCHEOLOGICA PRELIMINARE, AI SENSI DELL’ART. 25 DEL D.LGS. 50/2016, RELATIVA ALL’INTERVENTO DI "COLLETTAMENTO TERMINALI DI FOGNATURA IN LOC. SPIAZZI IN COMUNE DI GROMO".</text:p>
          </table:table-cell>
          <table:table-cell office:value-type="string" office:string-value="FAUSTI VIVIANA" table:formula="of:=['file:///U:/Area%20Approvvigionamenti/DATI%20RISERVATI%20PER%20AREA/0%20INCARICHI%20PROFESSIONALI/2013/0%20RIEPILOGO.xlsx'#Foglio1.B1416]" table:style-name="ce10">
            <text:p><text:a xlink:href="http://www.uniacque.bg.it/amministrazione-trasparente/documenti/CV_incarichi/ZC73592F67.pdf">FAUSTI VIVIANA</text:a></text:p>
          </table:table-cell>
          <table:table-cell office:value-type="string" office:string-value="AFFIDAMENTO DIRETTO" table:formula="of:=+['file://SRV3132/Aree/Area%20Approvvigionamenti/DATI%20RISERVATI%20PER%20AREA/0%20INCARICHI%20PROFESSIONALI/2013/0%20RIEPILOGO.xlsx'#Foglio1.C1416]" table:style-name="ce22">
            <text:p>AFFIDAMENTO DIRETTO</text:p>
          </table:table-cell>
          <table:table-cell office:value-type="float" office:value="3222000026" table:formula="of:=['file://SRV3132/Aree/Area%20Approvvigionamenti/DATI%20RISERVATI%20PER%20AREA/0%20INCARICHI%20PROFESSIONALI/2013/0%20RIEPILOGO.xlsx'#Foglio1.G1416]" table:style-name="ce23">
            <text:p>3222000026</text:p>
          </table:table-cell>
          <table:table-cell office:value-type="date" office:date-value="2022-03-15T00:00:00" table:formula="of:=['file://SRV3132/Aree/Area%20Approvvigionamenti/DATI%20RISERVATI%20PER%20AREA/0%20INCARICHI%20PROFESSIONALI/2013/0%20RIEPILOGO.xlsx'#Foglio1.H1416]" table:style-name="ce24">
            <text:p>15/03/22</text:p>
          </table:table-cell>
          <table:table-cell office:value-type="date" office:date-value="2022-04-04T00:00:00" table:formula="of:=['file://SRV3132/Aree/Area%20Approvvigionamenti/DATI%20RISERVATI%20PER%20AREA/0%20INCARICHI%20PROFESSIONALI/2013/0%20RIEPILOGO.xlsx'#Foglio1.I1416]" table:style-name="ce25">
            <text:p>aprile <text:s/>2022</text:p>
          </table:table-cell>
          <table:table-cell office:value-type="string" office:string-value="ZC73592F67" table:formula="of:=['file://SRV3132/Aree/Area%20Approvvigionamenti/DATI%20RISERVATI%20PER%20AREA/0%20INCARICHI%20PROFESSIONALI/2013/0%20RIEPILOGO.xlsx'#Foglio1.J1416]" table:style-name="ce26">
            <text:p>ZC73592F67</text:p>
          </table:table-cell>
          <table:table-cell office:value-type="currency" office:value="884" table:formula="of:=['file://SRV3132/Aree/Area%20Approvvigionamenti/DATI%20RISERVATI%20PER%20AREA/0%20INCARICHI%20PROFESSIONALI/2013/0%20RIEPILOGO.xlsx'#Foglio1.L1416]" table:style-name="ce32">
            <text:p><text:s/>€ 884,00<text:s/></text:p>
          </table:table-cell>
          <table:table-cell table:style-name="ce35"/>
          <table:table-cell table:number-columns-repeated="16375"/>
        </table:table-row>
        <table:table-row table:style-name="ro8">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formula="of:=['file://SRV3132/Aree/Area%20Approvvigionamenti/DATI%20RISERVATI%20PER%20AREA/0%20INCARICHI%20PROFESSIONALI/2013/0%20RIEPILOGO.xlsx'#Foglio1.M1417]" table:style-name="ce9">
            <text:p>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text:p>
          </table:table-cell>
          <table:table-cell office:value-type="string" office:string-value="ENGINEERING PLATFORM 6712 SRL" table:formula="of:=['file:///U:/Area%20Approvvigionamenti/DATI%20RISERVATI%20PER%20AREA/0%20INCARICHI%20PROFESSIONALI/2013/0%20RIEPILOGO.xlsx'#Foglio1.B1417]" table:style-name="ce10">
            <text:p><text:a xlink:href="http://www.uniacque.bg.it/amministrazione-trasparente/documenti/CV_incarichi/Z3A356176B.pdf">ENGINEERING PLATFORM 6712 SRL</text:a></text:p>
          </table:table-cell>
          <table:table-cell office:value-type="string" office:string-value="AFFIDAMENTO DIRETTO" table:formula="of:=+['file://SRV3132/Aree/Area%20Approvvigionamenti/DATI%20RISERVATI%20PER%20AREA/0%20INCARICHI%20PROFESSIONALI/2013/0%20RIEPILOGO.xlsx'#Foglio1.C1417]" table:style-name="ce22">
            <text:p>AFFIDAMENTO DIRETTO</text:p>
          </table:table-cell>
          <table:table-cell office:value-type="float" office:value="3222000027" table:formula="of:=['file://SRV3132/Aree/Area%20Approvvigionamenti/DATI%20RISERVATI%20PER%20AREA/0%20INCARICHI%20PROFESSIONALI/2013/0%20RIEPILOGO.xlsx'#Foglio1.G1417]" table:style-name="ce23">
            <text:p>3222000027</text:p>
          </table:table-cell>
          <table:table-cell office:value-type="date" office:date-value="2022-03-17T00:00:00" table:formula="of:=['file://SRV3132/Aree/Area%20Approvvigionamenti/DATI%20RISERVATI%20PER%20AREA/0%20INCARICHI%20PROFESSIONALI/2013/0%20RIEPILOGO.xlsx'#Foglio1.H1417]" table:style-name="ce24">
            <text:p>17/03/22</text:p>
          </table:table-cell>
          <table:table-cell office:value-type="date" office:date-value="2023-12-31T00:00:00" table:formula="of:=['file://SRV3132/Aree/Area%20Approvvigionamenti/DATI%20RISERVATI%20PER%20AREA/0%20INCARICHI%20PROFESSIONALI/2013/0%20RIEPILOGO.xlsx'#Foglio1.I1417]" table:style-name="ce25">
            <text:p>dicembre <text:s/>2023</text:p>
          </table:table-cell>
          <table:table-cell office:value-type="string" office:string-value="Z3A356176B" table:formula="of:=['file://SRV3132/Aree/Area%20Approvvigionamenti/DATI%20RISERVATI%20PER%20AREA/0%20INCARICHI%20PROFESSIONALI/2013/0%20RIEPILOGO.xlsx'#Foglio1.J1417]" table:style-name="ce26">
            <text:p>Z3A356176B</text:p>
          </table:table-cell>
          <table:table-cell office:value-type="currency" office:value="14016.7" table:formula="of:=['file://SRV3132/Aree/Area%20Approvvigionamenti/DATI%20RISERVATI%20PER%20AREA/0%20INCARICHI%20PROFESSIONALI/2013/0%20RIEPILOGO.xlsx'#Foglio1.L1417]" table:style-name="ce32">
            <text:p><text:s/>€ 14.016,70<text:s/></text:p>
          </table:table-cell>
          <table:table-cell table:style-name="ce35"/>
          <table:table-cell table:number-columns-repeated="16375"/>
        </table:table-row>
        <table:table-row table:style-name="ro3">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formula="of:=['file://SRV3132/Aree/Area%20Approvvigionamenti/DATI%20RISERVATI%20PER%20AREA/0%20INCARICHI%20PROFESSIONALI/2013/0%20RIEPILOGO.xlsx'#Foglio1.M1418]" table:style-name="ce9">
            <text:p>Attività di C.T.U. per il procedimento di A.T.P. R.G. n. 7403/2020 tra UNIACQUE S.p.a. - ENGECO S.r.l. relativo ai lavori di "Realizzazione collettore fognario Sedrina-Zogno" - CUP: J97H13001860005 - Codice intervento ATO: UNIF1NI057L01 - Commessa Uniacque: F6I196N004N - SED 2_09</text:p>
            <text:p/>
          </table:table-cell>
          <table:table-cell office:value-type="string" office:string-value="OGGIONNI CARLO" table:formula="of:=['file:///U:/Area%20Approvvigionamenti/DATI%20RISERVATI%20PER%20AREA/0%20INCARICHI%20PROFESSIONALI/2013/0%20RIEPILOGO.xlsx'#Foglio1.B1418]" table:style-name="ce10">
            <text:p><text:a xlink:href="http://www.uniacque.bg.it/amministrazione-trasparente/documenti/CV_incarichi/ZF535A5E05.pdf">OGGIONNI CARLO</text:a></text:p>
          </table:table-cell>
          <table:table-cell office:value-type="string" office:string-value="AFFIDAMENTO DIRETTO" table:formula="of:=+['file://SRV3132/Aree/Area%20Approvvigionamenti/DATI%20RISERVATI%20PER%20AREA/0%20INCARICHI%20PROFESSIONALI/2013/0%20RIEPILOGO.xlsx'#Foglio1.C1418]" table:style-name="ce22">
            <text:p>AFFIDAMENTO DIRETTO</text:p>
          </table:table-cell>
          <table:table-cell office:value-type="float" office:value="3222000028" table:formula="of:=['file://SRV3132/Aree/Area%20Approvvigionamenti/DATI%20RISERVATI%20PER%20AREA/0%20INCARICHI%20PROFESSIONALI/2013/0%20RIEPILOGO.xlsx'#Foglio1.G1418]" table:style-name="ce23">
            <text:p>3222000028</text:p>
          </table:table-cell>
          <table:table-cell office:value-type="date" office:date-value="2022-03-18T00:00:00" table:formula="of:=['file://SRV3132/Aree/Area%20Approvvigionamenti/DATI%20RISERVATI%20PER%20AREA/0%20INCARICHI%20PROFESSIONALI/2013/0%20RIEPILOGO.xlsx'#Foglio1.H1418]" table:style-name="ce24">
            <text:p>18/03/22</text:p>
          </table:table-cell>
          <table:table-cell office:value-type="string" office:string-value="31.05.2022" table:formula="of:=['file://SRV3132/Aree/Area%20Approvvigionamenti/DATI%20RISERVATI%20PER%20AREA/0%20INCARICHI%20PROFESSIONALI/2013/0%20RIEPILOGO.xlsx'#Foglio1.I1418]" table:style-name="ce25">
            <text:p>31.05.2022</text:p>
          </table:table-cell>
          <table:table-cell office:value-type="string" office:string-value="ZF535A5E05" table:formula="of:=['file://SRV3132/Aree/Area%20Approvvigionamenti/DATI%20RISERVATI%20PER%20AREA/0%20INCARICHI%20PROFESSIONALI/2013/0%20RIEPILOGO.xlsx'#Foglio1.J1418]" table:style-name="ce26">
            <text:p>ZF535A5E05</text:p>
          </table:table-cell>
          <table:table-cell office:value-type="currency" office:value="780" table:formula="of:=['file://SRV3132/Aree/Area%20Approvvigionamenti/DATI%20RISERVATI%20PER%20AREA/0%20INCARICHI%20PROFESSIONALI/2013/0%20RIEPILOGO.xlsx'#Foglio1.L1418]" table:style-name="ce32">
            <text:p><text:s/>€ 780,00<text:s/></text:p>
          </table:table-cell>
          <table:table-cell office:value-type="currency" office:value="780" table:formula="of:=[.H1056]" table:style-name="ce35">
            <text:p><text:s/>780,00 €<text:s/></text:p>
          </table:table-cell>
          <table:table-cell table:number-columns-repeated="16375"/>
        </table:table-row>
        <table:table-row table:style-name="ro6">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formula="of:=['file://SRV3132/Aree/Area%20Approvvigionamenti/DATI%20RISERVATI%20PER%20AREA/0%20INCARICHI%20PROFESSIONALI/2013/0%20RIEPILOGO.xlsx'#Foglio1.M1419]" table:style-name="ce9">
            <text:p>SERVIZIO DI STUDIO DEL RISCHIO DI CADUTA MASSI E STUDIO DI FATTIBILITÀ COMPLESSIVO/PROGETTO PRELIMINARE, DELLE OPERE DI DIFESA DALLA CADUTA MASSI RELATIVO ALLA ZONA DI PROTEZIONE TUTELA E RISPETTO DELLE SORGENTI SOVRACOMUNALI DI ALGUA.</text:p>
          </table:table-cell>
          <table:table-cell office:value-type="string" office:string-value="CORNA PELLIZZOLI ROTA SRL" table:formula="of:=['file:///U:/Area%20Approvvigionamenti/DATI%20RISERVATI%20PER%20AREA/0%20INCARICHI%20PROFESSIONALI/2013/0%20RIEPILOGO.xlsx'#Foglio1.B1419]" table:style-name="ce10">
            <text:p><text:a xlink:href="http://www.uniacque.bg.it/amministrazione-trasparente/documenti/CV_incarichi/Z7E35B0FC4.pdf">CORNA PELLIZZOLI ROTA SRL</text:a></text:p>
          </table:table-cell>
          <table:table-cell office:value-type="string" office:string-value="AFFIDAMENTO DIRETTO" table:formula="of:=+['file://SRV3132/Aree/Area%20Approvvigionamenti/DATI%20RISERVATI%20PER%20AREA/0%20INCARICHI%20PROFESSIONALI/2013/0%20RIEPILOGO.xlsx'#Foglio1.C1419]" table:style-name="ce22">
            <text:p>AFFIDAMENTO DIRETTO</text:p>
          </table:table-cell>
          <table:table-cell office:value-type="float" office:value="3222000029" table:formula="of:=['file://SRV3132/Aree/Area%20Approvvigionamenti/DATI%20RISERVATI%20PER%20AREA/0%20INCARICHI%20PROFESSIONALI/2013/0%20RIEPILOGO.xlsx'#Foglio1.G1419]" table:style-name="ce23">
            <text:p>3222000029</text:p>
          </table:table-cell>
          <table:table-cell office:value-type="date" office:date-value="2022-03-22T00:00:00" table:formula="of:=['file://SRV3132/Aree/Area%20Approvvigionamenti/DATI%20RISERVATI%20PER%20AREA/0%20INCARICHI%20PROFESSIONALI/2013/0%20RIEPILOGO.xlsx'#Foglio1.H1419]" table:style-name="ce24">
            <text:p>22/03/22</text:p>
          </table:table-cell>
          <table:table-cell office:value-type="date" office:date-value="2022-12-31T00:00:00" table:formula="of:=['file://SRV3132/Aree/Area%20Approvvigionamenti/DATI%20RISERVATI%20PER%20AREA/0%20INCARICHI%20PROFESSIONALI/2013/0%20RIEPILOGO.xlsx'#Foglio1.I1419]" table:style-name="ce25">
            <text:p>dicembre <text:s/>2022</text:p>
          </table:table-cell>
          <table:table-cell office:value-type="string" office:string-value="Z7E35B0FC4" table:formula="of:=['file://SRV3132/Aree/Area%20Approvvigionamenti/DATI%20RISERVATI%20PER%20AREA/0%20INCARICHI%20PROFESSIONALI/2013/0%20RIEPILOGO.xlsx'#Foglio1.J1419]" table:style-name="ce26">
            <text:p>Z7E35B0FC4</text:p>
          </table:table-cell>
          <table:table-cell office:value-type="currency" office:value="10875.64" table:formula="of:=['file://SRV3132/Aree/Area%20Approvvigionamenti/DATI%20RISERVATI%20PER%20AREA/0%20INCARICHI%20PROFESSIONALI/2013/0%20RIEPILOGO.xlsx'#Foglio1.L1419]" table:style-name="ce32">
            <text:p><text:s/>€ 10.875,64<text:s/></text:p>
          </table:table-cell>
          <table:table-cell table:style-name="ce35"/>
          <table:table-cell table:number-columns-repeated="16375"/>
        </table:table-row>
        <table:table-row table:style-name="ro3">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formula="of:=['file://SRV3132/Aree/Area%20Approvvigionamenti/DATI%20RISERVATI%20PER%20AREA/0%20INCARICHI%20PROFESSIONALI/2013/0%20RIEPILOGO.xlsx'#Foglio1.M1420]" table:style-name="ce9">
            <text:p>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text:p>
          </table:table-cell>
          <table:table-cell office:value-type="string" office:string-value="SANTUS" table:formula="of:=['file:///U:/Area%20Approvvigionamenti/DATI%20RISERVATI%20PER%20AREA/0%20INCARICHI%20PROFESSIONALI/2013/0%20RIEPILOGO.xlsx'#Foglio1.B1420]" table:style-name="ce10">
            <text:p><text:a xlink:href="http://www.uniacque.bg.it/amministrazione-trasparente/documenti/CV_incarichi/Z9B35C272C.pdf">SANTUS</text:a></text:p>
          </table:table-cell>
          <table:table-cell office:value-type="string" office:string-value="AFFIDAMENTO DIRETTO" table:formula="of:=+['file://SRV3132/Aree/Area%20Approvvigionamenti/DATI%20RISERVATI%20PER%20AREA/0%20INCARICHI%20PROFESSIONALI/2013/0%20RIEPILOGO.xlsx'#Foglio1.C1420]" table:style-name="ce22">
            <text:p>AFFIDAMENTO DIRETTO</text:p>
          </table:table-cell>
          <table:table-cell office:value-type="float" office:value="3222000030" table:formula="of:=['file://SRV3132/Aree/Area%20Approvvigionamenti/DATI%20RISERVATI%20PER%20AREA/0%20INCARICHI%20PROFESSIONALI/2013/0%20RIEPILOGO.xlsx'#Foglio1.G1420]" table:style-name="ce23">
            <text:p>3222000030</text:p>
          </table:table-cell>
          <table:table-cell office:value-type="date" office:date-value="2022-03-25T00:00:00" table:formula="of:=['file://SRV3132/Aree/Area%20Approvvigionamenti/DATI%20RISERVATI%20PER%20AREA/0%20INCARICHI%20PROFESSIONALI/2013/0%20RIEPILOGO.xlsx'#Foglio1.H1420]" table:style-name="ce24">
            <text:p>25/03/22</text:p>
          </table:table-cell>
          <table:table-cell office:value-type="date" office:date-value="2022-04-29T00:00:00" table:formula="of:=['file://SRV3132/Aree/Area%20Approvvigionamenti/DATI%20RISERVATI%20PER%20AREA/0%20INCARICHI%20PROFESSIONALI/2013/0%20RIEPILOGO.xlsx'#Foglio1.I1420]" table:style-name="ce25">
            <text:p>aprile <text:s/>2022</text:p>
          </table:table-cell>
          <table:table-cell office:value-type="string" office:string-value="Z9B35C272C" table:formula="of:=['file://SRV3132/Aree/Area%20Approvvigionamenti/DATI%20RISERVATI%20PER%20AREA/0%20INCARICHI%20PROFESSIONALI/2013/0%20RIEPILOGO.xlsx'#Foglio1.J1420]" table:style-name="ce26">
            <text:p>Z9B35C272C</text:p>
          </table:table-cell>
          <table:table-cell office:value-type="currency" office:value="23862.799999999999" table:formula="of:=['file://SRV3132/Aree/Area%20Approvvigionamenti/DATI%20RISERVATI%20PER%20AREA/0%20INCARICHI%20PROFESSIONALI/2013/0%20RIEPILOGO.xlsx'#Foglio1.L1420]" table:style-name="ce32">
            <text:p><text:s/>€ 23.862,80<text:s/></text:p>
          </table:table-cell>
          <table:table-cell office:value-type="currency" office:value="23862.799999999999" table:formula="of:=[.H1058]" table:style-name="ce35">
            <text:p><text:s/>23.862,80 €<text:s/></text:p>
          </table:table-cell>
          <table:table-cell table:number-columns-repeated="16375"/>
        </table:table-row>
        <table:table-row table:style-name="ro3">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formula="of:=['file://SRV3132/Aree/Area%20Approvvigionamenti/DATI%20RISERVATI%20PER%20AREA/0%20INCARICHI%20PROFESSIONALI/2013/0%20RIEPILOGO.xlsx'#Foglio1.M1421]" table:style-name="ce9">
            <text:p>INCARICO PROFESSIONALE PER PROGETTAZIONE DI FATTIBILITÀ TECNICA ED ECONOMICA/ DEFINITIVA, ESECUTIVA, DIREZIONE LAVORI, CONTABILITÀ E CRE DELL’INTERVENTO DI "REALIZZAZIONE RETE FOGNARIA CENTRO STORICO - RIFACIMENTO E POTENZIAMENTO ATTRAVERSAMENTO ROGGIA SERIO IN VICOLO RINO" IN TERRITORIO DEL COMUNE DI ALZANO LOMBARDO (BG).</text:p>
          </table:table-cell>
          <table:table-cell office:value-type="string" office:string-value="YDROS INGEGNERIA STUDIO ASS." table:formula="of:=['file:///U:/Area%20Approvvigionamenti/DATI%20RISERVATI%20PER%20AREA/0%20INCARICHI%20PROFESSIONALI/2013/0%20RIEPILOGO.xlsx'#Foglio1.B1421]" table:style-name="ce10">
            <text:p><text:a xlink:href="http://www.uniacque.bg.it/amministrazione-trasparente/documenti/CV_incarichi/ZC635BFAE0.pdf">YDROS INGEGNERIA STUDIO ASS.</text:a></text:p>
          </table:table-cell>
          <table:table-cell office:value-type="string" office:string-value="AFFIDAMENTO DIRETTO" table:formula="of:=+['file://SRV3132/Aree/Area%20Approvvigionamenti/DATI%20RISERVATI%20PER%20AREA/0%20INCARICHI%20PROFESSIONALI/2013/0%20RIEPILOGO.xlsx'#Foglio1.C1421]" table:style-name="ce22">
            <text:p>AFFIDAMENTO DIRETTO</text:p>
          </table:table-cell>
          <table:table-cell office:value-type="float" office:value="3222000031" table:formula="of:=['file://SRV3132/Aree/Area%20Approvvigionamenti/DATI%20RISERVATI%20PER%20AREA/0%20INCARICHI%20PROFESSIONALI/2013/0%20RIEPILOGO.xlsx'#Foglio1.G1421]" table:style-name="ce23">
            <text:p>3222000031</text:p>
          </table:table-cell>
          <table:table-cell office:value-type="date" office:date-value="2022-03-25T00:00:00" table:formula="of:=['file://SRV3132/Aree/Area%20Approvvigionamenti/DATI%20RISERVATI%20PER%20AREA/0%20INCARICHI%20PROFESSIONALI/2013/0%20RIEPILOGO.xlsx'#Foglio1.H1421]" table:style-name="ce24">
            <text:p>25/03/22</text:p>
          </table:table-cell>
          <table:table-cell office:value-type="date" office:date-value="2022-12-31T00:00:00" table:formula="of:=['file://SRV3132/Aree/Area%20Approvvigionamenti/DATI%20RISERVATI%20PER%20AREA/0%20INCARICHI%20PROFESSIONALI/2013/0%20RIEPILOGO.xlsx'#Foglio1.I1421]" table:style-name="ce25">
            <text:p>dicembre <text:s/>2022</text:p>
          </table:table-cell>
          <table:table-cell office:value-type="string" office:string-value="ZC635BFAE0" table:formula="of:=['file://SRV3132/Aree/Area%20Approvvigionamenti/DATI%20RISERVATI%20PER%20AREA/0%20INCARICHI%20PROFESSIONALI/2013/0%20RIEPILOGO.xlsx'#Foglio1.J1421]" table:style-name="ce26">
            <text:p>ZC635BFAE0</text:p>
          </table:table-cell>
          <table:table-cell office:value-type="currency" office:value="23986.57" table:formula="of:=['file://SRV3132/Aree/Area%20Approvvigionamenti/DATI%20RISERVATI%20PER%20AREA/0%20INCARICHI%20PROFESSIONALI/2013/0%20RIEPILOGO.xlsx'#Foglio1.L1421]" table:style-name="ce32">
            <text:p><text:s/>€ 23.986,57<text:s/></text:p>
          </table:table-cell>
          <table:table-cell table:style-name="ce35"/>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formula="of:=['file://SRV3132/Aree/Area%20Approvvigionamenti/DATI%20RISERVATI%20PER%20AREA/0%20INCARICHI%20PROFESSIONALI/2013/0%20RIEPILOGO.xlsx'#Foglio1.M1422]" table:style-name="ce9">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text:p>
          </table:table-cell>
          <table:table-cell office:value-type="string" office:string-value="E.T.S. S.p.A." table:formula="of:=['file:///U:/Area%20Approvvigionamenti/DATI%20RISERVATI%20PER%20AREA/0%20INCARICHI%20PROFESSIONALI/2013/0%20RIEPILOGO.xlsx'#Foglio1.B1422]" table:style-name="ce10">
            <text:p><text:a xlink:href="http://www.uniacque.bg.it/amministrazione-trasparente/documenti/CV_incarichi/ZDF35CFE93.pdf">E.T.S. S.p.A.</text:a></text:p>
          </table:table-cell>
          <table:table-cell office:value-type="string" office:string-value="AFFIDAMENTO DIRETTO" table:formula="of:=+['file://SRV3132/Aree/Area%20Approvvigionamenti/DATI%20RISERVATI%20PER%20AREA/0%20INCARICHI%20PROFESSIONALI/2013/0%20RIEPILOGO.xlsx'#Foglio1.C1422]" table:style-name="ce22">
            <text:p>AFFIDAMENTO DIRETTO</text:p>
          </table:table-cell>
          <table:table-cell office:value-type="float" office:value="3222000032" table:formula="of:=['file://SRV3132/Aree/Area%20Approvvigionamenti/DATI%20RISERVATI%20PER%20AREA/0%20INCARICHI%20PROFESSIONALI/2013/0%20RIEPILOGO.xlsx'#Foglio1.G1422]" table:style-name="ce23">
            <text:p>3222000032</text:p>
          </table:table-cell>
          <table:table-cell office:value-type="date" office:date-value="2022-03-31T00:00:00" table:formula="of:=['file://SRV3132/Aree/Area%20Approvvigionamenti/DATI%20RISERVATI%20PER%20AREA/0%20INCARICHI%20PROFESSIONALI/2013/0%20RIEPILOGO.xlsx'#Foglio1.H1422]" table:style-name="ce24">
            <text:p>31/03/22</text:p>
          </table:table-cell>
          <table:table-cell office:value-type="date" office:date-value="2022-04-26T00:00:00" table:formula="of:=['file://SRV3132/Aree/Area%20Approvvigionamenti/DATI%20RISERVATI%20PER%20AREA/0%20INCARICHI%20PROFESSIONALI/2013/0%20RIEPILOGO.xlsx'#Foglio1.I1422]" table:style-name="ce25">
            <text:p>aprile <text:s/>2022</text:p>
          </table:table-cell>
          <table:table-cell office:value-type="string" office:string-value="ZDF35CFE93" table:formula="of:=['file://SRV3132/Aree/Area%20Approvvigionamenti/DATI%20RISERVATI%20PER%20AREA/0%20INCARICHI%20PROFESSIONALI/2013/0%20RIEPILOGO.xlsx'#Foglio1.J1422]" table:style-name="ce26">
            <text:p>ZDF35CFE93</text:p>
          </table:table-cell>
          <table:table-cell office:value-type="currency" office:value="36400" table:formula="of:=['file://SRV3132/Aree/Area%20Approvvigionamenti/DATI%20RISERVATI%20PER%20AREA/0%20INCARICHI%20PROFESSIONALI/2013/0%20RIEPILOGO.xlsx'#Foglio1.L1422]" table:style-name="ce32">
            <text:p><text:s/>€ 36.400,00<text:s/></text:p>
          </table:table-cell>
          <table:table-cell table:style-name="ce35"/>
          <table:table-cell table:number-columns-repeated="16375"/>
        </table:table-row>
        <table:table-row table:style-name="ro16">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formula="of:=['file://SRV3132/Aree/Area%20Approvvigionamenti/DATI%20RISERVATI%20PER%20AREA/0%20INCARICHI%20PROFESSIONALI/2013/0%20RIEPILOGO.xlsx'#Foglio1.M1423]" table:style-name="ce9">
            <text:p>ASSISTENZA ARCHEOLOGICA:</text:p>
            <text:p>- POS. 10: INGEGNERIA ASSISTENZA ARCHEOLOGICA MORNICO - Incarico professionale per l’esecuzione di assistenza archeologica e stesura di relativa documentazione, riguardante l’intervento di "Dismissione dell’ impianto di depurazione di Mornico al Serio (BG) e collettamento a Ghisalba (BG)"</text:p>
            <text:p>- POS. 20: <text:s/>ESERCIZIO ASSISTENZA ARCHEOLOGICA - Assistenza archeologica - Lavori di riqualificazione delle pavimentazioni nel centro storico di Alzano Lombardo (Via Mazzini e Piazza Italia) e del Borgo Medievale di Olera.</text:p>
            <text:p/>
          </table:table-cell>
          <table:table-cell office:value-type="string" office:string-value="ARCHEOSFERA" table:formula="of:=['file:///U:/Area%20Approvvigionamenti/DATI%20RISERVATI%20PER%20AREA/0%20INCARICHI%20PROFESSIONALI/2013/0%20RIEPILOGO.xlsx'#Foglio1.B1423]" table:style-name="ce10">
            <text:p><text:a xlink:href="http://www.uniacque.bg.it/amministrazione-trasparente/documenti/CV_incarichi/Z5735D8871.pdf">ARCHEOSFERA</text:a></text:p>
          </table:table-cell>
          <table:table-cell office:value-type="string" office:string-value="AFFIDAMENTO DIRETTO" table:formula="of:=+['file://SRV3132/Aree/Area%20Approvvigionamenti/DATI%20RISERVATI%20PER%20AREA/0%20INCARICHI%20PROFESSIONALI/2013/0%20RIEPILOGO.xlsx'#Foglio1.C1423]" table:style-name="ce22">
            <text:p>AFFIDAMENTO DIRETTO</text:p>
          </table:table-cell>
          <table:table-cell office:value-type="float" office:value="3222000033" table:formula="of:=['file://SRV3132/Aree/Area%20Approvvigionamenti/DATI%20RISERVATI%20PER%20AREA/0%20INCARICHI%20PROFESSIONALI/2013/0%20RIEPILOGO.xlsx'#Foglio1.G1423]" table:style-name="ce23">
            <text:p>3222000033</text:p>
          </table:table-cell>
          <table:table-cell office:value-type="date" office:date-value="2022-04-01T00:00:00" table:formula="of:=['file://SRV3132/Aree/Area%20Approvvigionamenti/DATI%20RISERVATI%20PER%20AREA/0%20INCARICHI%20PROFESSIONALI/2013/0%20RIEPILOGO.xlsx'#Foglio1.H1423]" table:style-name="ce24">
            <text:p>01/04/22</text:p>
          </table:table-cell>
          <table:table-cell office:value-type="date" office:date-value="2022-04-30T00:00:00" table:formula="of:=['file://SRV3132/Aree/Area%20Approvvigionamenti/DATI%20RISERVATI%20PER%20AREA/0%20INCARICHI%20PROFESSIONALI/2013/0%20RIEPILOGO.xlsx'#Foglio1.I1423]" table:style-name="ce25">
            <text:p>aprile <text:s/>2022</text:p>
          </table:table-cell>
          <table:table-cell office:value-type="string" office:string-value="Z5735D8871" table:formula="of:=['file://SRV3132/Aree/Area%20Approvvigionamenti/DATI%20RISERVATI%20PER%20AREA/0%20INCARICHI%20PROFESSIONALI/2013/0%20RIEPILOGO.xlsx'#Foglio1.J1423]" table:style-name="ce26">
            <text:p>Z5735D8871</text:p>
          </table:table-cell>
          <table:table-cell office:value-type="currency" office:value="13736.88" table:formula="of:=['file://SRV3132/Aree/Area%20Approvvigionamenti/DATI%20RISERVATI%20PER%20AREA/0%20INCARICHI%20PROFESSIONALI/2013/0%20RIEPILOGO.xlsx'#Foglio1.L1423]" table:style-name="ce32">
            <text:p><text:s/>€ 13.736,88<text:s/></text:p>
          </table:table-cell>
          <table:table-cell office:value-type="currency" office:value="0" table:style-name="ce35">
            <text:p><text:s/>-00 €<text:s/></text:p>
          </table:table-cell>
          <table:table-cell table:number-columns-repeated="16375"/>
        </table:table-row>
        <table:table-row table:style-name="ro6">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formula="of:=['file://SRV3132/Aree/Area%20Approvvigionamenti/DATI%20RISERVATI%20PER%20AREA/0%20INCARICHI%20PROFESSIONALI/2013/0%20RIEPILOGO.xlsx'#Foglio1.M1424]" table:style-name="ce9">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office:string-value="ELETTROTECNICA PANDOLFI" table:formula="of:=['file:///U:/Area%20Approvvigionamenti/DATI%20RISERVATI%20PER%20AREA/0%20INCARICHI%20PROFESSIONALI/2013/0%20RIEPILOGO.xlsx'#Foglio1.B1424]" table:style-name="ce10">
            <text:p><text:a xlink:href="http://www.uniacque.bg.it/amministrazione-trasparente/documenti/CV_incarichi/Z9235DAFE0.pdf">ELETTROTECNICA PANDOLFI</text:a></text:p>
          </table:table-cell>
          <table:table-cell office:value-type="string" office:string-value="AFFIDAMENTO DIRETTO" table:formula="of:=+['file://SRV3132/Aree/Area%20Approvvigionamenti/DATI%20RISERVATI%20PER%20AREA/0%20INCARICHI%20PROFESSIONALI/2013/0%20RIEPILOGO.xlsx'#Foglio1.C1424]" table:style-name="ce22">
            <text:p>AFFIDAMENTO DIRETTO</text:p>
          </table:table-cell>
          <table:table-cell office:value-type="float" office:value="3222000034" table:formula="of:=['file://SRV3132/Aree/Area%20Approvvigionamenti/DATI%20RISERVATI%20PER%20AREA/0%20INCARICHI%20PROFESSIONALI/2013/0%20RIEPILOGO.xlsx'#Foglio1.G1424]" table:style-name="ce23">
            <text:p>3222000034</text:p>
          </table:table-cell>
          <table:table-cell office:value-type="date" office:date-value="2022-04-01T00:00:00" table:formula="of:=['file://SRV3132/Aree/Area%20Approvvigionamenti/DATI%20RISERVATI%20PER%20AREA/0%20INCARICHI%20PROFESSIONALI/2013/0%20RIEPILOGO.xlsx'#Foglio1.H1424]" table:style-name="ce24">
            <text:p>01/04/22</text:p>
          </table:table-cell>
          <table:table-cell office:value-type="date" office:date-value="2022-06-30T00:00:00" table:formula="of:=['file://SRV3132/Aree/Area%20Approvvigionamenti/DATI%20RISERVATI%20PER%20AREA/0%20INCARICHI%20PROFESSIONALI/2013/0%20RIEPILOGO.xlsx'#Foglio1.I1424]" table:style-name="ce25">
            <text:p>giugno <text:s/>2022</text:p>
          </table:table-cell>
          <table:table-cell office:value-type="string" office:string-value="Z9235DAFE0" table:formula="of:=['file://SRV3132/Aree/Area%20Approvvigionamenti/DATI%20RISERVATI%20PER%20AREA/0%20INCARICHI%20PROFESSIONALI/2013/0%20RIEPILOGO.xlsx'#Foglio1.J1424]" table:style-name="ce26">
            <text:p>Z9235DAFE0</text:p>
          </table:table-cell>
          <table:table-cell office:value-type="currency" office:value="15435" table:formula="of:=['file://SRV3132/Aree/Area%20Approvvigionamenti/DATI%20RISERVATI%20PER%20AREA/0%20INCARICHI%20PROFESSIONALI/2013/0%20RIEPILOGO.xlsx'#Foglio1.L1424]" table:style-name="ce32">
            <text:p><text:s/>€ 15.435,00<text:s/></text:p>
          </table:table-cell>
          <table:table-cell office:value-type="currency" office:value="0" table:style-name="ce35">
            <text:p><text:s/>-00 €<text:s/></text:p>
          </table:table-cell>
          <table:table-cell table:number-columns-repeated="16375"/>
        </table:table-row>
        <table:table-row table:style-name="ro12">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formula="of:=['file://SRV3132/Aree/Area%20Approvvigionamenti/DATI%20RISERVATI%20PER%20AREA/0%20INCARICHI%20PROFESSIONALI/2013/0%20RIEPILOGO.xlsx'#Foglio1.M1425]" table:style-name="ce9">
            <text:p>Incarico professionale per rilievo topografico, denuncia catastale e frazionamento di n.2 immobili in comune di Mornico al Serio e Ghisalba nell'ambito dell'intervento di "Dismissione impianto di depurazione di Mornico al Serio e collettamento a Ghisalba in territorio dei Comuni di Mornico al Serio e Ghisalba (BG)"</text:p>
            <text:p>- CUP J17B16000090005</text:p>
            <text:p>- Codice intervento ATO: UNID2NI076L01</text:p>
            <text:p>- Commessa Uniacque: F3I141N001N - MOR 1_10</text:p>
            <text:p/>
          </table:table-cell>
          <table:table-cell office:value-type="string" office:string-value="QUADRINI DAVIDE" table:formula="of:=['file:///U:/Area%20Approvvigionamenti/DATI%20RISERVATI%20PER%20AREA/0%20INCARICHI%20PROFESSIONALI/2013/0%20RIEPILOGO.xlsx'#Foglio1.B1425]" table:style-name="ce10">
            <text:p><text:a xlink:href="http://www.uniacque.bg.it/amministrazione-trasparente/documenti/CV_incarichi/Z8135DD188.pdf">QUADRINI DAVIDE</text:a></text:p>
          </table:table-cell>
          <table:table-cell office:value-type="string" office:string-value="AFFIDAMENTO DIRETTO" table:formula="of:=+['file://SRV3132/Aree/Area%20Approvvigionamenti/DATI%20RISERVATI%20PER%20AREA/0%20INCARICHI%20PROFESSIONALI/2013/0%20RIEPILOGO.xlsx'#Foglio1.C1425]" table:style-name="ce22">
            <text:p>AFFIDAMENTO DIRETTO</text:p>
          </table:table-cell>
          <table:table-cell office:value-type="float" office:value="3222000035" table:formula="of:=['file://SRV3132/Aree/Area%20Approvvigionamenti/DATI%20RISERVATI%20PER%20AREA/0%20INCARICHI%20PROFESSIONALI/2013/0%20RIEPILOGO.xlsx'#Foglio1.G1425]" table:style-name="ce23">
            <text:p>3222000035</text:p>
          </table:table-cell>
          <table:table-cell office:value-type="date" office:date-value="2022-04-04T00:00:00" table:formula="of:=['file://SRV3132/Aree/Area%20Approvvigionamenti/DATI%20RISERVATI%20PER%20AREA/0%20INCARICHI%20PROFESSIONALI/2013/0%20RIEPILOGO.xlsx'#Foglio1.H1425]" table:style-name="ce24">
            <text:p>04/04/22</text:p>
          </table:table-cell>
          <table:table-cell office:value-type="date" office:date-value="2022-06-30T00:00:00" table:formula="of:=['file://SRV3132/Aree/Area%20Approvvigionamenti/DATI%20RISERVATI%20PER%20AREA/0%20INCARICHI%20PROFESSIONALI/2013/0%20RIEPILOGO.xlsx'#Foglio1.I1425]" table:style-name="ce25">
            <text:p>giugno <text:s/>2022</text:p>
          </table:table-cell>
          <table:table-cell office:value-type="string" office:string-value="Z8135DD188" table:formula="of:=['file://SRV3132/Aree/Area%20Approvvigionamenti/DATI%20RISERVATI%20PER%20AREA/0%20INCARICHI%20PROFESSIONALI/2013/0%20RIEPILOGO.xlsx'#Foglio1.J1425]" table:style-name="ce26">
            <text:p>Z8135DD188</text:p>
          </table:table-cell>
          <table:table-cell office:value-type="currency" office:value="2362.5" table:formula="of:=['file://SRV3132/Aree/Area%20Approvvigionamenti/DATI%20RISERVATI%20PER%20AREA/0%20INCARICHI%20PROFESSIONALI/2013/0%20RIEPILOGO.xlsx'#Foglio1.L1425]" table:style-name="ce32">
            <text:p><text:s/>€ 2.362,50<text:s/></text:p>
          </table:table-cell>
          <table:table-cell office:value-type="currency" office:value="0" table:style-name="ce35">
            <text:p><text:s/>-00 €<text:s/></text:p>
          </table:table-cell>
          <table:table-cell table:number-columns-repeated="16375"/>
        </table:table-row>
        <table:table-row table:style-name="ro5">
          <table:table-cell office:value-type="string" office:string-value="Onorari per la difesa del sig. Mario Tomasoni, nella sua veste di amministratore delegato della società, nel giudizio di appello avanti la Corte di Appello di Brescia" table:formula="of:=['file://SRV3132/Aree/Area%20Approvvigionamenti/DATI%20RISERVATI%20PER%20AREA/0%20INCARICHI%20PROFESSIONALI/2013/0%20RIEPILOGO.xlsx'#Foglio1.M1426]" table:style-name="ce9">
            <text:p>Onorari per la difesa del sig. Mario Tomasoni, nella sua veste di amministratore delegato della società, nel giudizio di appello avanti la Corte di Appello di Brescia</text:p>
          </table:table-cell>
          <table:table-cell office:value-type="string" office:string-value="STUDIO LEGALE BARZELLOTTI" table:formula="of:=['file:///U:/Area%20Approvvigionamenti/DATI%20RISERVATI%20PER%20AREA/0%20INCARICHI%20PROFESSIONALI/2013/0%20RIEPILOGO.xlsx'#Foglio1.B1426]" table:style-name="ce10">
            <text:p><text:a xlink:href="http://www.uniacque.bg.it/amministrazione-trasparente/documenti/CV_incarichi/ZF935E24DC.pdf">STUDIO LEGALE BARZELLOTTI</text:a></text:p>
          </table:table-cell>
          <table:table-cell office:value-type="string" office:string-value="AFFIDAMENTO DIRETTO" table:formula="of:=+['file://SRV3132/Aree/Area%20Approvvigionamenti/DATI%20RISERVATI%20PER%20AREA/0%20INCARICHI%20PROFESSIONALI/2013/0%20RIEPILOGO.xlsx'#Foglio1.C1426]" table:style-name="ce22">
            <text:p>AFFIDAMENTO DIRETTO</text:p>
          </table:table-cell>
          <table:table-cell office:value-type="float" office:value="3222000036" table:formula="of:=['file://SRV3132/Aree/Area%20Approvvigionamenti/DATI%20RISERVATI%20PER%20AREA/0%20INCARICHI%20PROFESSIONALI/2013/0%20RIEPILOGO.xlsx'#Foglio1.G1426]" table:style-name="ce23">
            <text:p>3222000036</text:p>
          </table:table-cell>
          <table:table-cell office:value-type="date" office:date-value="2022-04-05T00:00:00" table:formula="of:=['file://SRV3132/Aree/Area%20Approvvigionamenti/DATI%20RISERVATI%20PER%20AREA/0%20INCARICHI%20PROFESSIONALI/2013/0%20RIEPILOGO.xlsx'#Foglio1.H1426]" table:style-name="ce24">
            <text:p>05/04/22</text:p>
          </table:table-cell>
          <table:table-cell office:value-type="date" office:date-value="2022-12-31T00:00:00" table:style-name="ce25">
            <text:p>dicembre <text:s/>2022</text:p>
          </table:table-cell>
          <table:table-cell office:value-type="string" office:string-value="ZF935E24DC" table:formula="of:=['file://SRV3132/Aree/Area%20Approvvigionamenti/DATI%20RISERVATI%20PER%20AREA/0%20INCARICHI%20PROFESSIONALI/2013/0%20RIEPILOGO.xlsx'#Foglio1.J1426]" table:style-name="ce26">
            <text:p>ZF935E24DC</text:p>
          </table:table-cell>
          <table:table-cell office:value-type="currency" office:value="5980" table:formula="of:=['file://SRV3132/Aree/Area%20Approvvigionamenti/DATI%20RISERVATI%20PER%20AREA/0%20INCARICHI%20PROFESSIONALI/2013/0%20RIEPILOGO.xlsx'#Foglio1.L1426]" table:style-name="ce32">
            <text:p><text:s/>€ 5.980,00<text:s/></text:p>
          </table:table-cell>
          <table:table-cell office:value-type="currency" office:value="0" table:style-name="ce35">
            <text:p><text:s/>-00 €<text:s/></text:p>
          </table:table-cell>
          <table:table-cell table:number-columns-repeated="16375"/>
        </table:table-row>
        <table:table-row table:number-rows-repeated="1047512" table:style-name="ro23">
          <table:table-cell table:number-columns-repeated="16384"/>
        </table:table-row>
        <table:named-expressions>
          <table:named-range table:name="Print_Area" table:cell-range-address="31-01-2021.$A$1:31-01-2021.$I$1064" table:base-cell-address="31-01-2021.$A$1"/>
          <table:named-range table:name="Print_Titles" table:cell-range-address="31-01-2021.$A$1:31-01-2021.$XFD$1" table:base-cell-address="31-01-2021.$A$1"/>
        </table:named-expressions>
      </table:table>
      <table:table table:name="Vuoti_Impaginato_Int-PiePag" table:style-name="ta2">
        <table:table-column table:style-name="co12" table:default-cell-style-name="ce53"/>
        <table:table-column table:style-name="co13" table:default-cell-style-name="ce55"/>
        <table:table-column table:style-name="co14" table:default-cell-style-name="ce56"/>
        <table:table-column table:style-name="co15" table:default-cell-style-name="ce57"/>
        <table:table-column table:style-name="co16" table:default-cell-style-name="ce17"/>
        <table:table-column table:style-name="co17" table:default-cell-style-name="ce17"/>
        <table:table-column table:style-name="co18" table:default-cell-style-name="ce58"/>
        <table:table-column table:style-name="co19" table:default-cell-style-name="ce53"/>
        <table:table-column table:style-name="co11" table:number-columns-repeated="16376" table:default-cell-style-name="ce53"/>
        <table:table-row table:style-name="ro24">
          <table:table-cell office:value-type="string" table:style-name="ce42">
            <text:p>OGGETTO INCARICO</text:p>
          </table:table-cell>
          <table:table-cell office:value-type="string" table:style-name="ce42">
            <text:p>SOGGETTO INCARICATO</text:p>
          </table:table-cell>
          <table:table-cell office:value-type="string" table:style-name="ce42">
            <text:p>TIPO PROCEDURA</text:p>
          </table:table-cell>
          <table:table-cell office:value-type="string" table:style-name="ce42">
            <text:p>NUMERO<text:s/></text:p>
            <text:p>D'ORDINE</text:p>
          </table:table-cell>
          <table:table-cell office:value-type="string" table:style-name="ce43">
            <text:p>DATA</text:p>
            <text:p><text:s/>ORDINE</text:p>
          </table:table-cell>
          <table:table-cell office:value-type="string" table:style-name="ce43">
            <text:p>CIG</text:p>
          </table:table-cell>
          <table:table-cell office:value-type="string" table:style-name="ce44">
            <text:p>IMPORTO AGGIUDICAZIONE</text:p>
          </table:table-cell>
          <table:table-cell office:value-type="string" table:style-name="ce44">
            <text:p>IMPORTO SOMME LIQUIDATE</text:p>
          </table:table-cell>
          <table:table-cell table:number-columns-repeated="16376" table:style-name="ce45"/>
        </table:table-row>
        <table:table-row table:style-name="ro22">
          <table:table-cell table:style-name="ce46"/>
          <table:table-cell table:style-name="ce47"/>
          <table:table-cell table:style-name="ce48"/>
          <table:table-cell table:style-name="ce49"/>
          <table:table-cell table:style-name="ce50"/>
          <table:table-cell table:style-name="ce51"/>
          <table:table-cell table:style-name="ce52"/>
          <table:table-cell table:number-columns-repeated="16377" table:style-name="ce53"/>
        </table:table-row>
        <table:table-row table:style-name="ro22">
          <table:table-cell table:style-name="ce46"/>
          <table:table-cell table:style-name="ce47"/>
          <table:table-cell table:style-name="ce48"/>
          <table:table-cell table:style-name="ce49"/>
          <table:table-cell table:style-name="ce50"/>
          <table:table-cell table:style-name="ce51"/>
          <table:table-cell table:style-name="ce54"/>
          <table:table-cell table:number-columns-repeated="16377" table:style-name="ce53"/>
        </table:table-row>
        <table:table-row table:number-rows-repeated="13" table:style-name="ro22">
          <table:table-cell table:style-name="ce46"/>
          <table:table-cell table:style-name="ce47"/>
          <table:table-cell table:style-name="ce48"/>
          <table:table-cell table:style-name="ce49"/>
          <table:table-cell table:number-columns-repeated="2" table:style-name="ce50"/>
          <table:table-cell table:style-name="ce54"/>
          <table:table-cell table:number-columns-repeated="16377" table:style-name="ce53"/>
        </table:table-row>
        <table:table-row table:number-rows-repeated="3" table:style-name="ro22">
          <table:table-cell table:style-name="ce46"/>
          <table:table-cell table:style-name="ce47"/>
          <table:table-cell table:style-name="ce48"/>
          <table:table-cell table:style-name="ce49"/>
          <table:table-cell table:number-columns-repeated="2" table:style-name="ce50"/>
          <table:table-cell table:style-name="ce54"/>
          <table:table-cell table:number-columns-repeated="16377"/>
        </table:table-row>
        <table:table-row table:number-rows-repeated="178" table:style-name="ro25">
          <table:table-cell table:style-name="ce46"/>
          <table:table-cell table:style-name="ce47"/>
          <table:table-cell table:style-name="ce48"/>
          <table:table-cell table:style-name="ce49"/>
          <table:table-cell table:number-columns-repeated="2" table:style-name="ce50"/>
          <table:table-cell table:style-name="ce54"/>
          <table:table-cell table:number-columns-repeated="16377" table:style-name="ce50"/>
        </table:table-row>
        <table:table-row table:style-name="ro22">
          <table:table-cell table:style-name="ce53"/>
          <table:table-cell table:style-name="ce55"/>
          <table:table-cell table:style-name="ce56"/>
          <table:table-cell table:style-name="ce57"/>
          <table:table-cell table:number-columns-repeated="2" table:style-name="ce17"/>
          <table:table-cell table:style-name="ce58"/>
          <table:table-cell table:number-columns-repeated="16377" table:style-name="ce50"/>
        </table:table-row>
        <table:table-row table:number-rows-repeated="1048378" table:style-name="ro22">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U:/Aree/Area%20Approvvigionamenti/DATI%20RISERVATI%20PER%20AREA/0%20INCARICHI%20PROFESSIONALI/2013/0%20RIEPILOGO.xlsx'#Foglio1" table:style-name="ta3">
        <table:table-source xlink:href="file:///U:/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office:value-type="float" office:value="0"/>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table-cell office:value-type="string" office:string-value="EDILING SRL"/>
          <table:table-cell office:value-type="string" office:string-value="AFFIDAMENTO DIRETTO"/>
          <table:table-cell table:number-columns-repeated="3"/>
          <table:table-cell office:value-type="float" office:value="3221000036"/>
          <table:table-cell office:value-type="float" office:value="44256"/>
          <table:table-cell office:value-type="float" office:value="44316"/>
          <table:table-cell office:value-type="string" office:string-value="ZB930C1C99"/>
          <table:table-cell/>
          <table:table-cell office:value-type="float" office:value="32641.43999999999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40"/>
          <table:table-cell office:value-type="float" office:value="44258"/>
          <table:table-cell office:value-type="float" office:value="44316"/>
          <table:table-cell office:value-type="string" office:string-value="Z3C30D1D20"/>
          <table:table-cell/>
          <table:table-cell office:value-type="float" office:value="3000"/>
          <table:table-cell office:value-type="string" office:string-value="INCARICO PER REDAZIONE DI PARERE LEGALE "/>
          <table:table-cell table:number-columns-repeated="16371"/>
        </table:table-row>
        <table:table-row>
          <table:table-cell/>
          <table:table-cell office:value-type="string" office:string-value="BIANCHI MIRKO"/>
          <table:table-cell office:value-type="string" office:string-value="AFFIDAMENTO DIRETTO"/>
          <table:table-cell table:number-columns-repeated="3"/>
          <table:table-cell office:value-type="float" office:value="3221000041"/>
          <table:table-cell office:value-type="float" office:value="44259"/>
          <table:table-cell office:value-type="float" office:value="44259"/>
          <table:table-cell office:value-type="string" office:string-value="Z7630E0185"/>
          <table:table-cell/>
          <table:table-cell office:value-type="float" office:value="2889.5"/>
          <table:table-cell office:value-type="string" office:string-value="INCARICO PROFESSIONALE PER PULIZIA E SGOMBERO MACERIE PER STUDIO NUOVI UFFICI IN SARNICO"/>
          <table:table-cell table:number-columns-repeated="16371"/>
        </table:table-row>
        <table:table-row>
          <table:table-cell/>
          <table:table-cell office:value-type="string" office:string-value="MOSTACCHI GEOM. ANDREA"/>
          <table:table-cell office:value-type="string" office:string-value="AFFIDAMENTO DIRETTO"/>
          <table:table-cell table:number-columns-repeated="3"/>
          <table:table-cell office:value-type="float" office:value="3221000042"/>
          <table:table-cell office:value-type="float" office:value="44259"/>
          <table:table-cell office:value-type="float" office:value="44561"/>
          <table:table-cell office:value-type="string" office:string-value="ZAE2EA22D6"/>
          <table:table-cell/>
          <table:table-cell office:value-type="float" office:value="2728.69"/>
          <table:table-cell office:value-type="string" office:string-value="INCARICO PROFESSIONALE PER LA VERIFICA (AUDIT) INERENTE LA GESTIONE TECNICO-AMMINISTRATIVA DI ASPETTI TECNOLOGICI AZIENDALI."/>
          <table:table-cell table:number-columns-repeated="16371"/>
        </table:table-row>
        <table:table-row>
          <table:table-cell/>
          <table:table-cell office:value-type="string" office:string-value="RTP SAI Progetti S.r.l. (Mandatatia) - Studio Geoter di Sergio Santambrogio (Mandante)"/>
          <table:table-cell office:value-type="string" office:string-value="PROCEDURA NEGOZIATA"/>
          <table:table-cell table:number-columns-repeated="3"/>
          <table:table-cell office:value-type="float" office:value="3221000043"/>
          <table:table-cell office:value-type="float" office:value="44260"/>
          <table:table-cell office:value-type="float" office:value="44561"/>
          <table:table-cell office:value-type="string" office:string-value="Z93308CA18"/>
          <table:table-cell/>
          <table:table-cell office:value-type="float" office:value="18589.900000000001"/>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table-cell table:number-columns-repeated="16371"/>
        </table:table-row>
        <table:table-row>
          <table:table-cell/>
          <table:table-cell office:value-type="string" office:string-value="Ing. Giorgio Michele"/>
          <table:table-cell office:value-type="string" office:string-value="PROCEDURA NEGOZIATA"/>
          <table:table-cell table:number-columns-repeated="3"/>
          <table:table-cell office:value-type="float" office:value="3221000044"/>
          <table:table-cell office:value-type="float" office:value="44260"/>
          <table:table-cell office:value-type="float" office:value="44651"/>
          <table:table-cell office:value-type="string" office:string-value="Z2330A680F"/>
          <table:table-cell/>
          <table:table-cell office:value-type="float" office:value="5157.8500000000004"/>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table-cell table:number-columns-repeated="16371"/>
        </table:table-row>
        <table:table-row>
          <table:table-cell/>
          <table:table-cell office:value-type="string" office:string-value="Ing. Arch. Locatelli Massimo"/>
          <table:table-cell office:value-type="string" office:string-value="PROCEDURA NEGOZIATA"/>
          <table:table-cell table:number-columns-repeated="3"/>
          <table:table-cell office:value-type="float" office:value="3221000045"/>
          <table:table-cell office:value-type="float" office:value="44263"/>
          <table:table-cell office:value-type="float" office:value="44561"/>
          <table:table-cell office:value-type="string" office:string-value="Z0430A6C73"/>
          <table:table-cell/>
          <table:table-cell office:value-type="float" office:value="1508.17"/>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46"/>
          <table:table-cell office:value-type="float" office:value="44266"/>
          <table:table-cell office:value-type="float" office:value="44266"/>
          <table:table-cell office:value-type="string" office:string-value="Z8630FA0A6"/>
          <table:table-cell/>
          <table:table-cell office:value-type="float" office:value="524.69000000000005"/>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table-cell table:number-columns-repeated="16371"/>
        </table:table-row>
        <table:table-row>
          <table:table-cell/>
          <table:table-cell office:value-type="string" office:string-value="Ferrari Ing. Lorenzo"/>
          <table:table-cell office:value-type="string" office:string-value="AFFIDAMENTO DIRETTO"/>
          <table:table-cell table:number-columns-repeated="3"/>
          <table:table-cell office:value-type="float" office:value="3221000047"/>
          <table:table-cell office:value-type="float" office:value="44267"/>
          <table:table-cell office:value-type="float" office:value="44267"/>
          <table:table-cell office:value-type="string" office:string-value="Z0E30FCDC3"/>
          <table:table-cell/>
          <table:table-cell office:value-type="float" office:value="8989.81"/>
          <table:table-cell office:value-type="string" office:string-value="ESTENSIONE INCARICO PROFESSIONALE N. 3220000049 DEL 20/05/2020 PER L’ESECUZIONE DEL RILIEVO E MAPPATURA DELLA RETE FOGNARIA NEL COMUNE DI LOVERE E FONTENO (BG)."/>
          <table:table-cell table:number-columns-repeated="16371"/>
        </table:table-row>
        <table:table-row>
          <table:table-cell/>
          <table:table-cell office:value-type="string" office:string-value="Dr.ssa Caterina Pelazza"/>
          <table:table-cell office:value-type="string" office:string-value="AFFIDAMENTO DIRETTO"/>
          <table:table-cell table:number-columns-repeated="3"/>
          <table:table-cell office:value-type="float" office:value="3221000048"/>
          <table:table-cell office:value-type="float" office:value="44270"/>
          <table:table-cell office:value-type="float" office:value="44316"/>
          <table:table-cell office:value-type="string" office:string-value="Z7A31025B3"/>
          <table:table-cell/>
          <table:table-cell office:value-type="float" office:value="369.91"/>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table-cell table:number-columns-repeated="16371"/>
        </table:table-row>
        <table:table-row>
          <table:table-cell/>
          <table:table-cell office:value-type="string" office:string-value="CORNA PELIZZOLI ROTA S.R.L."/>
          <table:table-cell office:value-type="string" office:string-value="AFFIDAMENTO DIRETTO"/>
          <table:table-cell table:number-columns-repeated="3"/>
          <table:table-cell office:value-type="float" office:value="3221000049"/>
          <table:table-cell office:value-type="float" office:value="44270"/>
          <table:table-cell office:value-type="float" office:value="44377"/>
          <table:table-cell office:value-type="string" office:string-value="ZDC3102F72"/>
          <table:table-cell/>
          <table:table-cell office:value-type="float" office:value="390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table-cell table:number-columns-repeated="16371"/>
        </table:table-row>
        <table:table-row>
          <table:table-cell/>
          <table:table-cell office:value-type="string" office:string-value="MURACHELLI"/>
          <table:table-cell office:value-type="string" office:string-value="AFFIDAMENTO DIRETTO"/>
          <table:table-cell table:number-columns-repeated="3"/>
          <table:table-cell office:value-type="float" office:value="3221000050"/>
          <table:table-cell office:value-type="float" office:value="44272"/>
          <table:table-cell office:value-type="float" office:value="44377"/>
          <table:table-cell office:value-type="string" office:string-value="Z1C310B8ED"/>
          <table:table-cell/>
          <table:table-cell office:value-type="float" office:value="6412.95"/>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051"/>
          <table:table-cell office:value-type="float" office:value="44273"/>
          <table:table-cell office:value-type="float" office:value="44273"/>
          <table:table-cell office:value-type="string" office:string-value="Z27310D94E"/>
          <table:table-cell/>
          <table:table-cell office:value-type="float" office:value="3131.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2"/>
          <table:table-cell office:value-type="float" office:value="44273"/>
          <table:table-cell office:value-type="float" office:value="44469"/>
          <table:table-cell office:value-type="string" office:string-value="Z68310CF5F"/>
          <table:table-cell/>
          <table:table-cell office:value-type="float" office:value="38220"/>
          <table:table-cell office:value-type="string" office:string-value="SERVIZIO DI ASSISTENZA NELL'ELABORAZIONE E REDAZIONE DEL PIANO ECONOMICO FINANZIARIO (P.E.F.) 2020 - 2025/2036 E ASSISTENZA NELL'OTTENIMENTO DI UN FINANZIAMENTO A MEDIO LUNGO TERMINE EROGATO DA ISTITUTI DI CREDITO "/>
          <table:table-cell table:number-columns-repeated="16371"/>
        </table:table-row>
        <table:table-row>
          <table:table-cell/>
          <table:table-cell office:value-type="string" office:string-value="Studio Legance - Avvocati Associati"/>
          <table:table-cell office:value-type="string" office:string-value="AFFIDAMENTO DIRETTO"/>
          <table:table-cell table:number-columns-repeated="3"/>
          <table:table-cell office:value-type="float" office:value="3221000053"/>
          <table:table-cell office:value-type="float" office:value="44273"/>
          <table:table-cell office:value-type="float" office:value="44469"/>
          <table:table-cell office:value-type="string" office:string-value="ZF5310F851"/>
          <table:table-cell/>
          <table:table-cell office:value-type="float" office:value="36400"/>
          <table:table-cell office:value-type="string" office:string-value="SERVIZIO DI ASSISTENZA LEGALE PER LA STRUTTURAZIONE OPERAZIONE DI FINANZIAMENTO "/>
          <table:table-cell table:number-columns-repeated="16371"/>
        </table:table-row>
        <table:table-row>
          <table:table-cell/>
          <table:table-cell office:value-type="string" office:string-value="Agenia Srl"/>
          <table:table-cell office:value-type="string" office:string-value="AFFIDAMENTO DIRETTO"/>
          <table:table-cell table:number-columns-repeated="3"/>
          <table:table-cell office:value-type="float" office:value="3221000054"/>
          <table:table-cell office:value-type="float" office:value="44274"/>
          <table:table-cell office:value-type="float" office:value="44469"/>
          <table:table-cell office:value-type="string" office:string-value="8675603613"/>
          <table:table-cell/>
          <table:table-cell office:value-type="float" office:value="58000"/>
          <table:table-cell office:value-type="string" office:string-value="SERVIZIO DI ASSISTENZA GENERALE PER DUE DILIGENCE INDUSTRIALE PER IL FINANZIAMENTO DEL PIANO INDUSTRIALE "/>
          <table:table-cell table:number-columns-repeated="16371"/>
        </table:table-row>
        <table:table-row>
          <table:table-cell/>
          <table:table-cell office:value-type="string" office:string-value="RTP Ing. Sebastiano Moioli  (Mandatario) - Geol. Andrea Ratazzi (Mandante) - Ing. Lorenzo Bagini (Mandante)&#10;"/>
          <table:table-cell office:value-type="string" office:string-value="PROCEDURA NEGOZIATA"/>
          <table:table-cell table:number-columns-repeated="3"/>
          <table:table-cell office:value-type="float" office:value="3221000055"/>
          <table:table-cell office:value-type="float" office:value="44274"/>
          <table:table-cell office:value-type="float" office:value="44651"/>
          <table:table-cell office:value-type="string" office:string-value="Z0330B4EAB"/>
          <table:table-cell/>
          <table:table-cell office:value-type="float" office:value="18285.3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 Studio Castelletti Srl"/>
          <table:table-cell office:value-type="string" office:string-value="AFFIDAMENTO DIRETTO"/>
          <table:table-cell table:number-columns-repeated="3"/>
          <table:table-cell office:value-type="float" office:value="3221000056"/>
          <table:table-cell office:value-type="float" office:value="44274"/>
          <table:table-cell office:value-type="float" office:value="44561"/>
          <table:table-cell office:value-type="string" office:string-value="Z573111D26"/>
          <table:table-cell/>
          <table:table-cell office:value-type="float" office:value="12220"/>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table-cell table:number-columns-repeated="16371"/>
        </table:table-row>
        <table:table-row>
          <table:table-cell/>
          <table:table-cell office:value-type="string" office:string-value="RTP Ing. Raffaella Begnis  (Mandatario) - Ing. Andrea Previtali (Mandante) - Castalia Studio Associato di Geologia (Mandante)&#10;"/>
          <table:table-cell office:value-type="string" office:string-value="PROCEDURA NEGOZIATA"/>
          <table:table-cell table:number-columns-repeated="3"/>
          <table:table-cell office:value-type="float" office:value="3221000057"/>
          <table:table-cell office:value-type="float" office:value="44274"/>
          <table:table-cell office:value-type="float" office:value="44651"/>
          <table:table-cell office:value-type="string" office:string-value="ZD730A4C19"/>
          <table:table-cell/>
          <table:table-cell office:value-type="float" office:value="15286.33"/>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8"/>
          <table:table-cell office:value-type="float" office:value="44278"/>
          <table:table-cell office:value-type="float" office:value="44561"/>
          <table:table-cell office:value-type="string" office:string-value="ZDE311BD13"/>
          <table:table-cell/>
          <table:table-cell office:value-type="float" office:value="10764"/>
          <table:table-cell office:value-type="string" office:string-value="RICORSO SEGUITO DI APPELLO DELL'AGENZIA DELLE ENTRATE DI BERGAMO ALLA SENTENZA N. 426/03/2019"/>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59"/>
          <table:table-cell office:value-type="float" office:value="44279"/>
          <table:table-cell office:value-type="float" office:value="44651"/>
          <table:table-cell office:value-type="string" office:string-value="ZC730C205F"/>
          <table:table-cell/>
          <table:table-cell office:value-type="float" office:value="12114.7"/>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table-cell table:number-columns-repeated="16371"/>
        </table:table-row>
        <table:table-row>
          <table:table-cell/>
          <table:table-cell office:value-type="string" office:string-value="UTILITEAM CO.SRL"/>
          <table:table-cell office:value-type="string" office:string-value="AFFIDAMENTO DIRETTO"/>
          <table:table-cell table:number-columns-repeated="3"/>
          <table:table-cell office:value-type="float" office:value="3221000060"/>
          <table:table-cell office:value-type="float" office:value="44279"/>
          <table:table-cell office:value-type="float" office:value="44561"/>
          <table:table-cell office:value-type="string" office:string-value="Z0931211D5"/>
          <table:table-cell/>
          <table:table-cell office:value-type="float" office:value="7000"/>
          <table:table-cell office:value-type="string" office:string-value="VARIANTE TECNICO ECONOMICA DI CUI ALL'INCARICO OGGETTO DI PRECEDENTE ORDINE&#10;N°3220000057 DEL 12.06.2020"/>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1000061"/>
          <table:table-cell office:value-type="float" office:value="44280"/>
          <table:table-cell office:value-type="float" office:value="44377"/>
          <table:table-cell office:value-type="string" office:string-value="ZB730C067D"/>
          <table:table-cell/>
          <table:table-cell office:value-type="float" office:value="13805.57"/>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table-cell table:number-columns-repeated="16371"/>
        </table:table-row>
        <table:table-row>
          <table:table-cell/>
          <table:table-cell office:value-type="string" office:string-value="ELLISSE"/>
          <table:table-cell office:value-type="string" office:string-value="AFFIDAMENTO DIRETTO"/>
          <table:table-cell table:number-columns-repeated="3"/>
          <table:table-cell office:value-type="float" office:value="3221000062"/>
          <table:table-cell office:value-type="float" office:value="44280"/>
          <table:table-cell office:value-type="float" office:value="44316"/>
          <table:table-cell office:value-type="string" office:string-value="Z963125A27"/>
          <table:table-cell/>
          <table:table-cell office:value-type="float" office:value="500"/>
          <table:table-cell office:value-type="string" office:string-value="ESTENSIONE INCARICO PROFESSIONALE n. 3221000010 DEL 29/01/21 PER LE VERIFICHE&#10;ELETTRICHE AI SENSI DEL DPR 462/01"/>
          <table:table-cell table:number-columns-repeated="16371"/>
        </table:table-row>
        <table:table-row>
          <table:table-cell/>
          <table:table-cell office:value-type="string" office:string-value="STUDIO LEGALE E TRIBUTARIO EY"/>
          <table:table-cell office:value-type="string" office:string-value="AFFIDAMENTO DIRETTO"/>
          <table:table-cell table:number-columns-repeated="3"/>
          <table:table-cell office:value-type="float" office:value="3221000063"/>
          <table:table-cell office:value-type="float" office:value="44285"/>
          <table:table-cell office:value-type="float" office:value="44286"/>
          <table:table-cell office:value-type="string" office:string-value="ZCE3130429"/>
          <table:table-cell/>
          <table:table-cell office:value-type="float" office:value="19448"/>
          <table:table-cell office:value-type="string" office:string-value="SERVIZIO DI REVISIONE DEL REGOLAMENTO ACQUISTI E CONSULENZA IN MATERIA GIUSLAVORISTICA "/>
          <table:table-cell table:number-columns-repeated="16371"/>
        </table:table-row>
        <table:table-row>
          <table:table-cell/>
          <table:table-cell office:value-type="string" office:string-value="DATEK22"/>
          <table:table-cell office:value-type="string" office:string-value="AFFIDAMENTO DIRETTO"/>
          <table:table-cell table:number-columns-repeated="3"/>
          <table:table-cell office:value-type="float" office:value="3221000064"/>
          <table:table-cell office:value-type="float" office:value="44288"/>
          <table:table-cell office:value-type="float" office:value="44379"/>
          <table:table-cell office:value-type="string" office:string-value="Z323134BD9"/>
          <table:table-cell/>
          <table:table-cell office:value-type="float" office:value="18589.5"/>
          <table:table-cell office:value-type="string" office:string-value="INCARICO PROFESSIONALE PER L’ESECUZIONE DEL RILIEVO E MAPPATURA DELLA RETE FOGNARIA NEL COMUNE DI VILLA DI SERIO (BG)- CIG: Z323134BD9"/>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65"/>
          <table:table-cell office:value-type="float" office:value="44288"/>
          <table:table-cell office:value-type="float" office:value="44389"/>
          <table:table-cell office:value-type="string" office:string-value="ZBB3135457"/>
          <table:table-cell/>
          <table:table-cell office:value-type="float" office:value="19760"/>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066"/>
          <table:table-cell office:value-type="float" office:value="44292"/>
          <table:table-cell office:value-type="float" office:value="44426"/>
          <table:table-cell office:value-type="string" office:string-value="8693627FF0"/>
          <table:table-cell/>
          <table:table-cell office:value-type="float" office:value="61464"/>
          <table:table-cell office:value-type="string" office:string-value="AFFIDAMENTO DELL’INCARICO PROFESSIONALE PER L’ADEGUAMENTO DELLE VERIFICHE DI CONFORMITÀ ALLA NORMATIVA VIGENTE (RR 6/2019) DEGLI SFIORATORI IN GESTIONE AD UNIACQUE S.P.A. UBICATI IN VARI COMUNI DELLA PROVINCIA DI BERGAMO"/>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7"/>
          <table:table-cell office:value-type="float" office:value="44294"/>
          <table:table-cell office:value-type="float" office:value="44347"/>
          <table:table-cell office:value-type="string" office:string-value="ZC631461FE"/>
          <table:table-cell/>
          <table:table-cell office:value-type="float" office:value="1438.2"/>
          <table:table-cell office:value-type="string" office:string-value="INCARICO PER RELAZIONE GEOLOGICA PER LA REALIZZAZIONE DI VASCA SGHIAIATRICE PRESSO L'IMPIANTO DI DEPURAZIONE DI STROZZA."/>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68"/>
          <table:table-cell office:value-type="float" office:value="44294"/>
          <table:table-cell office:value-type="float" office:value="44347"/>
          <table:table-cell office:value-type="string" office:string-value="ZCC314639C"/>
          <table:table-cell/>
          <table:table-cell office:value-type="float" office:value="2600"/>
          <table:table-cell office:value-type="string" office:string-value="INCARICO PER PROGETTAZIONE E DIREZIONE LAVORI CON REDAZIONE DI PRATICHE EDILIZIE PER LA REALIZZAZIONE DI VASCA SGHIAIATRICE PRESSO IMPIANTO DI DEPURAZIONE DI STROZZA."/>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9"/>
          <table:table-cell office:value-type="float" office:value="44294"/>
          <table:table-cell office:value-type="float" office:value="44316"/>
          <table:table-cell office:value-type="string" office:string-value="Z023146EDB"/>
          <table:table-cell/>
          <table:table-cell office:value-type="float" office:value="714"/>
          <table:table-cell office:value-type="string" office:string-value="RELAZIONE GEOLOGICA-IDROGEOLOGICA E GEOLOGICO-TECNICA"/>
          <table:table-cell table:number-columns-repeated="16371"/>
        </table:table-row>
        <table:table-row>
          <table:table-cell/>
          <table:table-cell office:value-type="string" office:string-value="STUDIO INGEGNERIA TAGLIAFERRI"/>
          <table:table-cell office:value-type="string" office:string-value="AFFIDAMENTO DIRETTO"/>
          <table:table-cell table:number-columns-repeated="3"/>
          <table:table-cell office:value-type="float" office:value="3221000070"/>
          <table:table-cell office:value-type="float" office:value="44294"/>
          <table:table-cell office:value-type="float" office:value="44316"/>
          <table:table-cell office:value-type="string" office:string-value="Z96314746E"/>
          <table:table-cell/>
          <table:table-cell office:value-type="float" office:value="2600"/>
          <table:table-cell office:value-type="string" office:string-value="INTERVENTO DI REALIZZAZIONE NUOVA PLATEA DI FONDAZIONE PER N° 2 SILOS DA REALIZZARE IN COMUNE DI GHISALBA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071"/>
          <table:table-cell office:value-type="float" office:value="44299"/>
          <table:table-cell office:value-type="float" office:value="44365"/>
          <table:table-cell office:value-type="string" office:string-value="Z9C31584A8"/>
          <table:table-cell/>
          <table:table-cell office:value-type="float" office:value="7072"/>
          <table:table-cell office:value-type="string" office:string-value="INCARICO PER PROGETTO IDRAULICO E STRUTTURALE PER SISTEMA AUTOCLAVE E GURPPO DI PRESSURIZZAZIONE ACQUEDOTTO IN LOC. SURRE/VIA PREDORE SARNICO (BG)."/>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1000072"/>
          <table:table-cell office:value-type="float" office:value="44305"/>
          <table:table-cell office:value-type="float" office:value="44561"/>
          <table:table-cell office:value-type="string" office:string-value="ZA2316C4ED"/>
          <table:table-cell/>
          <table:table-cell office:value-type="float" office:value="11440"/>
          <table:table-cell office:value-type="string" office:string-value="INCARICO PROFESSIONALE PER ASSISTENZA STRAGIUDIZIALE IN MATERIA PENALE."/>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1000073"/>
          <table:table-cell office:value-type="float" office:value="44305"/>
          <table:table-cell office:value-type="float" office:value="44561"/>
          <table:table-cell office:value-type="string" office:string-value="ZF1316C5A1"/>
          <table:table-cell/>
          <table:table-cell office:value-type="float" office:value="6000"/>
          <table:table-cell office:value-type="string" office:string-value="INCARICO PROFESSIONALE PER SERVIZIO DI DPO PER L'ANNO 2021."/>
          <table:table-cell table:number-columns-repeated="16371"/>
        </table:table-row>
        <table:table-row>
          <table:table-cell/>
          <table:table-cell office:value-type="string" office:string-value="HATTUSAS"/>
          <table:table-cell office:value-type="string" office:string-value="AFFIDAMENTO DIRETTO"/>
          <table:table-cell table:number-columns-repeated="3"/>
          <table:table-cell office:value-type="float" office:value="3221000074"/>
          <table:table-cell office:value-type="float" office:value="44306"/>
          <table:table-cell office:value-type="float" office:value="44341"/>
          <table:table-cell office:value-type="string" office:string-value="Z51316D169"/>
          <table:table-cell/>
          <table:table-cell office:value-type="float" office:value="1600"/>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75"/>
          <table:table-cell office:value-type="float" office:value="44306"/>
          <table:table-cell office:value-type="float" office:value="44012"/>
          <table:table-cell office:value-type="string" office:string-value="Z103151C40"/>
          <table:table-cell/>
          <table:table-cell office:value-type="float" office:value="15651.25"/>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table-cell table:number-columns-repeated="16371"/>
        </table:table-row>
        <table:table-row>
          <table:table-cell/>
          <table:table-cell office:value-type="string" office:string-value="STUDIO HYDRA SRL (mandataria) HATTUSAS SRL (mandante)"/>
          <table:table-cell office:value-type="string" office:string-value="NEGOZIATA TELEMATICA"/>
          <table:table-cell table:number-columns-repeated="3"/>
          <table:table-cell office:value-type="float" office:value="3221000076"/>
          <table:table-cell office:value-type="float" office:value="44307"/>
          <table:table-cell office:value-type="float" office:value="44926"/>
          <table:table-cell office:value-type="string" office:string-value="860015613F"/>
          <table:table-cell/>
          <table:table-cell office:value-type="float" office:value="43836.3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table-cell table:number-columns-repeated="16371"/>
        </table:table-row>
        <table:table-row>
          <table:table-cell/>
          <table:table-cell office:value-type="string" office:string-value="PEZZOTTA"/>
          <table:table-cell office:value-type="string" office:string-value="AFFIDAMENTO DIRETTO"/>
          <table:table-cell table:number-columns-repeated="3"/>
          <table:table-cell office:value-type="float" office:value="3221000077"/>
          <table:table-cell office:value-type="float" office:value="44307"/>
          <table:table-cell office:value-type="float" office:value="44301"/>
          <table:table-cell office:value-type="string" office:string-value="ZC73172142"/>
          <table:table-cell/>
          <table:table-cell office:value-type="float" office:value="2990"/>
          <table:table-cell office:value-type="string" office:string-value="PROCEDIMENTO PENALE N° 1405/20 RGNR - TRIBUNALE DI BERGAM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78"/>
          <table:table-cell office:value-type="float" office:value="44307"/>
          <table:table-cell office:value-type="float" office:value="44301"/>
          <table:table-cell office:value-type="string" office:string-value="Z0E3172E25"/>
          <table:table-cell/>
          <table:table-cell office:value-type="float" office:value="9568"/>
          <table:table-cell office:value-type="string" office:string-value="COMPENSO PER AZIONE GIUDIZIALE UNIACQUE/SBS"/>
          <table:table-cell table:number-columns-repeated="16371"/>
        </table:table-row>
        <table:table-row>
          <table:table-cell/>
          <table:table-cell office:value-type="string" office:string-value="CASALE ANTONINO"/>
          <table:table-cell office:value-type="string" office:string-value="AFFIDAMENTO DIRETTO"/>
          <table:table-cell table:number-columns-repeated="3"/>
          <table:table-cell office:value-type="float" office:value="3221000079"/>
          <table:table-cell office:value-type="float" office:value="44307"/>
          <table:table-cell office:value-type="float" office:value="44561"/>
          <table:table-cell office:value-type="string" office:string-value="ZE63173270"/>
          <table:table-cell/>
          <table:table-cell office:value-type="float" office:value="10423.299999999999"/>
          <table:table-cell office:value-type="string" office:string-value="ESTENSIONE INCARICO PROFESSIONALE PER LA PROGETTAZIONE RELATIVA AL RIFACIMENTO DI QUADRI ELETTRICI BT DEGLI IMPIANTI UNIACQUE S.P.A., DIREZIONE LAVORI, CONTABILITÀ E CRE DELLE OPERE PROGETTATE."/>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1000080"/>
          <table:table-cell office:value-type="float" office:value="44308"/>
          <table:table-cell office:value-type="float" office:value="44347"/>
          <table:table-cell office:value-type="string" office:string-value="ZED31752B8"/>
          <table:table-cell/>
          <table:table-cell office:value-type="float" office:value="1900"/>
          <table:table-cell office:value-type="string" office:string-value="ESTENSIONE INCARICO PROFESSIONALE PER SERVIZI DI CONSULENZA RELATIVA A PRATICHE AUTORIZZATIVE DI PREVENZIONE INCENDI (DPR 151/2011) – PRATICA CPI IMPIANTI DI DEPURAZIONE DI BERGAMO E VALBREMBO."/>
          <table:table-cell table:number-columns-repeated="16371"/>
        </table:table-row>
        <table:table-row>
          <table:table-cell/>
          <table:table-cell office:value-type="string" office:string-value=" CATALINI"/>
          <table:table-cell office:value-type="string" office:string-value="AFFIDAMENTO DIRETTO"/>
          <table:table-cell table:number-columns-repeated="3"/>
          <table:table-cell office:value-type="float" office:value="3221000081"/>
          <table:table-cell office:value-type="float" office:value="44308"/>
          <table:table-cell office:value-type="float" office:value="44561"/>
          <table:table-cell office:value-type="string" office:string-value="Z3331777D9"/>
          <table:table-cell/>
          <table:table-cell office:value-type="float" office:value="14760"/>
          <table:table-cell office:value-type="string" office:string-value="INCARICO PER &quot;REDAZIONE PRATICHE ATTE AD OTTENERE AUTORIZZAZIONE PAESAGGISTICA e INCARICHI PROGETTAZIONE LAVORI E D.L. PER INTERVENTI MANUTENTIVI IMPIANTI&quot;"/>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82"/>
          <table:table-cell office:value-type="float" office:value="44312"/>
          <table:table-cell office:value-type="float" office:value="44561"/>
          <table:table-cell office:value-type="string" office:string-value="Z4A317DD27"/>
          <table:table-cell/>
          <table:table-cell office:value-type="float" office:value="2323.7800000000002"/>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83"/>
          <table:table-cell office:value-type="float" office:value="44319"/>
          <table:table-cell office:value-type="float" office:value="44377"/>
          <table:table-cell office:value-type="string" office:string-value="Z73319E802"/>
          <table:table-cell/>
          <table:table-cell office:value-type="float" office:value="4000"/>
          <table:table-cell office:value-type="string" office:string-value="SERVIZIO DI SUPPORTO AL RUP"/>
          <table:table-cell table:number-columns-repeated="16371"/>
        </table:table-row>
        <table:table-row>
          <table:table-cell/>
          <table:table-cell office:value-type="string" office:string-value="E.T.S. S.p.A."/>
          <table:table-cell office:value-type="string" office:string-value="AFFIDAMENTO DIRETTO"/>
          <table:table-cell table:number-columns-repeated="3"/>
          <table:table-cell office:value-type="float" office:value="3221000084"/>
          <table:table-cell office:value-type="float" office:value="44319"/>
          <table:table-cell office:value-type="float" office:value="44561"/>
          <table:table-cell office:value-type="string" office:string-value="Z5C3197BD7"/>
          <table:table-cell/>
          <table:table-cell office:value-type="float" office:value="7280"/>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5"/>
          <table:table-cell office:value-type="float" office:value="44320"/>
          <table:table-cell office:value-type="float" office:value="44320"/>
          <table:table-cell office:value-type="string" office:string-value="Z8C3197D03"/>
          <table:table-cell/>
          <table:table-cell office:value-type="float" office:value="8140"/>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6"/>
          <table:table-cell office:value-type="float" office:value="44320"/>
          <table:table-cell office:value-type="float" office:value="44320"/>
          <table:table-cell office:value-type="string" office:string-value="Z253197DAF"/>
          <table:table-cell/>
          <table:table-cell office:value-type="float" office:value="5000"/>
          <table:table-cell office:value-type="string" office:string-value="INCARICO PROFESSIONALE PER CONSULENZA PER FATTIBILITÀ DECRETO DI IMPOSIZIONE DI SERVITÙ CON STUDIO INERENTE LA PROCEDURA COMPLETA CON TUTTI GLI ADEMPIMENTI PRE E POST DECRET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87"/>
          <table:table-cell office:value-type="float" office:value="44321"/>
          <table:table-cell office:value-type="float" office:value="44346"/>
          <table:table-cell office:value-type="string" office:string-value="Z4E319A044"/>
          <table:table-cell/>
          <table:table-cell office:value-type="float" office:value="304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table-cell table:number-columns-repeated="16371"/>
        </table:table-row>
        <table:table-row>
          <table:table-cell/>
          <table:table-cell office:value-type="string" office:string-value=" YDROS INGEGNERIA STUDIO ASS."/>
          <table:table-cell office:value-type="string" office:string-value="AFFIDAMENTO DIRETTO"/>
          <table:table-cell table:number-columns-repeated="3"/>
          <table:table-cell office:value-type="float" office:value="3221000088"/>
          <table:table-cell office:value-type="float" office:value="44323"/>
          <table:table-cell office:value-type="float" office:value="44347"/>
          <table:table-cell office:value-type="string" office:string-value="Z2B31A4751"/>
          <table:table-cell/>
          <table:table-cell office:value-type="float" office:value="624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89"/>
          <table:table-cell office:value-type="float" office:value="44327"/>
          <table:table-cell office:value-type="float" office:value="45808"/>
          <table:table-cell office:value-type="string" office:string-value="8612995452"/>
          <table:table-cell/>
          <table:table-cell office:value-type="float" office:value="138545.2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table-cell table:number-columns-repeated="16371"/>
        </table:table-row>
        <table:table-row>
          <table:table-cell/>
          <table:table-cell office:value-type="string" office:string-value="Asola Studio S.r.l."/>
          <table:table-cell office:value-type="string" office:string-value="AFFIDAMENTO DIRETTO"/>
          <table:table-cell table:number-columns-repeated="3"/>
          <table:table-cell office:value-type="float" office:value="3221000090"/>
          <table:table-cell office:value-type="float" office:value="44337"/>
          <table:table-cell office:value-type="float" office:value="44347"/>
          <table:table-cell office:value-type="string" office:string-value="Z3B31D408D"/>
          <table:table-cell/>
          <table:table-cell office:value-type="float" office:value="18116.919999999998"/>
          <table:table-cell office:value-type="string" office:string-value="INCARICO PROFESSIONALE PER L’ESECUZIONE DEL RILIEVO E MAPPATURA DELLE RETI FOGNARIE NEI COMUNI DI AZZONE, CARONA, CASSIGLIO, MOIO DE CALVI,  CAZZANO SANT’ANDREA  E VALLEVE (BG)."/>
          <table:table-cell table:number-columns-repeated="16371"/>
        </table:table-row>
        <table:table-row>
          <table:table-cell/>
          <table:table-cell office:value-type="string" office:string-value="RAVASIO"/>
          <table:table-cell office:value-type="string" office:string-value="PROCEDURA NEGOZIATA"/>
          <table:table-cell table:number-columns-repeated="3"/>
          <table:table-cell office:value-type="float" office:value="3221000091"/>
          <table:table-cell office:value-type="float" office:value="44337"/>
          <table:table-cell office:value-type="float" office:value="44561"/>
          <table:table-cell office:value-type="string" office:string-value="ZE9318FD20"/>
          <table:table-cell/>
          <table:table-cell office:value-type="float" office:value="8408.2099999999991"/>
          <table:table-cell office:value-type="string" office:string-value="INCARICO PROFESSIONALE PER COORDINAMENTO SICUREZZA IN FASE DI PROGETTAZIONE E DI ESECUZIONE DELL’INTERVENTO DI &quot;REALIZZAZIONE OPERE DI PROTEZIONE SORGENTE ALGUA&quot; IN TERRITORIO DEL COMUNE DI ALGUA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92"/>
          <table:table-cell office:value-type="float" office:value="44341"/>
          <table:table-cell office:value-type="float" office:value="44561"/>
          <table:table-cell office:value-type="string" office:string-value="ZDB31DE737"/>
          <table:table-cell/>
          <table:table-cell office:value-type="float" office:value="26812.14"/>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93"/>
          <table:table-cell office:value-type="float" office:value="44341"/>
          <table:table-cell office:value-type="float" office:value="44651"/>
          <table:table-cell office:value-type="string" office:string-value="ZDB31DF105"/>
          <table:table-cell/>
          <table:table-cell office:value-type="float" office:value="2234.4"/>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table-cell office:value-type="string" office:string-value=" BELLEZZA TIZIANO SAS"/>
          <table:table-cell office:value-type="string" office:string-value="PROCEDURA APERTA"/>
          <table:table-cell table:number-columns-repeated="3"/>
          <table:table-cell office:value-type="float" office:value="3221000094"/>
          <table:table-cell office:value-type="float" office:value="44344"/>
          <table:table-cell office:value-type="float" office:value="45443"/>
          <table:table-cell office:value-type="string" office:string-value="8679257D71"/>
          <table:table-cell/>
          <table:table-cell office:value-type="float" office:value="133182.24"/>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table-cell table:number-columns-repeated="16371"/>
        </table:table-row>
        <table:table-row>
          <table:table-cell/>
          <table:table-cell office:value-type="string" office:string-value="Setin Studio"/>
          <table:table-cell office:value-type="string" office:string-value="PROCEDURA APERTA"/>
          <table:table-cell table:number-columns-repeated="3"/>
          <table:table-cell office:value-type="float" office:value="3221000095"/>
          <table:table-cell office:value-type="float" office:value="44347"/>
          <table:table-cell office:value-type="float" office:value="45808"/>
          <table:table-cell office:value-type="string" office:string-value="8646067034"/>
          <table:table-cell/>
          <table:table-cell office:value-type="float" office:value="142797.6"/>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1000096"/>
          <table:table-cell office:value-type="float" office:value="44354"/>
          <table:table-cell office:value-type="float" office:value="44561"/>
          <table:table-cell office:value-type="string" office:string-value="Z853205048"/>
          <table:table-cell/>
          <table:table-cell office:value-type="float" office:value="4560"/>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table-cell table:number-columns-repeated="16371"/>
        </table:table-row>
        <table:table-row>
          <table:table-cell/>
          <table:table-cell office:value-type="string" office:string-value="REPOSO"/>
          <table:table-cell office:value-type="string" office:string-value="AFFIDAMENTO DIRETTO"/>
          <table:table-cell table:number-columns-repeated="3"/>
          <table:table-cell office:value-type="float" office:value="3221000097"/>
          <table:table-cell office:value-type="float" office:value="44363"/>
          <table:table-cell office:value-type="float" office:value="44561"/>
          <table:table-cell office:value-type="string" office:string-value="Z4E322396B"/>
          <table:table-cell/>
          <table:table-cell office:value-type="float" office:value="11440"/>
          <table:table-cell office:value-type="string" office:string-value="INCARICO PROFESSIONALE PER PROGETTAZIONE, DIREZIONE LAVORI E CERTIFICAZIONI FINALI DI N°11 TRAVI SU IMPIANTI DI DEPURAZIONE A SOSTEGNO DI ATTREZZATURE DI SOLLEVAMENTO."/>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8"/>
          <table:table-cell office:value-type="float" office:value="44368"/>
          <table:table-cell office:value-type="float" office:value="44561"/>
          <table:table-cell office:value-type="string" office:string-value="Z7132089A4"/>
          <table:table-cell/>
          <table:table-cell office:value-type="float" office:value="7930.36"/>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9"/>
          <table:table-cell office:value-type="float" office:value="44371"/>
          <table:table-cell office:value-type="float" office:value="44926"/>
          <table:table-cell office:value-type="string" office:string-value="ZCC3208D94"/>
          <table:table-cell/>
          <table:table-cell office:value-type="float" office:value="12803.2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table-cell table:number-columns-repeated="16371"/>
        </table:table-row>
        <table:table-row>
          <table:table-cell/>
          <table:table-cell office:value-type="float" office:value="0"/>
          <table:table-cell office:value-type="float" office:value="0"/>
          <table:table-cell table:number-columns-repeated="3"/>
          <table:table-cell office:value-type="float" office:value="3221000100"/>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1"/>
          <table:table-cell office:value-type="float" office:value="44398"/>
          <table:table-cell office:value-type="float" office:value="45016"/>
          <table:table-cell office:value-type="string" office:string-value="ZAB3255813C"/>
          <table:table-cell/>
          <table:table-cell office:value-type="float" office:value="17405.04"/>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table-cell table:number-columns-repeated="16371"/>
        </table:table-row>
        <table:table-row>
          <table:table-cell/>
          <table:table-cell office:value-type="string" office:string-value="Marco Bellini"/>
          <table:table-cell office:value-type="string" office:string-value="AFFIDAMENTO DIRETTO"/>
          <table:table-cell table:number-columns-repeated="3"/>
          <table:table-cell office:value-type="float" office:value="3221000102"/>
          <table:table-cell office:value-type="float" office:value="44405"/>
          <table:table-cell office:value-type="float" office:value="44438"/>
          <table:table-cell office:value-type="string" office:string-value="Z71329FB7A"/>
          <table:table-cell/>
          <table:table-cell office:value-type="float" office:value="4676"/>
          <table:table-cell office:value-type="string" office:string-value="INCARICO PROFESSIONALE PER PROGETTAZIONE E RELAZIONE DOCUMENTI ESECUTIVI RELATIVI ALL'INTERVENTO DI MESSA IN SICUREZZA CUNICOLO &quot;ACQUEDOTTO DEI VASI&quot; A BERGAMO."/>
          <table:table-cell table:number-columns-repeated="16371"/>
        </table:table-row>
        <table:table-row>
          <table:table-cell/>
          <table:table-cell office:value-type="string" office:string-value="CAMOZZI"/>
          <table:table-cell office:value-type="string" office:string-value="AFFIDAMENTO DIRETTO"/>
          <table:table-cell table:number-columns-repeated="3"/>
          <table:table-cell office:value-type="float" office:value="3221000103"/>
          <table:table-cell office:value-type="float" office:value="44406"/>
          <table:table-cell office:value-type="float" office:value="44561"/>
          <table:table-cell office:value-type="string" office:string-value="Z1C32A1B79"/>
          <table:table-cell/>
          <table:table-cell office:value-type="float" office:value="5200"/>
          <table:table-cell office:value-type="string" office:string-value="ATTIVITA' PROFESSIONALE NEI PROCEDIMENTI DI MEDIAZIONE E NEGOZIAZIONE ASSISTITA.INCARICO DI ASSISTENZA, RAPPRESENTANZA, CONSULENZA E DIFESA DELLE VERTENZE GIUDIZIALI IN MATERIA DI DIRITTO CIVILE."/>
          <table:table-cell table:number-columns-repeated="16371"/>
        </table:table-row>
        <table:table-row>
          <table:table-cell/>
          <table:table-cell office:value-type="string" office:string-value="STUDIO CASTELLETTI SRL"/>
          <table:table-cell office:value-type="string" office:string-value="AFFIDAMENTO DIRETTO"/>
          <table:table-cell table:number-columns-repeated="3"/>
          <table:table-cell office:value-type="float" office:value="3221000104"/>
          <table:table-cell office:value-type="float" office:value="44410"/>
          <table:table-cell office:value-type="float" office:value="44926"/>
          <table:table-cell office:value-type="string" office:string-value="Z373255F0C"/>
          <table:table-cell/>
          <table:table-cell office:value-type="float" office:value="12040.3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table-cell table:number-columns-repeated="16371"/>
        </table:table-row>
        <table:table-row>
          <table:table-cell/>
          <table:table-cell office:value-type="string" office:string-value="MA.IN.S.A.S"/>
          <table:table-cell office:value-type="string" office:string-value="AFFIDAMENTO DIRETTO"/>
          <table:table-cell table:number-columns-repeated="3"/>
          <table:table-cell office:value-type="float" office:value="3221000105"/>
          <table:table-cell office:value-type="float" office:value="44412"/>
          <table:table-cell office:value-type="float" office:value="44561"/>
          <table:table-cell office:value-type="string" office:string-value="Z5032ADEE0"/>
          <table:table-cell/>
          <table:table-cell office:value-type="float" office:value="30000"/>
          <table:table-cell office:value-type="string" office:string-value="PROGETTO DI CONSULENZA E ASSISTENZA NELL'APPLICAZIONE DELLE NORME CONTENUTE NELLA DIRETTIVA MACCHINE CE 42/2006 PER IMPIANTI SITI IN COMUNE DI CISANO BERGAMASCO, COLERE, GORLAGO, MARTINENGO, PIAZZA BREMBANA E SELVINO."/>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6"/>
          <table:table-cell office:value-type="float" office:value="44413"/>
          <table:table-cell office:value-type="float" office:value="44469"/>
          <table:table-cell office:value-type="string" office:string-value="Z8232B2A1F"/>
          <table:table-cell/>
          <table:table-cell office:value-type="float" office:value="22073.14"/>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1000107"/>
          <table:table-cell office:value-type="float" office:value="44417"/>
          <table:table-cell office:value-type="float" office:value="44469"/>
          <table:table-cell office:value-type="string" office:string-value="ZE832B9FD1"/>
          <table:table-cell/>
          <table:table-cell office:value-type="float" office:value="15080"/>
          <table:table-cell office:value-type="string" office:string-value="SERVIZIO DI ASSISTENZA LEGALE PER LA STRUTTURAZIONE OPERAZIONE DI FINANZIAMENTO."/>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08"/>
          <table:table-cell office:value-type="float" office:value="44418"/>
          <table:table-cell office:value-type="float" office:value="44418"/>
          <table:table-cell office:value-type="string" office:string-value=" ZE332BD174"/>
          <table:table-cell/>
          <table:table-cell office:value-type="float" office:value="13827.25"/>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table-cell table:number-columns-repeated="16371"/>
        </table:table-row>
        <table:table-row>
          <table:table-cell/>
          <table:table-cell office:value-type="string" office:string-value="Protec S.a.s. di Duilio Albricci &amp; C."/>
          <table:table-cell office:value-type="string" office:string-value="AFFIDAMENTO DIRETTO"/>
          <table:table-cell table:number-columns-repeated="3"/>
          <table:table-cell office:value-type="float" office:value="3221000109"/>
          <table:table-cell office:value-type="float" office:value="44418"/>
          <table:table-cell office:value-type="float" office:value="44418"/>
          <table:table-cell office:value-type="string" office:string-value="Z6832BD399"/>
          <table:table-cell/>
          <table:table-cell office:value-type="float" office:value="12872.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table-cell table:number-columns-repeated="16371"/>
        </table:table-row>
        <table:table-row table:number-rows-repeated="1047250">
          <table:table-cell table:number-columns-repeated="16371"/>
        </table:table-row>
      </table:table>
      <table:table table:name="'file:///U:/Aree/Area%20Approvvigionamenti/DATI%20RISERVATI%20PER%20AREA/0%20INCARICHI%20PROFESSIONALI/2013/0%20RIEPILOGO.xlsx'#pubblicazione" table:style-name="ta3">
        <table:table-source xlink:href="file:///U:/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6" table:style-name="ta3">
        <table:table-source xlink:href="file:///U:/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5" table:style-name="ta3">
        <table:table-source xlink:href="file:///U:/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3" table:style-name="ta3">
        <table:table-source xlink:href="file:///U:/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4" table:style-name="ta3">
        <table:table-source xlink:href="file:///U:/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 table:style-name="ta3">
        <table:table-source xlink:href="file:///U:/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2" table:style-name="ta3">
        <table:table-source xlink:href="file:///U:/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 table:style-name="ta3">
        <table:table-source xlink:href="file:///U:/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1" table:style-name="ta3">
        <table:table-source xlink:href="file:///U:/Aree/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1" table:style-name="ta3">
        <table:table-source xlink:href="file:///U:/Area%20Approvvigionamenti/DATI%20RISERVATI%20PER%20AREA/0%20INCARICHI%20PROFESSIONALI/2013/0%20RIEPILOGO.xlsx" table:table-name="Foglio1" table:mode="copy-results-only"/>
        <table:table-column/>
        <table:table-row table:number-rows-repeated="1326">
          <table:table-cell table:number-columns-repeated="16384"/>
        </table:table-row>
        <table:table-row>
          <table:table-cell/>
          <table:table-cell office:value-type="string" office:string-value="Ing. Bertini Luca"/>
          <table:table-cell office:value-type="string" office:string-value="AFFIDAMENTO DIRETTO"/>
          <table:table-cell table:number-columns-repeated="3"/>
          <table:table-cell office:value-type="float" office:value="3221000110"/>
          <table:table-cell office:value-type="float" office:value="44440"/>
          <table:table-cell office:value-type="float" office:value="44742"/>
          <table:table-cell office:value-type="string" office:string-value="ZD132E54B1"/>
          <table:table-cell/>
          <table:table-cell office:value-type="float" office:value="23920"/>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table-cell table:number-columns-repeated="16371"/>
        </table:table-row>
        <table:table-row>
          <table:table-cell/>
          <table:table-cell office:value-type="string" office:string-value="Ing. Massimo Bigatti"/>
          <table:table-cell office:value-type="string" office:string-value="AFFIDAMENTO DIRETTO"/>
          <table:table-cell table:number-columns-repeated="3"/>
          <table:table-cell office:value-type="float" office:value="3221000111"/>
          <table:table-cell office:value-type="float" office:value="44441"/>
          <table:table-cell office:value-type="float" office:value="44500"/>
          <table:table-cell office:value-type="string" office:string-value="Z6D32E8E0F"/>
          <table:table-cell/>
          <table:table-cell office:value-type="float" office:value="11544"/>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table-cell office:value-type="string" office:string-value="RESTAURO ARTE S.A.S."/>
          <table:table-cell office:value-type="string" office:string-value="AFFIDAMENTO DIRETTO"/>
          <table:table-cell table:number-columns-repeated="3"/>
          <table:table-cell office:value-type="float" office:value="3221000112"/>
          <table:table-cell office:value-type="float" office:value="44449"/>
          <table:table-cell office:value-type="float" office:value="44926"/>
          <table:table-cell office:value-type="string" office:string-value="Z6132ECD7F"/>
          <table:table-cell/>
          <table:table-cell office:value-type="float" office:value="3730.65"/>
          <table:table-cell office:value-type="string" office:string-value="INCARICO PROFESSIONALE PER ASSISTENZA ARCHEOLOGICA DURANTE I LAVORI IN LOC. ONETA E CAPATELLI E STESURA RELATIVA DOCUMENTAZIONE."/>
          <table:table-cell table:number-columns-repeated="16371"/>
        </table:table-row>
        <table:table-row>
          <table:table-cell table:number-columns-repeated="6"/>
          <table:table-cell office:value-type="float" office:value="3221000113"/>
          <table:table-cell table:number-columns-repeated="16377"/>
        </table:table-row>
        <table:table-row>
          <table:table-cell/>
          <table:table-cell office:value-type="string" office:string-value="BMB INGEGNERIA SRL"/>
          <table:table-cell office:value-type="string" office:string-value="AFFIDAMENTO DIRETTO"/>
          <table:table-cell table:number-columns-repeated="3"/>
          <table:table-cell office:value-type="float" office:value="3221000114"/>
          <table:table-cell office:value-type="float" office:value="44455"/>
          <table:table-cell office:value-type="float" office:value="45107"/>
          <table:table-cell office:value-type="string" office:string-value="ZCE3310622"/>
          <table:table-cell/>
          <table:table-cell office:value-type="float" office:value="6424.6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15"/>
          <table:table-cell office:value-type="float" office:value="44455"/>
          <table:table-cell office:value-type="float" office:value="45107"/>
          <table:table-cell office:value-type="string" office:string-value="ZB13312E5C"/>
          <table:table-cell/>
          <table:table-cell office:value-type="float" office:value="29691.25"/>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116"/>
          <table:table-cell/>
          <table:table-cell office:value-type="float" office:value="44742"/>
          <table:table-cell office:value-type="string" office:string-value="ZF4332B6F5"/>
          <table:table-cell/>
          <table:table-cell office:value-type="float" office:value="1987.8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7"/>
          <table:table-cell office:value-type="float" office:value="44463"/>
          <table:table-cell office:value-type="float" office:value="45107"/>
          <table:table-cell office:value-type="string" office:string-value="Z4332F10E8"/>
          <table:table-cell/>
          <table:table-cell office:value-type="float" office:value="22205.15"/>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8"/>
          <table:table-cell office:value-type="float" office:value="44463"/>
          <table:table-cell office:value-type="float" office:value="45107"/>
          <table:table-cell office:value-type="string" office:string-value="ZB832F3C35"/>
          <table:table-cell/>
          <table:table-cell office:value-type="float" office:value="27970.5"/>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table-cell table:number-columns-repeated="16371"/>
        </table:table-row>
        <table:table-row>
          <table:table-cell/>
          <table:table-cell office:value-type="string" office:string-value="MASTRODONATO MASSIMO - NOTAIO"/>
          <table:table-cell office:value-type="string" office:string-value="AFFIDAMENTO DIRETTO"/>
          <table:table-cell table:number-columns-repeated="3"/>
          <table:table-cell office:value-type="float" office:value="3221000119"/>
          <table:table-cell office:value-type="float" office:value="44463"/>
          <table:table-cell office:value-type="float" office:value="44561"/>
          <table:table-cell office:value-type="string" office:string-value="Z5C332FAD2"/>
          <table:table-cell/>
          <table:table-cell office:value-type="float" office:value="1400"/>
          <table:table-cell office:value-type="string" office:string-value="RELAZIONE SOSTITUTIVA NOTARILE DEL CERTIFICATO IPOTECARIO"/>
          <table:table-cell table:number-columns-repeated="16371"/>
        </table:table-row>
        <table:table-row>
          <table:table-cell/>
          <table:table-cell office:value-type="string" office:string-value="STUDIO D'INGEGNERIA PARMIGIANI ACHILLE"/>
          <table:table-cell office:value-type="string" office:string-value="PROCEDURA NEGOZIATA INFORMALE"/>
          <table:table-cell table:number-columns-repeated="3"/>
          <table:table-cell office:value-type="float" office:value="3221000120"/>
          <table:table-cell office:value-type="float" office:value="44466"/>
          <table:table-cell office:value-type="float" office:value="45107"/>
          <table:table-cell office:value-type="string" office:string-value="Z30330768F"/>
          <table:table-cell/>
          <table:table-cell office:value-type="float" office:value="13952.41"/>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table-cell table:number-columns-repeated="16371"/>
        </table:table-row>
        <table:table-row>
          <table:table-cell/>
          <table:table-cell office:value-type="string" office:string-value="ING. FRESCHI CARLO ENRICO"/>
          <table:table-cell office:value-type="string" office:string-value="PROCEDURA NEGOZIATA INFORMALE"/>
          <table:table-cell table:number-columns-repeated="3"/>
          <table:table-cell office:value-type="float" office:value="3221000121"/>
          <table:table-cell office:value-type="float" office:value="44468"/>
          <table:table-cell office:value-type="float" office:value="44926"/>
          <table:table-cell office:value-type="string" office:string-value="Z483318C9E"/>
          <table:table-cell/>
          <table:table-cell office:value-type="float" office:value="10991.76"/>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table-cell table:number-columns-repeated="16371"/>
        </table:table-row>
        <table:table-row>
          <table:table-cell/>
          <table:table-cell office:value-type="string" office:string-value="ARCH. SALVONI DANILO"/>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ARCH. MILESI WALTER"/>
          <table:table-cell table:number-columns-repeated="16382"/>
        </table:table-row>
        <table:table-row>
          <table:table-cell/>
          <table:table-cell office:value-type="float" office:value="0"/>
          <table:table-cell table:number-columns-repeated="16382"/>
        </table:table-row>
        <table:table-row>
          <table:table-cell/>
          <table:table-cell office:value-type="string" office:string-value="DOTT. PEDRALI CARLO"/>
          <table:table-cell table:number-columns-repeated="16382"/>
        </table:table-row>
        <table:table-row>
          <table:table-cell/>
          <table:table-cell office:value-type="string" office:string-value="Ferrari Ing. Lorenzo"/>
          <table:table-cell table:number-columns-repeated="16382"/>
        </table:table-row>
        <table:table-row>
          <table:table-cell/>
          <table:table-cell office:value-type="string" office:string-value="DATEK 22"/>
          <table:table-cell table:number-columns-repeated="16382"/>
        </table:table-row>
        <table:table-row>
          <table:table-cell/>
          <table:table-cell office:value-type="string" office:string-value="BMB INGEGNERIA SRL"/>
          <table:table-cell table:number-columns-repeated="16382"/>
        </table:table-row>
        <table:table-row>
          <table:table-cell/>
          <table:table-cell office:value-type="string" office:string-value="CAMOZZI"/>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 ETC ENGINEERING SRL"/>
          <table:table-cell table:number-columns-repeated="16382"/>
        </table:table-row>
        <table:table-row>
          <table:table-cell/>
          <table:table-cell office:value-type="string" office:string-value="ELLISSE S.R.L."/>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ROTA LUCA"/>
          <table:table-cell table:number-columns-repeated="16382"/>
        </table:table-row>
        <table:table-row>
          <table:table-cell/>
          <table:table-cell office:value-type="float" office:value="0"/>
          <table:table-cell table:number-columns-repeated="16382"/>
        </table:table-row>
        <table:table-row>
          <table:table-cell/>
          <table:table-cell office:value-type="string" office:string-value="RTP STUDIO HYDRA SRL (mandataria) - HATTUSAS SRL (mandante) &#10;"/>
          <table:table-cell table:number-columns-repeated="16382"/>
        </table:table-row>
        <table:table-row>
          <table:table-cell/>
          <table:table-cell office:value-type="string" office:string-value="STUDIO LEGALE BANA"/>
          <table:table-cell table:number-columns-repeated="16382"/>
        </table:table-row>
        <table:table-row>
          <table:table-cell/>
          <table:table-cell office:value-type="string" office:string-value="STUDIO TECNICO ING. LUIGI FIUMANA"/>
          <table:table-cell table:number-columns-repeated="16382"/>
        </table:table-row>
        <table:table-row>
          <table:table-cell/>
          <table:table-cell office:value-type="string" office:string-value="STUDIO LEGALE PISAPIA E ASSOCIATI"/>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tudio Ingegneria Piazzini Albani"/>
          <table:table-cell table:number-columns-repeated="16382"/>
        </table:table-row>
        <table:table-row>
          <table:table-cell/>
          <table:table-cell office:value-type="string" office:string-value="BELLEZZA TIZIANO SAS"/>
          <table:table-cell table:number-columns-repeated="16382"/>
        </table:table-row>
        <table:table-row>
          <table:table-cell/>
          <table:table-cell office:value-type="string" office:string-value="Ing. Massimo Bigatti"/>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DOTT. MASSIMO RANGHETTI"/>
          <table:table-cell table:number-columns-repeated="16382"/>
        </table:table-row>
        <table:table-row>
          <table:table-cell/>
          <table:table-cell office:value-type="string" office:string-value="Studio Legance - Avvocati Associati"/>
          <table:table-cell table:number-columns-repeated="16382"/>
        </table:table-row>
        <table:table-row>
          <table:table-cell/>
          <table:table-cell office:value-type="string" office:string-value="GEOCOMP S.R.L."/>
          <table:table-cell table:number-columns-repeated="16382"/>
        </table:table-row>
        <table:table-row>
          <table:table-cell/>
          <table:table-cell office:value-type="string" office:string-value="ARCHEOGEO DI A.GRANATA &amp; C.SNC"/>
          <table:table-cell table:number-columns-repeated="16382"/>
        </table:table-row>
        <table:table-row>
          <table:table-cell/>
          <table:table-cell office:value-type="string" office:string-value="MARTINO &amp; PARTNERS S.R.L."/>
          <table:table-cell table:number-columns-repeated="16382"/>
        </table:table-row>
        <table:table-row>
          <table:table-cell/>
          <table:table-cell office:value-type="string" office:string-value="ELEKTRONORM S.P.A."/>
          <table:table-cell table:number-columns-repeated="16382"/>
        </table:table-row>
        <table:table-row>
          <table:table-cell/>
          <table:table-cell office:value-type="string" office:string-value="N.C.T.M. Studio Legale Associato"/>
          <table:table-cell table:number-columns-repeated="16382"/>
        </table:table-row>
        <table:table-row>
          <table:table-cell/>
          <table:table-cell office:value-type="string" office:string-value="MILESI VIVIANA"/>
          <table:table-cell table:number-columns-repeated="16382"/>
        </table:table-row>
        <table:table-row>
          <table:table-cell/>
          <table:table-cell office:value-type="string" office:string-value="ING. DARIO CATALINI"/>
          <table:table-cell table:number-columns-repeated="16382"/>
        </table:table-row>
        <table:table-row>
          <table:table-cell/>
          <table:table-cell office:value-type="string" office:string-value="DOTT. GEOL. NOSTRANI ELENA"/>
          <table:table-cell table:number-columns-repeated="16382"/>
        </table:table-row>
        <table:table-row>
          <table:table-cell/>
          <table:table-cell office:value-type="string" office:string-value="TECNO.GEO"/>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MORELLI"/>
          <table:table-cell table:number-columns-repeated="16382"/>
        </table:table-row>
        <table:table-row>
          <table:table-cell/>
          <table:table-cell office:value-type="string" office:string-value="PANDOLFI"/>
          <table:table-cell table:number-columns-repeated="16382"/>
        </table:table-row>
        <table:table-row>
          <table:table-cell/>
          <table:table-cell office:value-type="string" office:string-value="GONELLA"/>
          <table:table-cell table:number-columns-repeated="16382"/>
        </table:table-row>
        <table:table-row>
          <table:table-cell/>
          <table:table-cell office:value-type="string" office:string-value=" LORENZI SERGIO"/>
          <table:table-cell table:number-columns-repeated="16382"/>
        </table:table-row>
        <table:table-row>
          <table:table-cell/>
          <table:table-cell office:value-type="string" office:string-value="RTP ETATEC STUDIO PAOLETTI SRL Mandataria CASTALIA STUDIO ASSOCIATO DI GEOLOGIA Mandante "/>
          <table:table-cell table:number-columns-repeated="16382"/>
        </table:table-row>
        <table:table-row>
          <table:table-cell/>
          <table:table-cell office:value-type="string" office:string-value="TEKN&amp;CO SRL"/>
          <table:table-cell table:number-columns-repeated="16382"/>
        </table:table-row>
        <table:table-row>
          <table:table-cell table:number-columns-repeated="16384"/>
        </table:table-row>
        <table:table-row>
          <table:table-cell/>
          <table:table-cell office:value-type="string" office:string-value="COMINCINI ING. ANTON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ING. CATALINI DARIO"/>
          <table:table-cell table:number-columns-repeated="16382"/>
        </table:table-row>
        <table:table-row>
          <table:table-cell/>
          <table:table-cell office:value-type="string" office:string-value="BRUGALI LUCA"/>
          <table:table-cell table:number-columns-repeated="16382"/>
        </table:table-row>
        <table:table-row>
          <table:table-cell/>
          <table:table-cell office:value-type="string" office:string-value="SALVI GIUSEPPE"/>
          <table:table-cell table:number-columns-repeated="16382"/>
        </table:table-row>
        <table:table-row>
          <table:table-cell/>
          <table:table-cell office:value-type="string" office:string-value="ING. BOLOGNESI ANDREA MASSIMO"/>
          <table:table-cell table:number-columns-repeated="16382"/>
        </table:table-row>
        <table:table-row>
          <table:table-cell/>
          <table:table-cell office:value-type="string" office:string-value="AR.TECH SRL"/>
          <table:table-cell table:number-columns-repeated="16382"/>
        </table:table-row>
        <table:table-row>
          <table:table-cell/>
          <table:table-cell office:value-type="string" office:string-value="PANDOLFI PAOLO"/>
          <table:table-cell table:number-columns-repeated="16382"/>
        </table:table-row>
        <table:table-row>
          <table:table-cell/>
          <table:table-cell office:value-type="string" office:string-value="APP Consulting Sagl"/>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AI PROGETTI SRL"/>
          <table:table-cell table:number-columns-repeated="16382"/>
        </table:table-row>
        <table:table-row>
          <table:table-cell/>
          <table:table-cell office:value-type="string" office:string-value="STUDIO ASSOCIATO&#10;CAVALLOTTI - POSADINU"/>
          <table:table-cell table:number-columns-repeated="16382"/>
        </table:table-row>
        <table:table-row>
          <table:table-cell/>
          <table:table-cell office:value-type="string" office:string-value="Farina Carlo Antonio"/>
          <table:table-cell table:number-columns-repeated="16382"/>
        </table:table-row>
        <table:table-row>
          <table:table-cell/>
          <table:table-cell office:value-type="string" office:string-value="TECNOLARIO"/>
          <table:table-cell table:number-columns-repeated="16382"/>
        </table:table-row>
        <table:table-row>
          <table:table-cell/>
          <table:table-cell office:value-type="string" office:string-value="GHILARDI GABRIELE"/>
          <table:table-cell table:number-columns-repeated="16382"/>
        </table:table-row>
        <table:table-row>
          <table:table-cell/>
          <table:table-cell office:value-type="string" office:string-value=" VANETTI"/>
          <table:table-cell table:number-columns-repeated="16382"/>
        </table:table-row>
        <table:table-row>
          <table:table-cell/>
          <table:table-cell office:value-type="string" office:string-value="CASALE ANTONINO"/>
          <table:table-cell table:number-columns-repeated="16382"/>
        </table:table-row>
        <table:table-row>
          <table:table-cell/>
          <table:table-cell office:value-type="string" office:string-value="STUDIO LEGALE GELMINI"/>
          <table:table-cell table:number-columns-repeated="16382"/>
        </table:table-row>
        <table:table-row>
          <table:table-cell/>
          <table:table-cell office:value-type="string" office:string-value=" AVV PAOLO BELELLI"/>
          <table:table-cell table:number-columns-repeated="16382"/>
        </table:table-row>
        <table:table-row>
          <table:table-cell/>
          <table:table-cell office:value-type="string" office:string-value="ST ING TACCOLINI ASSOCIATI"/>
          <table:table-cell table:number-columns-repeated="16382"/>
        </table:table-row>
        <table:table-row>
          <table:table-cell/>
          <table:table-cell office:value-type="string" office:string-value="BIGONI ANGELO"/>
          <table:table-cell table:number-columns-repeated="16382"/>
        </table:table-row>
        <table:table-row>
          <table:table-cell/>
          <table:table-cell office:value-type="string" office:string-value="RTP STUDIO HYDRA Srl (Mandataria) -STUDIO ISOLA BOASSO&amp; ASSOCIATI Srl (Mandante)-STUDIO TACCOLINI ING. ASSOCIATI (mandante)-SEAM ENGINEERING Srl (mandante)- DOTT. GEOL. CARLO PEDRALI (mandante)"/>
          <table:table-cell table:number-columns-repeated="16382"/>
        </table:table-row>
        <table:table-row>
          <table:table-cell/>
          <table:table-cell office:value-type="string" office:string-value="RECALCATI PAOLO"/>
          <table:table-cell table:number-columns-repeated="16382"/>
        </table:table-row>
        <table:table-row>
          <table:table-cell/>
          <table:table-cell office:value-type="string" office:string-value="LEGHISSA"/>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STUDIO CASTELLETTI SRL"/>
          <table:table-cell table:number-columns-repeated="16382"/>
        </table:table-row>
        <table:table-row>
          <table:table-cell/>
          <table:table-cell office:value-type="string" office:string-value="STUDIO DRYOS DI ANGELO GHIRELLI"/>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OGGIONNI CARLO"/>
          <table:table-cell table:number-columns-repeated="16382"/>
        </table:table-row>
        <table:table-row>
          <table:table-cell/>
          <table:table-cell office:value-type="string" office:string-value="CORNA PELLIZZOLI ROTA SRL"/>
          <table:table-cell table:number-columns-repeated="16382"/>
        </table:table-row>
        <table:table-row>
          <table:table-cell/>
          <table:table-cell office:value-type="string" office:string-value="SANTUS"/>
          <table:table-cell table:number-columns-repeated="16382"/>
        </table:table-row>
        <table:table-row>
          <table:table-cell/>
          <table:table-cell office:value-type="string" office:string-value="YDROS INGEGNERIA STUDIO ASS."/>
          <table:table-cell table:number-columns-repeated="16382"/>
        </table:table-row>
        <table:table-row>
          <table:table-cell/>
          <table:table-cell office:value-type="string" office:string-value="E.T.S. S.p.A."/>
          <table:table-cell table:number-columns-repeated="16382"/>
        </table:table-row>
        <table:table-row>
          <table:table-cell/>
          <table:table-cell office:value-type="string" office:string-value="ARCHEOSFERA"/>
          <table:table-cell table:number-columns-repeated="16382"/>
        </table:table-row>
        <table:table-row>
          <table:table-cell/>
          <table:table-cell office:value-type="string" office:string-value="ELETTROTECNICA PANDOLFI"/>
          <table:table-cell table:number-columns-repeated="16382"/>
        </table:table-row>
        <table:table-row>
          <table:table-cell/>
          <table:table-cell office:value-type="string" office:string-value="QUADRINI DAVIDE"/>
          <table:table-cell table:number-columns-repeated="16382"/>
        </table:table-row>
        <table:table-row>
          <table:table-cell/>
          <table:table-cell office:value-type="string" office:string-value="STUDIO LEGALE BARZELLOTTI"/>
          <table:table-cell table:number-columns-repeated="16382"/>
        </table:table-row>
        <table:table-row table:number-rows-repeated="1047150">
          <table:table-cell table:number-columns-repeated="16382"/>
        </table:table-row>
      </table:table>
      <table:table table:name="'file:///U:/Area%20Approvvigionamenti/DATI%20RISERVATI%20PER%20AREA/0%20INCARICHI%20PROFESSIONALI/2013/0%20RIEPILOGO.xlsx'#pubblicazione" table:style-name="ta3">
        <table:table-source xlink:href="file:///U:/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6" table:style-name="ta3">
        <table:table-source xlink:href="file:///U:/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5" table:style-name="ta3">
        <table:table-source xlink:href="file:///U:/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3" table:style-name="ta3">
        <table:table-source xlink:href="file:///U:/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4" table:style-name="ta3">
        <table:table-source xlink:href="file:///U:/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 table:style-name="ta3">
        <table:table-source xlink:href="file:///U:/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2" table:style-name="ta3">
        <table:table-source xlink:href="file:///U:/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 table:style-name="ta3">
        <table:table-source xlink:href="file:///U:/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1" table:style-name="ta3">
        <table:table-source xlink:href="file:///U:/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1" table:style-name="ta3">
        <table:table-source xlink:href="file://SRV3132/Aree/Area%20Approvvigionamenti/DATI%20RISERVATI%20PER%20AREA/0%20INCARICHI%20PROFESSIONALI/2013/0%20RIEPILOGO.xlsx" table:table-name="Foglio1" table:mode="copy-results-only"/>
        <table:table-column/>
        <table:table-row table:number-rows-repeated="1338">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22"/>
          <table:table-cell office:value-type="float" office:value="44469"/>
          <table:table-cell office:value-type="float" office:value="44500"/>
          <table:table-cell office:value-type="string" office:string-value="ZAA3340AD8"/>
          <table:table-cell/>
          <table:table-cell office:value-type="float" office:value="550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3"/>
          <table:table-cell office:value-type="float" office:value="44475"/>
          <table:table-cell office:value-type="float" office:value="44561"/>
          <table:table-cell office:value-type="string" office:string-value="Z7A33532C1"/>
          <table:table-cell/>
          <table:table-cell office:value-type="float" office:value="39862.239999999998"/>
          <table:table-cell office:value-type="string" office:string-value="LIQUIDAZIONE GIUDIZIALE. CLASSAMENTO DEPURATORE DI CURNO - UNIACQUE/UTILITA': RECUPERO ACCISE PROVINCIALI- RECUPERO SPESE ANTICIPATE VARI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4"/>
          <table:table-cell table:number-columns-repeated="2"/>
          <table:table-cell office:value-type="string" office:string-value="Z013357430"/>
          <table:table-cell/>
          <table:table-cell office:value-type="float" office:value="556.4"/>
          <table:table-cell office:value-type="string" office:string-value="INCARICO PROFESSIONALE PER COORDINAMENTO SICUREZZA IN FASE DI PROGETTAZIONE ED ESECUZIONE DELL’INTERVENTO DI “RIPRISTINO DEI TAPPETINI STRADALI IN VIA CARAMONDI LOCALITÀ LAXOLO DEL COMUNE DI VAL BREMBILLA”."/>
          <table:table-cell table:number-columns-repeated="16371"/>
        </table:table-row>
        <table:table-row>
          <table:table-cell table:number-columns-repeated="6"/>
          <table:table-cell office:value-type="float" office:value="3221000125"/>
          <table:table-cell table:number-columns-repeated="16377"/>
        </table:table-row>
        <table:table-row>
          <table:table-cell table:number-columns-repeated="2"/>
          <table:table-cell office:value-type="string" office:string-value="AFFIDAMENTO DIRETTO"/>
          <table:table-cell table:number-columns-repeated="3"/>
          <table:table-cell office:value-type="float" office:value="3221000126"/>
          <table:table-cell office:value-type="float" office:value="44476"/>
          <table:table-cell office:value-type="float" office:value="44522"/>
          <table:table-cell office:value-type="string" office:string-value="Z043358D82"/>
          <table:table-cell/>
          <table:table-cell office:value-type="float" office:value="2754"/>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7"/>
          <table:table-cell office:value-type="float" office:value="44476"/>
          <table:table-cell office:value-type="float" office:value="44926"/>
          <table:table-cell office:value-type="string" office:string-value="Z69335A0E3"/>
          <table:table-cell/>
          <table:table-cell office:value-type="float" office:value="19900"/>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8"/>
          <table:table-cell office:value-type="float" office:value="44476"/>
          <table:table-cell office:value-type="float" office:value="44561"/>
          <table:table-cell office:value-type="string" office:string-value="Z74335B194"/>
          <table:table-cell/>
          <table:table-cell office:value-type="float" office:value="2053.35"/>
          <table:table-cell office:value-type="string" office:string-value="ESTENSIONE INCARICO PROFESSIONALE PER L’ESECUZIONE DEL RILIEVO E MAPPATURA DELLA RETE FOGNARIA NEL COMUNE DI VILLA DI SERIO (BG)."/>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29"/>
          <table:table-cell office:value-type="float" office:value="44477"/>
          <table:table-cell office:value-type="float" office:value="44926"/>
          <table:table-cell office:value-type="string" office:string-value="Z553245E68"/>
          <table:table-cell/>
          <table:table-cell office:value-type="float" office:value="33765.71"/>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0"/>
          <table:table-cell office:value-type="float" office:value="44480"/>
          <table:table-cell office:value-type="float" office:value="44561"/>
          <table:table-cell office:value-type="string" office:string-value="Z78336360A"/>
          <table:table-cell/>
          <table:table-cell office:value-type="float" office:value="7142.52"/>
          <table:table-cell office:value-type="string" office:string-value="RICORSO PRESSO IL TRIBUNALE DI BERGAMO PER DANNO TEMUTO UNIACQUE/PIZZI/ALTR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1"/>
          <table:table-cell office:value-type="float" office:value="44481"/>
          <table:table-cell office:value-type="float" office:value="44804"/>
          <table:table-cell office:value-type="string" office:string-value="8936277112"/>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32"/>
          <table:table-cell office:value-type="float" office:value="44476"/>
          <table:table-cell office:value-type="float" office:value="44566"/>
          <table:table-cell office:value-type="string" office:string-value="Z553245E68"/>
          <table:table-cell/>
          <table:table-cell office:value-type="float" office:value="25000"/>
          <table:table-cell office:value-type="string" office:string-value="INCARICO PROFESSIONALE PER LO STUDIO DI FATTIBILITA’ PER EFFICIENTAMENTO DELL’IMPIANTO DI ESSICAMENTO DEI FANGH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3"/>
          <table:table-cell office:value-type="float" office:value="44489"/>
          <table:table-cell office:value-type="float" office:value="44530"/>
          <table:table-cell office:value-type="string" office:string-value="Z4D338961B"/>
          <table:table-cell/>
          <table:table-cell office:value-type="float" office:value="158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4"/>
          <table:table-cell office:value-type="float" office:value="44489"/>
          <table:table-cell office:value-type="float" office:value="44487"/>
          <table:table-cell office:value-type="string" office:string-value="ZD1338A809"/>
          <table:table-cell/>
          <table:table-cell office:value-type="float" office:value="18853"/>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5"/>
          <table:table-cell office:value-type="float" office:value="44494"/>
          <table:table-cell office:value-type="float" office:value="44561"/>
          <table:table-cell office:value-type="string" office:string-value="Z6C339A249"/>
          <table:table-cell/>
          <table:table-cell office:value-type="float" office:value="800"/>
          <table:table-cell office:value-type="string" office:string-value="RINFORZO SOLETTA DI COPERTURA POZZO VIA BRESCIA MORNICO (BG)."/>
          <table:table-cell table:number-columns-repeated="16371"/>
        </table:table-row>
        <table:table-row>
          <table:table-cell table:number-columns-repeated="6"/>
          <table:table-cell office:value-type="float" office:value="3221000136"/>
          <table:table-cell table:number-columns-repeated="16377"/>
        </table:table-row>
        <table:table-row>
          <table:table-cell table:number-columns-repeated="2"/>
          <table:table-cell office:value-type="string" office:string-value="AFFIDAMENTO DIRETTO"/>
          <table:table-cell table:number-columns-repeated="3"/>
          <table:table-cell office:value-type="float" office:value="3221000137"/>
          <table:table-cell office:value-type="float" office:value="44504"/>
          <table:table-cell office:value-type="float" office:value="45473"/>
          <table:table-cell office:value-type="string" office:string-value="Z3833BD4C9"/>
          <table:table-cell/>
          <table:table-cell office:value-type="float" office:value="12500.56"/>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8"/>
          <table:table-cell office:value-type="float" office:value="44505"/>
          <table:table-cell office:value-type="float" office:value="44561"/>
          <table:table-cell office:value-type="string" office:string-value="Z0B33C423C"/>
          <table:table-cell/>
          <table:table-cell office:value-type="float" office:value="14614.29"/>
          <table:table-cell office:value-type="string" office:string-value="Prestazioni professionali per assistenza avanti la Corte di Appello di Brescia. Consorzio Depurazione Valle Seriana Inferiore SpA (Bergamo - C.Appello Bresci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9"/>
          <table:table-cell office:value-type="float" office:value="44505"/>
          <table:table-cell office:value-type="float" office:value="44561"/>
          <table:table-cell office:value-type="string" office:string-value="Z2F33C460E"/>
          <table:table-cell/>
          <table:table-cell office:value-type="float" office:value="1560"/>
          <table:table-cell office:value-type="string" office:string-value="Incarico consulenze tecnica proc. CA di Brescia n. 1232/18 Tribunale Bergamo/ n. 1387/17 R.G. e n. 929/19 R.G.N.R. per riesame atti e partecipazione alle operazioni perital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0"/>
          <table:table-cell office:value-type="float" office:value="44505"/>
          <table:table-cell office:value-type="float" office:value="44561"/>
          <table:table-cell office:value-type="string" office:string-value="Z5333C51B8"/>
          <table:table-cell/>
          <table:table-cell office:value-type="float" office:value="5980"/>
          <table:table-cell office:value-type="string" office:string-value="Consulenza e assistenza legale sig.Russo proced. 234/09 Sez. penale CA di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1"/>
          <table:table-cell office:value-type="float" office:value="44505"/>
          <table:table-cell office:value-type="float" office:value="44530"/>
          <table:table-cell office:value-type="string" office:string-value="ZD133CD3C4"/>
          <table:table-cell/>
          <table:table-cell office:value-type="float" office:value="877.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2"/>
          <table:table-cell office:value-type="float" office:value="44509"/>
          <table:table-cell office:value-type="float" office:value="44681"/>
          <table:table-cell office:value-type="string" office:string-value="Z6A33D103F"/>
          <table:table-cell/>
          <table:table-cell office:value-type="float" office:value="16113.76"/>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3"/>
          <table:table-cell office:value-type="float" office:value="44509"/>
          <table:table-cell office:value-type="float" office:value="44926"/>
          <table:table-cell office:value-type="string" office:string-value="Z5633D3213"/>
          <table:table-cell/>
          <table:table-cell office:value-type="float" office:value="2500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4"/>
          <table:table-cell office:value-type="float" office:value="44511"/>
          <table:table-cell office:value-type="float" office:value="44530"/>
          <table:table-cell office:value-type="string" office:string-value="Z2533DCD82"/>
          <table:table-cell/>
          <table:table-cell office:value-type="float" office:value="962"/>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5"/>
          <table:table-cell office:value-type="float" office:value="44515"/>
          <table:table-cell office:value-type="float" office:value="44926"/>
          <table:table-cell office:value-type="string" office:string-value="Z8A33EA305"/>
          <table:table-cell/>
          <table:table-cell office:value-type="float" office:value="10764.41"/>
          <table:table-cell office:value-type="string" office:string-value="PRESTAZIONI DI CARATTERE GIUDIZIALE.&#10;EREDI PIETRO RUGGIERO COSTRUZIONI SAS/UNIACQUE/IMPREDA EDILE DE CARLI. TAR LOMBARDIA -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6"/>
          <table:table-cell office:value-type="float" office:value="44516"/>
          <table:table-cell office:value-type="float" office:value="44516"/>
          <table:table-cell office:value-type="string" office:string-value="Z0D33ED79C"/>
          <table:table-cell/>
          <table:table-cell office:value-type="float" office:value="2880"/>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7"/>
          <table:table-cell office:value-type="float" office:value="44517"/>
          <table:table-cell office:value-type="float" office:value="44561"/>
          <table:table-cell office:value-type="string" office:string-value="8981892BBF"/>
          <table:table-cell/>
          <table:table-cell office:value-type="float" office:value="57200"/>
          <table:table-cell office:value-type="string" office:string-value="SERVIZIO DI ASSISTENZA LEGALE PER LA CHIUSURA DELL’OPERAZIONE DI FINANZIAME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8"/>
          <table:table-cell office:value-type="float" office:value="44517"/>
          <table:table-cell office:value-type="float" office:value="44517"/>
          <table:table-cell office:value-type="string" office:string-value="Z1433F4654"/>
          <table:table-cell/>
          <table:table-cell office:value-type="float" office:value="8180"/>
          <table:table-cell office:value-type="string" office:string-value="ESTENSIONE INCARICO PROFESSIONALE PER L’ESECUZIONE DEL RILIEVO E MAPPATURA DELLA RETE FOGNARIA NEL COMUNE DI SANT’OMOBONO TERM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9"/>
          <table:table-cell office:value-type="float" office:value="44525"/>
          <table:table-cell office:value-type="float" office:value="44540"/>
          <table:table-cell office:value-type="string" office:string-value="ZB53417A5A"/>
          <table:table-cell/>
          <table:table-cell office:value-type="float" office:value="569.09"/>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0"/>
          <table:table-cell office:value-type="float" office:value="44525"/>
          <table:table-cell office:value-type="float" office:value="44621"/>
          <table:table-cell office:value-type="string" office:string-value="ZA83419443"/>
          <table:table-cell/>
          <table:table-cell office:value-type="float" office:value="2000"/>
          <table:table-cell office:value-type="string" office:string-value="SUPPORTO TECNICO-OPERATIVO NELL’INSERIMENTO DEI CRITERI DI SOSTENIBILITÀ AMBIENTALE E SOCIALE NEGLI APPALTI E FORMAZIONE INTER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1"/>
          <table:table-cell office:value-type="float" office:value="44526"/>
          <table:table-cell office:value-type="float" office:value="44561"/>
          <table:table-cell office:value-type="string" office:string-value="Z17341C762"/>
          <table:table-cell/>
          <table:table-cell office:value-type="float" office:value="3508"/>
          <table:table-cell office:value-type="string" office:string-value="INCARICO PROFESSIONALE PER LE VERIFICHE ELETTRICHE DI FUNZIONAMENTO DEL SISTEMA DI PROTEZIONE SPG E DELLO SGANCIO DELL’INTERRUTTORE GENERALE DG CON RILASCIO DEL TEST REPORT PER 4 IMPIANTI M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2"/>
          <table:table-cell office:value-type="float" office:value="44530"/>
          <table:table-cell office:value-type="float" office:value="44561"/>
          <table:table-cell office:value-type="string" office:string-value="Z13342867A"/>
          <table:table-cell/>
          <table:table-cell office:value-type="float" office:value="28600"/>
          <table:table-cell office:value-type="string" office:string-value="INCARICO DI ASSISTENZA PROFESSIONALE IN SEGUITO AL SUBENTRO IN HIDROGEST SPA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3"/>
          <table:table-cell office:value-type="float" office:value="44530"/>
          <table:table-cell office:value-type="float" office:value="44561"/>
          <table:table-cell office:value-type="string" office:string-value="ZC93429246"/>
          <table:table-cell/>
          <table:table-cell office:value-type="float" office:value="832"/>
          <table:table-cell office:value-type="string" office:string-value="SERVIZIO CTU - ESPERTO ESTIMATORE NOMINATO DAL TRIBUNALE DI BERGAMO - ESECUZIONE IMMOBILIARE N. 429.2021 PROMOSSA DA UNIACQUE CONTRO S.B.S."/>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4"/>
          <table:table-cell office:value-type="float" office:value="44530"/>
          <table:table-cell office:value-type="float" office:value="44926"/>
          <table:table-cell office:value-type="string" office:string-value="ZD634267B2"/>
          <table:table-cell/>
          <table:table-cell office:value-type="float" office:value="7594.18"/>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5"/>
          <table:table-cell office:value-type="float" office:value="44530"/>
          <table:table-cell office:value-type="float" office:value="44561"/>
          <table:table-cell office:value-type="string" office:string-value="Z6A342A2D4"/>
          <table:table-cell/>
          <table:table-cell office:value-type="float" office:value="1401.57"/>
          <table:table-cell office:value-type="string" office:string-value="INCARICO PROFESSIONALE PER LA REDAZIONE DELLA RELAZIONE DI COMPATIBILITA’ GEOLOGICA DELL’INTERVENTO DENOMINATO MANUTENZIONE DELLA FOGNATURA DI VIA COLOSIO IN COMUNE DI VIGOL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6"/>
          <table:table-cell office:value-type="float" office:value="44536"/>
          <table:table-cell office:value-type="float" office:value="44687"/>
          <table:table-cell office:value-type="string" office:string-value=" Z763443036"/>
          <table:table-cell/>
          <table:table-cell office:value-type="float" office:value="6551.58"/>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7"/>
          <table:table-cell office:value-type="float" office:value="44539"/>
          <table:table-cell office:value-type="float" office:value="44539"/>
          <table:table-cell office:value-type="string" office:string-value="Z96344EC43"/>
          <table:table-cell/>
          <table:table-cell office:value-type="float" office:value="2599.1999999999998"/>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8"/>
          <table:table-cell office:value-type="float" office:value="44539"/>
          <table:table-cell office:value-type="float" office:value="44561"/>
          <table:table-cell office:value-type="string" office:string-value="Z633452712"/>
          <table:table-cell/>
          <table:table-cell office:value-type="float" office:value="1857.18"/>
          <table:table-cell office:value-type="string" office:string-value="ESTENSIONE INCARICO PROFESSIONALE N. 3221000061 DEL 25/03/2021 PER L’ESECUZIONE DEL RILIEVO E MAPPATURA DELLA RETE FOGNARIA NEL COMUNE DI SARNIC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9"/>
          <table:table-cell office:value-type="float" office:value="44543"/>
          <table:table-cell office:value-type="float" office:value="44926"/>
          <table:table-cell office:value-type="string" office:string-value="Z9334604D9"/>
          <table:table-cell/>
          <table:table-cell office:value-type="float" office:value="10000"/>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0"/>
          <table:table-cell office:value-type="float" office:value="44546"/>
          <table:table-cell office:value-type="float" office:value="44592"/>
          <table:table-cell office:value-type="string" office:string-value="Z0E3470433"/>
          <table:table-cell/>
          <table:table-cell office:value-type="float" office:value="1302"/>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1"/>
          <table:table-cell office:value-type="float" office:value="44550"/>
          <table:table-cell office:value-type="float" office:value="44550"/>
          <table:table-cell office:value-type="string" office:string-value="Z9A347EA1B"/>
          <table:table-cell/>
          <table:table-cell office:value-type="float" office:value="2958.91"/>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2"/>
          <table:table-cell office:value-type="float" office:value="44550"/>
          <table:table-cell office:value-type="float" office:value="44550"/>
          <table:table-cell office:value-type="string" office:string-value="Z4234825BA"/>
          <table:table-cell/>
          <table:table-cell office:value-type="float" office:value="450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table-cell table:number-columns-repeated="16371"/>
        </table:table-row>
        <table:table-row>
          <table:table-cell table:number-columns-repeated="2"/>
          <table:table-cell office:value-type="string" office:string-value="PROCEDURA NEGOZIATA TELEMATICA"/>
          <table:table-cell table:number-columns-repeated="3"/>
          <table:table-cell office:value-type="float" office:value="3221000163"/>
          <table:table-cell office:value-type="float" office:value="44551"/>
          <table:table-cell office:value-type="float" office:value="45291"/>
          <table:table-cell office:value-type="string" office:string-value="8936118DD8"/>
          <table:table-cell/>
          <table:table-cell office:value-type="float" office:value="52213.21"/>
          <table:table-cell office:value-type="string" office:string-value="INCARICO PROFESSIONALE PER PROGETTAZIONE DEFINITIVA-ESECUTIVA, DIREZIONE LAVORI, CONTABILITÀ E CR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4"/>
          <table:table-cell office:value-type="float" office:value="44559"/>
          <table:table-cell office:value-type="float" office:value="44561"/>
          <table:table-cell office:value-type="string" office:string-value="ZBC34A4D47"/>
          <table:table-cell/>
          <table:table-cell office:value-type="float" office:value="416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5"/>
          <table:table-cell office:value-type="float" office:value="44559"/>
          <table:table-cell office:value-type="float" office:value="44926"/>
          <table:table-cell office:value-type="string" office:string-value="9049280617"/>
          <table:table-cell/>
          <table:table-cell office:value-type="float" office:value="41600"/>
          <table:table-cell office:value-type="string" office:string-value="INCARICO DI RESPONSABILE SERVIZIO PREVENZIONE E PROTEZIONE (RSPP) AI SENSI DEL TESTO UNICO SULLA SICUREZZA- D.LGS. 09.04.2008 N. 81 ES.M.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6"/>
          <table:table-cell office:value-type="float" office:value="44560"/>
          <table:table-cell office:value-type="float" office:value="44650"/>
          <table:table-cell office:value-type="string" office:string-value="Z3B34AA707"/>
          <table:table-cell/>
          <table:table-cell office:value-type="float" office:value="1000"/>
          <table:table-cell office:value-type="string" office:string-value="INCARICO PER CSP E CSE PER I LAVORI DI SOSTITUZIONE DELLA CONDOTTA ACQUA E RELATIVI ALLCCIAMENTI DEL TRATTO DI TUBAZIONE PIAZZA MASCHERONI/PIAZZA MADONNA DEL CARMINE IN BERGAMO ALTA."/>
          <table:table-cell table:number-columns-repeated="16371"/>
        </table:table-row>
        <table:table-row>
          <table:table-cell table:number-columns-repeated="6"/>
          <table:table-cell office:value-type="float" office:value="3221000167"/>
          <table:table-cell table:number-columns-repeated="16377"/>
        </table:table-row>
        <table:table-row>
          <table:table-cell table:number-columns-repeated="6"/>
          <table:table-cell office:value-type="float" office:value="3221000168"/>
          <table:table-cell table:number-columns-repeated="16377"/>
        </table:table-row>
        <table:table-row>
          <table:table-cell table:number-columns-repeated="6"/>
          <table:table-cell office:value-type="float" office:value="3221000169"/>
          <table:table-cell table:number-columns-repeated="16377"/>
        </table:table-row>
        <table:table-row>
          <table:table-cell table:number-columns-repeated="6"/>
          <table:table-cell office:value-type="float" office:value="3221000170"/>
          <table:table-cell table:number-columns-repeated="16377"/>
        </table:table-row>
        <table:table-row>
          <table:table-cell table:number-columns-repeated="6"/>
          <table:table-cell office:value-type="float" office:value="3221000171"/>
          <table:table-cell table:number-columns-repeated="16377"/>
        </table:table-row>
        <table:table-row>
          <table:table-cell table:number-columns-repeated="6"/>
          <table:table-cell office:value-type="float" office:value="3221000172"/>
          <table:table-cell table:number-columns-repeated="16377"/>
        </table:table-row>
        <table:table-row>
          <table:table-cell table:number-columns-repeated="2"/>
          <table:table-cell office:value-type="string" office:string-value="AFFIDAMENTO DIRETTO"/>
          <table:table-cell table:number-columns-repeated="3"/>
          <table:table-cell office:value-type="float" office:value="3222000000"/>
          <table:table-cell office:value-type="float" office:value="44571"/>
          <table:table-cell office:value-type="float" office:value="44650"/>
          <table:table-cell office:value-type="string" office:string-value="ZC034BC7D6"/>
          <table:table-cell/>
          <table:table-cell office:value-type="float" office:value="39707.199999999997"/>
          <table:table-cell office:value-type="string" office:string-value="PRESTAZIONI DI CARATTERE GIUDIZIALE E STRA-GIUDIZIAL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1"/>
          <table:table-cell office:value-type="float" office:value="44571"/>
          <table:table-cell office:value-type="float" office:value="44651"/>
          <table:table-cell office:value-type="string" office:string-value="ZDE34BD7C4"/>
          <table:table-cell/>
          <table:table-cell office:value-type="float" office:value="5720"/>
          <table:table-cell office:value-type="string" office:string-value="INCARICO DI CTP PER CAUSA UNIACQUE/PIZZI/COMUNE RIVA DI SOLTO. (acco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2"/>
          <table:table-cell office:value-type="float" office:value="44572"/>
          <table:table-cell office:value-type="float" office:value="44592"/>
          <table:table-cell office:value-type="string" office:string-value="ZA834C3510"/>
          <table:table-cell/>
          <table:table-cell office:value-type="float" office:value="3255"/>
          <table:table-cell office:value-type="string" office:string-value="Affidamento dell'incarico di &quot;progettazione per adeguamento degli impianti elettrici ed ausiliar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3"/>
          <table:table-cell office:value-type="float" office:value="44572"/>
          <table:table-cell office:value-type="float" office:value="44592"/>
          <table:table-cell office:value-type="string" office:string-value="Z5934C3943"/>
          <table:table-cell/>
          <table:table-cell office:value-type="float" office:value="5250"/>
          <table:table-cell office:value-type="string" office:string-value="Affidamento incarico professionale per &quot;progettazione per adeguamento degli impianti termomeccanic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4"/>
          <table:table-cell office:value-type="float" office:value="44579"/>
          <table:table-cell office:value-type="float" office:value="45291"/>
          <table:table-cell office:value-type="string" office:string-value="Z56349FECD"/>
          <table:table-cell/>
          <table:table-cell office:value-type="float" office:value="12618.04"/>
          <table:table-cell office:value-type="string" office:string-value="INCARICO PROFESSIONALE PER COORDINAMENTO SICUREZZA IN FASE DI PROGETTAZIONE E DI ESECUZION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5"/>
          <table:table-cell office:value-type="float" office:value="44579"/>
          <table:table-cell office:value-type="float" office:value="44926"/>
          <table:table-cell office:value-type="string" office:string-value="ZF334D7161"/>
          <table:table-cell/>
          <table:table-cell office:value-type="float" office:value="1000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6"/>
          <table:table-cell office:value-type="float" office:value="44579"/>
          <table:table-cell office:value-type="float" office:value="44681"/>
          <table:table-cell office:value-type="string" office:string-value="Z7D34D8A71"/>
          <table:table-cell/>
          <table:table-cell office:value-type="float" office:value="2310"/>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7"/>
          <table:table-cell office:value-type="float" office:value="44580"/>
          <table:table-cell office:value-type="float" office:value="45657"/>
          <table:table-cell office:value-type="string" office:string-value="Z8E34DBC20"/>
          <table:table-cell/>
          <table:table-cell office:value-type="float" office:value="6700"/>
          <table:table-cell office:value-type="string" office:string-value="AFFIDAMENTO SERVIZIO SORVEGLIANZA FISICA DELLA RADIOPROTEZIONE TRIENNALE 2022-2024 DA  VOLGERE PRESSO LA SEDE LABORATORIO DI RANICA (BG) IN VIA VIANDASSO, 59."/>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8"/>
          <table:table-cell office:value-type="float" office:value="44585"/>
          <table:table-cell office:value-type="float" office:value="44585"/>
          <table:table-cell office:value-type="string" office:string-value="Z4934EA291"/>
          <table:table-cell/>
          <table:table-cell office:value-type="float" office:value="399"/>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9"/>
          <table:table-cell office:value-type="float" office:value="44589"/>
          <table:table-cell office:value-type="float" office:value="44926"/>
          <table:table-cell office:value-type="string" office:string-value="ZE634F8B18"/>
          <table:table-cell/>
          <table:table-cell office:value-type="float" office:value="15600"/>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0"/>
          <table:table-cell office:value-type="float" office:value="44589"/>
          <table:table-cell office:value-type="float" office:value="44926"/>
          <table:table-cell office:value-type="string" office:string-value="Z4634FDB82"/>
          <table:table-cell/>
          <table:table-cell office:value-type="float" office:value="12139.64"/>
          <table:table-cell office:value-type="string" office:string-value="CONTRATTO DI FINANZIAMENTO + ATTO DI COSTITUZIONE DI PRIVILEGIO SPECIALE + ATTO DI QUIETANZ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1"/>
          <table:table-cell office:value-type="float" office:value="44593"/>
          <table:table-cell office:value-type="float" office:value="45291"/>
          <table:table-cell office:value-type="string" office:string-value="ZA234A4063"/>
          <table:table-cell/>
          <table:table-cell office:value-type="float" office:value="19416.310000000001"/>
          <table:table-cell office:value-type="string" office:string-value="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2"/>
          <table:table-cell office:value-type="float" office:value="44594"/>
          <table:table-cell office:value-type="float" office:value="45657"/>
          <table:table-cell office:value-type="string" office:string-value="Z2D35098DD"/>
          <table:table-cell/>
          <table:table-cell office:value-type="float" office:value="33450"/>
          <table:table-cell office:value-type="string" office:string-value="INCARICO DI AFFIDAMENTO DIRETTO PER CONSULENTE ADR"/>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3"/>
          <table:table-cell office:value-type="float" office:value="44596"/>
          <table:table-cell office:value-type="float" office:value="44712"/>
          <table:table-cell office:value-type="string" office:string-value="Z7835149F4"/>
          <table:table-cell/>
          <table:table-cell office:value-type="float" office:value="17723.72"/>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4"/>
          <table:table-cell office:value-type="float" office:value="44596"/>
          <table:table-cell office:value-type="float" office:value="44926"/>
          <table:table-cell office:value-type="string" office:string-value="ZA53517961"/>
          <table:table-cell/>
          <table:table-cell office:value-type="float" office:value="6000"/>
          <table:table-cell office:value-type="string" office:string-value="INCARICO PER DPO PER L'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5"/>
          <table:table-cell office:value-type="float" office:value="44596"/>
          <table:table-cell office:value-type="float" office:value="44651"/>
          <table:table-cell office:value-type="string" office:string-value="Z853517C85"/>
          <table:table-cell/>
          <table:table-cell office:value-type="float" office:value="1684.8"/>
          <table:table-cell office:value-type="string" office:string-value="INCARICO PROFESSIONALE PER LA PROGETTAZIONE ESECUTIVA DI INTERVENTO DI SOSTITUZIONE DEL TRASFORMATORE DI POTENZA PRESSO IL DEPURATORE DI RAN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6"/>
          <table:table-cell office:value-type="float" office:value="44600"/>
          <table:table-cell office:value-type="float" office:value="44926"/>
          <table:table-cell office:value-type="string" office:string-value="Z333520D19"/>
          <table:table-cell/>
          <table:table-cell office:value-type="float" office:value="7176"/>
          <table:table-cell office:value-type="string" office:string-value="CONSULENZA IN MATERIA DI DIRITTO DEL LAVORO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7"/>
          <table:table-cell office:value-type="float" office:value="44600"/>
          <table:table-cell office:value-type="float" office:value="44592"/>
          <table:table-cell office:value-type="string" office:string-value="Z8B3521A08"/>
          <table:table-cell/>
          <table:table-cell office:value-type="float" office:value="2058.92"/>
          <table:table-cell office:value-type="string" office:string-value="PRESTAZIONE STRAGIUDIZIALE AVV. BELELLI 2021 - SALD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8"/>
          <table:table-cell office:value-type="float" office:value="44601"/>
          <table:table-cell office:value-type="float" office:value="44926"/>
          <table:table-cell office:value-type="string" office:string-value="Z693524AB7"/>
          <table:table-cell/>
          <table:table-cell office:value-type="float" office:value="32878.31"/>
          <table:table-cell office:value-type="string" office:string-value="INCARICO PROFESSIONALE PER PROGETTAZIONE DI FATTIBILITÀ TECNICA ED ECONOMICA/DEFINITIVA, ESECUTIVA, DELL’INTERVENTO &quot;RETE FOGNARIA NELLE LOCALITÀ PRACASTELLO, PIAZZACAVA, PRADELLO &quot; NEL COMUNE DI SAN PELLEGRINO TERM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9"/>
          <table:table-cell office:value-type="float" office:value="44601"/>
          <table:table-cell office:value-type="float" office:value="44926"/>
          <table:table-cell office:value-type="string" office:string-value="Z7B352537D"/>
          <table:table-cell/>
          <table:table-cell office:value-type="float" office:value="10119.799999999999"/>
          <table:table-cell office:value-type="string" office:string-value="Procura rep. 10582 del 11/03/2021 (Avogadro Patrizia) - Atto di fusione per incorporazione rep. 12051 del&#10;25/11/2021 Due delibere di fusione in data 7 settembre 2021- COMPETENZA 2021."/>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0"/>
          <table:table-cell office:value-type="float" office:value="44602"/>
          <table:table-cell office:value-type="float" office:value="44620"/>
          <table:table-cell office:value-type="string" office:string-value="ZFA352B66E"/>
          <table:table-cell/>
          <table:table-cell office:value-type="float" office:value="26855.02"/>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1"/>
          <table:table-cell office:value-type="float" office:value="44603"/>
          <table:table-cell office:value-type="float" office:value="44834"/>
          <table:table-cell office:value-type="string" office:string-value="Z083530846"/>
          <table:table-cell/>
          <table:table-cell office:value-type="float" office:value="447.17"/>
          <table:table-cell office:value-type="string" office:string-value="INCARICO PROFESSIONALE PER COLLAUDO STATICO IN CORSO D’OPERA RELATIVO ALL’INTERVENTO DI &quot;REALIZZAZIONE OPERE DI PROTEZIONE SORGENTE ALGUA&quot; NEL COMUNE DI ALGU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2"/>
          <table:table-cell office:value-type="float" office:value="44610"/>
          <table:table-cell office:value-type="float" office:value="44926"/>
          <table:table-cell office:value-type="string" office:string-value="ZB13542705"/>
          <table:table-cell/>
          <table:table-cell office:value-type="float" office:value="29932.02"/>
          <table:table-cell office:value-type="string" office:string-value="INCARICO PROFESSIONALE PER SORVEGLIANZA SANITARIA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3"/>
          <table:table-cell office:value-type="float" office:value="44616"/>
          <table:table-cell office:value-type="float" office:value="44620"/>
          <table:table-cell office:value-type="string" office:string-value="ZE53559601"/>
          <table:table-cell/>
          <table:table-cell office:value-type="float" office:value="780"/>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4"/>
          <table:table-cell office:value-type="float" office:value="44617"/>
          <table:table-cell office:value-type="float" office:value="44652"/>
          <table:table-cell office:value-type="string" office:string-value="ZDE352B5BF"/>
          <table:table-cell/>
          <table:table-cell office:value-type="float" office:value="25292.79999999999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5"/>
          <table:table-cell office:value-type="float" office:value="44629"/>
          <table:table-cell office:value-type="float" office:value="45291"/>
          <table:table-cell office:value-type="string" office:string-value="ZF13587897"/>
          <table:table-cell/>
          <table:table-cell office:value-type="float" office:value="10000"/>
          <table:table-cell office:value-type="string" office:string-value="INCARICO SERVIZI TECNICI PER ATTIVITÀ DI GESTIONE PRATICHE AGRONOMICO-FORESTALE DA EFFETTUARSI SUGLI IMPIANT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6"/>
          <table:table-cell office:value-type="float" office:value="44635"/>
          <table:table-cell office:value-type="float" office:value="44655"/>
          <table:table-cell office:value-type="string" office:string-value="ZC73592F67"/>
          <table:table-cell/>
          <table:table-cell office:value-type="float" office:value="884"/>
          <table:table-cell office:value-type="string" office:string-value="INCARICO PROFESSIONALE PER LA REDAZIONE DI RELAZIONE ARCHEOLOGICA PRELIMINARE, AI SENSI DELL’ART. 25 DEL D.LGS. 50/2016, RELATIVA ALL’INTERVENTO DI &quot;COLLETTAMENTO TERMINALI DI FOGNATURA IN LOC. SPIAZZI IN COMUNE DI GROMO&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7"/>
          <table:table-cell office:value-type="float" office:value="44637"/>
          <table:table-cell office:value-type="float" office:value="45291"/>
          <table:table-cell office:value-type="string" office:string-value="Z3A356176B"/>
          <table:table-cell/>
          <table:table-cell office:value-type="float" office:value="14016.7"/>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8"/>
          <table:table-cell office:value-type="float" office:value="44638"/>
          <table:table-cell office:value-type="string" office:string-value="31.05.2022"/>
          <table:table-cell office:value-type="string" office:string-value="ZF535A5E05"/>
          <table:table-cell/>
          <table:table-cell office:value-type="float" office:value="780"/>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9"/>
          <table:table-cell office:value-type="float" office:value="44642"/>
          <table:table-cell office:value-type="float" office:value="44926"/>
          <table:table-cell office:value-type="string" office:string-value="Z7E35B0FC4"/>
          <table:table-cell/>
          <table:table-cell office:value-type="float" office:value="10875.64"/>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0"/>
          <table:table-cell office:value-type="float" office:value="44645"/>
          <table:table-cell office:value-type="float" office:value="44680"/>
          <table:table-cell office:value-type="string" office:string-value="Z9B35C272C"/>
          <table:table-cell/>
          <table:table-cell office:value-type="float" office:value="23862.799999999999"/>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1"/>
          <table:table-cell office:value-type="float" office:value="44645"/>
          <table:table-cell office:value-type="float" office:value="44926"/>
          <table:table-cell office:value-type="string" office:string-value="ZC635BFAE0"/>
          <table:table-cell/>
          <table:table-cell office:value-type="float" office:value="23986.57"/>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2"/>
          <table:table-cell office:value-type="float" office:value="44651"/>
          <table:table-cell office:value-type="float" office:value="44677"/>
          <table:table-cell office:value-type="string" office:string-value="ZDF35CFE93"/>
          <table:table-cell/>
          <table:table-cell office:value-type="float" office:value="36400"/>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3"/>
          <table:table-cell office:value-type="float" office:value="44652"/>
          <table:table-cell office:value-type="float" office:value="44681"/>
          <table:table-cell office:value-type="string" office:string-value="Z5735D8871"/>
          <table:table-cell/>
          <table:table-cell office:value-type="float" office:value="13736.88"/>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4"/>
          <table:table-cell office:value-type="float" office:value="44652"/>
          <table:table-cell office:value-type="float" office:value="44742"/>
          <table:table-cell office:value-type="string" office:string-value="Z9235DAFE0"/>
          <table:table-cell/>
          <table:table-cell office:value-type="float" office:value="15435"/>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5"/>
          <table:table-cell office:value-type="float" office:value="44655"/>
          <table:table-cell office:value-type="float" office:value="44742"/>
          <table:table-cell office:value-type="string" office:string-value="Z8135DD188"/>
          <table:table-cell/>
          <table:table-cell office:value-type="float" office:value="2362.5"/>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6"/>
          <table:table-cell office:value-type="float" office:value="44656"/>
          <table:table-cell/>
          <table:table-cell office:value-type="string" office:string-value="ZF935E24DC"/>
          <table:table-cell/>
          <table:table-cell office:value-type="float" office:value="5980"/>
          <table:table-cell office:value-type="string" office:string-value="Onorari per la difesa del sig. Mario Tomasoni, nella sua veste di amministratore delegato della società, nel giudizio di appello avanti la Corte di Appello di Brescia"/>
          <table:table-cell table:number-columns-repeated="16371"/>
        </table:table-row>
        <table:table-row table:number-rows-repeated="1047150">
          <table:table-cell table:number-columns-repeated="16371"/>
        </table:table-row>
      </table:table>
      <table:table table:name="'file://SRV3132/Aree/Area%20Approvvigionamenti/DATI%20RISERVATI%20PER%20AREA/0%20INCARICHI%20PROFESSIONALI/2013/0%20RIEPILOGO.xlsx'#pubblicazione" table:style-name="ta3">
        <table:table-source xlink:href="file://SRV3132/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6" table:style-name="ta3">
        <table:table-source xlink:href="file://SRV3132/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5" table:style-name="ta3">
        <table:table-source xlink:href="file://SRV3132/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3" table:style-name="ta3">
        <table:table-source xlink:href="file://SRV3132/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4" table:style-name="ta3">
        <table:table-source xlink:href="file://SRV3132/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 table:style-name="ta3">
        <table:table-source xlink:href="file://SRV3132/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2" table:style-name="ta3">
        <table:table-source xlink:href="file://SRV3132/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_(2)" table:style-name="ta3">
        <table:table-source xlink:href="file://SRV3132/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_(2)1" table:style-name="ta3">
        <table:table-source xlink:href="file://SRV3132/Aree/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database-ranges>
        <table:database-range table:target-range-address="31-01-2021.B1:31-01-2021.B1051" table:display-filter-buttons="true">
          <table:filter>
            <table:filter-or>
              <table:filter-condition table:field-number="0" table:value="About Energy s.r.l." table:operator="="/>
              <table:filter-condition table:field-number="0" table:value="Agenia Srl" table:operator="="/>
              <table:filter-condition table:field-number="0" table:value="Agr. Immob. Finazzi" table:operator="="/>
              <table:filter-condition table:field-number="0" table:value="ALTENE Ingegneri Associati" table:operator="="/>
              <table:filter-condition table:field-number="0" table:value="Antonio Ferramosca" table:operator="="/>
              <table:filter-condition table:field-number="0" table:value="APP Consulting Sagl" table:operator="="/>
              <table:filter-condition table:field-number="0" table:value="AR.TECH SRL" table:operator="="/>
              <table:filter-condition table:field-number="0" table:value="Arch. Bortolon Paolo" table:operator="="/>
              <table:filter-condition table:field-number="0" table:value="Arch. Gonella Antonio Modesto" table:operator="="/>
              <table:filter-condition table:field-number="0" table:value="Arch. Milesi Walter" table:operator="="/>
              <table:filter-condition table:field-number="0" table:value="Arch. Nicolosi Franco" table:operator="="/>
              <table:filter-condition table:field-number="0" table:value="Arch. Papetti Flavio" table:operator="="/>
              <table:filter-condition table:field-number="0" table:value="Arch. Salvoni Danilo" table:operator="="/>
              <table:filter-condition table:field-number="0" table:value="Arch. Sartirani Attilio" table:operator="="/>
              <table:filter-condition table:field-number="0" table:value="Arch. Savoldelli Francesca" table:operator="="/>
              <table:filter-condition table:field-number="0" table:value="Archeo Studi Bergamo S.r.l." table:operator="="/>
              <table:filter-condition table:field-number="0" table:value="Archeogeo di A. Granata &amp; C. S.n.c." table:operator="="/>
              <table:filter-condition table:field-number="0" table:value="ARCHEOGEO DI A.GRANATA &amp; C.SNC" table:operator="="/>
              <table:filter-condition table:field-number="0" table:value="Archeosfera S.r.l.s." table:operator="="/>
              <table:filter-condition table:field-number="0" table:value="Arpa Ricerche di Corti Paolo" table:operator="="/>
              <table:filter-condition table:field-number="0" table:value="ARS Architettando Studio Associato" table:operator="="/>
              <table:filter-condition table:field-number="0" table:value="Asmine Snc di Belotti Gianfederico" table:operator="="/>
              <table:filter-condition table:field-number="0" table:value="Asola Studio S.r.l." table:operator="="/>
              <table:filter-condition table:field-number="0" table:value="ASST Papa Giovanni XXIII" table:operator="="/>
              <table:filter-condition table:field-number="0" table:value="AVV PAOLO BELELLI" table:operator="="/>
              <table:filter-condition table:field-number="0" table:value="Avv. Belelli Paolo" table:operator="="/>
              <table:filter-condition table:field-number="0" table:value="Avv. Camozzi Delia" table:operator="="/>
              <table:filter-condition table:field-number="0" table:value="Avv. Gargano Rocco" table:operator="="/>
              <table:filter-condition table:field-number="0" table:value="Avv. Lorenzo Bertacchi" table:operator="="/>
              <table:filter-condition table:field-number="0" table:value="Avv. Pezzotta Andrea" table:operator="="/>
              <table:filter-condition table:field-number="0" table:value="Avv. Roberti Antonio" table:operator="="/>
              <table:filter-condition table:field-number="0" table:value="Avv.Marco Amorese" table:operator="="/>
              <table:filter-condition table:field-number="0" table:value="AZ S.r.l. Consulting &amp; Commercial" table:operator="="/>
              <table:filter-condition table:field-number="0" table:value="AZ S.r.l. Consulting &amp; Commercial Engineering" table:operator="="/>
              <table:filter-condition table:field-number="0" table:value="Bellezza Tiziano S.a.s." table:operator="="/>
              <table:filter-condition table:field-number="0" table:value="BELLEZZA TIZIANO SAS" table:operator="="/>
              <table:filter-condition table:field-number="0" table:value="BELLINI FABRIZIO" table:operator="="/>
              <table:filter-condition table:field-number="0" table:value="Berta Nembrini Colombini e Associati" table:operator="="/>
              <table:filter-condition table:field-number="0" table:value="BIANCHI MIRKO" table:operator="="/>
              <table:filter-condition table:field-number="0" table:value="BIGONI ANGELO" table:operator="="/>
              <table:filter-condition table:field-number="0" table:value="Bioworks di Sergio Canobbio" table:operator="="/>
              <table:filter-condition table:field-number="0" table:value="BMB Ingegneria S.r.l." table:operator="="/>
              <table:filter-condition table:field-number="0" table:value="BMB INGEGNERIA SRL" table:operator="="/>
              <table:filter-condition table:field-number="0" table:value="Branchini Francesco" table:operator="="/>
              <table:filter-condition table:field-number="0" table:value="Brescia 2 Progetti" table:operator="="/>
              <table:filter-condition table:field-number="0" table:value="BRESCIA 2 PROGETTI S.r.l." table:operator="="/>
              <table:filter-condition table:field-number="0" table:value="BRUGALI LUCA" table:operator="="/>
              <table:filter-condition table:field-number="0" table:value="C.S.D. Engineers S.r.l." table:operator="="/>
              <table:filter-condition table:field-number="0" table:value="CAMOZZI" table:operator="="/>
              <table:filter-condition table:field-number="0" table:value="CASALE ANTONINO" table:operator="="/>
              <table:filter-condition table:field-number="0" table:value="Castalia Studio Associato di Geologia" table:operator="="/>
              <table:filter-condition table:field-number="0" table:value="CATALINI" table:operator="="/>
              <table:filter-condition table:field-number="0" table:value="COMINCINI ING. ANTONIO" table:operator="="/>
              <table:filter-condition table:field-number="0" table:value="Corna Pelizzoli Rota S.r.l." table:operator="="/>
              <table:filter-condition table:field-number="0" table:value="C-SPIN Centro Sviluppo Prog. Ing." table:operator="="/>
              <table:filter-condition table:field-number="0" table:value="D.L.&amp; M. STUDIO LEGALE ASSOC." table:operator="="/>
              <table:filter-condition table:field-number="0" table:value="D.L.&amp; M. Studio Legale Associato" table:operator="="/>
              <table:filter-condition table:field-number="0" table:value="D.L.&amp;M." table:operator="="/>
              <table:filter-condition table:field-number="0" table:value="DATEK 22" table:operator="="/>
              <table:filter-condition table:field-number="0" table:value="DATEK22" table:operator="="/>
              <table:filter-condition table:field-number="0" table:value="DATEK22 S.r.l" table:operator="="/>
              <table:filter-condition table:field-number="0" table:value="DATEK22 S.r.l." table:operator="="/>
              <table:filter-condition table:field-number="0" table:value="DDM - Studio Legale Associato" table:operator="="/>
              <table:filter-condition table:field-number="0" table:value="DIGIERRE 3 SRL" table:operator="="/>
              <table:filter-condition table:field-number="0" table:value="Digierre3 S.r.l." table:operator="="/>
              <table:filter-condition table:field-number="0" table:value="Dott. Agr. Pelucchi Federico" table:operator="="/>
              <table:filter-condition table:field-number="0" table:value="Dott. Clemente Federico" table:operator="="/>
              <table:filter-condition table:field-number="0" table:value="Dott. Geol. Luca Siena" table:operator="="/>
              <table:filter-condition table:field-number="0" table:value="DOTT. GEOL. NOSTRANI ELENA" table:operator="="/>
              <table:filter-condition table:field-number="0" table:value="Dott. Geol. Ratazzi Alessandro" table:operator="="/>
              <table:filter-condition table:field-number="0" table:value="Dott. Geol. Zanchi Arnaldo" table:operator="="/>
              <table:filter-condition table:field-number="0" table:value="Dott. Geologo Chiodelli Alessandro" table:operator="="/>
              <table:filter-condition table:field-number="0" table:value="Dott. Leghissa Paolo" table:operator="="/>
              <table:filter-condition table:field-number="0" table:value="DOTT. MASSIMO RANGHETTI" table:operator="="/>
              <table:filter-condition table:field-number="0" table:value="Dott. Paolo Leghissa" table:operator="="/>
              <table:filter-condition table:field-number="0" table:value="DOTT. PEDRALI CARLO" table:operator="="/>
              <table:filter-condition table:field-number="0" table:value="Dott. Pezzera Guido" table:operator="="/>
              <table:filter-condition table:field-number="0" table:value="Dott.sa Caffi Anna" table:operator="="/>
              <table:filter-condition table:field-number="0" table:value="Dott.sa Caserta Loretta" table:operator="="/>
              <table:filter-condition table:field-number="0" table:value="Dott.sa Motterlini Cristina" table:operator="="/>
              <table:filter-condition table:field-number="0" table:value="Dott.sa Perotto Eleonora" table:operator="="/>
              <table:filter-condition table:field-number="0" table:value="Dott.sa Venturini Ivana" table:operator="="/>
              <table:filter-condition table:field-number="0" table:value="Dott.sa Vilma Vecchiarelli" table:operator="="/>
              <table:filter-condition table:field-number="0" table:value="Dr.ssa Caterina Pelazza" table:operator="="/>
              <table:filter-condition table:field-number="0" table:value="Dr.ssa Pelazza Caterina" table:operator="="/>
              <table:filter-condition table:field-number="0" table:value="Dr.ssa Vanetti Sara" table:operator="="/>
              <table:filter-condition table:field-number="0" table:value="Duemmessepi Progettazione Impianti S.r.l." table:operator="="/>
              <table:filter-condition table:field-number="0" table:value="E.T.S. S.p.A." table:operator="="/>
              <table:filter-condition table:field-number="0" table:value="E.T.S. S.p.A. ENGINEERING AND TECHNICAL SERVICES" table:operator="="/>
              <table:filter-condition table:field-number="0" table:value="E.T.S. SPA ENGINEERING AND TECHNICAL SERVICES" table:operator="="/>
              <table:filter-condition table:field-number="0" table:value="Ecogeo S.r.l." table:operator="="/>
              <table:filter-condition table:field-number="0" table:value="Ecosphera S.r.l." table:operator="="/>
              <table:filter-condition table:field-number="0" table:value="EDILING SRL" table:operator="="/>
              <table:filter-condition table:field-number="0" table:value="Edizioni ambiente S.r.l." table:operator="="/>
              <table:filter-condition table:field-number="0" table:value="EFESTO Società tra professionisti" table:operator="="/>
              <table:filter-condition table:field-number="0" table:value="Effevi Legal" table:operator="="/>
              <table:filter-condition table:field-number="0" table:value="ELEKTRONORM S.P.A." table:operator="="/>
              <table:filter-condition table:field-number="0" table:value="ELLISSE" table:operator="="/>
              <table:filter-condition table:field-number="0" table:value="Ellisse S.r.l." table:operator="="/>
              <table:filter-condition table:field-number="0" table:value="Engineering Platform 67.12 S.r.l." table:operator="="/>
              <table:filter-condition table:field-number="0" table:value="Engineering Platform 6712 S.r.l." table:operator="="/>
              <table:filter-condition table:field-number="0" table:value="ENGINEERING PLATFORM 6712 SRL" table:operator="="/>
              <table:filter-condition table:field-number="0" table:value="EPM Advisors S.a.S." table:operator="="/>
              <table:filter-condition table:field-number="0" table:value="Ernst &amp; Young Fin.-Bus.Adv. S.p.A." table:operator="="/>
              <table:filter-condition table:field-number="0" table:value="EST S.r.l." table:operator="="/>
              <table:filter-condition table:field-number="0" table:value="ETATEC Studio Paoletti  S.r.l." table:operator="="/>
              <table:filter-condition table:field-number="0" table:value="ETATEC Studio Paoletti S.r.l." table:operator="="/>
              <table:filter-condition table:field-number="0" table:value="ETATEC STUDIO PAOLETTI SRL" table:operator="="/>
              <table:filter-condition table:field-number="0" table:value="Etatec Studio Paoletti Srl (mandataria), Hydro Engineering S.S. (mandante),&#10;BMB Ingegneria Srl (mandante), Studio Associato Di Geologia Spada (mandante), Dott. Carlo Cibella Geologo(mandante)&#10;" table:operator="="/>
              <table:filter-condition table:field-number="0" table:value="ETC ENGINEERING SRL" table:operator="="/>
              <table:filter-condition table:field-number="0" table:value="EXOLVIA S.r.l." table:operator="="/>
              <table:filter-condition table:field-number="0" table:value="EY Advisory S.p.A." table:operator="="/>
              <table:filter-condition table:field-number="0" table:value="Facchinetti &amp; Partners Architetti Associati" table:operator="="/>
              <table:filter-condition table:field-number="0" table:value="FANTINI LORENZO" table:operator="="/>
              <table:filter-condition table:field-number="0" table:value="Farina Carlo Antonio" table:operator="="/>
              <table:filter-condition table:field-number="0" table:value="FAUSTI VIVIANA" table:operator="="/>
              <table:filter-condition table:field-number="0" table:value="Ferrari Ing. Lorenzo" table:operator="="/>
              <table:filter-condition table:field-number="0" table:value="FIDIA Enginering S.r.l." table:operator="="/>
              <table:filter-condition table:field-number="0" table:value="FIDIGER S.p.A." table:operator="="/>
              <table:filter-condition table:field-number="0" table:value="Fincon Consulting Italia Srl" table:operator="="/>
              <table:filter-condition table:field-number="0" table:value="G.R.C. S.r.l." table:operator="="/>
              <table:filter-condition table:field-number="0" table:value="GARGANO ROCCO" table:operator="="/>
              <table:filter-condition table:field-number="0" table:value="GEOCOMP S.r.l." table:operator="="/>
              <table:filter-condition table:field-number="0" table:value="Geom.  Locatelli Eros" table:operator="="/>
              <table:filter-condition table:field-number="0" table:value="Geom. Andrea Mazzoleni" table:operator="="/>
              <table:filter-condition table:field-number="0" table:value="Geom. Arnoldi Paolo" table:operator="="/>
              <table:filter-condition table:field-number="0" table:value="Geom. Astolfi Aldo" table:operator="="/>
              <table:filter-condition table:field-number="0" table:value="Geom. Belotti Gilberto" table:operator="="/>
              <table:filter-condition table:field-number="0" table:value="Geom. Benis Tullio" table:operator="="/>
              <table:filter-condition table:field-number="0" table:value="geom. Gianfranco Piana" table:operator="="/>
              <table:filter-condition table:field-number="0" table:value="Geom. Giulio Scandella" table:operator="="/>
              <table:filter-condition table:field-number="0" table:value="Geom. Guidi Giampiero" table:operator="="/>
              <table:filter-condition table:field-number="0" table:value="Geom. Guizzetti Walter" table:operator="="/>
              <table:filter-condition table:field-number="0" table:value="Geom. Maj Giorgio" table:operator="="/>
              <table:filter-condition table:field-number="0" table:value="Geom. Marco Rebussi" table:operator="="/>
              <table:filter-condition table:field-number="0" table:value="Geom. Micheli Roberta" table:operator="="/>
              <table:filter-condition table:field-number="0" table:value="Geom. Oprandi Rinaldo" table:operator="="/>
              <table:filter-condition table:field-number="0" table:value="Geom. P.I. Salvi Giuseppe" table:operator="="/>
              <table:filter-condition table:field-number="0" table:value="Geom. Perucchini Diego" table:operator="="/>
              <table:filter-condition table:field-number="0" table:value="Geom. Quadrini Davide" table:operator="="/>
              <table:filter-condition table:field-number="0" table:value="Geom. Titta Paolo" table:operator="="/>
              <table:filter-condition table:field-number="0" table:value="GHILARDI GABRIELE" table:operator="="/>
              <table:filter-condition table:field-number="0" table:value="Ghiroldi Angelo e C. S.A.S." table:operator="="/>
              <table:filter-condition table:field-number="0" table:value="GONELLA" table:operator="="/>
              <table:filter-condition table:field-number="0" table:value="GRC" table:operator="="/>
              <table:filter-condition table:field-number="0" table:value="GRC S.R.L." table:operator="="/>
              <table:filter-condition table:field-number="0" table:value="HATTUSAS" table:operator="="/>
              <table:filter-condition table:field-number="0" table:value="Hattusas S.r.l." table:operator="="/>
              <table:filter-condition table:field-number="0" table:value="HSPI S.p.a." table:operator="="/>
              <table:filter-condition table:field-number="0" table:value="Hydrogeos Studio Tecnico Associato" table:operator="="/>
              <table:filter-condition table:field-number="0" table:value="Ing. Alberto Frassoni" table:operator="="/>
              <table:filter-condition table:field-number="0" table:value="Ing. Antonio Turco" table:operator="="/>
              <table:filter-condition table:field-number="0" table:value="Ing. Arch. Bernardo Vanelli" table:operator="="/>
              <table:filter-condition table:field-number="0" table:value="Ing. Arch. Locatelli Massimo" table:operator="="/>
              <table:filter-condition table:field-number="0" table:value="Ing. Arrigoni Davide" table:operator="="/>
              <table:filter-condition table:field-number="0" table:value="Ing. Barcella Danilo" table:operator="="/>
              <table:filter-condition table:field-number="0" table:value="Ing. Belpietro Diego" table:operator="="/>
              <table:filter-condition table:field-number="0" table:value="Ing. Berdini Alessandro" table:operator="="/>
              <table:filter-condition table:field-number="0" table:value="Ing. Bertini Luca" table:operator="="/>
              <table:filter-condition table:field-number="0" table:value="Ing. Bianchi Alberto" table:operator="="/>
              <table:filter-condition table:field-number="0" table:value="Ing. Bolognesi Andrea Massimo" table:operator="="/>
              <table:filter-condition table:field-number="0" table:value="Ing. Branda Marco" table:operator="="/>
              <table:filter-condition table:field-number="0" table:value="Ing. Cafaro Leopoldo Amedeo" table:operator="="/>
              <table:filter-condition table:field-number="0" table:value="Ing. Capodiferro Giuliana" table:operator="="/>
              <table:filter-condition table:field-number="0" table:value="Ing. Carsana Carlo Giuseppe" table:operator="="/>
              <table:filter-condition table:field-number="0" table:value="Ing. Casale Antonino" table:operator="="/>
              <table:filter-condition table:field-number="0" table:value="Ing. Catalini Dario" table:operator="="/>
              <table:filter-condition table:field-number="0" table:value="Ing. Cerri Luca" table:operator="="/>
              <table:filter-condition table:field-number="0" table:value="Ing. Colia Savino Secondo" table:operator="="/>
              <table:filter-condition table:field-number="0" table:value="Ing. Colletta Massimiliano" table:operator="="/>
              <table:filter-condition table:field-number="0" table:value="Ing. Consonni Paolo" table:operator="="/>
              <table:filter-condition table:field-number="0" table:value="Ing. Danielli Matteo" table:operator="="/>
              <table:filter-condition table:field-number="0" table:value="Ing. Dario Castelletti" table:operator="="/>
              <table:filter-condition table:field-number="0" table:value="ING. DARIO CATALINI" table:operator="="/>
              <table:filter-condition table:field-number="0" table:value="Ing. De Palma Sandro" table:operator="="/>
              <table:filter-condition table:field-number="0" table:value="Ing. Di Pasquale Antonio" table:operator="="/>
              <table:filter-condition table:field-number="0" table:value="Ing. Donatello Luigi" table:operator="="/>
              <table:filter-condition table:field-number="0" table:value="Ing. Fabrizio Bellini" table:operator="="/>
              <table:filter-condition table:field-number="0" table:value="Ing. Fenaroli Pier Giuseppe" table:operator="="/>
              <table:filter-condition table:field-number="0" table:value="Ing. Fenaroli Piergiuseppe" table:operator="="/>
              <table:filter-condition table:field-number="0" table:value="Ing. Ferrari Fabio" table:operator="="/>
              <table:filter-condition table:field-number="0" table:value="Ing. Ferrario Gianfranco" table:operator="="/>
              <table:filter-condition table:field-number="0" table:value="Ing. Fiumana Luigi" table:operator="="/>
              <table:filter-condition table:field-number="0" table:value="Ing. Flaccadori Denis" table:operator="="/>
              <table:filter-condition table:field-number="0" table:value="ING. FRESCHI CARLO ENRICO" table:operator="="/>
              <table:filter-condition table:field-number="0" table:value="Ing. Ghilardi Gabriele" table:operator="="/>
              <table:filter-condition table:field-number="0" table:value="Ing. Ghilardi Giancarlo" table:operator="="/>
              <table:filter-condition table:field-number="0" table:value="Ing. Giorgio Michele" table:operator="="/>
              <table:filter-condition table:field-number="0" table:value="Ing. Giovanni Zappa" table:operator="="/>
              <table:filter-condition table:field-number="0" table:value="Ing. Guerini Giovanni" table:operator="="/>
              <table:filter-condition table:field-number="0" table:value="Ing. Lorenzo Ferrari" table:operator="="/>
              <table:filter-condition table:field-number="0" table:value="Ing. Lorenzo Zoppei" table:operator="="/>
              <table:filter-condition table:field-number="0" table:value="Ing. Luciani Domenico" table:operator="="/>
              <table:filter-condition table:field-number="0" table:value="Ing. Mangili Roberto" table:operator="="/>
              <table:filter-condition table:field-number="0" table:value="Ing. Mantia Edoardo Luigi" table:operator="="/>
              <table:filter-condition table:field-number="0" table:value="Ing. Manzoni Paolo" table:operator="="/>
              <table:filter-condition table:field-number="0" table:value="Ing. Marco Romano" table:operator="="/>
              <table:filter-condition table:field-number="0" table:value="Ing. Mariani Stefano" table:operator="="/>
              <table:filter-condition table:field-number="0" table:value="Ing. Marinelli Alberto" table:operator="="/>
              <table:filter-condition table:field-number="0" table:value="Ing. Massimo Bigatti" table:operator="="/>
              <table:filter-condition table:field-number="0" table:value="Ing. Moioli Sebastiano" table:operator="="/>
              <table:filter-condition table:field-number="0" table:value="Ing. Murachelli Adriano" table:operator="="/>
              <table:filter-condition table:field-number="0" table:value="Ing. Nicoli Luigi" table:operator="="/>
              <table:filter-condition table:field-number="0" table:value="Ing. Noris Umberto" table:operator="="/>
              <table:filter-condition table:field-number="0" table:value="Ing. Panzeri Flavio" table:operator="="/>
              <table:filter-condition table:field-number="0" table:value="Ing. Patelli Emanuele" table:operator="="/>
              <table:filter-condition table:field-number="0" table:value="Ing. Pezzagno Francesco" table:operator="="/>
              <table:filter-condition table:field-number="0" table:value="Ing. Pogliaghi Andrea" table:operator="="/>
              <table:filter-condition table:field-number="0" table:value="Ing. Pria Stefano" table:operator="="/>
              <table:filter-condition table:field-number="0" table:value="Ing. Ravasio Andrea Francesco" table:operator="="/>
              <table:filter-condition table:field-number="0" table:value="Ing. Recalcati Paolo" table:operator="="/>
              <table:filter-condition table:field-number="0" table:value="Ing. Regazzoni Luca" table:operator="="/>
              <table:filter-condition table:field-number="0" table:value="Ing. Reposo LucaPaolo" table:operator="="/>
              <table:filter-condition table:field-number="0" table:value="ING. ROBERTO BARBARESCHI (mandatario) - ING. SIMONE PESSINA (mandante)" table:operator="="/>
              <table:filter-condition table:field-number="0" table:value="Ing. Roda Alberto" table:operator="="/>
              <table:filter-condition table:field-number="0" table:value="Ing. Rossi Anna" table:operator="="/>
              <table:filter-condition table:field-number="0" table:value="Ing. Rota Luca" table:operator="="/>
              <table:filter-condition table:field-number="0" table:value="Ing. Salvetti Franco" table:operator="="/>
              <table:filter-condition table:field-number="0" table:value="Ing. Sheila Bertocchi" table:operator="="/>
              <table:filter-condition table:field-number="0" table:value="Ing. Stefanelli Mauro" table:operator="="/>
              <table:filter-condition table:field-number="0" table:value="Ing. Tulini Marco" table:operator="="/>
              <table:filter-condition table:field-number="0" table:value="Ing. Valentini Fiammetta" table:operator="="/>
              <table:filter-condition table:field-number="0" table:value="Ing. Vanelli Bernardo" table:operator="="/>
              <table:filter-condition table:field-number="0" table:value="Ing. Viganò Christian" table:operator="="/>
              <table:filter-condition table:field-number="0" table:value="Ing. Visinoni Giuliano" table:operator="="/>
              <table:filter-condition table:field-number="0" table:value="Ing. Vitali Edoardo" table:operator="="/>
              <table:filter-condition table:field-number="0" table:value="Ingegneri Patscheider &amp; Partner S.r.l." table:operator="="/>
              <table:filter-condition table:field-number="0" table:value="Ingegneria Ambiente S.r.l." table:operator="="/>
              <table:filter-condition table:field-number="0" table:value="INGEGNERIA AMBIENTE SRL" table:operator="="/>
              <table:filter-condition table:field-number="0" table:value="Interstudio Engineering Solutions" table:operator="="/>
              <table:filter-condition table:field-number="0" table:value="J+S S.r.l." table:operator="="/>
              <table:filter-condition table:field-number="0" table:value="JD Group JD S.r.l." table:operator="="/>
              <table:filter-condition table:field-number="0" table:value="KPMG Advisory S.p.A." table:operator="="/>
              <table:filter-condition table:field-number="0" table:value="KPMG S.p.A." table:operator="="/>
              <table:filter-condition table:field-number="0" table:value="LEAP S.c.a.r.l." table:operator="="/>
              <table:filter-condition table:field-number="0" table:value="LEGANCE - AVVOCATI ASSOCIATI" table:operator="="/>
              <table:filter-condition table:field-number="0" table:value="LEGHISSA" table:operator="="/>
              <table:filter-condition table:field-number="0" table:value="LORENZI SERGIO" table:operator="="/>
              <table:filter-condition table:field-number="0" table:value="MA.IN. S.a.s." table:operator="="/>
              <table:filter-condition table:field-number="0" table:value="MA.IN.S.A.S" table:operator="="/>
              <table:filter-condition table:field-number="0" table:value="Majone &amp; Partners S.r.l." table:operator="="/>
              <table:filter-condition table:field-number="0" table:value="MANZONI" table:operator="="/>
              <table:filter-condition table:field-number="0" table:value="Marco Bellini" table:operator="="/>
              <table:filter-condition table:field-number="0" table:value="MARTINO &amp; PARTNERS S.R.L." table:operator="="/>
              <table:filter-condition table:field-number="0" table:value="MASTRODONATO MASSIMO - NOTAIO" table:operator="="/>
              <table:filter-condition table:field-number="0" table:value="MERCER ITALIA S.r.l." table:operator="="/>
              <table:filter-condition table:field-number="0" table:value="MI10Studio S.r.l." table:operator="="/>
              <table:filter-condition table:field-number="0" table:value="Milesi Luigi" table:operator="="/>
              <table:filter-condition table:field-number="0" table:value="MILESI VIVIANA" table:operator="="/>
              <table:filter-condition table:field-number="0" table:value="MORELLI" table:operator="="/>
              <table:filter-condition table:field-number="0" table:value="MOSTACCHI GEOM. ANDREA" table:operator="="/>
              <table:filter-condition table:field-number="0" table:value="MURACHELLI" table:operator="="/>
              <table:filter-condition table:field-number="0" table:value="N.C.T.M. Studio Legale Associato" table:operator="="/>
              <table:filter-condition table:field-number="0" table:value="NCTM Studio Legale Associato" table:operator="="/>
              <table:filter-condition table:field-number="0" table:value="Notaio Bigoni Angelo" table:operator="="/>
              <table:filter-condition table:field-number="0" table:value="Notaio Dott. Armando Santus" table:operator="="/>
              <table:filter-condition table:field-number="0" table:value="Notaio Dott. Boni Francesco" table:operator="="/>
              <table:filter-condition table:field-number="0" table:value="Notaio Dott.sa  Morelli Nicoletta" table:operator="="/>
              <table:filter-condition table:field-number="0" table:value="Officina economica" table:operator="="/>
              <table:filter-condition table:field-number="0" table:value="Osborne Clarke" table:operator="="/>
              <table:filter-condition table:field-number="0" table:value="OSBORNE CLARKE STUDIO LEGALE" table:operator="="/>
              <table:filter-condition table:field-number="0" table:value="P.c. Leidi Giorgio" table:operator="="/>
              <table:filter-condition table:field-number="0" table:value="P.I. Brugali Luca" table:operator="="/>
              <table:filter-condition table:field-number="0" table:value="P.I. Pandolfi Paolo" table:operator="="/>
              <table:filter-condition table:field-number="0" table:value="P.I. Roberto Valsecchi" table:operator="="/>
              <table:filter-condition table:field-number="0" table:value="P.I. Salvi Giuseppe" table:operator="="/>
              <table:filter-condition table:field-number="0" table:value="PANDOLFI" table:operator="="/>
              <table:filter-condition table:field-number="0" table:value="PANDOLFI PAOLO" table:operator="="/>
              <table:filter-condition table:field-number="0" table:value="Pedrali Carlo" table:operator="="/>
              <table:filter-condition table:field-number="0" table:value="PEZZOTTA" table:operator="="/>
              <table:filter-condition table:field-number="0" table:value="Plagv S.r.l." table:operator="="/>
              <table:filter-condition table:field-number="0" table:value="Prof. Federici Giovanni Luigi" table:operator="="/>
              <table:filter-condition table:field-number="0" table:value="Project Group S.r.l." table:operator="="/>
              <table:filter-condition table:field-number="0" table:value="Protec S.a.s. di Duilio Albricci &amp; C." table:operator="="/>
              <table:filter-condition table:field-number="0" table:value="Protec sas di Duilio Albricci &amp; c." table:operator="="/>
              <table:filter-condition table:field-number="0" table:value="PROTEC STUDIO ASSOCIATO" table:operator="="/>
              <table:filter-condition table:field-number="0" table:value="Qualità e Servizi S.r.l." table:operator="="/>
              <table:filter-condition table:field-number="0" table:value="R.T.P. Studio Taccolini Ingegneri Associati (Mandatario) Dott. Geol. Pedrali Carlo" table:operator="="/>
              <table:filter-condition table:field-number="0" table:value="Rag. Antonio Bonicelli" table:operator="="/>
              <table:filter-condition table:field-number="0" table:value="Rag. Bonicelli Antonio" table:operator="="/>
              <table:filter-condition table:field-number="0" table:value="Ratazzi" table:operator="="/>
              <table:filter-condition table:field-number="0" table:value="RATAZZI ALESSANDRO" table:operator="="/>
              <table:filter-condition table:field-number="0" table:value="RAVASIO" table:operator="="/>
              <table:filter-condition table:field-number="0" table:value="RECALCATI" table:operator="="/>
              <table:filter-condition table:field-number="0" table:value="RECALCATI PAOLO" table:operator="="/>
              <table:filter-condition table:field-number="0" table:value="REPOSO" table:operator="="/>
              <table:filter-condition table:field-number="0" table:value="RESTAURO ARTE S.A.S." table:operator="="/>
              <table:filter-condition table:field-number="0" table:value="ROTA LUCA" table:operator="="/>
              <table:filter-condition table:field-number="0" table:value="RTI TEKN&amp;CO S.r.l.Geologo Ghilardi Sergio" table:operator="="/>
              <table:filter-condition table:field-number="0" table:value="RTI WILLIS ITALIA SPA - K. INSURANCE BROKERS SRL" table:operator="="/>
              <table:filter-condition table:field-number="0" table:value="RTP  ETATEC Studio Paoletti S.r.l. (Mandataria) Dott. Geol. Savazzi Giovanni (Mandante)" table:operator="="/>
              <table:filter-condition table:field-number="0" table:value="RTP  Ing. Sheila Bertocchi                                 Ing. Michele Giorgio                                                                                      Ing. Cucchi Peter" table:operator="="/>
              <table:filter-condition table:field-number="0" table:value="RTP Dott. Ing. Lorenzo Zoppei (mandataria) - Dott. Ing. Sandro De Palma (mandante)" table:operator="="/>
              <table:filter-condition table:field-number="0" table:value="RTP Dott. Ing. Moioli Sebastiano (Mandatario) - Dott. Geol. Azzoni Augusto (Mandante) - Dott. Ing. Musicco Diego (Mandante)&#10;" table:operator="="/>
              <table:filter-condition table:field-number="0" table:value="RTP E.T.C.Engineering S.r.l. (Mandataria) Dott. Geol. Minetti Luciano (Mandante)" table:operator="="/>
              <table:filter-condition table:field-number="0" table:value="RTP E.T.S. S.p.A. Engineering and Technical Services (Mandatario) - Castalia Studio Associato di Geologia (Mandante" table:operator="="/>
              <table:filter-condition table:field-number="0" table:value="RTP Ediling S.r.l. (Mandataria) Ing. Massanova Antonello (Mandante)  Dott. Geol. Gnazzo Lucio  (Mandante)" table:operator="="/>
              <table:filter-condition table:field-number="0" table:value="RTP ETATEC Studio Paoletti  S.r.l. (mandataria) - Studio Associato di Geologia Spada (mandante)" table:operator="="/>
              <table:filter-condition table:field-number="0" table:value="RTP ETATEC Studio Paoletti S.r.l. (mandataria) Dott. Geol. Savazzi Giovanni (mandante)" table:operator="="/>
              <table:filter-condition table:field-number="0" table:value="RTP ETATEC Studio Paoletti S.r.l. (mandataria) HMR S.r.l. (mandante)" table:operator="="/>
              <table:filter-condition table:field-number="0" table:value="RTP ETATEC Studio Paoletti S.r.l. (Mandataria) YDROS Ingegneria Studio Associato (Mandante)" table:operator="="/>
              <table:filter-condition table:field-number="0" table:value="RTP ETATEC STUDIO PAOLETTI SRL (mandataria) - DOTT. GEOL. GIOVANNI SAVAZZI (mandante)" table:operator="="/>
              <table:filter-condition table:field-number="0" table:value="RTP ETATEC STUDIO PAOLETTI SRL (mandataria) STUDIO PAOLETTI INGEGNERI ASSOCIATI (mandante)" table:operator="="/>
              <table:filter-condition table:field-number="0" table:value="RTP ETATEC STUDIO PAOLETTI SRL Mandataria CASTALIA STUDIO ASSOCIATO DI GEOLOGIA Mandante" table:operator="="/>
              <table:filter-condition table:field-number="0" table:value="RTP Ing. Bertini Luca  (Mandatario)  Ing. Scaunich Alberto (Mandante) Dott. Geol. Torresani Guido (Mandante)" table:operator="="/>
              <table:filter-condition table:field-number="0" table:value="RTP Ing. Bertocchi Sheila. Ing. Giorgio Michele Ing. Cucchi Peter" table:operator="="/>
              <table:filter-condition table:field-number="0" table:value="RTP Ing. Colletta Massimiliano - Geol. Viganò Giovanni" table:operator="="/>
              <table:filter-condition table:field-number="0" table:value="RTP Ing. Fenaroli Piergiuseppe (Mandatario) Dott.sa Geol. Pecchio Michela (Mandante)" table:operator="="/>
              <table:filter-condition table:field-number="0" table:value="RTP Ing. Ghilardi Gabriele(Mandataria) - Ing. Ghilardi Giuliana (Mandante) - Ing. Ghilardi Giancarlo (Mandante) - Ing. Paradiso Ialria (Mandante) - Dott. Geol. Caldarelli Renato (Mandante)" table:operator="="/>
              <table:filter-condition table:field-number="0" table:value="RTP Ing. Monica Antinori - Dott. Geol. Marco Belloli" table:operator="="/>
              <table:filter-condition table:field-number="0" table:value="RTP Ing. Murachelli Adriano (Mandatario) - Dott. Geol. Rattazzi Alessandro (Mandante)" table:operator="="/>
              <table:filter-condition table:field-number="0" table:value="RTP Ing. Raffaella Begnis  (Mandatario) - Ing. Andrea Previtali (Mandante) - Castalia Studio Associato di Geologia (Mandante)&#10;" table:operator="="/>
              <table:filter-condition table:field-number="0" table:value="RTP Ing. Sebastiano Moioli  (Mandatario) - Geol. Andrea Ratazzi (Mandante) - Ing. Lorenzo Bagini (Mandante)&#10;" table:operator="="/>
              <table:filter-condition table:field-number="0" table:value="RTP Ing. Visinoni Giuliano - Dott. Geol. Ghilardi Sergio - Arch. Crevena Fabrizio" table:operator="="/>
              <table:filter-condition table:field-number="0" table:value="RTP Ingegneria Ambiente S.r.l. (Mandataria) - Dott. Geol. Moreschi Mirco (Mandante)" table:operator="="/>
              <table:filter-condition table:field-number="0" table:value="RTP Ingegneria Ambiente S.r.l. (Mandataria) - Geol. Mirco Moreschi (Mandante)" table:operator="="/>
              <table:filter-condition table:field-number="0" table:value="RTP Ingegneria e Gestioni Sant'Anna S.r.l. (Mandataria) - Ing. Bertini Luca (Mandante)  - Dott. Geol. Torresani Guido (Mandante)" table:operator="="/>
              <table:filter-condition table:field-number="0" table:value="RTP Ingegneria e Gestioni Sant'Anna S.r.l. (Mandataria) - Ing. Pastorelli Giuseppe (Mandante)" table:operator="="/>
              <table:filter-condition table:field-number="0" table:value="RTP Interstudio Engineering Solutions (Mandataria) - Studio Associato Ecotecno (Mandante) - Dott. Geol. Violo Arcangelo F. (Mandante)" table:operator="="/>
              <table:filter-condition table:field-number="0" table:value="RTP Interstudio Engineering Solutions (Mandataria) Studio Associato ECOTECNO (Mandante) Dott. Geol. Violo Arcangelo Francesco" table:operator="="/>
              <table:filter-condition table:field-number="0" table:value="RTP SAI Progetti S.r.l. (Mandatatia) - Studio Geoter di Sergio Santambrogio (Mandante)" table:operator="="/>
              <table:filter-condition table:field-number="0" table:value="RTP Studio  Hydra S.r.l. (mandataria)  - Studio Isola Boasso &amp; Associati S.r.l. (mandante) - Studio Taccolini Ing. Associati (mandante) - Seam Engineering S.r.l. (mandante) - Dott. Geol. Pedrali Carlo (mandante)" table:operator="="/>
              <table:filter-condition table:field-number="0" table:value="RTP Studio HYDRA S.r.l. (mandataria) - ISOLA BOASSO Studio di Ingegneria (mandante)" table:operator="="/>
              <table:filter-condition table:field-number="0" table:value="RTP Studio HYDRA S.r.l. (Mandataria)  Studio Isola Boasso&amp; Associati S.r.l. (Mandante) Studio Taccolini Ing. Associati (Mandante) SEAM ENGINEERING S.r.l. (Mandante) Dott. Geol. Pedrali Carlo (Mandante)" table:operator="="/>
              <table:filter-condition table:field-number="0" table:value="RTP Studio HYDRA S.r.l. (mandataria) HATTUSAS S.r.l. (mandante)" table:operator="="/>
              <table:filter-condition table:field-number="0" table:value="RTP STUDIO HYDRA SRL (mandataria) - HATTUSAS SRL (mandante) &#10;" table:operator="="/>
              <table:filter-condition table:field-number="0" table:value="RTP STUDIO HYDRA Srl (Mandataria) -STUDIO ISOLA BOASSO&amp; ASSOCIATI Srl (Mandante)-STUDIO TACCOLINI ING. ASSOCIATI (mandante)-SEAM ENGINEERING Srl (mandante)- DOTT. GEOL. CARLO PEDRALI (mandante)" table:operator="="/>
              <table:filter-condition table:field-number="0" table:value="RTP Studio Ingegneria Ambiente Srl (mandataria) Dott. Geol. Mirco Moreschi (mandante)" table:operator="="/>
              <table:filter-condition table:field-number="0" table:value="RTP Studio Taccolini Ingegneri Associati (mandataria) - Hattusas Srl (mandante)" table:operator="="/>
              <table:filter-condition table:field-number="0" table:value="RTP Studio Taccolini Ingegneri Associati (Mandatario) - Hattusas S.r.l. (mandante)" table:operator="="/>
              <table:filter-condition table:field-number="0" table:value="SAI Progetti S.r.l." table:operator="="/>
              <table:filter-condition table:field-number="0" table:value="SAI PROGETTI SRL" table:operator="="/>
              <table:filter-condition table:field-number="0" table:value="SALVI GIUSEPPE" table:operator="="/>
              <table:filter-condition table:field-number="0" table:value="SAMA S.r.l." table:operator="="/>
              <table:filter-condition table:field-number="0" table:value="SEAM Engineering S.r.l." table:operator="="/>
              <table:filter-condition table:field-number="0" table:value="SePrAm S.r.l." table:operator="="/>
              <table:filter-condition table:field-number="0" table:value="SERVIZI E CONSULENZE S.r.l." table:operator="="/>
              <table:filter-condition table:field-number="0" table:value="Setin Studio" table:operator="="/>
              <table:filter-condition table:field-number="0" table:value="Si. Eng Studio Associato" table:operator="="/>
              <table:filter-condition table:field-number="0" table:value="Soc. Ing. Corna Pelizzoli Rota S.r.l." table:operator="="/>
              <table:filter-condition table:field-number="0" table:value="Società Ingegneria Corna Pelizzoli Rota S.r.l." table:operator="="/>
              <table:filter-condition table:field-number="0" table:value="SPS di Ing. Enzo Calcaterra" table:operator="="/>
              <table:filter-condition table:field-number="0" table:value="ST ING TACCOLINI ASSOCIATI" table:operator="="/>
              <table:filter-condition table:field-number="0" table:value="Studio 45 Engineering" table:operator="="/>
              <table:filter-condition table:field-number="0" table:value="Studio AMB S.r.l." table:operator="="/>
              <table:filter-condition table:field-number="0" table:value="Studio Associato Ecotecno" table:operator="="/>
              <table:filter-condition table:field-number="0" table:value="STUDIO ASSOCIATO&#10;CAVALLOTTI - POSADINU" table:operator="="/>
              <table:filter-condition table:field-number="0" table:value="Studio Avv.ti Conte Ernesto, Michele e Ilaria" table:operator="="/>
              <table:filter-condition table:field-number="0" table:value="Studio Bergamaschi B. &amp; Associati" table:operator="="/>
              <table:filter-condition table:field-number="0" table:value="Studio Castelletti Srl" table:operator="="/>
              <table:filter-condition table:field-number="0" table:value="Studio d'Ingegneria Parmigiani" table:operator="="/>
              <table:filter-condition table:field-number="0" table:value="STUDIO D'INGEGNERIA PARMIGIANI ACHILLE" table:operator="="/>
              <table:filter-condition table:field-number="0" table:value="Studio Dryos di Angelo Ghirelli" table:operator="="/>
              <table:filter-condition table:field-number="0" table:value="Studio Fogaroli Dottori Commercialisti" table:operator="="/>
              <table:filter-condition table:field-number="0" table:value="Studio Hydra S.r.l." table:operator="="/>
              <table:filter-condition table:field-number="0" table:value="STUDIO HYDRA SRL (mandataria) HATTUSAS SRL (mandante)" table:operator="="/>
              <table:filter-condition table:field-number="0" table:value="Studio Ing. Botton Paolo" table:operator="="/>
              <table:filter-condition table:field-number="0" table:value="Studio Ing. Piccioli Cappelli Paolo" table:operator="="/>
              <table:filter-condition table:field-number="0" table:value="Studio Ingegneria Broggi Marelli" table:operator="="/>
              <table:filter-condition table:field-number="0" table:value="Studio Ingegneria Donatello" table:operator="="/>
              <table:filter-condition table:field-number="0" table:value="Studio Ingegneria Informatica Forense Ing. Michele Vitiello" table:operator="="/>
              <table:filter-condition table:field-number="0" table:value="Studio Ingegneria Piazzini Albani" table:operator="="/>
              <table:filter-condition table:field-number="0" table:value="STUDIO INGEGNERIA TAGLIAFERRI" table:operator="="/>
              <table:filter-condition table:field-number="0" table:value="Studio Lambda S.r.l." table:operator="="/>
              <table:filter-condition table:field-number="0" table:value="Studio Legale Associato Pizzigoni e Pesenti" table:operator="="/>
              <table:filter-condition table:field-number="0" table:value="Studio Legale Avv. De Lucia- Rodeschini" table:operator="="/>
              <table:filter-condition table:field-number="0" table:value="STUDIO LEGALE BANA" table:operator="="/>
              <table:filter-condition table:field-number="0" table:value="Studio Legale Barzellotti" table:operator="="/>
              <table:filter-condition table:field-number="0" table:value="Studio Legale Cerulli Irelli" table:operator="="/>
              <table:filter-condition table:field-number="0" table:value="Studio Legale di Diritto Penale Industriale e Tributario" table:operator="="/>
              <table:filter-condition table:field-number="0" table:value="STUDIO LEGALE E TRIBUTARIO EY" table:operator="="/>
              <table:filter-condition table:field-number="0" table:value="Studio Legale Gelmini" table:operator="="/>
              <table:filter-condition table:field-number="0" table:value="Studio legale Giudici e Bigoni" table:operator="="/>
              <table:filter-condition table:field-number="0" table:value="Studio legale Internullo &amp; Partners" table:operator="="/>
              <table:filter-condition table:field-number="0" table:value="STUDIO LEGALE PISAPIA E ASSOCIATI" table:operator="="/>
              <table:filter-condition table:field-number="0" table:value="Studio Legale Vaiano - Izzo" table:operator="="/>
              <table:filter-condition table:field-number="0" table:value="Studio Legale Vaiano Cataldo" table:operator="="/>
              <table:filter-condition table:field-number="0" table:value="Studio Legance - Avvocati Associati" table:operator="="/>
              <table:filter-condition table:field-number="0" table:value="Studio Mainini &amp; Associati" table:operator="="/>
              <table:filter-condition table:field-number="0" table:value="Studio Pezzagno S.n.c." table:operator="="/>
              <table:filter-condition table:field-number="0" table:value="Studio Pirola Pennuto Zei &amp; Associati" table:operator="="/>
              <table:filter-condition table:field-number="0" table:value="Studio Silter" table:operator="="/>
              <table:filter-condition table:field-number="0" table:value="Studio Taccolini Ingegneri Associati" table:operator="="/>
              <table:filter-condition table:field-number="0" table:value="Studio Taccolini Ingegneri Associati (mandataria) - Hattusas Srl (mandante)" table:operator="="/>
              <table:filter-condition table:field-number="0" table:value="Studio Tecnico Casalini di P.I. Stefano Casalini" table:operator="="/>
              <table:filter-condition table:field-number="0" table:value="Studio Tecnico Estimativo S.r.l." table:operator="="/>
              <table:filter-condition table:field-number="0" table:value="STUDIO TECNICO ING. LUIGI FIUMANA" table:operator="="/>
              <table:filter-condition table:field-number="0" table:value="Technology of Bore S.r.l." table:operator="="/>
              <table:filter-condition table:field-number="0" table:value="Tecne S.r.l." table:operator="="/>
              <table:filter-condition table:field-number="0" table:value="TECNO.GEO" table:operator="="/>
              <table:filter-condition table:field-number="0" table:value="TECNOLARIO" table:operator="="/>
              <table:filter-condition table:field-number="0" table:value="Tecnolario S.r.l." table:operator="="/>
              <table:filter-condition table:field-number="0" table:value="TEI S.r.l. – Technologies for Environment&#10; and Industry &#10;" table:operator="="/>
              <table:filter-condition table:field-number="0" table:value="TEKN&amp;CO S.r.l." table:operator="="/>
              <table:filter-condition table:field-number="0" table:value="TEKN&amp;CO SRL" table:operator="="/>
              <table:filter-condition table:field-number="0" table:value="TZ Engineering di Valerio Zambarda" table:operator="="/>
              <table:filter-condition table:field-number="0" table:value="TZ Engineering di Zambarda Valerio" table:operator="="/>
              <table:filter-condition table:field-number="0" table:value="Università degli Studi di Bergamo" table:operator="="/>
              <table:filter-condition table:field-number="0" table:value="Utiliteam Co. S.r.l." table:operator="="/>
              <table:filter-condition table:field-number="0" table:value="UTILITEAM CO.SRL" table:operator="="/>
              <table:filter-condition table:field-number="0" table:value="VANETTI" table:operator="="/>
              <table:filter-condition table:field-number="0" table:value="VANETTI SARA" table:operator="="/>
              <table:filter-condition table:field-number="0" table:value="YDROS INGEGNERIA STUDIO ASS." table:operator="="/>
              <table:filter-condition table:field-number="0" table:value="Ydros Ingegneria Studio Associato" table:operator="="/>
              <table:filter-condition table:field-number="0" table:value="0" table:operator="empty" table:data-type="number"/>
            </table:filter-or>
          </table:filter>
        </table:database-rang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Arial" svg:font-family="Arial"/>
  </office:font-face-decls>
  <office:styles>
    <number:number-style style:name="N0">
      <number:number number:min-integer-digits="1"/>
    </number:number-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style="long" number:textual="true"/>
      <number:text> - </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38P0"/>
    </number:currency-style>
    <number:currency-style style:name="N39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39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39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month number:style="long" number:textual="true"/>
      <number:text>  </number:text>
      <number:year number:style="long"/>
    </number:date-style>
    <number:currency-style style:name="N41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1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1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42"/>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62992125984252in" fo:margin-left="0.236220472440945in" fo:margin-right="0.236220472440945in" fo:margin-bottom="0in"/>
      </style:header-style>
      <style:footer-style>
        <style:header-footer-properties fo:min-height="1.2992125984252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 </text:span><text:span text:style-name="T1">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ovanni Rocchi</meta:initial-creator>
    <dc:creator>Antonio Sarti Deponti</dc:creator>
    <meta:creation-date>2013-02-08T10:05:52Z</meta:creation-date>
    <dc:date>2022-05-16T13:11:56Z</dc:date>
    <meta:print-date>2022-04-15T07:34:05Z</meta:print-date>
  </office:meta>
</office:document-meta>
</file>