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6">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1"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175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30.95pt" style:use-optimal-row-height="true" fo:break-before="auto"/>
    </style:style>
    <style:style style:name="ro20" style:family="table-row">
      <style:table-row-properties style:row-height="14.4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3-2020" table:style-name="ta1" table:print-ranges="31-03-2020.A1:31-03-2020.I737">
        <table:table-column table:style-name="co1" table:default-cell-style-name="ce25"/>
        <table:table-column table:style-name="co2" table:default-cell-style-name="ce40"/>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9">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1">
            <text:p>Z8E192300A</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9">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1">
            <text:p>Z7B17E560D</text:p>
          </table:table-cell>
          <table:table-cell office:value-type="currency" office:value="32760" table:style-name="ce38">
            <text:p>€ 32.760,00</text:p>
          </table:table-cell>
          <table:table-cell office:value-type="currency" office:value="32760" table:style-name="ce38">
            <text:p>€ 32.760,00</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9">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1">
            <text:p>Z8017E70E4</text:p>
          </table:table-cell>
          <table:table-cell office:value-type="currency" office:value="4900" table:style-name="ce38">
            <text:p>€ 4.900,00</text:p>
          </table:table-cell>
          <table:table-cell office:value-type="currency" office:value="4900" table:style-name="ce38">
            <text:p>€ 4.900,0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9">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1">
            <text:p>ZAE17ED683</text:p>
          </table:table-cell>
          <table:table-cell office:value-type="currency" office:value="4896.32" table:style-name="ce38">
            <text:p>€ 4.896,32</text:p>
          </table:table-cell>
          <table:table-cell office:value-type="currency" office:value="4896.32" table:style-name="ce38">
            <text:p>€ 4.896,32</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9">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1">
            <text:p>ZCD17F1F94</text:p>
          </table:table-cell>
          <table:table-cell office:value-type="currency" office:value="6150.6" table:style-name="ce38">
            <text:p>€ 6.150,60</text:p>
          </table:table-cell>
          <table:table-cell office:value-type="currency" office:value="6150.6" table:style-name="ce38">
            <text:p>€ 6.150,60</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9">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1">
            <text:p>Z2917F2E34</text:p>
          </table:table-cell>
          <table:table-cell office:value-type="currency" office:value="5709.92" table:style-name="ce38">
            <text:p>€ 5.709,92</text:p>
          </table:table-cell>
          <table:table-cell office:value-type="currency" office:value="5709.9199999999992" table:style-name="ce38">
            <text:p>€ 5.709,92</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9">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1">
            <text:p>Z5617F56C4</text:p>
          </table:table-cell>
          <table:table-cell office:value-type="currency" office:value="38073.730000000003" table:style-name="ce38">
            <text:p>€ 38.073,73</text:p>
          </table:table-cell>
          <table:table-cell office:value-type="currency" office:value="35626.080000000002" table:style-name="ce38">
            <text:p>€ 35.626,08</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9">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1">
            <text:p>Z9B17FE6DD</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9">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1">
            <text:p>Z6E1815FFB</text:p>
          </table:table-cell>
          <table:table-cell office:value-type="currency" office:value="2283.75" table:style-name="ce38">
            <text:p>€ 2.283,75</text:p>
          </table:table-cell>
          <table:table-cell office:value-type="currency" office:value="2283.75" table:style-name="ce38">
            <text:p>€ 2.283,75</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9">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1">
            <text:p>ZBD183120D</text:p>
          </table:table-cell>
          <table:table-cell office:value-type="currency" office:value="7800" table:style-name="ce38">
            <text:p>€ 7.800,00</text:p>
          </table:table-cell>
          <table:table-cell office:value-type="currency" office:value="7800" table:style-name="ce38">
            <text:p>€ 7.800,00</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9">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1">
            <text:p>6566012C80</text:p>
          </table:table-cell>
          <table:table-cell office:value-type="currency" office:value="44387.199999999997" table:style-name="ce38">
            <text:p>€ 44.387,20</text:p>
          </table:table-cell>
          <table:table-cell office:value-type="currency" office:value="44337.15" table:style-name="ce38">
            <text:p>€ 44.337,15</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1">
            <text:p>ZD7185B2CC</text:p>
          </table:table-cell>
          <table:table-cell office:value-type="currency" office:value="6667.5" table:style-name="ce38">
            <text:p>€ 6.667,50</text:p>
          </table:table-cell>
          <table:table-cell office:value-type="currency" office:value="6667.5" table:style-name="ce38">
            <text:p>€ 6.667,50</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9">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1">
            <text:p>Z6B1861FEF</text:p>
          </table:table-cell>
          <table:table-cell office:value-type="currency" office:value="17846.400000000001" table:style-name="ce38">
            <text:p>€ 17.846,40</text:p>
          </table:table-cell>
          <table:table-cell office:value-type="currency" office:value="17846.400000000001" table:style-name="ce38">
            <text:p>€ 17.846,40</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9">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1">
            <text:p>Z24187E36C</text:p>
          </table:table-cell>
          <table:table-cell office:value-type="currency" office:value="333.84" table:style-name="ce38">
            <text:p>€ 333,84</text:p>
          </table:table-cell>
          <table:table-cell office:value-type="currency" office:value="333.84" table:style-name="ce38">
            <text:p>€ 333,84</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9">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1">
            <text:p>ZE018850EC</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9">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1">
            <text:p>ZED1888864</text:p>
          </table:table-cell>
          <table:table-cell office:value-type="currency" office:value="38043.839999999997" table:style-name="ce38">
            <text:p>€ 38.043,84</text:p>
          </table:table-cell>
          <table:table-cell office:value-type="currency" office:value="38043.839999999997" table:style-name="ce38">
            <text:p>€ 38.043,84</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9">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1">
            <text:p>Z96189BE4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9">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1">
            <text:p>ZF8189CCF3</text:p>
          </table:table-cell>
          <table:table-cell office:value-type="currency" office:value="5616" table:style-name="ce38">
            <text:p>€ 5.616,00</text:p>
          </table:table-cell>
          <table:table-cell office:value-type="currency" office:value="5616" table:style-name="ce38">
            <text:p>€ 5.616,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1">
            <text:p>Z0D18A17DB</text:p>
          </table:table-cell>
          <table:table-cell office:value-type="currency" office:value="37135.300000000003" table:style-name="ce38">
            <text:p>€ 37.135,30</text:p>
          </table:table-cell>
          <table:table-cell office:value-type="currency" office:value="37135.300000000003" table:style-name="ce38">
            <text:p>€ 37.135,30</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9">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1">
            <text:p>ZD118B37FF</text:p>
          </table:table-cell>
          <table:table-cell office:value-type="currency" office:value="14934.59" table:style-name="ce38">
            <text:p>€ 14.934,59</text:p>
          </table:table-cell>
          <table:table-cell office:value-type="currency" office:value="14934.59" table:style-name="ce38">
            <text:p>€ 14.934,59</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9">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1">
            <text:p>Z4418BA801</text:p>
          </table:table-cell>
          <table:table-cell office:value-type="currency" office:value="23459.95" table:style-name="ce38">
            <text:p>€ 23.459,95</text:p>
          </table:table-cell>
          <table:table-cell office:value-type="currency" office:value="23459.95" table:style-name="ce38">
            <text:p>€ 23.459,95</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9">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1">
            <text:p>Z4918BFDAC</text:p>
          </table:table-cell>
          <table:table-cell office:value-type="currency" office:value="21262.5" table:style-name="ce38">
            <text:p>€ 21.262,50</text:p>
          </table:table-cell>
          <table:table-cell office:value-type="currency" office:value="15596.18" table:style-name="ce38">
            <text:p>€ 15.59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9">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1">
            <text:p>Z0D18C207C</text:p>
          </table:table-cell>
          <table:table-cell office:value-type="currency" office:value="32934.769999999997" table:style-name="ce38">
            <text:p>€ 32.934,77</text:p>
          </table:table-cell>
          <table:table-cell office:value-type="currency" office:value="32934.769999999997" table:style-name="ce38">
            <text:p>€ 32.934,77</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9">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1">
            <text:p>Z9D18C66AC</text:p>
          </table:table-cell>
          <table:table-cell office:value-type="currency" office:value="33000" table:style-name="ce38">
            <text:p>€ 33.000,00</text:p>
          </table:table-cell>
          <table:table-cell office:value-type="currency" office:value="33000" table:style-name="ce38">
            <text:p>€ 33.000,00</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9">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1">
            <text:p>Z9518C7C0C</text:p>
          </table:table-cell>
          <table:table-cell office:value-type="currency" office:value="16678.060000000001" table:style-name="ce38">
            <text:p>€ 16.678,06</text:p>
          </table:table-cell>
          <table:table-cell office:value-type="currency" office:value="16678.060000000001" table:style-name="ce38">
            <text:p>€ 16.678,06</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9">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1">
            <text:p>Z9018CBD5F</text:p>
          </table:table-cell>
          <table:table-cell office:value-type="currency" office:value="39468" table:style-name="ce38">
            <text:p>€ 39.468,00</text:p>
          </table:table-cell>
          <table:table-cell office:value-type="currency" office:value="27627.599999999999" table:style-name="ce38">
            <text:p>€ 27.627,60</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9">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1">
            <text:p>Z6B18D0F90</text:p>
          </table:table-cell>
          <table:table-cell office:value-type="currency" office:value="8024.79" table:style-name="ce38">
            <text:p>€ 8.024,79</text:p>
          </table:table-cell>
          <table:table-cell office:value-type="currency" office:value="8024.79" table:style-name="ce38">
            <text:p>€ 8.024,79</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9">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1">
            <text:p>Z4218D83F9</text:p>
          </table:table-cell>
          <table:table-cell office:value-type="currency" office:value="9164.4" table:style-name="ce38">
            <text:p>€ 9.164,40</text:p>
          </table:table-cell>
          <table:table-cell office:value-type="currency" office:value="9164.4" table:style-name="ce38">
            <text:p>€ 9.164,40</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9">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1">
            <text:p>ZEB18DDBAF</text:p>
          </table:table-cell>
          <table:table-cell office:value-type="currency" office:value="10920" table:style-name="ce38">
            <text:p>€ 10.920,00</text:p>
          </table:table-cell>
          <table:table-cell office:value-type="currency" office:value="10920" table:style-name="ce38">
            <text:p>€ 10.92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9">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1">
            <text:p>Z4C18DECA3</text:p>
          </table:table-cell>
          <table:table-cell office:value-type="currency" office:value="3575.67" table:style-name="ce38">
            <text:p>€ 3.575,67</text:p>
          </table:table-cell>
          <table:table-cell office:value-type="currency" office:value="3575.67" table:style-name="ce38">
            <text:p>€ 3.575,67</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9">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1">
            <text:p>ZC718E3BDF</text:p>
          </table:table-cell>
          <table:table-cell office:value-type="currency" office:value="22990.799999999999" table:style-name="ce38">
            <text:p>€ 22.990,80</text:p>
          </table:table-cell>
          <table:table-cell office:value-type="currency" office:value="22990.799999999999" table:style-name="ce38">
            <text:p>€ 22.990,80</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9">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1">
            <text:p>Z4A18F4A20</text:p>
          </table:table-cell>
          <table:table-cell office:value-type="currency" office:value="5824" table:style-name="ce38">
            <text:p>€ 5.824,00</text:p>
          </table:table-cell>
          <table:table-cell office:value-type="currency" office:value="5824" table:style-name="ce38">
            <text:p>€ 5.824,00</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9">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1">
            <text:p>Z0A18FAF83</text:p>
          </table:table-cell>
          <table:table-cell office:value-type="currency" office:value="1350.96" table:style-name="ce38">
            <text:p>€ 1.350,96</text:p>
          </table:table-cell>
          <table:table-cell office:value-type="currency" office:value="1350.96" table:style-name="ce38">
            <text:p>€ 1.350,96</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9">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1">
            <text:p>ZB318FB4DD</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9">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1">
            <text:p>Z7D19022D4</text:p>
          </table:table-cell>
          <table:table-cell office:value-type="currency" office:value="12450" table:style-name="ce38">
            <text:p>€ 12.450,00</text:p>
          </table:table-cell>
          <table:table-cell office:value-type="currency" office:value="12450" table:style-name="ce38">
            <text:p>€ 12.450,00</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9">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1">
            <text:p>Z20190C6FE</text:p>
          </table:table-cell>
          <table:table-cell office:value-type="currency" office:value="6000" table:style-name="ce38">
            <text:p>€ 6.000,00</text:p>
          </table:table-cell>
          <table:table-cell office:value-type="currency" office:value="4727.05" table:style-name="ce38">
            <text:p>€ 4.727,05</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9">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1">
            <text:p>Z4419102B3</text:p>
          </table:table-cell>
          <table:table-cell office:value-type="currency" office:value="1053.1400000000001" table:style-name="ce38">
            <text:p>€ 1.053,14</text:p>
          </table:table-cell>
          <table:table-cell office:value-type="currency" office:value="1053.1400000000001" table:style-name="ce38">
            <text:p>€ 1.053,14</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9">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1">
            <text:p>6577455F8F</text:p>
          </table:table-cell>
          <table:table-cell office:value-type="currency" office:value="58394.99" table:style-name="ce38">
            <text:p>€ 58.394,99</text:p>
          </table:table-cell>
          <table:table-cell office:value-type="currency" office:value="57732.35" table:style-name="ce38">
            <text:p>€ 57.732,35</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9">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1">
            <text:p>Z431940BF1</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9">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1">
            <text:p>Z551943DE5</text:p>
          </table:table-cell>
          <table:table-cell office:value-type="currency" office:value="8216.2800000000007" table:style-name="ce38">
            <text:p>€ 8.216,28</text:p>
          </table:table-cell>
          <table:table-cell office:value-type="currency" office:value="8216.2800000000007" table:style-name="ce38">
            <text:p>€ 8.216,28</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9">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1">
            <text:p>ZC819494C7</text:p>
          </table:table-cell>
          <table:table-cell office:value-type="currency" office:value="11101.64" table:style-name="ce38">
            <text:p>€ 11.101,64</text:p>
          </table:table-cell>
          <table:table-cell office:value-type="currency" office:value="11101.64" table:style-name="ce38">
            <text:p>€ 11.101,64</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9">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1">
            <text:p>Z49195098A</text:p>
          </table:table-cell>
          <table:table-cell office:value-type="currency" office:value="5160" table:style-name="ce38">
            <text:p>€ 5.160,00</text:p>
          </table:table-cell>
          <table:table-cell office:value-type="currency" office:value="4194" table:style-name="ce38">
            <text:p>€ 4.194,00</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9">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1">
            <text:p>Z751950C93</text:p>
          </table:table-cell>
          <table:table-cell office:value-type="currency" office:value="11400" table:style-name="ce38">
            <text:p>€ 11.400,00</text:p>
          </table:table-cell>
          <table:table-cell office:value-type="currency" office:value="11400" table:style-name="ce38">
            <text:p>€ 11.400,00</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9">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1">
            <text:p>ZDE1950B76</text:p>
          </table:table-cell>
          <table:table-cell office:value-type="currency" office:value="27733.34" table:style-name="ce38">
            <text:p>€ 27.733,34</text:p>
          </table:table-cell>
          <table:table-cell office:value-type="currency" office:value="27733.34" table:style-name="ce38">
            <text:p>€ 27.733,34</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9">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1">
            <text:p>Z94198931E</text:p>
          </table:table-cell>
          <table:table-cell office:value-type="currency" office:value="6136" table:style-name="ce38">
            <text:p>€ 6.136,00</text:p>
          </table:table-cell>
          <table:table-cell office:value-type="currency" office:value="6136" table:style-name="ce38">
            <text:p>€ 6.13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9">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1">
            <text:p>Z4A19897AF</text:p>
          </table:table-cell>
          <table:table-cell office:value-type="currency" office:value="16224" table:style-name="ce38">
            <text:p>€ 16.224,00</text:p>
          </table:table-cell>
          <table:table-cell office:value-type="currency" office:value="16224" table:style-name="ce38">
            <text:p>€ 16.224,00</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9">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1">
            <text:p>Z58198E6F4</text:p>
          </table:table-cell>
          <table:table-cell office:value-type="currency" office:value="6365" table:style-name="ce38">
            <text:p>€ 6.365,00</text:p>
          </table:table-cell>
          <table:table-cell office:value-type="currency" office:value="6365" table:style-name="ce38">
            <text:p>€ 6.365,00</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9">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1">
            <text:p>Z14199D196</text:p>
          </table:table-cell>
          <table:table-cell office:value-type="currency" office:value="8739.1200000000008" table:style-name="ce38">
            <text:p>€ 8.739,12</text:p>
          </table:table-cell>
          <table:table-cell office:value-type="currency" office:value="2913.04" table:style-name="ce38">
            <text:p>€ 2.913,04</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9">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1">
            <text:p>Z52199E056</text:p>
          </table:table-cell>
          <table:table-cell office:value-type="currency" office:value="18410.96" table:style-name="ce38">
            <text:p>€ 18.410,96</text:p>
          </table:table-cell>
          <table:table-cell office:value-type="currency" office:value="18410.96" table:style-name="ce38">
            <text:p>€ 18.410,96</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9">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1">
            <text:p>ZB919A4A89</text:p>
          </table:table-cell>
          <table:table-cell office:value-type="currency" office:value="31500" table:style-name="ce38">
            <text:p>€ 31.500,00</text:p>
          </table:table-cell>
          <table:table-cell office:value-type="currency" office:value="31500" table:style-name="ce38">
            <text:p>€ 31.500,00</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9">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1">
            <text:p>Z1A19B1F95</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9">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1">
            <text:p>Z1519BA0A3</text:p>
          </table:table-cell>
          <table:table-cell office:value-type="currency" office:value="12217.71" table:style-name="ce38">
            <text:p>€ 12.217,71</text:p>
          </table:table-cell>
          <table:table-cell office:value-type="currency" office:value="12217.710000000001" table:style-name="ce38">
            <text:p>€ 12.217,71</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9">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D519CCA7C</text:p>
          </table:table-cell>
          <table:table-cell office:value-type="currency" office:value="9100" table:style-name="ce38">
            <text:p>€ 9.100,00</text:p>
          </table:table-cell>
          <table:table-cell office:value-type="currency" office:value="9100" table:style-name="ce38">
            <text:p>€ 9.100,00</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9">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1">
            <text:p>Z9119CCBC4</text:p>
          </table:table-cell>
          <table:table-cell office:value-type="currency" office:value="17992" table:style-name="ce38">
            <text:p>€ 17.992,00</text:p>
          </table:table-cell>
          <table:table-cell office:value-type="currency" office:value="17992" table:style-name="ce38">
            <text:p>€ 17.992,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9">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1">
            <text:p>ZA619D28B0</text:p>
          </table:table-cell>
          <table:table-cell office:value-type="currency" office:value="15600" table:style-name="ce38">
            <text:p>€ 15.600,00</text:p>
          </table:table-cell>
          <table:table-cell office:value-type="currency" office:value="15555" table:style-name="ce38">
            <text:p>€ 15.555,00</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9">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1">
            <text:p>6659747514</text:p>
          </table:table-cell>
          <table:table-cell office:value-type="currency" office:value="28744.26" table:style-name="ce38">
            <text:p>€ 28.744,26</text:p>
          </table:table-cell>
          <table:table-cell office:value-type="currency" office:value="18296.110000000004" table:style-name="ce38">
            <text:p>€ 18.296,11</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9">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1">
            <text:p>Z6D19D9BBA</text:p>
          </table:table-cell>
          <table:table-cell office:value-type="currency" office:value="9932" table:style-name="ce38">
            <text:p>€ 9.932,00</text:p>
          </table:table-cell>
          <table:table-cell office:value-type="currency" office:value="9932" table:style-name="ce38">
            <text:p>€ 9.932,00</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9">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9519DC7D8</text:p>
          </table:table-cell>
          <table:table-cell office:value-type="currency" office:value="5826.08" table:style-name="ce38">
            <text:p>€ 5.826,08</text:p>
          </table:table-cell>
          <table:table-cell office:value-type="currency" office:value="2913.04" table:style-name="ce38">
            <text:p>€ 2.913,04</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9">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1">
            <text:p>ZF919DEAA4</text:p>
          </table:table-cell>
          <table:table-cell office:value-type="currency" office:value="39499.75" table:style-name="ce38">
            <text:p>€ 39.499,75</text:p>
          </table:table-cell>
          <table:table-cell office:value-type="currency" office:value="39499.749999999993" table:style-name="ce38">
            <text:p>€ 39.499,75</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9">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1">
            <text:p>ZE519E5CDE</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9">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1">
            <text:p>ZA019E9CA1</text:p>
          </table:table-cell>
          <table:table-cell office:value-type="currency" office:value="9828" table:style-name="ce38">
            <text:p>€ 9.828,00</text:p>
          </table:table-cell>
          <table:table-cell office:value-type="currency" office:value="9828" table:style-name="ce38">
            <text:p>€ 9.82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9">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1">
            <text:p>ZF119EE863</text:p>
          </table:table-cell>
          <table:table-cell office:value-type="currency" office:value="3642.91" table:style-name="ce38">
            <text:p>€ 3.642,91</text:p>
          </table:table-cell>
          <table:table-cell office:value-type="currency" office:value="3642.91" table:style-name="ce38">
            <text:p>€ 3.642,91</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9">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1">
            <text:p>Z9119F0375</text:p>
          </table:table-cell>
          <table:table-cell office:value-type="currency" office:value="1288.3499999999999" table:style-name="ce38">
            <text:p>€ 1.288,35</text:p>
          </table:table-cell>
          <table:table-cell office:value-type="currency" office:value="1288.3499999999999" table:style-name="ce38">
            <text:p>€ 1.288,35</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9">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1">
            <text:p>ZBA19F165A</text:p>
          </table:table-cell>
          <table:table-cell office:value-type="currency" office:value="25520.07" table:style-name="ce38">
            <text:p>€ 25.520,07</text:p>
          </table:table-cell>
          <table:table-cell office:value-type="currency" office:value="25520.070000000003" table:style-name="ce38">
            <text:p>€ 25.520,07</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1">
            <text:p>ZAD19F6535</text:p>
          </table:table-cell>
          <table:table-cell office:value-type="currency" office:value="23000.87" table:style-name="ce38">
            <text:p>€ 23.000,87</text:p>
          </table:table-cell>
          <table:table-cell office:value-type="currency" office:value="21134.52" table:style-name="ce38">
            <text:p>€ 21.134,5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1">
            <text:p>Z6B19FD7C8</text:p>
          </table:table-cell>
          <table:table-cell office:value-type="currency" office:value="32436.13" table:style-name="ce38">
            <text:p>€ 32.436,13</text:p>
          </table:table-cell>
          <table:table-cell office:value-type="currency" office:value="32436.129999999997" table:style-name="ce38">
            <text:p>€ 32.436,13</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9">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1">
            <text:p>Z071A03668</text:p>
          </table:table-cell>
          <table:table-cell office:value-type="currency" office:value="8045.05" table:style-name="ce38">
            <text:p>€ 8.045,05</text:p>
          </table:table-cell>
          <table:table-cell office:value-type="currency" office:value="8045.05" table:style-name="ce38">
            <text:p>€ 8.045,05</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9">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1">
            <text:p>Z691A04318</text:p>
          </table:table-cell>
          <table:table-cell office:value-type="currency" office:value="24552.68" table:style-name="ce38">
            <text:p>€ 24.552,68</text:p>
          </table:table-cell>
          <table:table-cell office:value-type="currency" office:value="17611.63" table:style-name="ce38">
            <text:p>€ 17.611,6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1">
            <text:p>ZBB1A0893D</text:p>
          </table:table-cell>
          <table:table-cell office:value-type="currency" office:value="28441.1" table:style-name="ce38">
            <text:p>€ 28.441,10</text:p>
          </table:table-cell>
          <table:table-cell office:value-type="currency" office:value="28441.1" table:style-name="ce38">
            <text:p>€ 28.441,1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1">
            <text:p>ZA01A0CE70</text:p>
          </table:table-cell>
          <table:table-cell office:value-type="currency" office:value="8826.25" table:style-name="ce38">
            <text:p>€ 8.826,25</text:p>
          </table:table-cell>
          <table:table-cell office:value-type="currency" office:value="8826.25" table:style-name="ce38">
            <text:p>€ 8.826,25</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1">
            <text:p>ZB21A1694D</text:p>
          </table:table-cell>
          <table:table-cell office:value-type="currency" office:value="28877.24" table:style-name="ce38">
            <text:p>€ 28.877,24</text:p>
          </table:table-cell>
          <table:table-cell office:value-type="currency" office:value="28877.24" table:style-name="ce38">
            <text:p>€ 28.877,24</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9">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1">
            <text:p>Z8F1A18CF8</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9">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1">
            <text:p>Z751A1C3BB</text:p>
          </table:table-cell>
          <table:table-cell office:value-type="currency" office:value="3883.55" table:style-name="ce38">
            <text:p>€ 3.883,55</text:p>
          </table:table-cell>
          <table:table-cell office:value-type="currency" office:value="3883.55" table:style-name="ce38">
            <text:p>€ 3.883,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9">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1">
            <text:p>ZD81A31248</text:p>
          </table:table-cell>
          <table:table-cell office:value-type="currency" office:value="9526.34" table:style-name="ce38">
            <text:p>€ 9.526,34</text:p>
          </table:table-cell>
          <table:table-cell office:value-type="currency" office:value="9526.34" table:style-name="ce38">
            <text:p>€ 9.526,34</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9">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1">
            <text:p>Z271A3835F</text:p>
          </table:table-cell>
          <table:table-cell office:value-type="currency" office:value="25818.11" table:style-name="ce38">
            <text:p>€ 25.818,11</text:p>
          </table:table-cell>
          <table:table-cell office:value-type="currency" office:value="25818.11" table:style-name="ce38">
            <text:p>€ 25.818,11</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1">
            <text:p>Z851A399C4</text:p>
          </table:table-cell>
          <table:table-cell office:value-type="currency" office:value="39188.720000000001" table:style-name="ce38">
            <text:p>€ 39.188,72</text:p>
          </table:table-cell>
          <table:table-cell office:value-type="currency" office:value="39188.720000000001" table:style-name="ce38">
            <text:p>€ 39.188,72</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9">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1">
            <text:p>ZD71A3AAF7</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9">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1">
            <text:p>Z701A59BC1</text:p>
          </table:table-cell>
          <table:table-cell office:value-type="currency" office:value="28834.41" table:style-name="ce38">
            <text:p>€ 28.834,41</text:p>
          </table:table-cell>
          <table:table-cell office:value-type="currency" office:value="24998.920000000002" table:style-name="ce38">
            <text:p>€ 24.998,92</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9">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1">
            <text:p>ZF31A6E04D</text:p>
          </table:table-cell>
          <table:table-cell office:value-type="currency" office:value="17004" table:style-name="ce38">
            <text:p>€ 17.004,00</text:p>
          </table:table-cell>
          <table:table-cell office:value-type="currency" office:value="17004" table:style-name="ce38">
            <text:p>€ 17.004,00</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5720" table:style-name="ce38">
            <text:p>€ 15.720,00</text:p>
          </table:table-cell>
          <table:table-cell office:value-type="currency" office:value="15720" table:style-name="ce38">
            <text:p>€ 15.720,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1">
            <text:p>ZDA1A728FB</text:p>
          </table:table-cell>
          <table:table-cell office:value-type="currency" office:value="34112" table:style-name="ce38">
            <text:p>€ 34.112,00</text:p>
          </table:table-cell>
          <table:table-cell office:value-type="currency" office:value="34112" table:style-name="ce38">
            <text:p>€ 34.112,00</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9">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1">
            <text:p>Z331A72C03</text:p>
          </table:table-cell>
          <table:table-cell office:value-type="currency" office:value="39882.25" table:style-name="ce38">
            <text:p>€ 39.882,25</text:p>
          </table:table-cell>
          <table:table-cell office:value-type="currency" office:value="38660.410000000003" table:style-name="ce38">
            <text:p>€ 38.660,41</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4B1A76D4F</text:p>
          </table:table-cell>
          <table:table-cell office:value-type="currency" office:value="9152" table:style-name="ce38">
            <text:p>€ 9.152,00</text:p>
          </table:table-cell>
          <table:table-cell office:value-type="currency" office:value="9152" table:style-name="ce38">
            <text:p>€ 9.152,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1">
            <text:p>Z5E1A76F7D</text:p>
          </table:table-cell>
          <table:table-cell office:value-type="currency" office:value="5720" table:style-name="ce38">
            <text:p>€ 5.720,00</text:p>
          </table:table-cell>
          <table:table-cell office:value-type="currency" office:value="5720" table:style-name="ce38">
            <text:p>€ 5.720,00</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9">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1">
            <text:p>ZE01A7A914</text:p>
          </table:table-cell>
          <table:table-cell office:value-type="currency" office:value="12993.75" table:style-name="ce38">
            <text:p>€ 12.993,75</text:p>
          </table:table-cell>
          <table:table-cell office:value-type="currency" office:value="12993.75" table:style-name="ce38">
            <text:p>€ 12.993,75</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1">
            <text:p>Z671A82361</text:p>
          </table:table-cell>
          <table:table-cell office:value-type="currency" office:value="12859.67" table:style-name="ce38">
            <text:p>€ 12.859,67</text:p>
          </table:table-cell>
          <table:table-cell office:value-type="currency" office:value="12859.67" table:style-name="ce38">
            <text:p>€ 12.859,67</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9">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1">
            <text:p>Z711A88338</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9">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1">
            <text:p>ZA21A93139</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9">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1">
            <text:p>ZA41A9AF43</text:p>
          </table:table-cell>
          <table:table-cell office:value-type="currency" office:value="14600.95" table:style-name="ce38">
            <text:p>€ 14.600,95</text:p>
          </table:table-cell>
          <table:table-cell office:value-type="currency" office:value="14600.95" table:style-name="ce38">
            <text:p>€ 14.600,9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9">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1">
            <text:p>Z251AA098D</text:p>
          </table:table-cell>
          <table:table-cell office:value-type="currency" office:value="554.32000000000005" table:style-name="ce38">
            <text:p>€ 554,32</text:p>
          </table:table-cell>
          <table:table-cell office:value-type="currency" office:value="554.32000000000005" table:style-name="ce38">
            <text:p>€ 554,3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1">
            <text:p>Z7A1AA5372</text:p>
          </table:table-cell>
          <table:table-cell office:value-type="currency" office:value="936" table:style-name="ce38">
            <text:p>€ 936,00</text:p>
          </table:table-cell>
          <table:table-cell office:value-type="currency" office:value="936" table:style-name="ce38">
            <text:p>€ 936,00</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9">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1">
            <text:p>ZC21AB7B58</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9">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1">
            <text:p>Z311ABD4B4</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9">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1">
            <text:p>Z591ACAC67</text:p>
          </table:table-cell>
          <table:table-cell office:value-type="currency" office:value="14357.49" table:style-name="ce38">
            <text:p>€ 14.357,49</text:p>
          </table:table-cell>
          <table:table-cell office:value-type="currency" office:value="14357.49" table:style-name="ce38">
            <text:p>€ 14.357,49</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9">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1">
            <text:p>ZDA1AD1D9C</text:p>
          </table:table-cell>
          <table:table-cell office:value-type="currency" office:value="17449.28" table:style-name="ce38">
            <text:p>€ 17.449,28</text:p>
          </table:table-cell>
          <table:table-cell office:value-type="currency" office:value="17449.28" table:style-name="ce38">
            <text:p>€ 17.449,28</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9">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1">
            <text:p>Z191ADE497</text:p>
          </table:table-cell>
          <table:table-cell office:value-type="currency" office:value="1732.5" table:style-name="ce38">
            <text:p>€ 1.732,50</text:p>
          </table:table-cell>
          <table:table-cell office:value-type="currency" office:value="1732.5" table:style-name="ce38">
            <text:p>€ 1.732,5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9">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1">
            <text:p>ZC31AE795C</text:p>
          </table:table-cell>
          <table:table-cell office:value-type="currency" office:value="35890.400000000001" table:style-name="ce38">
            <text:p>€ 35.890,40</text:p>
          </table:table-cell>
          <table:table-cell office:value-type="currency" office:value="35890.399999999994" table:style-name="ce38">
            <text:p>€ 35.890,40</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9">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1">
            <text:p>Z651AE9CD0</text:p>
          </table:table-cell>
          <table:table-cell office:value-type="currency" office:value="1456" table:style-name="ce38">
            <text:p>€ 1.456,00</text:p>
          </table:table-cell>
          <table:table-cell office:value-type="currency" office:value="1456" table:style-name="ce38">
            <text:p>€ 1.456,00</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9">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1">
            <text:p>Z8E1AF189E</text:p>
          </table:table-cell>
          <table:table-cell office:value-type="currency" office:value="39520" table:style-name="ce38">
            <text:p>€ 39.520,00</text:p>
          </table:table-cell>
          <table:table-cell office:value-type="currency" office:value="11460.8" table:style-name="ce38">
            <text:p>€ 11.460,80</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9">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D71AF19AA</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9">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1">
            <text:p>Z231AF1A2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9">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1">
            <text:p>ZC01AF2DF0</text:p>
          </table:table-cell>
          <table:table-cell office:value-type="currency" office:value="1649.16" table:style-name="ce38">
            <text:p>€ 1.649,16</text:p>
          </table:table-cell>
          <table:table-cell office:value-type="currency" office:value="1649.16" table:style-name="ce38">
            <text:p>€ 1.649,16</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9">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1">
            <text:p>ZD51AF397B</text:p>
          </table:table-cell>
          <table:table-cell office:value-type="currency" office:value="781.68" table:style-name="ce38">
            <text:p>€ 781,68</text:p>
          </table:table-cell>
          <table:table-cell office:value-type="currency" office:value="781.68" table:style-name="ce38">
            <text:p>€ 781,68</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9">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211AF3BF3</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9">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1">
            <text:p>ZE61AF3A24</text:p>
          </table:table-cell>
          <table:table-cell office:value-type="currency" office:value="6968" table:style-name="ce38">
            <text:p>€ 6.968,00</text:p>
          </table:table-cell>
          <table:table-cell office:value-type="currency" office:value="6968" table:style-name="ce38">
            <text:p>€ 6.968,00</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9">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1">
            <text:p>Z021AF3C6B</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9">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1">
            <text:p>ZD81B07ED3</text:p>
          </table:table-cell>
          <table:table-cell office:value-type="currency" office:value="12480" table:style-name="ce38">
            <text:p>€ 12.480,00</text:p>
          </table:table-cell>
          <table:table-cell office:value-type="currency" office:value="12480" table:style-name="ce38">
            <text:p>€ 12.480,00</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9">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1">
            <text:p>67914566C8</text:p>
          </table:table-cell>
          <table:table-cell office:value-type="currency" office:value="78000" table:style-name="ce38">
            <text:p>€ 78.000,00</text:p>
          </table:table-cell>
          <table:table-cell office:value-type="currency" office:value="78000" table:style-name="ce38">
            <text:p>€ 78.000,00</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9">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1">
            <text:p>ZB91B1B329</text:p>
          </table:table-cell>
          <table:table-cell office:value-type="currency" office:value="39312" table:style-name="ce38">
            <text:p>€ 39.312,00</text:p>
          </table:table-cell>
          <table:table-cell office:value-type="currency" office:value="38285.310000000005" table:style-name="ce38">
            <text:p>€ 38.285,31</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9">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1">
            <text:p>Z521B25F6A</text:p>
          </table:table-cell>
          <table:table-cell office:value-type="currency" office:value="6750" table:style-name="ce38">
            <text:p>€ 6.750,00</text:p>
          </table:table-cell>
          <table:table-cell office:value-type="currency" office:value="6750" table:style-name="ce38">
            <text:p>€ 6.750,00</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1">
            <text:p>ZF41B27487</text:p>
          </table:table-cell>
          <table:table-cell office:value-type="currency" office:value="27896.400000000001" table:style-name="ce38">
            <text:p>€ 27.896,40</text:p>
          </table:table-cell>
          <table:table-cell office:value-type="currency" office:value="27896.400000000001" table:style-name="ce38">
            <text:p>€ 27.896,40</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9">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1">
            <text:p>Z781B2C9BE</text:p>
          </table:table-cell>
          <table:table-cell office:value-type="currency" office:value="12584" table:style-name="ce38">
            <text:p>€ 12.584,00</text:p>
          </table:table-cell>
          <table:table-cell office:value-type="currency" office:value="9162.98" table:style-name="ce38">
            <text:p>€ 9.162,98</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9">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1">
            <text:p>Z7D1B3BD44</text:p>
          </table:table-cell>
          <table:table-cell office:value-type="currency" office:value="24960" table:style-name="ce38">
            <text:p>€ 24.960,00</text:p>
          </table:table-cell>
          <table:table-cell office:value-type="currency" office:value="23400" table:style-name="ce38">
            <text:p>€ 23.4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1">
            <text:p>ZA01B2727A</text:p>
          </table:table-cell>
          <table:table-cell office:value-type="currency" office:value="10710.4" table:style-name="ce38">
            <text:p>€ 10.710,40</text:p>
          </table:table-cell>
          <table:table-cell office:value-type="currency" office:value="10710.4" table:style-name="ce38">
            <text:p>€ 10.710,40</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9">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1">
            <text:p>ZD01B3E258</text:p>
          </table:table-cell>
          <table:table-cell office:value-type="currency" office:value="6500" table:style-name="ce38">
            <text:p>€ 6.500,00</text:p>
          </table:table-cell>
          <table:table-cell office:value-type="currency" office:value="6500" table:style-name="ce38">
            <text:p>€ 6.500,00</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9">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1">
            <text:p>ZA91B272F1</text:p>
          </table:table-cell>
          <table:table-cell office:value-type="currency" office:value="8882.76" table:style-name="ce38">
            <text:p>€ 8.882,76</text:p>
          </table:table-cell>
          <table:table-cell office:value-type="currency" office:value="8882.76" table:style-name="ce38">
            <text:p>€ 8.882,76</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9">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1">
            <text:p>Z241B42E8B</text:p>
          </table:table-cell>
          <table:table-cell office:value-type="currency" office:value="18000" table:style-name="ce38">
            <text:p>€ 18.000,00</text:p>
          </table:table-cell>
          <table:table-cell office:value-type="currency" office:value="18000" table:style-name="ce38">
            <text:p>€ 18.000,00</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9">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1">
            <text:p>Z3F1B2C81B</text:p>
          </table:table-cell>
          <table:table-cell office:value-type="currency" office:value="16125.8" table:style-name="ce38">
            <text:p>€ 16.125,80</text:p>
          </table:table-cell>
          <table:table-cell office:value-type="currency" office:value="16125.8" table:style-name="ce38">
            <text:p>€ 16.125,80</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9">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1">
            <text:p>ZAF1B4C5BE</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9">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1">
            <text:p>Z1C1B6301D</text:p>
          </table:table-cell>
          <table:table-cell office:value-type="currency" office:value="5130" table:style-name="ce38">
            <text:p>€ 5.130,00</text:p>
          </table:table-cell>
          <table:table-cell office:value-type="currency" office:value="5130" table:style-name="ce38">
            <text:p>€ 5.13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9">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1">
            <text:p>ZAD1B6844C</text:p>
          </table:table-cell>
          <table:table-cell office:value-type="currency" office:value="1272.96" table:style-name="ce38">
            <text:p>€ 1.272,96</text:p>
          </table:table-cell>
          <table:table-cell office:value-type="currency" office:value="1272.96" table:style-name="ce38">
            <text:p>€ 1.272,96</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9">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1">
            <text:p>Z111B68F32</text:p>
          </table:table-cell>
          <table:table-cell office:value-type="currency" office:value="2144.02" table:style-name="ce38">
            <text:p>€ 2.144,02</text:p>
          </table:table-cell>
          <table:table-cell office:value-type="currency" office:value="2144.02" table:style-name="ce38">
            <text:p>€ 2.144,02</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9">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1">
            <text:p>6708154FC9</text:p>
          </table:table-cell>
          <table:table-cell office:value-type="currency" office:value="36841.67" table:style-name="ce38">
            <text:p>€ 36.841,67</text:p>
          </table:table-cell>
          <table:table-cell office:value-type="currency" office:value="31520.550000000003" table:style-name="ce38">
            <text:p>€ 31.520,55</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1">
            <text:p>670910723E</text:p>
          </table:table-cell>
          <table:table-cell office:value-type="currency" office:value="68253.38" table:style-name="ce38">
            <text:p>€ 68.253,38</text:p>
          </table:table-cell>
          <table:table-cell office:value-type="currency" office:value="68253.37999999999" table:style-name="ce38">
            <text:p>€ 68.253,3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9">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1">
            <text:p>Z561B72EFB</text:p>
          </table:table-cell>
          <table:table-cell office:value-type="currency" office:value="10618.66" table:style-name="ce38">
            <text:p>€ 10.618,66</text:p>
          </table:table-cell>
          <table:table-cell office:value-type="currency" office:value="10128.35" table:style-name="ce38">
            <text:p>€ 10.128,35</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9">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1">
            <text:p>6732939507</text:p>
          </table:table-cell>
          <table:table-cell office:value-type="currency" office:value="98131.15" table:style-name="ce38">
            <text:p>€ 98.131,15</text:p>
          </table:table-cell>
          <table:table-cell office:value-type="currency" office:value="59930.26999999999" table:style-name="ce38">
            <text:p>€ 59.930,27</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9">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1">
            <text:p>Z401B7B156</text:p>
          </table:table-cell>
          <table:table-cell office:value-type="currency" office:value="21715.53" table:style-name="ce38">
            <text:p>€ 21.715,53</text:p>
          </table:table-cell>
          <table:table-cell office:value-type="currency" office:value="20248.98" table:style-name="ce38">
            <text:p>€ 20.248,98</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9">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1">
            <text:p>ZBA1B82494</text:p>
          </table:table-cell>
          <table:table-cell office:value-type="currency" office:value="10000" table:style-name="ce38">
            <text:p>€ 10.000,00</text:p>
          </table:table-cell>
          <table:table-cell office:value-type="currency" office:value="9666.6999999999989" table:style-name="ce38">
            <text:p>€ 9.666,7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9">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1">
            <text:p>Z4D1B84302</text:p>
          </table:table-cell>
          <table:table-cell office:value-type="currency" office:value="13000" table:style-name="ce38">
            <text:p>€ 13.000,00</text:p>
          </table:table-cell>
          <table:table-cell office:value-type="currency" office:value="13000" table:style-name="ce38">
            <text:p>€ 13.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1">
            <text:p>Z791B8A03F</text:p>
          </table:table-cell>
          <table:table-cell office:value-type="currency" office:value="11863.99" table:style-name="ce38">
            <text:p>€ 11.863,99</text:p>
          </table:table-cell>
          <table:table-cell office:value-type="currency" office:value="11863.99" table:style-name="ce38">
            <text:p>€ 11.863,99</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9">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1">
            <text:p>ZD91B8B633</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9">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1">
            <text:p>Z8F1B8D73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9">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1">
            <text:p>ZDD1B9D68E</text:p>
          </table:table-cell>
          <table:table-cell office:value-type="currency" office:value="793.8" table:style-name="ce38">
            <text:p>€ 793,80</text:p>
          </table:table-cell>
          <table:table-cell office:value-type="currency" office:value="793.8" table:style-name="ce38">
            <text:p>€ 793,80</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9">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1">
            <text:p>ZE21BA5662</text:p>
          </table:table-cell>
          <table:table-cell office:value-type="currency" office:value="3913" table:style-name="ce38">
            <text:p>€ 3.913,00</text:p>
          </table:table-cell>
          <table:table-cell office:value-type="currency" office:value="3913" table:style-name="ce38">
            <text:p>€ 3.913,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1">
            <text:p>ZDE1BA583F</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9">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1">
            <text:p>ZAF1BB1493</text:p>
          </table:table-cell>
          <table:table-cell office:value-type="currency" office:value="5241.7299999999996" table:style-name="ce38">
            <text:p>€ 5.241,73</text:p>
          </table:table-cell>
          <table:table-cell office:value-type="currency" office:value="5241.7300000000005" table:style-name="ce38">
            <text:p>€ 5.241,73</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9">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1">
            <text:p>Z611BB55D5</text:p>
          </table:table-cell>
          <table:table-cell office:value-type="currency" office:value="25721.93" table:style-name="ce38">
            <text:p>€ 25.721,93</text:p>
          </table:table-cell>
          <table:table-cell office:value-type="currency" office:value="25721.93" table:style-name="ce38">
            <text:p>€ 25.721,93</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1">
            <text:p>Z181BB637E</text:p>
          </table:table-cell>
          <table:table-cell office:value-type="currency" office:value="35208.74" table:style-name="ce38">
            <text:p>€ 35.208,74</text:p>
          </table:table-cell>
          <table:table-cell office:value-type="currency" office:value="35208.74" table:style-name="ce38">
            <text:p>€ 35.208,74</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1">
            <text:p>Z181BBC19E</text:p>
          </table:table-cell>
          <table:table-cell office:value-type="currency" office:value="14727.96" table:style-name="ce38">
            <text:p>€ 14.727,96</text:p>
          </table:table-cell>
          <table:table-cell office:value-type="currency" office:value="6592.41" table:style-name="ce38">
            <text:p>€ 6.592,41</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9">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1">
            <text:p>ZA01BC6E8F</text:p>
          </table:table-cell>
          <table:table-cell office:value-type="currency" office:value="4576" table:style-name="ce38">
            <text:p>€ 4.576,00</text:p>
          </table:table-cell>
          <table:table-cell office:value-type="currency" office:value="4576" table:style-name="ce38">
            <text:p>€ 4.576,00</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1">
            <text:p>Z931BDDDAC</text:p>
          </table:table-cell>
          <table:table-cell office:value-type="currency" office:value="6864" table:style-name="ce38">
            <text:p>€ 6.864,00</text:p>
          </table:table-cell>
          <table:table-cell office:value-type="currency" office:value="6864" table:style-name="ce38">
            <text:p>€ 6.864,00</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9">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1">
            <text:p>ZE41BE18C3</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9">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1">
            <text:p>ZAC1BCDCAA</text:p>
          </table:table-cell>
          <table:table-cell office:value-type="currency" office:value="5703.72" table:style-name="ce38">
            <text:p>€ 5.703,72</text:p>
          </table:table-cell>
          <table:table-cell office:value-type="currency" office:value="5703.72" table:style-name="ce38">
            <text:p>€ 5.703,72</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9">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1">
            <text:p>Z0F1C0490C</text:p>
          </table:table-cell>
          <table:table-cell office:value-type="currency" office:value="7200" table:style-name="ce38">
            <text:p>€ 7.200,00</text:p>
          </table:table-cell>
          <table:table-cell office:value-type="currency" office:value="7200" table:style-name="ce38">
            <text:p>€ 7.200,00</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1">
            <text:p>Z861BE5F83</text:p>
          </table:table-cell>
          <table:table-cell office:value-type="currency" office:value="9921.82" table:style-name="ce38">
            <text:p>€ 9.921,82</text:p>
          </table:table-cell>
          <table:table-cell office:value-type="currency" office:value="9921.82" table:style-name="ce38">
            <text:p>€ 9.921,82</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9">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1">
            <text:p>Z121C22C3F</text:p>
          </table:table-cell>
          <table:table-cell office:value-type="currency" office:value="401.18" table:style-name="ce38">
            <text:p>€ 401,1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9">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1">
            <text:p>ZDC1C288EE</text:p>
          </table:table-cell>
          <table:table-cell office:value-type="currency" office:value="21090.25" table:style-name="ce38">
            <text:p>€ 21.090,25</text:p>
          </table:table-cell>
          <table:table-cell office:value-type="currency" office:value="21090.25" table:style-name="ce38">
            <text:p>€ 21.090,25</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9">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1">
            <text:p>ZEF1C28C17</text:p>
          </table:table-cell>
          <table:table-cell office:value-type="currency" office:value="1365.56" table:style-name="ce38">
            <text:p>€ 1.365,56</text:p>
          </table:table-cell>
          <table:table-cell office:value-type="currency" office:value="1365.56" table:style-name="ce38">
            <text:p>€ 1.365,56</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9">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1">
            <text:p>6696438B71</text:p>
          </table:table-cell>
          <table:table-cell office:value-type="currency" office:value="43500" table:style-name="ce38">
            <text:p>€ 43.500,00</text:p>
          </table:table-cell>
          <table:table-cell office:value-type="currency" office:value="43500" table:style-name="ce38">
            <text:p>€ 43.500,00</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9">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1">
            <text:p>ZD01BCDC90</text:p>
          </table:table-cell>
          <table:table-cell office:value-type="currency" office:value="7945.12" table:style-name="ce38">
            <text:p>€ 7.945,12</text:p>
          </table:table-cell>
          <table:table-cell office:value-type="currency" office:value="7945.119999999999" table:style-name="ce38">
            <text:p>€ 7.945,12</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9">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B81BFFA14</text:p>
          </table:table-cell>
          <table:table-cell office:value-type="currency" office:value="12850.68" table:style-name="ce38">
            <text:p>€ 12.850,68</text:p>
          </table:table-cell>
          <table:table-cell office:value-type="currency" office:value="12850.68" table:style-name="ce38">
            <text:p>€ 12.850,68</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9">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1">
            <text:p>Z521BFFCFB</text:p>
          </table:table-cell>
          <table:table-cell office:value-type="currency" office:value="10027.6" table:style-name="ce38">
            <text:p>€ 10.027,60</text:p>
          </table:table-cell>
          <table:table-cell office:value-type="currency" office:value="10027.600000000002" table:style-name="ce38">
            <text:p>€ 10.027,6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9">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1">
            <text:p>Z081C5856C</text:p>
          </table:table-cell>
          <table:table-cell office:value-type="currency" office:value="4888" table:style-name="ce38">
            <text:p>€ 4.888,00</text:p>
          </table:table-cell>
          <table:table-cell office:value-type="currency" office:value="3128.32" table:style-name="ce38">
            <text:p>€ 3.128,3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9">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1">
            <text:p>Z3B1C3287E</text:p>
          </table:table-cell>
          <table:table-cell office:value-type="currency" office:value="32008.58" table:style-name="ce38">
            <text:p>€ 32.008,58</text:p>
          </table:table-cell>
          <table:table-cell office:value-type="currency" office:value="29524.29" table:style-name="ce38">
            <text:p>€ 29.524,29</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9">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1">
            <text:p>Z851C63352</text:p>
          </table:table-cell>
          <table:table-cell office:value-type="currency" office:value="3200" table:style-name="ce38">
            <text:p>€ 3.200,00</text:p>
          </table:table-cell>
          <table:table-cell office:value-type="currency" office:value="3200" table:style-name="ce38">
            <text:p>€ 3.2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9">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1">
            <text:p>Z601C23872</text:p>
          </table:table-cell>
          <table:table-cell office:value-type="currency" office:value="4209.21" table:style-name="ce38">
            <text:p>€ 4.209,21</text:p>
          </table:table-cell>
          <table:table-cell office:value-type="currency" office:value="4209.21" table:style-name="ce38">
            <text:p>€ 4.209,21</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9">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text:s/>Z161C67C5A</text:p>
          </table:table-cell>
          <table:table-cell office:value-type="currency" office:value="1698.7" table:style-name="ce38">
            <text:p>€ 1.698,70</text:p>
          </table:table-cell>
          <table:table-cell office:value-type="currency" office:value="1698.7" table:style-name="ce38">
            <text:p>€ 1.698,70</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9">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1">
            <text:p>Z691C67F1D</text:p>
          </table:table-cell>
          <table:table-cell office:value-type="currency" office:value="892.66" table:style-name="ce38">
            <text:p>€ 892,66</text:p>
          </table:table-cell>
          <table:table-cell office:value-type="currency" office:value="892.66" table:style-name="ce38">
            <text:p>€ 892,66</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9">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1">
            <text:p>Z0C1BFFDB9</text:p>
          </table:table-cell>
          <table:table-cell office:value-type="currency" office:value="10297" table:style-name="ce38">
            <text:p>€ 10.297,00</text:p>
          </table:table-cell>
          <table:table-cell office:value-type="currency" office:value="10297" table:style-name="ce38">
            <text:p>€ 10.297,00</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9">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1">
            <text:p>Z0D1C6DFE5</text:p>
          </table:table-cell>
          <table:table-cell office:value-type="currency" office:value="2990" table:style-name="ce38">
            <text:p>€ 2.990,00</text:p>
          </table:table-cell>
          <table:table-cell office:value-type="currency" office:value="2990" table:style-name="ce38">
            <text:p>€ 2.99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1">
            <text:p>Z381BFFFC7</text:p>
          </table:table-cell>
          <table:table-cell office:value-type="currency" office:value="9066.16" table:style-name="ce38">
            <text:p>€ 9.066,16</text:p>
          </table:table-cell>
          <table:table-cell office:value-type="currency" office:value="9066.16" table:style-name="ce38">
            <text:p>€ 9.066,16</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9">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1">
            <text:p>ZD61C8093A</text:p>
          </table:table-cell>
          <table:table-cell office:value-type="currency" office:value="26905.25" table:style-name="ce38">
            <text:p>€ 26.905,25</text:p>
          </table:table-cell>
          <table:table-cell office:value-type="currency" office:value="26905.25" table:style-name="ce38">
            <text:p>€ 26.905,25</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9">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1">
            <text:p>Z511C83D9F</text:p>
          </table:table-cell>
          <table:table-cell office:value-type="currency" office:value="6083.4" table:style-name="ce38">
            <text:p>€ 6.083,40</text:p>
          </table:table-cell>
          <table:table-cell office:value-type="currency" office:value="6083.4" table:style-name="ce38">
            <text:p>€ 6.083,4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9">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1">
            <text:p>Z4C1C85BA6</text:p>
          </table:table-cell>
          <table:table-cell office:value-type="currency" office:value="12678.51" table:style-name="ce38">
            <text:p>€ 12.678,51</text:p>
          </table:table-cell>
          <table:table-cell office:value-type="currency" office:value="12678.51" table:style-name="ce38">
            <text:p>€ 12.678,51</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9">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1">
            <text:p>ZEC1C90832</text:p>
          </table:table-cell>
          <table:table-cell office:value-type="currency" office:value="618" table:style-name="ce38">
            <text:p>€ 618,00</text:p>
          </table:table-cell>
          <table:table-cell office:value-type="currency" office:value="618" table:style-name="ce38">
            <text:p>€ 618,00</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9">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C63157</text:p>
          </table:table-cell>
          <table:table-cell office:value-type="currency" office:value="9926.9599999999991" table:style-name="ce38">
            <text:p>€ 9.926,96</text:p>
          </table:table-cell>
          <table:table-cell office:value-type="currency" office:value="9926.9599999999991" table:style-name="ce38">
            <text:p>€ 9.926,96</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1">
            <text:p>Z521BFFEF1</text:p>
          </table:table-cell>
          <table:table-cell office:value-type="currency" office:value="8159.12" table:style-name="ce38">
            <text:p>€ 8.159,12</text:p>
          </table:table-cell>
          <table:table-cell office:value-type="currency" office:value="8159.119999999999" table:style-name="ce38">
            <text:p>€ 8.159,1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9">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5F1C9BAE0</text:p>
          </table:table-cell>
          <table:table-cell office:value-type="currency" office:value="27590.91" table:style-name="ce38">
            <text:p>€ 27.590,91</text:p>
          </table:table-cell>
          <table:table-cell office:value-type="currency" office:value="27505.39" table:style-name="ce38">
            <text:p>€ 27.505,39</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9">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1">
            <text:p>ZE21C63ABD</text:p>
          </table:table-cell>
          <table:table-cell office:value-type="currency" office:value="8993.2000000000007" table:style-name="ce38">
            <text:p>€ 8.993,20</text:p>
          </table:table-cell>
          <table:table-cell office:value-type="currency" office:value="8993.2000000000007" table:style-name="ce38">
            <text:p>€ 8.993,20</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9">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1">
            <text:p>Z4A1C9E63D</text:p>
          </table:table-cell>
          <table:table-cell office:value-type="currency" office:value="7842.8" table:style-name="ce38">
            <text:p>€ 7.842,80</text:p>
          </table:table-cell>
          <table:table-cell office:value-type="currency" office:value="7842.8" table:style-name="ce38">
            <text:p>€ 7.842,80</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D1C6CCDC</text:p>
          </table:table-cell>
          <table:table-cell office:value-type="currency" office:value="2589.88" table:style-name="ce38">
            <text:p>€ 2.589,88</text:p>
          </table:table-cell>
          <table:table-cell office:value-type="currency" office:value="2589.88" table:style-name="ce38">
            <text:p>€ 2.589,88</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9">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311C6CD2A</text:p>
          </table:table-cell>
          <table:table-cell office:value-type="currency" office:value="3849.2" table:style-name="ce38">
            <text:p>€ 3.849,20</text:p>
          </table:table-cell>
          <table:table-cell office:value-type="currency" office:value="3849.2" table:style-name="ce38">
            <text:p>€ 3.849,20</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1">
            <text:p>Z9F1C6CD66</text:p>
          </table:table-cell>
          <table:table-cell office:value-type="currency" office:value="4012.28" table:style-name="ce38">
            <text:p>€ 4.012,28</text:p>
          </table:table-cell>
          <table:table-cell office:value-type="currency" office:value="4012.2799999999997" table:style-name="ce38">
            <text:p>€ 4.012,28</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9">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1">
            <text:p>ZBA1C88DE3</text:p>
          </table:table-cell>
          <table:table-cell office:value-type="currency" office:value="8772" table:style-name="ce38">
            <text:p>€ 8.772,00</text:p>
          </table:table-cell>
          <table:table-cell office:value-type="currency" office:value="8772" table:style-name="ce38">
            <text:p>€ 8.772,00</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9">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1">
            <text:p>ZDF1CEF75C</text:p>
          </table:table-cell>
          <table:table-cell office:value-type="currency" office:value="1248" table:style-name="ce38">
            <text:p>€ 1.248,00</text:p>
          </table:table-cell>
          <table:table-cell office:value-type="currency" office:value="1248" table:style-name="ce38">
            <text:p>€ 1.248,00</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1">
            <text:p>6785069012</text:p>
          </table:table-cell>
          <table:table-cell office:value-type="currency" office:value="171950.68" table:style-name="ce38">
            <text:p>€ 171.950,68</text:p>
          </table:table-cell>
          <table:table-cell office:value-type="currency" office:value="162219.95999999996" table:style-name="ce38">
            <text:p>€ 162.219,96</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9">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1">
            <text:p>Z471CF2D7F</text:p>
          </table:table-cell>
          <table:table-cell office:value-type="currency" office:value="40000" table:style-name="ce38">
            <text:p>€ 40.000,00</text:p>
          </table:table-cell>
          <table:table-cell office:value-type="currency" office:value="40000" table:style-name="ce38">
            <text:p>€ 40.000,00</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9">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1">
            <text:p>6799321131</text:p>
          </table:table-cell>
          <table:table-cell office:value-type="currency" office:value="117606.35" table:style-name="ce38">
            <text:p>€ 117.606,35</text:p>
          </table:table-cell>
          <table:table-cell office:value-type="currency" office:value="117606.35" table:style-name="ce38">
            <text:p>€ 117.606,35</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1">
            <text:p>Z8F1CF80A2</text:p>
          </table:table-cell>
          <table:table-cell office:value-type="currency" office:value="15600" table:style-name="ce38">
            <text:p>€ 15.600,00</text:p>
          </table:table-cell>
          <table:table-cell office:value-type="currency" office:value="15600" table:style-name="ce38">
            <text:p>€ 15.600,00</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9">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1">
            <text:p>ZE01CFAD04</text:p>
          </table:table-cell>
          <table:table-cell office:value-type="currency" office:value="387.45" table:style-name="ce38">
            <text:p>€ 387,45</text:p>
          </table:table-cell>
          <table:table-cell office:value-type="currency" office:value="387.45" table:style-name="ce38">
            <text:p>€ 387,45</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1">
            <text:p>6788877686</text:p>
          </table:table-cell>
          <table:table-cell office:value-type="currency" office:value="62476.04" table:style-name="ce38">
            <text:p>€ 62.476,04</text:p>
          </table:table-cell>
          <table:table-cell office:value-type="currency" office:value="62476.04" table:style-name="ce38">
            <text:p>€ 62.476,04</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9">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951D0455D</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9">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1">
            <text:p>Z5C1D0499C</text:p>
          </table:table-cell>
          <table:table-cell office:value-type="currency" office:value="28964.16" table:style-name="ce38">
            <text:p>€ 28.964,16</text:p>
          </table:table-cell>
          <table:table-cell office:value-type="currency" office:value="28964.16" table:style-name="ce38">
            <text:p>€ 28.964,16</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9">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1">
            <text:p>Z641D083A7</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9">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1">
            <text:p>ZCC1D1832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9">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1">
            <text:p>67915769CE</text:p>
          </table:table-cell>
          <table:table-cell office:value-type="currency" office:value="72759.41" table:style-name="ce38">
            <text:p>€ 72.759,41</text:p>
          </table:table-cell>
          <table:table-cell office:value-type="currency" office:value="26801.030000000002" table:style-name="ce38">
            <text:p>€ 26.801,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9">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1">
            <text:p>Z211CE9611</text:p>
          </table:table-cell>
          <table:table-cell office:value-type="currency" office:value="10866.58" table:style-name="ce38">
            <text:p>€ 10.866,58</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9">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1">
            <text:p>Z611CE96A6</text:p>
          </table:table-cell>
          <table:table-cell office:value-type="currency" office:value="16644.38" table:style-name="ce38">
            <text:p>€ 16.644,38</text:p>
          </table:table-cell>
          <table:table-cell office:value-type="currency" office:value="16644.38" table:style-name="ce38">
            <text:p>€ 16.644,3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9">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1">
            <text:p>Z151CEF9C8</text:p>
          </table:table-cell>
          <table:table-cell office:value-type="currency" office:value="14793.7" table:style-name="ce38">
            <text:p>€ 14.793,70</text:p>
          </table:table-cell>
          <table:table-cell office:value-type="currency" office:value="14793.699999999999" table:style-name="ce38">
            <text:p>€ 14.793,70</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1">
            <text:p>Z661CEFEF2</text:p>
          </table:table-cell>
          <table:table-cell office:value-type="currency" office:value="21164.92" table:style-name="ce38">
            <text:p>€ 21.164,92</text:p>
          </table:table-cell>
          <table:table-cell office:value-type="currency" office:value="11088.48" table:style-name="ce38">
            <text:p>€ 11.088,48</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1">
            <text:p>Z571CEFFCE</text:p>
          </table:table-cell>
          <table:table-cell office:value-type="currency" office:value="16463.46" table:style-name="ce38">
            <text:p>€ 16.463,46</text:p>
          </table:table-cell>
          <table:table-cell office:value-type="currency" office:value="16111.810000000001" table:style-name="ce38">
            <text:p>€ 16.111,81</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1">
            <text:p>ZE91CEFDFA</text:p>
          </table:table-cell>
          <table:table-cell office:value-type="currency" office:value="17947.849999999999" table:style-name="ce38">
            <text:p>€ 17.947,85</text:p>
          </table:table-cell>
          <table:table-cell office:value-type="currency" office:value="17947.849999999999" table:style-name="ce38">
            <text:p>€ 17.947,85</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1">
            <text:p>Z761D57759</text:p>
          </table:table-cell>
          <table:table-cell office:value-type="currency" office:value="15304.42" table:style-name="ce38">
            <text:p>€ 15.304,42</text:p>
          </table:table-cell>
          <table:table-cell office:value-type="currency" office:value="15304.42" table:style-name="ce38">
            <text:p>€ 15.304,42</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9">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E71D6FF99</text:p>
          </table:table-cell>
          <table:table-cell office:value-type="currency" office:value="2704" table:style-name="ce38">
            <text:p>€ 2.704,00</text:p>
          </table:table-cell>
          <table:table-cell office:value-type="currency" office:value="2704" table:style-name="ce38">
            <text:p>€ 2.704,00</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9">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1">
            <text:p>Z9D1D7003E</text:p>
          </table:table-cell>
          <table:table-cell office:value-type="currency" office:value="1684.8" table:style-name="ce38">
            <text:p>€ 1.684,80</text:p>
          </table:table-cell>
          <table:table-cell office:value-type="currency" office:value="1684.8" table:style-name="ce38">
            <text:p>€ 1.684,80</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9">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1">
            <text:p>Z471D70193</text:p>
          </table:table-cell>
          <table:table-cell office:value-type="currency" office:value="11128.27" table:style-name="ce38">
            <text:p>€ 11.128,27</text:p>
          </table:table-cell>
          <table:table-cell office:value-type="currency" office:value="8390.7199999999993" table:style-name="ce38">
            <text:p>€ 8.390,72</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9">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1">
            <text:p>ZD61D7FAEB</text:p>
          </table:table-cell>
          <table:table-cell office:value-type="currency" office:value="14560" table:style-name="ce38">
            <text:p>€ 14.560,00</text:p>
          </table:table-cell>
          <table:table-cell office:value-type="currency" office:value="14560" table:style-name="ce38">
            <text:p>€ 14.560,00</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1">
            <text:p>69922803FE</text:p>
          </table:table-cell>
          <table:table-cell office:value-type="currency" office:value="50479.27" table:style-name="ce38">
            <text:p>€ 50.479,27</text:p>
          </table:table-cell>
          <table:table-cell office:value-type="currency" office:value="23785.1" table:style-name="ce38">
            <text:p>€ 23.785,10</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1">
            <text:p>ZAD1D9B7C9</text:p>
          </table:table-cell>
          <table:table-cell office:value-type="currency" office:value="4846" table:style-name="ce38">
            <text:p>€ 4.846,00</text:p>
          </table:table-cell>
          <table:table-cell office:value-type="currency" office:value="4846" table:style-name="ce38">
            <text:p>€ 4.846,00</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9">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1">
            <text:p>ZF81DA9AE1</text:p>
          </table:table-cell>
          <table:table-cell office:value-type="currency" office:value="5985" table:style-name="ce38">
            <text:p>€ 5.985,00</text:p>
          </table:table-cell>
          <table:table-cell office:value-type="currency" office:value="5985" table:style-name="ce38">
            <text:p>€ 5.985,00</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9">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1">
            <text:p>Z4E1DB971F</text:p>
          </table:table-cell>
          <table:table-cell office:value-type="currency" office:value="6240" table:style-name="ce38">
            <text:p>€ 6.240,00</text:p>
          </table:table-cell>
          <table:table-cell office:value-type="currency" office:value="6000" table:style-name="ce38">
            <text:p>€ 6.000,00</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1">
            <text:p>Z1F1DB9C1A</text:p>
          </table:table-cell>
          <table:table-cell office:value-type="currency" office:value="1216.1500000000001" table:style-name="ce38">
            <text:p>€ 1.216,15</text:p>
          </table:table-cell>
          <table:table-cell office:value-type="currency" office:value="1216.1500000000001" table:style-name="ce38">
            <text:p>€ 1.216,15</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9">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1">
            <text:p>Z601DBEE55</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9">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1">
            <text:p>Z191DC52D0</text:p>
          </table:table-cell>
          <table:table-cell office:value-type="currency" office:value="2379.42" table:style-name="ce38">
            <text:p>€ 2.379,42</text:p>
          </table:table-cell>
          <table:table-cell office:value-type="currency" office:value="2379.42" table:style-name="ce38">
            <text:p>€ 2.379,42</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9">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1">
            <text:p>Z1B1DD1D54</text:p>
          </table:table-cell>
          <table:table-cell office:value-type="currency" office:value="17778.27" table:style-name="ce38">
            <text:p>€ 17.778,27</text:p>
          </table:table-cell>
          <table:table-cell office:value-type="currency" office:value="17778.27" table:style-name="ce38">
            <text:p>€ 17.778,27</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9">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1">
            <text:p>ZBD1DF2A67</text:p>
          </table:table-cell>
          <table:table-cell office:value-type="currency" office:value="586.55999999999995" table:style-name="ce38">
            <text:p>€ 586,56</text:p>
          </table:table-cell>
          <table:table-cell office:value-type="currency" office:value="586.55999999999995" table:style-name="ce38">
            <text:p>€ 586,56</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9">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1">
            <text:p>Z371DF3F27</text:p>
          </table:table-cell>
          <table:table-cell office:value-type="currency" office:value="1575" table:style-name="ce38">
            <text:p>€ 1.575,00</text:p>
          </table:table-cell>
          <table:table-cell office:value-type="currency" office:value="1575" table:style-name="ce38">
            <text:p>€ 1.575,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9">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1">
            <text:p>ZD91DCBF6E</text:p>
          </table:table-cell>
          <table:table-cell office:value-type="currency" office:value="21356.400000000001" table:style-name="ce38">
            <text:p>€ 21.356,40</text:p>
          </table:table-cell>
          <table:table-cell office:value-type="currency" office:value="21356.400000000001" table:style-name="ce38">
            <text:p>€ 21.356,4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9">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1">
            <text:p>Z8C1DFE340</text:p>
          </table:table-cell>
          <table:table-cell office:value-type="currency" office:value="355.84" table:style-name="ce38">
            <text:p>€ 355,84</text:p>
          </table:table-cell>
          <table:table-cell office:value-type="currency" office:value="355.84" table:style-name="ce38">
            <text:p>€ 355,84</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9">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1">
            <text:p>ZEB1DFF5FE</text:p>
          </table:table-cell>
          <table:table-cell office:value-type="currency" office:value="1365.53" table:style-name="ce38">
            <text:p>€ 1.365,53</text:p>
          </table:table-cell>
          <table:table-cell office:value-type="currency" office:value="1365.53" table:style-name="ce38">
            <text:p>€ 1.365,53</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9">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1">
            <text:p>Z481E0BC3C</text:p>
          </table:table-cell>
          <table:table-cell office:value-type="currency" office:value="1040" table:style-name="ce38">
            <text:p>€ 1.040,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9">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1">
            <text:p>Z971E0BEE6</text:p>
          </table:table-cell>
          <table:table-cell office:value-type="currency" office:value="37440" table:style-name="ce38">
            <text:p>€ 37.440,00</text:p>
          </table:table-cell>
          <table:table-cell office:value-type="currency" office:value="37440" table:style-name="ce38">
            <text:p>€ 37.440,0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9">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1">
            <text:p>ZE31DD8F0B</text:p>
          </table:table-cell>
          <table:table-cell office:value-type="currency" office:value="14637.65" table:style-name="ce38">
            <text:p>€ 14.637,65</text:p>
          </table:table-cell>
          <table:table-cell office:value-type="currency" office:value="14637.650000000001" table:style-name="ce38">
            <text:p>€ 14.637,65</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9">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1">
            <text:p>Z241E10EB2</text:p>
          </table:table-cell>
          <table:table-cell office:value-type="currency" office:value="18912" table:style-name="ce38">
            <text:p>€ 18.912,00</text:p>
          </table:table-cell>
          <table:table-cell office:value-type="currency" office:value="18912" table:style-name="ce38">
            <text:p>€ 18.912,00</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9">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1">
            <text:p>Z111E11D2F</text:p>
          </table:table-cell>
          <table:table-cell office:value-type="currency" office:value="22880" table:style-name="ce38">
            <text:p>€ 22.880,00</text:p>
          </table:table-cell>
          <table:table-cell office:value-type="currency" office:value="20176.16" table:style-name="ce38">
            <text:p>€ 20.176,16</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9">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1">
            <text:p>Z2F1DF3818</text:p>
          </table:table-cell>
          <table:table-cell office:value-type="currency" office:value="7307.92" table:style-name="ce38">
            <text:p>€ 7.307,92</text:p>
          </table:table-cell>
          <table:table-cell office:value-type="currency" office:value="7307.92" table:style-name="ce38">
            <text:p>€ 7.307,92</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9">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1">
            <text:p>Z081E1906A</text:p>
          </table:table-cell>
          <table:table-cell office:value-type="currency" office:value="5990.4" table:style-name="ce38">
            <text:p>€ 5.990,40</text:p>
          </table:table-cell>
          <table:table-cell office:value-type="currency" office:value="5990.4" table:style-name="ce38">
            <text:p>€ 5.990,40</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9">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1">
            <text:p>ZCD1DF0B6B</text:p>
          </table:table-cell>
          <table:table-cell office:value-type="currency" office:value="8599.57" table:style-name="ce38">
            <text:p>€ 8.599,57</text:p>
          </table:table-cell>
          <table:table-cell office:value-type="currency" office:value="8599.57" table:style-name="ce38">
            <text:p>€ 8.599,57</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1">
            <text:p>Z871E053A3</text:p>
          </table:table-cell>
          <table:table-cell office:value-type="currency" office:value="5181.3900000000003" table:style-name="ce38">
            <text:p>€ 5.181,39</text:p>
          </table:table-cell>
          <table:table-cell office:value-type="currency" office:value="5181.3900000000003" table:style-name="ce38">
            <text:p>€ 5.181,39</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9">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1">
            <text:p>Z2C1E207EE</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9">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1">
            <text:p>Z0B1E2AA9E</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9">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1">
            <text:p>Z6C1E2B418</text:p>
          </table:table-cell>
          <table:table-cell office:value-type="currency" office:value="7662.55" table:style-name="ce38">
            <text:p>€ 7.662,55</text:p>
          </table:table-cell>
          <table:table-cell office:value-type="currency" office:value="7662.5499999999993" table:style-name="ce38">
            <text:p>€ 7.662,5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9">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1">
            <text:p>ZF11E0A236</text:p>
          </table:table-cell>
          <table:table-cell office:value-type="currency" office:value="9316.6" table:style-name="ce38">
            <text:p>€ 9.316,60</text:p>
          </table:table-cell>
          <table:table-cell office:value-type="currency" office:value="8651.0199999999986" table:style-name="ce38">
            <text:p>€ 8.651,02</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9">
            <text:p><text:a xlink:href="http://www.uniacque.bg.it/amministrazione-trasparente/documenti/CV_incarichi/Z901E62765.pdf">Avv. Paolo Belelli</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1">
            <text:p>Z901E62765</text:p>
          </table:table-cell>
          <table:table-cell office:value-type="currency" office:value="20000" table:style-name="ce38">
            <text:p>€ 20.000,00</text:p>
          </table:table-cell>
          <table:table-cell office:value-type="currency" office:value="19050" table:style-name="ce38">
            <text:p>€ 19.050,00</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9">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1">
            <text:p>Z4B1E62A5E</text:p>
          </table:table-cell>
          <table:table-cell office:value-type="currency" office:value="2184" table:style-name="ce38">
            <text:p>€ 2.184,00</text:p>
          </table:table-cell>
          <table:table-cell office:value-type="currency" office:value="2184" table:style-name="ce38">
            <text:p>€ 2.184,00</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9">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1">
            <text:p>Z931E62B25</text:p>
          </table:table-cell>
          <table:table-cell office:value-type="currency" office:value="1479.51" table:style-name="ce38">
            <text:p>€ 1.479,51</text:p>
          </table:table-cell>
          <table:table-cell office:value-type="currency" office:value="1479.51" table:style-name="ce38">
            <text:p>€ 1.479,51</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9">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1">
            <text:p>693828236F</text:p>
          </table:table-cell>
          <table:table-cell office:value-type="currency" office:value="55867.54" table:style-name="ce38">
            <text:p>€ 55.867,54</text:p>
          </table:table-cell>
          <table:table-cell office:value-type="currency" office:value="55867.540000000008" table:style-name="ce38">
            <text:p>€ 55.867,54</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9">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1">
            <text:p>ZC91E6A58D</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9">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1">
            <text:p>ZB61E47E4F</text:p>
          </table:table-cell>
          <table:table-cell office:value-type="currency" office:value="12782.64" table:style-name="ce38">
            <text:p>€ 12.782,64</text:p>
          </table:table-cell>
          <table:table-cell office:value-type="currency" office:value="9586.98" table:style-name="ce38">
            <text:p>€ 9.586,98</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9">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1">
            <text:p>Z311E3B3C8</text:p>
          </table:table-cell>
          <table:table-cell office:value-type="currency" office:value="10138.26" table:style-name="ce38">
            <text:p>€ 10.138,26</text:p>
          </table:table-cell>
          <table:table-cell office:value-type="currency" office:value="10138.26" table:style-name="ce38">
            <text:p>€ 10.138,26</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9">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1">
            <text:p>Z3D1E7277A</text:p>
          </table:table-cell>
          <table:table-cell office:value-type="currency" office:value="6656" table:style-name="ce38">
            <text:p>€ 6.656,00</text:p>
          </table:table-cell>
          <table:table-cell office:value-type="currency" office:value="6656" table:style-name="ce38">
            <text:p>€ 6.656,00</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9">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1">
            <text:p>Z4B1E74AA0</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9">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1">
            <text:p>7013322865</text:p>
          </table:table-cell>
          <table:table-cell office:value-type="currency" office:value="45203.48" table:style-name="ce38">
            <text:p>€ 45.203,48</text:p>
          </table:table-cell>
          <table:table-cell office:value-type="currency" office:value="31767.49" table:style-name="ce38">
            <text:p>€ 31.767,49</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9">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1">
            <text:p>ZDD1E54221</text:p>
          </table:table-cell>
          <table:table-cell office:value-type="currency" office:value="12238.72" table:style-name="ce38">
            <text:p>€ 12.238,72</text:p>
          </table:table-cell>
          <table:table-cell office:value-type="currency" office:value="12238.72" table:style-name="ce38">
            <text:p>€ 12.238,72</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9">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1">
            <text:p>ZA41E402D2</text:p>
          </table:table-cell>
          <table:table-cell office:value-type="currency" office:value="20599.11" table:style-name="ce38">
            <text:p>€ 20.599,11</text:p>
          </table:table-cell>
          <table:table-cell office:value-type="currency" office:value="20599.11" table:style-name="ce38">
            <text:p>€ 20.599,11</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9">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1">
            <text:p>70043593E6.</text:p>
          </table:table-cell>
          <table:table-cell office:value-type="currency" office:value="244260" table:style-name="ce38">
            <text:p>€ 244.260,00</text:p>
          </table:table-cell>
          <table:table-cell office:value-type="currency" office:value="188324.46" table:style-name="ce38">
            <text:p>€ 188.324,46</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9">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1">
            <text:p>Z1D1E949CC</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9">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1">
            <text:p>ZD21E9E188</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9">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1">
            <text:p>Z5D1E6FF14</text:p>
          </table:table-cell>
          <table:table-cell office:value-type="currency" office:value="13326.6" table:style-name="ce38">
            <text:p>€ 13.326,60</text:p>
          </table:table-cell>
          <table:table-cell office:value-type="currency" office:value="13326.6" table:style-name="ce38">
            <text:p>€ 13.326,60</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9">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1">
            <text:p>ZA71E85D71</text:p>
          </table:table-cell>
          <table:table-cell office:value-type="currency" office:value="28414.92" table:style-name="ce38">
            <text:p>€ 28.414,92</text:p>
          </table:table-cell>
          <table:table-cell office:value-type="currency" office:value="18736.43" table:style-name="ce38">
            <text:p>€ 18.736,43</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1">
            <text:p>Z441EB5FE1</text:p>
          </table:table-cell>
          <table:table-cell office:value-type="currency" office:value="16209.2" table:style-name="ce38">
            <text:p>€ 16.209,20</text:p>
          </table:table-cell>
          <table:table-cell office:value-type="currency" office:value="16209.2" table:style-name="ce38">
            <text:p>€ 16.209,20</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9">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1">
            <text:p>ZEE1EC82D1</text:p>
          </table:table-cell>
          <table:table-cell office:value-type="currency" office:value="32900" table:style-name="ce38">
            <text:p>€ 32.900,00</text:p>
          </table:table-cell>
          <table:table-cell office:value-type="currency" office:value="32900" table:style-name="ce38">
            <text:p>€ 32.900,00</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9">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1">
            <text:p>ZB01EC9A4E</text:p>
          </table:table-cell>
          <table:table-cell office:value-type="currency" office:value="30000" table:style-name="ce38">
            <text:p>€ 30.000,00</text:p>
          </table:table-cell>
          <table:table-cell office:value-type="currency" office:value="30000" table:style-name="ce38">
            <text:p>€ 30.000,00</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9">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1">
            <text:p>Z8C1ECD928</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9">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1">
            <text:p>Z321EA582F</text:p>
          </table:table-cell>
          <table:table-cell office:value-type="currency" office:value="19236.150000000001" table:style-name="ce38">
            <text:p>€ 19.236,15</text:p>
          </table:table-cell>
          <table:table-cell office:value-type="currency" office:value="19236.150000000001" table:style-name="ce38">
            <text:p>€ 19.236,15</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9">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1">
            <text:p>Z461EA1ED3</text:p>
          </table:table-cell>
          <table:table-cell office:value-type="currency" office:value="5983.89" table:style-name="ce38">
            <text:p>€ 5.983,89</text:p>
          </table:table-cell>
          <table:table-cell office:value-type="currency" office:value="4861.2699999999995" table:style-name="ce38">
            <text:p>€ 4.861,27</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9">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3D1ED7459</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1">
            <text:p>Z5C1EA4EEA</text:p>
          </table:table-cell>
          <table:table-cell office:value-type="currency" office:value="17734.04" table:style-name="ce38">
            <text:p>€ 17.734,04</text:p>
          </table:table-cell>
          <table:table-cell office:value-type="currency" office:value="17734.04" table:style-name="ce38">
            <text:p>€ 17.734,04</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9">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1">
            <text:p>ZB81EDAE03</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1">
            <text:p>Z211E9D038</text:p>
          </table:table-cell>
          <table:table-cell office:value-type="currency" office:value="35828.92" table:style-name="ce38">
            <text:p>€ 35.828,92</text:p>
          </table:table-cell>
          <table:table-cell office:value-type="currency" office:value="35828.92" table:style-name="ce38">
            <text:p>€ 35.828,92</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9">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1">
            <text:p>70315087F5</text:p>
          </table:table-cell>
          <table:table-cell office:value-type="currency" office:value="57789.84" table:style-name="ce38">
            <text:p>€ 57.789,84</text:p>
          </table:table-cell>
          <table:table-cell office:value-type="currency" office:value="54426.47" table:style-name="ce38">
            <text:p>€ 54.426,47</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9">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1">
            <text:p>ZD61EE7354</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9">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A81EE7894</text:p>
          </table:table-cell>
          <table:table-cell office:value-type="currency" office:value="7505.27" table:style-name="ce38">
            <text:p>€ 7.505,27</text:p>
          </table:table-cell>
          <table:table-cell office:value-type="currency" office:value="7216.6100000000006" table:style-name="ce38">
            <text:p>€ 7.216,61</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9">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1">
            <text:p>ZB01EE9149</text:p>
          </table:table-cell>
          <table:table-cell office:value-type="currency" office:value="1250" table:style-name="ce38">
            <text:p>€ 1.250,00</text:p>
          </table:table-cell>
          <table:table-cell office:value-type="currency" office:value="1250" table:style-name="ce38">
            <text:p>€ 1.25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9">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1">
            <text:p>Z351EEA31E</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9">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1">
            <text:p>Z291EF97F1</text:p>
          </table:table-cell>
          <table:table-cell office:value-type="currency" office:value="14195.31" table:style-name="ce38">
            <text:p>€ 14.195,31</text:p>
          </table:table-cell>
          <table:table-cell office:value-type="currency" office:value="14195.31" table:style-name="ce38">
            <text:p>€ 14.195,31</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9">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1">
            <text:p>Z581F01367</text:p>
          </table:table-cell>
          <table:table-cell office:value-type="currency" office:value="457.21" table:style-name="ce38">
            <text:p>€ 457,21</text:p>
          </table:table-cell>
          <table:table-cell office:value-type="currency" office:value="457.21" table:style-name="ce38">
            <text:p>€ 457,21</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9">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1">
            <text:p>ZE11F0307C</text:p>
          </table:table-cell>
          <table:table-cell office:value-type="currency" office:value="9360" table:style-name="ce38">
            <text:p>€ 9.360,00</text:p>
          </table:table-cell>
          <table:table-cell office:value-type="currency" office:value="4680" table:style-name="ce38">
            <text:p>€ 4.680,00</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9">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1">
            <text:p>Z721F0AC80</text:p>
          </table:table-cell>
          <table:table-cell office:value-type="currency" office:value="431.73" table:style-name="ce38">
            <text:p>€ 431,73</text:p>
          </table:table-cell>
          <table:table-cell office:value-type="currency" office:value="431.73" table:style-name="ce38">
            <text:p>€ 431,73</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1">
            <text:p>Z891F0E6AA</text:p>
          </table:table-cell>
          <table:table-cell office:value-type="currency" office:value="4045.29" table:style-name="ce38">
            <text:p>€ 4.045,29</text:p>
          </table:table-cell>
          <table:table-cell office:value-type="currency" office:value="4045.29" table:style-name="ce38">
            <text:p>€ 4.045,29</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9">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1">
            <text:p>ZC31EF20A7</text:p>
          </table:table-cell>
          <table:table-cell office:value-type="currency" office:value="7917" table:style-name="ce38">
            <text:p>€ 7.917,00</text:p>
          </table:table-cell>
          <table:table-cell office:value-type="currency" office:value="7612.5" table:style-name="ce38">
            <text:p>€ 7.612,5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A21EE249A.pdf">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1">
            <text:p>ZA21EE249A</text:p>
          </table:table-cell>
          <table:table-cell office:value-type="currency" office:value="23648.12" table:style-name="ce38">
            <text:p>€ 23.648,12</text:p>
          </table:table-cell>
          <table:table-cell office:value-type="currency" office:value="21705.599999999999" table:style-name="ce38">
            <text:p>€ 21.705,60</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9">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1">
            <text:p>ZF41F1CF71</text:p>
          </table:table-cell>
          <table:table-cell office:value-type="currency" office:value="1826.91" table:style-name="ce38">
            <text:p>€ 1.826,91</text:p>
          </table:table-cell>
          <table:table-cell office:value-type="currency" office:value="1826.91" table:style-name="ce38">
            <text:p>€ 1.826,91</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5F1C32187</text:p>
          </table:table-cell>
          <table:table-cell office:value-type="currency" office:value="14727.4" table:style-name="ce38">
            <text:p>€ 14.727,40</text:p>
          </table:table-cell>
          <table:table-cell office:value-type="currency" office:value="14727.4" table:style-name="ce38">
            <text:p>€ 14.727,40</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9">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1">
            <text:p>ZBA1F24331</text:p>
          </table:table-cell>
          <table:table-cell office:value-type="currency" office:value="920.46" table:style-name="ce38">
            <text:p>€ 920,46</text:p>
          </table:table-cell>
          <table:table-cell office:value-type="currency" office:value="920.46" table:style-name="ce38">
            <text:p>€ 920,46</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9">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1">
            <text:p>ZEB1F2AF81</text:p>
          </table:table-cell>
          <table:table-cell office:value-type="currency" office:value="6197.59" table:style-name="ce38">
            <text:p>€ 6.197,59</text:p>
          </table:table-cell>
          <table:table-cell office:value-type="currency" office:value="6197.59" table:style-name="ce38">
            <text:p>€ 6.197,59</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9">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1">
            <text:p>ZA21F332D2</text:p>
          </table:table-cell>
          <table:table-cell office:value-type="currency" office:value="1926.3" table:style-name="ce38">
            <text:p>€ 1.926,30</text:p>
          </table:table-cell>
          <table:table-cell office:value-type="currency" office:value="1926.3" table:style-name="ce38">
            <text:p>€ 1.926,30</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1">
            <text:p>ZDA1EFE8FC</text:p>
          </table:table-cell>
          <table:table-cell office:value-type="currency" office:value="12870.92" table:style-name="ce38">
            <text:p>€ 12.870,92</text:p>
          </table:table-cell>
          <table:table-cell office:value-type="currency" office:value="12870.92" table:style-name="ce38">
            <text:p>€ 12.870,92</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9">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1">
            <text:p>Z821F0D226</text:p>
          </table:table-cell>
          <table:table-cell office:value-type="currency" office:value="9188.32" table:style-name="ce38">
            <text:p>€ 9.188,32</text:p>
          </table:table-cell>
          <table:table-cell office:value-type="currency" office:value="9188.32" table:style-name="ce38">
            <text:p>€ 9.188,32</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1">
            <text:p>ZE31F05D25</text:p>
          </table:table-cell>
          <table:table-cell office:value-type="currency" office:value="5264.5" table:style-name="ce38">
            <text:p>€ 5.264,50</text:p>
          </table:table-cell>
          <table:table-cell office:value-type="currency" office:value="5264.5" table:style-name="ce38">
            <text:p>€ 5.264,50</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9">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1">
            <text:p>ZA61F47F4C</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9">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1">
            <text:p>ZC51F260A1</text:p>
          </table:table-cell>
          <table:table-cell office:value-type="currency" office:value="7989.07" table:style-name="ce38">
            <text:p>€ 7.989,07</text:p>
          </table:table-cell>
          <table:table-cell office:value-type="currency" office:value="7989.07" table:style-name="ce38">
            <text:p>€ 7.989,0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1">
            <text:p>Z1E1F285FA</text:p>
          </table:table-cell>
          <table:table-cell office:value-type="currency" office:value="5169.3" table:style-name="ce38">
            <text:p>€ 5.169,30</text:p>
          </table:table-cell>
          <table:table-cell office:value-type="currency" office:value="5169.3" table:style-name="ce38">
            <text:p>€ 5.169,30</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text:s/>Z311F23CA9<text:s/></text:p>
          </table:table-cell>
          <table:table-cell office:value-type="currency" office:value="10052.719999999999" table:style-name="ce38">
            <text:p>€ 10.052,72</text:p>
          </table:table-cell>
          <table:table-cell office:value-type="currency" office:value="10052.719999999999" table:style-name="ce38">
            <text:p>€ 10.052,72</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9">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1">
            <text:p>Z861F0D144</text:p>
          </table:table-cell>
          <table:table-cell office:value-type="currency" office:value="9883.1200000000008" table:style-name="ce38">
            <text:p>€ 9.883,12</text:p>
          </table:table-cell>
          <table:table-cell office:value-type="currency" office:value="7412.34" table:style-name="ce38">
            <text:p>€ 7.412,34</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9">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1">
            <text:p>Z681F595B5</text:p>
          </table:table-cell>
          <table:table-cell office:value-type="currency" office:value="1155" table:style-name="ce38">
            <text:p>€ 1.155,00</text:p>
          </table:table-cell>
          <table:table-cell office:value-type="currency" office:value="1155" table:style-name="ce38">
            <text:p>€ 1.155,00</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9">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1">
            <text:p>Z601F0D0D4</text:p>
          </table:table-cell>
          <table:table-cell office:value-type="currency" office:value="9663.08" table:style-name="ce38">
            <text:p>€ 9.663,08</text:p>
          </table:table-cell>
          <table:table-cell office:value-type="currency" office:value="9663.08" table:style-name="ce38">
            <text:p>€ 9.663,08</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9">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1">
            <text:p>Z271F61C29</text:p>
          </table:table-cell>
          <table:table-cell office:value-type="currency" office:value="39520" table:style-name="ce38">
            <text:p>€ 39.520,00</text:p>
          </table:table-cell>
          <table:table-cell office:value-type="currency" office:value="34580" table:style-name="ce38">
            <text:p>€ 34.580,00</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9">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1">
            <text:p>ZBF1E5A5E5</text:p>
          </table:table-cell>
          <table:table-cell office:value-type="currency" office:value="8781.68" table:style-name="ce38">
            <text:p>€ 8.781,68</text:p>
          </table:table-cell>
          <table:table-cell office:value-type="currency" office:value="8781.6800000000021" table:style-name="ce38">
            <text:p>€ 8.781,68</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9">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1">
            <text:p>Z301F75C42</text:p>
          </table:table-cell>
          <table:table-cell office:value-type="currency" office:value="4633.2" table:style-name="ce38">
            <text:p>€ 4.633,20</text:p>
          </table:table-cell>
          <table:table-cell office:value-type="currency" office:value="4633.2" table:style-name="ce38">
            <text:p>€ 4.633,20</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1">
            <text:p>Z761F57534</text:p>
          </table:table-cell>
          <table:table-cell office:value-type="currency" office:value="18050.78" table:style-name="ce38">
            <text:p>€ 18.050,78</text:p>
          </table:table-cell>
          <table:table-cell office:value-type="currency" office:value="9025.39" table:style-name="ce38">
            <text:p>€ 9.025,39</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9">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1">
            <text:p>ZE91F85623</text:p>
          </table:table-cell>
          <table:table-cell office:value-type="currency" office:value="2152" table:style-name="ce38">
            <text:p>€ 2.152,00</text:p>
          </table:table-cell>
          <table:table-cell office:value-type="currency" office:value="2152" table:style-name="ce38">
            <text:p>€ 2.152,00</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9">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1">
            <text:p>ZED1F5B5A2</text:p>
          </table:table-cell>
          <table:table-cell office:value-type="currency" office:value="14266.76" table:style-name="ce38">
            <text:p>€ 14.266,76</text:p>
          </table:table-cell>
          <table:table-cell office:value-type="currency" office:value="14266.76" table:style-name="ce38">
            <text:p>€ 14.266,76</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9">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671F8D4E0</text:p>
          </table:table-cell>
          <table:table-cell office:value-type="currency" office:value="1768" table:style-name="ce38">
            <text:p>€ 1.768,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9">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9B1F8D52A</text:p>
          </table:table-cell>
          <table:table-cell office:value-type="currency" office:value="520" table:style-name="ce38">
            <text:p>€ 5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9">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1">
            <text:p>Z531F8D55E</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9">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1">
            <text:p>ZCA1F6B8D9</text:p>
          </table:table-cell>
          <table:table-cell office:value-type="currency" office:value="11219.21" table:style-name="ce38">
            <text:p>€ 11.219,21</text:p>
          </table:table-cell>
          <table:table-cell office:value-type="currency" office:value="11219.210000000001" table:style-name="ce38">
            <text:p>€ 11.219,2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9">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1">
            <text:p>ZAC1F76044</text:p>
          </table:table-cell>
          <table:table-cell office:value-type="currency" office:value="15416.02" table:style-name="ce38">
            <text:p>€ 15.416,02</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9">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1">
            <text:p>Z321F9D04C</text:p>
          </table:table-cell>
          <table:table-cell office:value-type="currency" office:value="5408" table:style-name="ce38">
            <text:p>€ 5.408,00</text:p>
          </table:table-cell>
          <table:table-cell office:value-type="currency" office:value="5408" table:style-name="ce38">
            <text:p>€ 5.408,00</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9">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1">
            <text:p>ZF31FA0160</text:p>
          </table:table-cell>
          <table:table-cell office:value-type="currency" office:value="19760" table:style-name="ce38">
            <text:p>€ 19.760,00</text:p>
          </table:table-cell>
          <table:table-cell office:value-type="currency" office:value="19760" table:style-name="ce38">
            <text:p>€ 19.760,00</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9">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1">
            <text:p>Z1D1FA21E6</text:p>
          </table:table-cell>
          <table:table-cell office:value-type="currency" office:value="3600" table:style-name="ce38">
            <text:p>€ 3.600,00</text:p>
          </table:table-cell>
          <table:table-cell office:value-type="currency" office:value="3600" table:style-name="ce38">
            <text:p>€ 3.600,00</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9">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1">
            <text:p>Z441FA4EBA</text:p>
          </table:table-cell>
          <table:table-cell office:value-type="currency" office:value="6240" table:style-name="ce38">
            <text:p>€ 6.240,00</text:p>
          </table:table-cell>
          <table:table-cell office:value-type="currency" office:value="6240" table:style-name="ce38">
            <text:p>€ 6.240,00</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9">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1">
            <text:p>ZC91FA7D5C</text:p>
          </table:table-cell>
          <table:table-cell office:value-type="currency" office:value="4149.92" table:style-name="ce38">
            <text:p>€ 4.149,92</text:p>
          </table:table-cell>
          <table:table-cell office:value-type="currency" office:value="4146.92" table:style-name="ce38">
            <text:p>€ 4.146,92</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1">
            <text:p>Z501FB0C40</text:p>
          </table:table-cell>
          <table:table-cell office:value-type="currency" office:value="7875" table:style-name="ce38">
            <text:p>€ 7.875,00</text:p>
          </table:table-cell>
          <table:table-cell office:value-type="currency" office:value="7875" table:style-name="ce38">
            <text:p>€ 7.875,00</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1">
            <text:p>Z291FB0E7C</text:p>
          </table:table-cell>
          <table:table-cell office:value-type="currency" office:value="4000" table:style-name="ce38">
            <text:p>€ 4.000,00</text:p>
          </table:table-cell>
          <table:table-cell office:value-type="currency" office:value="4000" table:style-name="ce38">
            <text:p>€ 4.00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9">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1">
            <text:p>Z3C1F78F89</text:p>
          </table:table-cell>
          <table:table-cell office:value-type="currency" office:value="13039.5" table:style-name="ce38">
            <text:p>€ 13.039,50</text:p>
          </table:table-cell>
          <table:table-cell office:value-type="currency" office:value="12107.97" table:style-name="ce38">
            <text:p>€ 12.107,97</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1">
            <text:p>ZD01FBDB50</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9">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121FCC084</text:p>
          </table:table-cell>
          <table:table-cell office:value-type="currency" office:value="3322.8" table:style-name="ce38">
            <text:p>€ 3.322,80</text:p>
          </table:table-cell>
          <table:table-cell office:value-type="currency" office:value="3195" table:style-name="ce38">
            <text:p>€ 3.195,00</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9">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1">
            <text:p>Z5C1FCCBA3</text:p>
          </table:table-cell>
          <table:table-cell office:value-type="currency" office:value="2425.7199999999998" table:style-name="ce38">
            <text:p>€ 2.425,72</text:p>
          </table:table-cell>
          <table:table-cell office:value-type="currency" office:value="2332.41" table:style-name="ce38">
            <text:p>€ 2.332,41</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9">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1">
            <text:p>Z501FCFB63</text:p>
          </table:table-cell>
          <table:table-cell office:value-type="currency" office:value="35755.14" table:style-name="ce38">
            <text:p>€ 35.755,14</text:p>
          </table:table-cell>
          <table:table-cell office:value-type="currency" office:value="35011.81" table:style-name="ce38">
            <text:p>€ 35.011,81</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1">
            <text:p>Z051FC00C3</text:p>
          </table:table-cell>
          <table:table-cell office:value-type="currency" office:value="10366.32" table:style-name="ce38">
            <text:p>€ 10.366,32</text:p>
          </table:table-cell>
          <table:table-cell office:value-type="currency" office:value="10366.320000000002" table:style-name="ce38">
            <text:p>€ 10.366,32</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9">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1">
            <text:p>Z201FC18B5</text:p>
          </table:table-cell>
          <table:table-cell office:value-type="currency" office:value="14310.46" table:style-name="ce38">
            <text:p>€ 14.310,46</text:p>
          </table:table-cell>
          <table:table-cell office:value-type="currency" office:value="8541.91" table:style-name="ce38">
            <text:p>€ 8.541,91</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9">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1">
            <text:p>Z9B1FF3E78</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1">
            <text:p>Z6B1FCF6E6</text:p>
          </table:table-cell>
          <table:table-cell office:value-type="currency" office:value="11487.06" table:style-name="ce38">
            <text:p>€ 11.487,06</text:p>
          </table:table-cell>
          <table:table-cell office:value-type="currency" office:value="10404" table:style-name="ce38">
            <text:p>€ 10.404,00</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9">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82004828</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1">
            <text:p>ZB61FCA816</text:p>
          </table:table-cell>
          <table:table-cell office:value-type="currency" office:value="6759.87" table:style-name="ce38">
            <text:p>€ 6.759,87</text:p>
          </table:table-cell>
          <table:table-cell office:value-type="currency" office:value="6759.8700000000008" table:style-name="ce38">
            <text:p>€ 6.759,87</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9">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1">
            <text:p>Z621FB3757</text:p>
          </table:table-cell>
          <table:table-cell office:value-type="currency" office:value="13105.68" table:style-name="ce38">
            <text:p>€ 13.105,68</text:p>
          </table:table-cell>
          <table:table-cell office:value-type="currency" office:value="13105.68" table:style-name="ce38">
            <text:p>€ 13.105,68</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9">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1">
            <text:p>Z251FD7815</text:p>
          </table:table-cell>
          <table:table-cell office:value-type="currency" office:value="22347.119999999999" table:style-name="ce38">
            <text:p>€ 22.347,12</text:p>
          </table:table-cell>
          <table:table-cell office:value-type="currency" office:value="20698.22" table:style-name="ce38">
            <text:p>€ 20.698,22</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9">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1">
            <text:p>Z391FE2136</text:p>
          </table:table-cell>
          <table:table-cell office:value-type="currency" office:value="5424.96" table:style-name="ce38">
            <text:p>€ 5.424,96</text:p>
          </table:table-cell>
          <table:table-cell office:value-type="currency" office:value="5153.58" table:style-name="ce38">
            <text:p>€ 5.153,58</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9">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1">
            <text:p>Z1F2019E46</text:p>
          </table:table-cell>
          <table:table-cell office:value-type="currency" office:value="7620.16" table:style-name="ce38">
            <text:p>€ 7.620,16</text:p>
          </table:table-cell>
          <table:table-cell office:value-type="currency" office:value="7620.16" table:style-name="ce38">
            <text:p>€ 7.620,16</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9">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1">
            <text:p>Z7D201F175</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9">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1">
            <text:p>Z442040F00</text:p>
          </table:table-cell>
          <table:table-cell office:value-type="currency" office:value="1021.97" table:style-name="ce38">
            <text:p>€ 1.021,97</text:p>
          </table:table-cell>
          <table:table-cell office:value-type="currency" office:value="1021.97" table:style-name="ce38">
            <text:p>€ 1.021,97</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9">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1">
            <text:p>Z612048988</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9">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1">
            <text:p>Z00204D84C</text:p>
          </table:table-cell>
          <table:table-cell office:value-type="currency" office:value="6965.33" table:style-name="ce38">
            <text:p>€ 6.965,33</text:p>
          </table:table-cell>
          <table:table-cell office:value-type="currency" office:value="6697.42" table:style-name="ce38">
            <text:p>€ 6.697,42</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9">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1">
            <text:p>Z682023941</text:p>
          </table:table-cell>
          <table:table-cell office:value-type="currency" office:value="18748.8" table:style-name="ce38">
            <text:p>€ 18.748,80</text:p>
          </table:table-cell>
          <table:table-cell office:value-type="currency" office:value="16873.919999999998" table:style-name="ce38">
            <text:p>€ 16.873,92</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9">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1">
            <text:p>Z56202FB70</text:p>
          </table:table-cell>
          <table:table-cell office:value-type="currency" office:value="11008.33" table:style-name="ce38">
            <text:p>€ 11.008,33</text:p>
          </table:table-cell>
          <table:table-cell office:value-type="currency" office:value="11008.33" table:style-name="ce38">
            <text:p>€ 11.008,33</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9">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1">
            <text:p>Z42206EFC6</text:p>
          </table:table-cell>
          <table:table-cell office:value-type="currency" office:value="21954.61" table:style-name="ce38">
            <text:p>€ 21.954,61</text:p>
          </table:table-cell>
          <table:table-cell office:value-type="currency" office:value="21802.16" table:style-name="ce38">
            <text:p>€ 21.802,16</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1">
            <text:p>Z68203D317</text:p>
          </table:table-cell>
          <table:table-cell office:value-type="currency" office:value="13308.28" table:style-name="ce38">
            <text:p>€ 13.308,28</text:p>
          </table:table-cell>
          <table:table-cell office:value-type="currency" office:value="6089.02" table:style-name="ce38">
            <text:p>€ 6.089,02</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9">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1">
            <text:p>Z962079E63</text:p>
          </table:table-cell>
          <table:table-cell office:value-type="currency" office:value="2748" table:style-name="ce38">
            <text:p>€ 2.748,00</text:p>
          </table:table-cell>
          <table:table-cell office:value-type="currency" office:value="2748" table:style-name="ce38">
            <text:p>€ 2.748,00</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A120913F8</text:p>
          </table:table-cell>
          <table:table-cell office:value-type="currency" office:value="5096" table:style-name="ce38">
            <text:p>€ 5.096,00</text:p>
          </table:table-cell>
          <table:table-cell office:value-type="currency" office:value="5096" table:style-name="ce38">
            <text:p>€ 5.096,00</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9">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1">
            <text:p>Z942091463</text:p>
          </table:table-cell>
          <table:table-cell office:value-type="currency" office:value="16120" table:style-name="ce38">
            <text:p>€ 16.120,00</text:p>
          </table:table-cell>
          <table:table-cell office:value-type="currency" office:value="16119.999999999998" table:style-name="ce38">
            <text:p>€ 16.1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0E209B944</text:p>
          </table:table-cell>
          <table:table-cell office:value-type="currency" office:value="755" table:style-name="ce38">
            <text:p>€ 755,00</text:p>
          </table:table-cell>
          <table:table-cell office:value-type="currency" office:value="755" table:style-name="ce38">
            <text:p>€ 755,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1E209BAA3</text:p>
          </table:table-cell>
          <table:table-cell office:value-type="currency" office:value="3020" table:style-name="ce38">
            <text:p>€ 3.020,00</text:p>
          </table:table-cell>
          <table:table-cell office:value-type="currency" office:value="3020" table:style-name="ce38">
            <text:p>€ 3.020,00</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9">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1">
            <text:p>ZD1209BBD2</text:p>
          </table:table-cell>
          <table:table-cell office:value-type="currency" office:value="3775" table:style-name="ce38">
            <text:p>€ 3.775,00</text:p>
          </table:table-cell>
          <table:table-cell office:value-type="currency" office:value="3775" table:style-name="ce38">
            <text:p>€ 3.775,00</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9">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1854672F3</text:p>
          </table:table-cell>
          <table:table-cell office:value-type="currency" office:value="44115.74" table:style-name="ce38">
            <text:p>€ 44.115,74</text:p>
          </table:table-cell>
          <table:table-cell office:value-type="currency" office:value="43254.91" table:style-name="ce38">
            <text:p>€ 43.254,91</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9">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1">
            <text:p>7207194CA0</text:p>
          </table:table-cell>
          <table:table-cell office:value-type="currency" office:value="47689.18" table:style-name="ce38">
            <text:p>€ 47.689,18</text:p>
          </table:table-cell>
          <table:table-cell office:value-type="currency" office:value="47689.18" table:style-name="ce38">
            <text:p>€ 47.689,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9">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1">
            <text:p>7216604204</text:p>
          </table:table-cell>
          <table:table-cell office:value-type="currency" office:value="36399.71" table:style-name="ce38">
            <text:p>€ 36.399,71</text:p>
          </table:table-cell>
          <table:table-cell office:value-type="currency" office:value="34379.53" table:style-name="ce38">
            <text:p>€ 34.379,5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9">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220A1843</text:p>
          </table:table-cell>
          <table:table-cell office:value-type="currency" office:value="1328.45" table:style-name="ce38">
            <text:p>€ 1.328,45</text:p>
          </table:table-cell>
          <table:table-cell office:value-type="currency" office:value="1328.45" table:style-name="ce38">
            <text:p>€ 1.328,45</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9">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1">
            <text:p>Z8320A2256</text:p>
          </table:table-cell>
          <table:table-cell office:value-type="currency" office:value="3156.36" table:style-name="ce38">
            <text:p>€ 3.156,36</text:p>
          </table:table-cell>
          <table:table-cell office:value-type="currency" office:value="3156.36" table:style-name="ce38">
            <text:p>€ 3.156,36</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9">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1">
            <text:p>ZDC204D4D8</text:p>
          </table:table-cell>
          <table:table-cell office:value-type="currency" office:value="21946.6" table:style-name="ce38">
            <text:p>€ 21.946,60</text:p>
          </table:table-cell>
          <table:table-cell office:value-type="currency" office:value="21946.6" table:style-name="ce38">
            <text:p>€ 21.946,60</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9">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1">
            <text:p>Z1220CFEAF</text:p>
          </table:table-cell>
          <table:table-cell office:value-type="currency" office:value="501.2" table:style-name="ce38">
            <text:p>€ 501,20</text:p>
          </table:table-cell>
          <table:table-cell office:value-type="currency" office:value="501.2" table:style-name="ce38">
            <text:p>€ 501,20</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9">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1">
            <text:p>ZA320B0791</text:p>
          </table:table-cell>
          <table:table-cell office:value-type="currency" office:value="23851.86" table:style-name="ce38">
            <text:p>€ 23.851,86</text:p>
          </table:table-cell>
          <table:table-cell office:value-type="currency" office:value="23851.859999999997" table:style-name="ce38">
            <text:p>€ 23.851,86</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9">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1">
            <text:p>Z1921051A8</text:p>
          </table:table-cell>
          <table:table-cell office:value-type="currency" office:value="2520" table:style-name="ce38">
            <text:p>€ 2.520,00</text:p>
          </table:table-cell>
          <table:table-cell office:value-type="currency" office:value="2520" table:style-name="ce38">
            <text:p>€ 2.520,00</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9">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1">
            <text:p>ZB7210DC54</text:p>
          </table:table-cell>
          <table:table-cell office:value-type="currency" office:value="16640" table:style-name="ce38">
            <text:p>€ 16.640,00</text:p>
          </table:table-cell>
          <table:table-cell office:value-type="currency" office:value="4160" table:style-name="ce38">
            <text:p>€ 4.160,00</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9">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1">
            <text:p>ZF220B617E</text:p>
          </table:table-cell>
          <table:table-cell office:value-type="currency" office:value="23133.17" table:style-name="ce38">
            <text:p>€ 23.133,17</text:p>
          </table:table-cell>
          <table:table-cell office:value-type="currency" office:value="23133.17" table:style-name="ce38">
            <text:p>€ 23.133,17</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9">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1">
            <text:p>Z5020D4F20</text:p>
          </table:table-cell>
          <table:table-cell office:value-type="currency" office:value="2402.52" table:style-name="ce38">
            <text:p>€ 2.402,52</text:p>
          </table:table-cell>
          <table:table-cell office:value-type="currency" office:value="2402.52" table:style-name="ce38">
            <text:p>€ 2.402,52</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9">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1">
            <text:p>Z5821253BC</text:p>
          </table:table-cell>
          <table:table-cell office:value-type="currency" office:value="12168" table:style-name="ce38">
            <text:p>€ 12.168,00</text:p>
          </table:table-cell>
          <table:table-cell office:value-type="currency" office:value="12168" table:style-name="ce38">
            <text:p>€ 12.168,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9">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1">
            <text:p>Z632130F07</text:p>
          </table:table-cell>
          <table:table-cell office:value-type="currency" office:value="2234.44" table:style-name="ce38">
            <text:p>€ 2.234,44</text:p>
          </table:table-cell>
          <table:table-cell office:value-type="currency" office:value="2234.44" table:style-name="ce38">
            <text:p>€ 2.234,44</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9">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1">
            <text:p>ZDE20EA653</text:p>
          </table:table-cell>
          <table:table-cell office:value-type="currency" office:value="1351.98" table:style-name="ce38">
            <text:p>€ 1.351,98</text:p>
          </table:table-cell>
          <table:table-cell office:value-type="currency" office:value="1351.98" table:style-name="ce38">
            <text:p>€ 1.351,98</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1">
            <text:p>Z0F20FF3C7</text:p>
          </table:table-cell>
          <table:table-cell office:value-type="currency" office:value="8397.7199999999993" table:style-name="ce38">
            <text:p>€ 8.397,72</text:p>
          </table:table-cell>
          <table:table-cell office:value-type="currency" office:value="8397.7200000000012" table:style-name="ce38">
            <text:p>€ 8.397,72</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9">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1">
            <text:p>Z0A20DB3E0</text:p>
          </table:table-cell>
          <table:table-cell office:value-type="currency" office:value="14211.96" table:style-name="ce38">
            <text:p>€ 14.211,96</text:p>
          </table:table-cell>
          <table:table-cell office:value-type="currency" office:value="14211.96" table:style-name="ce38">
            <text:p>€ 14.211,96</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9">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1">
            <text:p>Z3C2107C6D</text:p>
          </table:table-cell>
          <table:table-cell office:value-type="currency" office:value="7117.69" table:style-name="ce38">
            <text:p>€ 7.117,69</text:p>
          </table:table-cell>
          <table:table-cell office:value-type="currency" office:value="7117.6900000000005" table:style-name="ce38">
            <text:p>€ 7.117,69</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9">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1">
            <text:p>ZE92155C21</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9">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1">
            <text:p>ZE9215B073</text:p>
          </table:table-cell>
          <table:table-cell office:value-type="currency" office:value="1572.77" table:style-name="ce38">
            <text:p>€ 1.572,77</text:p>
          </table:table-cell>
          <table:table-cell office:value-type="currency" office:value="1572.77" table:style-name="ce38">
            <text:p>€ 1.572,77</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9">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1">
            <text:p>Z50215FDD9</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9">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1">
            <text:p>ZCF2161D23</text:p>
          </table:table-cell>
          <table:table-cell office:value-type="currency" office:value="20512" table:style-name="ce38">
            <text:p>€ 20.512,00</text:p>
          </table:table-cell>
          <table:table-cell office:value-type="currency" office:value="20508" table:style-name="ce38">
            <text:p>€ 20.508,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9">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942163088</text:p>
          </table:table-cell>
          <table:table-cell office:value-type="currency" office:value="1617.67" table:style-name="ce38">
            <text:p>€ 1.617,67</text:p>
          </table:table-cell>
          <table:table-cell office:value-type="currency" office:value="1617.67" table:style-name="ce38">
            <text:p>€ 1.617,67</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9">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1">
            <text:p>Z802166402</text:p>
          </table:table-cell>
          <table:table-cell office:value-type="currency" office:value="6280.2" table:style-name="ce38">
            <text:p>€ 6.280,20</text:p>
          </table:table-cell>
          <table:table-cell office:value-type="currency" office:value="6280.2" table:style-name="ce38">
            <text:p>€ 6.280,20</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9">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1">
            <text:p>Z4A2166EF2</text:p>
          </table:table-cell>
          <table:table-cell office:value-type="currency" office:value="24664.880000000001" table:style-name="ce38">
            <text:p>€ 24.664,88</text:p>
          </table:table-cell>
          <table:table-cell office:value-type="currency" office:value="20545.68" table:style-name="ce38">
            <text:p>€ 20.545,68</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9">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1">
            <text:p>Z5B216E739</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9">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EC2170B5D</text:p>
          </table:table-cell>
          <table:table-cell office:value-type="currency" office:value="7649.74" table:style-name="ce38">
            <text:p>€ 7.649,74</text:p>
          </table:table-cell>
          <table:table-cell office:value-type="currency" office:value="7649.74" table:style-name="ce38">
            <text:p>€ 7.649,74</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9">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002174E28</text:p>
          </table:table-cell>
          <table:table-cell office:value-type="currency" office:value="4324.8900000000003" table:style-name="ce38">
            <text:p>€ 4.324,89</text:p>
          </table:table-cell>
          <table:table-cell office:value-type="currency" office:value="4324.8900000000003" table:style-name="ce38">
            <text:p>€ 4.324,89</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9">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1">
            <text:p>ZC02174EEC</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9">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1">
            <text:p>Z82214C5CF</text:p>
          </table:table-cell>
          <table:table-cell office:value-type="currency" office:value="2139.7199999999998" table:style-name="ce38">
            <text:p>€ 2.139,72</text:p>
          </table:table-cell>
          <table:table-cell office:value-type="currency" office:value="2139.7199999999998" table:style-name="ce38">
            <text:p>€ 2.139,72</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9">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1">
            <text:p>Z172195138</text:p>
          </table:table-cell>
          <table:table-cell office:value-type="currency" office:value="1357.94" table:style-name="ce38">
            <text:p>€ 1.357,9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9">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43219F703</text:p>
          </table:table-cell>
          <table:table-cell office:value-type="currency" office:value="1872" table:style-name="ce38">
            <text:p>€ 1.872,00</text:p>
          </table:table-cell>
          <table:table-cell office:value-type="currency" office:value="1872" table:style-name="ce38">
            <text:p>€ 1.872,00</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9">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1">
            <text:p>ZF3219F959</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9">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1">
            <text:p>ZE521A298A</text:p>
          </table:table-cell>
          <table:table-cell office:value-type="currency" office:value="3120" table:style-name="ce38">
            <text:p>€ 3.120,00</text:p>
          </table:table-cell>
          <table:table-cell office:value-type="currency" office:value="3120" table:style-name="ce38">
            <text:p>€ 3.120,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1">
            <text:p>ZB321639DE</text:p>
          </table:table-cell>
          <table:table-cell office:value-type="currency" office:value="1144.01" table:style-name="ce38">
            <text:p>€ 1.144,01</text:p>
          </table:table-cell>
          <table:table-cell office:value-type="currency" office:value="1144.01" table:style-name="ce38">
            <text:p>€ 1.144,01</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9">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0121A7C37</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9">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1">
            <text:p>ZB121A7D92</text:p>
          </table:table-cell>
          <table:table-cell office:value-type="currency" office:value="6760" table:style-name="ce38">
            <text:p>€ 6.760,00</text:p>
          </table:table-cell>
          <table:table-cell office:value-type="currency" office:value="3988.4" table:style-name="ce38">
            <text:p>€ 3.988,40</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9">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1">
            <text:p>Z7021ACA2D</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9">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1">
            <text:p>7258223B17</text:p>
          </table:table-cell>
          <table:table-cell office:value-type="currency" office:value="39698.839999999997" table:style-name="ce38">
            <text:p>€ 39.698,84</text:p>
          </table:table-cell>
          <table:table-cell office:value-type="currency" office:value="10795.409999999998" table:style-name="ce38">
            <text:p>€ 10.795,41</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9">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1">
            <text:p>ZAC21C4329</text:p>
          </table:table-cell>
          <table:table-cell office:value-type="currency" office:value="1296.22" table:style-name="ce38">
            <text:p>€ 1.296,22</text:p>
          </table:table-cell>
          <table:table-cell office:value-type="currency" office:value="1296.22" table:style-name="ce38">
            <text:p>€ 1.296,22</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1">
            <text:p>Z4821E1B44</text:p>
          </table:table-cell>
          <table:table-cell office:value-type="currency" office:value="6277.74" table:style-name="ce38">
            <text:p>€ 6.277,74</text:p>
          </table:table-cell>
          <table:table-cell office:value-type="currency" office:value="6277.74" table:style-name="ce38">
            <text:p>€ 6.277,74</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9">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1">
            <text:p>ZAA21E4F2C</text:p>
          </table:table-cell>
          <table:table-cell office:value-type="currency" office:value="7280" table:style-name="ce38">
            <text:p>€ 7.280,00</text:p>
          </table:table-cell>
          <table:table-cell office:value-type="currency" office:value="7280" table:style-name="ce38">
            <text:p>€ 7.280,0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9">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1">
            <text:p>ZA4219AF1C</text:p>
          </table:table-cell>
          <table:table-cell office:value-type="currency" office:value="15224.74" table:style-name="ce38">
            <text:p>€ 15.224,74</text:p>
          </table:table-cell>
          <table:table-cell office:value-type="currency" office:value="4349.92" table:style-name="ce38">
            <text:p>€ 4.349,92</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9">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1">
            <text:p>ZD121F0544</text:p>
          </table:table-cell>
          <table:table-cell office:value-type="currency" office:value="403.2" table:style-name="ce38">
            <text:p>€ 403,20</text:p>
          </table:table-cell>
          <table:table-cell office:value-type="currency" office:value="403.2" table:style-name="ce38">
            <text:p>€ 403,20</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9">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1">
            <text:p>Z4221FA2D1</text:p>
          </table:table-cell>
          <table:table-cell office:value-type="currency" office:value="7800" table:style-name="ce38">
            <text:p>€ 7.800,00</text:p>
          </table:table-cell>
          <table:table-cell office:value-type="currency" office:value="3900" table:style-name="ce38">
            <text:p>€ 3.90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9">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1">
            <text:p>Z54221FFB7</text:p>
          </table:table-cell>
          <table:table-cell office:value-type="currency" office:value="527.19000000000005" table:style-name="ce38">
            <text:p>€ 527,19</text:p>
          </table:table-cell>
          <table:table-cell office:value-type="currency" office:value="527.19000000000005" table:style-name="ce38">
            <text:p>€ 527,19</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9">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1">
            <text:p>Z562255B25</text:p>
          </table:table-cell>
          <table:table-cell office:value-type="currency" office:value="8320" table:style-name="ce38">
            <text:p>€ 8.320,00</text:p>
          </table:table-cell>
          <table:table-cell office:value-type="currency" office:value="8320" table:style-name="ce38">
            <text:p>€ 8.32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9">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1">
            <text:p>Z682255E09</text:p>
          </table:table-cell>
          <table:table-cell office:value-type="currency" office:value="21096.31" table:style-name="ce38">
            <text:p>€ 21.096,31</text:p>
          </table:table-cell>
          <table:table-cell office:value-type="currency" office:value="15546.25" table:style-name="ce38">
            <text:p>€ 15.546,25</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9">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032266021</text:p>
          </table:table-cell>
          <table:table-cell office:value-type="currency" office:value="5266.8" table:style-name="ce38">
            <text:p>€ 5.266,80</text:p>
          </table:table-cell>
          <table:table-cell office:value-type="currency" office:value="3951" table:style-name="ce38">
            <text:p>€ 3.951,00</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9">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1">
            <text:p>Z3D1E6A8FF</text:p>
          </table:table-cell>
          <table:table-cell office:value-type="currency" office:value="1493.6" table:style-name="ce38">
            <text:p>€ 1.493,60</text:p>
          </table:table-cell>
          <table:table-cell office:value-type="currency" office:value="951.67" table:style-name="ce38">
            <text:p>€ 951,67</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9">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F4223A066</text:p>
          </table:table-cell>
          <table:table-cell office:value-type="currency" office:value="17962.09" table:style-name="ce38">
            <text:p>€ 17.962,09</text:p>
          </table:table-cell>
          <table:table-cell office:value-type="currency" office:value="17962.09" table:style-name="ce38">
            <text:p>€ 17.962,09</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9">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1">
            <text:p>Z96226E9CC</text:p>
          </table:table-cell>
          <table:table-cell office:value-type="currency" office:value="13860.08" table:style-name="ce38">
            <text:p>€ 13.860,08</text:p>
          </table:table-cell>
          <table:table-cell office:value-type="currency" office:value="7920.6399999999994" table:style-name="ce38">
            <text:p>€ 7.920,64</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1">
            <text:p>ZC6227452C</text:p>
          </table:table-cell>
          <table:table-cell office:value-type="currency" office:value="10400" table:style-name="ce38">
            <text:p>€ 10.400,00</text:p>
          </table:table-cell>
          <table:table-cell office:value-type="currency" office:value="10381.599999999999" table:style-name="ce38">
            <text:p>€ 10.381,6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1">
            <text:p>Z53228A685</text:p>
          </table:table-cell>
          <table:table-cell office:value-type="currency" office:value="4220.3" table:style-name="ce38">
            <text:p>€ 4.220,3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9">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1">
            <text:p>Z56228F3CE</text:p>
          </table:table-cell>
          <table:table-cell office:value-type="currency" office:value="39000" table:style-name="ce38">
            <text:p>€ 39.000,00</text:p>
          </table:table-cell>
          <table:table-cell office:value-type="currency" office:value="39000" table:style-name="ce38">
            <text:p>€ 39.000,00</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9">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3F2293EFC</text:p>
          </table:table-cell>
          <table:table-cell office:value-type="currency" office:value="1918.27" table:style-name="ce38">
            <text:p>€ 1.918,27</text:p>
          </table:table-cell>
          <table:table-cell office:value-type="currency" office:value="1918.27" table:style-name="ce38">
            <text:p>€ 1.918,27</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9">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1">
            <text:p>Z042294A89</text:p>
          </table:table-cell>
          <table:table-cell office:value-type="currency" office:value="28600" table:style-name="ce38">
            <text:p>€ 28.600,00</text:p>
          </table:table-cell>
          <table:table-cell office:value-type="currency" office:value="28600" table:style-name="ce38">
            <text:p>€ 28.600,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1">
            <text:p>Z20229E818</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9">
            <text:p><text:a xlink:href="http://www.uniacque.bg.it/amministrazione-trasparente/documenti/CV_incarichi/Z4E22A362F.pdf">Avv. Gargano Rocco</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1">
            <text:p>Z4E22A362F</text:p>
          </table:table-cell>
          <table:table-cell office:value-type="currency" office:value="968.76" table:style-name="ce38">
            <text:p>€ 968,76</text:p>
          </table:table-cell>
          <table:table-cell office:value-type="currency" office:value="968.76" table:style-name="ce38">
            <text:p>€ 968,76</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9">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1">
            <text:p>ZAE2250703</text:p>
          </table:table-cell>
          <table:table-cell office:value-type="currency" office:value="30565.55" table:style-name="ce38">
            <text:p>€ 30.565,55</text:p>
          </table:table-cell>
          <table:table-cell office:value-type="currency" office:value="30565.55" table:style-name="ce38">
            <text:p>€ 30.565,55</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9">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1">
            <text:p>Z2A223E483</text:p>
          </table:table-cell>
          <table:table-cell office:value-type="currency" office:value="25026.83" table:style-name="ce38">
            <text:p>€ 25.026,83</text:p>
          </table:table-cell>
          <table:table-cell office:value-type="currency" office:value="25026.829999999998" table:style-name="ce38">
            <text:p>€ 25.026,83</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9">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1">
            <text:p>Z9922ADC7D</text:p>
          </table:table-cell>
          <table:table-cell office:value-type="currency" office:value="1821.58" table:style-name="ce38">
            <text:p>€ 1.821,58</text:p>
          </table:table-cell>
          <table:table-cell office:value-type="currency" office:value="1821.58" table:style-name="ce38">
            <text:p>€ 1.821,5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9">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B22B32ED</text:p>
          </table:table-cell>
          <table:table-cell office:value-type="currency" office:value="1540.62" table:style-name="ce38">
            <text:p>€ 1.540,62</text:p>
          </table:table-cell>
          <table:table-cell office:value-type="currency" office:value="1540.62" table:style-name="ce38">
            <text:p>€ 1.540,62</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9">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1">
            <text:p>Z3022B39C4</text:p>
          </table:table-cell>
          <table:table-cell office:value-type="currency" office:value="1262.3" table:style-name="ce38">
            <text:p>€ 1.262,30</text:p>
          </table:table-cell>
          <table:table-cell office:value-type="currency" office:value="1262.3" table:style-name="ce38">
            <text:p>€ 1.262,3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9">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67228E9AE</text:p>
          </table:table-cell>
          <table:table-cell office:value-type="currency" office:value="31630.73" table:style-name="ce38">
            <text:p>€ 31.630,73</text:p>
          </table:table-cell>
          <table:table-cell office:value-type="currency" office:value="31630.73" table:style-name="ce38">
            <text:p>€ 31.630,73</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1">
            <text:p>7413690287</text:p>
          </table:table-cell>
          <table:table-cell office:value-type="currency" office:value="109048.53" table:style-name="ce38">
            <text:p>€ 109.048,53</text:p>
          </table:table-cell>
          <table:table-cell office:value-type="currency" office:value="109048.53" table:style-name="ce38">
            <text:p>€ 109.048,53</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9">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1">
            <text:p>7413741C9A</text:p>
          </table:table-cell>
          <table:table-cell office:value-type="currency" office:value="60878.400000000001" table:style-name="ce38">
            <text:p>€ 60.878,40</text:p>
          </table:table-cell>
          <table:table-cell office:value-type="currency" office:value="56391.959999999992" table:style-name="ce38">
            <text:p>€ 56.391,9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9">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1">
            <text:p>Z85228E9EC</text:p>
          </table:table-cell>
          <table:table-cell office:value-type="currency" office:value="29304.02" table:style-name="ce38">
            <text:p>€ 29.304,02</text:p>
          </table:table-cell>
          <table:table-cell office:value-type="currency" office:value="29304.02" table:style-name="ce38">
            <text:p>€ 29.304,02</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9">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1">
            <text:p>Z871A6E582</text:p>
          </table:table-cell>
          <table:table-cell office:value-type="currency" office:value="13470" table:style-name="ce38">
            <text:p>€ 13.470,00</text:p>
          </table:table-cell>
          <table:table-cell office:value-type="currency" office:value="13470" table:style-name="ce38">
            <text:p>€ 13.47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9">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1">
            <text:p>ZB622D5ABF</text:p>
          </table:table-cell>
          <table:table-cell office:value-type="currency" office:value="842.53" table:style-name="ce38">
            <text:p>€ 842,53</text:p>
          </table:table-cell>
          <table:table-cell office:value-type="currency" office:value="842.53" table:style-name="ce38">
            <text:p>€ 842,53</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9">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1">
            <text:p>ZD022E1724</text:p>
          </table:table-cell>
          <table:table-cell office:value-type="currency" office:value="2090.4" table:style-name="ce38">
            <text:p>€ 2.090,40</text:p>
          </table:table-cell>
          <table:table-cell office:value-type="currency" office:value="2090.4" table:style-name="ce38">
            <text:p>€ 2.090,40</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9">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1">
            <text:p>ZAA22B084A</text:p>
          </table:table-cell>
          <table:table-cell office:value-type="currency" office:value="31482.880000000001" table:style-name="ce38">
            <text:p>€ 31.482,88</text:p>
          </table:table-cell>
          <table:table-cell office:value-type="currency" office:value="31482.880000000001" table:style-name="ce38">
            <text:p>€ 31.482,88</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1">
            <text:p>Z8A22E9562</text:p>
          </table:table-cell>
          <table:table-cell office:value-type="currency" office:value="4104" table:style-name="ce38">
            <text:p>€ 4.104,00</text:p>
          </table:table-cell>
          <table:table-cell office:value-type="currency" office:value="4104" table:style-name="ce38">
            <text:p>€ 4.104,00</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9">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1">
            <text:p>Z3122EF01C</text:p>
          </table:table-cell>
          <table:table-cell office:value-type="currency" office:value="408" table:style-name="ce38">
            <text:p>€ 408,00</text:p>
          </table:table-cell>
          <table:table-cell office:value-type="currency" office:value="408" table:style-name="ce38">
            <text:p>€ 408,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1">
            <text:p>Z2022FDEAF</text:p>
          </table:table-cell>
          <table:table-cell office:value-type="currency" office:value="15887.37" table:style-name="ce38">
            <text:p>€ 15.887,37</text:p>
          </table:table-cell>
          <table:table-cell office:value-type="currency" office:value="11146.18" table:style-name="ce38">
            <text:p>€ 11.146,18</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9">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80230054E</text:p>
          </table:table-cell>
          <table:table-cell office:value-type="currency" office:value="4796.45" table:style-name="ce38">
            <text:p>€ 4.796,45</text:p>
          </table:table-cell>
          <table:table-cell office:value-type="currency" office:value="1370.42" table:style-name="ce38">
            <text:p>€ 1.370,42</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9">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1">
            <text:p>ZDF2300E3E</text:p>
          </table:table-cell>
          <table:table-cell office:value-type="currency" office:value="15494.16" table:style-name="ce38">
            <text:p>€ 15.494,16</text:p>
          </table:table-cell>
          <table:table-cell office:value-type="currency" office:value="15494.16" table:style-name="ce38">
            <text:p>€ 15.494,1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1">
            <text:p>Z5D22C2280</text:p>
          </table:table-cell>
          <table:table-cell office:value-type="currency" office:value="31600.06" table:style-name="ce38">
            <text:p>€ 31.600,06</text:p>
          </table:table-cell>
          <table:table-cell office:value-type="currency" office:value="31600.059999999998" table:style-name="ce38">
            <text:p>€ 31.600,06</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9">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1">
            <text:p>Z7822C23E5</text:p>
          </table:table-cell>
          <table:table-cell office:value-type="currency" office:value="31811.5" table:style-name="ce38">
            <text:p>€ 31.811,50</text:p>
          </table:table-cell>
          <table:table-cell office:value-type="currency" office:value="15905.75" table:style-name="ce38">
            <text:p>€ 15.905,75</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9">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1">
            <text:p>Z7623063AD</text:p>
          </table:table-cell>
          <table:table-cell office:value-type="currency" office:value="28275.27" table:style-name="ce38">
            <text:p>€ 28.275,27</text:p>
          </table:table-cell>
          <table:table-cell office:value-type="currency" office:value="28275.270000000004" table:style-name="ce38">
            <text:p>€ 28.275,27</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9">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1">
            <text:p>Z6823065C9</text:p>
          </table:table-cell>
          <table:table-cell office:value-type="currency" office:value="10040.77" table:style-name="ce38">
            <text:p>€ 10.040,77</text:p>
          </table:table-cell>
          <table:table-cell office:value-type="currency" office:value="7148.38" table:style-name="ce38">
            <text:p>€ 7.148,38</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9">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1">
            <text:p>Z5322CE0F5</text:p>
          </table:table-cell>
          <table:table-cell office:value-type="currency" office:value="17176.240000000002" table:style-name="ce38">
            <text:p>€ 17.176,24</text:p>
          </table:table-cell>
          <table:table-cell office:value-type="currency" office:value="8588.1200000000008" table:style-name="ce38">
            <text:p>€ 8.588,12</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9">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1">
            <text:p>ZDC231B404</text:p>
          </table:table-cell>
          <table:table-cell office:value-type="currency" office:value="37752" table:style-name="ce38">
            <text:p>€ 37.752,00</text:p>
          </table:table-cell>
          <table:table-cell office:value-type="currency" office:value="37752" table:style-name="ce38">
            <text:p>€ 37.752,00</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9">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1">
            <text:p>Z1622F5996</text:p>
          </table:table-cell>
          <table:table-cell office:value-type="currency" office:value="4161.32" table:style-name="ce38">
            <text:p>€ 4.161,32</text:p>
          </table:table-cell>
          <table:table-cell office:value-type="currency" office:value="4161.3200000000006" table:style-name="ce38">
            <text:p>€ 4.161,32</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9">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1">
            <text:p>Z8D22F594E</text:p>
          </table:table-cell>
          <table:table-cell office:value-type="currency" office:value="31746.05" table:style-name="ce38">
            <text:p>€ 31.746,05</text:p>
          </table:table-cell>
          <table:table-cell office:value-type="currency" office:value="31746.05" table:style-name="ce38">
            <text:p>€ 31.746,05</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9">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1">
            <text:p>ZCD234547F</text:p>
          </table:table-cell>
          <table:table-cell office:value-type="currency" office:value="1257.99" table:style-name="ce38">
            <text:p>€ 1.257,99</text:p>
          </table:table-cell>
          <table:table-cell office:value-type="currency" office:value="1257.99" table:style-name="ce38">
            <text:p>€ 1.257,99</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9">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1">
            <text:p>ZB72354D7D</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9">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1">
            <text:p><text:s/>Z1523551DE</text:p>
          </table:table-cell>
          <table:table-cell office:value-type="currency" office:value="10244" table:style-name="ce38">
            <text:p>€ 10.244,00</text:p>
          </table:table-cell>
          <table:table-cell office:value-type="currency" office:value="10244" table:style-name="ce38">
            <text:p>€ 10.244,00</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9">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1">
            <text:p>Z45231CFF3</text:p>
          </table:table-cell>
          <table:table-cell office:value-type="currency" office:value="8925.76" table:style-name="ce38">
            <text:p>€ 8.925,76</text:p>
          </table:table-cell>
          <table:table-cell office:value-type="currency" office:value="8925.76" table:style-name="ce38">
            <text:p>€ 8.925,76</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9">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1">
            <text:p>Z882367D83</text:p>
          </table:table-cell>
          <table:table-cell office:value-type="currency" office:value="208" table:style-name="ce38">
            <text:p>€ 208,00</text:p>
          </table:table-cell>
          <table:table-cell office:value-type="currency" office:value="208" table:style-name="ce38">
            <text:p>€ 208,00</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9">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1">
            <text:p>ZCC236BEE7</text:p>
          </table:table-cell>
          <table:table-cell office:value-type="currency" office:value="13500" table:style-name="ce38">
            <text:p>€ 13.500,00</text:p>
          </table:table-cell>
          <table:table-cell office:value-type="currency" office:value="13500" table:style-name="ce38">
            <text:p>€ 13.50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9">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1">
            <text:p>ZD02312398</text:p>
          </table:table-cell>
          <table:table-cell office:value-type="currency" office:value="8369.44" table:style-name="ce38">
            <text:p>€ 8.369,44</text:p>
          </table:table-cell>
          <table:table-cell office:value-type="currency" office:value="8369.4399999999987" table:style-name="ce38">
            <text:p>€ 8.369,44</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9">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1">
            <text:p>739921488C</text:p>
          </table:table-cell>
          <table:table-cell office:value-type="currency" office:value="48866.26" table:style-name="ce38">
            <text:p>€ 48.866,26</text:p>
          </table:table-cell>
          <table:table-cell office:value-type="currency" office:value="23954.75" table:style-name="ce38">
            <text:p>€ 23.954,75</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9">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1">
            <text:p>Z4D2325F4B</text:p>
          </table:table-cell>
          <table:table-cell office:value-type="currency" office:value="3101.35" table:style-name="ce38">
            <text:p>€ 3.101,35</text:p>
          </table:table-cell>
          <table:table-cell office:value-type="currency" office:value="3101.35" table:style-name="ce38">
            <text:p>€ 3.101,35</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9">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1">
            <text:p>ZB42381C58</text:p>
          </table:table-cell>
          <table:table-cell office:value-type="currency" office:value="1560.45" table:style-name="ce38">
            <text:p>€ 1.560,45</text:p>
          </table:table-cell>
          <table:table-cell office:value-type="currency" office:value="1560.45" table:style-name="ce38">
            <text:p>€ 1.560,4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9">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1">
            <text:p>Z2A238F321</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9">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1">
            <text:p>Z62239663B</text:p>
          </table:table-cell>
          <table:table-cell office:value-type="currency" office:value="904.62" table:style-name="ce38">
            <text:p>€ 904,62</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9">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1">
            <text:p>Z4C23981A3</text:p>
          </table:table-cell>
          <table:table-cell office:value-type="currency" office:value="9040" table:style-name="ce38">
            <text:p>€ 9.040,00</text:p>
          </table:table-cell>
          <table:table-cell office:value-type="currency" office:value="6699.69" table:style-name="ce38">
            <text:p>€ 6.699,69</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9">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1">
            <text:p>Z7423719E6</text:p>
          </table:table-cell>
          <table:table-cell office:value-type="currency" office:value="13600.51" table:style-name="ce38">
            <text:p>€ 13.600,51</text:p>
          </table:table-cell>
          <table:table-cell office:value-type="currency" office:value="13600.509999999998" table:style-name="ce38">
            <text:p>€ 13.600,51</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9">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1">
            <text:p>ZE423A2B0C</text:p>
          </table:table-cell>
          <table:table-cell office:value-type="currency" office:value="30000" table:style-name="ce38">
            <text:p>€ 30.000,00</text:p>
          </table:table-cell>
          <table:table-cell office:value-type="currency" office:value="29260.299999999996" table:style-name="ce38">
            <text:p>€ 29.260,30</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9">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1">
            <text:p>Z0E237CB53</text:p>
          </table:table-cell>
          <table:table-cell office:value-type="currency" office:value="16473.16" table:style-name="ce38">
            <text:p>€ 16.473,16</text:p>
          </table:table-cell>
          <table:table-cell office:value-type="currency" office:value="16473.16" table:style-name="ce38">
            <text:p>€ 16.473,16</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9">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1">
            <text:p>7402282C56</text:p>
          </table:table-cell>
          <table:table-cell office:value-type="currency" office:value="43362.99" table:style-name="ce38">
            <text:p>€ 43.362,99</text:p>
          </table:table-cell>
          <table:table-cell office:value-type="currency" office:value="32903.83" table:style-name="ce38">
            <text:p>€ 32.903,83</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9">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1">
            <text:p>Z1D23885BC</text:p>
          </table:table-cell>
          <table:table-cell office:value-type="currency" office:value="24242.400000000001" table:style-name="ce38">
            <text:p>€ 24.242,40</text:p>
          </table:table-cell>
          <table:table-cell office:value-type="currency" office:value="24242.400000000001" table:style-name="ce38">
            <text:p>€ 24.242,40</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9">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1">
            <text:p>Z8523B8BE7</text:p>
          </table:table-cell>
          <table:table-cell office:value-type="currency" office:value="604.79999999999995" table:style-name="ce38">
            <text:p>€ 604,80</text:p>
          </table:table-cell>
          <table:table-cell office:value-type="currency" office:value="604.79999999999995" table:style-name="ce38">
            <text:p>€ 604,80</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9">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1">
            <text:p>Z0F233489A</text:p>
          </table:table-cell>
          <table:table-cell office:value-type="currency" office:value="13506.95" table:style-name="ce38">
            <text:p>€ 13.506,95</text:p>
          </table:table-cell>
          <table:table-cell office:value-type="currency" office:value="11209.130000000001" table:style-name="ce38">
            <text:p>€ 11.209,13</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9">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1">
            <text:p>Z7A23C4530</text:p>
          </table:table-cell>
          <table:table-cell office:value-type="currency" office:value="408.1" table:style-name="ce38">
            <text:p>€ 408,10</text:p>
          </table:table-cell>
          <table:table-cell office:value-type="currency" office:value="0" table:style-name="ce38">
            <text:p>€ 0,00</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9">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1">
            <text:p>Z6A2394226</text:p>
          </table:table-cell>
          <table:table-cell office:value-type="currency" office:value="18001.060000000001" table:style-name="ce38">
            <text:p>€ 18.001,06</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9">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1">
            <text:p>Z5323C7872</text:p>
          </table:table-cell>
          <table:table-cell office:value-type="currency" office:value="312.13" table:style-name="ce38">
            <text:p>€ 312,13</text:p>
          </table:table-cell>
          <table:table-cell office:value-type="currency" office:value="312.13" table:style-name="ce38">
            <text:p>€ 312,13</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9">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1">
            <text:p>Z5123CDAEF</text:p>
          </table:table-cell>
          <table:table-cell office:value-type="currency" office:value="401.19" table:style-name="ce38">
            <text:p>€ 401,19</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9">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1">
            <text:p>ZE123D39A2</text:p>
          </table:table-cell>
          <table:table-cell office:value-type="currency" office:value="422.43" table:style-name="ce38">
            <text:p>€ 422,4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9">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1">
            <text:p>Z3E23D3FB4</text:p>
          </table:table-cell>
          <table:table-cell office:value-type="currency" office:value="403.1" table:style-name="ce38">
            <text:p>€ 403,10</text:p>
          </table:table-cell>
          <table:table-cell office:value-type="currency" office:value="403.1" table:style-name="ce38">
            <text:p>€ 403,10</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9">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1">
            <text:p>Z1D23D863A</text:p>
          </table:table-cell>
          <table:table-cell office:value-type="currency" office:value="313.57" table:style-name="ce38">
            <text:p>€ 313,57</text:p>
          </table:table-cell>
          <table:table-cell office:value-type="currency" office:value="313.57" table:style-name="ce38">
            <text:p>€ 313,57</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9">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1">
            <text:p>Z2023DBB00</text:p>
          </table:table-cell>
          <table:table-cell office:value-type="currency" office:value="20800" table:style-name="ce38">
            <text:p>€ 20.800,00</text:p>
          </table:table-cell>
          <table:table-cell office:value-type="currency" office:value="20800" table:style-name="ce38">
            <text:p>€ 20.800,00</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1">
            <text:p>Z2223E0709</text:p>
          </table:table-cell>
          <table:table-cell office:value-type="currency" office:value="1183.6300000000001" table:style-name="ce38">
            <text:p>€ 1.183,63</text:p>
          </table:table-cell>
          <table:table-cell office:value-type="currency" office:value="1183.6300000000001" table:style-name="ce38">
            <text:p>€ 1.183,63</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9">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1">
            <text:p>Z23238FC07</text:p>
          </table:table-cell>
          <table:table-cell office:value-type="currency" office:value="17886.95" table:style-name="ce38">
            <text:p>€ 17.886,95</text:p>
          </table:table-cell>
          <table:table-cell office:value-type="currency" office:value="17886.95" table:style-name="ce38">
            <text:p>€ 17.886,95</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9">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1">
            <text:p>Z2523E68E9</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9">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1">
            <text:p>ZB623E872B</text:p>
          </table:table-cell>
          <table:table-cell office:value-type="currency" office:value="1677.58" table:style-name="ce38">
            <text:p>€ 1.677,58</text:p>
          </table:table-cell>
          <table:table-cell office:value-type="currency" office:value="1677.58" table:style-name="ce38">
            <text:p>€ 1.677,58</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9">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1">
            <text:p>Z5E23BF807</text:p>
          </table:table-cell>
          <table:table-cell office:value-type="currency" office:value="1975.84" table:style-name="ce38">
            <text:p>€ 1.975,84</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1">
            <text:p>ZB223EE62D</text:p>
          </table:table-cell>
          <table:table-cell office:value-type="currency" office:value="1444.65" table:style-name="ce38">
            <text:p>€ 1.444,65</text:p>
          </table:table-cell>
          <table:table-cell office:value-type="currency" office:value="1444.65" table:style-name="ce38">
            <text:p>€ 1.444,65</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9">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1">
            <text:p>ZD823CEDAC</text:p>
          </table:table-cell>
          <table:table-cell office:value-type="currency" office:value="10401.02" table:style-name="ce38">
            <text:p>€ 10.401,02</text:p>
          </table:table-cell>
          <table:table-cell office:value-type="currency" office:value="9324.17" table:style-name="ce38">
            <text:p>€ 9.324,17</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9">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1">
            <text:p>ZA723D9CB7</text:p>
          </table:table-cell>
          <table:table-cell office:value-type="currency" office:value="4160.18" table:style-name="ce38">
            <text:p>€ 4.160,18</text:p>
          </table:table-cell>
          <table:table-cell office:value-type="currency" office:value="4160.18" table:style-name="ce38">
            <text:p>€ 4.160,18</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9">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1">
            <text:p>Z87240D773</text:p>
          </table:table-cell>
          <table:table-cell office:value-type="currency" office:value="21237.06" table:style-name="ce38">
            <text:p>€ 21.237,06</text:p>
          </table:table-cell>
          <table:table-cell office:value-type="currency" office:value="20797.449999999997" table:style-name="ce38">
            <text:p>€ 20.797,45</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9">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1">
            <text:p>ZF42411725</text:p>
          </table:table-cell>
          <table:table-cell office:value-type="currency" office:value="13331.960000000001" table:style-name="ce38">
            <text:p>€ 13.331,96</text:p>
          </table:table-cell>
          <table:table-cell office:value-type="currency" office:value="13331.96" table:style-name="ce38">
            <text:p>€ 13.331,96</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9">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1">
            <text:p>Z5B2411FE9</text:p>
          </table:table-cell>
          <table:table-cell office:value-type="currency" office:value="5501.45" table:style-name="ce38">
            <text:p>€ 5.501,4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9">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1">
            <text:p>Z67241222A</text:p>
          </table:table-cell>
          <table:table-cell office:value-type="currency" office:value="8599.93" table:style-name="ce38">
            <text:p>€ 8.599,93</text:p>
          </table:table-cell>
          <table:table-cell office:value-type="currency" office:value="8599.93" table:style-name="ce38">
            <text:p>€ 8.599,93</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9">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1">
            <text:p>Z732412566</text:p>
          </table:table-cell>
          <table:table-cell office:value-type="currency" office:value="3350" table:style-name="ce38">
            <text:p>€ 3.350,00</text:p>
          </table:table-cell>
          <table:table-cell office:value-type="currency" office:value="3350" table:style-name="ce38">
            <text:p>€ 3.350,00</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9">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1">
            <text:p>Z0423DF234</text:p>
          </table:table-cell>
          <table:table-cell office:value-type="currency" office:value="9360.58" table:style-name="ce38">
            <text:p>€ 9.360,58</text:p>
          </table:table-cell>
          <table:table-cell office:value-type="currency" office:value="2674.45" table:style-name="ce38">
            <text:p>€ 2.674,45</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9">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1">
            <text:p>Z992403D77</text:p>
          </table:table-cell>
          <table:table-cell office:value-type="currency" office:value="19364.8" table:style-name="ce38">
            <text:p>€ 19.364,8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9">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1">
            <text:p>Z1B23F0026</text:p>
          </table:table-cell>
          <table:table-cell office:value-type="currency" office:value="16189.02" table:style-name="ce38">
            <text:p>€ 16.189,02</text:p>
          </table:table-cell>
          <table:table-cell office:value-type="currency" office:value="16189.019999999997" table:style-name="ce38">
            <text:p>€ 16.189,02</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9">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1">
            <text:p>Z8624314C1</text:p>
          </table:table-cell>
          <table:table-cell office:value-type="currency" office:value="13571.74" table:style-name="ce38">
            <text:p>€ 13.571,74</text:p>
          </table:table-cell>
          <table:table-cell office:value-type="currency" office:value="11653.94" table:style-name="ce38">
            <text:p>€ 11.653,94</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9">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1">
            <text:p>Z2B2400F26</text:p>
          </table:table-cell>
          <table:table-cell office:value-type="currency" office:value="21394.41" table:style-name="ce38">
            <text:p>€ 21.394,41</text:p>
          </table:table-cell>
          <table:table-cell office:value-type="currency" office:value="10130.5" table:style-name="ce38">
            <text:p>€ 10.130,50</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1">
            <text:p>Z3D240B4CC</text:p>
          </table:table-cell>
          <table:table-cell office:value-type="currency" office:value="9023.19" table:style-name="ce38">
            <text:p>€ 9.023,19</text:p>
          </table:table-cell>
          <table:table-cell office:value-type="currency" office:value="3771.71" table:style-name="ce38">
            <text:p>€ 3.771,71</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9">
            <text:p><text:a xlink:href="http://www.uniacque.bg.it/amministrazione-trasparente/documenti/CV_incarichi/Z60243DC55.pdf">Avv. Paolo Belelli</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1">
            <text:p>Z60243DC55</text:p>
          </table:table-cell>
          <table:table-cell office:value-type="currency" office:value="10467.030000000001" table:style-name="ce38">
            <text:p>€ 10.467,03</text:p>
          </table:table-cell>
          <table:table-cell office:value-type="currency" office:value="10467.030000000001" table:style-name="ce38">
            <text:p>€ 10.467,03</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9">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1">
            <text:p>Z8A2440DE4</text:p>
          </table:table-cell>
          <table:table-cell office:value-type="currency" office:value="4818.68" table:style-name="ce38">
            <text:p>€ 4.818,68</text:p>
          </table:table-cell>
          <table:table-cell office:value-type="currency" office:value="4818.68" table:style-name="ce38">
            <text:p>€ 4.818,68</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9">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1">
            <text:p>Z40244270C</text:p>
          </table:table-cell>
          <table:table-cell office:value-type="currency" office:value="10192" table:style-name="ce38">
            <text:p>€ 10.192,00</text:p>
          </table:table-cell>
          <table:table-cell office:value-type="currency" office:value="10192" table:style-name="ce38">
            <text:p>€ 10.192,00</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9">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1">
            <text:p>Z3E2446738</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9">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1F24491D9</text:p>
          </table:table-cell>
          <table:table-cell office:value-type="currency" office:value="1352" table:style-name="ce38">
            <text:p>€ 1.352,00</text:p>
          </table:table-cell>
          <table:table-cell office:value-type="currency" office:value="1352" table:style-name="ce38">
            <text:p>€ 1.352,00</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9">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CA24495C7</text:p>
          </table:table-cell>
          <table:table-cell office:value-type="currency" office:value="1173" table:style-name="ce38">
            <text:p>€ 1.173,00</text:p>
          </table:table-cell>
          <table:table-cell office:value-type="currency" office:value="816.41" table:style-name="ce38">
            <text:p>€ 816,41</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9">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1">
            <text:p>Z20241D41A</text:p>
          </table:table-cell>
          <table:table-cell office:value-type="currency" office:value="23361.82" table:style-name="ce38">
            <text:p>€ 23.361,82</text:p>
          </table:table-cell>
          <table:table-cell office:value-type="currency" office:value="12133.759999999998" table:style-name="ce38">
            <text:p>€ 12.133,76</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9">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1">
            <text:p>ZCD2421075</text:p>
          </table:table-cell>
          <table:table-cell office:value-type="currency" office:value="25848.07" table:style-name="ce38">
            <text:p>€ 25.848,07</text:p>
          </table:table-cell>
          <table:table-cell office:value-type="currency" office:value="12375.029999999999" table:style-name="ce38">
            <text:p>€ 12.375,03</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9">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1">
            <text:p>Z792456E33</text:p>
          </table:table-cell>
          <table:table-cell office:value-type="currency" office:value="5512" table:style-name="ce38">
            <text:p>€ 5.512,00</text:p>
          </table:table-cell>
          <table:table-cell office:value-type="currency" office:value="5512" table:style-name="ce38">
            <text:p>€ 5.512,00</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9">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1">
            <text:p>ZC02457A79</text:p>
          </table:table-cell>
          <table:table-cell office:value-type="currency" office:value="1252.9000000000001" table:style-name="ce38">
            <text:p>€ 1.252,90</text:p>
          </table:table-cell>
          <table:table-cell office:value-type="currency" office:value="1252.9000000000001" table:style-name="ce38">
            <text:p>€ 1.252,90</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9">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1">
            <text:p>Z1D2436644</text:p>
          </table:table-cell>
          <table:table-cell office:value-type="currency" office:value="13935.79" table:style-name="ce38">
            <text:p>€ 13.935,79</text:p>
          </table:table-cell>
          <table:table-cell office:value-type="currency" office:value="6306.2599999999993" table:style-name="ce38">
            <text:p>€ 6.306,26</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9">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1">
            <text:p>Z9F243F914</text:p>
          </table:table-cell>
          <table:table-cell office:value-type="currency" office:value="3119.34" table:style-name="ce38">
            <text:p>€ 3.119,34</text:p>
          </table:table-cell>
          <table:table-cell office:value-type="currency" office:value="3119.34" table:style-name="ce38">
            <text:p>€ 3.119,34</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9">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1">
            <text:p>75237613FD</text:p>
          </table:table-cell>
          <table:table-cell office:value-type="currency" office:value="43093.37" table:style-name="ce38">
            <text:p>€ 43.093,37</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9">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1">
            <text:p>7504114EC2</text:p>
          </table:table-cell>
          <table:table-cell office:value-type="currency" office:value="60483.16" table:style-name="ce38">
            <text:p>€ 60.483,16</text:p>
          </table:table-cell>
          <table:table-cell office:value-type="currency" office:value="60483.16" table:style-name="ce38">
            <text:p>€ 60.483,16</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9">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992479506</text:p>
          </table:table-cell>
          <table:table-cell office:value-type="currency" office:value="1590.45" table:style-name="ce38">
            <text:p>€ 1.590,45</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9">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1">
            <text:p>ZA5247A115</text:p>
          </table:table-cell>
          <table:table-cell office:value-type="currency" office:value="1941.15" table:style-name="ce38">
            <text:p>€ 1.941,15</text:p>
          </table:table-cell>
          <table:table-cell office:value-type="currency" office:value="1941.15" table:style-name="ce38">
            <text:p>€ 1.941,15</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9">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1">
            <text:p>Z112484BFE</text:p>
          </table:table-cell>
          <table:table-cell office:value-type="currency" office:value="8132.8" table:style-name="ce38">
            <text:p>€ 8.132,80</text:p>
          </table:table-cell>
          <table:table-cell office:value-type="currency" office:value="3120" table:style-name="ce38">
            <text:p>€ 3.120,00</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9">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1">
            <text:p>Z582485167</text:p>
          </table:table-cell>
          <table:table-cell office:value-type="currency" office:value="8854.14" table:style-name="ce38">
            <text:p>€ 8.854,14</text:p>
          </table:table-cell>
          <table:table-cell office:value-type="currency" office:value="8854.14" table:style-name="ce38">
            <text:p>€ 8.854,14</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9">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1">
            <text:p>Z13246CE26</text:p>
          </table:table-cell>
          <table:table-cell office:value-type="currency" office:value="15649.04" table:style-name="ce38">
            <text:p>€ 15.649,04</text:p>
          </table:table-cell>
          <table:table-cell office:value-type="currency" office:value="11736.78" table:style-name="ce38">
            <text:p>€ 11.736,78</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9">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1">
            <text:p>ZB5248E11B</text:p>
          </table:table-cell>
          <table:table-cell office:value-type="currency" office:value="11875" table:style-name="ce38">
            <text:p>€ 11.875,00</text:p>
          </table:table-cell>
          <table:table-cell office:value-type="currency" office:value="7125" table:style-name="ce38">
            <text:p>€ 7.125,00</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1">
            <text:p>Z782492015</text:p>
          </table:table-cell>
          <table:table-cell office:value-type="currency" office:value="4550" table:style-name="ce38">
            <text:p>€ 4.550,00</text:p>
          </table:table-cell>
          <table:table-cell office:value-type="currency" office:value="3500" table:style-name="ce38">
            <text:p>€ 3.500,00</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9">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1">
            <text:p>Z962492730</text:p>
          </table:table-cell>
          <table:table-cell office:value-type="currency" office:value="4368" table:style-name="ce38">
            <text:p>€ 4.368,00</text:p>
          </table:table-cell>
          <table:table-cell office:value-type="currency" office:value="4368" table:style-name="ce38">
            <text:p>€ 4.368,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9">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42493D02</text:p>
          </table:table-cell>
          <table:table-cell office:value-type="currency" office:value="838.72" table:style-name="ce38">
            <text:p>€ 838,72</text:p>
          </table:table-cell>
          <table:table-cell office:value-type="currency" office:value="838.72" table:style-name="ce38">
            <text:p>€ 838,72</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9">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8824940D4</text:p>
          </table:table-cell>
          <table:table-cell office:value-type="currency" office:value="1228.27" table:style-name="ce38">
            <text:p>€ 1.228,27</text:p>
          </table:table-cell>
          <table:table-cell office:value-type="currency" office:value="1228.27" table:style-name="ce38">
            <text:p>€ 1.228,27</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9">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1">
            <text:p>Z662494B46</text:p>
          </table:table-cell>
          <table:table-cell office:value-type="currency" office:value="1364.82" table:style-name="ce38">
            <text:p>€ 1.364,82</text:p>
          </table:table-cell>
          <table:table-cell office:value-type="currency" office:value="1364.82" table:style-name="ce38">
            <text:p>€ 1.364,82</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9">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1">
            <text:p>7537889EC5</text:p>
          </table:table-cell>
          <table:table-cell office:value-type="currency" office:value="33555.480000000003" table:style-name="ce38">
            <text:p>€ 33.555,48</text:p>
          </table:table-cell>
          <table:table-cell office:value-type="currency" office:value="15451.68" table:style-name="ce38">
            <text:p>€ 15.451,68</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9">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1">
            <text:p>Z0F24A135F</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9">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1">
            <text:p>ZAC248D5DB</text:p>
          </table:table-cell>
          <table:table-cell office:value-type="currency" office:value="17343.84" table:style-name="ce38">
            <text:p>€ 17.343,84</text:p>
          </table:table-cell>
          <table:table-cell office:value-type="currency" office:value="17343.84" table:style-name="ce38">
            <text:p>€ 17.343,84</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9">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1">
            <text:p>Z5D24AB981</text:p>
          </table:table-cell>
          <table:table-cell office:value-type="currency" office:value="4472" table:style-name="ce38">
            <text:p>€ 4.472,00</text:p>
          </table:table-cell>
          <table:table-cell office:value-type="currency" office:value="4472" table:style-name="ce38">
            <text:p>€ 4.472,00</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9">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1">
            <text:p>ZD524AFC2A</text:p>
          </table:table-cell>
          <table:table-cell office:value-type="currency" office:value="8970" table:style-name="ce38">
            <text:p>€ 8.970,00</text:p>
          </table:table-cell>
          <table:table-cell office:value-type="currency" office:value="8346" table:style-name="ce38">
            <text:p>€ 8.346,00</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9">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1">
            <text:p>ZDC24B1F63</text:p>
          </table:table-cell>
          <table:table-cell office:value-type="currency" office:value="10296" table:style-name="ce38">
            <text:p>€ 10.296,00</text:p>
          </table:table-cell>
          <table:table-cell office:value-type="currency" office:value="10296" table:style-name="ce38">
            <text:p>€ 10.296,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9">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1">
            <text:p>ZD524B3BE5</text:p>
          </table:table-cell>
          <table:table-cell office:value-type="currency" office:value="3848" table:style-name="ce38">
            <text:p>€ 3.848,00</text:p>
          </table:table-cell>
          <table:table-cell office:value-type="currency" office:value="3848" table:style-name="ce38">
            <text:p>€ 3.848,00</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9">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1">
            <text:p>Z9724B4C85</text:p>
          </table:table-cell>
          <table:table-cell office:value-type="currency" office:value="10088" table:style-name="ce38">
            <text:p>€ 10.088,00</text:p>
          </table:table-cell>
          <table:table-cell office:value-type="currency" office:value="10088" table:style-name="ce38">
            <text:p>€ 10.088,00</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1">
            <text:p>ZB924B665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9">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1">
            <text:p>Z1B24BFBF0</text:p>
          </table:table-cell>
          <table:table-cell office:value-type="currency" office:value="12600" table:style-name="ce38">
            <text:p>€ 12.6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9">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1">
            <text:p>Z7E24C2940</text:p>
          </table:table-cell>
          <table:table-cell office:value-type="currency" office:value="1700" table:style-name="ce38">
            <text:p>€ 1.700,00</text:p>
          </table:table-cell>
          <table:table-cell office:value-type="currency" office:value="1700" table:style-name="ce38">
            <text:p>€ 1.700,00</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9">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1">
            <text:p>Z9824B15E2</text:p>
          </table:table-cell>
          <table:table-cell office:value-type="currency" office:value="25978.52" table:style-name="ce38">
            <text:p>€ 25.978,52</text:p>
          </table:table-cell>
          <table:table-cell office:value-type="currency" office:value="12989.26" table:style-name="ce38">
            <text:p>€ 12.989,26</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9">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1">
            <text:p>ZA324D0E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9">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1">
            <text:p>ZFA24B72F8</text:p>
          </table:table-cell>
          <table:table-cell office:value-type="currency" office:value="17505.28" table:style-name="ce38">
            <text:p>€ 17.505,28</text:p>
          </table:table-cell>
          <table:table-cell office:value-type="currency" office:value="4792.32" table:style-name="ce38">
            <text:p>€ 4.792,32</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9">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1">
            <text:p>Z4824D585E</text:p>
          </table:table-cell>
          <table:table-cell office:value-type="currency" office:value="996.41" table:style-name="ce38">
            <text:p>€ 996,41</text:p>
          </table:table-cell>
          <table:table-cell office:value-type="currency" office:value="996.41" table:style-name="ce38">
            <text:p>€ 996,41</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1">
            <text:p>Z3424AAB83</text:p>
          </table:table-cell>
          <table:table-cell office:value-type="currency" office:value="10964.44" table:style-name="ce38">
            <text:p>€ 10.964,44</text:p>
          </table:table-cell>
          <table:table-cell office:value-type="currency" office:value="6498.3499999999985" table:style-name="ce38">
            <text:p>€ 6.498,35</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9">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1">
            <text:p>Z9624FC27F</text:p>
          </table:table-cell>
          <table:table-cell office:value-type="currency" office:value="10000" table:style-name="ce38">
            <text:p>€ 10.000,00</text:p>
          </table:table-cell>
          <table:table-cell office:value-type="currency" office:value="10000" table:style-name="ce38">
            <text:p>€ 10.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1">
            <text:p>Z45250205C</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9">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1">
            <text:p>ZA02507999</text:p>
          </table:table-cell>
          <table:table-cell office:value-type="currency" office:value="14186.81" table:style-name="ce38">
            <text:p>€ 14.186,81</text:p>
          </table:table-cell>
          <table:table-cell office:value-type="currency" office:value="14184.89" table:style-name="ce38">
            <text:p>€ 14.184,89</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9">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1">
            <text:p>Z8F2519B28</text:p>
          </table:table-cell>
          <table:table-cell office:value-type="currency" office:value="3892.13" table:style-name="ce38">
            <text:p>€ 3.892,13</text:p>
          </table:table-cell>
          <table:table-cell office:value-type="currency" office:value="3892.1200000000003" table:style-name="ce38">
            <text:p>€ 3.892,12</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9">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1">
            <text:p>ZA125238F6</text:p>
          </table:table-cell>
          <table:table-cell office:value-type="currency" office:value="801.47" table:style-name="ce38">
            <text:p>€ 801,47</text:p>
          </table:table-cell>
          <table:table-cell office:value-type="currency" office:value="801.47" table:style-name="ce38">
            <text:p>€ 801,47</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9">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1">
            <text:p>Z812531CA1</text:p>
          </table:table-cell>
          <table:table-cell office:value-type="currency" office:value="32768.089999999997" table:style-name="ce38">
            <text:p>€ 32.768,09</text:p>
          </table:table-cell>
          <table:table-cell office:value-type="currency" office:value="32768.089999999997" table:style-name="ce38">
            <text:p>€ 32.768,0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9">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642549DFB</text:p>
          </table:table-cell>
          <table:table-cell office:value-type="currency" office:value="23077.26" table:style-name="ce38">
            <text:p>€ 23.077,26</text:p>
          </table:table-cell>
          <table:table-cell office:value-type="currency" office:value="20149.039999999997" table:style-name="ce38">
            <text:p>€ 20.149,04</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9">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1">
            <text:p>ZF9254E489</text:p>
          </table:table-cell>
          <table:table-cell office:value-type="currency" office:value="1770" table:style-name="ce38">
            <text:p>€ 1.770,00</text:p>
          </table:table-cell>
          <table:table-cell office:value-type="currency" office:value="1770" table:style-name="ce38">
            <text:p>€ 1.770,00</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9">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1">
            <text:p>Z342552613</text:p>
          </table:table-cell>
          <table:table-cell office:value-type="currency" office:value="9406.73" table:style-name="ce38">
            <text:p>€ 9.406,73</text:p>
          </table:table-cell>
          <table:table-cell office:value-type="currency" office:value="7689.09" table:style-name="ce38">
            <text:p>€ 7.689,09</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9">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1">
            <text:p>Z4D2523107</text:p>
          </table:table-cell>
          <table:table-cell office:value-type="currency" office:value="12040.35" table:style-name="ce38">
            <text:p>€ 12.040,35</text:p>
          </table:table-cell>
          <table:table-cell office:value-type="currency" office:value="3440.1" table:style-name="ce38">
            <text:p>€ 3.440,10</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9">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1">
            <text:p>Z3224F853A</text:p>
          </table:table-cell>
          <table:table-cell office:value-type="currency" office:value="11550" table:style-name="ce38">
            <text:p>€ 11.550,00</text:p>
          </table:table-cell>
          <table:table-cell office:value-type="currency" office:value="11550" table:style-name="ce38">
            <text:p>€ 11.550,00</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9">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1">
            <text:p>7661068150</text:p>
          </table:table-cell>
          <table:table-cell office:value-type="currency" office:value="63167.46" table:style-name="ce38">
            <text:p>€ 63.167,46</text:p>
          </table:table-cell>
          <table:table-cell office:value-type="currency" office:value="59607.72" table:style-name="ce38">
            <text:p>€ 59.607,72</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9">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1">
            <text:p>Z5825663A5</text:p>
          </table:table-cell>
          <table:table-cell office:value-type="currency" office:value="5000" table:style-name="ce38">
            <text:p>€ 5.000,00</text:p>
          </table:table-cell>
          <table:table-cell office:value-type="currency" office:value="5000" table:style-name="ce38">
            <text:p>€ 5.000,00</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9">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1">
            <text:p>ZAD25665F7</text:p>
          </table:table-cell>
          <table:table-cell office:value-type="currency" office:value="3150" table:style-name="ce38">
            <text:p>€ 3.150,00</text:p>
          </table:table-cell>
          <table:table-cell office:value-type="currency" office:value="3000" table:style-name="ce38">
            <text:p>€ 3.0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1">
            <text:p>ZCC2567E02</text:p>
          </table:table-cell>
          <table:table-cell office:value-type="currency" office:value="551.25" table:style-name="ce38">
            <text:p>€ 551,25</text:p>
          </table:table-cell>
          <table:table-cell office:value-type="currency" office:value="551.25" table:style-name="ce38">
            <text:p>€ 551,25</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1">
            <text:p>Z3F2568A02</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9">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1">
            <text:p>Z312572417</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9">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1">
            <text:p>Z1F2576ABC</text:p>
          </table:table-cell>
          <table:table-cell office:value-type="currency" office:value="2100" table:style-name="ce38">
            <text:p>€ 2.100,00</text:p>
          </table:table-cell>
          <table:table-cell office:value-type="currency" office:value="2100" table:style-name="ce38">
            <text:p>€ 2.1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9">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1">
            <text:p>ZAA25772C9</text:p>
          </table:table-cell>
          <table:table-cell office:value-type="currency" office:value="9096.15" table:style-name="ce38">
            <text:p>€ 9.096,15</text:p>
          </table:table-cell>
          <table:table-cell office:value-type="currency" office:value="9096.15" table:style-name="ce38">
            <text:p>€ 9.096,15</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9">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1">
            <text:p>Z2625896A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9">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1">
            <text:p>ZDB2590347</text:p>
          </table:table-cell>
          <table:table-cell office:value-type="currency" office:value="636.03" table:style-name="ce38">
            <text:p>€ 636,03</text:p>
          </table:table-cell>
          <table:table-cell office:value-type="currency" office:value="636.03" table:style-name="ce38">
            <text:p>€ 636,03</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9">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1">
            <text:p>ZA6255C24D</text:p>
          </table:table-cell>
          <table:table-cell office:value-type="currency" office:value="11064.8" table:style-name="ce38">
            <text:p>€ 11.064,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9">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1">
            <text:p>Z3C25955EC</text:p>
          </table:table-cell>
          <table:table-cell office:value-type="currency" office:value="10282.799999999999" table:style-name="ce38">
            <text:p>€ 10.282,80</text:p>
          </table:table-cell>
          <table:table-cell office:value-type="currency" office:value="5538.69" table:style-name="ce38">
            <text:p>€ 5.538,69</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9">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DF250B1CC</text:p>
          </table:table-cell>
          <table:table-cell office:value-type="currency" office:value="14824.68" table:style-name="ce38">
            <text:p>€ 14.824,6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9">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1">
            <text:p>Z69257208E</text:p>
          </table:table-cell>
          <table:table-cell office:value-type="currency" office:value="12896.43" table:style-name="ce38">
            <text:p>€ 12.896,43</text:p>
          </table:table-cell>
          <table:table-cell office:value-type="currency" office:value="3064.1899999999996" table:style-name="ce38">
            <text:p>€ 3.064,19</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9">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1">
            <text:p>Z1C25A0A87</text:p>
          </table:table-cell>
          <table:table-cell office:value-type="currency" office:value="7411.72" table:style-name="ce38">
            <text:p>€ 7.411,72</text:p>
          </table:table-cell>
          <table:table-cell office:value-type="currency" office:value="7411.72" table:style-name="ce38">
            <text:p>€ 7.411,72</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9">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1">
            <text:p>ZD225A494F</text:p>
          </table:table-cell>
          <table:table-cell office:value-type="currency" office:value="9500" table:style-name="ce38">
            <text:p>€ 9.500,00</text:p>
          </table:table-cell>
          <table:table-cell office:value-type="currency" office:value="9500" table:style-name="ce38">
            <text:p>€ 9.500,00</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9">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1">
            <text:p>Z312581353</text:p>
          </table:table-cell>
          <table:table-cell office:value-type="currency" office:value="18215.810000000001" table:style-name="ce38">
            <text:p>€ 18.215,81</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9">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1">
            <text:p>Z2225AFD57</text:p>
          </table:table-cell>
          <table:table-cell office:value-type="currency" office:value="35000" table:style-name="ce38">
            <text:p>€ 35.00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9">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1">
            <text:p>Z6625BAE81</text:p>
          </table:table-cell>
          <table:table-cell office:value-type="currency" office:value="10379.200000000001" table:style-name="ce38">
            <text:p>€ 10.379,20</text:p>
          </table:table-cell>
          <table:table-cell office:value-type="currency" office:value="10379.200000000001" table:style-name="ce38">
            <text:p>€ 10.379,20</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9">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1">
            <text:p>ZCC25DD0AA</text:p>
          </table:table-cell>
          <table:table-cell office:value-type="currency" office:value="3334.84" table:style-name="ce38">
            <text:p>€ 3.334,84</text:p>
          </table:table-cell>
          <table:table-cell office:value-type="currency" office:value="3334.84" table:style-name="ce38">
            <text:p>€ 3.334,84</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9">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1">
            <text:p>ZA325E3B45</text:p>
          </table:table-cell>
          <table:table-cell office:value-type="currency" office:value="6344" table:style-name="ce38">
            <text:p>€ 6.344,00</text:p>
          </table:table-cell>
          <table:table-cell office:value-type="currency" office:value="6344" table:style-name="ce38">
            <text:p>€ 6.344,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9">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1">
            <text:p>Z4C25D339B</text:p>
          </table:table-cell>
          <table:table-cell office:value-type="currency" office:value="2605.9899999999998" table:style-name="ce38">
            <text:p>€ 2.605,99</text:p>
          </table:table-cell>
          <table:table-cell office:value-type="currency" office:value="2605.9899999999998" table:style-name="ce38">
            <text:p>€ 2.605,99</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9">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1">
            <text:p>ZC3261F02A</text:p>
          </table:table-cell>
          <table:table-cell office:value-type="currency" office:value="36866.660000000003" table:style-name="ce38">
            <text:p>€ 36.866,66</text:p>
          </table:table-cell>
          <table:table-cell office:value-type="currency" office:value="36866.660000000003" table:style-name="ce38">
            <text:p>€ 36.866,66</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9">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1">
            <text:p>Z6B2624D1F</text:p>
          </table:table-cell>
          <table:table-cell office:value-type="currency" office:value="16224" table:style-name="ce38">
            <text:p>€ 16.224,00</text:p>
          </table:table-cell>
          <table:table-cell office:value-type="currency" office:value="5190.6400000000003" table:style-name="ce38">
            <text:p>€ 5.190,64</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9">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1">
            <text:p>Z36262DBB6</text:p>
          </table:table-cell>
          <table:table-cell office:value-type="currency" office:value="2991.36" table:style-name="ce38">
            <text:p>€ 2.991,36</text:p>
          </table:table-cell>
          <table:table-cell office:value-type="currency" office:value="1824" table:style-name="ce38">
            <text:p>€ 1.824,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9">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1">
            <text:p>Z4425EFC4F</text:p>
          </table:table-cell>
          <table:table-cell office:value-type="currency" office:value="951.13" table:style-name="ce38">
            <text:p>€ 951,13</text:p>
          </table:table-cell>
          <table:table-cell office:value-type="currency" office:value="951.13" table:style-name="ce38">
            <text:p>€ 951,13</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9">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1">
            <text:p>ZA72635C37</text:p>
          </table:table-cell>
          <table:table-cell office:value-type="currency" office:value="3323.36" table:style-name="ce38">
            <text:p>€ 3.323,36</text:p>
          </table:table-cell>
          <table:table-cell office:value-type="currency" office:value="3323.3599999999997" table:style-name="ce38">
            <text:p>€ 3.323,36</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9">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1">
            <text:p>Z722637235</text:p>
          </table:table-cell>
          <table:table-cell office:value-type="currency" office:value="584.39" table:style-name="ce38">
            <text:p>€ 584,39</text:p>
          </table:table-cell>
          <table:table-cell office:value-type="currency" office:value="584.39" table:style-name="ce38">
            <text:p>€ 584,39</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9">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1">
            <text:p>Z002642B2F</text:p>
          </table:table-cell>
          <table:table-cell office:value-type="currency" office:value="3952" table:style-name="ce38">
            <text:p>€ 3.952,00</text:p>
          </table:table-cell>
          <table:table-cell office:value-type="currency" office:value="3952" table:style-name="ce38">
            <text:p>€ 3.952,00</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9">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1">
            <text:p>ZD92644165</text:p>
          </table:table-cell>
          <table:table-cell office:value-type="currency" office:value="613.14" table:style-name="ce38">
            <text:p>€ 613,14</text:p>
          </table:table-cell>
          <table:table-cell office:value-type="currency" office:value="613.14" table:style-name="ce38">
            <text:p>€ 613,14</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9">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1">
            <text:p>7654817AD0</text:p>
          </table:table-cell>
          <table:table-cell office:value-type="currency" office:value="55729.71" table:style-name="ce38">
            <text:p>€ 55.729,71</text:p>
          </table:table-cell>
          <table:table-cell office:value-type="currency" office:value="12389.32" table:style-name="ce38">
            <text:p>€ 12.389,32</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1">
            <text:p>Z76264D346</text:p>
          </table:table-cell>
          <table:table-cell office:value-type="currency" office:value="20000" table:style-name="ce38">
            <text:p>€ 20.000,00</text:p>
          </table:table-cell>
          <table:table-cell office:value-type="currency" office:value="20000" table:style-name="ce38">
            <text:p>€ 20.000,00</text:p>
          </table:table-cell>
          <table:table-cell table:number-columns-repeated="16375"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9">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2A2650271</text:p>
          </table:table-cell>
          <table:table-cell office:value-type="currency" office:value="1560" table:style-name="ce38">
            <text:p>€ 1.560,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9">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1">
            <text:p>Z6B2650832</text:p>
          </table:table-cell>
          <table:table-cell office:value-type="currency" office:value="17560.28" table:style-name="ce38">
            <text:p>€ 17.560,28</text:p>
          </table:table-cell>
          <table:table-cell office:value-type="currency" office:value="17560.28" table:style-name="ce38">
            <text:p>€ 17.560,28</text:p>
          </table:table-cell>
          <table:table-cell table:number-columns-repeated="16375"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9">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1">
            <text:p>Z7D2652399</text:p>
          </table:table-cell>
          <table:table-cell office:value-type="currency" office:value="7278.81" table:style-name="ce38">
            <text:p>€ 7.278,81</text:p>
          </table:table-cell>
          <table:table-cell office:value-type="currency" office:value="7143.61" table:style-name="ce38">
            <text:p>€ 7.143,61</text:p>
          </table:table-cell>
          <table:table-cell table:number-columns-repeated="16375"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9">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1">
            <text:p>ZD4265C064</text:p>
          </table:table-cell>
          <table:table-cell office:value-type="currency" office:value="10400" table:style-name="ce38">
            <text:p>€ 10.400,00</text:p>
          </table:table-cell>
          <table:table-cell office:value-type="currency" office:value="6387.6" table:style-name="ce38">
            <text:p>€ 6.387,60</text:p>
          </table:table-cell>
          <table:table-cell table:number-columns-repeated="16375"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9">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1">
            <text:p>Z3C265F687</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9">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1">
            <text:p>ZA42660F9E</text:p>
          </table:table-cell>
          <table:table-cell office:value-type="currency" office:value="10847" table:style-name="ce38">
            <text:p>€ 10.847,00</text:p>
          </table:table-cell>
          <table:table-cell office:value-type="currency" office:value="10847" table:style-name="ce38">
            <text:p>€ 10.847,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9">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1">
            <text:p>Z5726668AD</text:p>
          </table:table-cell>
          <table:table-cell office:value-type="currency" office:value="690.64" table:style-name="ce38">
            <text:p>€ 690,64</text:p>
          </table:table-cell>
          <table:table-cell office:value-type="currency" office:value="690.64" table:style-name="ce38">
            <text:p>€ 690,64</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9">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1">
            <text:p>ZDB2668B46</text:p>
          </table:table-cell>
          <table:table-cell office:value-type="currency" office:value="12131.28" table:style-name="ce38">
            <text:p>€ 12.131,28</text:p>
          </table:table-cell>
          <table:table-cell office:value-type="currency" office:value="12131.28" table:style-name="ce38">
            <text:p>€ 12.131,28</text:p>
          </table:table-cell>
          <table:table-cell table:number-columns-repeated="16375" table:style-name="ce31"/>
        </table:table-row>
        <table:table-row table:style-name="ro4">
          <table:table-cell office:value-type="string" table:style-name="ce32">
            <text:p>Compensi professionali, spese ed anticipazioni Atti di fusione e procure</text:p>
          </table:table-cell>
          <table:table-cell office:value-type="string" table:style-name="ce39">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1">
            <text:p>ZCC26766C7</text:p>
          </table:table-cell>
          <table:table-cell office:value-type="currency" office:value="6647.93" table:style-name="ce38">
            <text:p>€ 6.647,93</text:p>
          </table:table-cell>
          <table:table-cell office:value-type="currency" office:value="6647.93" table:style-name="ce38">
            <text:p>€ 6.647,93</text:p>
          </table:table-cell>
          <table:table-cell table:number-columns-repeated="16375"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9">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1">
            <text:p>ZD6267949D</text:p>
          </table:table-cell>
          <table:table-cell office:value-type="currency" office:value="2912" table:style-name="ce38">
            <text:p>€ 2.912,00</text:p>
          </table:table-cell>
          <table:table-cell office:value-type="currency" office:value="2912" table:style-name="ce38">
            <text:p>€ 2.912,00</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9">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1">
            <text:p>Z2D2629C7F</text:p>
          </table:table-cell>
          <table:table-cell office:value-type="currency" office:value="726.02" table:style-name="ce38">
            <text:p>€ 726,02</text:p>
          </table:table-cell>
          <table:table-cell office:value-type="currency" office:value="762.02" table:style-name="ce38">
            <text:p>€ 762,02</text:p>
          </table:table-cell>
          <table:table-cell table:number-columns-repeated="16375"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9">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1">
            <text:p>ZED26AA649</text:p>
          </table:table-cell>
          <table:table-cell office:value-type="currency" office:value="918" table:style-name="ce38">
            <text:p>€ 918,00</text:p>
          </table:table-cell>
          <table:table-cell office:value-type="currency" office:value="918" table:style-name="ce38">
            <text:p>€ 918,00</text:p>
          </table:table-cell>
          <table:table-cell table:number-columns-repeated="16375" table:style-name="ce31"/>
        </table:table-row>
        <table:table-row table:style-name="ro4">
          <table:table-cell office:value-type="string" table:style-name="ce32">
            <text:p>Incarico professionale per consulenza energetica Biennio 2019-2020</text:p>
          </table:table-cell>
          <table:table-cell office:value-type="string" table:style-name="ce39">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1">
            <text:p>Z0026AB7C9</text:p>
          </table:table-cell>
          <table:table-cell office:value-type="currency" office:value="10400" table:style-name="ce38">
            <text:p>€ 10.400,00</text:p>
          </table:table-cell>
          <table:table-cell office:value-type="currency" office:value="5200" table:style-name="ce38">
            <text:p>€ 5.200,00</text:p>
          </table:table-cell>
          <table:table-cell table:number-columns-repeated="16375"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1">
            <text:p>Z9D26BF88E</text:p>
          </table:table-cell>
          <table:table-cell office:value-type="currency" office:value="2100" table:style-name="ce38">
            <text:p>€ 2.100,00</text:p>
          </table:table-cell>
          <table:table-cell office:value-type="currency" office:value="1894.2" table:style-name="ce38">
            <text:p>€ 1.894,20</text:p>
          </table:table-cell>
          <table:table-cell table:number-columns-repeated="16375"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9">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3926C448D</text:p>
          </table:table-cell>
          <table:table-cell office:value-type="currency" office:value="4160" table:style-name="ce38">
            <text:p>€ 4.160,00</text:p>
          </table:table-cell>
          <table:table-cell office:value-type="currency" office:value="4160" table:style-name="ce38">
            <text:p>€ 4.160,00</text:p>
          </table:table-cell>
          <table:table-cell table:number-columns-repeated="16375"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9">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1">
            <text:p>Z5926C4650</text:p>
          </table:table-cell>
          <table:table-cell office:value-type="currency" office:value="500" table:style-name="ce38">
            <text:p>€ 500,00</text:p>
          </table:table-cell>
          <table:table-cell office:value-type="currency" office:value="284" table:style-name="ce38">
            <text:p>€ 284,00</text:p>
          </table:table-cell>
          <table:table-cell table:number-columns-repeated="16375"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9">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1">
            <text:p>Z7D26DE9DA</text:p>
          </table:table-cell>
          <table:table-cell office:value-type="currency" office:value="884" table:style-name="ce38">
            <text:p>€ 884,00</text:p>
          </table:table-cell>
          <table:table-cell office:value-type="currency" office:value="884" table:style-name="ce38">
            <text:p>€ 884,0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9">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BA26EF15F</text:p>
          </table:table-cell>
          <table:table-cell office:value-type="currency" office:value="8459.83" table:style-name="ce38">
            <text:p>€ 8.459,83</text:p>
          </table:table-cell>
          <table:table-cell office:value-type="currency" office:value="8459.83" table:style-name="ce38">
            <text:p>€ 8.459,83</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9">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1">
            <text:p>Z1626F0BC3</text:p>
          </table:table-cell>
          <table:table-cell office:value-type="currency" office:value="400.6" table:style-name="ce38">
            <text:p>€ 400,60</text:p>
          </table:table-cell>
          <table:table-cell office:value-type="currency" office:value="400.6" table:style-name="ce38">
            <text:p>€ 400,60</text:p>
          </table:table-cell>
          <table:table-cell table:number-columns-repeated="16375"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9">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1">
            <text:p>ZD226F483D</text:p>
          </table:table-cell>
          <table:table-cell office:value-type="currency" office:value="4700" table:style-name="ce38">
            <text:p>€ 4.700,00</text:p>
          </table:table-cell>
          <table:table-cell office:value-type="currency" office:value="3400" table:style-name="ce38">
            <text:p>€ 3.400,00</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9">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5C2705E43</text:p>
          </table:table-cell>
          <table:table-cell office:value-type="currency" office:value="17436.240000000002" table:style-name="ce38">
            <text:p>€ 17.436,24</text:p>
          </table:table-cell>
          <table:table-cell office:value-type="currency" office:value="8718.1200000000008" table:style-name="ce38">
            <text:p>€ 8.718,12</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9">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1">
            <text:p>Z812705F69</text:p>
          </table:table-cell>
          <table:table-cell office:value-type="currency" office:value="4492.8" table:style-name="ce38">
            <text:p>€ 4.492,8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9">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1">
            <text:p>ZF527146B1</text:p>
          </table:table-cell>
          <table:table-cell office:value-type="currency" office:value="11383.93" table:style-name="ce38">
            <text:p>€ 11.383,93</text:p>
          </table:table-cell>
          <table:table-cell office:value-type="currency" office:value="11199.46" table:style-name="ce38">
            <text:p>€ 11.199,46</text:p>
          </table:table-cell>
          <table:table-cell table:number-columns-repeated="16375"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9">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1">
            <text:p>7721767BB3</text:p>
          </table:table-cell>
          <table:table-cell office:value-type="currency" office:value="60205.58" table:style-name="ce38">
            <text:p>€ 60.205,58</text:p>
          </table:table-cell>
          <table:table-cell office:value-type="currency" office:value="11890.119999999999" table:style-name="ce38">
            <text:p>€ 11.890,12</text:p>
          </table:table-cell>
          <table:table-cell table:number-columns-repeated="16375"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9">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1">
            <text:p>Z7F2735F8F</text:p>
          </table:table-cell>
          <table:table-cell office:value-type="currency" office:value="832" table:style-name="ce38">
            <text:p>€ 832,00</text:p>
          </table:table-cell>
          <table:table-cell office:value-type="currency" office:value="832" table:style-name="ce38">
            <text:p>€ 832,00</text:p>
          </table:table-cell>
          <table:table-cell table:number-columns-repeated="16375"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9">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1">
            <text:p>ZBB273883E</text:p>
          </table:table-cell>
          <table:table-cell office:value-type="currency" office:value="7050" table:style-name="ce38">
            <text:p>€ 7.050,00</text:p>
          </table:table-cell>
          <table:table-cell office:value-type="currency" office:value="6000" table:style-name="ce38">
            <text:p>€ 6.000,00</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9">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1">
            <text:p>Z99273DD34</text:p>
          </table:table-cell>
          <table:table-cell office:value-type="currency" office:value="631.16" table:style-name="ce38">
            <text:p>€ 631,16</text:p>
          </table:table-cell>
          <table:table-cell office:value-type="currency" office:value="631.16" table:style-name="ce38">
            <text:p>€ 631,16</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9">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902745D2E</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9">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1">
            <text:p>ZDE2746284</text:p>
          </table:table-cell>
          <table:table-cell office:value-type="currency" office:value="662.6" table:style-name="ce38">
            <text:p>€ 662,6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9">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1">
            <text:p>Z0F274EED1</text:p>
          </table:table-cell>
          <table:table-cell office:value-type="currency" office:value="30000" table:style-name="ce38">
            <text:p>€ 30.000,00</text:p>
          </table:table-cell>
          <table:table-cell office:value-type="currency" office:value="29169.5" table:style-name="ce38">
            <text:p>€ 29.169,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9">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1">
            <text:p>ZF0275043E</text:p>
          </table:table-cell>
          <table:table-cell office:value-type="currency" office:value="1020.2" table:style-name="ce38">
            <text:p>€ 1.020,20</text:p>
          </table:table-cell>
          <table:table-cell office:value-type="currency" office:value="1020.2" table:style-name="ce38">
            <text:p>€ 1.020,2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9">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1">
            <text:p>ZB0275B520</text:p>
          </table:table-cell>
          <table:table-cell office:value-type="currency" office:value="572" table:style-name="ce38">
            <text:p>€ 572,00</text:p>
          </table:table-cell>
          <table:table-cell office:value-type="currency" office:value="572" table:style-name="ce38">
            <text:p>€ 572,00</text:p>
          </table:table-cell>
          <table:table-cell table:number-columns-repeated="16375"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9">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1">
            <text:p><text:s/>Z162757220</text:p>
          </table:table-cell>
          <table:table-cell office:value-type="currency" office:value="20000" table:style-name="ce38">
            <text:p>€ 20.000,00</text:p>
          </table:table-cell>
          <table:table-cell office:value-type="currency" office:value="10000" table:style-name="ce38">
            <text:p>€ 10.000,00</text:p>
          </table:table-cell>
          <table:table-cell table:number-columns-repeated="16375"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9">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1">
            <text:p>ZCA2765BF3</text:p>
          </table:table-cell>
          <table:table-cell office:value-type="currency" office:value="2028" table:style-name="ce38">
            <text:p>€ 2.028,00</text:p>
          </table:table-cell>
          <table:table-cell office:value-type="currency" office:value="2028" table:style-name="ce38">
            <text:p>€ 2.028,00</text:p>
          </table:table-cell>
          <table:table-cell table:number-columns-repeated="16375"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9">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1">
            <text:p>ZAC27722BE</text:p>
          </table:table-cell>
          <table:table-cell office:value-type="currency" office:value="717.6" table:style-name="ce38">
            <text:p>€ 717,60</text:p>
          </table:table-cell>
          <table:table-cell office:value-type="currency" office:value="717.6" table:style-name="ce38">
            <text:p>€ 717,6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1">
            <text:p>7762214D9E</text:p>
          </table:table-cell>
          <table:table-cell office:value-type="currency" office:value="27986.400000000001" table:style-name="ce38">
            <text:p>€ 27.986,40</text:p>
          </table:table-cell>
          <table:table-cell office:value-type="currency" office:value="20989.8" table:style-name="ce38">
            <text:p>€ 20.989,80</text:p>
          </table:table-cell>
          <table:table-cell table:number-columns-repeated="16375"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9">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1">
            <text:p>7770670FBA</text:p>
          </table:table-cell>
          <table:table-cell office:value-type="currency" office:value="36325.120000000003" table:style-name="ce38">
            <text:p>€ 36.325,12</text:p>
          </table:table-cell>
          <table:table-cell office:value-type="currency" office:value="18162.560000000001" table:style-name="ce38">
            <text:p>€ 18.162,56</text:p>
          </table:table-cell>
          <table:table-cell table:number-columns-repeated="16375"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9">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1">
            <text:p>Z4B277BD01</text:p>
          </table:table-cell>
          <table:table-cell office:value-type="currency" office:value="24627.43" table:style-name="ce38">
            <text:p>€ 24.627,43</text:p>
          </table:table-cell>
          <table:table-cell office:value-type="currency" office:value="21031.82" table:style-name="ce38">
            <text:p>€ 21.031,82</text:p>
          </table:table-cell>
          <table:table-cell table:number-columns-repeated="16375"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9">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1">
            <text:p>Z162796FC6</text:p>
          </table:table-cell>
          <table:table-cell office:value-type="currency" office:value="1224" table:style-name="ce38">
            <text:p>€ 1.224,00</text:p>
          </table:table-cell>
          <table:table-cell office:value-type="currency" office:value="1224" table:style-name="ce38">
            <text:p>€ 1.224,00</text:p>
          </table:table-cell>
          <table:table-cell table:number-columns-repeated="16375"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9">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1">
            <text:p>Z6327973DC</text:p>
          </table:table-cell>
          <table:table-cell office:value-type="currency" office:value="2496" table:style-name="ce38">
            <text:p>€ 2.496,00</text:p>
          </table:table-cell>
          <table:table-cell office:value-type="currency" office:value="1040" table:style-name="ce38">
            <text:p>€ 1.040,00</text:p>
          </table:table-cell>
          <table:table-cell table:number-columns-repeated="16375"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9">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1">
            <text:p>Z2B27997C0</text:p>
          </table:table-cell>
          <table:table-cell office:value-type="currency" office:value="5980" table:style-name="ce38">
            <text:p>€ 5.980,00</text:p>
          </table:table-cell>
          <table:table-cell office:value-type="currency" office:value="5980" table:style-name="ce38">
            <text:p>€ 5.98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1">
            <text:p>Z84279A6EA</text:p>
          </table:table-cell>
          <table:table-cell office:value-type="currency" office:value="20512.02" table:style-name="ce38">
            <text:p>€ 20.512,02</text:p>
          </table:table-cell>
          <table:table-cell office:value-type="currency" office:value="20510.019999999997" table:style-name="ce38">
            <text:p>€ 20.510,02</text:p>
          </table:table-cell>
          <table:table-cell table:number-columns-repeated="16375"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9">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1">
            <text:p>76481171CF</text:p>
          </table:table-cell>
          <table:table-cell office:value-type="currency" office:value="104269.33" table:style-name="ce38">
            <text:p>€ 104.269,33</text:p>
          </table:table-cell>
          <table:table-cell office:value-type="currency" office:value="14469.78" table:style-name="ce38">
            <text:p>€ 14.469,78</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9">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1">
            <text:p>Z3427A923C</text:p>
          </table:table-cell>
          <table:table-cell office:value-type="currency" office:value="574.95000000000005" table:style-name="ce38">
            <text:p>€ 574,95</text:p>
          </table:table-cell>
          <table:table-cell office:value-type="currency" office:value="574.95000000000005" table:style-name="ce38">
            <text:p>€ 574,95</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9">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1">
            <text:p>ZB127AE00C</text:p>
          </table:table-cell>
          <table:table-cell office:value-type="currency" office:value="686.95" table:style-name="ce38">
            <text:p>€ 686,95</text:p>
          </table:table-cell>
          <table:table-cell office:value-type="currency" office:value="686.95" table:style-name="ce38">
            <text:p>€ 686,95</text:p>
          </table:table-cell>
          <table:table-cell table:number-columns-repeated="16375"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9">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1">
            <text:p>Z5D27B2497</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9">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1">
            <text:p>ZE127D87B4</text:p>
          </table:table-cell>
          <table:table-cell office:value-type="currency" office:value="22000" table:style-name="ce38">
            <text:p>€ 22.000,00</text:p>
          </table:table-cell>
          <table:table-cell office:value-type="currency" office:value="16000" table:style-name="ce38">
            <text:p>€ 16.000,00</text:p>
          </table:table-cell>
          <table:table-cell table:number-columns-repeated="16375"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9">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float" office:value="7784555202" table:style-name="ce41">
            <text:p>7784555202</text:p>
          </table:table-cell>
          <table:table-cell office:value-type="currency" office:value="51658.47" table:style-name="ce38">
            <text:p>€ 51.658,47</text:p>
          </table:table-cell>
          <table:table-cell office:value-type="currency" office:value="22959.32" table:style-name="ce38">
            <text:p>€ 22.959,32</text:p>
          </table:table-cell>
          <table:table-cell table:number-columns-repeated="16375"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9">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1">
            <text:p>ZC727EB490</text:p>
          </table:table-cell>
          <table:table-cell office:value-type="currency" office:value="5460" table:style-name="ce38">
            <text:p>€ 5.460,00</text:p>
          </table:table-cell>
          <table:table-cell office:value-type="currency" office:value="5460" table:style-name="ce38">
            <text:p>€ 5.460,00</text:p>
          </table:table-cell>
          <table:table-cell table:number-columns-repeated="16375"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9">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CD27F049E</text:p>
          </table:table-cell>
          <table:table-cell office:value-type="currency" office:value="39104" table:style-name="ce38">
            <text:p>€ 39.104,00</text:p>
          </table:table-cell>
          <table:table-cell office:value-type="currency" office:value="39104" table:style-name="ce38">
            <text:p>€ 39.104,00</text:p>
          </table:table-cell>
          <table:table-cell table:number-columns-repeated="16375"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9">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1">
            <text:p>Z3427F0780</text:p>
          </table:table-cell>
          <table:table-cell office:value-type="currency" office:value="31720" table:style-name="ce38">
            <text:p>€ 31.720,00</text:p>
          </table:table-cell>
          <table:table-cell office:value-type="currency" office:value="25495.599999999999" table:style-name="ce38">
            <text:p>€ 25.495,60</text:p>
          </table:table-cell>
          <table:table-cell table:number-columns-repeated="16375"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9">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1">
            <text:p>Z8D27F3414</text:p>
          </table:table-cell>
          <table:table-cell office:value-type="currency" office:value="15000" table:style-name="ce38">
            <text:p>€ 15.000,00</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9">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1">
            <text:p>Z2D2803B71</text:p>
          </table:table-cell>
          <table:table-cell office:value-type="currency" office:value="2080" table:style-name="ce38">
            <text:p>€ 2.080,00</text:p>
          </table:table-cell>
          <table:table-cell office:value-type="currency" office:value="1227.25" table:style-name="ce38">
            <text:p>€ 1.227,25</text:p>
          </table:table-cell>
          <table:table-cell table:number-columns-repeated="16375"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9">
            <text:p><text:a xlink:href="http://www.uniacque.bg.it/amministrazione-trasparente/documenti/CV_incarichi/ZDA280557B.pdf">Avv. Paolo Belelli</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1">
            <text:p>ZDA280557B</text:p>
          </table:table-cell>
          <table:table-cell office:value-type="currency" office:value="19976.37" table:style-name="ce38">
            <text:p>€ 19.976,37</text:p>
          </table:table-cell>
          <table:table-cell office:value-type="currency" office:value="19976.37" table:style-name="ce38">
            <text:p>€ 19.976,37</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9">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1">
            <text:p>Z64280746D</text:p>
          </table:table-cell>
          <table:table-cell office:value-type="currency" office:value="1020.06" table:style-name="ce38">
            <text:p>€ 1.020,06</text:p>
          </table:table-cell>
          <table:table-cell office:value-type="currency" office:value="1020.06" table:style-name="ce38">
            <text:p>€ 1.020,0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A3281B655</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9">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1">
            <text:p>Z4C281F625</text:p>
          </table:table-cell>
          <table:table-cell office:value-type="currency" office:value="39520" table:style-name="ce38">
            <text:p>€ 39.520,00</text:p>
          </table:table-cell>
          <table:table-cell office:value-type="currency" office:value="39520" table:style-name="ce38">
            <text:p>€ 39.520,00</text:p>
          </table:table-cell>
          <table:table-cell table:number-columns-repeated="16375"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9">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1">
            <text:p>Z8F28212FD</text:p>
          </table:table-cell>
          <table:table-cell office:value-type="currency" office:value="3328" table:style-name="ce38">
            <text:p>€ 3.328,00</text:p>
          </table:table-cell>
          <table:table-cell office:value-type="currency" office:value="3328" table:style-name="ce38">
            <text:p>€ 3.328,00</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9">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1">
            <text:p>Z802825299</text:p>
          </table:table-cell>
          <table:table-cell office:value-type="currency" office:value="11400" table:style-name="ce38">
            <text:p>€ 11.400,00</text:p>
          </table:table-cell>
          <table:table-cell office:value-type="currency" office:value="10000" table:style-name="ce38">
            <text:p>€ 10.000,00</text:p>
          </table:table-cell>
          <table:table-cell table:number-columns-repeated="16375"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9">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1">
            <text:p>Z732826991</text:p>
          </table:table-cell>
          <table:table-cell office:value-type="currency" office:value="32240" table:style-name="ce38">
            <text:p>€ 32.240,00</text:p>
          </table:table-cell>
          <table:table-cell office:value-type="currency" office:value="26015.599999999999" table:style-name="ce38">
            <text:p>€ 26.015,60</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9">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A228287E2</text:p>
          </table:table-cell>
          <table:table-cell office:value-type="currency" office:value="1400" table:style-name="ce38">
            <text:p>€ 1.4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9">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1">
            <text:p>Z2328289EE</text:p>
          </table:table-cell>
          <table:table-cell office:value-type="currency" office:value="3952" table:style-name="ce38">
            <text:p>€ 3.952,00</text:p>
          </table:table-cell>
          <table:table-cell office:value-type="currency" office:value="1560" table:style-name="ce38">
            <text:p>€ 1.560,00</text:p>
          </table:table-cell>
          <table:table-cell table:number-columns-repeated="16375"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9">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1">
            <text:p>ZF5282EABB</text:p>
          </table:table-cell>
          <table:table-cell office:value-type="currency" office:value="1575" table:style-name="ce38">
            <text:p>€ 1.575,00</text:p>
          </table:table-cell>
          <table:table-cell office:value-type="currency" office:value="1260" table:style-name="ce38">
            <text:p>€ 1.260,00</text:p>
          </table:table-cell>
          <table:table-cell table:number-columns-repeated="16375"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9">
            <text:p><text:a xlink:href="http://www.uniacque.bg.it/amministrazione-trasparente/documenti/CV_incarichi/ZBB282F97E.pdf">Ing. Luca Regazzoni</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1">
            <text:p>ZBB282F97E</text:p>
          </table:table-cell>
          <table:table-cell office:value-type="currency" office:value="39520" table:style-name="ce38">
            <text:p>€ 39.52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9">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1">
            <text:p>Z9528462D9</text:p>
          </table:table-cell>
          <table:table-cell office:value-type="currency" office:value="7176" table:style-name="ce38">
            <text:p>€ 7.176,00</text:p>
          </table:table-cell>
          <table:table-cell office:value-type="currency" office:value="7176" table:style-name="ce38">
            <text:p>€ 7.176,00</text:p>
          </table:table-cell>
          <table:table-cell table:number-columns-repeated="16375"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9">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1">
            <text:p>Z6B28482AB</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1">
            <text:p>Z6D28493E0</text:p>
          </table:table-cell>
          <table:table-cell office:value-type="currency" office:value="39936" table:style-name="ce38">
            <text:p>€ 39.936,00</text:p>
          </table:table-cell>
          <table:table-cell office:value-type="currency" office:value="39936" table:style-name="ce38">
            <text:p>€ 39.936,00</text:p>
          </table:table-cell>
          <table:table-cell table:number-columns-repeated="16375"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9">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1">
            <text:p>Z7F27FE99D</text:p>
          </table:table-cell>
          <table:table-cell office:value-type="currency" office:value="20065.259999999998" table:style-name="ce38">
            <text:p>€ 20.065,26</text:p>
          </table:table-cell>
          <table:table-cell office:value-type="currency" office:value="19217.18" table:style-name="ce38">
            <text:p>€ 19.217,18</text:p>
          </table:table-cell>
          <table:table-cell table:number-columns-repeated="16375"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9">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492855521</text:p>
          </table:table-cell>
          <table:table-cell office:value-type="currency" office:value="5678.48" table:style-name="ce38">
            <text:p>€ 5.678,48</text:p>
          </table:table-cell>
          <table:table-cell office:value-type="currency" office:value="5678.48" table:style-name="ce38">
            <text:p>€ 5.678,48</text:p>
          </table:table-cell>
          <table:table-cell table:number-columns-repeated="16375"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9">
            <text:p><text:a xlink:href="http://www.uniacque.bg.it/amministrazione-trasparente/documenti/CV_incarichi/Z062855C90.pdf">Avv. Paolo Belelli</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1">
            <text:p>Z062855C90</text:p>
          </table:table-cell>
          <table:table-cell office:value-type="currency" office:value="2152.8000000000002" table:style-name="ce38">
            <text:p>€ 2.152,80</text:p>
          </table:table-cell>
          <table:table-cell office:value-type="currency" office:value="2152.8000000000002" table:style-name="ce38">
            <text:p>€ 2.152,80</text:p>
          </table:table-cell>
          <table:table-cell table:number-columns-repeated="16375"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9">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1">
            <text:p>ZEB285A708</text:p>
          </table:table-cell>
          <table:table-cell office:value-type="currency" office:value="359.1" table:style-name="ce38">
            <text:p>€ 359,1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9">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1">
            <text:p>ZA8285A990</text:p>
          </table:table-cell>
          <table:table-cell office:value-type="currency" office:value="1968.75" table:style-name="ce38">
            <text:p>€ 1.968,75</text:p>
          </table:table-cell>
          <table:table-cell office:value-type="currency" office:value="1968.75" table:style-name="ce38">
            <text:p>€ 1.968,75</text:p>
          </table:table-cell>
          <table:table-cell table:number-columns-repeated="16375"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9">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1">
            <text:p>ZCA2873BE5</text:p>
          </table:table-cell>
          <table:table-cell office:value-type="currency" office:value="2080" table:style-name="ce38">
            <text:p>€ 2.080,00</text:p>
          </table:table-cell>
          <table:table-cell office:value-type="currency" office:value="2080" table:style-name="ce38">
            <text:p>€ 2.080,00</text:p>
          </table:table-cell>
          <table:table-cell table:number-columns-repeated="16375"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9">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1">
            <text:p>Z1928980AB</text:p>
          </table:table-cell>
          <table:table-cell office:value-type="currency" office:value="784" table:style-name="ce38">
            <text:p>€ 784,00</text:p>
          </table:table-cell>
          <table:table-cell office:value-type="currency" office:value="784" table:style-name="ce38">
            <text:p>€ 784,00</text:p>
          </table:table-cell>
          <table:table-cell table:number-columns-repeated="16375"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9">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1">
            <text:p>Z09289DD6C</text:p>
          </table:table-cell>
          <table:table-cell office:value-type="currency" office:value="35000" table:style-name="ce38">
            <text:p>€ 35.000,00</text:p>
          </table:table-cell>
          <table:table-cell office:value-type="currency" office:value="35000" table:style-name="ce38">
            <text:p>€ 35.000,00</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9">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1">
            <text:p>ZB428A5120</text:p>
          </table:table-cell>
          <table:table-cell office:value-type="currency" office:value="10400" table:style-name="ce38">
            <text:p>€ 10.400,00</text:p>
          </table:table-cell>
          <table:table-cell office:value-type="currency" office:value="10400" table:style-name="ce38">
            <text:p>€ 10.400,00</text:p>
          </table:table-cell>
          <table:table-cell table:number-columns-repeated="16375"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9">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1">
            <text:p>Z3E28A974A</text:p>
          </table:table-cell>
          <table:table-cell office:value-type="currency" office:value="5200" table:style-name="ce38">
            <text:p>€ 5.200,00</text:p>
          </table:table-cell>
          <table:table-cell office:value-type="currency" office:value="5200" table:style-name="ce38">
            <text:p>€ 5.200,00</text:p>
          </table:table-cell>
          <table:table-cell table:number-columns-repeated="16375"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9">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1">
            <text:p>Z1628B6D09</text:p>
          </table:table-cell>
          <table:table-cell office:value-type="currency" office:value="2537.5300000000002" table:style-name="ce38">
            <text:p>€ 2.537,53</text:p>
          </table:table-cell>
          <table:table-cell office:value-type="currency" office:value="1141.8800000000001" table:style-name="ce38">
            <text:p>€ 1.141,88</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9">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1">
            <text:p>Z5B289393C</text:p>
          </table:table-cell>
          <table:table-cell office:value-type="currency" office:value="7282.04" table:style-name="ce38">
            <text:p>€ 7.282,04</text:p>
          </table:table-cell>
          <table:table-cell office:value-type="currency" office:value="7015.38" table:style-name="ce38">
            <text:p>€ 7.015,38</text:p>
          </table:table-cell>
          <table:table-cell table:number-columns-repeated="16375" table:style-name="ce31"/>
        </table:table-row>
        <table:table-row table:style-name="ro4">
          <table:table-cell office:value-type="string" table:style-name="ce32">
            <text:p>Pratica Uniacque/Colleoni</text:p>
          </table:table-cell>
          <table:table-cell office:value-type="string" table:style-name="ce39">
            <text:p><text:a xlink:href="http://www.uniacque.bg.it/amministrazione-trasparente/documenti/CV_incarichi/ZC328D658B.pdf">Avv. Paolo Belelli</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1">
            <text:p>ZC328D658B</text:p>
          </table:table-cell>
          <table:table-cell office:value-type="currency" office:value="3122.13" table:style-name="ce38">
            <text:p>€ 3.122,13</text:p>
          </table:table-cell>
          <table:table-cell office:value-type="currency" office:value="3122.13" table:style-name="ce38">
            <text:p>€ 3.122,13</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9">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1">
            <text:p>ZB728D6A27</text:p>
          </table:table-cell>
          <table:table-cell office:value-type="currency" office:value="983.54" table:style-name="ce38">
            <text:p>€ 983,54</text:p>
          </table:table-cell>
          <table:table-cell office:value-type="currency" office:value="983.54" table:style-name="ce38">
            <text:p>€ 983,54</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9">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1">
            <text:p>Z9B28D7055</text:p>
          </table:table-cell>
          <table:table-cell office:value-type="currency" office:value="11568.11" table:style-name="ce38">
            <text:p>€ 11.568,11</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9">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1">
            <text:p>Z9C28B3ECB</text:p>
          </table:table-cell>
          <table:table-cell office:value-type="currency" office:value="5320.01" table:style-name="ce38">
            <text:p>€ 5.320,01</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9">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1">
            <text:p>ZF728E5802</text:p>
          </table:table-cell>
          <table:table-cell office:value-type="currency" office:value="5096" table:style-name="ce38">
            <text:p>€ 5.096,00</text:p>
          </table:table-cell>
          <table:table-cell office:value-type="currency" office:value="5095.99" table:style-name="ce38">
            <text:p>€ 5.095,99</text:p>
          </table:table-cell>
          <table:table-cell table:number-columns-repeated="16375"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1">
            <text:p>Z1E28F2C21</text:p>
          </table:table-cell>
          <table:table-cell office:value-type="currency" office:value="30000" table:style-name="ce38">
            <text:p>€ 30.000,00</text:p>
          </table:table-cell>
          <table:table-cell office:value-type="currency" office:value="29999.7" table:style-name="ce38">
            <text:p>€ 29.999,70</text:p>
          </table:table-cell>
          <table:table-cell table:number-columns-repeated="16375"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9">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1">
            <text:p>Z7E290FA50</text:p>
          </table:table-cell>
          <table:table-cell office:value-type="currency" office:value="10000" table:style-name="ce38">
            <text:p>€ 10.000,00</text:p>
          </table:table-cell>
          <table:table-cell office:value-type="currency" office:value="4378" table:style-name="ce38">
            <text:p>€ 4.378,00</text:p>
          </table:table-cell>
          <table:table-cell table:number-columns-repeated="16375"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9">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1">
            <text:p>Z9A290DE90</text:p>
          </table:table-cell>
          <table:table-cell office:value-type="currency" office:value="18486.47" table:style-name="ce38">
            <text:p>€ 18.486,47</text:p>
          </table:table-cell>
          <table:table-cell office:value-type="currency" office:value="0" table:style-name="ce38">
            <text:p>€ 0,00</text:p>
          </table:table-cell>
          <table:table-cell table:number-columns-repeated="16375"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1">
            <text:p>ZB4293D692</text:p>
          </table:table-cell>
          <table:table-cell office:value-type="currency" office:value="11668.8" table:style-name="ce38">
            <text:p>€ 11.668,80</text:p>
          </table:table-cell>
          <table:table-cell office:value-type="currency" office:value="10400.01" table:style-name="ce38">
            <text:p>€ 10.400,01</text:p>
          </table:table-cell>
          <table:table-cell table:number-columns-repeated="16375" table:style-name="ce31"/>
        </table:table-row>
        <table:table-row table:style-name="ro4">
          <table:table-cell office:value-type="string" table:style-name="ce32">
            <text:p>Affidamento incarico professionale per rilievi sedi ed impianti Aziendali.</text:p>
          </table:table-cell>
          <table:table-cell office:value-type="string" table:style-name="ce39">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1">
            <text:p>Z94293D7C0</text:p>
          </table:table-cell>
          <table:table-cell office:value-type="currency" office:value="7612.5" table:style-name="ce38">
            <text:p>€ 7.612,50</text:p>
          </table:table-cell>
          <table:table-cell office:value-type="currency" office:value="6562.5" table:style-name="ce38">
            <text:p>€ 6.562,50</text:p>
          </table:table-cell>
          <table:table-cell table:number-columns-repeated="16375"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9">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1">
            <text:p>ZCB294A8B5</text:p>
          </table:table-cell>
          <table:table-cell office:value-type="currency" office:value="6983.6" table:style-name="ce38">
            <text:p>€ 6.983,60</text:p>
          </table:table-cell>
          <table:table-cell office:value-type="currency" office:value="6983.6" table:style-name="ce38">
            <text:p>€ 6.983,60</text:p>
          </table:table-cell>
          <table:table-cell table:number-columns-repeated="16375"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9">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1">
            <text:p>ZC3294D3A7</text:p>
          </table:table-cell>
          <table:table-cell office:value-type="currency" office:value="23562.400000000001" table:style-name="ce38">
            <text:p>€ 23.562,40</text:p>
          </table:table-cell>
          <table:table-cell office:value-type="currency" office:value="5045.1400000000003" table:style-name="ce38">
            <text:p>€ 5.045,14</text:p>
          </table:table-cell>
          <table:table-cell table:number-columns-repeated="16375"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9">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1">
            <text:p>Z85294D497</text:p>
          </table:table-cell>
          <table:table-cell office:value-type="currency" office:value="588.5" table:style-name="ce38">
            <text:p>€ 588,50</text:p>
          </table:table-cell>
          <table:table-cell office:value-type="currency" office:value="588.5" table:style-name="ce38">
            <text:p>€ 588,50</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9">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1">
            <text:p>Z15295204B</text:p>
          </table:table-cell>
          <table:table-cell office:value-type="currency" office:value="2683.1" table:style-name="ce38">
            <text:p>€ 2.683,10</text:p>
          </table:table-cell>
          <table:table-cell office:value-type="currency" office:value="2683.1" table:style-name="ce38">
            <text:p>€ 2.683,10</text:p>
          </table:table-cell>
          <table:table-cell table:number-columns-repeated="16375"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9">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1">
            <text:p>Z5E2964E58</text:p>
          </table:table-cell>
          <table:table-cell office:value-type="currency" office:value="18720" table:style-name="ce38">
            <text:p>€ 18.7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9">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1">
            <text:p>Z62296A2C3</text:p>
          </table:table-cell>
          <table:table-cell office:value-type="currency" office:value="4796.55" table:style-name="ce38">
            <text:p>€ 4.796,55</text:p>
          </table:table-cell>
          <table:table-cell office:value-type="currency" office:value="4796.55" table:style-name="ce38">
            <text:p>€ 4.796,55</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9">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E1296C017</text:p>
          </table:table-cell>
          <table:table-cell office:value-type="currency" office:value="9984" table:style-name="ce38">
            <text:p>€ 9.984,00</text:p>
          </table:table-cell>
          <table:table-cell office:value-type="currency" office:value="4784" table:style-name="ce38">
            <text:p>€ 4.784,00</text:p>
          </table:table-cell>
          <table:table-cell table:number-columns-repeated="16375"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9">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1">
            <text:p>Z9B296C3C6</text:p>
          </table:table-cell>
          <table:table-cell office:value-type="currency" office:value="8000" table:style-name="ce38">
            <text:p>€ 8.000,00</text:p>
          </table:table-cell>
          <table:table-cell office:value-type="currency" office:value="8000" table:style-name="ce38">
            <text:p>€ 8.000,00</text:p>
          </table:table-cell>
          <table:table-cell table:number-columns-repeated="16375"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9">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1">
            <text:p>ZA0296D3D4</text:p>
          </table:table-cell>
          <table:table-cell office:value-type="currency" office:value="3640" table:style-name="ce38">
            <text:p>€ 3.640,00</text:p>
          </table:table-cell>
          <table:table-cell office:value-type="currency" office:value="3640" table:style-name="ce38">
            <text:p>€ 3.640,00</text:p>
          </table:table-cell>
          <table:table-cell table:number-columns-repeated="16375"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1">
            <text:p>Z90296E320</text:p>
          </table:table-cell>
          <table:table-cell office:value-type="currency" office:value="3328" table:style-name="ce38">
            <text:p>€ 3.328,00</text:p>
          </table:table-cell>
          <table:table-cell office:value-type="currency" office:value="2080" table:style-name="ce38">
            <text:p>€ 2.080,00</text:p>
          </table:table-cell>
          <table:table-cell table:number-columns-repeated="16375"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9">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1">
            <text:p>Z0D296E60E</text:p>
          </table:table-cell>
          <table:table-cell office:value-type="currency" office:value="416" table:style-name="ce38">
            <text:p>€ 41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9">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1">
            <text:p>ZB62977A8E</text:p>
          </table:table-cell>
          <table:table-cell office:value-type="currency" office:value="251.11" table:style-name="ce38">
            <text:p>€ 251,11</text:p>
          </table:table-cell>
          <table:table-cell office:value-type="currency" office:value="251.11" table:style-name="ce38">
            <text:p>€ 251,11</text:p>
          </table:table-cell>
          <table:table-cell table:number-columns-repeated="16375"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9">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1">
            <text:p>Z0C2986621</text:p>
          </table:table-cell>
          <table:table-cell office:value-type="currency" office:value="39811.199999999997" table:style-name="ce38">
            <text:p>€ 39.811,20</text:p>
          </table:table-cell>
          <table:table-cell office:value-type="currency" office:value="39811" table:style-name="ce38">
            <text:p>€ 39.811,00</text:p>
          </table:table-cell>
          <table:table-cell table:number-columns-repeated="16375"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9">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1">
            <text:p>7959207166</text:p>
          </table:table-cell>
          <table:table-cell office:value-type="currency" office:value="38674.050000000003" table:style-name="ce38">
            <text:p>€ 38.674,05</text:p>
          </table:table-cell>
          <table:table-cell office:value-type="currency" office:value="12654.140000000001" table:style-name="ce38">
            <text:p>€ 12.654,14</text:p>
          </table:table-cell>
          <table:table-cell table:number-columns-repeated="16375"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9">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52298A90A</text:p>
          </table:table-cell>
          <table:table-cell office:value-type="currency" office:value="2288" table:style-name="ce38">
            <text:p>€ 2.288,00</text:p>
          </table:table-cell>
          <table:table-cell office:value-type="currency" office:value="2288" table:style-name="ce38">
            <text:p>€ 2.288,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FA298B9E3</text:p>
          </table:table-cell>
          <table:table-cell office:value-type="currency" office:value="338.8" table:style-name="ce38">
            <text:p>€ 338,80</text:p>
          </table:table-cell>
          <table:table-cell office:value-type="currency" office:value="338.8" table:style-name="ce38">
            <text:p>€ 338,80</text:p>
          </table:table-cell>
          <table:table-cell table:number-columns-repeated="16375"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9">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1">
            <text:p>Z78298C102</text:p>
          </table:table-cell>
          <table:table-cell office:value-type="currency" office:value="3238.08" table:style-name="ce38">
            <text:p>€ 3.238,08</text:p>
          </table:table-cell>
          <table:table-cell office:value-type="currency" office:value="3238.08" table:style-name="ce38">
            <text:p>€ 3.238,08</text:p>
          </table:table-cell>
          <table:table-cell table:number-columns-repeated="16375"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9">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1">
            <text:p>ZAB2998038</text:p>
          </table:table-cell>
          <table:table-cell office:value-type="currency" office:value="10000" table:style-name="ce38">
            <text:p>€ 10.000,00</text:p>
          </table:table-cell>
          <table:table-cell office:value-type="currency" office:value="1968.6" table:style-name="ce38">
            <text:p>€ 1.968,60</text:p>
          </table:table-cell>
          <table:table-cell table:number-columns-repeated="16375"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9">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1">
            <text:p>Z43299D105</text:p>
          </table:table-cell>
          <table:table-cell office:value-type="currency" office:value="1469" table:style-name="ce38">
            <text:p>€ 1.469,00</text:p>
          </table:table-cell>
          <table:table-cell office:value-type="currency" office:value="1469" table:style-name="ce38">
            <text:p>€ 1.469,00</text:p>
          </table:table-cell>
          <table:table-cell table:number-columns-repeated="16375"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9">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1">
            <text:p>ZBD297514D</text:p>
          </table:table-cell>
          <table:table-cell office:value-type="currency" office:value="14120.07" table:style-name="ce38">
            <text:p>€ 14.120,07</text:p>
          </table:table-cell>
          <table:table-cell office:value-type="currency" office:value="14120.07" table:style-name="ce38">
            <text:p>€ 14.120,07</text:p>
          </table:table-cell>
          <table:table-cell table:number-columns-repeated="16375"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9">
            <text:p><text:a xlink:href="http://www.uniacque.bg.it/amministrazione-trasparente/documenti/CV_incarichi/Z26299F35D.pdf">Avv. Paolo Belelli</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1">
            <text:p>Z26299F35D</text:p>
          </table:table-cell>
          <table:table-cell office:value-type="currency" office:value="1622.78" table:style-name="ce38">
            <text:p>€ 1.622,78</text:p>
          </table:table-cell>
          <table:table-cell office:value-type="currency" office:value="1622.78" table:style-name="ce38">
            <text:p>€ 1.622,78</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9">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1">
            <text:p>Z21297479C</text:p>
          </table:table-cell>
          <table:table-cell office:value-type="currency" office:value="21116.21" table:style-name="ce38">
            <text:p>€ 21.116,21</text:p>
          </table:table-cell>
          <table:table-cell office:value-type="currency" office:value="0" table:style-name="ce38">
            <text:p>€ 0,00</text:p>
          </table:table-cell>
          <table:table-cell table:number-columns-repeated="16375"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9">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1">
            <text:p>ZD7297499A</text:p>
          </table:table-cell>
          <table:table-cell office:value-type="currency" office:value="25634.33" table:style-name="ce38">
            <text:p>€ 25.634,33</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9">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1">
            <text:p>Z6E29B231B</text:p>
          </table:table-cell>
          <table:table-cell office:value-type="currency" office:value="25480" table:style-name="ce38">
            <text:p>€ 25.480,00</text:p>
          </table:table-cell>
          <table:table-cell office:value-type="currency" office:value="17680" table:style-name="ce38">
            <text:p>€ 17.680,00</text:p>
          </table:table-cell>
          <table:table-cell table:number-columns-repeated="16375"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9">
            <text:p><text:a xlink:href="http://www.uniacque.bg.it/amministrazione-trasparente/documenti/CV_incarichi/ZA729B6B56.pdf">Avv. Paolo Belelli</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1">
            <text:p>ZA729B6B56</text:p>
          </table:table-cell>
          <table:table-cell office:value-type="currency" office:value="1261.78" table:style-name="ce38">
            <text:p>€ 1.261,78</text:p>
          </table:table-cell>
          <table:table-cell office:value-type="currency" office:value="1261.78" table:style-name="ce38">
            <text:p>€ 1.261,78</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9">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1">
            <text:p>ZE729C39D1</text:p>
          </table:table-cell>
          <table:table-cell office:value-type="currency" office:value="1425.66" table:style-name="ce38">
            <text:p>€ 1.425,6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9">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1">
            <text:p>Z1529C519D</text:p>
          </table:table-cell>
          <table:table-cell office:value-type="currency" office:value="1333.69" table:style-name="ce38">
            <text:p>€ 1.333,69</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9">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1">
            <text:p>Z5429C53E3</text:p>
          </table:table-cell>
          <table:table-cell office:value-type="currency" office:value="6700" table:style-name="ce38">
            <text:p>€ 6.7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9">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1">
            <text:p>Z8229EE765</text:p>
          </table:table-cell>
          <table:table-cell office:value-type="currency" office:value="1000" table:style-name="ce38">
            <text:p>€ 1.000,00</text:p>
          </table:table-cell>
          <table:table-cell office:value-type="currency" office:value="1000" table:style-name="ce38">
            <text:p>€ 1.000,00</text:p>
          </table:table-cell>
          <table:table-cell table:number-columns-repeated="16375" table:style-name="ce31"/>
        </table:table-row>
        <table:table-row table:style-name="ro4">
          <table:table-cell office:value-type="string" table:style-name="ce32">
            <text:p>Incarico professionale per assistenza giudiziale avverso Hidrogest S.p.A.</text:p>
          </table:table-cell>
          <table:table-cell office:value-type="string" table:style-name="ce39">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1">
            <text:p>8045654BB5</text:p>
          </table:table-cell>
          <table:table-cell office:value-type="currency" office:value="74086.11" table:style-name="ce38">
            <text:p>€ 74.086,11</text:p>
          </table:table-cell>
          <table:table-cell office:value-type="currency" office:value="33293.269999999997" table:style-name="ce38">
            <text:p>€ 33.293,27</text:p>
          </table:table-cell>
          <table:table-cell table:number-columns-repeated="16375"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9">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1">
            <text:p>Z2A29F8CE8</text:p>
          </table:table-cell>
          <table:table-cell office:value-type="currency" office:value="1800" table:style-name="ce38">
            <text:p>€ 1.800,00</text:p>
          </table:table-cell>
          <table:table-cell office:value-type="currency" office:value="1800" table:style-name="ce38">
            <text:p>€ 1.800,00</text:p>
          </table:table-cell>
          <table:table-cell table:number-columns-repeated="16375" table:style-name="ce31"/>
        </table:table-row>
        <table:table-row table:style-name="ro4">
          <table:table-cell office:value-type="string" table:style-name="ce32">
            <text:p>Incarico professionale per girate azionarie</text:p>
          </table:table-cell>
          <table:table-cell office:value-type="string" table:style-name="ce39">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1">
            <text:p>Z322A028FF</text:p>
          </table:table-cell>
          <table:table-cell office:value-type="currency" office:value="1870.14" table:style-name="ce38">
            <text:p>€ 1.870,14</text:p>
          </table:table-cell>
          <table:table-cell office:value-type="currency" office:value="1870.14" table:style-name="ce38">
            <text:p>€ 1.870,14</text:p>
          </table:table-cell>
          <table:table-cell table:number-columns-repeated="16375"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9">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1">
            <text:p>ZA92A04DF9</text:p>
          </table:table-cell>
          <table:table-cell office:value-type="currency" office:value="2640.25" table:style-name="ce38">
            <text:p>€ 2.640,25</text:p>
          </table:table-cell>
          <table:table-cell office:value-type="currency" office:value="2640.25" table:style-name="ce38">
            <text:p>€ 2.640,25</text:p>
          </table:table-cell>
          <table:table-cell table:number-columns-repeated="16375"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9">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1">
            <text:p>Z2A2A154D3</text:p>
          </table:table-cell>
          <table:table-cell office:value-type="currency" office:value="35880" table:style-name="ce38">
            <text:p>€ 35.880,00</text:p>
          </table:table-cell>
          <table:table-cell office:value-type="currency" office:value="23403.9" table:style-name="ce38">
            <text:p>€ 23.403,90</text:p>
          </table:table-cell>
          <table:table-cell table:number-columns-repeated="16375"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9">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1">
            <text:p>7998967C60</text:p>
          </table:table-cell>
          <table:table-cell office:value-type="currency" office:value="32406.75" table:style-name="ce38">
            <text:p>€ 32.406,7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9">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1">
            <text:p>80085787A1</text:p>
          </table:table-cell>
          <table:table-cell office:value-type="currency" office:value="58816.86" table:style-name="ce38">
            <text:p>€ 58.816,86</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9">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1">
            <text:p>Z452A5BFB8</text:p>
          </table:table-cell>
          <table:table-cell office:value-type="currency" office:value="3588" table:style-name="ce38">
            <text:p>€ 3.588,00</text:p>
          </table:table-cell>
          <table:table-cell office:value-type="currency" office:value="2392" table:style-name="ce38">
            <text:p>€ 2.392,00</text:p>
          </table:table-cell>
          <table:table-cell table:number-columns-repeated="16375"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9">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1">
            <text:p>ZFA2A610DC</text:p>
          </table:table-cell>
          <table:table-cell office:value-type="currency" office:value="36608" table:style-name="ce38">
            <text:p>€ 36.608,00</text:p>
          </table:table-cell>
          <table:table-cell office:value-type="currency" office:value="36608" table:style-name="ce38">
            <text:p>€ 36.608,00</text:p>
          </table:table-cell>
          <table:table-cell table:number-columns-repeated="16375"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9">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802A269F2</text:p>
          </table:table-cell>
          <table:table-cell office:value-type="currency" office:value="9740.99" table:style-name="ce38">
            <text:p>€ 9.740,99</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9">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1">
            <text:p>ZBE2A17AC1</text:p>
          </table:table-cell>
          <table:table-cell office:value-type="currency" office:value="931.67" table:style-name="ce38">
            <text:p>€ 931,67</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9">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202A355DB</text:p>
          </table:table-cell>
          <table:table-cell office:value-type="currency" office:value="4764.3100000000004" table:style-name="ce38">
            <text:p>€ 4.764,31</text:p>
          </table:table-cell>
          <table:table-cell office:value-type="currency" office:value="1361.24" table:style-name="ce38">
            <text:p>€ 1.361,24</text:p>
          </table:table-cell>
          <table:table-cell table:number-columns-repeated="16375"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9">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1">
            <text:p>ZF72A71EA9</text:p>
          </table:table-cell>
          <table:table-cell office:value-type="currency" office:value="21840" table:style-name="ce38">
            <text:p>€ 21.840,00</text:p>
          </table:table-cell>
          <table:table-cell office:value-type="currency" office:value="21840" table:style-name="ce38">
            <text:p>€ 21.840,00</text:p>
          </table:table-cell>
          <table:table-cell table:number-columns-repeated="16375"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9">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1">
            <text:p>ZAE2A78781</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9">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1">
            <text:p>Z172A861A6</text:p>
          </table:table-cell>
          <table:table-cell office:value-type="currency" office:value="1470" table:style-name="ce38">
            <text:p>€ 1.470,00</text:p>
          </table:table-cell>
          <table:table-cell office:value-type="currency" office:value="1470" table:style-name="ce38">
            <text:p>€ 1.470,00</text:p>
          </table:table-cell>
          <table:table-cell table:number-columns-repeated="16375"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9">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F22A869B1</text:p>
          </table:table-cell>
          <table:table-cell office:value-type="currency" office:value="16780" table:style-name="ce38">
            <text:p>€ 16.780,00</text:p>
          </table:table-cell>
          <table:table-cell office:value-type="currency" office:value="7192.04" table:style-name="ce38">
            <text:p>€ 7.192,04</text:p>
          </table:table-cell>
          <table:table-cell table:number-columns-repeated="16375"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9">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1">
            <text:p>Z192A8828B</text:p>
          </table:table-cell>
          <table:table-cell office:value-type="currency" office:value="17960" table:style-name="ce38">
            <text:p>€ 17.960,00</text:p>
          </table:table-cell>
          <table:table-cell office:value-type="currency" office:value="4490" table:style-name="ce38">
            <text:p>€ 4.490,00</text:p>
          </table:table-cell>
          <table:table-cell table:number-columns-repeated="16375"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9">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1">
            <text:p>Z3D2A89221</text:p>
          </table:table-cell>
          <table:table-cell office:value-type="currency" office:value="9360" table:style-name="ce38">
            <text:p>€ 9.36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9">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1">
            <text:p>ZB52A908C1</text:p>
          </table:table-cell>
          <table:table-cell office:value-type="currency" office:value="651" table:style-name="ce38">
            <text:p>€ 651,00</text:p>
          </table:table-cell>
          <table:table-cell office:value-type="currency" office:value="651" table:style-name="ce38">
            <text:p>€ 651,00</text:p>
          </table:table-cell>
          <table:table-cell table:number-columns-repeated="16375"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9">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1">
            <text:p>Z8A2A98B55</text:p>
          </table:table-cell>
          <table:table-cell office:value-type="currency" office:value="1995" table:style-name="ce38">
            <text:p>€ 1.995,00</text:p>
          </table:table-cell>
          <table:table-cell office:value-type="currency" office:value="1995" table:style-name="ce38">
            <text:p>€ 1.995,00</text:p>
          </table:table-cell>
          <table:table-cell table:number-columns-repeated="16375"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9">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1">
            <text:p>Z732AAC1D3</text:p>
          </table:table-cell>
          <table:table-cell office:value-type="currency" office:value="16360.62" table:style-name="ce38">
            <text:p>€ 16.360,62</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9">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1">
            <text:p>7976261ACB</text:p>
          </table:table-cell>
          <table:table-cell office:value-type="currency" office:value="75056.88" table:style-name="ce38">
            <text:p>€ 75.056,88</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9">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1">
            <text:p>Z6F2AC82C8</text:p>
          </table:table-cell>
          <table:table-cell office:value-type="currency" office:value="39520" table:style-name="ce38">
            <text:p>€ 39.520,00</text:p>
          </table:table-cell>
          <table:table-cell office:value-type="currency" office:value="19760" table:style-name="ce38">
            <text:p>€ 19.760,00</text:p>
          </table:table-cell>
          <table:table-cell table:number-columns-repeated="16375"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9">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1">
            <text:p>Z5E2AC8510</text:p>
          </table:table-cell>
          <table:table-cell office:value-type="currency" office:value="21199.879999999997" table:style-name="ce38">
            <text:p>€ 21.199,88</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CE2AD2993</text:p>
          </table:table-cell>
          <table:table-cell office:value-type="currency" office:value="550" table:style-name="ce38">
            <text:p>€ 550,00</text:p>
          </table:table-cell>
          <table:table-cell office:value-type="currency" office:value="550" table:style-name="ce38">
            <text:p>€ 5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222AD2A47</text:p>
          </table:table-cell>
          <table:table-cell office:value-type="currency" office:value="2750" table:style-name="ce38">
            <text:p>€ 2.750,00</text:p>
          </table:table-cell>
          <table:table-cell office:value-type="currency" office:value="2750" table:style-name="ce38">
            <text:p>€ 2.750,00</text:p>
          </table:table-cell>
          <table:table-cell table:number-columns-repeated="16375"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9">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582AD2B1B</text:p>
          </table:table-cell>
          <table:table-cell office:value-type="currency" office:value="2200" table:style-name="ce38">
            <text:p>€ 2.200,00</text:p>
          </table:table-cell>
          <table:table-cell office:value-type="currency" office:value="2200" table:style-name="ce38">
            <text:p>€ 2.200,00</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9">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1">
            <text:p>Z592AD6634</text:p>
          </table:table-cell>
          <table:table-cell office:value-type="currency" office:value="14671.88" table:style-name="ce38">
            <text:p>€ 14.671,88</text:p>
          </table:table-cell>
          <table:table-cell office:value-type="currency" office:value="9042.9699999999993" table:style-name="ce38">
            <text:p>€ 9.042,97</text:p>
          </table:table-cell>
          <table:table-cell table:number-columns-repeated="16375"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9">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1">
            <text:p>ZB32AD68E4</text:p>
          </table:table-cell>
          <table:table-cell office:value-type="currency" office:value="6122.36" table:style-name="ce38">
            <text:p>€ 6.122,36</text:p>
          </table:table-cell>
          <table:table-cell office:value-type="currency" office:value="6122.36" table:style-name="ce38">
            <text:p>€ 6.122,36</text:p>
          </table:table-cell>
          <table:table-cell table:number-columns-repeated="16375"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9">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1">
            <text:p>Z4A2AD5760</text:p>
          </table:table-cell>
          <table:table-cell office:value-type="currency" office:value="10000" table:style-name="ce38">
            <text:p>€ 10.000,00</text:p>
          </table:table-cell>
          <table:table-cell office:value-type="currency" office:value="4147" table:style-name="ce38">
            <text:p>€ 4.147,00</text:p>
          </table:table-cell>
          <table:table-cell table:number-columns-repeated="16375"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9">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1">
            <text:p>Z7E2ADFE58</text:p>
          </table:table-cell>
          <table:table-cell office:value-type="currency" office:value="10000" table:style-name="ce38">
            <text:p>€ 10.000,00</text:p>
          </table:table-cell>
          <table:table-cell office:value-type="currency" office:value="3650" table:style-name="ce38">
            <text:p>€ 3.650,00</text:p>
          </table:table-cell>
          <table:table-cell table:number-columns-repeated="16375"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9">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1">
            <text:p>ZE82AE50D7</text:p>
          </table:table-cell>
          <table:table-cell office:value-type="currency" office:value="2100" table:style-name="ce38">
            <text:p>€ 2.100,00</text:p>
          </table:table-cell>
          <table:table-cell office:value-type="currency" office:value="0" table:style-name="ce38">
            <text:p>€ 0,00</text:p>
          </table:table-cell>
          <table:table-cell table:number-columns-repeated="16375"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9">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1">
            <text:p>Z8F2AF92F5</text:p>
          </table:table-cell>
          <table:table-cell office:value-type="currency" office:value="998.91" table:style-name="ce38">
            <text:p>€ 998,91</text:p>
          </table:table-cell>
          <table:table-cell office:value-type="currency" office:value="998.91" table:style-name="ce38">
            <text:p>€ 998,91</text:p>
          </table:table-cell>
          <table:table-cell table:number-columns-repeated="16375"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9">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1">
            <text:p>Z3E2AF9C80</text:p>
          </table:table-cell>
          <table:table-cell office:value-type="currency" office:value="20000" table:style-name="ce38">
            <text:p>€ 20.000,00</text:p>
          </table:table-cell>
          <table:table-cell office:value-type="currency" office:value="5000" table:style-name="ce38">
            <text:p>€ 5.000,00</text:p>
          </table:table-cell>
          <table:table-cell table:number-columns-repeated="16375"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9">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1">
            <text:p>ZBF2B201BF</text:p>
          </table:table-cell>
          <table:table-cell office:value-type="currency" office:value="17000" table:style-name="ce38">
            <text:p>€ 17.000,00</text:p>
          </table:table-cell>
          <table:table-cell office:value-type="currency" office:value="1500" table:style-name="ce38">
            <text:p>€ 1.500,00</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9">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1">
            <text:p>Z002B23B19</text:p>
          </table:table-cell>
          <table:table-cell office:value-type="currency" office:value="2506.35" table:style-name="ce38">
            <text:p>€ 2.506,35</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9">
            <text:p><text:a xlink:href="http://www.uniacque.bg.it/amministrazione-trasparente/documenti/CV_incarichi/ZDB2B36948.pdf">RTP Ediling S.r.l. (Mandataria) Ing. Antonello massanova (Mandante) <text:s/>Dott. Geol. Lucio Gnazz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1">
            <text:p>ZDB2B36948</text:p>
          </table:table-cell>
          <table:table-cell office:value-type="currency" office:value="11236.57" table:style-name="ce38">
            <text:p>€ 11.236,57</text:p>
          </table:table-cell>
          <table:table-cell office:value-type="currency" office:value="9649.9599999999991" table:style-name="ce38">
            <text:p>€ 9.649,96</text:p>
          </table:table-cell>
          <table:table-cell table:number-columns-repeated="16375" table:style-name="ce31"/>
        </table:table-row>
        <table:table-row table:style-name="ro4">
          <table:table-cell office:value-type="string" table:style-name="ce32">
            <text:p>Incarico di consulenza su problematiche inerenti gestione rifiuti</text:p>
          </table:table-cell>
          <table:table-cell office:value-type="string" table:style-name="ce39">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1">
            <text:p>ZB12B3DB76</text:p>
          </table:table-cell>
          <table:table-cell office:value-type="currency" office:value="760" table:style-name="ce38">
            <text:p>€ 760,00</text:p>
          </table:table-cell>
          <table:table-cell office:value-type="currency" office:value="760" table:style-name="ce38">
            <text:p>€ 760,00</text:p>
          </table:table-cell>
          <table:table-cell table:number-columns-repeated="16375"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9">
            <text:p><text:a xlink:href="http://www.uniacque.bg.it/amministrazione-trasparente/documenti/CV_incarichi/Z402B4153F.pdf">Avv. Paolo Belelli</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02B4153F</text:p>
          </table:table-cell>
          <table:table-cell office:value-type="currency" office:value="2889.58" table:style-name="ce38">
            <text:p>€ 2.889,58</text:p>
          </table:table-cell>
          <table:table-cell office:value-type="currency" office:value="2889.58" table:style-name="ce38">
            <text:p>€ 2.889,58</text:p>
          </table:table-cell>
          <table:table-cell table:number-columns-repeated="16375"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9">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1">
            <text:p>Z4B2B45FC9</text:p>
          </table:table-cell>
          <table:table-cell office:value-type="currency" office:value="24589.64" table:style-name="ce38">
            <text:p>€ 24.589,64</text:p>
          </table:table-cell>
          <table:table-cell office:value-type="currency" office:value="24589.64" table:style-name="ce38">
            <text:p>€ 24.589,64</text:p>
          </table:table-cell>
          <table:table-cell table:number-columns-repeated="16375"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9">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1">
            <text:p>ZC42B5F3FF</text:p>
          </table:table-cell>
          <table:table-cell office:value-type="currency" office:value="3100" table:style-name="ce38">
            <text:p>€ 3.100,00</text:p>
          </table:table-cell>
          <table:table-cell office:value-type="currency" office:value="3100" table:style-name="ce38">
            <text:p>€ 3.100,00</text:p>
          </table:table-cell>
          <table:table-cell table:number-columns-repeated="16375"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9">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1">
            <text:p>ZCA2B5FD75</text:p>
          </table:table-cell>
          <table:table-cell office:value-type="currency" office:value="4775.47" table:style-name="ce38">
            <text:p>€ 4.775,47</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9">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1">
            <text:p>ZDC2B5B6D0</text:p>
          </table:table-cell>
          <table:table-cell office:value-type="currency" office:value="18304" table:style-name="ce38">
            <text:p>€ 18.304,00</text:p>
          </table:table-cell>
          <table:table-cell office:value-type="currency" office:value="13728" table:style-name="ce38">
            <text:p>€ 13.728,00</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9">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1">
            <text:p>Z082B604FA</text:p>
          </table:table-cell>
          <table:table-cell office:value-type="currency" office:value="2364.08" table:style-name="ce38">
            <text:p>€ 2.364,08</text:p>
          </table:table-cell>
          <table:table-cell office:value-type="currency" office:value="2364.08" table:style-name="ce38">
            <text:p>€ 2.364,08</text:p>
          </table:table-cell>
          <table:table-cell table:number-columns-repeated="16375"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9">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1">
            <text:p>Z1E2B63BEE</text:p>
          </table:table-cell>
          <table:table-cell office:value-type="currency" office:value="676" table:style-name="ce38">
            <text:p>€ 676,00</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9">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37">
            <text:p>ZFA2B6DB3C</text:p>
          </table:table-cell>
          <table:table-cell office:value-type="currency" office:value="5227.8500000000004" table:style-name="ce38">
            <text:p>€ 5.227,85</text:p>
          </table:table-cell>
          <table:table-cell office:value-type="currency" office:value="5227.8500000000004" table:style-name="ce38">
            <text:p>€ 5.227,85</text:p>
          </table:table-cell>
          <table:table-cell table:number-columns-repeated="16375"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9">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922B6E476</text:p>
          </table:table-cell>
          <table:table-cell office:value-type="currency" office:value="6145.33" table:style-name="ce38">
            <text:p>€ 6.145,33</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9">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37">
            <text:p>Z1F2B6E4D7</text:p>
          </table:table-cell>
          <table:table-cell office:value-type="currency" office:value="26000" table:style-name="ce38">
            <text:p>€ 26.000,00</text:p>
          </table:table-cell>
          <table:table-cell office:value-type="currency" office:value="13000" table:style-name="ce38">
            <text:p>€ 13.000,00</text:p>
          </table:table-cell>
          <table:table-cell table:number-columns-repeated="16375"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9">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37">
            <text:p>808434548A</text:p>
          </table:table-cell>
          <table:table-cell office:value-type="currency" office:value="43008.24" table:style-name="ce38">
            <text:p>€ 43.008,24</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Consulenza e assistenza stragiudiziale Comune di Azzone.</text:p>
          </table:table-cell>
          <table:table-cell office:value-type="string" table:style-name="ce39">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37">
            <text:p>ZD52B8061C</text:p>
          </table:table-cell>
          <table:table-cell office:value-type="currency" office:value="1196" table:style-name="ce38">
            <text:p>€ 1.196,00</text:p>
          </table:table-cell>
          <table:table-cell office:value-type="currency" office:value="1196" table:style-name="ce38">
            <text:p>€ 1.196,00</text:p>
          </table:table-cell>
          <table:table-cell table:number-columns-repeated="16375"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9">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37">
            <text:p>Z992B81F1E</text:p>
          </table:table-cell>
          <table:table-cell office:value-type="currency" office:value="26000" table:style-name="ce38">
            <text:p>€ 26.0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9">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37">
            <text:p>ZB12B464BA</text:p>
          </table:table-cell>
          <table:table-cell office:value-type="currency" office:value="17688.72" table:style-name="ce38">
            <text:p>€ 17.688,72</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9">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37">
            <text:p>ZA42B85CE9</text:p>
          </table:table-cell>
          <table:table-cell office:value-type="currency" office:value="15600" table:style-name="ce38">
            <text:p>€ 15.600,00</text:p>
          </table:table-cell>
          <table:table-cell office:value-type="currency" office:value="5200" table:style-name="ce38">
            <text:p>€ 5.200,00</text:p>
          </table:table-cell>
          <table:table-cell table:number-columns-repeated="16375"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9">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BA2BA5CC3</text:p>
          </table:table-cell>
          <table:table-cell office:value-type="currency" office:value="32391.01" table:style-name="ce38">
            <text:p>€ 32.391,01</text:p>
          </table:table-cell>
          <table:table-cell office:value-type="currency" office:value="32391.01" table:style-name="ce38">
            <text:p>€ 32.391,01</text:p>
          </table:table-cell>
          <table:table-cell table:number-columns-repeated="16375"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9">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37">
            <text:p>Z242BA7410</text:p>
          </table:table-cell>
          <table:table-cell office:value-type="currency" office:value="1200" table:style-name="ce38">
            <text:p>€ 1.200,00</text:p>
          </table:table-cell>
          <table:table-cell office:value-type="currency" office:value="1200" table:style-name="ce38">
            <text:p>€ 1.200,00</text:p>
          </table:table-cell>
          <table:table-cell table:number-columns-repeated="16375"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9">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37">
            <text:p>Z0D2BA73BF</text:p>
          </table:table-cell>
          <table:table-cell office:value-type="currency" office:value="1530" table:style-name="ce38">
            <text:p>€ 1.530,00</text:p>
          </table:table-cell>
          <table:table-cell office:value-type="currency" office:value="1530" table:style-name="ce38">
            <text:p>€ 1.530,00</text:p>
          </table:table-cell>
          <table:table-cell table:number-columns-repeated="16375"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9">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37">
            <text:p>Z172B99EBD</text:p>
          </table:table-cell>
          <table:table-cell office:value-type="currency" office:value="14200" table:style-name="ce38">
            <text:p>€ 14.200,00</text:p>
          </table:table-cell>
          <table:table-cell office:value-type="currency" office:value="0" table:style-name="ce38">
            <text:p>€ 0,00</text:p>
          </table:table-cell>
          <table:table-cell table:number-columns-repeated="16375"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9">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37">
            <text:p>Z952BA8CA3</text:p>
          </table:table-cell>
          <table:table-cell office:value-type="currency" office:value="24063.32" table:style-name="ce38">
            <text:p>€ 24.063,32</text:p>
          </table:table-cell>
          <table:table-cell office:value-type="currency" office:value="10728.3" table:style-name="ce38">
            <text:p>€ 10.728,30</text:p>
          </table:table-cell>
          <table:table-cell table:number-columns-repeated="16375"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9">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37">
            <text:p>ZD72BAD169</text:p>
          </table:table-cell>
          <table:table-cell office:value-type="currency" office:value="36289.440000000002" table:style-name="ce38">
            <text:p>€ 36.289,44</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9">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37">
            <text:p>ZF62B9623F</text:p>
          </table:table-cell>
          <table:table-cell office:value-type="currency" office:value="8690.69" table:style-name="ce38">
            <text:p>€ 8.690,69</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9">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37">
            <text:p>Z2B2BDA4B8</text:p>
          </table:table-cell>
          <table:table-cell office:value-type="currency" office:value="29932" table:style-name="ce38">
            <text:p>€ 29.932,00</text:p>
          </table:table-cell>
          <table:table-cell office:value-type="currency" office:value="4988.67" table:style-name="ce38">
            <text:p>€ 4.988,67</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9">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37">
            <text:p>Z3C2BE60A6</text:p>
          </table:table-cell>
          <table:table-cell office:value-type="currency" office:value="1300" table:style-name="ce38">
            <text:p>€ 1.300,00</text:p>
          </table:table-cell>
          <table:table-cell office:value-type="currency" office:value="0" table:style-name="ce38">
            <text:p>€ 0,00</text:p>
          </table:table-cell>
          <table:table-cell table:number-columns-repeated="16375"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9">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37">
            <text:p>Z142BE6A75</text:p>
          </table:table-cell>
          <table:table-cell office:value-type="currency" office:value="2630.78" table:style-name="ce38">
            <text:p>€ 2.630,78</text:p>
          </table:table-cell>
          <table:table-cell office:value-type="currency" office:value="0" table:style-name="ce38">
            <text:p>€ 0,00</text:p>
          </table:table-cell>
          <table:table-cell table:number-columns-repeated="16375"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9">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37">
            <text:p>8085307E65</text:p>
          </table:table-cell>
          <table:table-cell office:value-type="currency" office:value="45239.85" table:style-name="ce38">
            <text:p>€ 45.239,85</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9">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37">
            <text:p>8202441471</text:p>
          </table:table-cell>
          <table:table-cell office:value-type="currency" office:value="60320" table:style-name="ce38">
            <text:p>€ 60.320,00</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9">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37">
            <text:p>Z552C05B6D</text:p>
          </table:table-cell>
          <table:table-cell office:value-type="currency" office:value="18000" table:style-name="ce38">
            <text:p>€ 18.000,00</text:p>
          </table:table-cell>
          <table:table-cell office:value-type="currency" office:value="1890" table:style-name="ce38">
            <text:p>€ 1.890,00</text:p>
          </table:table-cell>
          <table:table-cell table:number-columns-repeated="16375"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9">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37">
            <text:p>8153969415</text:p>
          </table:table-cell>
          <table:table-cell office:value-type="currency" office:value="35902.53" table:style-name="ce38">
            <text:p>€ 35.902,53</text:p>
          </table:table-cell>
          <table:table-cell office:value-type="currency" office:value="0" table:style-name="ce38">
            <text:p>€ 0,00</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9">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37">
            <text:p>Z4E2C1538F</text:p>
          </table:table-cell>
          <table:table-cell office:value-type="currency" office:value="6958.66" table:style-name="ce38">
            <text:p>€ 6.958,66</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9">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37">
            <text:p>Z082C25820</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9">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37">
            <text:p>Z6A2C2EF0F</text:p>
          </table:table-cell>
          <table:table-cell office:value-type="currency" office:value="3744" table:style-name="ce38">
            <text:p>€ 3.744,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consulenza stragiudiziale Diritto del lavoro pratica Hidrogest</text:p>
          </table:table-cell>
          <table:table-cell office:value-type="string" table:style-name="ce39">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37">
            <text:p>Z082C36F8F</text:p>
          </table:table-cell>
          <table:table-cell office:value-type="currency" office:value="11960" table:style-name="ce38">
            <text:p>€ 11.960,00</text:p>
          </table:table-cell>
          <table:table-cell office:value-type="currency" office:value="11960" table:style-name="ce38">
            <text:p>€ 11.960,00</text:p>
          </table:table-cell>
          <table:table-cell table:number-columns-repeated="16375"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 Ghisalba (Bg) e supporto alla Direzione lavori in corso di esecuzione.</text:p>
          </table:table-cell>
          <table:table-cell office:value-type="string" table:style-name="ce39">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27" table:style-name="ce34">
            <text:p>3220000027</text:p>
          </table:table-cell>
          <table:table-cell office:value-type="date" office:date-value="2020-03-05T00:00:00" table:style-name="ce35">
            <text:p>05/03/20</text:p>
          </table:table-cell>
          <table:table-cell office:value-type="date" office:date-value="2020-07-31T00:00:00" table:style-name="ce36">
            <text:p>luglio - 2020</text:p>
          </table:table-cell>
          <table:table-cell office:value-type="string" table:style-name="ce37">
            <text:p>Z982C5809B</text:p>
          </table:table-cell>
          <table:table-cell office:value-type="currency" office:value="3465" table:style-name="ce38">
            <text:p>€ 3.465,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9">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37">
            <text:p>ZF22C5EB39</text:p>
          </table:table-cell>
          <table:table-cell office:value-type="currency" office:value="1638.52" table:style-name="ce38">
            <text:p>€ 1.638,52</text:p>
          </table:table-cell>
          <table:table-cell office:value-type="currency" office:value="0" table:style-name="ce38">
            <text:p>€ 0,00</text:p>
          </table:table-cell>
          <table:table-cell table:number-columns-repeated="16375"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9">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37">
            <text:p>Z812C829B7</text:p>
          </table:table-cell>
          <table:table-cell office:value-type="currency" office:value="4000" table:style-name="ce38">
            <text:p>€ 4.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Incarico di assistenza Archeologica a lavori</text:p>
          </table:table-cell>
          <table:table-cell office:value-type="string" table:style-name="ce39">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37">
            <text:p>ZED2C8323C</text:p>
          </table:table-cell>
          <table:table-cell office:value-type="currency" office:value="10000" table:style-name="ce38">
            <text:p>€ 10.000,00</text:p>
          </table:table-cell>
          <table:table-cell office:value-type="currency" office:value="0" table:style-name="ce38">
            <text:p>€ 0,00</text:p>
          </table:table-cell>
          <table:table-cell table:number-columns-repeated="16375"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9">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37">
            <text:p>Z022C3C439</text:p>
          </table:table-cell>
          <table:table-cell office:value-type="currency" office:value="5000" table:style-name="ce38">
            <text:p>€ 5.000,00</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9">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37">
            <text:p>ZAB2C8F33F</text:p>
          </table:table-cell>
          <table:table-cell office:value-type="currency" office:value="3329.48" table:style-name="ce38">
            <text:p>€ 3.329,48</text:p>
          </table:table-cell>
          <table:table-cell office:value-type="currency" office:value="0" table:style-name="ce38">
            <text:p>€ 0,00</text:p>
          </table:table-cell>
          <table:table-cell table:number-columns-repeated="16375"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9">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37">
            <text:p>ZCC2C90EC5</text:p>
          </table:table-cell>
          <table:table-cell office:value-type="currency" office:value="1417.5" table:style-name="ce38">
            <text:p>€ 1.417,50</text:p>
          </table:table-cell>
          <table:table-cell office:value-type="currency" office:value="0" table:style-name="ce38">
            <text:p>€ 0,00</text:p>
          </table:table-cell>
          <table:table-cell table:number-columns-repeated="16375" table:style-name="ce31"/>
        </table:table-row>
        <table:table-row table:number-rows-repeated="2" table:style-name="ro17">
          <table:table-cell table:style-name="ce32"/>
          <table:table-cell table:style-name="ce39"/>
          <table:table-cell table:style-name="ce33"/>
          <table:table-cell table:style-name="ce34"/>
          <table:table-cell table:style-name="ce35"/>
          <table:table-cell table:style-name="ce36"/>
          <table:table-cell table:style-name="ce37"/>
          <table:table-cell table:number-columns-repeated="2" table:style-name="ce38"/>
          <table:table-cell table:number-columns-repeated="16375" table:style-name="ce31"/>
        </table:table-row>
        <table:table-row table:number-rows-repeated="1047837" table:style-name="ro18">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0">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0">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17">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17">
          <table:table-cell table:number-columns-repeated="16384"/>
        </table:table-row>
      </table:table>
      <table:database-ranges>
        <table:database-range table:target-range-address="31-03-2020.A1:31-03-2020.I690"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4-14T10:21:35Z</dc:date>
    <meta:print-date>2020-04-14T10:21:02Z</meta:print-date>
  </office:meta>
</office:document-meta>
</file>