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95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8-2019" table:style-name="ta1" table:print-ranges="31-08-2019.A1:31-08-2019.I648">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AFFIDAMENTO DIRETTO</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AFFIDAMENTO DIRETTO</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AFFIDAMENTO DIRETTO</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AFFIDAMENTO DIRETTO</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AFFIDAMENTO DIRETTO</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5709.9199999999992" table:style-name="ce41">
            <text:p>€ 5.709,92</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AFFIDAMENTO DIRETTO</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5626.080000000002" table:style-name="ce41">
            <text:p>€ 35.626,08</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AFFIDAMENTO DIRETTO</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AFFIDAMENTO DIRETTO</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AFFIDAMENTO DIRETTO</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AFFIDAMENTO DIRETTO</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AFFIDAMENTO DIRETTO</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AFFIDAMENTO DIRETTO</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AFFIDAMENTO DIRETTO</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AFFIDAMENTO DIRETTO</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AFFIDAMENTO DIRETTO</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AFFIDAMENTO DIRETTO</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AFFIDAMENTO DIRETTO</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AFFIDAMENTO DIRETTO</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AFFIDAMENTO DIRETTO</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AFFIDAMENTO DIRETTO</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AFFIDAMENTO DIRETTO</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AFFIDAMENTO DIRETTO</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AFFIDAMENTO DIRETTO</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AFFIDAMENTO DIRETTO</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AFFIDAMENTO DIRETTO</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AFFIDAMENTO DIRETTO</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AFFIDAMENTO DIRETTO</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AFFIDAMENTO DIRETTO</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AFFIDAMENTO DIRETTO</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AFFIDAMENTO DIRETTO</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AFFIDAMENTO DIRETTO</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AFFIDAMENTO DIRETTO</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AFFIDAMENTO DIRETTO</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AFFIDAMENTO DIRETTO</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AFFIDAMENTO DIRETTO</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1600" table:style-name="ce41">
            <text:p>€ 1.60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AFFIDAMENTO DIRETTO</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1053.1400000000001" table:style-name="ce41">
            <text:p>€ 1.053,14</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50556.35" table:style-name="ce41">
            <text:p>€ 50.556,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AFFIDAMENTO DIRETTO</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AFFIDAMENTO DIRETTO</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AFFIDAMENTO DIRETTO</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AFFIDAMENTO DIRETTO</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AFFIDAMENTO DIRETTO</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AFFIDAMENTO DIRETTO</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AFFIDAMENTO DIRETTO</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AFFIDAMENTO DIRETTO</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AFFIDAMENTO DIRETTO</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AFFIDAMENTO DIRETTO</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AFFIDAMENTO DIRETTO</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AFFIDAMENTO DIRETTO</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AFFIDAMENTO DIRETTO</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AFFIDAMENTO DIRETTO</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12217.710000000001" table:style-name="ce41">
            <text:p>€ 12.217,71</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AFFIDAMENTO DIRETTO</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AFFIDAMENTO DIRETTO</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AFFIDAMENTO DIRETTO</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AFFIDAMENTO DIRETTO</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AFFIDAMENTO DIRETTO</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AFFIDAMENTO DIRETTO</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9499.749999999993" table:style-name="ce41">
            <text:p>€ 39.499,75</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AFFIDAMENTO DIRETTO</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AFFIDAMENTO DIRETTO</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AFFIDAMENTO DIRETTO</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AFFIDAMENTO DIRETTO</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25520.07" table:style-name="ce41">
            <text:p>€ 25.520,07</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AFFIDAMENTO DIRETTO</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AFFIDAMENTO DIRETTO</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2436.129999999997" table:style-name="ce41">
            <text:p>€ 32.436,13</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AFFIDAMENTO DIRETTO</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AFFIDAMENTO DIRETTO</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AFFIDAMENTO DIRETTO</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8441.1" table:style-name="ce41">
            <text:p>€ 28.441,1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AFFIDAMENTO DIRETTO</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AFFIDAMENTO DIRETTO</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AFFIDAMENTO DIRETTO</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AFFIDAMENTO DIRETTO</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AFFIDAMENTO DIRETTO</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AFFIDAMENTO DIRETTO</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25344.480000000003" table:style-name="ce41">
            <text:p>€ 25.344,4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 ENGINEERING AND TECHNICAL SERVICES</text:a></text:p>
          </table:table-cell>
          <table:table-cell office:value-type="string" table:style-name="ce36">
            <text:p>AFFIDAMENTO DIRETTO</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9188.720000000001" table:style-name="ce41">
            <text:p>€ 39.188,72</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AFFIDAMENTO DIRETTO</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AFFIDAMENTO DIRETTO</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AFFIDAMENTO DIRETTO</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AFFIDAMENTO DIRETTO</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AFFIDAMENTO DIRETTO</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5605.81" table:style-name="ce41">
            <text:p>€ 35.605,81</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AFFIDAMENTO DIRETTO</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AFFIDAMENTO DIRETTO</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AFFIDAMENTO DIRETTO</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12993.75" table:style-name="ce41">
            <text:p>€ 12.993,75</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AFFIDAMENTO DIRETTO</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2859.67" table:style-name="ce41">
            <text:p>€ 12.859,67</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AFFIDAMENTO DIRETTO</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AFFIDAMENTO DIRETTO</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AFFIDAMENTO DIRETTO</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AFFIDAMENTO DIRETTO</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AFFIDAMENTO DIRETTO</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AFFIDAMENTO DIRETTO</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AFFIDAMENTO DIRETTO</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AFFIDAMENTO DIRETTO</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AFFIDAMENTO DIRETTO</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AFFIDAMENTO DIRETTO</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AFFIDAMENTO DIRETTO</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AFFIDAMENTO DIRETTO</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AFFIDAMENTO DIRETTO</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AFFIDAMENTO DIRETTO</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AFFIDAMENTO DIRETTO</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AFFIDAMENTO DIRETTO</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AFFIDAMENTO DIRETTO</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AFFIDAMENTO DIRETTO</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AFFIDAMENTO DIRETTO</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AFFIDAMENTO DIRETTO</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AFFIDAMENTO DIRETTO</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AFFIDAMENTO DIRETTO</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AFFIDAMENTO DIRETTO</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AFFIDAMENTO DIRETTO</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AFFIDAMENTO DIRETTO</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AFFIDAMENTO DIRETTO</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AFFIDAMENTO DIRETTO</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3400" table:style-name="ce41">
            <text:p>€ 23.4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AFFIDAMENTO DIRETTO</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AFFIDAMENTO DIRETTO</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AFFIDAMENTO DIRETTO</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AFFIDAMENTO DIRETTO</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AFFIDAMENTO DIRETTO</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AFFIDAMENTO DIRETTO</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31520.550000000003" table:style-name="ce41">
            <text:p>€ 31.520,55</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68253.37999999999" table:style-name="ce41">
            <text:p>€ 68.253,38</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AFFIDAMENTO DIRETTO</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10128.35" table:style-name="ce41">
            <text:p>€ 10.128,35</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59930.26999999999" table:style-name="ce41">
            <text:p>€ 59.930,27</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AFFIDAMENTO DIRETTO</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20248.98" table:style-name="ce41">
            <text:p>€ 20.248,9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AFFIDAMENTO DIRETTO</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AFFIDAMENTO DIRETTO</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AFFIDAMENTO DIRETTO</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1863.99" table:style-name="ce41">
            <text:p>€ 11.863,99</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AFFIDAMENTO DIRETTO</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AFFIDAMENTO DIRETTO</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AFFIDAMENTO DIRETTO</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AFFIDAMENTO DIRETTO</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AFFIDAMENTO DIRETTO</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AFFIDAMENTO DIRETTO</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AFFIDAMENTO DIRETTO</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AFFIDAMENTO DIRETTO</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AFFIDAMENTO DIRETTO</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AFFIDAMENTO DIRETTO</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AFFIDAMENTO DIRETTO</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AFFIDAMENTO DIRETTO</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AFFIDAMENTO DIRETTO</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AFFIDAMENTO DIRETTO</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AFFIDAMENTO DIRETTO</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AFFIDAMENTO DIRETTO</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 ENGINEERING AND TECHNICAL SERVICES</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AFFIDAMENTO DIRETTO</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AFFIDAMENTO DIRETTO</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AFFIDAMENTO DIRETTO</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AFFIDAMENTO DIRETTO</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AFFIDAMENTO DIRETTO</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AFFIDAMENTO DIRETTO</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9066.16" table:style-name="ce41">
            <text:p>€ 9.066,16</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AFFIDAMENTO DIRETTO</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6905.25" table:style-name="ce41">
            <text:p>€ 26.905,25</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AFFIDAMENTO DIRETTO</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AFFIDAMENTO DIRETTO</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AFFIDAMENTO DIRETTO</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8159.119999999999" table:style-name="ce41">
            <text:p>€ 8.159,12</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AFFIDAMENTO DIRETTO</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505.39" table:style-name="ce41">
            <text:p>€ 27.505,39</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AFFIDAMENTO DIRETTO</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3849.2" table:style-name="ce41">
            <text:p>€ 3.849,2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4012.2799999999997" table:style-name="ce41">
            <text:p>€ 4.012,28</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AFFIDAMENTO DIRETTO</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AFFIDAMENTO DIRETTO</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AFFIDAMENTO DIRETTO</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117606.35" table:style-name="ce41">
            <text:p>€ 117.606,35</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AFFIDAMENTO DIRETTO</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AFFIDAMENTO DIRETTO</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62476.04" table:style-name="ce41">
            <text:p>€ 62.476,04</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AFFIDAMENTO DIRETTO</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AFFIDAMENTO DIRETTO</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AFFIDAMENTO DIRETTO</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AFFIDAMENTO DIRETTO</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26801.030000000002" table:style-name="ce41">
            <text:p>€ 26.801,0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6644.38" table:style-name="ce41">
            <text:p>€ 16.644,3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14215.82" table:style-name="ce41">
            <text:p>€ 14.215,82</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11088.48" table:style-name="ce41">
            <text:p>€ 11.088,48</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17947.849999999999" table:style-name="ce41">
            <text:p>€ 17.947,85</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AFFIDAMENTO DIRETTO</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AFFIDAMENTO DIRETTO</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AFFIDAMENTO DIRETTO</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AFFIDAMENTO DIRETTO</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AFFIDAMENTO DIRETTO</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AFFIDAMENTO DIRETTO</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AFFIDAMENTO DIRETTO</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AFFIDAMENTO DIRETTO</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AFFIDAMENTO DIRETTO</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AFFIDAMENTO DIRETTO</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7778.27" table:style-name="ce41">
            <text:p>€ 17.778,2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AFFIDAMENTO DIRETTO</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AFFIDAMENTO DIRETTO</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AFFIDAMENTO DIRETTO</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1365.53" table:style-name="ce41">
            <text:p>€ 1.365,53</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AFFIDAMENTO DIRETTO</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AFFIDAMENTO DIRETTO</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14637.650000000001" table:style-name="ce41">
            <text:p>€ 14.637,6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AFFIDAMENTO DIRETTO</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AFFIDAMENTO DIRETTO</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AFFIDAMENTO DIRETTO</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8599.57" table:style-name="ce41">
            <text:p>€ 8.599,57</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5181.3900000000003" table:style-name="ce41">
            <text:p>€ 5.181,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AFFIDAMENTO DIRETTO</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AFFIDAMENTO DIRETTO</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AFFIDAMENTO DIRETTO</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4123.49" table:style-name="ce41">
            <text:p>€ 4.123,49</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AFFIDAMENTO DIRETTO</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AFFIDAMENTO DIRETTO</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AFFIDAMENTO DIRETTO</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4669.94" table:style-name="ce41">
            <text:p>€ 54.669,94</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AFFIDAMENTO DIRETTO</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Consonni Paolo</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10138.26" table:style-name="ce41">
            <text:p>€ 10.138,26</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AFFIDAMENTO DIRETTO</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AFFIDAMENTO DIRETTO</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 ENGINEERING AND TECHNICAL SERVICES</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23041" table:style-name="ce41">
            <text:p>€ 23.041,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18651.45" table:style-name="ce41">
            <text:p>€ 18.651,45</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152499.66" table:style-name="ce41">
            <text:p>€ 152.499,66</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AFFIDAMENTO DIRETTO</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AFFIDAMENTO DIRETTO</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13326.6" table:style-name="ce41">
            <text:p>€ 13.326,60</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18736.43" table:style-name="ce41">
            <text:p>€ 18.736,43</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AFFIDAMENTO DIRETTO</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489" table:style-name="ce41">
            <text:p>€ 14.489,0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AFFIDAMENTO DIRETTO</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AFFIDAMENTO DIRETTO</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AFFIDAMENTO DIRETTO</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AFFIDAMENTO DIRETTO</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7734.04" table:style-name="ce41">
            <text:p>€ 17.734,04</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AFFIDAMENTO DIRETTO</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Consonni Paolo</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34910.47" table:style-name="ce41">
            <text:p>€ 34.910,47</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54426.47" table:style-name="ce41">
            <text:p>€ 54.426,47</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AFFIDAMENTO DIRETTO</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AFFIDAMENTO DIRETTO</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AFFIDAMENTO DIRETTO</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AFFIDAMENTO DIRETTO</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AFFIDAMENTO DIRETTO</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AFFIDAMENTO DIRETTO</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9360" table:style-name="ce45">
            <text:p><text:s/>€ 9.360,00<text:s/></text:p>
          </table:table-cell>
          <table:table-cell office:value-type="currency" office:value="4680" table:style-name="ce41">
            <text:p>€ 4.68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AFFIDAMENTO DIRETTO</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AFFIDAMENTO DIRETTO</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21705.599999999999" table:style-name="ce41">
            <text:p>€ 21.705,60</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AFFIDAMENTO DIRETTO</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4727.4" table:style-name="ce41">
            <text:p>€ 14.727,40</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AFFIDAMENTO DIRETTO</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920.46" table:style-name="ce41">
            <text:p>€ 920,46</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AFFIDAMENTO DIRETTO</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AFFIDAMENTO DIRETTO</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9188.32" table:style-name="ce41">
            <text:p>€ 9.188,32</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5264.5" table:style-name="ce41">
            <text:p>€ 5.264,50</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AFFIDAMENTO DIRETTO</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7989.07" table:style-name="ce41">
            <text:p>€ 7.989,07</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7539.54" table:style-name="ce41">
            <text:p>€ 7.539,54</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7412.34" table:style-name="ce41">
            <text:p>€ 7.412,34</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AFFIDAMENTO DIRETTO</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1155" table:style-name="ce41">
            <text:p>€ 1.155,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9663.08" table:style-name="ce41">
            <text:p>€ 9.663,08</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AFFIDAMENTO DIRETTO</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8781.6800000000021" table:style-name="ce41">
            <text:p>€ 8.781,68</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AFFIDAMENTO DIRETTO</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9025.39" table:style-name="ce41">
            <text:p>€ 9.025,39</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AFFIDAMENTO DIRETTO</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14266.76" table:style-name="ce41">
            <text:p>€ 14.266,76</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AFFIDAMENTO DIRETTO</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AFFIDAMENTO DIRETTO</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AFFIDAMENTO DIRETTO</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11219.210000000001" table:style-name="ce41">
            <text:p>€ 11.219,21</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 ENGINEERING AND TECHNICAL SERVICES</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AFFIDAMENTO DIRETTO</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AFFIDAMENTO DIRETTO</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AFFIDAMENTO DIRETTO</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AFFIDAMENTO DIRETTO</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AFFIDAMENTO DIRETTO</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AFFIDAMENTO DIRETTO</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AFFIDAMENTO DIRETTO</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12107.97" table:style-name="ce41">
            <text:p>€ 12.107,9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AFFIDAMENTO DIRETTO</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AFFIDAMENTO DIRETTO</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2115.61" table:style-name="ce41">
            <text:p>€ 2.115,61</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AFFIDAMENTO DIRETTO</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AFFIDAMENTO DIRETTO</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27685.119999999999" table:style-name="ce41">
            <text:p>€ 27.685,12</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9083.0400000000009" table:style-name="ce41">
            <text:p>€ 9.083,04</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8541.91" table:style-name="ce41">
            <text:p>€ 8.541,91</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AFFIDAMENTO DIRETTO</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 ENGINEERING AND TECHNICAL SERVICES</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10404" table:style-name="ce41">
            <text:p>€ 10.404,00</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AFFIDAMENTO DIRETTO</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6035.5999999999995" table:style-name="ce41">
            <text:p>€ 6.035,60</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14093.039999999999" table:style-name="ce41">
            <text:p>€ 14.093,04</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AFFIDAMENTO DIRETTO</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7620.16" table:style-name="ce41">
            <text:p>€ 7.620,16</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AFFIDAMENTO DIRETTO</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AFFIDAMENTO DIRETTO</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1021.97" table:style-name="ce41">
            <text:p>€ 1.021,97</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AFFIDAMENTO DIRETTO</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AFFIDAMENTO DIRETTO</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9374.4" table:style-name="ce41">
            <text:p>€ 9.374,4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11008.33" table:style-name="ce41">
            <text:p>€ 11.008,33</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AFFIDAMENTO DIRETTO</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8905.739999999998" table:style-name="ce41">
            <text:p>€ 18.905,74</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AFFIDAMENTO DIRETTO</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AFFIDAMENTO DIRETTO</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4586.3999999999996" table:style-name="ce41">
            <text:p>€ 4.586,4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AFFIDAMENTO DIRETTO</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4664.199999999999" table:style-name="ce41">
            <text:p>€ 14.664,2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AFFIDAMENTO DIRETTO</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AFFIDAMENTO DIRETTO</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AFFIDAMENTO DIRETTO</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37709.340000000004" table:style-name="ce41">
            <text:p>€ 37.709,34</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45645.36" table:style-name="ce41">
            <text:p>€ 45.645,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30111.18" table:style-name="ce41">
            <text:p>€ 30.111,18</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AFFIDAMENTO DIRETTO</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AFFIDAMENTO DIRETTO</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3156.36" table:style-name="ce41">
            <text:p>€ 3.156,36</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21946.6" table:style-name="ce41">
            <text:p>€ 21.946,6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AFFIDAMENTO DIRETTO</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23851.859999999997" table:style-name="ce41">
            <text:p>€ 23.851,86</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AFFIDAMENTO DIRETTO</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2520" table:style-name="ce41">
            <text:p>€ 2.52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AFFIDAMENTO DIRETTO</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23133.17" table:style-name="ce41">
            <text:p>€ 23.133,17</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2402.52" table:style-name="ce41">
            <text:p>€ 2.402,52</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AFFIDAMENTO DIRETTO</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AFFIDAMENTO DIRETTO</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1351.98" table:style-name="ce41">
            <text:p>€ 1.351,98</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iccioli Cappelli Paolo</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8397.7200000000012" table:style-name="ce41">
            <text:p>€ 8.397,72</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14211.96" table:style-name="ce41">
            <text:p>€ 14.211,96</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1807.52" table:style-name="ce41">
            <text:p>€ 1.807,52</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AFFIDAMENTO DIRETTO</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AFFIDAMENTO DIRETTO</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AFFIDAMENTO DIRETTO</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1470" table:style-name="ce41">
            <text:p>€ 1.47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AFFIDAMENTO DIRETTO</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20508" table:style-name="ce41">
            <text:p>€ 20.508,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AFFIDAMENTO DIRETTO</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AFFIDAMENTO DIRETTO</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AFFIDAMENTO DIRETTO</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AFFIDAMENTO DIRETTO</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AFFIDAMENTO DIRETTO</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7649.74" table:style-name="ce41">
            <text:p>€ 7.649,74</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AFFIDAMENTO DIRETTO</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AFFIDAMENTO DIRETTO</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AFFIDAMENTO DIRETTO</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AFFIDAMENTO DIRETTO</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872" table:style-name="ce41">
            <text:p>€ 1.872,0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AFFIDAMENTO DIRETTO</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AFFIDAMENTO DIRETTO</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1144.01" table:style-name="ce41">
            <text:p>€ 1.144,01</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AFFIDAMENTO DIRETTO</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AFFIDAMENTO DIRETTO</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3988.4" table:style-name="ce41">
            <text:p>€ 3.988,4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AFFIDAMENTO DIRETTO</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10795.409999999998" table:style-name="ce41">
            <text:p>€ 10.795,41</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AFFIDAMENTO DIRETTO</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AFFIDAMENTO DIRETTO</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6277.74" table:style-name="ce41">
            <text:p>€ 6.277,74</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AFFIDAMENTO DIRETTO</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7280" table:style-name="ce41">
            <text:p>€ 7.28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AFFIDAMENTO DIRETTO</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403.2" table:style-name="ce41">
            <text:p>€ 403,2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AFFIDAMENTO DIRETTO</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AFFIDAMENTO DIRETTO</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AFFIDAMENTO DIRETTO</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6760" table:style-name="ce41">
            <text:p>€ 6.76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AFFIDAMENTO DIRETTO</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15275.140000000001" table:style-name="ce41">
            <text:p>€ 15.275,14</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AFFIDAMENTO DIRETTO</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10381.599999999999" table:style-name="ce41">
            <text:p>€ 10.381,6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AFFIDAMENTO DIRETTO</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AFFIDAMENTO DIRETTO</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AFFIDAMENTO DIRETTO</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AFFIDAMENTO DIRETTO</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AFFIDAMENTO DIRETTO</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AFFIDAMENTO DIRETTO</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30565.55" table:style-name="ce41">
            <text:p>€ 30.565,55</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12513.42" table:style-name="ce41">
            <text:p>€ 12.513,42</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AFFIDAMENTO DIRETTO</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1821.58" table:style-name="ce41">
            <text:p>€ 1.821,5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AFFIDAMENTO DIRETTO</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 Engineering and Technical Services</text:a></text:p>
          </table:table-cell>
          <table:table-cell office:value-type="string" table:style-name="ce36">
            <text:p>AFFIDAMENTO DIRETTO</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31630.73" table:style-name="ce41">
            <text:p>€ 31.630,73</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106658.31000000001" table:style-name="ce41">
            <text:p>€ 106.658,31</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29304.02" table:style-name="ce41">
            <text:p>€ 29.304,02</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13470" table:style-name="ce41">
            <text:p>€ 13.47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AFFIDAMENTO DIRETTO</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AFFIDAMENTO DIRETTO</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4104" table:style-name="ce41">
            <text:p>€ 4.104,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AFFIDAMENTO DIRETTO</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 Engineering and Technical Services</text:a></text:p>
          </table:table-cell>
          <table:table-cell office:value-type="string" table:style-name="ce36">
            <text:p>AFFIDAMENTO DIRETTO</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1146.18" table:style-name="ce41">
            <text:p>€ 11.146,1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AFFIDAMENTO DIRETTO</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1370.42" table:style-name="ce41">
            <text:p>€ 1.370,42</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AFFIDAMENTO DIRETTO</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15494.16" table:style-name="ce41">
            <text:p>€ 15.494,16</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31600.059999999998" table:style-name="ce41">
            <text:p>€ 31.600,06</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AFFIDAMENTO DIRETTO</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8275.270000000004" table:style-name="ce41">
            <text:p>€ 28.275,27</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AFFIDAMENTO DIRETTO</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AFFIDAMENTO DIRETTO</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4161.3200000000006" table:style-name="ce41">
            <text:p>€ 4.161,32</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31746.05" table:style-name="ce41">
            <text:p>€ 31.746,05</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AFFIDAMENTO DIRETTO</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AFFIDAMENTO DIRETTO</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AFFIDAMENTO DIRETTO</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8925.76" table:style-name="ce41">
            <text:p>€ 8.925,76</text:p>
          </table:table-cell>
          <table:table-cell table:number-columns-repeated="16375"/>
        </table:table-row>
        <table:table-row table:style-name="ro4">
          <table:table-cell office:value-type="string" table:style-name="ce33">
            <text:p>Assistenza stesura Regolamento OrganiAS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AFFIDAMENTO DIRETTO</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AFFIDAMENTO DIRETTO</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10125" table:style-name="ce41">
            <text:p>€ 10.125,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5230.8999999999996" table:style-name="ce41">
            <text:p>€ 5.230,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16583.72" table:style-name="ce41">
            <text:p>€ 16.583,7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3101.35" table:style-name="ce41">
            <text:p>€ 3.101,35</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AFFIDAMENTO DIRETTO</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AFFIDAMENTO DIRETTO</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AFFIDAMENTO DIRETTO</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AFFIDAMENTO DIRETTO</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6699.69" table:style-name="ce41">
            <text:p>€ 6.699,69</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600.51" table:style-name="ce45">
            <text:p><text:s/>€ 13.600,51<text:s/></text:p>
          </table:table-cell>
          <table:table-cell office:value-type="currency" office:value="11607.64" table:style-name="ce41">
            <text:p>€ 11.607,64</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AFFIDAMENTO DIRETTO</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29245.550000000003" table:style-name="ce41">
            <text:p>€ 29.245,55</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12354.87" table:style-name="ce41">
            <text:p>€ 12.354,87</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362.99" table:style-name="ce45">
            <text:p><text:s/>€ 43.362,99<text:s/></text:p>
          </table:table-cell>
          <table:table-cell office:value-type="currency" office:value="6504.45" table:style-name="ce41">
            <text:p>€ 6.504,45</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24242.400000000001" table:style-name="ce41">
            <text:p>€ 24.242,4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AFFIDAMENTO DIRETTO</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AFFIDAMENTO DIRETTO</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AFFIDAMENTO DIRETTO</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312.13" table:style-name="ce41">
            <text:p>€ 312,13</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AFFIDAMENTO DIRETTO</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AFFIDAMENTO DIRETTO</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403.1" table:style-name="ce41">
            <text:p>€ 403,1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AFFIDAMENTO DIRETTO</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313.57" table:style-name="ce41">
            <text:p>€ 313,57</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AFFIDAMENTO DIRETTO</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 Engineering and Technical Services</text:a></text:p>
          </table:table-cell>
          <table:table-cell office:value-type="string" table:style-name="ce36">
            <text:p>AFFIDAMENTO DIRETTO</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1183.6300000000001" table:style-name="ce41">
            <text:p>€ 1.183,63</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17886.95" table:style-name="ce41">
            <text:p>€ 17.886,95</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AFFIDAMENTO DIRETTO</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AFFIDAMENTO DIRETTO</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1677.58" table:style-name="ce41">
            <text:p>€ 1.677,58</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AFFIDAMENTO DIRETTO</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1444.65" table:style-name="ce41">
            <text:p>€ 1.444,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3268.63" table:style-name="ce41">
            <text:p>€ 3.268,63</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AFFIDAMENTO DIRETTO</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12617.519999999999" table:style-name="ce41">
            <text:p>€ 12.617,52</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AFFIDAMENTO DIRETTO</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13331.960000000001" table:style-name="ce45">
            <text:p><text:s/>€ 13.331,96<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AFFIDAMENTO DIRETTO</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AFFIDAMENTO DIRETTO</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AFFIDAMENTO DIRETTO</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2674.45" table:style-name="ce41">
            <text:p>€ 2.674,45</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 Engineering and Technical Services</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14570.13" table:style-name="ce41">
            <text:p>€ 14.570,13</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AFFIDAMENTO DIRETTO</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11653.94" table:style-name="ce41">
            <text:p>€ 11.653,94</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5065.25" table:style-name="ce41">
            <text:p>€ 5.065,25</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AFFIDAMENTO DIRETTO</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AFFIDAMENTO DIRETTO</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AFFIDAMENTO DIRETTO</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4608.26" table:style-name="ce41">
            <text:p>€ 4.608,26</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AFFIDAMENTO DIRETTO</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AFFIDAMENTO DIRETTO</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1352" table:style-name="ce41">
            <text:p>€ 1.352,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AFFIDAMENTO DIRETTO</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6674.8" table:style-name="ce41">
            <text:p>€ 6.674,8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12375.029999999999" table:style-name="ce41">
            <text:p>€ 12.375,03</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AFFIDAMENTO DIRETTO</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AFFIDAMENTO DIRETTO</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4403.04" table:style-name="ce41">
            <text:p>€ 4.403,04</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3119.34" table:style-name="ce41">
            <text:p>€ 3.119,34</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 Engineering and Technical Services</text:a></text:p>
          </table:table-cell>
          <table:table-cell office:value-type="string" table:style-name="ce36">
            <text:p>AFFIDAMENTO DIRETTO</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AFFIDAMENTO DIRETTO</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1941.15" table:style-name="ce41">
            <text:p>€ 1.941,15</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AFFIDAMENTO DIRETTO</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7968.73" table:style-name="ce41">
            <text:p>€ 7.968,73</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AFFIDAMENTO DIRETTO</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7125" table:style-name="ce41">
            <text:p>€ 7.125,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AFFIDAMENTO DIRETTO</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3500" table:style-name="ce41">
            <text:p>€ 3.50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AFFIDAMENTO DIRETTO</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AFFIDAMENTO DIRETTO</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838.72" table:style-name="ce41">
            <text:p>€ 838,72</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AFFIDAMENTO DIRETTO</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1228.27" table:style-name="ce41">
            <text:p>€ 1.228,27</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AFFIDAMENTO DIRETTO</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1364.82" table:style-name="ce41">
            <text:p>€ 1.364,82</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AFFIDAMENTO DIRETTO</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11562.560000000001" table:style-name="ce41">
            <text:p>€ 11.562,56</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AFFIDAMENTO DIRETTO</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AFFIDAMENTO DIRETTO</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8346" table:style-name="ce41">
            <text:p>€ 8.34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AFFIDAMENTO DIRETTO</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AFFIDAMENTO DIRETTO</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3848" table:style-name="ce41">
            <text:p>€ 3.848,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AFFIDAMENTO DIRETTO</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10088" table:style-name="ce41">
            <text:p>€ 10.088,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AFFIDAMENTO DIRETTO</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AFFIDAMENTO DIRETTO</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AFFIDAMENTO DIRETTO</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12989.26" table:style-name="ce41">
            <text:p>€ 12.989,26</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AFFIDAMENTO DIRETTO</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4792.32" table:style-name="ce41">
            <text:p>€ 4.792,32</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AFFIDAMENTO DIRETTO</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4873.7699999999995" table:style-name="ce41">
            <text:p>€ 4.873,77</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AFFIDAMENTO DIRETTO</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AFFIDAMENTO DIRETTO</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AFFIDAMENTO DIRETTO</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13646.859999999999" table:style-name="ce41">
            <text:p>€ 13.646,86</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AFFIDAMENTO DIRETTO</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3499.7000000000003" table:style-name="ce41">
            <text:p>€ 3.499,7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46">
            <text:p><text:a xlink:href="http://www.uniacque.bg.it/amministrazione-trasparente/documenti/CV_incarichi/ZA125238F6.pdf">Dr.ssa Caterina Pelazza</text:a></text:p>
          </table:table-cell>
          <table:table-cell office:value-type="string" table:style-name="ce36">
            <text:p>AFFIDAMENTO DIRETTO</text:p>
          </table:table-cell>
          <table:table-cell office:value-type="float" office:value="3218000150" table:style-name="ce35">
            <text:p>3218000150</text:p>
          </table:table-cell>
          <table:table-cell office:value-type="date" office:date-value="2018-10-02T00:00:00" table:style-name="ce40">
            <text:p>02/10/18</text:p>
          </table:table-cell>
          <table:table-cell office:value-type="date" office:date-value="2018-12-31T00:00:00" table:style-name="ce39">
            <text:p>dicembre - 2018</text:p>
          </table:table-cell>
          <table:table-cell office:value-type="string" table:style-name="ce42">
            <text:p>ZA125238F6</text:p>
          </table:table-cell>
          <table:table-cell office:value-type="currency" office:value="801.47" table:style-name="ce45">
            <text:p><text:s/>€ 801,47<text:s/></text:p>
          </table:table-cell>
          <table:table-cell office:value-type="currency" office:value="801.47" table:style-name="ce41">
            <text:p>€ 801,47</text:p>
          </table:table-cell>
          <table:table-cell table:number-columns-repeated="16375"/>
        </table:table-row>
        <table:table-row table:style-name="ro4">
          <table:table-cell office:value-type="string" table:style-name="ce33">
            <text:p>Compenso professionale per autentiche compravendita azioni e redazione verbale assemblea soci.</text:p>
          </table:table-cell>
          <table:table-cell office:value-type="string" table:style-name="ce46">
            <text:p><text:a xlink:href="http://www.uniacque.bg.it/amministrazione-trasparente/documenti/CV_incarichi/Z812531CA1.pdf">Notaio Dott. Boni Francesco</text:a></text:p>
          </table:table-cell>
          <table:table-cell office:value-type="string" table:style-name="ce36">
            <text:p>AFFIDAMENTO DIRETTO</text:p>
          </table:table-cell>
          <table:table-cell office:value-type="float" office:value="3218000151" table:style-name="ce35">
            <text:p>3218000151</text:p>
          </table:table-cell>
          <table:table-cell office:value-type="date" office:date-value="2018-10-05T00:00:00" table:style-name="ce40">
            <text:p>05/10/18</text:p>
          </table:table-cell>
          <table:table-cell office:value-type="date" office:date-value="2018-10-05T00:00:00" table:style-name="ce39">
            <text:p>ottobre - 2018</text:p>
          </table:table-cell>
          <table:table-cell office:value-type="string" table:style-name="ce42">
            <text:p>Z812531CA1</text:p>
          </table:table-cell>
          <table:table-cell office:value-type="currency" office:value="32768.089999999997" table:style-name="ce45">
            <text:p><text:s/>€ 32.768,09<text:s/></text:p>
          </table:table-cell>
          <table:table-cell office:value-type="currency" office:value="32768.089999999997" table:style-name="ce41">
            <text:p>€ 32.768,09</text:p>
          </table:table-cell>
          <table:table-cell table:number-columns-repeated="16375"/>
        </table:table-row>
        <table:table-row table:style-name="ro3">
          <table:table-cell office:value-type="string" table:style-name="ce33">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642549DFB.pdf">RTP Ing. Murachelli Adriano (Mandatario) - Dott. Geol. Rattazzi Alessandro (Mandante)</text:a></text:p>
          </table:table-cell>
          <table:table-cell office:value-type="string" table:style-name="ce36">
            <text:p>AFFIDAMENTO DIRETTO</text:p>
          </table:table-cell>
          <table:table-cell office:value-type="float" office:value="3218000154" table:style-name="ce35">
            <text:p>3218000154</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642549DFB</text:p>
          </table:table-cell>
          <table:table-cell office:value-type="currency" office:value="23077.26" table:style-name="ce45">
            <text:p><text:s/>€ 23.077,26<text:s/></text:p>
          </table:table-cell>
          <table:table-cell office:value-type="currency" office:value="16027.68" table:style-name="ce41">
            <text:p>€ 16.027,68</text:p>
          </table:table-cell>
          <table:table-cell table:number-columns-repeated="16375"/>
        </table:table-row>
        <table:table-row table:style-name="ro6">
          <table:table-cell office:value-type="string" table:style-name="ce33">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F9254E489.pdf">J+S S.r.l.</text:a></text:p>
          </table:table-cell>
          <table:table-cell office:value-type="string" table:style-name="ce36">
            <text:p>AFFIDAMENTO DIRETTO</text:p>
          </table:table-cell>
          <table:table-cell office:value-type="float" office:value="3218000155" table:style-name="ce35">
            <text:p>3218000155</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F9254E489</text:p>
          </table:table-cell>
          <table:table-cell office:value-type="currency" office:value="1770" table:style-name="ce45">
            <text:p><text:s/>€ 1.770,00<text:s/></text:p>
          </table:table-cell>
          <table:table-cell office:value-type="currency" office:value="1770" table:style-name="ce41">
            <text:p>€ 1.770,00</text:p>
          </table:table-cell>
          <table:table-cell table:number-columns-repeated="16375"/>
        </table:table-row>
        <table:table-row table:style-name="ro3">
          <table:table-cell office:value-type="string" table:style-name="ce33">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46">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6">
            <text:p>AFFIDAMENTO DIRETTO</text:p>
          </table:table-cell>
          <table:table-cell office:value-type="float" office:value="3218000156" table:style-name="ce35">
            <text:p>3218000156</text:p>
          </table:table-cell>
          <table:table-cell office:value-type="date" office:date-value="2018-10-15T00:00:00" table:style-name="ce40">
            <text:p>15/10/18</text:p>
          </table:table-cell>
          <table:table-cell office:value-type="date" office:date-value="2019-06-30T00:00:00" table:style-name="ce39">
            <text:p>giugno - 2019</text:p>
          </table:table-cell>
          <table:table-cell office:value-type="string" table:style-name="ce42">
            <text:p>Z342552613</text:p>
          </table:table-cell>
          <table:table-cell office:value-type="currency" office:value="9406.73" table:style-name="ce45">
            <text:p><text:s/>€ 9.406,73<text:s/></text:p>
          </table:table-cell>
          <table:table-cell office:value-type="currency" office:value="7689.09" table:style-name="ce41">
            <text:p>€ 7.689,09</text:p>
          </table:table-cell>
          <table:table-cell table:number-columns-repeated="16375"/>
        </table:table-row>
        <table:table-row table:style-name="ro3">
          <table:table-cell office:value-type="string" table:style-name="ce33">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Z4D2523107.pdf">Protec sas di Duilio Albricci &amp; c.</text:a></text:p>
          </table:table-cell>
          <table:table-cell office:value-type="string" table:style-name="ce36">
            <text:p>PROCEDURA NEGOZIATA</text:p>
          </table:table-cell>
          <table:table-cell office:value-type="float" office:value="3218000157" table:style-name="ce35">
            <text:p>3218000157</text:p>
          </table:table-cell>
          <table:table-cell office:value-type="date" office:date-value="2018-10-15T00:00:00" table:style-name="ce40">
            <text:p>15/10/18</text:p>
          </table:table-cell>
          <table:table-cell office:value-type="date" office:date-value="2019-12-31T00:00:00" table:style-name="ce39">
            <text:p>dicembre - 2019</text:p>
          </table:table-cell>
          <table:table-cell office:value-type="string" table:style-name="ce42">
            <text:p>Z4D2523107</text:p>
          </table:table-cell>
          <table:table-cell office:value-type="currency" office:value="12040.35" table:style-name="ce45">
            <text:p><text:s/>€ 12.040,35<text:s/></text:p>
          </table:table-cell>
          <table:table-cell office:value-type="currency" office:value="3440.1" table:style-name="ce41">
            <text:p>€ 3.440,10</text:p>
          </table:table-cell>
          <table:table-cell table:number-columns-repeated="16375"/>
        </table:table-row>
        <table:table-row table:style-name="ro4">
          <table:table-cell office:value-type="string" table:style-name="ce33">
            <text:p>Affidamento incarico professionale per rilievi Sedi e Impianti Aziendali</text:p>
          </table:table-cell>
          <table:table-cell office:value-type="string" table:style-name="ce46">
            <text:p><text:a xlink:href="http://www.uniacque.bg.it/amministrazione-trasparente/documenti/CV_incarichi/Z3224F853A.pdf">Geom. Benis Tullio</text:a></text:p>
          </table:table-cell>
          <table:table-cell office:value-type="string" table:style-name="ce36">
            <text:p>PROCEDURA NEGOZIATA</text:p>
          </table:table-cell>
          <table:table-cell office:value-type="float" office:value="3218000158" table:style-name="ce35">
            <text:p>3218000158</text:p>
          </table:table-cell>
          <table:table-cell office:value-type="date" office:date-value="2018-10-16T00:00:00" table:style-name="ce40">
            <text:p>16/10/18</text:p>
          </table:table-cell>
          <table:table-cell office:value-type="date" office:date-value="2018-12-18T00:00:00" table:style-name="ce39">
            <text:p>dicembre - 2018</text:p>
          </table:table-cell>
          <table:table-cell office:value-type="string" table:style-name="ce42">
            <text:p>Z3224F853A</text:p>
          </table:table-cell>
          <table:table-cell office:value-type="currency" office:value="11550" table:style-name="ce45">
            <text:p><text:s/>€ 11.550,00<text:s/></text:p>
          </table:table-cell>
          <table:table-cell office:value-type="currency" office:value="11550" table:style-name="ce41">
            <text:p>€ 11.55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46">
            <text:p><text:a xlink:href="http://www.uniacque.bg.it/amministrazione-trasparente/documenti/CV_incarichi/7661068150.pdf">RTP <text:s/>ETATEC Studio Paoletti S.r.l. (Mandataria) Dott. Geol. Savazzi Giovanni (Mandante)</text:a></text:p>
          </table:table-cell>
          <table:table-cell office:value-type="string" table:style-name="ce36">
            <text:p>AFFIDAMENTO DIRETTO</text:p>
          </table:table-cell>
          <table:table-cell office:value-type="float" office:value="3218000159" table:style-name="ce35">
            <text:p>3218000159</text:p>
          </table:table-cell>
          <table:table-cell office:value-type="date" office:date-value="2018-10-17T00:00:00" table:style-name="ce40">
            <text:p>17/10/18</text:p>
          </table:table-cell>
          <table:table-cell office:value-type="date" office:date-value="2019-12-31T00:00:00" table:style-name="ce39">
            <text:p>dicembre - 2019</text:p>
          </table:table-cell>
          <table:table-cell office:value-type="float" office:value="7661068150" table:style-name="ce42">
            <text:p>7661068150</text:p>
          </table:table-cell>
          <table:table-cell office:value-type="currency" office:value="63167.46" table:style-name="ce45">
            <text:p><text:s/>€ 63.167,46<text:s/></text:p>
          </table:table-cell>
          <table:table-cell office:value-type="currency" office:value="51439.08" table:style-name="ce41">
            <text:p>€ 51.439,08</text:p>
          </table:table-cell>
          <table:table-cell table:number-columns-repeated="16375"/>
        </table:table-row>
        <table:table-row table:style-name="ro6">
          <table:table-cell office:value-type="string" table:style-name="ce33">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46">
            <text:p><text:a xlink:href="http://www.uniacque.bg.it/amministrazione-trasparente/documenti/CV_incarichi/Z5825663A5.pdf">Prof. Federici Giovanni Luigi</text:a></text:p>
          </table:table-cell>
          <table:table-cell office:value-type="string" table:style-name="ce36">
            <text:p>AFFIDAMENTO DIRETTO</text:p>
          </table:table-cell>
          <table:table-cell office:value-type="float" office:value="3218000160" table:style-name="ce35">
            <text:p>3218000160</text:p>
          </table:table-cell>
          <table:table-cell office:value-type="date" office:date-value="2018-10-19T00:00:00" table:style-name="ce40">
            <text:p>19/10/18</text:p>
          </table:table-cell>
          <table:table-cell office:value-type="date" office:date-value="2018-10-19T00:00:00" table:style-name="ce39">
            <text:p>ottobre - 2018</text:p>
          </table:table-cell>
          <table:table-cell office:value-type="string" table:style-name="ce42">
            <text:p>Z5825663A5</text:p>
          </table:table-cell>
          <table:table-cell office:value-type="currency" office:value="5000" table:style-name="ce45">
            <text:p><text:s/>€ 5.0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Incarico per redazione di Perizia di Parte inerente accertamento danno pratica G.V. di Predore.</text:p>
          </table:table-cell>
          <table:table-cell office:value-type="string" table:style-name="ce46">
            <text:p><text:a xlink:href="http://www.uniacque.bg.it/amministrazione-trasparente/documenti/CV_incarichi/ZAD25665F7.pdf">Studio Tecnico Estimativo S.r.l.</text:a></text:p>
          </table:table-cell>
          <table:table-cell office:value-type="string" table:style-name="ce36">
            <text:p>AFFIDAMENTO DIRETTO</text:p>
          </table:table-cell>
          <table:table-cell office:value-type="float" office:value="3218000161" table:style-name="ce35">
            <text:p>3218000161</text:p>
          </table:table-cell>
          <table:table-cell office:value-type="date" office:date-value="2018-10-19T00:00:00" table:style-name="ce40">
            <text:p>19/10/18</text:p>
          </table:table-cell>
          <table:table-cell office:value-type="date" office:date-value="2018-12-31T00:00:00" table:style-name="ce39">
            <text:p>dicembre - 2018</text:p>
          </table:table-cell>
          <table:table-cell office:value-type="string" table:style-name="ce42">
            <text:p>ZAD25665F7</text:p>
          </table:table-cell>
          <table:table-cell office:value-type="currency" office:value="3150" table:style-name="ce45">
            <text:p><text:s/>€ 3.15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CC2567E02.pdf">Geom. Oprandi Rinaldo</text:a></text:p>
          </table:table-cell>
          <table:table-cell office:value-type="string" table:style-name="ce36">
            <text:p>AFFIDAMENTO DIRETTO</text:p>
          </table:table-cell>
          <table:table-cell office:value-type="float" office:value="3218000162" table:style-name="ce35">
            <text:p>3218000162</text:p>
          </table:table-cell>
          <table:table-cell office:value-type="date" office:date-value="2018-10-19T00:00:00" table:style-name="ce40">
            <text:p>19/10/18</text:p>
          </table:table-cell>
          <table:table-cell office:value-type="date" office:date-value="2018-11-30T00:00:00" table:style-name="ce39">
            <text:p>novembre - 2018</text:p>
          </table:table-cell>
          <table:table-cell office:value-type="string" table:style-name="ce42">
            <text:p>ZCC2567E02</text:p>
          </table:table-cell>
          <table:table-cell office:value-type="currency" office:value="551.25" table:style-name="ce45">
            <text:p><text:s/>€ 551,25<text:s/></text:p>
          </table:table-cell>
          <table:table-cell office:value-type="currency" office:value="551.25" table:style-name="ce41">
            <text:p>€ 551,25</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3F2568A02.pdf">D.L.&amp; M. Studio Legale Associato</text:a></text:p>
          </table:table-cell>
          <table:table-cell office:value-type="string" table:style-name="ce36">
            <text:p>AFFIDAMENTO DIRETTO</text:p>
          </table:table-cell>
          <table:table-cell office:value-type="float" office:value="3218000163" table:style-name="ce35">
            <text:p>3218000163</text:p>
          </table:table-cell>
          <table:table-cell office:value-type="date" office:date-value="2018-10-19T00:00:00" table:style-name="ce40">
            <text:p>19/10/18</text:p>
          </table:table-cell>
          <table:table-cell office:value-type="date" office:date-value="2019-09-01T00:00:00" table:style-name="ce39">
            <text:p>settembre - 2019</text:p>
          </table:table-cell>
          <table:table-cell office:value-type="string" table:style-name="ce42">
            <text:p>Z3F2568A02</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5">
          <table:table-cell office:value-type="string" table:style-name="ce33">
            <text:p>Integrazione incarico professionale per l’esecuzione di monitoraggio e valutazione ambientale fluviale del torrente Nossana</text:p>
          </table:table-cell>
          <table:table-cell office:value-type="string" table:style-name="ce46">
            <text:p><text:a xlink:href="http://www.uniacque.bg.it/amministrazione-trasparente/documenti/CV_incarichi/Z312572417.pdf">Bioworks di Sergio Canobbio</text:a></text:p>
          </table:table-cell>
          <table:table-cell office:value-type="string" table:style-name="ce36">
            <text:p>AFFIDAMENTO DIRETTO</text:p>
          </table:table-cell>
          <table:table-cell office:value-type="float" office:value="3218000164" table:style-name="ce35">
            <text:p>3218000164</text:p>
          </table:table-cell>
          <table:table-cell office:value-type="date" office:date-value="2018-10-23T00:00:00" table:style-name="ce40">
            <text:p>23/10/18</text:p>
          </table:table-cell>
          <table:table-cell office:value-type="date" office:date-value="2018-10-31T00:00:00" table:style-name="ce39">
            <text:p>ottobre - 2018</text:p>
          </table:table-cell>
          <table:table-cell office:value-type="string" table:style-name="ce42">
            <text:p>Z312572417</text:p>
          </table:table-cell>
          <table:table-cell office:value-type="currency" office:value="1530" table:style-name="ce45">
            <text:p><text:s/>€ 1.530,00<text:s/></text:p>
          </table:table-cell>
          <table:table-cell office:value-type="currency" office:value="1530" table:style-name="ce41">
            <text:p>€ 1.530,00</text:p>
          </table:table-cell>
          <table:table-cell table:number-columns-repeated="16375"/>
        </table:table-row>
        <table:table-row table:style-name="ro4">
          <table:table-cell office:value-type="string" table:style-name="ce33">
            <text:p>Redazione della Perizia di Stima Immobile sito in via Goltara in Comune di Bergamo</text:p>
          </table:table-cell>
          <table:table-cell office:value-type="string" table:style-name="ce46">
            <text:p><text:a xlink:href="http://www.uniacque.bg.it/amministrazione-trasparente/documenti/CV_incarichi/Z1F2576ABC.pdf">Geom. Micheli Roberta</text:a></text:p>
          </table:table-cell>
          <table:table-cell office:value-type="string" table:style-name="ce36">
            <text:p>AFFIDAMENTO DIRETTO</text:p>
          </table:table-cell>
          <table:table-cell office:value-type="float" office:value="3218000165" table:style-name="ce35">
            <text:p>3218000165</text:p>
          </table:table-cell>
          <table:table-cell office:value-type="date" office:date-value="2018-10-24T00:00:00" table:style-name="ce40">
            <text:p>24/10/18</text:p>
          </table:table-cell>
          <table:table-cell office:value-type="date" office:date-value="2018-11-05T00:00:00" table:style-name="ce39">
            <text:p>novembre - 2018</text:p>
          </table:table-cell>
          <table:table-cell office:value-type="string" table:style-name="ce42">
            <text:p>Z1F2576ABC</text:p>
          </table:table-cell>
          <table:table-cell office:value-type="currency" office:value="2100" table:style-name="ce45">
            <text:p><text:s/>€ 2.100,00<text:s/></text:p>
          </table:table-cell>
          <table:table-cell office:value-type="currency" office:value="2100" table:style-name="ce41">
            <text:p>€ 2.10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AA25772C9.pdf">Studio Ingegneria Broggi Marelli</text:a></text:p>
          </table:table-cell>
          <table:table-cell office:value-type="string" table:style-name="ce36">
            <text:p>AFFIDAMENTO DIRETTO</text:p>
          </table:table-cell>
          <table:table-cell office:value-type="float" office:value="3218000166" table:style-name="ce35">
            <text:p>3218000166</text:p>
          </table:table-cell>
          <table:table-cell office:value-type="date" office:date-value="2018-10-24T00:00:00" table:style-name="ce40">
            <text:p>24/10/18</text:p>
          </table:table-cell>
          <table:table-cell office:value-type="date" office:date-value="2018-10-31T00:00:00" table:style-name="ce39">
            <text:p>ottobre - 2018</text:p>
          </table:table-cell>
          <table:table-cell office:value-type="string" table:style-name="ce42">
            <text:p>ZAA25772C9</text:p>
          </table:table-cell>
          <table:table-cell office:value-type="currency" office:value="9096.15" table:style-name="ce45">
            <text:p><text:s/>€ 9.096,15<text:s/></text:p>
          </table:table-cell>
          <table:table-cell office:value-type="currency" office:value="9096.15" table:style-name="ce41">
            <text:p>€ 9.096,15</text:p>
          </table:table-cell>
          <table:table-cell table:number-columns-repeated="16375"/>
        </table:table-row>
        <table:table-row table:style-name="ro4">
          <table:table-cell office:value-type="string" table:style-name="ce33">
            <text:p>Studio Idrogeologico di dettaglio Zona Tutela e Rispetto Gallerie Sorgenti di <text:s/>ALGUA.</text:p>
          </table:table-cell>
          <table:table-cell office:value-type="string" table:style-name="ce46">
            <text:p><text:a xlink:href="http://www.uniacque.bg.it/amministrazione-trasparente/documenti/CV_incarichi/Z2625896AF.pdf">ECOGEO S.r.l.</text:a></text:p>
          </table:table-cell>
          <table:table-cell office:value-type="string" table:style-name="ce36">
            <text:p>AFFIDAMENTO DIRETTO</text:p>
          </table:table-cell>
          <table:table-cell office:value-type="float" office:value="3218000169" table:style-name="ce35">
            <text:p>3218000169</text:p>
          </table:table-cell>
          <table:table-cell office:value-type="date" office:date-value="2018-10-30T00:00:00" table:style-name="ce40">
            <text:p>30/10/18</text:p>
          </table:table-cell>
          <table:table-cell office:value-type="date" office:date-value="2018-12-30T00:00:00" table:style-name="ce39">
            <text:p>dicembre - 2018</text:p>
          </table:table-cell>
          <table:table-cell office:value-type="string" table:style-name="ce42">
            <text:p>Z2625896AF</text:p>
          </table:table-cell>
          <table:table-cell office:value-type="currency" office:value="9500" table:style-name="ce45">
            <text:p><text:s/>€ 9.5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DB2590347.pdf">Geom. Oprandi Rinaldo</text:a></text:p>
          </table:table-cell>
          <table:table-cell office:value-type="string" table:style-name="ce36">
            <text:p>AFFIDAMENTO DIRETTO</text:p>
          </table:table-cell>
          <table:table-cell office:value-type="float" office:value="3218000170" table:style-name="ce35">
            <text:p>3218000170</text:p>
          </table:table-cell>
          <table:table-cell office:value-type="date" office:date-value="2018-10-31T00:00:00" table:style-name="ce40">
            <text:p>31/10/18</text:p>
          </table:table-cell>
          <table:table-cell office:value-type="date" office:date-value="2019-02-28T00:00:00" table:style-name="ce39">
            <text:p>febbraio - 2019</text:p>
          </table:table-cell>
          <table:table-cell office:value-type="string" table:style-name="ce42">
            <text:p>ZDB2590347</text:p>
          </table:table-cell>
          <table:table-cell office:value-type="currency" office:value="636.03" table:style-name="ce45">
            <text:p><text:s/>€ 636,0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46">
            <text:p><text:a xlink:href="http://www.uniacque.bg.it/amministrazione-trasparente/documenti/CV_incarichi/ZA6255C24D.pdf">Ing. Arch. Bernardo Vanelli</text:a></text:p>
          </table:table-cell>
          <table:table-cell office:value-type="string" table:style-name="ce36">
            <text:p>PROCEDURA NEGOZIATA</text:p>
          </table:table-cell>
          <table:table-cell office:value-type="float" office:value="3218000171" table:style-name="ce35">
            <text:p>3218000171</text:p>
          </table:table-cell>
          <table:table-cell office:value-type="date" office:date-value="2018-10-31T00:00:00" table:style-name="ce40">
            <text:p>31/10/18</text:p>
          </table:table-cell>
          <table:table-cell office:value-type="date" office:date-value="2019-12-31T00:00:00" table:style-name="ce39">
            <text:p>dicembre - 2019</text:p>
          </table:table-cell>
          <table:table-cell office:value-type="string" table:style-name="ce42">
            <text:p>ZA6255C24D</text:p>
          </table:table-cell>
          <table:table-cell office:value-type="currency" office:value="11064.8" table:style-name="ce45">
            <text:p><text:s/>€ 11.064,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46">
            <text:p><text:a xlink:href="http://www.uniacque.bg.it/amministrazione-trasparente/documenti/CV_incarichi/Z3C25955EC.pdf">Tecne S.r.l.</text:a></text:p>
          </table:table-cell>
          <table:table-cell office:value-type="string" table:style-name="ce36">
            <text:p>PROCEDURA NEGOZIATA</text:p>
          </table:table-cell>
          <table:table-cell office:value-type="float" office:value="3218000172" table:style-name="ce35">
            <text:p>3218000172</text:p>
          </table:table-cell>
          <table:table-cell office:value-type="date" office:date-value="2018-11-02T00:00:00" table:style-name="ce40">
            <text:p>02/11/18</text:p>
          </table:table-cell>
          <table:table-cell office:value-type="date" office:date-value="2019-12-31T00:00:00" table:style-name="ce39">
            <text:p>dicembre - 2019</text:p>
          </table:table-cell>
          <table:table-cell office:value-type="string" table:style-name="ce42">
            <text:p>Z3C25955EC</text:p>
          </table:table-cell>
          <table:table-cell office:value-type="currency" office:value="10282.799999999999" table:style-name="ce45">
            <text:p><text:s/>€ 10.282,8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46">
            <text:p><text:a xlink:href="http://www.uniacque.bg.it/amministrazione-trasparente/documenti/CV_incarichi/ZDF250B1CC.pdf">Ing. Rota Luca</text:a></text:p>
          </table:table-cell>
          <table:table-cell office:value-type="string" table:style-name="ce36">
            <text:p>PROCEDURA NEGOZIATA</text:p>
          </table:table-cell>
          <table:table-cell office:value-type="float" office:value="3218000173" table:style-name="ce35">
            <text:p>3218000173</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DF250B1CC</text:p>
          </table:table-cell>
          <table:table-cell office:value-type="currency" office:value="14824.68" table:style-name="ce45">
            <text:p><text:s/>€ 14.824,6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46">
            <text:p><text:a xlink:href="http://www.uniacque.bg.it/amministrazione-trasparente/documenti/CV_incarichi/Z69257208E.pdf">C-SPIN Centro Sviluppo Prog. Ing.</text:a></text:p>
          </table:table-cell>
          <table:table-cell office:value-type="string" table:style-name="ce36">
            <text:p>PROCEDURA NEGOZIATA</text:p>
          </table:table-cell>
          <table:table-cell office:value-type="float" office:value="3218000174" table:style-name="ce35">
            <text:p>3218000174</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69257208E</text:p>
          </table:table-cell>
          <table:table-cell office:value-type="currency" office:value="12896.43" table:style-name="ce45">
            <text:p><text:s/>€ 12.896,4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46">
            <text:p><text:a xlink:href="http://www.uniacque.bg.it/amministrazione-trasparente/documenti/CV_incarichi/Z1C25A0A87.pdf">RTP Ing. Visinoni Giuliano - Dott. Geol. Ghilardi Sergio - Arch. Crevena Fabrizio</text:a></text:p>
          </table:table-cell>
          <table:table-cell office:value-type="string" table:style-name="ce36">
            <text:p>AFFIDAMENTO DIRETTO</text:p>
          </table:table-cell>
          <table:table-cell office:value-type="float" office:value="3218000175" table:style-name="ce35">
            <text:p>3218000175</text:p>
          </table:table-cell>
          <table:table-cell office:value-type="date" office:date-value="2018-11-06T00:00:00" table:style-name="ce40">
            <text:p>06/11/18</text:p>
          </table:table-cell>
          <table:table-cell office:value-type="date" office:date-value="2019-01-31T00:00:00" table:style-name="ce39">
            <text:p>gennaio - 2019</text:p>
          </table:table-cell>
          <table:table-cell office:value-type="string" table:style-name="ce42">
            <text:p>Z1C25A0A87</text:p>
          </table:table-cell>
          <table:table-cell office:value-type="currency" office:value="7411.72" table:style-name="ce45">
            <text:p><text:s/>€ 7.411,72<text:s/></text:p>
          </table:table-cell>
          <table:table-cell office:value-type="currency" office:value="7411.72" table:style-name="ce41">
            <text:p>€ 7.411,72</text:p>
          </table:table-cell>
          <table:table-cell table:number-columns-repeated="16375"/>
        </table:table-row>
        <table:table-row table:style-name="ro4">
          <table:table-cell office:value-type="string" table:style-name="ce33">
            <text:p>Estensione progetto di consulenza e assistenza nell'applicazione delle norme contenute nella direttiva macchine ce 42/2006</text:p>
          </table:table-cell>
          <table:table-cell office:value-type="string" table:style-name="ce46">
            <text:p><text:a xlink:href="http://www.uniacque.bg.it/amministrazione-trasparente/documenti/CV_incarichi/ZD225A494F.pdf">MA.IN. S.a.s.</text:a></text:p>
          </table:table-cell>
          <table:table-cell office:value-type="string" table:style-name="ce36">
            <text:p>AFFIDAMENTO DIRETTO</text:p>
          </table:table-cell>
          <table:table-cell office:value-type="float" office:value="3218000176" table:style-name="ce35">
            <text:p>3218000176</text:p>
          </table:table-cell>
          <table:table-cell office:value-type="date" office:date-value="2018-11-07T00:00:00" table:style-name="ce40">
            <text:p>07/11/18</text:p>
          </table:table-cell>
          <table:table-cell office:value-type="date" office:date-value="2019-02-28T00:00:00" table:style-name="ce39">
            <text:p>febbraio - 2019</text:p>
          </table:table-cell>
          <table:table-cell office:value-type="string" table:style-name="ce42">
            <text:p>ZD225A494F</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46">
            <text:p><text:a xlink:href="http://www.uniacque.bg.it/amministrazione-trasparente/documenti/CV_incarichi/Z312581353.pdf">SAMA S.r.l.</text:a></text:p>
          </table:table-cell>
          <table:table-cell office:value-type="string" table:style-name="ce36">
            <text:p>PROCEDURA NEGOZIATA</text:p>
          </table:table-cell>
          <table:table-cell office:value-type="float" office:value="3218000177" table:style-name="ce35">
            <text:p>3218000177</text:p>
          </table:table-cell>
          <table:table-cell office:value-type="date" office:date-value="2018-11-08T00:00:00" table:style-name="ce40">
            <text:p>08/11/18</text:p>
          </table:table-cell>
          <table:table-cell office:value-type="date" office:date-value="2019-12-31T00:00:00" table:style-name="ce39">
            <text:p>dicembre - 2019</text:p>
          </table:table-cell>
          <table:table-cell office:value-type="string" table:style-name="ce42">
            <text:p>Z312581353</text:p>
          </table:table-cell>
          <table:table-cell office:value-type="currency" office:value="18215.810000000001" table:style-name="ce45">
            <text:p><text:s/>€ 18.215,8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legale per causa penale in corso infortunio dipendente.</text:p>
          </table:table-cell>
          <table:table-cell office:value-type="string" table:style-name="ce46">
            <text:p><text:a xlink:href="http://www.uniacque.bg.it/amministrazione-trasparente/documenti/CV_incarichi/Z2225AFD57.pdf">Studio Legale Barzellotti</text:a></text:p>
          </table:table-cell>
          <table:table-cell office:value-type="string" table:style-name="ce36">
            <text:p>AFFIDAMENTO DIRETTO</text:p>
          </table:table-cell>
          <table:table-cell office:value-type="float" office:value="3218000178" table:style-name="ce35">
            <text:p>3218000178</text:p>
          </table:table-cell>
          <table:table-cell office:value-type="date" office:date-value="2018-11-09T00:00:00" table:style-name="ce40">
            <text:p>09/11/18</text:p>
          </table:table-cell>
          <table:table-cell office:value-type="date" office:date-value="2019-12-31T00:00:00" table:style-name="ce39">
            <text:p>dicembre - 2019</text:p>
          </table:table-cell>
          <table:table-cell office:value-type="string" table:style-name="ce42">
            <text:p>Z2225AFD57</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irezione Lavori e Certificazioni Finali di n°10 travi su impianti di depurazione a sostegno di attrezzature di sollevamento</text:p>
          </table:table-cell>
          <table:table-cell office:value-type="string" table:style-name="ce46">
            <text:p><text:a xlink:href="http://www.uniacque.bg.it/amministrazione-trasparente/documenti/CV_incarichi/Z6625BAE81.pdf">Ing. Reposo Lucapaolo</text:a></text:p>
          </table:table-cell>
          <table:table-cell office:value-type="string" table:style-name="ce36">
            <text:p>AFFIDAMENTO DIRETTO</text:p>
          </table:table-cell>
          <table:table-cell office:value-type="float" office:value="3218000179" table:style-name="ce35">
            <text:p>3218000179</text:p>
          </table:table-cell>
          <table:table-cell office:value-type="date" office:date-value="2018-11-13T00:00:00" table:style-name="ce40">
            <text:p>13/11/18</text:p>
          </table:table-cell>
          <table:table-cell office:value-type="date" office:date-value="2018-12-28T00:00:00" table:style-name="ce39">
            <text:p>dicembre - 2018</text:p>
          </table:table-cell>
          <table:table-cell office:value-type="string" table:style-name="ce42">
            <text:p>Z6625BAE81</text:p>
          </table:table-cell>
          <table:table-cell office:value-type="currency" office:value="10379.200000000001" table:style-name="ce45">
            <text:p><text:s/>€ 10.379,20<text:s/></text:p>
          </table:table-cell>
          <table:table-cell office:value-type="currency" office:value="10379.200000000001" table:style-name="ce41">
            <text:p>€ 10.379,2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46">
            <text:p><text:a xlink:href="http://www.uniacque.bg.it/amministrazione-trasparente/documenti/CV_incarichi/ZCC25DD0AA.pdf">Ing. Visinoni Giuliano</text:a></text:p>
          </table:table-cell>
          <table:table-cell office:value-type="string" table:style-name="ce36">
            <text:p>AFFIDAMENTO DIRETTO</text:p>
          </table:table-cell>
          <table:table-cell office:value-type="float" office:value="3218000180" table:style-name="ce35">
            <text:p>3218000180</text:p>
          </table:table-cell>
          <table:table-cell office:value-type="date" office:date-value="2018-11-21T00:00:00" table:style-name="ce40">
            <text:p>21/11/18</text:p>
          </table:table-cell>
          <table:table-cell office:value-type="date" office:date-value="2018-12-31T00:00:00" table:style-name="ce39">
            <text:p>dicembre - 2018</text:p>
          </table:table-cell>
          <table:table-cell office:value-type="string" table:style-name="ce42">
            <text:p>ZCC25DD0AA</text:p>
          </table:table-cell>
          <table:table-cell office:value-type="currency" office:value="3334.84" table:style-name="ce45">
            <text:p><text:s/>€ 3.334,84<text:s/></text:p>
          </table:table-cell>
          <table:table-cell office:value-type="currency" office:value="3334.84" table:style-name="ce41">
            <text:p>€ 3.334,84</text:p>
          </table:table-cell>
          <table:table-cell table:number-columns-repeated="16375"/>
        </table:table-row>
        <table:table-row table:style-name="ro5">
          <table:table-cell office:value-type="string" table:style-name="ce33">
            <text:p>Prestazioni professionali relative alle opere di manutenzione straordinaria presso gli uffici Uniacque - Sede Via delle Canovine - 19/21 Bergamo</text:p>
          </table:table-cell>
          <table:table-cell office:value-type="string" table:style-name="ce46">
            <text:p><text:a xlink:href="http://www.uniacque.bg.it/amministrazione-trasparente/documenti/CV_incarichi/ZA325E3B45.pdf">ARS Architettando Studio Associato</text:a></text:p>
          </table:table-cell>
          <table:table-cell office:value-type="string" table:style-name="ce36">
            <text:p>AFFIDAMENTO DIRETTO</text:p>
          </table:table-cell>
          <table:table-cell office:value-type="float" office:value="3218000182" table:style-name="ce35">
            <text:p>3218000182</text:p>
          </table:table-cell>
          <table:table-cell office:value-type="date" office:date-value="2018-11-23T00:00:00" table:style-name="ce40">
            <text:p>23/11/18</text:p>
          </table:table-cell>
          <table:table-cell office:value-type="date" office:date-value="2018-12-31T00:00:00" table:style-name="ce39">
            <text:p>dicembre - 2018</text:p>
          </table:table-cell>
          <table:table-cell office:value-type="string" table:style-name="ce42">
            <text:p>ZA325E3B45</text:p>
          </table:table-cell>
          <table:table-cell office:value-type="currency" office:value="6344" table:style-name="ce45">
            <text:p><text:s/>€ 6.344,00<text:s/></text:p>
          </table:table-cell>
          <table:table-cell office:value-type="currency" office:value="6344" table:style-name="ce41">
            <text:p>€ 6.344,00</text:p>
          </table:table-cell>
          <table:table-cell table:number-columns-repeated="16375"/>
        </table:table-row>
        <table:table-row table:style-name="ro5">
          <table:table-cell office:value-type="string" table:style-name="ce33">
            <text:p>Incarico professionale per collaudo statico in corso d'opera delle opere strutturali dell'intervento "Ampliamento rete Acquedotto comunale e nuovi Bacini" in territorio del Comune di Fonteno (BG).</text:p>
          </table:table-cell>
          <table:table-cell office:value-type="string" table:style-name="ce46">
            <text:p><text:a xlink:href="http://www.uniacque.bg.it/amministrazione-trasparente/documenti/CV_incarichi/Z4C25D339B.pdf">Studio d'Ingegneria Parmigiani</text:a></text:p>
          </table:table-cell>
          <table:table-cell office:value-type="string" table:style-name="ce36">
            <text:p>PROCEDURA NEGOZIATA</text:p>
          </table:table-cell>
          <table:table-cell office:value-type="float" office:value="3218000183" table:style-name="ce35">
            <text:p>3218000183</text:p>
          </table:table-cell>
          <table:table-cell office:value-type="date" office:date-value="2018-12-03T00:00:00" table:style-name="ce40">
            <text:p>03/12/18</text:p>
          </table:table-cell>
          <table:table-cell office:value-type="date" office:date-value="2019-10-31T00:00:00" table:style-name="ce39">
            <text:p>ottobre - 2019</text:p>
          </table:table-cell>
          <table:table-cell office:value-type="string" table:style-name="ce42">
            <text:p>Z4C25D339B</text:p>
          </table:table-cell>
          <table:table-cell office:value-type="currency" office:value="2605.9899999999998" table:style-name="ce45">
            <text:p><text:s/>€ 2.605,99<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46">
            <text:p><text:a xlink:href="http://www.uniacque.bg.it/amministrazione-trasparente/documenti/CV_incarichi/ZC3261F02A.pdf">D.L.&amp; M. Studio Legale Associato</text:a></text:p>
          </table:table-cell>
          <table:table-cell office:value-type="string" table:style-name="ce36">
            <text:p>AFFIDAMENTO DIRETTO</text:p>
          </table:table-cell>
          <table:table-cell office:value-type="float" office:value="3218000184" table:style-name="ce35">
            <text:p>3218000184</text:p>
          </table:table-cell>
          <table:table-cell office:value-type="date" office:date-value="2018-12-05T00:00:00" table:style-name="ce40">
            <text:p>05/12/18</text:p>
          </table:table-cell>
          <table:table-cell office:value-type="date" office:date-value="2018-12-05T00:00:00" table:style-name="ce39">
            <text:p>dicembre - 2018</text:p>
          </table:table-cell>
          <table:table-cell office:value-type="string" table:style-name="ce42">
            <text:p>ZC3261F02A</text:p>
          </table:table-cell>
          <table:table-cell office:value-type="currency" office:value="36866.660000000003" table:style-name="ce45">
            <text:p><text:s/>€ 36.866,66<text:s/></text:p>
          </table:table-cell>
          <table:table-cell office:value-type="currency" office:value="36866.660000000003" table:style-name="ce41">
            <text:p>€ 36.866,66</text:p>
          </table:table-cell>
          <table:table-cell table:number-columns-repeated="16375"/>
        </table:table-row>
        <table:table-row table:style-name="ro7">
          <table:table-cell office:value-type="string" table:style-name="ce33">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46">
            <text:p><text:a xlink:href="http://www.uniacque.bg.it/amministrazione-trasparente/documenti/CV_incarichi/Z6B2624D1F.pdf">Ing. Casale Antonino</text:a></text:p>
          </table:table-cell>
          <table:table-cell office:value-type="string" table:style-name="ce36">
            <text:p>AFFIDAMENTO DIRETTO</text:p>
          </table:table-cell>
          <table:table-cell office:value-type="float" office:value="3218000185" table:style-name="ce35">
            <text:p>3218000185</text:p>
          </table:table-cell>
          <table:table-cell office:value-type="date" office:date-value="2018-12-06T00:00:00" table:style-name="ce40">
            <text:p>06/12/18</text:p>
          </table:table-cell>
          <table:table-cell office:value-type="date" office:date-value="2020-06-30T00:00:00" table:style-name="ce39">
            <text:p>giugno - 2020</text:p>
          </table:table-cell>
          <table:table-cell office:value-type="string" table:style-name="ce42">
            <text:p>Z6B2624D1F</text:p>
          </table:table-cell>
          <table:table-cell office:value-type="currency" office:value="16224" table:style-name="ce45">
            <text:p><text:s/>€ 16.224,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46">
            <text:p><text:a xlink:href="http://www.uniacque.bg.it/amministrazione-trasparente/documenti/CV_incarichi/Z36262DBB6.pdf">Tecne S.r.l.</text:a></text:p>
          </table:table-cell>
          <table:table-cell office:value-type="string" table:style-name="ce36">
            <text:p>PROCEDURA NEGOZIATA</text:p>
          </table:table-cell>
          <table:table-cell office:value-type="float" office:value="3218000186" table:style-name="ce35">
            <text:p>3218000186</text:p>
          </table:table-cell>
          <table:table-cell office:value-type="date" office:date-value="2018-12-07T00:00:00" table:style-name="ce40">
            <text:p>07/12/18</text:p>
          </table:table-cell>
          <table:table-cell office:value-type="date" office:date-value="2019-10-31T00:00:00" table:style-name="ce39">
            <text:p>ottobre - 2019</text:p>
          </table:table-cell>
          <table:table-cell office:value-type="string" table:style-name="ce42">
            <text:p>Z36262DBB6</text:p>
          </table:table-cell>
          <table:table-cell office:value-type="currency" office:value="2991.36" table:style-name="ce45">
            <text:p><text:s/>€ 2.991,3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46">
            <text:p><text:a xlink:href="http://www.uniacque.bg.it/amministrazione-trasparente/documenti/CV_incarichi/Z4425EFC4F.pdf">Ing. Cafaro Leopoldo Amedeo</text:a></text:p>
          </table:table-cell>
          <table:table-cell office:value-type="string" table:style-name="ce36">
            <text:p>PROCEDURA NEGOZIATA</text:p>
          </table:table-cell>
          <table:table-cell office:value-type="float" office:value="3218000187" table:style-name="ce35">
            <text:p>3218000187</text:p>
          </table:table-cell>
          <table:table-cell office:value-type="date" office:date-value="2018-12-07T00:00:00" table:style-name="ce40">
            <text:p>07/12/18</text:p>
          </table:table-cell>
          <table:table-cell office:value-type="date" office:date-value="2019-06-30T00:00:00" table:style-name="ce39">
            <text:p>giugno - 2019</text:p>
          </table:table-cell>
          <table:table-cell office:value-type="string" table:style-name="ce42">
            <text:p>Z4425EFC4F</text:p>
          </table:table-cell>
          <table:table-cell office:value-type="currency" office:value="951.13" table:style-name="ce45">
            <text:p><text:s/>€ 951,1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A72635C37.pdf">ETATEC Studio Paoletti S.r.l.</text:a></text:p>
          </table:table-cell>
          <table:table-cell office:value-type="string" table:style-name="ce36">
            <text:p>AFFIDAMENTO DIRETTO</text:p>
          </table:table-cell>
          <table:table-cell office:value-type="float" office:value="3218000188" table:style-name="ce35">
            <text:p>3218000188</text:p>
          </table:table-cell>
          <table:table-cell office:value-type="date" office:date-value="2018-12-10T00:00:00" table:style-name="ce40">
            <text:p>10/12/18</text:p>
          </table:table-cell>
          <table:table-cell office:value-type="date" office:date-value="2019-06-30T00:00:00" table:style-name="ce39">
            <text:p>giugno - 2019</text:p>
          </table:table-cell>
          <table:table-cell office:value-type="string" table:style-name="ce42">
            <text:p>ZA72635C37</text:p>
          </table:table-cell>
          <table:table-cell office:value-type="currency" office:value="3323.36" table:style-name="ce45">
            <text:p><text:s/>€ 3.323,36<text:s/></text:p>
          </table:table-cell>
          <table:table-cell office:value-type="currency" office:value="949.53" table:style-name="ce41">
            <text:p>€ 949,53</text:p>
          </table:table-cell>
          <table:table-cell table:number-columns-repeated="16375"/>
        </table:table-row>
        <table:table-row table:style-name="ro7">
          <table:table-cell office:value-type="string" table:style-name="ce33">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722637235.pdf">Ing. Ravasio Andrea Francesco</text:a></text:p>
          </table:table-cell>
          <table:table-cell office:value-type="string" table:style-name="ce36">
            <text:p>AFFIDAMENTO DIRETTO</text:p>
          </table:table-cell>
          <table:table-cell office:value-type="float" office:value="3218000189" table:style-name="ce35">
            <text:p>3218000189</text:p>
          </table:table-cell>
          <table:table-cell office:value-type="date" office:date-value="2018-12-10T00:00:00" table:style-name="ce40">
            <text:p>10/12/18</text:p>
          </table:table-cell>
          <table:table-cell office:value-type="date" office:date-value="2018-12-31T00:00:00" table:style-name="ce39">
            <text:p>dicembre - 2018</text:p>
          </table:table-cell>
          <table:table-cell office:value-type="string" table:style-name="ce42">
            <text:p>Z722637235</text:p>
          </table:table-cell>
          <table:table-cell office:value-type="currency" office:value="584.39" table:style-name="ce45">
            <text:p><text:s/>€ 584,39<text:s/></text:p>
          </table:table-cell>
          <table:table-cell office:value-type="currency" office:value="584.39" table:style-name="ce41">
            <text:p>€ 584,39</text:p>
          </table:table-cell>
          <table:table-cell table:number-columns-repeated="16375"/>
        </table:table-row>
        <table:table-row table:style-name="ro6">
          <table:table-cell office:value-type="string" table:style-name="ce33">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46">
            <text:p><text:a xlink:href="http://www.uniacque.bg.it/amministrazione-trasparente/documenti/CV_incarichi/Z002642B2F.pdf">Ing. Colletta Massimiliano</text:a></text:p>
          </table:table-cell>
          <table:table-cell office:value-type="string" table:style-name="ce36">
            <text:p>PROCEDURA NEGOZIATA</text:p>
          </table:table-cell>
          <table:table-cell office:value-type="float" office:value="3218000190" table:style-name="ce35">
            <text:p>3218000190</text:p>
          </table:table-cell>
          <table:table-cell office:value-type="date" office:date-value="2018-12-12T00:00:00" table:style-name="ce40">
            <text:p>12/12/18</text:p>
          </table:table-cell>
          <table:table-cell office:value-type="date" office:date-value="2019-06-30T00:00:00" table:style-name="ce39">
            <text:p>giugno - 2019</text:p>
          </table:table-cell>
          <table:table-cell office:value-type="string" table:style-name="ce42">
            <text:p>Z002642B2F</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7">
          <table:table-cell office:value-type="string" table:style-name="ce33">
            <text:p>Estensione incarico professionale per Coordinatore della Sicurezza in fase di Esecuzione (CSE) ex D.Lgs. n. 81/2008 e s.m.i., inerente interventi per “LAVORI EDILI DA ESEGUIRE SU IMPIANTI E STRUTTURE GESTITI DA UNIACQUE S.P.A. <text:s/>Importo Lavori € 145.000,00.</text:p>
            <text:p>Lotto 4 – Zona 7 - Bergamo e Hinterland - CIG: 736095543A”.<text:s/></text:p>
          </table:table-cell>
          <table:table-cell office:value-type="string" table:style-name="ce46">
            <text:p><text:a xlink:href="http://www.uniacque.bg.it/amministrazione-trasparente/documenti/CV_incarichi/ZD92644165.pdf">Geom. Perucchini Diego</text:a></text:p>
          </table:table-cell>
          <table:table-cell office:value-type="string" table:style-name="ce36">
            <text:p>AFFIDAMENTO DIRETTO</text:p>
          </table:table-cell>
          <table:table-cell office:value-type="float" office:value="3218000191" table:style-name="ce35">
            <text:p>3218000191</text:p>
          </table:table-cell>
          <table:table-cell office:value-type="date" office:date-value="2018-12-12T00:00:00" table:style-name="ce40">
            <text:p>12/12/18</text:p>
          </table:table-cell>
          <table:table-cell office:value-type="date" office:date-value="2018-04-30T00:00:00" table:style-name="ce39">
            <text:p>aprile - 2018</text:p>
          </table:table-cell>
          <table:table-cell office:value-type="string" table:style-name="ce42">
            <text:p>ZD92644165</text:p>
          </table:table-cell>
          <table:table-cell office:value-type="currency" office:value="613.14" table:style-name="ce45">
            <text:p><text:s/>€ 613,14<text:s/></text:p>
          </table:table-cell>
          <table:table-cell office:value-type="currency" office:value="613.14" table:style-name="ce41">
            <text:p>€ 613,14</text:p>
          </table:table-cell>
          <table:table-cell table:number-columns-repeated="16375"/>
        </table:table-row>
        <table:table-row table:style-name="ro7">
          <table:table-cell office:value-type="string" table:style-name="ce33">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46">
            <text:p><text:a xlink:href="http://www.uniacque.bg.it/amministrazione-trasparente/documenti/CV_incarichi/7654817AD0.pdf">RTP ETATEC STUDIO PAOLETTI SRL (mandataria) - DOTT. GEOL. GIOVANNI SAVAZZI (mandante)<text:s/></text:a></text:p>
          </table:table-cell>
          <table:table-cell office:value-type="string" table:style-name="ce36">
            <text:p>PROCEDURA NEGOZIATA</text:p>
          </table:table-cell>
          <table:table-cell office:value-type="float" office:value="3218000192" table:style-name="ce35">
            <text:p>3218000192</text:p>
          </table:table-cell>
          <table:table-cell office:value-type="date" office:date-value="2018-12-13T00:00:00" table:style-name="ce40">
            <text:p>13/12/18</text:p>
          </table:table-cell>
          <table:table-cell office:value-type="date" office:date-value="2019-12-31T00:00:00" table:style-name="ce39">
            <text:p>dicembre - 2019</text:p>
          </table:table-cell>
          <table:table-cell office:value-type="string" table:style-name="ce42">
            <text:p>7654817AD0</text:p>
          </table:table-cell>
          <table:table-cell office:value-type="currency" office:value="55729.71" table:style-name="ce45">
            <text:p><text:s/>€ 55.729,71<text:s/></text:p>
          </table:table-cell>
          <table:table-cell office:value-type="currency" office:value="5830.27" table:style-name="ce41">
            <text:p>€ 5.830,27</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Z76264D346.pdf">Dott. Pezzera Guido</text:a></text:p>
          </table:table-cell>
          <table:table-cell office:value-type="string" table:style-name="ce36">
            <text:p>AFFIDAMENTO DIRETTO</text:p>
          </table:table-cell>
          <table:table-cell office:value-type="float" office:value="3218000193" table:style-name="ce35">
            <text:p>3218000193</text:p>
          </table:table-cell>
          <table:table-cell office:value-type="date" office:date-value="2018-12-12T00:00:00" table:style-name="ce40">
            <text:p>12/12/18</text:p>
          </table:table-cell>
          <table:table-cell office:value-type="date" office:date-value="2018-12-31T00:00:00" table:style-name="ce39">
            <text:p>dicembre - 2018</text:p>
          </table:table-cell>
          <table:table-cell office:value-type="string" table:style-name="ce42">
            <text:p>Z76264D346</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5">
          <table:table-cell office:value-type="string" table:style-name="ce33">
            <text:p>Prestazioni professionali svolte per l'attività relativa all'impugnazione al lodo arbitrale contro la VALCAVALLINA SERVIZI S.r.l.</text:p>
          </table:table-cell>
          <table:table-cell office:value-type="string" table:style-name="ce46">
            <text:p><text:a xlink:href="http://www.uniacque.bg.it/amministrazione-trasparente/documenti/CV_incarichi/Z2A2650271.pdf">Studio Legale Avv. De Lucia- Rodeschini</text:a></text:p>
          </table:table-cell>
          <table:table-cell office:value-type="string" table:style-name="ce36">
            <text:p>AFFIDAMENTO DIRETTO</text:p>
          </table:table-cell>
          <table:table-cell office:value-type="float" office:value="3218000194" table:style-name="ce35">
            <text:p>3218000194</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2A2650271</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5">
          <table:table-cell office:value-type="string" table:style-name="ce33">
            <text:p>Prestazioni di carattere giudiziale - Uniacque S.p.A./Comune di Selvino/Amias Servizi S.r.l. - Tribunale superiore delle acque pubbliche – RG 54/2015 fase decisionale e transattiva.</text:p>
          </table:table-cell>
          <table:table-cell office:value-type="string" table:style-name="ce46">
            <text:p><text:a xlink:href="http://www.uniacque.bg.it/amministrazione-trasparente/documenti/CV_incarichi/Z6B2650832.pdf">D.L.&amp; M. Studio Legale Associato</text:a></text:p>
          </table:table-cell>
          <table:table-cell office:value-type="string" table:style-name="ce36">
            <text:p>AFFIDAMENTO DIRETTO</text:p>
          </table:table-cell>
          <table:table-cell office:value-type="float" office:value="3218000195" table:style-name="ce35">
            <text:p>3218000195</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6B2650832</text:p>
          </table:table-cell>
          <table:table-cell office:value-type="currency" office:value="17560.28" table:style-name="ce45">
            <text:p><text:s/>€ 17.560,28<text:s/></text:p>
          </table:table-cell>
          <table:table-cell office:value-type="currency" office:value="17560.28" table:style-name="ce41">
            <text:p>€ 17.560,28</text:p>
          </table:table-cell>
          <table:table-cell table:number-columns-repeated="16375"/>
        </table:table-row>
        <table:table-row table:style-name="ro5">
          <table:table-cell office:value-type="string" table:style-name="ce33">
            <text:p>Incarico professionale per progettazione definitiva, esecutiva e direzione lavori dell’intervento “Manufatto scolmatore Roggia Curna” in territorio del Comune di Bergamo (BG)</text:p>
          </table:table-cell>
          <table:table-cell office:value-type="string" table:style-name="ce46">
            <text:p><text:a xlink:href="http://www.uniacque.bg.it/amministrazione-trasparente/documenti/CV_incarichi/Z7D2652399.pdf">Studio Taccolini Ingegneri Associati</text:a></text:p>
          </table:table-cell>
          <table:table-cell office:value-type="string" table:style-name="ce36">
            <text:p>AFFIDAMENTO DIRETTO</text:p>
          </table:table-cell>
          <table:table-cell office:value-type="float" office:value="3218000196" table:style-name="ce35">
            <text:p>3218000196</text:p>
          </table:table-cell>
          <table:table-cell office:value-type="date" office:date-value="2018-12-14T00:00:00" table:style-name="ce40">
            <text:p>14/12/18</text:p>
          </table:table-cell>
          <table:table-cell office:value-type="date" office:date-value="2018-12-31T00:00:00" table:style-name="ce39">
            <text:p>dicembre - 2018</text:p>
          </table:table-cell>
          <table:table-cell office:value-type="string" table:style-name="ce42">
            <text:p>Z7D2652399</text:p>
          </table:table-cell>
          <table:table-cell office:value-type="currency" office:value="7278.81" table:style-name="ce45">
            <text:p><text:s/>€ 7.278,81<text:s/></text:p>
          </table:table-cell>
          <table:table-cell office:value-type="currency" office:value="7143.61" table:style-name="ce41">
            <text:p>€ 7.143,61</text:p>
          </table:table-cell>
          <table:table-cell table:number-columns-repeated="16375"/>
        </table:table-row>
        <table:table-row table:style-name="ro6">
          <table:table-cell office:value-type="string" table:style-name="ce33">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D4265C064.pdf">Avv. Camozzi Delia</text:a></text:p>
          </table:table-cell>
          <table:table-cell office:value-type="string" table:style-name="ce36">
            <text:p>AFFIDAMENTO DIRETTO</text:p>
          </table:table-cell>
          <table:table-cell office:value-type="float" office:value="3218000197" table:style-name="ce35">
            <text:p>3218000197</text:p>
          </table:table-cell>
          <table:table-cell office:value-type="date" office:date-value="2018-12-17T00:00:00" table:style-name="ce40">
            <text:p>17/12/18</text:p>
          </table:table-cell>
          <table:table-cell office:value-type="date" office:date-value="2018-12-31T00:00:00" table:style-name="ce39">
            <text:p>dicembre - 2018</text:p>
          </table:table-cell>
          <table:table-cell office:value-type="string" table:style-name="ce42">
            <text:p>ZD4265C064</text:p>
          </table:table-cell>
          <table:table-cell office:value-type="currency" office:value="10400" table:style-name="ce45">
            <text:p><text:s/>€ 10.400,00<text:s/></text:p>
          </table:table-cell>
          <table:table-cell office:value-type="currency" office:value="4408" table:style-name="ce41">
            <text:p>€ 4.408,00</text:p>
          </table:table-cell>
          <table:table-cell table:number-columns-repeated="16375"/>
        </table:table-row>
        <table:table-row table:style-name="ro7">
          <table:table-cell office:value-type="string" table:style-name="ce33">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3C265F687.pdf">Ing. Consonni Paolo</text:a></text:p>
          </table:table-cell>
          <table:table-cell office:value-type="string" table:style-name="ce36">
            <text:p>AFFIDAMENTO DIRETTO</text:p>
          </table:table-cell>
          <table:table-cell office:value-type="float" office:value="3218000198" table:style-name="ce35">
            <text:p>3218000198</text:p>
          </table:table-cell>
          <table:table-cell office:value-type="date" office:date-value="2018-12-18T00:00:00" table:style-name="ce40">
            <text:p>18/12/18</text:p>
          </table:table-cell>
          <table:table-cell office:value-type="date" office:date-value="2018-12-31T00:00:00" table:style-name="ce39">
            <text:p>dicembre - 2018</text:p>
          </table:table-cell>
          <table:table-cell office:value-type="string" table:style-name="ce42">
            <text:p>Z3C265F687</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46">
            <text:p><text:a xlink:href="http://www.uniacque.bg.it/amministrazione-trasparente/documenti/CV_incarichi/ZA42660F9E.pdf">Studio Ing. Piccioli Cappelli Paolo</text:a></text:p>
          </table:table-cell>
          <table:table-cell office:value-type="string" table:style-name="ce36">
            <text:p>AFFIDAMENTO DIRETTO</text:p>
          </table:table-cell>
          <table:table-cell office:value-type="float" office:value="3218000199" table:style-name="ce35">
            <text:p>3218000199</text:p>
          </table:table-cell>
          <table:table-cell office:value-type="date" office:date-value="2018-12-18T00:00:00" table:style-name="ce40">
            <text:p>18/12/18</text:p>
          </table:table-cell>
          <table:table-cell office:value-type="date" office:date-value="2019-06-30T00:00:00" table:style-name="ce39">
            <text:p>giugno - 2019</text:p>
          </table:table-cell>
          <table:table-cell office:value-type="string" table:style-name="ce42">
            <text:p>ZA42660F9E</text:p>
          </table:table-cell>
          <table:table-cell office:value-type="currency" office:value="10847" table:style-name="ce45">
            <text:p><text:s/>€ 10.847,00<text:s/></text:p>
          </table:table-cell>
          <table:table-cell office:value-type="currency" office:value="10847" table:style-name="ce41">
            <text:p>€ 10.847,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5726668AD.pdf">Interstudio Engineering Solutions<text:s/></text:a></text:p>
          </table:table-cell>
          <table:table-cell office:value-type="string" table:style-name="ce36">
            <text:p>AFFIDAMENTO DIRETTO</text:p>
          </table:table-cell>
          <table:table-cell office:value-type="float" office:value="3218000200" table:style-name="ce35">
            <text:p>3218000200</text:p>
          </table:table-cell>
          <table:table-cell office:value-type="date" office:date-value="2018-12-19T00:00:00" table:style-name="ce40">
            <text:p>19/12/18</text:p>
          </table:table-cell>
          <table:table-cell office:value-type="date" office:date-value="2019-04-30T00:00:00" table:style-name="ce39">
            <text:p>aprile - 2019</text:p>
          </table:table-cell>
          <table:table-cell office:value-type="string" table:style-name="ce42">
            <text:p>Z5726668AD</text:p>
          </table:table-cell>
          <table:table-cell office:value-type="currency" office:value="690.64" table:style-name="ce45">
            <text:p><text:s/>€ 690,64<text:s/></text:p>
          </table:table-cell>
          <table:table-cell office:value-type="currency" office:value="690.64" table:style-name="ce41">
            <text:p>€ 690,64</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46">
            <text:p><text:a xlink:href="http://www.uniacque.bg.it/amministrazione-trasparente/documenti/CV_incarichi/ZDB2668B46.pdf">Arch. Sartirani Attilio</text:a></text:p>
          </table:table-cell>
          <table:table-cell office:value-type="string" table:style-name="ce36">
            <text:p>AFFIDAMENTO DIRETTO</text:p>
          </table:table-cell>
          <table:table-cell office:value-type="float" office:value="3218000201" table:style-name="ce35">
            <text:p>3218000201</text:p>
          </table:table-cell>
          <table:table-cell office:value-type="date" office:date-value="2018-12-19T00:00:00" table:style-name="ce40">
            <text:p>19/12/18</text:p>
          </table:table-cell>
          <table:table-cell office:value-type="date" office:date-value="2019-03-31T00:00:00" table:style-name="ce39">
            <text:p>marzo - 2019</text:p>
          </table:table-cell>
          <table:table-cell office:value-type="string" table:style-name="ce42">
            <text:p>ZDB2668B46</text:p>
          </table:table-cell>
          <table:table-cell office:value-type="currency" office:value="12131.28" table:style-name="ce45">
            <text:p><text:s/>€ 12.131,28<text:s/></text:p>
          </table:table-cell>
          <table:table-cell office:value-type="currency" office:value="12131.28" table:style-name="ce41">
            <text:p>€ 12.131,28</text:p>
          </table:table-cell>
          <table:table-cell table:number-columns-repeated="16375"/>
        </table:table-row>
        <table:table-row table:style-name="ro4">
          <table:table-cell office:value-type="string" table:style-name="ce33">
            <text:p>Compensi professionali, spese ed anticipazioni Atti di fusione e procure</text:p>
          </table:table-cell>
          <table:table-cell office:value-type="string" table:style-name="ce46">
            <text:p><text:a xlink:href="http://www.uniacque.bg.it/amministrazione-trasparente/documenti/CV_incarichi/ZCC26766C7.pdf">Notaio Dott. Boni Francesco</text:a></text:p>
          </table:table-cell>
          <table:table-cell office:value-type="string" table:style-name="ce36">
            <text:p>AFFIDAMENTO DIRETTO</text:p>
          </table:table-cell>
          <table:table-cell office:value-type="float" office:value="3218000203" table:style-name="ce35">
            <text:p>3218000203</text:p>
          </table:table-cell>
          <table:table-cell office:value-type="date" office:date-value="2018-12-21T00:00:00" table:style-name="ce40">
            <text:p>21/12/18</text:p>
          </table:table-cell>
          <table:table-cell office:value-type="date" office:date-value="2018-12-21T00:00:00" table:style-name="ce39">
            <text:p>dicembre - 2018</text:p>
          </table:table-cell>
          <table:table-cell office:value-type="string" table:style-name="ce42">
            <text:p>ZCC26766C7</text:p>
          </table:table-cell>
          <table:table-cell office:value-type="currency" office:value="6647.93" table:style-name="ce45">
            <text:p><text:s/>€ 6.647,93<text:s/></text:p>
          </table:table-cell>
          <table:table-cell office:value-type="currency" office:value="6647.93" table:style-name="ce41">
            <text:p>€ 6.647,93</text:p>
          </table:table-cell>
          <table:table-cell table:number-columns-repeated="16375"/>
        </table:table-row>
        <table:table-row table:style-name="ro4">
          <table:table-cell office:value-type="string" table:style-name="ce33">
            <text:p>Incarico professionale per affiancamento e assistenza elaborazione verbali Organo di Vigilanza</text:p>
          </table:table-cell>
          <table:table-cell office:value-type="string" table:style-name="ce46">
            <text:p><text:a xlink:href="http://www.uniacque.bg.it/amministrazione-trasparente/documenti/CV_incarichi/ZD6267949D.pdf">Dott.sa Vilma Vecchiarelli</text:a></text:p>
          </table:table-cell>
          <table:table-cell office:value-type="string" table:style-name="ce36">
            <text:p>AFFIDAMENTO DIRETTO</text:p>
          </table:table-cell>
          <table:table-cell office:value-type="float" office:value="3218000204" table:style-name="ce35">
            <text:p>3218000204</text:p>
          </table:table-cell>
          <table:table-cell office:value-type="date" office:date-value="2018-12-21T00:00:00" table:style-name="ce40">
            <text:p>21/12/18</text:p>
          </table:table-cell>
          <table:table-cell office:value-type="date" office:date-value="2018-12-31T00:00:00" table:style-name="ce39">
            <text:p>dicembre - 2018</text:p>
          </table:table-cell>
          <table:table-cell office:value-type="string" table:style-name="ce42">
            <text:p>ZD6267949D</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6">
          <table:table-cell office:value-type="string" table:style-name="ce33">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2D2629C7F.pdf">Branchini Francesco</text:a></text:p>
          </table:table-cell>
          <table:table-cell office:value-type="string" table:style-name="ce36">
            <text:p>PROCEDURA NEGOZIATA</text:p>
          </table:table-cell>
          <table:table-cell office:value-type="float" office:value="3218000205" table:style-name="ce35">
            <text:p>3218000205</text:p>
          </table:table-cell>
          <table:table-cell office:value-type="date" office:date-value="2018-12-28T00:00:00" table:style-name="ce40">
            <text:p>28/12/18</text:p>
          </table:table-cell>
          <table:table-cell office:value-type="date" office:date-value="2019-06-30T00:00:00" table:style-name="ce39">
            <text:p>giugno - 2019</text:p>
          </table:table-cell>
          <table:table-cell office:value-type="string" table:style-name="ce42">
            <text:p>Z2D2629C7F</text:p>
          </table:table-cell>
          <table:table-cell office:value-type="currency" office:value="726.02" table:style-name="ce45">
            <text:p><text:s/>€ 726,02<text:s/></text:p>
          </table:table-cell>
          <table:table-cell office:value-type="currency" office:value="762.02" table:style-name="ce41">
            <text:p>€ 762,02</text:p>
          </table:table-cell>
          <table:table-cell table:number-columns-repeated="16375"/>
        </table:table-row>
        <table:table-row table:style-name="ro5">
          <table:table-cell office:value-type="string" table:style-name="ce33">
            <text:p>Consulenza professionale per assistenza cantiere, relazione e istanza trasformazione bosco per posa nuova condotta in Ambria Comune di Zogno.</text:p>
          </table:table-cell>
          <table:table-cell office:value-type="string" table:style-name="ce46">
            <text:p><text:a xlink:href="http://www.uniacque.bg.it/amministrazione-trasparente/documenti/CV_incarichi/ZED26AA649.pdf">Dott. Agr. Pelucchi Federico</text:a></text:p>
          </table:table-cell>
          <table:table-cell office:value-type="string" table:style-name="ce36">
            <text:p>AFFIDAMENTO DIRETTO</text:p>
          </table:table-cell>
          <table:table-cell office:value-type="float" office:value="3219000000" table:style-name="ce35">
            <text:p>3219000000</text:p>
          </table:table-cell>
          <table:table-cell office:value-type="date" office:date-value="2019-01-11T00:00:00" table:style-name="ce40">
            <text:p>11/01/19</text:p>
          </table:table-cell>
          <table:table-cell office:value-type="date" office:date-value="2019-02-28T00:00:00" table:style-name="ce39">
            <text:p>febbraio - 2019</text:p>
          </table:table-cell>
          <table:table-cell office:value-type="string" table:style-name="ce42">
            <text:p>ZED26AA649</text:p>
          </table:table-cell>
          <table:table-cell office:value-type="currency" office:value="918" table:style-name="ce45">
            <text:p><text:s/>€ 918,00<text:s/></text:p>
          </table:table-cell>
          <table:table-cell office:value-type="currency" office:value="918" table:style-name="ce41">
            <text:p>€ 918,00</text:p>
          </table:table-cell>
          <table:table-cell table:number-columns-repeated="16375"/>
        </table:table-row>
        <table:table-row table:style-name="ro4">
          <table:table-cell office:value-type="string" table:style-name="ce33">
            <text:p>Incarico professionale per consulenza energetica Biennio 2019-2020</text:p>
          </table:table-cell>
          <table:table-cell office:value-type="string" table:style-name="ce46">
            <text:p><text:a xlink:href="http://www.uniacque.bg.it/amministrazione-trasparente/documenti/CV_incarichi/Z0026AB7C9.pdf">Ing. Carsana Carlo Giuseppe</text:a></text:p>
          </table:table-cell>
          <table:table-cell office:value-type="string" table:style-name="ce36">
            <text:p>AFFIDAMENTO DIRETTO</text:p>
          </table:table-cell>
          <table:table-cell office:value-type="float" office:value="3219000001" table:style-name="ce35">
            <text:p>3219000001</text:p>
          </table:table-cell>
          <table:table-cell office:value-type="date" office:date-value="2019-01-11T00:00:00" table:style-name="ce40">
            <text:p>11/01/19</text:p>
          </table:table-cell>
          <table:table-cell office:value-type="date" office:date-value="2020-12-31T00:00:00" table:style-name="ce39">
            <text:p>dicembre - 2020</text:p>
          </table:table-cell>
          <table:table-cell office:value-type="string" table:style-name="ce42">
            <text:p>Z0026AB7C9</text:p>
          </table:table-cell>
          <table:table-cell office:value-type="currency" office:value="10400" table:style-name="ce45">
            <text:p><text:s/>€ 10.400,00<text:s/></text:p>
          </table:table-cell>
          <table:table-cell office:value-type="currency" office:value="5200" table:style-name="ce41">
            <text:p>€ 5.200,00</text:p>
          </table:table-cell>
          <table:table-cell table:number-columns-repeated="16375"/>
        </table:table-row>
        <table:table-row table:style-name="ro4">
          <table:table-cell office:value-type="string" table:style-name="ce33">
            <text:p>Onorari e spese per prestazioni professionali di CTU Causa n. 5432 del 2017 avanti Tribunale di Bergamo Sezione 4 Civile</text:p>
          </table:table-cell>
          <table:table-cell office:value-type="string" table:style-name="ce46">
            <text:p><text:a xlink:href="http://www.uniacque.bg.it/amministrazione-trasparente/documenti/CV_incarichi/Z9D26BF88E.pdf">Geom. <text:s/>Locatelli Eros</text:a></text:p>
          </table:table-cell>
          <table:table-cell office:value-type="string" table:style-name="ce36">
            <text:p>AFFIDAMENTO DIRETTO</text:p>
          </table:table-cell>
          <table:table-cell office:value-type="float" office:value="3219000002" table:style-name="ce35">
            <text:p>3219000002</text:p>
          </table:table-cell>
          <table:table-cell office:value-type="date" office:date-value="2019-01-17T00:00:00" table:style-name="ce40">
            <text:p>17/01/19</text:p>
          </table:table-cell>
          <table:table-cell office:value-type="date" office:date-value="2019-02-28T00:00:00" table:style-name="ce39">
            <text:p>febbraio - 2019</text:p>
          </table:table-cell>
          <table:table-cell office:value-type="string" table:style-name="ce42">
            <text:p>Z9D26BF88E</text:p>
          </table:table-cell>
          <table:table-cell office:value-type="currency" office:value="2100" table:style-name="ce45">
            <text:p><text:s/>€ 2.100,00<text:s/></text:p>
          </table:table-cell>
          <table:table-cell office:value-type="currency" office:value="1894.2" table:style-name="ce41">
            <text:p>€ 1.894,20</text:p>
          </table:table-cell>
          <table:table-cell table:number-columns-repeated="16375"/>
        </table:table-row>
        <table:table-row table:style-name="ro6">
          <table:table-cell office:value-type="string" table:style-name="ce33">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46">
            <text:p><text:a xlink:href="http://www.uniacque.bg.it/amministrazione-trasparente/documenti/CV_incarichi/Z3926C448D.pdf">D.L.&amp; M. Studio Legale Associato</text:a></text:p>
          </table:table-cell>
          <table:table-cell office:value-type="string" table:style-name="ce36">
            <text:p>AFFIDAMENTO DIRETTO</text:p>
          </table:table-cell>
          <table:table-cell office:value-type="float" office:value="3219000003" table:style-name="ce35">
            <text:p>3219000003</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3926C448D</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4">
          <table:table-cell office:value-type="string" table:style-name="ce33">
            <text:p>Incarico per pratiche notarili, estratti, copie conformi, autenticazione di documenti.</text:p>
          </table:table-cell>
          <table:table-cell office:value-type="string" table:style-name="ce46">
            <text:p><text:a xlink:href="http://www.uniacque.bg.it/amministrazione-trasparente/documenti/CV_incarichi/Z5926C4650.pdf">Notaio Dott. Boni Francesco</text:a></text:p>
          </table:table-cell>
          <table:table-cell office:value-type="string" table:style-name="ce36">
            <text:p>AFFIDAMENTO DIRETTO</text:p>
          </table:table-cell>
          <table:table-cell office:value-type="float" office:value="3219000004" table:style-name="ce35">
            <text:p>3219000004</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5926C4650</text:p>
          </table:table-cell>
          <table:table-cell office:value-type="currency" office:value="500" table:style-name="ce45">
            <text:p><text:s/>€ 500,00<text:s/></text:p>
          </table:table-cell>
          <table:table-cell office:value-type="currency" office:value="84" table:style-name="ce41">
            <text:p>€ 84,00</text:p>
          </table:table-cell>
          <table:table-cell table:number-columns-repeated="16375"/>
        </table:table-row>
        <table:table-row table:style-name="ro7">
          <table:table-cell office:value-type="string" table:style-name="ce33">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46">
            <text:p><text:a xlink:href="http://www.uniacque.bg.it/amministrazione-trasparente/documenti/CV_incarichi/Z7D26DE9DA.pdf">Ing. Antonio Turco</text:a></text:p>
          </table:table-cell>
          <table:table-cell office:value-type="string" table:style-name="ce36">
            <text:p>AFFIDAMENTO DIRETTO</text:p>
          </table:table-cell>
          <table:table-cell office:value-type="float" office:value="3219000005" table:style-name="ce35">
            <text:p>3219000005</text:p>
          </table:table-cell>
          <table:table-cell office:value-type="date" office:date-value="2019-01-25T00:00:00" table:style-name="ce40">
            <text:p>25/01/19</text:p>
          </table:table-cell>
          <table:table-cell office:value-type="date" office:date-value="2019-06-30T00:00:00" table:style-name="ce39">
            <text:p>giugno - 2019</text:p>
          </table:table-cell>
          <table:table-cell office:value-type="string" table:style-name="ce42">
            <text:p>Z7D26DE9DA</text:p>
          </table:table-cell>
          <table:table-cell office:value-type="currency" office:value="884" table:style-name="ce45">
            <text:p><text:s/>€ 884,00<text:s/></text:p>
          </table:table-cell>
          <table:table-cell office:value-type="currency" office:value="884" table:style-name="ce41">
            <text:p>€ 884,00</text:p>
          </table:table-cell>
          <table:table-cell table:number-columns-repeated="16375"/>
        </table:table-row>
        <table:table-row table:style-name="ro5">
          <table:table-cell office:value-type="string" table:style-name="ce33">
            <text:p>Estensione 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BA26EF15F.pdf">DATEK22 S.r.l</text:a></text:p>
          </table:table-cell>
          <table:table-cell office:value-type="string" table:style-name="ce36">
            <text:p>AFFIDAMENTO DIRETTO</text:p>
          </table:table-cell>
          <table:table-cell office:value-type="float" office:value="3219000006" table:style-name="ce35">
            <text:p>3219000006</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BA26EF15F</text:p>
          </table:table-cell>
          <table:table-cell office:value-type="currency" office:value="8459.83" table:style-name="ce45">
            <text:p><text:s/>€ 8.459,83<text:s/></text:p>
          </table:table-cell>
          <table:table-cell office:value-type="currency" office:value="8459.83" table:style-name="ce41">
            <text:p>€ 8.459,83</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1° LOTTO-OVEST.</text:p>
          </table:table-cell>
          <table:table-cell office:value-type="string" table:style-name="ce46">
            <text:p><text:a xlink:href="http://www.uniacque.bg.it/amministrazione-trasparente/documenti/CV_incarichi/Z1626F0BC3.pdf">Asola Studio s.r.l.</text:a></text:p>
          </table:table-cell>
          <table:table-cell office:value-type="string" table:style-name="ce36">
            <text:p>AFFIDAMENTO DIRETTO</text:p>
          </table:table-cell>
          <table:table-cell office:value-type="float" office:value="3219000007" table:style-name="ce35">
            <text:p>3219000007</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1626F0BC3</text:p>
          </table:table-cell>
          <table:table-cell office:value-type="currency" office:value="400.6" table:style-name="ce45">
            <text:p><text:s/>€ 400,60<text:s/></text:p>
          </table:table-cell>
          <table:table-cell office:value-type="currency" office:value="400.6" table:style-name="ce41">
            <text:p>€ 400,60</text:p>
          </table:table-cell>
          <table:table-cell table:number-columns-repeated="16375"/>
        </table:table-row>
        <table:table-row table:style-name="ro6">
          <table:table-cell office:value-type="string" table:style-name="ce33">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46">
            <text:p><text:a xlink:href="http://www.uniacque.bg.it/amministrazione-trasparente/documenti/CV_incarichi/ZD226F483D.pdf">G.R.C. S.r.l.</text:a></text:p>
          </table:table-cell>
          <table:table-cell office:value-type="string" table:style-name="ce36">
            <text:p>AFFIDAMENTO DIRETTO</text:p>
          </table:table-cell>
          <table:table-cell office:value-type="float" office:value="3219000008" table:style-name="ce35">
            <text:p>3219000008</text:p>
          </table:table-cell>
          <table:table-cell office:value-type="date" office:date-value="2019-01-31T00:00:00" table:style-name="ce40">
            <text:p>31/01/19</text:p>
          </table:table-cell>
          <table:table-cell office:value-type="date" office:date-value="2019-03-31T00:00:00" table:style-name="ce39">
            <text:p>marzo - 2019</text:p>
          </table:table-cell>
          <table:table-cell office:value-type="string" table:style-name="ce42">
            <text:p>ZD226F483D</text:p>
          </table:table-cell>
          <table:table-cell office:value-type="currency" office:value="4700" table:style-name="ce45">
            <text:p><text:s/>€ 4.700,00<text:s/></text:p>
          </table:table-cell>
          <table:table-cell office:value-type="currency" office:value="3400" table:style-name="ce41">
            <text:p>€ 3.4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5C2705E43.pdf">MI10Studio S.r.l.</text:a></text:p>
          </table:table-cell>
          <table:table-cell office:value-type="string" table:style-name="ce36">
            <text:p>AFFIDAMENTO DIRETTO</text:p>
          </table:table-cell>
          <table:table-cell office:value-type="float" office:value="3219000009" table:style-name="ce35">
            <text:p>3219000009</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5C2705E43</text:p>
          </table:table-cell>
          <table:table-cell office:value-type="currency" office:value="17436.240000000002" table:style-name="ce45">
            <text:p><text:s/>€ 17.436,24<text:s/></text:p>
          </table:table-cell>
          <table:table-cell office:value-type="currency" office:value="8718.1200000000008" table:style-name="ce41">
            <text:p>€ 8.718,12</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46">
            <text:p><text:a xlink:href="http://www.uniacque.bg.it/amministrazione-trasparente/documenti/CV_incarichi/Z812705F69.pdf">MI10Studio S.r.l.</text:a></text:p>
          </table:table-cell>
          <table:table-cell office:value-type="string" table:style-name="ce36">
            <text:p>AFFIDAMENTO DIRETTO</text:p>
          </table:table-cell>
          <table:table-cell office:value-type="float" office:value="3219000010" table:style-name="ce35">
            <text:p>3219000010</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812705F69</text:p>
          </table:table-cell>
          <table:table-cell office:value-type="currency" office:value="4492.8" table:style-name="ce45">
            <text:p><text:s/>€ 4.492,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46">
            <text:p><text:a xlink:href="http://www.uniacque.bg.it/amministrazione-trasparente/documenti/CV_incarichi/ZF527146B1.pdf">Studio Taccolini Ingegneri Associati (mandataria) - Hattusas Srl (mandante)</text:a></text:p>
          </table:table-cell>
          <table:table-cell office:value-type="string" table:style-name="ce36">
            <text:p>AFFIDAMENTO DIRETTO</text:p>
          </table:table-cell>
          <table:table-cell office:value-type="float" office:value="3219000011" table:style-name="ce35">
            <text:p>3219000011</text:p>
          </table:table-cell>
          <table:table-cell office:value-type="date" office:date-value="2019-02-08T00:00:00" table:style-name="ce40">
            <text:p>08/02/19</text:p>
          </table:table-cell>
          <table:table-cell office:value-type="date" office:date-value="2019-12-31T00:00:00" table:style-name="ce39">
            <text:p>dicembre - 2019</text:p>
          </table:table-cell>
          <table:table-cell office:value-type="string" table:style-name="ce42">
            <text:p>ZF527146B1</text:p>
          </table:table-cell>
          <table:table-cell office:value-type="currency" office:value="11383.93" table:style-name="ce45">
            <text:p><text:s/>€ 11.383,93<text:s/></text:p>
          </table:table-cell>
          <table:table-cell office:value-type="currency" office:value="7694.4" table:style-name="ce41">
            <text:p>€ 7.694,40</text:p>
          </table:table-cell>
          <table:table-cell table:number-columns-repeated="16375"/>
        </table:table-row>
        <table:table-row table:style-name="ro7">
          <table:table-cell office:value-type="string" table:style-name="ce33">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46">
            <text:p><text:a xlink:href="http://www.uniacque.bg.it/amministrazione-trasparente/documenti/CV_incarichi/7721767BB3.pdf">RTP ETATEC Studio Paoletti <text:s/>S.r.l. (mandataria) - Studio Associato di Geologia Spada (mandante)<text:s/></text:a></text:p>
          </table:table-cell>
          <table:table-cell office:value-type="string" table:style-name="ce36">
            <text:p>PROCEDURA NEGOZIATA</text:p>
          </table:table-cell>
          <table:table-cell office:value-type="float" office:value="3219000012" table:style-name="ce35">
            <text:p>3219000012</text:p>
          </table:table-cell>
          <table:table-cell office:value-type="date" office:date-value="2019-02-18T00:00:00" table:style-name="ce40">
            <text:p>18/02/19</text:p>
          </table:table-cell>
          <table:table-cell office:value-type="date" office:date-value="2019-12-31T00:00:00" table:style-name="ce39">
            <text:p>dicembre - 2019</text:p>
          </table:table-cell>
          <table:table-cell office:value-type="string" table:style-name="ce42">
            <text:p>7721767BB3</text:p>
          </table:table-cell>
          <table:table-cell office:value-type="currency" office:value="60205.58" table:style-name="ce45">
            <text:p><text:s/>€ 60.205,5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delle opere strutturali dell’intervento “Manufatto scolmatore Roggia Curna” in territorio del Comune di Bergamo (BG) via dello Statuto</text:p>
          </table:table-cell>
          <table:table-cell office:value-type="string" table:style-name="ce46">
            <text:p><text:a xlink:href="http://www.uniacque.bg.it/amministrazione-trasparente/documenti/CV_incarichi/Z7F2735F8F.pdf">Ing. De Palma Sandro</text:a></text:p>
          </table:table-cell>
          <table:table-cell office:value-type="string" table:style-name="ce36">
            <text:p>AFFIDAMENTO DIRETTO</text:p>
          </table:table-cell>
          <table:table-cell office:value-type="float" office:value="3219000013" table:style-name="ce35">
            <text:p>3219000013</text:p>
          </table:table-cell>
          <table:table-cell office:value-type="date" office:date-value="2019-02-13T00:00:00" table:style-name="ce40">
            <text:p>13/02/19</text:p>
          </table:table-cell>
          <table:table-cell office:value-type="date" office:date-value="2019-04-30T00:00:00" table:style-name="ce39">
            <text:p>aprile - 2019</text:p>
          </table:table-cell>
          <table:table-cell office:value-type="string" table:style-name="ce42">
            <text:p>Z7F2735F8F</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5">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BB273883E.pdf">Dr.ssa Vanetti Sara</text:a></text:p>
          </table:table-cell>
          <table:table-cell office:value-type="string" table:style-name="ce36">
            <text:p>AFFIDAMENTO DIRETTO</text:p>
          </table:table-cell>
          <table:table-cell office:value-type="float" office:value="3219000014" table:style-name="ce35">
            <text:p>3219000014</text:p>
          </table:table-cell>
          <table:table-cell office:value-type="date" office:date-value="2019-02-19T00:00:00" table:style-name="ce40">
            <text:p>19/02/19</text:p>
          </table:table-cell>
          <table:table-cell office:value-type="date" office:date-value="2019-12-31T00:00:00" table:style-name="ce39">
            <text:p>dicembre - 2019</text:p>
          </table:table-cell>
          <table:table-cell office:value-type="string" table:style-name="ce42">
            <text:p>ZBB273883E</text:p>
          </table:table-cell>
          <table:table-cell office:value-type="currency" office:value="7050" table:style-name="ce45">
            <text:p><text:s/>€ 7.050,00<text:s/></text:p>
          </table:table-cell>
          <table:table-cell office:value-type="currency" office:value="3000" table:style-name="ce41">
            <text:p>€ 3.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46">
            <text:p><text:a xlink:href="http://www.uniacque.bg.it/amministrazione-trasparente/documenti/CV_incarichi/Z99273DD34.pdf">Geom. Perucchini Diego</text:a></text:p>
          </table:table-cell>
          <table:table-cell office:value-type="string" table:style-name="ce36">
            <text:p>AFFIDAMENTO DIRETTO</text:p>
          </table:table-cell>
          <table:table-cell office:value-type="float" office:value="3219000015" table:style-name="ce35">
            <text:p>3219000015</text:p>
          </table:table-cell>
          <table:table-cell office:value-type="date" office:date-value="2019-02-20T00:00:00" table:style-name="ce40">
            <text:p>20/02/19</text:p>
          </table:table-cell>
          <table:table-cell office:value-type="date" office:date-value="2019-06-20T00:00:00" table:style-name="ce39">
            <text:p>giugno - 2019</text:p>
          </table:table-cell>
          <table:table-cell office:value-type="string" table:style-name="ce42">
            <text:p>Z99273DD34</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46">
            <text:p><text:a xlink:href="http://www.uniacque.bg.it/amministrazione-trasparente/documenti/CV_incarichi/Z902745D2E.pdf">Setin Studio</text:a></text:p>
          </table:table-cell>
          <table:table-cell office:value-type="string" table:style-name="ce36">
            <text:p>AFFIDAMENTO DIRETTO</text:p>
          </table:table-cell>
          <table:table-cell office:value-type="float" office:value="3219000016" table:style-name="ce35">
            <text:p>3219000016</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902745D2E</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46">
            <text:p><text:a xlink:href="http://www.uniacque.bg.it/amministrazione-trasparente/documenti/CV_incarichi/ZDE2746284.pdf">Interstudio Engineering Solutions<text:s/></text:a></text:p>
          </table:table-cell>
          <table:table-cell office:value-type="string" table:style-name="ce36">
            <text:p>AFFIDAMENTO DIRETTO</text:p>
          </table:table-cell>
          <table:table-cell office:value-type="float" office:value="3219000017" table:style-name="ce35">
            <text:p>3219000017</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DE2746284</text:p>
          </table:table-cell>
          <table:table-cell office:value-type="currency" office:value="662.6" table:style-name="ce45">
            <text:p><text:s/>€ 662,6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46">
            <text:p><text:a xlink:href="http://www.uniacque.bg.it/amministrazione-trasparente/documenti/CV_incarichi/Z0F274EED1.pdf">Notaio Dott.sa <text:s/>Morelli Nicoletta</text:a></text:p>
          </table:table-cell>
          <table:table-cell office:value-type="string" table:style-name="ce36">
            <text:p>AFFIDAMENTO DIRETTO</text:p>
          </table:table-cell>
          <table:table-cell office:value-type="float" office:value="3219000018" table:style-name="ce35">
            <text:p>3219000018</text:p>
          </table:table-cell>
          <table:table-cell office:value-type="date" office:date-value="2019-02-25T00:00:00" table:style-name="ce40">
            <text:p>25/02/19</text:p>
          </table:table-cell>
          <table:table-cell office:value-type="date" office:date-value="2019-07-31T00:00:00" table:style-name="ce39">
            <text:p>luglio - 2019</text:p>
          </table:table-cell>
          <table:table-cell office:value-type="string" table:style-name="ce42">
            <text:p>Z0F274EED1</text:p>
          </table:table-cell>
          <table:table-cell office:value-type="currency" office:value="30000" table:style-name="ce45">
            <text:p><text:s/>€ 30.000,00<text:s/></text:p>
          </table:table-cell>
          <table:table-cell office:value-type="currency" office:value="23143" table:style-name="ce41">
            <text:p>€ 23.143,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46">
            <text:p><text:a xlink:href="http://www.uniacque.bg.it/amministrazione-trasparente/documenti/CV_incarichi/ZF0275043E.pdf">Geom. Guizzetti Walter</text:a></text:p>
          </table:table-cell>
          <table:table-cell office:value-type="string" table:style-name="ce36">
            <text:p>AFFIDAMENTO DIRETTO</text:p>
          </table:table-cell>
          <table:table-cell office:value-type="float" office:value="3219000019" table:style-name="ce35">
            <text:p>3219000019</text:p>
          </table:table-cell>
          <table:table-cell office:value-type="date" office:date-value="2019-02-25T00:00:00" table:style-name="ce40">
            <text:p>25/02/19</text:p>
          </table:table-cell>
          <table:table-cell office:value-type="date" office:date-value="2019-09-30T00:00:00" table:style-name="ce39">
            <text:p>settembre - 2019</text:p>
          </table:table-cell>
          <table:table-cell office:value-type="string" table:style-name="ce42">
            <text:p>ZF0275043E</text:p>
          </table:table-cell>
          <table:table-cell office:value-type="currency" office:value="1020.2" table:style-name="ce45">
            <text:p><text:s/>€ 1.020,20<text:s/></text:p>
          </table:table-cell>
          <table:table-cell office:value-type="currency" office:value="1020.2" table:style-name="ce41">
            <text:p>€ 1.020,2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46">
            <text:p><text:a xlink:href="http://www.uniacque.bg.it/amministrazione-trasparente/documenti/CV_incarichi/ZB0275B520.pdf">Ing. Vitali Edoardo</text:a></text:p>
          </table:table-cell>
          <table:table-cell office:value-type="string" table:style-name="ce36">
            <text:p>AFFIDAMENTO DIRETTO</text:p>
          </table:table-cell>
          <table:table-cell office:value-type="float" office:value="3219000020" table:style-name="ce35">
            <text:p>3219000020</text:p>
          </table:table-cell>
          <table:table-cell office:value-type="date" office:date-value="2019-02-27T00:00:00" table:style-name="ce40">
            <text:p>27/02/19</text:p>
          </table:table-cell>
          <table:table-cell office:value-type="date" office:date-value="2019-02-27T00:00:00" table:style-name="ce39">
            <text:p>febbraio - 2019</text:p>
          </table:table-cell>
          <table:table-cell office:value-type="string" table:style-name="ce42">
            <text:p>ZB0275B520</text:p>
          </table:table-cell>
          <table:table-cell office:value-type="currency" office:value="572" table:style-name="ce45">
            <text:p><text:s/>€ 572,00<text:s/></text:p>
          </table:table-cell>
          <table:table-cell office:value-type="currency" office:value="572" table:style-name="ce41">
            <text:p>€ 572,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20Z162757220.pdf">Dott. Pezzera Guido</text:a></text:p>
          </table:table-cell>
          <table:table-cell office:value-type="string" table:style-name="ce36">
            <text:p>AFFIDAMENTO DIRETTO</text:p>
          </table:table-cell>
          <table:table-cell office:value-type="float" office:value="3219000022" table:style-name="ce35">
            <text:p>3219000022</text:p>
          </table:table-cell>
          <table:table-cell office:value-type="date" office:date-value="2019-02-28T00:00:00" table:style-name="ce40">
            <text:p>28/02/19</text:p>
          </table:table-cell>
          <table:table-cell office:value-type="date" office:date-value="2020-02-28T00:00:00" table:style-name="ce39">
            <text:p>febbraio - 2020</text:p>
          </table:table-cell>
          <table:table-cell office:value-type="string" table:style-name="ce42">
            <text:p><text:s/>Z162757220</text:p>
          </table:table-cell>
          <table:table-cell office:value-type="currency" office:value="20000" table:style-name="ce45">
            <text:p><text:s/>€ 20.0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46">
            <text:p><text:a xlink:href="http://www.uniacque.bg.it/amministrazione-trasparente/documenti/CV_incarichi/ZCA2765BF3.pdf">E.T.S. S.p.A. Engineering and Technical Services</text:a></text:p>
          </table:table-cell>
          <table:table-cell office:value-type="string" table:style-name="ce36">
            <text:p>AFFIDAMENTO DIRETTO</text:p>
          </table:table-cell>
          <table:table-cell office:value-type="float" office:value="3219000023" table:style-name="ce35">
            <text:p>3219000023</text:p>
          </table:table-cell>
          <table:table-cell office:value-type="date" office:date-value="2019-03-01T00:00:00" table:style-name="ce40">
            <text:p>01/03/19</text:p>
          </table:table-cell>
          <table:table-cell office:value-type="date" office:date-value="2019-09-30T00:00:00" table:style-name="ce39">
            <text:p>settembre - 2019</text:p>
          </table:table-cell>
          <table:table-cell office:value-type="string" table:style-name="ce42">
            <text:p>ZCA2765BF3</text:p>
          </table:table-cell>
          <table:table-cell office:value-type="currency" office:value="2028" table:style-name="ce45">
            <text:p><text:s/>€ 2.028,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Saldo quota parte spese legali sentenze di primo e secondo grado <text:s/>Uniacque S.p.A. - Antonini S.r.l. - Baggi Luca - Burini Dario</text:p>
          </table:table-cell>
          <table:table-cell office:value-type="string" table:style-name="ce46">
            <text:p><text:a xlink:href="http://www.uniacque.bg.it/amministrazione-trasparente/documenti/CV_incarichi/ZAC27722BE.pdf">Studio Legale Associato Pizzigoni e Pesenti</text:a></text:p>
          </table:table-cell>
          <table:table-cell office:value-type="string" table:style-name="ce36">
            <text:p>AFFIDAMENTO DIRETTO</text:p>
          </table:table-cell>
          <table:table-cell office:value-type="float" office:value="3219000024" table:style-name="ce35">
            <text:p>3219000024</text:p>
          </table:table-cell>
          <table:table-cell office:value-type="date" office:date-value="2019-03-06T00:00:00" table:style-name="ce40">
            <text:p>06/03/19</text:p>
          </table:table-cell>
          <table:table-cell office:value-type="date" office:date-value="2019-03-06T00:00:00" table:style-name="ce39">
            <text:p>marzo - 2019</text:p>
          </table:table-cell>
          <table:table-cell office:value-type="string" table:style-name="ce42">
            <text:p>ZAC27722BE</text:p>
          </table:table-cell>
          <table:table-cell office:value-type="currency" office:value="717.6" table:style-name="ce45">
            <text:p><text:s/>€ 717,60<text:s/></text:p>
          </table:table-cell>
          <table:table-cell office:value-type="currency" office:value="717.6" table:style-name="ce41">
            <text:p>€ 717,6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1. Anno 2019.</text:p>
          </table:table-cell>
          <table:table-cell office:value-type="string" table:style-name="ce46">
            <text:p><text:a xlink:href="http://www.uniacque.bg.it/amministrazione-trasparente/documenti/CV_incarichi/7762214D9E.pdf">SAI Progetti S.r.l.</text:a></text:p>
          </table:table-cell>
          <table:table-cell office:value-type="string" table:style-name="ce36">
            <text:p>PROCEDURA NEGOZIATA</text:p>
          </table:table-cell>
          <table:table-cell office:value-type="float" office:value="3219000025" table:style-name="ce35">
            <text:p>3219000025</text:p>
          </table:table-cell>
          <table:table-cell office:value-type="date" office:date-value="2019-03-06T00:00:00" table:style-name="ce40">
            <text:p>06/03/19</text:p>
          </table:table-cell>
          <table:table-cell office:value-type="date" office:date-value="2020-03-30T00:00:00" table:style-name="ce39">
            <text:p>marzo - 2020</text:p>
          </table:table-cell>
          <table:table-cell office:value-type="string" table:style-name="ce42">
            <text:p>7762214D9E</text:p>
          </table:table-cell>
          <table:table-cell office:value-type="currency" office:value="27986.400000000001" table:style-name="ce45">
            <text:p><text:s/>€ 27.986,40<text:s/></text:p>
          </table:table-cell>
          <table:table-cell office:value-type="currency" office:value="6996.6" table:style-name="ce41">
            <text:p>€ 6.996,6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46">
            <text:p><text:a xlink:href="http://www.uniacque.bg.it/amministrazione-trasparente/documenti/CV_incarichi/7770670FBA.pdf">SAI Progetti S.r.l.</text:a></text:p>
          </table:table-cell>
          <table:table-cell office:value-type="string" table:style-name="ce36">
            <text:p>PROCEDURA NEGOZIATA</text:p>
          </table:table-cell>
          <table:table-cell office:value-type="float" office:value="3219000026" table:style-name="ce35">
            <text:p>3219000026</text:p>
          </table:table-cell>
          <table:table-cell office:value-type="date" office:date-value="2019-03-07T00:00:00" table:style-name="ce40">
            <text:p>07/03/19</text:p>
          </table:table-cell>
          <table:table-cell office:value-type="date" office:date-value="2020-03-30T00:00:00" table:style-name="ce39">
            <text:p>marzo - 2020</text:p>
          </table:table-cell>
          <table:table-cell office:value-type="string" table:style-name="ce42">
            <text:p>7770670FBA</text:p>
          </table:table-cell>
          <table:table-cell office:value-type="currency" office:value="36325.120000000003" table:style-name="ce45">
            <text:p><text:s/>€ 36.325,1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46">
            <text:p><text:a xlink:href="http://www.uniacque.bg.it/amministrazione-trasparente/documenti/CV_incarichi/Z4B277BD01.pdf">Ing. Giorgio Michele</text:a></text:p>
          </table:table-cell>
          <table:table-cell office:value-type="string" table:style-name="ce36">
            <text:p>PROCEDURA NEGOZIATA</text:p>
          </table:table-cell>
          <table:table-cell office:value-type="float" office:value="3219000027" table:style-name="ce35">
            <text:p>3219000027</text:p>
          </table:table-cell>
          <table:table-cell office:value-type="date" office:date-value="2019-03-08T00:00:00" table:style-name="ce40">
            <text:p>08/03/19</text:p>
          </table:table-cell>
          <table:table-cell office:value-type="date" office:date-value="2019-05-31T00:00:00" table:style-name="ce39">
            <text:p>maggio - 2019</text:p>
          </table:table-cell>
          <table:table-cell office:value-type="string" table:style-name="ce42">
            <text:p>Z4B277BD01</text:p>
          </table:table-cell>
          <table:table-cell office:value-type="currency" office:value="24627.43" table:style-name="ce45">
            <text:p><text:s/>€ 24.627,43<text:s/></text:p>
          </table:table-cell>
          <table:table-cell office:value-type="currency" office:value="15416.96" table:style-name="ce41">
            <text:p>€ 15.416,96</text:p>
          </table:table-cell>
          <table:table-cell table:number-columns-repeated="16375"/>
        </table:table-row>
        <table:table-row table:style-name="ro4">
          <table:table-cell office:value-type="string" table:style-name="ce33">
            <text:p>Incarico professionale per redazione relazione paesaggistica per posa nuova condotta in Ambria, Comune di Zogno.</text:p>
          </table:table-cell>
          <table:table-cell office:value-type="string" table:style-name="ce46">
            <text:p><text:a xlink:href="http://www.uniacque.bg.it/amministrazione-trasparente/documenti/CV_incarichi/Z162796FC6.pdf">Dott. Agr. Pelucchi Federico</text:a></text:p>
          </table:table-cell>
          <table:table-cell office:value-type="string" table:style-name="ce36">
            <text:p>AFFIDAMENTO DIRETTO</text:p>
          </table:table-cell>
          <table:table-cell office:value-type="float" office:value="3219000028" table:style-name="ce35">
            <text:p>3219000028</text:p>
          </table:table-cell>
          <table:table-cell office:value-type="date" office:date-value="2019-03-15T00:00:00" table:style-name="ce40">
            <text:p>15/03/19</text:p>
          </table:table-cell>
          <table:table-cell office:value-type="date" office:date-value="2019-03-31T00:00:00" table:style-name="ce39">
            <text:p>marzo - 2019</text:p>
          </table:table-cell>
          <table:table-cell office:value-type="string" table:style-name="ce42">
            <text:p>Z162796FC6</text:p>
          </table:table-cell>
          <table:table-cell office:value-type="currency" office:value="1224" table:style-name="ce45">
            <text:p><text:s/>€ 1.224,00<text:s/></text:p>
          </table:table-cell>
          <table:table-cell office:value-type="currency" office:value="1224" table:style-name="ce41">
            <text:p>€ 1.224,00</text:p>
          </table:table-cell>
          <table:table-cell table:number-columns-repeated="16375"/>
        </table:table-row>
        <table:table-row table:style-name="ro3">
          <table:table-cell office:value-type="string" table:style-name="ce33">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6327973DC.pdf">Ydros Ingegneria Studio Associato</text:a></text:p>
          </table:table-cell>
          <table:table-cell office:value-type="string" table:style-name="ce36">
            <text:p>AFFIDAMENTO DIRETTO</text:p>
          </table:table-cell>
          <table:table-cell office:value-type="float" office:value="3219000029" table:style-name="ce35">
            <text:p>3219000029</text:p>
          </table:table-cell>
          <table:table-cell office:value-type="date" office:date-value="2019-03-15T00:00:00" table:style-name="ce40">
            <text:p>15/03/19</text:p>
          </table:table-cell>
          <table:table-cell office:value-type="date" office:date-value="2019-04-30T00:00:00" table:style-name="ce39">
            <text:p>aprile - 2019</text:p>
          </table:table-cell>
          <table:table-cell office:value-type="string" table:style-name="ce42">
            <text:p>Z6327973DC</text:p>
          </table:table-cell>
          <table:table-cell office:value-type="currency" office:value="2496" table:style-name="ce45">
            <text:p><text:s/>€ 2.496,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Aggiornamento incarico professionale per consulenza stragiudiziale in materia di diritto del lavoro Anno 2018.</text:p>
          </table:table-cell>
          <table:table-cell office:value-type="string" table:style-name="ce46">
            <text:p><text:a xlink:href="http://www.uniacque.bg.it/amministrazione-trasparente/documenti/CV_incarichi/Z2B27997C0.pdf">Studio Legale Gelmini<text:s/></text:a></text:p>
          </table:table-cell>
          <table:table-cell office:value-type="string" table:style-name="ce36">
            <text:p>AFFIDAMENTO DIRETTO</text:p>
          </table:table-cell>
          <table:table-cell office:value-type="float" office:value="3219000030" table:style-name="ce35">
            <text:p>3219000030</text:p>
          </table:table-cell>
          <table:table-cell office:value-type="date" office:date-value="2019-03-15T00:00:00" table:style-name="ce40">
            <text:p>15/03/19</text:p>
          </table:table-cell>
          <table:table-cell office:value-type="date" office:date-value="2019-03-15T00:00:00" table:style-name="ce39">
            <text:p>marzo - 2019</text:p>
          </table:table-cell>
          <table:table-cell office:value-type="string" table:style-name="ce42">
            <text:p>Z2B27997C0</text:p>
          </table:table-cell>
          <table:table-cell office:value-type="currency" office:value="5980" table:style-name="ce45">
            <text:p><text:s/>€ 5.980,00<text:s/></text:p>
          </table:table-cell>
          <table:table-cell office:value-type="currency" office:value="5980" table:style-name="ce41">
            <text:p>€ 5.980,00</text:p>
          </table:table-cell>
          <table:table-cell table:number-columns-repeated="16375"/>
        </table:table-row>
        <table:table-row table:style-name="ro6">
          <table:table-cell office:value-type="string" table:style-name="ce33">
            <text:p>Incarico <text:s/>professionale <text:s/>di <text:s/>consulenza <text:s/>quale <text:s/>“Medico <text:s/>competente”<text:s/></text:p>
            <text:p>D.Lgs. n. 81/2008 s.m.i.</text:p>
            <text:p/>
          </table:table-cell>
          <table:table-cell office:value-type="string" table:style-name="ce46">
            <text:p><text:a xlink:href="http://www.uniacque.bg.it/amministrazione-trasparente/documenti/CV_incarichi/Z84279A6EA.pdf">Dott. Paolo Leghissa</text:a></text:p>
          </table:table-cell>
          <table:table-cell office:value-type="string" table:style-name="ce36">
            <text:p>AFFIDAMENTO DIRETTO</text:p>
          </table:table-cell>
          <table:table-cell office:value-type="float" office:value="3219000031" table:style-name="ce35">
            <text:p>3219000031</text:p>
          </table:table-cell>
          <table:table-cell office:value-type="date" office:date-value="2019-03-15T00:00:00" table:style-name="ce40">
            <text:p>15/03/19</text:p>
          </table:table-cell>
          <table:table-cell office:value-type="date" office:date-value="2019-12-31T00:00:00" table:style-name="ce39">
            <text:p>dicembre - 2019</text:p>
          </table:table-cell>
          <table:table-cell office:value-type="string" table:style-name="ce42">
            <text:p>Z84279A6EA</text:p>
          </table:table-cell>
          <table:table-cell office:value-type="currency" office:value="20512" table:style-name="ce45">
            <text:p><text:s/>€ 20.512,00<text:s/></text:p>
          </table:table-cell>
          <table:table-cell office:value-type="currency" office:value="13674.68" table:style-name="ce41">
            <text:p>€ 13.674,68</text:p>
          </table:table-cell>
          <table:table-cell table:number-columns-repeated="16375"/>
        </table:table-row>
        <table:table-row table:style-name="ro6">
          <table:table-cell office:value-type="string" table:style-name="ce33">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46">
            <text:p><text:a xlink:href="http://www.uniacque.bg.it/amministrazione-trasparente/documenti/CV_incarichi/76481171CF.pdf">RTP Studio HYDRA S.r.l. (mandataria) HATTUSAS S.r.l. (mandante)</text:a></text:p>
          </table:table-cell>
          <table:table-cell office:value-type="string" table:style-name="ce36">
            <text:p>PROCEDURA NEGOZIATA</text:p>
          </table:table-cell>
          <table:table-cell office:value-type="float" office:value="3219000032" table:style-name="ce35">
            <text:p>3219000032</text:p>
          </table:table-cell>
          <table:table-cell office:value-type="date" office:date-value="2019-03-18T00:00:00" table:style-name="ce40">
            <text:p>18/03/19</text:p>
          </table:table-cell>
          <table:table-cell office:value-type="date" office:date-value="2020-06-30T00:00:00" table:style-name="ce39">
            <text:p>giugno - 2020</text:p>
          </table:table-cell>
          <table:table-cell office:value-type="string" table:style-name="ce42">
            <text:p>76481171CF</text:p>
          </table:table-cell>
          <table:table-cell office:value-type="currency" office:value="104269.33" table:style-name="ce45">
            <text:p><text:s/>€ 104.269,33<text:s/></text:p>
          </table:table-cell>
          <table:table-cell office:value-type="currency" office:value="14469.78" table:style-name="ce41">
            <text:p>€ 14.469,78</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46">
            <text:p><text:a xlink:href="http://www.uniacque.bg.it/amministrazione-trasparente/documenti/CV_incarichi/Z3427A923C.pdf">Setin Studio</text:a></text:p>
          </table:table-cell>
          <table:table-cell office:value-type="string" table:style-name="ce36">
            <text:p>AFFIDAMENTO DIRETTO</text:p>
          </table:table-cell>
          <table:table-cell office:value-type="float" office:value="3219000033" table:style-name="ce35">
            <text:p>3219000033</text:p>
          </table:table-cell>
          <table:table-cell office:value-type="date" office:date-value="2019-03-20T00:00:00" table:style-name="ce40">
            <text:p>20/03/19</text:p>
          </table:table-cell>
          <table:table-cell office:value-type="date" office:date-value="2019-07-30T00:00:00" table:style-name="ce39">
            <text:p>luglio - 2019</text:p>
          </table:table-cell>
          <table:table-cell office:value-type="string" table:style-name="ce42">
            <text:p>Z3427A923C</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46">
            <text:p><text:a xlink:href="http://www.uniacque.bg.it/amministrazione-trasparente/documenti/CV_incarichi/ZB127AE00C.pdf">Ing. Colletta Massimiliano</text:a></text:p>
          </table:table-cell>
          <table:table-cell office:value-type="string" table:style-name="ce36">
            <text:p>AFFIDAMENTO DIRETTO</text:p>
          </table:table-cell>
          <table:table-cell office:value-type="float" office:value="3219000034" table:style-name="ce35">
            <text:p>3219000034</text:p>
          </table:table-cell>
          <table:table-cell office:value-type="date" office:date-value="2019-03-21T00:00:00" table:style-name="ce40">
            <text:p>21/03/19</text:p>
          </table:table-cell>
          <table:table-cell office:value-type="date" office:date-value="2019-07-31T00:00:00" table:style-name="ce39">
            <text:p>luglio - 2019</text:p>
          </table:table-cell>
          <table:table-cell office:value-type="string" table:style-name="ce42">
            <text:p>ZB127AE00C</text:p>
          </table:table-cell>
          <table:table-cell office:value-type="currency" office:value="686.95" table:style-name="ce45">
            <text:p><text:s/>€ 686,9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46">
            <text:p><text:a xlink:href="http://www.uniacque.bg.it/amministrazione-trasparente/documenti/CV_incarichi/Z5D27B2497.pdf">EXOLVIA S.r.l.</text:a></text:p>
          </table:table-cell>
          <table:table-cell office:value-type="string" table:style-name="ce36">
            <text:p>AFFIDAMENTO DIRETTO</text:p>
          </table:table-cell>
          <table:table-cell office:value-type="float" office:value="3219000035" table:style-name="ce35">
            <text:p>3219000035</text:p>
          </table:table-cell>
          <table:table-cell office:value-type="date" office:date-value="2019-03-22T00:00:00" table:style-name="ce40">
            <text:p>22/03/19</text:p>
          </table:table-cell>
          <table:table-cell office:value-type="date" office:date-value="2019-06-30T00:00:00" table:style-name="ce39">
            <text:p>giugno - 2019</text:p>
          </table:table-cell>
          <table:table-cell office:value-type="string" table:style-name="ce42">
            <text:p>Z5D27B2497</text:p>
          </table:table-cell>
          <table:table-cell office:value-type="currency" office:value="8000" table:style-name="ce45">
            <text:p><text:s/>€ 8.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sulenza per supporto e consolidamento delle procedure di gestione delle attività manutentive all'interno dello strumento aziendale SAP PM.</text:p>
          </table:table-cell>
          <table:table-cell office:value-type="string" table:style-name="ce46">
            <text:p><text:a xlink:href="http://www.uniacque.bg.it/amministrazione-trasparente/documenti/CV_incarichi/ZE127D87B4.pdf">Università degli Studi di Bergamo</text:a></text:p>
          </table:table-cell>
          <table:table-cell office:value-type="string" table:style-name="ce36">
            <text:p>AFFIDAMENTO DIRETTO</text:p>
          </table:table-cell>
          <table:table-cell office:value-type="float" office:value="3219000036" table:style-name="ce35">
            <text:p>3219000036</text:p>
          </table:table-cell>
          <table:table-cell office:value-type="date" office:date-value="2019-04-02T00:00:00" table:style-name="ce40">
            <text:p>02/04/19</text:p>
          </table:table-cell>
          <table:table-cell office:value-type="date" office:date-value="2020-04-30T00:00:00" table:style-name="ce39">
            <text:p>aprile - 2020</text:p>
          </table:table-cell>
          <table:table-cell office:value-type="string" table:style-name="ce42">
            <text:p>ZE127D87B4</text:p>
          </table:table-cell>
          <table:table-cell office:value-type="currency" office:value="22000" table:style-name="ce45">
            <text:p><text:s/>€ 22.0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46">
            <text:p><text:a xlink:href="http://www.uniacque.bg.it/amministrazione-trasparente/documenti/CV_incarichi/7784555202.pdf">E.T.S. S.p.A. Engineering and Technical Services</text:a></text:p>
          </table:table-cell>
          <table:table-cell office:value-type="string" table:style-name="ce36">
            <text:p>PROCEDURA NEGOZIATA</text:p>
          </table:table-cell>
          <table:table-cell office:value-type="float" office:value="3219000037" table:style-name="ce35">
            <text:p>3219000037</text:p>
          </table:table-cell>
          <table:table-cell office:value-type="date" office:date-value="2019-04-03T00:00:00" table:style-name="ce40">
            <text:p>03/04/19</text:p>
          </table:table-cell>
          <table:table-cell office:value-type="date" office:date-value="2020-12-31T00:00:00" table:style-name="ce39">
            <text:p>dicembre - 2020</text:p>
          </table:table-cell>
          <table:table-cell office:value-type="float" office:value="7784555202" table:style-name="ce42">
            <text:p>7784555202</text:p>
          </table:table-cell>
          <table:table-cell office:value-type="currency" office:value="51658.47" table:style-name="ce45">
            <text:p><text:s/>€ 51.658,47<text:s/></text:p>
          </table:table-cell>
          <table:table-cell office:value-type="currency" office:value="11479.66" table:style-name="ce41">
            <text:p>€ 11.479,66</text:p>
          </table:table-cell>
          <table:table-cell table:number-columns-repeated="16375"/>
        </table:table-row>
        <table:table-row table:style-name="ro10">
          <table:table-cell office:value-type="string" table:style-name="ce33">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46">
            <text:p><text:a xlink:href="http://www.uniacque.bg.it/amministrazione-trasparente/documenti/CV_incarichi/ZC727EB490.pdf">Ydros Ingegneria Studio Associato</text:a></text:p>
          </table:table-cell>
          <table:table-cell office:value-type="string" table:style-name="ce36">
            <text:p>AFFIDAMENTO DIRETTO</text:p>
          </table:table-cell>
          <table:table-cell office:value-type="float" office:value="3219000038" table:style-name="ce35">
            <text:p>3219000038</text:p>
          </table:table-cell>
          <table:table-cell office:value-type="date" office:date-value="2019-04-05T00:00:00" table:style-name="ce40">
            <text:p>05/04/19</text:p>
          </table:table-cell>
          <table:table-cell office:value-type="date" office:date-value="2019-04-15T00:00:00" table:style-name="ce39">
            <text:p>aprile - 2019</text:p>
          </table:table-cell>
          <table:table-cell office:value-type="string" table:style-name="ce42">
            <text:p>ZC727EB490</text:p>
          </table:table-cell>
          <table:table-cell office:value-type="currency" office:value="5460" table:style-name="ce45">
            <text:p><text:s/>€ 5.460,00<text:s/></text:p>
          </table:table-cell>
          <table:table-cell office:value-type="currency" office:value="5460" table:style-name="ce41">
            <text:p>€ 5.460,00</text:p>
          </table:table-cell>
          <table:table-cell table:number-columns-repeated="16375"/>
        </table:table-row>
        <table:table-row table:style-name="ro6">
          <table:table-cell office:value-type="string" table:style-name="ce33">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46">
            <text:p><text:a xlink:href="http://www.uniacque.bg.it/amministrazione-trasparente/documenti/CV_incarichi/ZCD27F049E.pdf">N.C.T.M. Studio Legale Associato</text:a></text:p>
          </table:table-cell>
          <table:table-cell office:value-type="string" table:style-name="ce36">
            <text:p>AFFIDAMENTO DIRETTO</text:p>
          </table:table-cell>
          <table:table-cell office:value-type="float" office:value="3219000039" table:style-name="ce35">
            <text:p>3219000039</text:p>
          </table:table-cell>
          <table:table-cell office:value-type="date" office:date-value="2019-04-08T00:00:00" table:style-name="ce40">
            <text:p>08/04/19</text:p>
          </table:table-cell>
          <table:table-cell office:value-type="date" office:date-value="2020-12-31T00:00:00" table:style-name="ce39">
            <text:p>dicembre - 2020</text:p>
          </table:table-cell>
          <table:table-cell office:value-type="string" table:style-name="ce42">
            <text:p>ZCD27F049E</text:p>
          </table:table-cell>
          <table:table-cell office:value-type="currency" office:value="39104" table:style-name="ce45">
            <text:p><text:s/>€ 39.104,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ffidamento prestazioni di carattere giudiziale opposizione decreto ingiuntivo avente R.G. 4328/2017 - Uniacque S.p.A avverso Hidrogest S.p.A.</text:p>
          </table:table-cell>
          <table:table-cell office:value-type="string" table:style-name="ce46">
            <text:p><text:a xlink:href="http://www.uniacque.bg.it/amministrazione-trasparente/documenti/CV_incarichi/Z3427F0780.pdf">D.L.&amp; M. Studio Legale Associato</text:a></text:p>
          </table:table-cell>
          <table:table-cell office:value-type="string" table:style-name="ce36">
            <text:p>AFFIDAMENTO DIRETTO</text:p>
          </table:table-cell>
          <table:table-cell office:value-type="float" office:value="3219000040" table:style-name="ce35">
            <text:p>3219000040</text:p>
          </table:table-cell>
          <table:table-cell office:value-type="date" office:date-value="2019-04-08T00:00:00" table:style-name="ce40">
            <text:p>08/04/19</text:p>
          </table:table-cell>
          <table:table-cell office:value-type="date" office:date-value="2020-12-31T00:00:00" table:style-name="ce39">
            <text:p>dicembre - 2020</text:p>
          </table:table-cell>
          <table:table-cell office:value-type="string" table:style-name="ce42">
            <text:p>Z3427F0780</text:p>
          </table:table-cell>
          <table:table-cell office:value-type="currency" office:value="31720" table:style-name="ce45">
            <text:p><text:s/>€ 31.720,00<text:s/></text:p>
          </table:table-cell>
          <table:table-cell office:value-type="currency" office:value="25495.599999999999" table:style-name="ce41">
            <text:p>€ 25.495,60</text:p>
          </table:table-cell>
          <table:table-cell table:number-columns-repeated="16375"/>
        </table:table-row>
        <table:table-row table:style-name="ro3">
          <table:table-cell office:value-type="string" table:style-name="ce33">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46">
            <text:p><text:a xlink:href="http://www.uniacque.bg.it/amministrazione-trasparente/documenti/CV_incarichi/Z8D27F3414.pdf">P.I. Roberto Valsecchi</text:a></text:p>
          </table:table-cell>
          <table:table-cell office:value-type="string" table:style-name="ce36">
            <text:p>AFFIDAMENTO DIRETTO</text:p>
          </table:table-cell>
          <table:table-cell office:value-type="float" office:value="3219000041" table:style-name="ce35">
            <text:p>3219000041</text:p>
          </table:table-cell>
          <table:table-cell office:value-type="date" office:date-value="2019-04-08T00:00:00" table:style-name="ce40">
            <text:p>08/04/19</text:p>
          </table:table-cell>
          <table:table-cell office:value-type="date" office:date-value="2019-12-30T00:00:00" table:style-name="ce39">
            <text:p>dicembre - 2019</text:p>
          </table:table-cell>
          <table:table-cell office:value-type="string" table:style-name="ce42">
            <text:p>Z8D27F3414</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2D2803B71.pdf">TEKN&amp;CO S.r.l.</text:a></text:p>
          </table:table-cell>
          <table:table-cell office:value-type="string" table:style-name="ce36">
            <text:p>AFFIDAMENTO DIRETTO</text:p>
          </table:table-cell>
          <table:table-cell office:value-type="float" office:value="3219000042" table:style-name="ce35">
            <text:p>3219000042</text:p>
          </table:table-cell>
          <table:table-cell office:value-type="date" office:date-value="2019-04-11T00:00:00" table:style-name="ce40">
            <text:p>11/04/19</text:p>
          </table:table-cell>
          <table:table-cell office:value-type="date" office:date-value="2019-12-31T00:00:00" table:style-name="ce39">
            <text:p>dicembre - 2019</text:p>
          </table:table-cell>
          <table:table-cell office:value-type="string" table:style-name="ce42">
            <text:p>Z2D2803B71</text:p>
          </table:table-cell>
          <table:table-cell office:value-type="currency" office:value="2080" table:style-name="ce45">
            <text:p><text:s/>€ 2.08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ttività Professionali e di consulenza di competenza dell'ufficio gestione del Credito.</text:p>
          </table:table-cell>
          <table:table-cell office:value-type="string" table:style-name="ce46">
            <text:p><text:a xlink:href="http://www.uniacque.bg.it/amministrazione-trasparente/documenti/CV_incarichi/ZDA280557B.pdf">Avv. Paolo Belelli</text:a></text:p>
          </table:table-cell>
          <table:table-cell office:value-type="string" table:style-name="ce36">
            <text:p>AFFIDAMENTO DIRETTO</text:p>
          </table:table-cell>
          <table:table-cell office:value-type="float" office:value="3219000043" table:style-name="ce35">
            <text:p>3219000043</text:p>
          </table:table-cell>
          <table:table-cell office:value-type="date" office:date-value="2019-04-12T00:00:00" table:style-name="ce40">
            <text:p>12/04/19</text:p>
          </table:table-cell>
          <table:table-cell office:value-type="date" office:date-value="2019-04-12T00:00:00" table:style-name="ce39">
            <text:p>aprile - 2019</text:p>
          </table:table-cell>
          <table:table-cell office:value-type="string" table:style-name="ce42">
            <text:p>ZDA280557B</text:p>
          </table:table-cell>
          <table:table-cell office:value-type="currency" office:value="19976.37" table:style-name="ce45">
            <text:p><text:s/>€ 19.976,37<text:s/></text:p>
          </table:table-cell>
          <table:table-cell office:value-type="currency" office:value="19976.37" table:style-name="ce41">
            <text:p>€ 19.976,37</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46">
            <text:p><text:a xlink:href="http://www.uniacque.bg.it/amministrazione-trasparente/documenti/CV_incarichi/Z64280746D.pdf">Geom. Guizzetti Walter</text:a></text:p>
          </table:table-cell>
          <table:table-cell office:value-type="string" table:style-name="ce36">
            <text:p>AFFIDAMENTO DIRETTO</text:p>
          </table:table-cell>
          <table:table-cell office:value-type="float" office:value="3219000044" table:style-name="ce35">
            <text:p>3219000044</text:p>
          </table:table-cell>
          <table:table-cell office:value-type="date" office:date-value="2019-04-12T00:00:00" table:style-name="ce40">
            <text:p>12/04/19</text:p>
          </table:table-cell>
          <table:table-cell office:value-type="date" office:date-value="2019-09-30T00:00:00" table:style-name="ce39">
            <text:p>settembre - 2019</text:p>
          </table:table-cell>
          <table:table-cell office:value-type="string" table:style-name="ce42">
            <text:p>Z64280746D</text:p>
          </table:table-cell>
          <table:table-cell office:value-type="currency" office:value="1020.06" table:style-name="ce45">
            <text:p><text:s/>€ 1.020,06<text:s/></text:p>
          </table:table-cell>
          <table:table-cell office:value-type="currency" office:value="1020.06" table:style-name="ce41">
            <text:p>€ 1.020,06</text:p>
          </table:table-cell>
          <table:table-cell table:number-columns-repeated="16375"/>
        </table:table-row>
        <table:table-row table:style-name="ro4">
          <table:table-cell office:value-type="string" table:style-name="ce33">
            <text:p>Incarico di consulenza su problematiche inerenti gestione rifiuti</text:p>
          </table:table-cell>
          <table:table-cell office:value-type="string" table:style-name="ce46">
            <text:p><text:a xlink:href="http://www.uniacque.bg.it/amministrazione-trasparente/documenti/CV_incarichi/ZA3281B655.pdf">Studio AMB S.r.l.</text:a></text:p>
          </table:table-cell>
          <table:table-cell office:value-type="string" table:style-name="ce36">
            <text:p>AFFIDAMENTO DIRETTO</text:p>
          </table:table-cell>
          <table:table-cell office:value-type="float" office:value="3219000045" table:style-name="ce35">
            <text:p>3219000045</text:p>
          </table:table-cell>
          <table:table-cell office:value-type="date" office:date-value="2019-04-18T00:00:00" table:style-name="ce40">
            <text:p>18/04/19</text:p>
          </table:table-cell>
          <table:table-cell office:value-type="date" office:date-value="2019-12-31T00:00:00" table:style-name="ce39">
            <text:p>dicembre - 2019</text:p>
          </table:table-cell>
          <table:table-cell office:value-type="string" table:style-name="ce42">
            <text:p>ZA3281B655</text:p>
          </table:table-cell>
          <table:table-cell office:value-type="currency" office:value="760" table:style-name="ce45">
            <text:p><text:s/>€ 760,00<text:s/></text:p>
          </table:table-cell>
          <table:table-cell office:value-type="currency" office:value="760" table:style-name="ce41">
            <text:p>€ 760,00</text:p>
          </table:table-cell>
          <table:table-cell table:number-columns-repeated="16375"/>
        </table:table-row>
        <table:table-row table:style-name="ro4">
          <table:table-cell office:value-type="string" table:style-name="ce33">
            <text:p>Incarico professionale inerente gestione e amministrazione del personale dipendente per l’anno 2019</text:p>
          </table:table-cell>
          <table:table-cell office:value-type="string" table:style-name="ce46">
            <text:p><text:a xlink:href="http://www.uniacque.bg.it/amministrazione-trasparente/documenti/CV_incarichi/Z4C281F625.pdf">Rag. Antonio Bonicelli</text:a></text:p>
          </table:table-cell>
          <table:table-cell office:value-type="string" table:style-name="ce36">
            <text:p>AFFIDAMENTO DIRETTO</text:p>
          </table:table-cell>
          <table:table-cell office:value-type="float" office:value="3219000046" table:style-name="ce35">
            <text:p>3219000046</text:p>
          </table:table-cell>
          <table:table-cell office:value-type="date" office:date-value="2019-04-18T00:00:00" table:style-name="ce40">
            <text:p>18/04/19</text:p>
          </table:table-cell>
          <table:table-cell office:value-type="date" office:date-value="2019-12-31T00:00:00" table:style-name="ce39">
            <text:p>dicembre - 2019</text:p>
          </table:table-cell>
          <table:table-cell office:value-type="string" table:style-name="ce42">
            <text:p>Z4C281F625</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8">
          <table:table-cell office:value-type="string" table:style-name="ce33">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46">
            <text:p><text:a xlink:href="http://www.uniacque.bg.it/amministrazione-trasparente/documenti/CV_incarichi/Z8F28212FD.pdf">Setin Studio</text:a></text:p>
          </table:table-cell>
          <table:table-cell office:value-type="string" table:style-name="ce36">
            <text:p>AFFIDAMENTO DIRETTO</text:p>
          </table:table-cell>
          <table:table-cell office:value-type="float" office:value="3219000047" table:style-name="ce35">
            <text:p>3219000047</text:p>
          </table:table-cell>
          <table:table-cell office:value-type="date" office:date-value="2019-04-19T00:00:00" table:style-name="ce40">
            <text:p>19/04/19</text:p>
          </table:table-cell>
          <table:table-cell office:value-type="date" office:date-value="2019-06-30T00:00:00" table:style-name="ce39">
            <text:p>giugno - 2019</text:p>
          </table:table-cell>
          <table:table-cell office:value-type="string" table:style-name="ce42">
            <text:p>Z8F28212FD</text:p>
          </table:table-cell>
          <table:table-cell office:value-type="currency" office:value="3328" table:style-name="ce45">
            <text:p><text:s/>€ 3.328,00<text:s/></text:p>
          </table:table-cell>
          <table:table-cell office:value-type="currency" office:value="3328" table:style-name="ce41">
            <text:p>€ 3.328,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802825299.pdf">Dr.ssa Vanetti Sara</text:a></text:p>
          </table:table-cell>
          <table:table-cell office:value-type="string" table:style-name="ce36">
            <text:p>AFFIDAMENTO DIRETTO</text:p>
          </table:table-cell>
          <table:table-cell office:value-type="float" office:value="3219000048" table:style-name="ce35">
            <text:p>3219000048</text:p>
          </table:table-cell>
          <table:table-cell office:value-type="date" office:date-value="2019-04-23T00:00:00" table:style-name="ce40">
            <text:p>23/04/19</text:p>
          </table:table-cell>
          <table:table-cell office:value-type="date" office:date-value="2019-12-31T00:00:00" table:style-name="ce39">
            <text:p>dicembre - 2019</text:p>
          </table:table-cell>
          <table:table-cell office:value-type="string" table:style-name="ce42">
            <text:p>Z802825299</text:p>
          </table:table-cell>
          <table:table-cell office:value-type="currency" office:value="11400" table:style-name="ce45">
            <text:p><text:s/>€ 11.4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affidamento prestazioni di carattere giudiziale Uniacque S.p.A. avverso MPS/COSIDRA S.p.A. e avverso Hidrogest S.p.A.</text:p>
          </table:table-cell>
          <table:table-cell office:value-type="string" table:style-name="ce46">
            <text:p><text:a xlink:href="http://www.uniacque.bg.it/amministrazione-trasparente/documenti/CV_incarichi/Z732826991.pdf">D.L.&amp; M. Studio Legale Associato</text:a></text:p>
          </table:table-cell>
          <table:table-cell office:value-type="string" table:style-name="ce36">
            <text:p>AFFIDAMENTO DIRETTO</text:p>
          </table:table-cell>
          <table:table-cell office:value-type="float" office:value="3219000049" table:style-name="ce35">
            <text:p>3219000049</text:p>
          </table:table-cell>
          <table:table-cell office:value-type="date" office:date-value="2019-04-23T00:00:00" table:style-name="ce40">
            <text:p>23/04/19</text:p>
          </table:table-cell>
          <table:table-cell office:value-type="date" office:date-value="2020-12-31T00:00:00" table:style-name="ce39">
            <text:p>dicembre - 2020</text:p>
          </table:table-cell>
          <table:table-cell office:value-type="string" table:style-name="ce42">
            <text:p>Z732826991</text:p>
          </table:table-cell>
          <table:table-cell office:value-type="currency" office:value="32240" table:style-name="ce45">
            <text:p><text:s/>€ 32.240,00<text:s/></text:p>
          </table:table-cell>
          <table:table-cell office:value-type="currency" office:value="26015.599999999999" table:style-name="ce41">
            <text:p>€ 26.015,60</text:p>
          </table:table-cell>
          <table:table-cell table:number-columns-repeated="16375"/>
        </table:table-row>
        <table:table-row table:style-name="ro5">
          <table:table-cell office:value-type="string" table:style-name="ce33">
            <text:p>Incarico professionale per consulenza relativa agli adempimenti di cui al D.P.R. n. 151/2011 per rinnovo periodico CPI depuratore di Cologno al Serio (BG)<text:s/></text:p>
          </table:table-cell>
          <table:table-cell office:value-type="string" table:style-name="ce46">
            <text:p><text:a xlink:href="http://www.uniacque.bg.it/amministrazione-trasparente/documenti/CV_incarichi/ZA228287E2.pdf">G.R.C. S.r.l.</text:a></text:p>
          </table:table-cell>
          <table:table-cell office:value-type="string" table:style-name="ce36">
            <text:p>AFFIDAMENTO DIRETTO</text:p>
          </table:table-cell>
          <table:table-cell office:value-type="float" office:value="3219000050" table:style-name="ce35">
            <text:p>3219000050</text:p>
          </table:table-cell>
          <table:table-cell office:value-type="date" office:date-value="2019-04-24T00:00:00" table:style-name="ce40">
            <text:p>24/04/19</text:p>
          </table:table-cell>
          <table:table-cell office:value-type="date" office:date-value="2019-06-30T00:00:00" table:style-name="ce39">
            <text:p>giugno - 2019</text:p>
          </table:table-cell>
          <table:table-cell office:value-type="string" table:style-name="ce42">
            <text:p>ZA228287E2</text:p>
          </table:table-cell>
          <table:table-cell office:value-type="currency" office:value="1400" table:style-name="ce45">
            <text:p><text:s/>€ 1.4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46">
            <text:p><text:a xlink:href="http://www.uniacque.bg.it/amministrazione-trasparente/documenti/CV_incarichi/Z2328289EE.pdf">Ing. Casale Antonino</text:a></text:p>
          </table:table-cell>
          <table:table-cell office:value-type="string" table:style-name="ce36">
            <text:p>AFFIDAMENTO DIRETTO</text:p>
          </table:table-cell>
          <table:table-cell office:value-type="float" office:value="3219000051" table:style-name="ce35">
            <text:p>3219000051</text:p>
          </table:table-cell>
          <table:table-cell office:value-type="date" office:date-value="2019-04-24T00:00:00" table:style-name="ce40">
            <text:p>24/04/19</text:p>
          </table:table-cell>
          <table:table-cell office:value-type="date" office:date-value="2019-06-30T00:00:00" table:style-name="ce39">
            <text:p>giugno - 2019</text:p>
          </table:table-cell>
          <table:table-cell office:value-type="string" table:style-name="ce42">
            <text:p>Z2328289EE</text:p>
          </table:table-cell>
          <table:table-cell office:value-type="currency" office:value="3952" table:style-name="ce45">
            <text:p><text:s/>€ 3.95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redazione perizia di stima terreni siti in Cologno al Serio e Morengo (BG)</text:p>
            <text:p/>
          </table:table-cell>
          <table:table-cell office:value-type="string" table:style-name="ce46">
            <text:p><text:a xlink:href="http://www.uniacque.bg.it/amministrazione-trasparente/documenti/CV_incarichi/ZF5282EABB.pdf">Geom. Micheli Roberta</text:a></text:p>
          </table:table-cell>
          <table:table-cell office:value-type="string" table:style-name="ce36">
            <text:p>AFFIDAMENTO DIRETTO</text:p>
          </table:table-cell>
          <table:table-cell office:value-type="float" office:value="3219000052" table:style-name="ce35">
            <text:p>3219000052</text:p>
          </table:table-cell>
          <table:table-cell office:value-type="date" office:date-value="2019-04-29T00:00:00" table:style-name="ce40">
            <text:p>29/04/19</text:p>
          </table:table-cell>
          <table:table-cell office:value-type="date" office:date-value="2019-05-10T00:00:00" table:style-name="ce39">
            <text:p>maggio - 2019</text:p>
          </table:table-cell>
          <table:table-cell office:value-type="string" table:style-name="ce42">
            <text:p>ZF5282EABB</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6">
          <table:table-cell office:value-type="string" table:style-name="ce33">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46">
            <text:p><text:a xlink:href="http://www.uniacque.bg.it/amministrazione-trasparente/documenti/CV_incarichi/ZBB282F97E.pdf">Ing. Luca Regazzoni</text:a></text:p>
          </table:table-cell>
          <table:table-cell office:value-type="string" table:style-name="ce36">
            <text:p>AFFIDAMENTO DIRETTO</text:p>
          </table:table-cell>
          <table:table-cell office:value-type="float" office:value="3219000053" table:style-name="ce35">
            <text:p>3219000053</text:p>
          </table:table-cell>
          <table:table-cell office:value-type="date" office:date-value="2019-04-29T00:00:00" table:style-name="ce40">
            <text:p>29/04/19</text:p>
          </table:table-cell>
          <table:table-cell office:value-type="date" office:date-value="2019-12-31T00:00:00" table:style-name="ce39">
            <text:p>dicembre - 2019</text:p>
          </table:table-cell>
          <table:table-cell office:value-type="string" table:style-name="ce42">
            <text:p>ZBB282F97E</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stragiudiziale in materia di diritto del lavoro Anno 2019</text:p>
          </table:table-cell>
          <table:table-cell office:value-type="string" table:style-name="ce46">
            <text:p><text:a xlink:href="http://www.uniacque.bg.it/amministrazione-trasparente/documenti/CV_incarichi/Z9528462D9.pdf">Studio Legale Gelmini<text:s/></text:a></text:p>
          </table:table-cell>
          <table:table-cell office:value-type="string" table:style-name="ce36">
            <text:p>AFFIDAMENTO DIRETTO</text:p>
          </table:table-cell>
          <table:table-cell office:value-type="float" office:value="3219000054" table:style-name="ce35">
            <text:p>3219000054</text:p>
          </table:table-cell>
          <table:table-cell office:value-type="date" office:date-value="2019-05-06T00:00:00" table:style-name="ce40">
            <text:p>06/05/19</text:p>
          </table:table-cell>
          <table:table-cell office:value-type="date" office:date-value="2019-12-31T00:00:00" table:style-name="ce39">
            <text:p>dicembre - 2019</text:p>
          </table:table-cell>
          <table:table-cell office:value-type="string" table:style-name="ce42">
            <text:p>Z9528462D9</text:p>
          </table:table-cell>
          <table:table-cell office:value-type="currency" office:value="7176" table:style-name="ce45">
            <text:p><text:s/>€ 7.176,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46">
            <text:p><text:a xlink:href="http://www.uniacque.bg.it/amministrazione-trasparente/documenti/CV_incarichi/Z6B28482AB.pdf">Ydros Ingegneria Studio Associato</text:a></text:p>
          </table:table-cell>
          <table:table-cell office:value-type="string" table:style-name="ce36">
            <text:p>AFFIDAMENTO DIRETTO</text:p>
          </table:table-cell>
          <table:table-cell office:value-type="float" office:value="3219000055" table:style-name="ce35">
            <text:p>3219000055</text:p>
          </table:table-cell>
          <table:table-cell office:value-type="date" office:date-value="2019-05-07T00:00:00" table:style-name="ce40">
            <text:p>07/05/19</text:p>
          </table:table-cell>
          <table:table-cell office:value-type="date" office:date-value="2019-05-31T00:00:00" table:style-name="ce39">
            <text:p>maggio - 2019</text:p>
          </table:table-cell>
          <table:table-cell office:value-type="string" table:style-name="ce42">
            <text:p>Z6B28482AB</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5">
          <table:table-cell office:value-type="string" table:style-name="ce33">
            <text:p>Incarico professionale di project manager del progetto di subentro gestionale nelle attività del Servizio Idrico Integrato della Società Hidrogest S.p.A.</text:p>
          </table:table-cell>
          <table:table-cell office:value-type="string" table:style-name="ce46">
            <text:p><text:a xlink:href="http://www.uniacque.bg.it/amministrazione-trasparente/documenti/CV_incarichi/Z6D28493E0.pdf">Ing. Branda Marco</text:a></text:p>
          </table:table-cell>
          <table:table-cell office:value-type="string" table:style-name="ce36">
            <text:p>AFFIDAMENTO DIRETTO</text:p>
          </table:table-cell>
          <table:table-cell office:value-type="float" office:value="3219000056" table:style-name="ce35">
            <text:p>3219000056</text:p>
          </table:table-cell>
          <table:table-cell office:value-type="date" office:date-value="2019-05-07T00:00:00" table:style-name="ce40">
            <text:p>07/05/19</text:p>
          </table:table-cell>
          <table:table-cell office:value-type="date" office:date-value="2019-12-31T00:00:00" table:style-name="ce39">
            <text:p>dicembre - 2019</text:p>
          </table:table-cell>
          <table:table-cell office:value-type="string" table:style-name="ce42">
            <text:p>Z6D28493E0</text:p>
          </table:table-cell>
          <table:table-cell office:value-type="currency" office:value="39936" table:style-name="ce45">
            <text:p><text:s/>€ 39.936,00<text:s/></text:p>
          </table:table-cell>
          <table:table-cell office:value-type="currency" office:value="39068.800000000003" table:style-name="ce41">
            <text:p>€ 39.068,80</text:p>
          </table:table-cell>
          <table:table-cell table:number-columns-repeated="16375"/>
        </table:table-row>
        <table:table-row table:style-name="ro8">
          <table:table-cell office:value-type="string" table:style-name="ce33">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46">
            <text:p><text:a xlink:href="http://www.uniacque.bg.it/amministrazione-trasparente/documenti/CV_incarichi/Z7F27FE99D.pdf">RTI TEKN&amp;CO S.r.l.Geologo Ghilardi Sergio</text:a></text:p>
          </table:table-cell>
          <table:table-cell office:value-type="string" table:style-name="ce36">
            <text:p>PROCEDURA NEGOZIATA</text:p>
          </table:table-cell>
          <table:table-cell office:value-type="float" office:value="3219000057" table:style-name="ce35">
            <text:p>3219000057</text:p>
          </table:table-cell>
          <table:table-cell office:value-type="date" office:date-value="2019-05-08T00:00:00" table:style-name="ce40">
            <text:p>08/05/19</text:p>
          </table:table-cell>
          <table:table-cell office:value-type="date" office:date-value="2020-06-30T00:00:00" table:style-name="ce39">
            <text:p>giugno - 2020</text:p>
          </table:table-cell>
          <table:table-cell office:value-type="string" table:style-name="ce42">
            <text:p>Z7F27FE99D</text:p>
          </table:table-cell>
          <table:table-cell office:value-type="currency" office:value="20065.259999999998" table:style-name="ce45">
            <text:p><text:s/>€ 20.065,26<text:s/></text:p>
          </table:table-cell>
          <table:table-cell office:value-type="currency" office:value="8604.58" table:style-name="ce41">
            <text:p>€ 8.604,58</text:p>
          </table:table-cell>
          <table:table-cell table:number-columns-repeated="16375"/>
        </table:table-row>
        <table:table-row table:style-name="ro5">
          <table:table-cell office:value-type="string" table:style-name="ce33">
            <text:p>Incarico professionale per assistenza legale causa giudizio civile R.G. 1680/2018 Corte d'Appello di Brescia e P.P. Cassazione RG 11325/2018.</text:p>
          </table:table-cell>
          <table:table-cell office:value-type="string" table:style-name="ce46">
            <text:p><text:a xlink:href="http://www.uniacque.bg.it/amministrazione-trasparente/documenti/CV_incarichi/Z492855521.pdf">Avv. Roberti Antonio</text:a></text:p>
          </table:table-cell>
          <table:table-cell office:value-type="string" table:style-name="ce36">
            <text:p>AFFIDAMENTO DIRETTO</text:p>
          </table:table-cell>
          <table:table-cell office:value-type="float" office:value="3219000058" table:style-name="ce35">
            <text:p>3219000058</text:p>
          </table:table-cell>
          <table:table-cell office:value-type="date" office:date-value="2019-05-09T00:00:00" table:style-name="ce40">
            <text:p>09/05/19</text:p>
          </table:table-cell>
          <table:table-cell office:value-type="date" office:date-value="2019-05-09T00:00:00" table:style-name="ce39">
            <text:p>maggio - 2019</text:p>
          </table:table-cell>
          <table:table-cell office:value-type="string" table:style-name="ce42">
            <text:p>Z492855521</text:p>
          </table:table-cell>
          <table:table-cell office:value-type="currency" office:value="5678.48" table:style-name="ce45">
            <text:p><text:s/>€ 5.678,48<text:s/></text:p>
          </table:table-cell>
          <table:table-cell office:value-type="currency" office:value="5678.48" table:style-name="ce41">
            <text:p>€ 5.678,48</text:p>
          </table:table-cell>
          <table:table-cell table:number-columns-repeated="16375"/>
        </table:table-row>
        <table:table-row table:style-name="ro4">
          <table:table-cell office:value-type="string" table:style-name="ce33">
            <text:p>Incarico professionale per consulenza appello di controparte avverso la Sentenza n. 678/18 del Tribunale di Bergamo</text:p>
          </table:table-cell>
          <table:table-cell office:value-type="string" table:style-name="ce46">
            <text:p><text:a xlink:href="http://www.uniacque.bg.it/amministrazione-trasparente/documenti/CV_incarichi/Z062855C90.pdf">Avv. Paolo Belelli</text:a></text:p>
          </table:table-cell>
          <table:table-cell office:value-type="string" table:style-name="ce36">
            <text:p>AFFIDAMENTO DIRETTO</text:p>
          </table:table-cell>
          <table:table-cell office:value-type="float" office:value="3219000059" table:style-name="ce35">
            <text:p>3219000059</text:p>
          </table:table-cell>
          <table:table-cell office:value-type="date" office:date-value="2019-05-09T00:00:00" table:style-name="ce40">
            <text:p>09/05/19</text:p>
          </table:table-cell>
          <table:table-cell office:value-type="date" office:date-value="2019-05-09T00:00:00" table:style-name="ce39">
            <text:p>maggio - 2019</text:p>
          </table:table-cell>
          <table:table-cell office:value-type="string" table:style-name="ce42">
            <text:p>Z062855C90</text:p>
          </table:table-cell>
          <table:table-cell office:value-type="currency" office:value="2152.8000000000002" table:style-name="ce45">
            <text:p><text:s/>€ 2.152,80<text:s/></text:p>
          </table:table-cell>
          <table:table-cell office:value-type="currency" office:value="2152.8000000000002" table:style-name="ce41">
            <text:p>€ 2.152,80</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2° LOTTO-EST</text:p>
          </table:table-cell>
          <table:table-cell office:value-type="string" table:style-name="ce46">
            <text:p><text:a xlink:href="http://www.uniacque.bg.it/amministrazione-trasparente/documenti/CV_incarichi/ZEB285A708.pdf">Geom. Benis Tullio</text:a></text:p>
          </table:table-cell>
          <table:table-cell office:value-type="string" table:style-name="ce36">
            <text:p>AFFIDAMENTO DIRETTO</text:p>
          </table:table-cell>
          <table:table-cell office:value-type="float" office:value="3219000060" table:style-name="ce35">
            <text:p>3219000060</text:p>
          </table:table-cell>
          <table:table-cell office:value-type="date" office:date-value="2019-05-10T00:00:00" table:style-name="ce40">
            <text:p>10/05/19</text:p>
          </table:table-cell>
          <table:table-cell office:value-type="date" office:date-value="2019-05-10T00:00:00" table:style-name="ce39">
            <text:p>maggio - 2019</text:p>
          </table:table-cell>
          <table:table-cell office:value-type="string" table:style-name="ce42">
            <text:p>ZEB285A708</text:p>
          </table:table-cell>
          <table:table-cell office:value-type="currency" office:value="359.1" table:style-name="ce45">
            <text:p><text:s/>€ 359,1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atica di frazionamento porzione di area del MAPP. 9351 di proprietà del Comune di Martinengo per scopo acquisizione.</text:p>
          </table:table-cell>
          <table:table-cell office:value-type="string" table:style-name="ce46">
            <text:p><text:a xlink:href="http://www.uniacque.bg.it/amministrazione-trasparente/documenti/CV_incarichi/ZA8285A990.pdf">Geom. Quadrini Davide</text:a></text:p>
          </table:table-cell>
          <table:table-cell office:value-type="string" table:style-name="ce36">
            <text:p>AFFIDAMENTO DIRETTO</text:p>
          </table:table-cell>
          <table:table-cell office:value-type="float" office:value="3219000061" table:style-name="ce35">
            <text:p>3219000061</text:p>
          </table:table-cell>
          <table:table-cell office:value-type="date" office:date-value="2019-05-10T00:00:00" table:style-name="ce40">
            <text:p>10/05/19</text:p>
          </table:table-cell>
          <table:table-cell office:value-type="date" office:date-value="2019-06-30T00:00:00" table:style-name="ce39">
            <text:p>giugno - 2019</text:p>
          </table:table-cell>
          <table:table-cell office:value-type="string" table:style-name="ce42">
            <text:p>ZA8285A990</text:p>
          </table:table-cell>
          <table:table-cell office:value-type="currency" office:value="1968.75" table:style-name="ce45">
            <text:p><text:s/>€ 1.968,75<text:s/></text:p>
          </table:table-cell>
          <table:table-cell office:value-type="currency" office:value="1968.75" table:style-name="ce41">
            <text:p>€ 1.968,75</text:p>
          </table:table-cell>
          <table:table-cell table:number-columns-repeated="16375"/>
        </table:table-row>
        <table:table-row table:style-name="ro6">
          <table:table-cell office:value-type="string" table:style-name="ce33">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46">
            <text:p><text:a xlink:href="http://www.uniacque.bg.it/amministrazione-trasparente/documenti/CV_incarichi/ZCA2873BE5.pdf">Studio Associato Ecotecno</text:a></text:p>
          </table:table-cell>
          <table:table-cell office:value-type="string" table:style-name="ce36">
            <text:p>AFFIDAMENTO DIRETTO</text:p>
          </table:table-cell>
          <table:table-cell office:value-type="float" office:value="3219000062" table:style-name="ce35">
            <text:p>3219000062</text:p>
          </table:table-cell>
          <table:table-cell office:value-type="date" office:date-value="2019-05-17T00:00:00" table:style-name="ce40">
            <text:p>17/05/19</text:p>
          </table:table-cell>
          <table:table-cell office:value-type="date" office:date-value="2019-07-31T00:00:00" table:style-name="ce39">
            <text:p>luglio - 2019</text:p>
          </table:table-cell>
          <table:table-cell office:value-type="string" table:style-name="ce42">
            <text:p>ZCA2873BE5</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table-row>
        <table:table-row table:style-name="ro4">
          <table:table-cell office:value-type="string" table:style-name="ce33">
            <text:p>Abbonamento annuale a rifiuti online osservatorio normativo, normativa regionale e relativa consulenza.</text:p>
          </table:table-cell>
          <table:table-cell office:value-type="string" table:style-name="ce46">
            <text:p><text:a xlink:href="http://www.uniacque.bg.it/amministrazione-trasparente/documenti/CV_incarichi/Z1928980AB.pdf">Edizioni ambiente S.r.l.</text:a></text:p>
          </table:table-cell>
          <table:table-cell office:value-type="string" table:style-name="ce36">
            <text:p>AFFIDAMENTO DIRETTO</text:p>
          </table:table-cell>
          <table:table-cell office:value-type="float" office:value="3219000063" table:style-name="ce35">
            <text:p>3219000063</text:p>
          </table:table-cell>
          <table:table-cell office:value-type="date" office:date-value="2019-05-28T00:00:00" table:style-name="ce40">
            <text:p>28/05/19</text:p>
          </table:table-cell>
          <table:table-cell office:value-type="date" office:date-value="2020-06-30T00:00:00" table:style-name="ce39">
            <text:p>giugno - 2020</text:p>
          </table:table-cell>
          <table:table-cell office:value-type="string" table:style-name="ce42">
            <text:p>Z1928980AB</text:p>
          </table:table-cell>
          <table:table-cell office:value-type="currency" office:value="784" table:style-name="ce45">
            <text:p><text:s/>€ 784,00<text:s/></text:p>
          </table:table-cell>
          <table:table-cell office:value-type="currency" office:value="784" table:style-name="ce41">
            <text:p>€ 784,00</text:p>
          </table:table-cell>
          <table:table-cell table:number-columns-repeated="16375"/>
        </table:table-row>
        <table:table-row table:style-name="ro4">
          <table:table-cell office:value-type="string" table:style-name="ce33">
            <text:p>Servizio di Revisione Legale dei conti e servizi connessi per gli esercizi <text:s/>2017 <text:s/>2018 <text:s/>2019 <text:s/>integrazione</text:p>
          </table:table-cell>
          <table:table-cell office:value-type="string" table:style-name="ce46">
            <text:p><text:a xlink:href="http://www.uniacque.bg.it/amministrazione-trasparente/documenti/CV_incarichi/Z09289DD6C.pdf">KPMG S.p.A.</text:a></text:p>
          </table:table-cell>
          <table:table-cell office:value-type="string" table:style-name="ce36">
            <text:p>AFFIDAMENTO DIRETTO</text:p>
          </table:table-cell>
          <table:table-cell office:value-type="float" office:value="3219000064" table:style-name="ce35">
            <text:p>3219000064</text:p>
          </table:table-cell>
          <table:table-cell office:value-type="date" office:date-value="2019-05-29T00:00:00" table:style-name="ce40">
            <text:p>29/05/19</text:p>
          </table:table-cell>
          <table:table-cell office:value-type="date" office:date-value="2019-12-31T00:00:00" table:style-name="ce39">
            <text:p>dicembre - 2019</text:p>
          </table:table-cell>
          <table:table-cell office:value-type="string" table:style-name="ce42">
            <text:p>Z09289DD6C</text:p>
          </table:table-cell>
          <table:table-cell office:value-type="currency" office:value="35000" table:style-name="ce45">
            <text:p><text:s/>€ 35.000,00<text:s/></text:p>
          </table:table-cell>
          <table:table-cell office:value-type="currency" office:value="35000" table:style-name="ce41">
            <text:p>€ 35.00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9</text:p>
          </table:table-cell>
          <table:table-cell office:value-type="string" table:style-name="ce46">
            <text:p><text:a xlink:href="http://www.uniacque.bg.it/amministrazione-trasparente/documenti/CV_incarichi/ZB428A5120.pdf">Rag. Antonio Bonicelli</text:a></text:p>
          </table:table-cell>
          <table:table-cell office:value-type="string" table:style-name="ce36">
            <text:p>AFFIDAMENTO DIRETTO</text:p>
          </table:table-cell>
          <table:table-cell office:value-type="float" office:value="3219000065" table:style-name="ce35">
            <text:p>3219000065</text:p>
          </table:table-cell>
          <table:table-cell office:value-type="date" office:date-value="2019-05-30T00:00:00" table:style-name="ce40">
            <text:p>30/05/19</text:p>
          </table:table-cell>
          <table:table-cell office:value-type="date" office:date-value="2019-12-31T00:00:00" table:style-name="ce39">
            <text:p>dicembre - 2019</text:p>
          </table:table-cell>
          <table:table-cell office:value-type="string" table:style-name="ce42">
            <text:p>ZB428A5120</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verifica del rischio idraulico dell’impianto di depurazione di Ranica (BG), ai sensi della D.G.R. Lombardia 18 giugno 2018 n. XI/239</text:p>
          </table:table-cell>
          <table:table-cell office:value-type="string" table:style-name="ce46">
            <text:p><text:a xlink:href="http://www.uniacque.bg.it/amministrazione-trasparente/documenti/CV_incarichi/Z3E28A974A.pdf">ETATEC Studio Paoletti S.r.l.</text:a></text:p>
          </table:table-cell>
          <table:table-cell office:value-type="string" table:style-name="ce36">
            <text:p>AFFIDAMENTO DIRETTO</text:p>
          </table:table-cell>
          <table:table-cell office:value-type="float" office:value="3219000066" table:style-name="ce35">
            <text:p>3219000066</text:p>
          </table:table-cell>
          <table:table-cell office:value-type="date" office:date-value="2019-05-31T00:00:00" table:style-name="ce40">
            <text:p>31/05/19</text:p>
          </table:table-cell>
          <table:table-cell office:value-type="date" office:date-value="2019-06-30T00:00:00" table:style-name="ce39">
            <text:p>giugno - 2019</text:p>
          </table:table-cell>
          <table:table-cell office:value-type="string" table:style-name="ce42">
            <text:p>Z3E28A974A</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46">
            <text:p><text:a xlink:href="http://www.uniacque.bg.it/amministrazione-trasparente/documenti/CV_incarichi/Z1628B6D09.pdf">Bellezza Tiziano S.a.s.</text:a></text:p>
          </table:table-cell>
          <table:table-cell office:value-type="string" table:style-name="ce36">
            <text:p>AFFIDAMENTO DIRETTO</text:p>
          </table:table-cell>
          <table:table-cell office:value-type="float" office:value="3219000068" table:style-name="ce35">
            <text:p>3219000068</text:p>
          </table:table-cell>
          <table:table-cell office:value-type="date" office:date-value="2019-06-05T00:00:00" table:style-name="ce40">
            <text:p>05/06/19</text:p>
          </table:table-cell>
          <table:table-cell office:value-type="date" office:date-value="2019-12-31T00:00:00" table:style-name="ce39">
            <text:p>dicembre - 2019</text:p>
          </table:table-cell>
          <table:table-cell office:value-type="string" table:style-name="ce42">
            <text:p>Z1628B6D09</text:p>
          </table:table-cell>
          <table:table-cell office:value-type="currency" office:value="2537.5300000000002" table:style-name="ce45">
            <text:p><text:s/>€ 2.537,53<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Adeguamento fognatura via Adamello” in territorio del Comune di Sovere (BG)</text:p>
          </table:table-cell>
          <table:table-cell office:value-type="string" table:style-name="ce46">
            <text:p><text:a xlink:href="http://www.uniacque.bg.it/amministrazione-trasparente/documenti/CV_incarichi/Z5B289393C.pdf">Ing. Tulini Marco</text:a></text:p>
          </table:table-cell>
          <table:table-cell office:value-type="string" table:style-name="ce36">
            <text:p>PROCEDURA NEGOZIATA</text:p>
          </table:table-cell>
          <table:table-cell office:value-type="float" office:value="3219000069" table:style-name="ce35">
            <text:p>3219000069</text:p>
          </table:table-cell>
          <table:table-cell office:value-type="date" office:date-value="2019-06-10T00:00:00" table:style-name="ce40">
            <text:p>10/06/19</text:p>
          </table:table-cell>
          <table:table-cell office:value-type="date" office:date-value="2020-06-30T00:00:00" table:style-name="ce39">
            <text:p>giugno - 2020</text:p>
          </table:table-cell>
          <table:table-cell office:value-type="string" table:style-name="ce42">
            <text:p>Z5B289393C</text:p>
          </table:table-cell>
          <table:table-cell office:value-type="currency" office:value="7282.04" table:style-name="ce45">
            <text:p><text:s/>€ 7.282,04<text:s/></text:p>
          </table:table-cell>
          <table:table-cell office:value-type="currency" office:value="2080.58" table:style-name="ce41">
            <text:p>€ 2.080,58</text:p>
          </table:table-cell>
          <table:table-cell table:number-columns-repeated="16375"/>
        </table:table-row>
        <table:table-row table:style-name="ro4">
          <table:table-cell office:value-type="string" table:style-name="ce33">
            <text:p>Pratica Uniacque/Colleoni</text:p>
          </table:table-cell>
          <table:table-cell office:value-type="string" table:style-name="ce46">
            <text:p><text:a xlink:href="http://www.uniacque.bg.it/amministrazione-trasparente/documenti/CV_incarichi/ZC328D658B.pdf">Avv. Paolo Belelli</text:a></text:p>
          </table:table-cell>
          <table:table-cell office:value-type="string" table:style-name="ce36">
            <text:p>AFFIDAMENTO DIRETTO</text:p>
          </table:table-cell>
          <table:table-cell office:value-type="float" office:value="3219000070" table:style-name="ce35">
            <text:p>3219000070</text:p>
          </table:table-cell>
          <table:table-cell office:value-type="date" office:date-value="2019-06-14T00:00:00" table:style-name="ce40">
            <text:p>14/06/19</text:p>
          </table:table-cell>
          <table:table-cell office:value-type="date" office:date-value="2019-06-14T00:00:00" table:style-name="ce39">
            <text:p>giugno - 2019</text:p>
          </table:table-cell>
          <table:table-cell office:value-type="string" table:style-name="ce42">
            <text:p>ZC328D658B</text:p>
          </table:table-cell>
          <table:table-cell office:value-type="currency" office:value="3122.13" table:style-name="ce45">
            <text:p><text:s/>€ 3.122,13<text:s/></text:p>
          </table:table-cell>
          <table:table-cell office:value-type="currency" office:value="3122.13" table:style-name="ce41">
            <text:p>€ 3.122,13</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728D6A27.pdf">Engineering Platform 6712 S.r.l.</text:a></text:p>
          </table:table-cell>
          <table:table-cell office:value-type="string" table:style-name="ce36">
            <text:p>AFFIDAMENTO DIRETTO</text:p>
          </table:table-cell>
          <table:table-cell office:value-type="float" office:value="3219000071" table:style-name="ce35">
            <text:p>3219000071</text:p>
          </table:table-cell>
          <table:table-cell office:value-type="date" office:date-value="2019-06-14T00:00:00" table:style-name="ce40">
            <text:p>14/06/19</text:p>
          </table:table-cell>
          <table:table-cell office:value-type="date" office:date-value="2019-12-31T00:00:00" table:style-name="ce39">
            <text:p>dicembre - 2019</text:p>
          </table:table-cell>
          <table:table-cell office:value-type="string" table:style-name="ce42">
            <text:p>ZB728D6A27</text:p>
          </table:table-cell>
          <table:table-cell office:value-type="currency" office:value="983.54" table:style-name="ce45">
            <text:p><text:s/>€ 983,54<text:s/></text:p>
          </table:table-cell>
          <table:table-cell office:value-type="currency" office:value="983.54" table:style-name="ce41">
            <text:p>€ 983,54</text:p>
          </table:table-cell>
          <table:table-cell table:number-columns-repeated="16375"/>
        </table:table-row>
        <table:table-row table:style-name="ro9">
          <table:table-cell office:value-type="string" table:style-name="ce33">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46">
            <text:p><text:a xlink:href="http://www.uniacque.bg.it/amministrazione-trasparente/documenti/CV_incarichi/Z9B28D7055.pdf">Engineering Platform 6712 S.r.l.</text:a></text:p>
          </table:table-cell>
          <table:table-cell office:value-type="string" table:style-name="ce36">
            <text:p>AFFIDAMENTO DIRETTO</text:p>
          </table:table-cell>
          <table:table-cell office:value-type="float" office:value="3219000072" table:style-name="ce35">
            <text:p>3219000072</text:p>
          </table:table-cell>
          <table:table-cell office:value-type="date" office:date-value="2019-06-14T00:00:00" table:style-name="ce40">
            <text:p>14/06/19</text:p>
          </table:table-cell>
          <table:table-cell office:value-type="date" office:date-value="2020-06-30T00:00:00" table:style-name="ce39">
            <text:p>giugno - 2020</text:p>
          </table:table-cell>
          <table:table-cell office:value-type="string" table:style-name="ce42">
            <text:p>Z9B28D7055</text:p>
          </table:table-cell>
          <table:table-cell office:value-type="currency" office:value="11568.11" table:style-name="ce45">
            <text:p><text:s/>€ 11.568,11<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46">
            <text:p><text:a xlink:href="http://www.uniacque.bg.it/amministrazione-trasparente/documenti/CV_incarichi/Z9C28B3ECB.pdf">Ing. Ravasio Andrea Francesco</text:a></text:p>
          </table:table-cell>
          <table:table-cell office:value-type="string" table:style-name="ce36">
            <text:p>PROCEDURA NEGOZIATA</text:p>
          </table:table-cell>
          <table:table-cell office:value-type="float" office:value="3219000073" table:style-name="ce35">
            <text:p>3219000073</text:p>
          </table:table-cell>
          <table:table-cell office:value-type="date" office:date-value="2019-06-14T00:00:00" table:style-name="ce40">
            <text:p>14/06/19</text:p>
          </table:table-cell>
          <table:table-cell office:value-type="date" office:date-value="2020-09-30T00:00:00" table:style-name="ce39">
            <text:p>settembre - 2020</text:p>
          </table:table-cell>
          <table:table-cell office:value-type="string" table:style-name="ce42">
            <text:p>Z9C28B3ECB</text:p>
          </table:table-cell>
          <table:table-cell office:value-type="currency" office:value="5320.01" table:style-name="ce45">
            <text:p><text:s/>€ 5.320,01<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46">
            <text:p><text:a xlink:href="http://www.uniacque.bg.it/amministrazione-trasparente/documenti/CV_incarichi/ZF728E5802.pdf">TEKN&amp;CO S.r.l.</text:a></text:p>
          </table:table-cell>
          <table:table-cell office:value-type="string" table:style-name="ce36">
            <text:p>AFFIDAMENTO DIRETTO</text:p>
          </table:table-cell>
          <table:table-cell office:value-type="float" office:value="3219000074" table:style-name="ce35">
            <text:p>3219000074</text:p>
          </table:table-cell>
          <table:table-cell office:value-type="date" office:date-value="2019-06-19T00:00:00" table:style-name="ce40">
            <text:p>19/06/19</text:p>
          </table:table-cell>
          <table:table-cell office:value-type="date" office:date-value="2020-06-30T00:00:00" table:style-name="ce39">
            <text:p>giugno - 2020</text:p>
          </table:table-cell>
          <table:table-cell office:value-type="string" table:style-name="ce42">
            <text:p>ZF728E5802</text:p>
          </table:table-cell>
          <table:table-cell office:value-type="currency" office:value="5096" table:style-name="ce45">
            <text:p><text:s/>€ 5.096,00<text:s/></text:p>
          </table:table-cell>
          <table:table-cell office:value-type="currency" office:value="666.93" table:style-name="ce41">
            <text:p>€ 666,93</text:p>
          </table:table-cell>
          <table:table-cell table:number-columns-repeated="16375"/>
        </table:table-row>
        <table:table-row table:style-name="ro6">
          <table:table-cell office:value-type="string" table:style-name="ce33">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46">
            <text:p><text:a xlink:href="http://www.uniacque.bg.it/amministrazione-trasparente/documenti/CV_incarichi/Z1E28F2C21.pdf">Notaio Dott.sa <text:s/>Morelli Nicoletta</text:a></text:p>
          </table:table-cell>
          <table:table-cell office:value-type="string" table:style-name="ce36">
            <text:p>AFFIDAMENTO DIRETTO</text:p>
          </table:table-cell>
          <table:table-cell office:value-type="float" office:value="2019000058" table:style-name="ce35">
            <text:p>2019000058</text:p>
          </table:table-cell>
          <table:table-cell office:value-type="date" office:date-value="2019-06-24T00:00:00" table:style-name="ce40">
            <text:p>24/06/19</text:p>
          </table:table-cell>
          <table:table-cell office:value-type="date" office:date-value="2020-06-30T00:00:00" table:style-name="ce39">
            <text:p>giugno - 2020</text:p>
          </table:table-cell>
          <table:table-cell office:value-type="string" table:style-name="ce42">
            <text:p>Z1E28F2C21</text:p>
          </table:table-cell>
          <table:table-cell office:value-type="currency" office:value="30000" table:style-name="ce45">
            <text:p><text:s/>€ 30.000,00<text:s/></text:p>
          </table:table-cell>
          <table:table-cell office:value-type="currency" office:value="5905.1" table:style-name="ce41">
            <text:p>€ 5.905,10</text:p>
          </table:table-cell>
          <table:table-cell table:number-columns-repeated="16375"/>
        </table:table-row>
        <table:table-row table:style-name="ro7">
          <table:table-cell office:value-type="string" table:style-name="ce33">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46">
            <text:p><text:a xlink:href="http://www.uniacque.bg.it/amministrazione-trasparente/documenti/CV_incarichi/Z7E290FA50.pdf">Geom. Perucchini Diego</text:a></text:p>
          </table:table-cell>
          <table:table-cell office:value-type="string" table:style-name="ce36">
            <text:p>AFFIDAMENTO DIRETTO</text:p>
          </table:table-cell>
          <table:table-cell office:value-type="float" office:value="3219000075" table:style-name="ce35">
            <text:p>3219000075</text:p>
          </table:table-cell>
          <table:table-cell office:value-type="date" office:date-value="2019-07-03T00:00:00" table:style-name="ce40">
            <text:p>03/07/19</text:p>
          </table:table-cell>
          <table:table-cell office:value-type="date" office:date-value="2019-12-31T00:00:00" table:style-name="ce39">
            <text:p>dicembre - 2019</text:p>
          </table:table-cell>
          <table:table-cell office:value-type="string" table:style-name="ce42">
            <text:p>Z7E290FA50</text:p>
          </table:table-cell>
          <table:table-cell office:value-type="currency" office:value="10000" table:style-name="ce45">
            <text:p><text:s/>€ 10.000,0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46">
            <text:p><text:a xlink:href="http://www.uniacque.bg.it/amministrazione-trasparente/documenti/CV_incarichi/Z9A290DE90.pdf">Ing. Consonni Paolo</text:a></text:p>
          </table:table-cell>
          <table:table-cell office:value-type="string" table:style-name="ce36">
            <text:p>PROCEDURA NEGOZIATA</text:p>
          </table:table-cell>
          <table:table-cell office:value-type="float" office:value="3219000076" table:style-name="ce35">
            <text:p>3219000076</text:p>
          </table:table-cell>
          <table:table-cell office:value-type="date" office:date-value="2019-07-12T00:00:00" table:style-name="ce40">
            <text:p>12/07/19</text:p>
          </table:table-cell>
          <table:table-cell office:value-type="date" office:date-value="2020-12-31T00:00:00" table:style-name="ce39">
            <text:p>dicembre - 2020</text:p>
          </table:table-cell>
          <table:table-cell office:value-type="string" table:style-name="ce42">
            <text:p>Z9A290DE90</text:p>
          </table:table-cell>
          <table:table-cell office:value-type="currency" office:value="18486.47" table:style-name="ce45">
            <text:p><text:s/>€ 18.486,47<text:s/></text:p>
          </table:table-cell>
          <table:table-cell office:value-type="currency" office:value="0" table:style-name="ce41">
            <text:p>€ 0,00</text:p>
          </table:table-cell>
          <table:table-cell table:number-columns-repeated="16375"/>
        </table:table-row>
        <table:table-row table:style-name="ro2">
          <table:table-cell office:value-type="string" table:style-name="ce33">
            <text:p>Incarico professionale per consulenza tecnica informatica forense funzionale all’acquisizione della Società Hidrogest S.p.A.</text:p>
          </table:table-cell>
          <table:table-cell office:value-type="string" table:style-name="ce46">
            <text:p><text:a xlink:href="http://www.uniacque.bg.it/amministrazione-trasparente/documenti/CV_incarichi/ZB4293D692.pdf">Studio Ingegneria Informatica Forense Ing. Michele Vitiello</text:a></text:p>
          </table:table-cell>
          <table:table-cell office:value-type="string" table:style-name="ce36">
            <text:p>AFFIDAMENTO DIRETTO</text:p>
          </table:table-cell>
          <table:table-cell office:value-type="float" office:value="3219000077" table:style-name="ce35">
            <text:p>3219000077</text:p>
          </table:table-cell>
          <table:table-cell office:value-type="date" office:date-value="2019-07-18T00:00:00" table:style-name="ce40">
            <text:p>18/07/19</text:p>
          </table:table-cell>
          <table:table-cell office:value-type="date" office:date-value="2019-12-31T00:00:00" table:style-name="ce39">
            <text:p>dicembre - 2019</text:p>
          </table:table-cell>
          <table:table-cell office:value-type="string" table:style-name="ce42">
            <text:p>ZB4293D692</text:p>
          </table:table-cell>
          <table:table-cell office:value-type="currency" office:value="11668.8" table:style-name="ce45">
            <text:p><text:s/>€ 11.668,8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ffidamento incarico professionale per rilievi sedi ed impianti Aziendali.</text:p>
          </table:table-cell>
          <table:table-cell office:value-type="string" table:style-name="ce46">
            <text:p><text:a xlink:href="http://www.uniacque.bg.it/amministrazione-trasparente/documenti/CV_incarichi/Z94293D7C0.pdf">Geom. Benis Tullio</text:a></text:p>
          </table:table-cell>
          <table:table-cell office:value-type="string" table:style-name="ce36">
            <text:p>AFFIDAMENTO DIRETTO</text:p>
          </table:table-cell>
          <table:table-cell office:value-type="float" office:value="3219000078" table:style-name="ce35">
            <text:p>3219000078</text:p>
          </table:table-cell>
          <table:table-cell office:value-type="date" office:date-value="2019-07-18T00:00:00" table:style-name="ce40">
            <text:p>18/07/19</text:p>
          </table:table-cell>
          <table:table-cell office:value-type="date" office:date-value="2019-07-18T00:00:00" table:style-name="ce39">
            <text:p>luglio - 2019</text:p>
          </table:table-cell>
          <table:table-cell office:value-type="string" table:style-name="ce42">
            <text:p>Z94293D7C0</text:p>
          </table:table-cell>
          <table:table-cell office:value-type="currency" office:value="7612.5" table:style-name="ce45">
            <text:p><text:s/>€ 7.612,5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46">
            <text:p><text:a xlink:href="http://www.uniacque.bg.it/amministrazione-trasparente/documenti/CV_incarichi/ZCB294A8B5.pdf">Ydros Ingegneria Studio Associato</text:a></text:p>
          </table:table-cell>
          <table:table-cell office:value-type="string" table:style-name="ce36">
            <text:p>AFFIDAMENTO DIRETTO</text:p>
          </table:table-cell>
          <table:table-cell office:value-type="float" office:value="3219000079" table:style-name="ce35">
            <text:p>3219000079</text:p>
          </table:table-cell>
          <table:table-cell office:value-type="date" office:date-value="2019-07-23T00:00:00" table:style-name="ce40">
            <text:p>23/07/19</text:p>
          </table:table-cell>
          <table:table-cell office:value-type="date" office:date-value="2019-10-31T00:00:00" table:style-name="ce39">
            <text:p>ottobre - 2019</text:p>
          </table:table-cell>
          <table:table-cell office:value-type="string" table:style-name="ce42">
            <text:p>ZCB294A8B5</text:p>
          </table:table-cell>
          <table:table-cell office:value-type="currency" office:value="6983.6" table:style-name="ce45">
            <text:p><text:s/>€ 6.983,6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professionale contenzioso in ambito civile pratiche Zerra (ora Uniacque)/Agenzia delle Entrate e Zerra/eredi Barcella</text:p>
          </table:table-cell>
          <table:table-cell office:value-type="string" table:style-name="ce46">
            <text:p><text:a xlink:href="http://www.uniacque.bg.it/amministrazione-trasparente/documenti/CV_incarichi/ZC3294D3A7.pdf">D.L.&amp; M. Studio Legale Associato</text:a></text:p>
          </table:table-cell>
          <table:table-cell office:value-type="string" table:style-name="ce36">
            <text:p>AFFIDAMENTO DIRETTO</text:p>
          </table:table-cell>
          <table:table-cell office:value-type="float" office:value="3219000080" table:style-name="ce35">
            <text:p>3219000080</text:p>
          </table:table-cell>
          <table:table-cell office:value-type="date" office:date-value="2019-07-24T00:00:00" table:style-name="ce40">
            <text:p>24/07/19</text:p>
          </table:table-cell>
          <table:table-cell office:value-type="date" office:date-value="2019-07-24T00:00:00" table:style-name="ce39">
            <text:p>luglio - 2019</text:p>
          </table:table-cell>
          <table:table-cell office:value-type="string" table:style-name="ce42">
            <text:p>ZC3294D3A7</text:p>
          </table:table-cell>
          <table:table-cell office:value-type="currency" office:value="23562.400000000001" table:style-name="ce45">
            <text:p><text:s/>€ 23.562,40<text:s/></text:p>
          </table:table-cell>
          <table:table-cell office:value-type="currency" office:value="5045.1400000000003" table:style-name="ce41">
            <text:p>€ 5.045,14</text:p>
          </table:table-cell>
          <table:table-cell table:number-columns-repeated="16375"/>
        </table:table-row>
        <table:table-row table:style-name="ro7">
          <table:table-cell office:value-type="string" table:style-name="ce33">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46">
            <text:p><text:a xlink:href="http://www.uniacque.bg.it/amministrazione-trasparente/documenti/CV_incarichi/Z85294D497.pdf">Si. Eng Studio Associato</text:a></text:p>
          </table:table-cell>
          <table:table-cell office:value-type="string" table:style-name="ce36">
            <text:p>AFFIDAMENTO DIRETTO</text:p>
          </table:table-cell>
          <table:table-cell office:value-type="float" office:value="3219000081" table:style-name="ce35">
            <text:p>3219000081</text:p>
          </table:table-cell>
          <table:table-cell office:value-type="date" office:date-value="2019-07-24T00:00:00" table:style-name="ce40">
            <text:p>24/07/19</text:p>
          </table:table-cell>
          <table:table-cell office:value-type="date" office:date-value="2019-08-31T00:00:00" table:style-name="ce39">
            <text:p>agosto - 2019</text:p>
          </table:table-cell>
          <table:table-cell office:value-type="string" table:style-name="ce42">
            <text:p>Z85294D497</text:p>
          </table:table-cell>
          <table:table-cell office:value-type="currency" office:value="588.5" table:style-name="ce45">
            <text:p><text:s/>€ 588,50<text:s/></text:p>
          </table:table-cell>
          <table:table-cell office:value-type="currency" office:value="588.5" table:style-name="ce41">
            <text:p>€ 588,5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46">
            <text:p><text:a xlink:href="http://www.uniacque.bg.it/amministrazione-trasparente/documenti/CV_incarichi/Z15295204B.pdf">AZ S.r.l. Consulting &amp; Commercial</text:a></text:p>
          </table:table-cell>
          <table:table-cell office:value-type="string" table:style-name="ce36">
            <text:p>AFFIDAMENTO DIRETTO</text:p>
          </table:table-cell>
          <table:table-cell office:value-type="float" office:value="3219000082" table:style-name="ce35">
            <text:p>3219000082</text:p>
          </table:table-cell>
          <table:table-cell office:value-type="date" office:date-value="2019-07-25T00:00:00" table:style-name="ce40">
            <text:p>25/07/19</text:p>
          </table:table-cell>
          <table:table-cell office:value-type="date" office:date-value="2019-11-30T00:00:00" table:style-name="ce39">
            <text:p>novembre - 2019</text:p>
          </table:table-cell>
          <table:table-cell office:value-type="string" table:style-name="ce42">
            <text:p>Z15295204B</text:p>
          </table:table-cell>
          <table:table-cell office:value-type="currency" office:value="2683.1" table:style-name="ce45">
            <text:p><text:s/>€ 2.683,1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46">
            <text:p><text:a xlink:href="http://www.uniacque.bg.it/amministrazione-trasparente/documenti/CV_incarichi/Z5E2964E58.pdf">ARS Architettando Studio Associato</text:a></text:p>
          </table:table-cell>
          <table:table-cell office:value-type="string" table:style-name="ce36">
            <text:p>AFFIDAMENTO DIRETTO</text:p>
          </table:table-cell>
          <table:table-cell office:value-type="float" office:value="3219000083" table:style-name="ce35">
            <text:p>3219000083</text:p>
          </table:table-cell>
          <table:table-cell office:value-type="date" office:date-value="2019-08-01T00:00:00" table:style-name="ce40">
            <text:p>01/08/19</text:p>
          </table:table-cell>
          <table:table-cell office:value-type="date" office:date-value="2021-07-31T00:00:00" table:style-name="ce39">
            <text:p>luglio - 2021</text:p>
          </table:table-cell>
          <table:table-cell office:value-type="string" table:style-name="ce42">
            <text:p>Z5E2964E58</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tegrazione 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62296A2C3.pdf">Archeosfera S.r.l.s.</text:a></text:p>
          </table:table-cell>
          <table:table-cell office:value-type="string" table:style-name="ce36">
            <text:p>AFFIDAMENTO DIRETTO</text:p>
          </table:table-cell>
          <table:table-cell office:value-type="float" office:value="3219000084" table:style-name="ce35">
            <text:p>3219000084</text:p>
          </table:table-cell>
          <table:table-cell office:value-type="date" office:date-value="2019-08-02T00:00:00" table:style-name="ce40">
            <text:p>02/08/19</text:p>
          </table:table-cell>
          <table:table-cell office:value-type="date" office:date-value="2019-08-02T00:00:00" table:style-name="ce39">
            <text:p>agosto - 2019</text:p>
          </table:table-cell>
          <table:table-cell office:value-type="string" table:style-name="ce42">
            <text:p>Z62296A2C3</text:p>
          </table:table-cell>
          <table:table-cell office:value-type="currency" office:value="4796.55" table:style-name="ce45">
            <text:p><text:s/>€ 4.796,55<text:s/></text:p>
          </table:table-cell>
          <table:table-cell office:value-type="currency" office:value="4796.55" table:style-name="ce41">
            <text:p>€ 4.796,55</text:p>
          </table:table-cell>
          <table:table-cell table:number-columns-repeated="16375"/>
        </table:table-row>
        <table:table-row table:style-name="ro6">
          <table:table-cell office:value-type="string" table:style-name="ce33">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46">
            <text:p><text:a xlink:href="http://www.uniacque.bg.it/amministrazione-trasparente/documenti/CV_incarichi/ZE1296C017.pdf">Ing. Reposo Lucapaolo</text:a></text:p>
          </table:table-cell>
          <table:table-cell office:value-type="string" table:style-name="ce36">
            <text:p>AFFIDAMENTO DIRETTO</text:p>
          </table:table-cell>
          <table:table-cell office:value-type="float" office:value="3219000085" table:style-name="ce35">
            <text:p>3219000085</text:p>
          </table:table-cell>
          <table:table-cell office:value-type="date" office:date-value="2019-08-05T00:00:00" table:style-name="ce40">
            <text:p>05/08/19</text:p>
          </table:table-cell>
          <table:table-cell office:value-type="date" office:date-value="2019-12-30T00:00:00" table:style-name="ce39">
            <text:p>dicembre - 2019</text:p>
          </table:table-cell>
          <table:table-cell office:value-type="string" table:style-name="ce42">
            <text:p>ZE1296C017</text:p>
          </table:table-cell>
          <table:table-cell office:value-type="currency" office:value="9984" table:style-name="ce45">
            <text:p><text:s/>€ 9.984,00<text:s/></text:p>
          </table:table-cell>
          <table:table-cell office:value-type="currency" office:value="4784" table:style-name="ce41">
            <text:p>€ 4.784,00</text:p>
          </table:table-cell>
          <table:table-cell table:number-columns-repeated="16375"/>
        </table:table-row>
        <table:table-row table:style-name="ro4">
          <table:table-cell office:value-type="string" table:style-name="ce33">
            <text:p>Incarico professionale per consulenza e assistenza nell'applicazione delle norme contenute nella Direttiva macchine CE 42/2006</text:p>
          </table:table-cell>
          <table:table-cell office:value-type="string" table:style-name="ce46">
            <text:p><text:a xlink:href="http://www.uniacque.bg.it/amministrazione-trasparente/documenti/CV_incarichi/Z9B296C3C6.pdf">MA.IN. S.a.s.</text:a></text:p>
          </table:table-cell>
          <table:table-cell office:value-type="string" table:style-name="ce36">
            <text:p>AFFIDAMENTO DIRETTO</text:p>
          </table:table-cell>
          <table:table-cell office:value-type="float" office:value="3219000086" table:style-name="ce35">
            <text:p>3219000086</text:p>
          </table:table-cell>
          <table:table-cell office:value-type="date" office:date-value="2019-08-05T00:00:00" table:style-name="ce40">
            <text:p>05/08/19</text:p>
          </table:table-cell>
          <table:table-cell office:value-type="date" office:date-value="2019-12-30T00:00:00" table:style-name="ce39">
            <text:p>dicembre - 2019</text:p>
          </table:table-cell>
          <table:table-cell office:value-type="string" table:style-name="ce42">
            <text:p>Z9B296C3C6</text:p>
          </table:table-cell>
          <table:table-cell office:value-type="currency" office:value="8000" table:style-name="ce45">
            <text:p><text:s/>€ 8.000,00<text:s/></text:p>
          </table:table-cell>
          <table:table-cell office:value-type="currency" office:value="2000" table:style-name="ce41">
            <text:p>€ 2.000,00</text:p>
          </table:table-cell>
          <table:table-cell table:number-columns-repeated="16375"/>
        </table:table-row>
        <table:table-row table:style-name="ro4">
          <table:table-cell office:value-type="string" table:style-name="ce33">
            <text:p>Incarico professionale per rilievo topografico Sfioratori e Scarichi fognatura Comunale in Comune di Costa Volpino (BG)</text:p>
          </table:table-cell>
          <table:table-cell office:value-type="string" table:style-name="ce46">
            <text:p><text:a xlink:href="http://www.uniacque.bg.it/amministrazione-trasparente/documenti/CV_incarichi/ZA0296D3D4.pdf">Ing. Donatello Luigi</text:a></text:p>
          </table:table-cell>
          <table:table-cell office:value-type="string" table:style-name="ce36">
            <text:p>AFFIDAMENTO DIRETTO</text:p>
          </table:table-cell>
          <table:table-cell office:value-type="float" office:value="3219000087" table:style-name="ce35">
            <text:p>3219000087</text:p>
          </table:table-cell>
          <table:table-cell office:value-type="date" office:date-value="2019-08-05T00:00:00" table:style-name="ce40">
            <text:p>05/08/19</text:p>
          </table:table-cell>
          <table:table-cell office:value-type="date" office:date-value="2019-10-31T00:00:00" table:style-name="ce39">
            <text:p>ottobre - 2019</text:p>
          </table:table-cell>
          <table:table-cell office:value-type="string" table:style-name="ce42">
            <text:p>ZA0296D3D4</text:p>
          </table:table-cell>
          <table:table-cell office:value-type="currency" office:value="3640" table:style-name="ce45">
            <text:p><text:s/>€ 3.64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46">
            <text:p><text:a xlink:href="http://www.uniacque.bg.it/amministrazione-trasparente/documenti/CV_incarichi/Z90296E320.pdf">Studio Silter</text:a></text:p>
          </table:table-cell>
          <table:table-cell office:value-type="string" table:style-name="ce36">
            <text:p>AFFIDAMENTO DIRETTO</text:p>
          </table:table-cell>
          <table:table-cell office:value-type="float" office:value="3219000088" table:style-name="ce35">
            <text:p>3219000088</text:p>
          </table:table-cell>
          <table:table-cell office:value-type="date" office:date-value="2019-08-05T00:00:00" table:style-name="ce40">
            <text:p>05/08/19</text:p>
          </table:table-cell>
          <table:table-cell office:value-type="date" office:date-value="2019-12-31T00:00:00" table:style-name="ce39">
            <text:p>dicembre - 2019</text:p>
          </table:table-cell>
          <table:table-cell office:value-type="string" table:style-name="ce42">
            <text:p>Z90296E320</text:p>
          </table:table-cell>
          <table:table-cell office:value-type="currency" office:value="3328" table:style-name="ce45">
            <text:p><text:s/>€ 3.328,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46">
            <text:p><text:a xlink:href="http://www.uniacque.bg.it/amministrazione-trasparente/documenti/CV_incarichi/Z0D296E60E.pdf">Ing. Ferrari Fabio</text:a></text:p>
          </table:table-cell>
          <table:table-cell office:value-type="string" table:style-name="ce36">
            <text:p>AFFIDAMENTO DIRETTO</text:p>
          </table:table-cell>
          <table:table-cell office:value-type="float" office:value="3219000089" table:style-name="ce35">
            <text:p>3219000089</text:p>
          </table:table-cell>
          <table:table-cell office:value-type="date" office:date-value="2019-08-05T00:00:00" table:style-name="ce40">
            <text:p>05/08/19</text:p>
          </table:table-cell>
          <table:table-cell office:value-type="date" office:date-value="2020-01-31T00:00:00" table:style-name="ce39">
            <text:p>gennaio - 2020</text:p>
          </table:table-cell>
          <table:table-cell office:value-type="string" table:style-name="ce42">
            <text:p>Z0D296E60E</text:p>
          </table:table-cell>
          <table:table-cell office:value-type="currency" office:value="416" table:style-name="ce45">
            <text:p><text:s/>€ 416,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B62977A8E.pdf">Ing. Guerini Giovanni</text:a></text:p>
          </table:table-cell>
          <table:table-cell office:value-type="string" table:style-name="ce36">
            <text:p>AFFIDAMENTO DIRETTO</text:p>
          </table:table-cell>
          <table:table-cell office:value-type="float" office:value="3219000090" table:style-name="ce35">
            <text:p>3219000090</text:p>
          </table:table-cell>
          <table:table-cell office:value-type="date" office:date-value="2019-08-08T00:00:00" table:style-name="ce40">
            <text:p>08/08/19</text:p>
          </table:table-cell>
          <table:table-cell office:value-type="date" office:date-value="2019-08-08T00:00:00" table:style-name="ce39">
            <text:p>agosto - 2019</text:p>
          </table:table-cell>
          <table:table-cell office:value-type="string" table:style-name="ce42">
            <text:p>ZB62977A8E</text:p>
          </table:table-cell>
          <table:table-cell office:value-type="currency" office:value="251.11" table:style-name="ce45">
            <text:p><text:s/>€ 251,11<text:s/></text:p>
          </table:table-cell>
          <table:table-cell office:value-type="currency" office:value="251.11" table:style-name="ce41">
            <text:p>€ 251,11</text:p>
          </table:table-cell>
          <table:table-cell table:number-columns-repeated="16375"/>
        </table:table-row>
        <table:table-row table:style-name="ro3">
          <table:table-cell office:value-type="string" table:style-name="ce33">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46">
            <text:p><text:a xlink:href="http://www.uniacque.bg.it/amministrazione-trasparente/documenti/CV_incarichi/Z0C2986621.pdf">N.C.T.M. Studio Legale Associato</text:a></text:p>
          </table:table-cell>
          <table:table-cell office:value-type="string" table:style-name="ce36">
            <text:p>AFFIDAMENTO DIRETTO</text:p>
          </table:table-cell>
          <table:table-cell office:value-type="float" office:value="3219000091" table:style-name="ce35">
            <text:p>3219000091</text:p>
          </table:table-cell>
          <table:table-cell office:value-type="date" office:date-value="2019-08-21T00:00:00" table:style-name="ce40">
            <text:p>21/08/19</text:p>
          </table:table-cell>
          <table:table-cell office:value-type="date" office:date-value="2020-12-31T00:00:00" table:style-name="ce39">
            <text:p>dicembre - 2020</text:p>
          </table:table-cell>
          <table:table-cell office:value-type="string" table:style-name="ce42">
            <text:p>Z0C2986621</text:p>
          </table:table-cell>
          <table:table-cell office:value-type="currency" office:value="39811.199999999997" table:style-name="ce45">
            <text:p><text:s/>€ 39.811,2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DIREZIONE LAVORI E CONTABILITÀ DELL’INTERVENTO "REALIZZAZIONE COLLETTORE TRATTO 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7959207166.pdf">RTP ETATEC STUDIO PAOLETTI SRL (mandataria) STUDIO PAOLETTI INGEGNERI ASSOCIATI (mandante)<text:s/></text:a></text:p>
          </table:table-cell>
          <table:table-cell office:value-type="string" table:style-name="ce36">
            <text:p>GARA TELEMATICA</text:p>
          </table:table-cell>
          <table:table-cell office:value-type="float" office:value="3219000092" table:style-name="ce35">
            <text:p>3219000092</text:p>
          </table:table-cell>
          <table:table-cell office:value-type="date" office:date-value="2019-08-22T00:00:00" table:style-name="ce40">
            <text:p>22/08/19</text:p>
          </table:table-cell>
          <table:table-cell office:value-type="date" office:date-value="2020-12-31T00:00:00" table:style-name="ce39">
            <text:p>dicembre - 2020</text:p>
          </table:table-cell>
          <table:table-cell office:value-type="float" office:value="7959207166" table:style-name="ce42">
            <text:p>7959207166</text:p>
          </table:table-cell>
          <table:table-cell office:value-type="currency" office:value="38674.050000000003" table:style-name="ce45">
            <text:p><text:s/>€ 38.674,05<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sulenza professionale per chiusura Bilancio e dichiarazioni fiscali Ex <text:s/>ZERRA S.p.A.</text:p>
          </table:table-cell>
          <table:table-cell office:value-type="string" table:style-name="ce46">
            <text:p><text:a xlink:href="http://www.uniacque.bg.it/amministrazione-trasparente/documenti/CV_incarichi/Z52298A90A.pdf">Studio Fogaroli Dottori Commercialisti</text:a></text:p>
          </table:table-cell>
          <table:table-cell office:value-type="string" table:style-name="ce36">
            <text:p>AFFIDAMENTO DIRETTO</text:p>
          </table:table-cell>
          <table:table-cell office:value-type="float" office:value="3219000093" table:style-name="ce35">
            <text:p>3219000093</text:p>
          </table:table-cell>
          <table:table-cell office:value-type="date" office:date-value="2019-08-23T00:00:00" table:style-name="ce40">
            <text:p>23/08/19</text:p>
          </table:table-cell>
          <table:table-cell office:value-type="date" office:date-value="2019-08-23T00:00:00" table:style-name="ce39">
            <text:p>agosto - 2019</text:p>
          </table:table-cell>
          <table:table-cell office:value-type="string" table:style-name="ce42">
            <text:p>Z52298A90A</text:p>
          </table:table-cell>
          <table:table-cell office:value-type="currency" office:value="2288" table:style-name="ce45">
            <text:p><text:s/>€ 2.28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Estensione incarico professionale di project manager del progetto di subentro gestionale nelle attività del Servizio Idrico Integrato della Società Hidrogest S.p.A.</text:p>
          </table:table-cell>
          <table:table-cell office:value-type="string" table:style-name="ce46">
            <text:p><text:a xlink:href="http://www.uniacque.bg.it/amministrazione-trasparente/documenti/CV_incarichi/ZFA298B9E3.pdf">Ing. Branda Marco</text:a></text:p>
          </table:table-cell>
          <table:table-cell office:value-type="string" table:style-name="ce36">
            <text:p>AFFIDAMENTO DIRETTO</text:p>
          </table:table-cell>
          <table:table-cell office:value-type="float" office:value="3219000094" table:style-name="ce35">
            <text:p>3219000094</text:p>
          </table:table-cell>
          <table:table-cell office:value-type="date" office:date-value="2019-08-23T00:00:00" table:style-name="ce40">
            <text:p>23/08/19</text:p>
          </table:table-cell>
          <table:table-cell office:value-type="date" office:date-value="2019-08-23T00:00:00" table:style-name="ce39">
            <text:p>agosto - 2019</text:p>
          </table:table-cell>
          <table:table-cell office:value-type="string" table:style-name="ce42">
            <text:p>ZFA298B9E3</text:p>
          </table:table-cell>
          <table:table-cell office:value-type="currency" office:value="338.8" table:style-name="ce45">
            <text:p><text:s/>€ 338,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Estensione incarico professionale per l’esecuzione del rilievo e mappatura delle reti fognarie nei comuni di COVO (BG) ed ONORE (BG).</text:p>
          </table:table-cell>
          <table:table-cell office:value-type="string" table:style-name="ce46">
            <text:p><text:a xlink:href="http://www.uniacque.bg.it/amministrazione-trasparente/documenti/CV_incarichi/Z78298C102.pdf">GEOCOMP S.r.l.</text:a></text:p>
          </table:table-cell>
          <table:table-cell office:value-type="string" table:style-name="ce36">
            <text:p>AFFIDAMENTO DIRETTO</text:p>
          </table:table-cell>
          <table:table-cell office:value-type="float" office:value="3219000095" table:style-name="ce35">
            <text:p>3219000095</text:p>
          </table:table-cell>
          <table:table-cell office:value-type="date" office:date-value="2019-08-23T00:00:00" table:style-name="ce40">
            <text:p>23/08/19</text:p>
          </table:table-cell>
          <table:table-cell office:value-type="date" office:date-value="2019-08-23T00:00:00" table:style-name="ce39">
            <text:p>agosto - 2019</text:p>
          </table:table-cell>
          <table:table-cell office:value-type="string" table:style-name="ce42">
            <text:p>Z78298C102</text:p>
          </table:table-cell>
          <table:table-cell office:value-type="currency" office:value="3238.08" table:style-name="ce45">
            <text:p><text:s/>€ 3.238,0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46">
            <text:p><text:a xlink:href="http://www.uniacque.bg.it/amministrazione-trasparente/documenti/CV_incarichi/ZAB2998038.pdf">Dott. Agr. Pelucchi Federico</text:a></text:p>
          </table:table-cell>
          <table:table-cell office:value-type="string" table:style-name="ce36">
            <text:p>AFFIDAMENTO DIRETTO</text:p>
          </table:table-cell>
          <table:table-cell office:value-type="float" office:value="3219000096" table:style-name="ce35">
            <text:p>3219000096</text:p>
          </table:table-cell>
          <table:table-cell office:value-type="date" office:date-value="2019-08-29T00:00:00" table:style-name="ce40">
            <text:p>29/08/19</text:p>
          </table:table-cell>
          <table:table-cell office:value-type="date" office:date-value="2019-08-31T00:00:00" table:style-name="ce39">
            <text:p>agosto - 2019</text:p>
          </table:table-cell>
          <table:table-cell office:value-type="string" table:style-name="ce42">
            <text:p>ZAB2998038</text:p>
          </table:table-cell>
          <table:table-cell office:value-type="currency" office:value="10000" table:style-name="ce45">
            <text:p><text:s/>€ 10.000,00<text:s/></text:p>
          </table:table-cell>
          <table:table-cell office:value-type="currency" office:value="0" table:style-name="ce41">
            <text:p>€ 0,00</text:p>
          </table:table-cell>
          <table:table-cell table:number-columns-repeated="16375"/>
        </table:table-row>
        <table:table-row table:number-rows-repeated="5" table:style-name="ro17">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7923" table:style-name="ro17">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table>
      <table:database-ranges>
        <table:database-range table:target-range-address="31-08-2019.A1:31-08-2019.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0:07:34Z</dc:date>
    <meta:print-date>2019-09-13T06:16:46Z</meta:print-date>
  </office:meta>
</office:document-meta>
</file>