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0.9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11-2018" table:style-name="ta1" table:print-ranges="30-11-2018.A1:30-11-2018.I535">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PROCEDURA NEGOZIATA</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PROCEDURA NEGOZIATA</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PROCEDURA NEGOZIATA</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PROCEDURA NEGOZIATA</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PROCEDURA NEGOZIATA</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4282.4399999999996" table:style-name="ce41">
            <text:p>€ 4.282,44</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PROCEDURA NEGOZIATA</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PROCEDURA NEGOZIATA</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PROCEDURA NEGOZIATA</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PROCEDURA NEGOZIATA</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PROCEDURA NEGOZIATA</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PROCEDURA NEGOZIATA</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PROCEDURA NEGOZIATA</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PROCEDURA NEGOZIATA</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PROCEDURA NEGOZIATA</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PROCEDURA NEGOZIATA</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PROCEDURA NEGOZIATA</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PROCEDURA NEGOZIATA</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PROCEDURA NEGOZIATA</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PROCEDURA NEGOZIATA</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PROCEDURA NEGOZIATA</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PROCEDURA NEGOZIATA</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PROCEDURA NEGOZIATA</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PROCEDURA NEGOZIATA</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PROCEDURA NEGOZIATA</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PROCEDURA NEGOZIATA</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PROCEDURA NEGOZIATA</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PROCEDURA NEGOZIATA</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PROCEDURA NEGOZIATA</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PROCEDURA NEGOZIATA</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PROCEDURA NEGOZIATA</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PROCEDURA NEGOZIATA</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PROCEDURA NEGOZIATA</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PROCEDURA NEGOZIATA</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PROCEDURA NEGOZIATA</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PROCEDURA NEGOZIATA</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PROCEDURA NEGOZIATA</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0" table:style-name="ce41">
            <text:p>€ 0,00</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PROCEDURA NEGOZIATA</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PROCEDURA NEGOZIATA</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PROCEDURA NEGOZIATA</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PROCEDURA NEGOZIATA</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PROCEDURA NEGOZIATA</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PROCEDURA NEGOZIATA</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PROCEDURA NEGOZIATA</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PROCEDURA NEGOZIATA</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PROCEDURA NEGOZIATA</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PROCEDURA NEGOZIATA</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PROCEDURA NEGOZIATA</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PROCEDURA NEGOZIATA</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PROCEDURA NEGOZIATA</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PROCEDURA NEGOZIATA</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PROCEDURA NEGOZIATA</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PROCEDURA NEGOZIATA</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PROCEDURA NEGOZIATA</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PROCEDURA NEGOZIATA</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PROCEDURA NEGOZIATA</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PROCEDURA NEGOZIATA</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8751.799999999996" table:style-name="ce41">
            <text:p>€ 38.751,80</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PROCEDURA NEGOZIATA</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PROCEDURA NEGOZIATA</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PROCEDURA NEGOZIATA</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PROCEDURA NEGOZIATA</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39942.33" table:style-name="ce41">
            <text:p>€ 39.942,33</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PROCEDURA NEGOZIATA</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PROCEDURA NEGOZIATA</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1277.899999999998" table:style-name="ce41">
            <text:p>€ 31.277,90</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PROCEDURA NEGOZIATA</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PROCEDURA NEGOZIATA</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PROCEDURA NEGOZIATA</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PROCEDURA NEGOZIATA</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PROCEDURA NEGOZIATA</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PROCEDURA NEGOZIATA</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PROCEDURA NEGOZIATA</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PROCEDURA NEGOZIATA</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PROCEDURA NEGOZIATA</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16358.880000000001" table:style-name="ce41">
            <text:p>€ 16.358,8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text:a></text:p>
          </table:table-cell>
          <table:table-cell office:value-type="string" table:style-name="ce36">
            <text:p>PROCEDURA NEGOZIATA</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1347.510000000002" table:style-name="ce41">
            <text:p>€ 31.347,51</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PROCEDURA NEGOZIATA</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PROCEDURA NEGOZIATA</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PROCEDURA NEGOZIATA</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PROCEDURA NEGOZIATA</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PROCEDURA NEGOZIATA</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PROCEDURA NEGOZIATA</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PROCEDURA NEGOZIATA</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PROCEDURA NEGOZIATA</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7245" table:style-name="ce41">
            <text:p>€ 7.245,00</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PROCEDURA NEGOZIATA</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PROCEDURA NEGOZIATA</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PROCEDURA NEGOZIATA</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PROCEDURA NEGOZIATA</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PROCEDURA NEGOZIATA</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PROCEDURA NEGOZIATA</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PROCEDURA NEGOZIATA</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PROCEDURA NEGOZIATA</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PROCEDURA NEGOZIATA</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PROCEDURA NEGOZIATA</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PROCEDURA NEGOZIATA</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PROCEDURA NEGOZIATA</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PROCEDURA NEGOZIATA</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PROCEDURA NEGOZIATA</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PROCEDURA NEGOZIATA</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PROCEDURA NEGOZIATA</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PROCEDURA NEGOZIATA</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PROCEDURA NEGOZIATA</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PROCEDURA NEGOZIATA</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PROCEDURA NEGOZIATA</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PROCEDURA NEGOZIATA</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PROCEDURA NEGOZIATA</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PROCEDURA NEGOZIATA</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PROCEDURA NEGOZIATA</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PROCEDURA NEGOZIATA</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PROCEDURA NEGOZIATA</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PROCEDURA NEGOZIATA</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PROCEDURA NEGOZIATA</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1107.08" table:style-name="ce41">
            <text:p>€ 21.107,08</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PROCEDURA NEGOZIATA</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PROCEDURA NEGOZIATA</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PROCEDURA NEGOZIATA</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PROCEDURA NEGOZIATA</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PROCEDURA NEGOZIATA</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PROCEDURA NEGOZIATA</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23538.880000000001" table:style-name="ce41">
            <text:p>€ 23.538,88</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3001.97" table:style-name="ce41">
            <text:p>€ 53.001,9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PROCEDURA NEGOZIATA</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9188.44" table:style-name="ce41">
            <text:p>€ 9.188,44</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46225.89" table:style-name="ce41">
            <text:p>€ 46.225,89</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PROCEDURA NEGOZIATA</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16099.380000000001" table:style-name="ce41">
            <text:p>€ 16.099,3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PROCEDURA NEGOZIATA</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PROCEDURA NEGOZIATA</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PROCEDURA NEGOZIATA</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0931.82" table:style-name="ce41">
            <text:p>€ 10.931,82</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PROCEDURA NEGOZIATA</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PROCEDURA NEGOZIATA</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PROCEDURA NEGOZIATA</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PROCEDURA NEGOZIATA</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PROCEDURA NEGOZIATA</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PROCEDURA NEGOZIATA</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PROCEDURA NEGOZIATA</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PROCEDURA NEGOZIATA</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PROCEDURA NEGOZIATA</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PROCEDURA NEGOZIATA</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PROCEDURA NEGOZIATA</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PROCEDURA NEGOZIATA</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PROCEDURA NEGOZIATA</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PROCEDURA NEGOZIATA</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PROCEDURA NEGOZIATA</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PROCEDURA NEGOZIATA</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PROCEDURA NEGOZIATA</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PROCEDURA NEGOZIATA</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PROCEDURA NEGOZIATA</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PROCEDURA NEGOZIATA</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PROCEDURA NEGOZIATA</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PROCEDURA NEGOZIATA</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6799.62" table:style-name="ce41">
            <text:p>€ 6.799,62</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PROCEDURA NEGOZIATA</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PROCEDURA NEGOZIATA</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PROCEDURA NEGOZIATA</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PROCEDURA NEGOZIATA</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PROCEDURA NEGOZIATA</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214.050000000003" table:style-name="ce41">
            <text:p>€ 27.214,05</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PROCEDURA NEGOZIATA</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PROCEDURA NEGOZIATA</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PROCEDURA NEGOZIATA</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PROCEDURA NEGOZIATA</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87236.299999999988" table:style-name="ce41">
            <text:p>€ 87.236,3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PROCEDURA NEGOZIATA</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PROCEDURA NEGOZIATA</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43932.32" table:style-name="ce41">
            <text:p>€ 43.932,32</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PROCEDURA NEGOZIATA</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PROCEDURA NEGOZIATA</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PROCEDURA NEGOZIATA</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PROCEDURA NEGOZIATA</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16231.36" table:style-name="ce41">
            <text:p>€ 16.231,3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3279.84" table:style-name="ce41">
            <text:p>€ 13.279,8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7050.13" table:style-name="ce41">
            <text:p>€ 7.050,13</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0104.35" table:style-name="ce41">
            <text:p>€ 10.104,35</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PROCEDURA NEGOZIATA</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PROCEDURA NEGOZIATA</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PROCEDURA NEGOZIATA</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PROCEDURA NEGOZIATA</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PROCEDURA NEGOZIATA</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PROCEDURA NEGOZIATA</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PROCEDURA NEGOZIATA</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PROCEDURA NEGOZIATA</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PROCEDURA NEGOZIATA</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PROCEDURA NEGOZIATA</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5877.77" table:style-name="ce41">
            <text:p>€ 15.877,7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PROCEDURA NEGOZIATA</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PROCEDURA NEGOZIATA</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PROCEDURA NEGOZIATA</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PROCEDURA NEGOZIATA</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PROCEDURA NEGOZIATA</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7318.85" table:style-name="ce41">
            <text:p>€ 7.318,8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PROCEDURA NEGOZIATA</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PROCEDURA NEGOZIATA</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PROCEDURA NEGOZIATA</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PROCEDURA NEGOZIATA</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PROCEDURA NEGOZIATA</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PROCEDURA NEGOZIATA</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PROCEDURA NEGOZIATA</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PROCEDURA NEGOZIATA</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PROCEDURA NEGOZIATA</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1556.19" table:style-name="ce41">
            <text:p>€ 51.556,19</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PROCEDURA NEGOZIATA</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Paolo Consonni</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2896.65" table:style-name="ce41">
            <text:p>€ 2.896,6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PROCEDURA NEGOZIATA</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PROCEDURA NEGOZIATA</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9146.74" table:style-name="ce41">
            <text:p>€ 9.146,74</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95179.98000000001" table:style-name="ce41">
            <text:p>€ 95.179,98</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PROCEDURA NEGOZIATA</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PROCEDURA NEGOZIATA</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6663.3" table:style-name="ce41">
            <text:p>€ 6.663,3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6801.62" table:style-name="ce41">
            <text:p>€ 6.801,62</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PROCEDURA NEGOZIATA</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PROCEDURA NEGOZIATA</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PROCEDURA NEGOZIATA</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PROCEDURA NEGOZIATA</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PROCEDURA NEGOZIATA</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1780.099999999999" table:style-name="ce41">
            <text:p>€ 11.780,10</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PROCEDURA NEGOZIATA</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Paolo Consonni</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34581.440000000002" table:style-name="ce41">
            <text:p>€ 34.581,44</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PROCEDURA NEGOZIATA</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PROCEDURA NEGOZIATA</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PROCEDURA NEGOZIATA</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PROCEDURA NEGOZIATA</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PROCEDURA NEGOZIATA</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PROCEDURA NEGOZIATA</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18720" table:style-name="ce45">
            <text:p><text:s/>€ 18.7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PROCEDURA NEGOZIATA</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PROCEDURA NEGOZIATA</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6756.61" table:style-name="ce41">
            <text:p>€ 6.756,61</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PROCEDURA NEGOZIATA</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3254.77" table:style-name="ce41">
            <text:p>€ 13.254,77</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PROCEDURA NEGOZIATA</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PROCEDURA NEGOZIATA</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PROCEDURA NEGOZIATA</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1504.14" table:style-name="ce41">
            <text:p>€ 1.504,14</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PROCEDURA NEGOZIATA</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6962.59" table:style-name="ce41">
            <text:p>€ 6.962,5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PROCEDURA NEGOZIATA</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7247.31" table:style-name="ce41">
            <text:p>€ 7.247,31</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PROCEDURA NEGOZIATA</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PROCEDURA NEGOZIATA</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PROCEDURA NEGOZIATA</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PROCEDURA NEGOZIATA</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PROCEDURA NEGOZIATA</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PROCEDURA NEGOZIATA</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PROCEDURA NEGOZIATA</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PROCEDURA NEGOZIATA</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PROCEDURA NEGOZIATA</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PROCEDURA NEGOZIATA</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PROCEDURA NEGOZIATA</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PROCEDURA NEGOZIATA</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PROCEDURA NEGOZIATA</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9185.57" table:style-name="ce41">
            <text:p>€ 9.185,5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PROCEDURA NEGOZIATA</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PROCEDURA NEGOZIATA</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PROCEDURA NEGOZIATA</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PROCEDURA NEGOZIATA</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1400.78" table:style-name="ce41">
            <text:p>€ 21.400,7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2961.8" table:style-name="ce41">
            <text:p>€ 2.961,8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PROCEDURA NEGOZIATA</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4904.9799999999996" table:style-name="ce41">
            <text:p>€ 4.904,98</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PROCEDURA NEGOZIATA</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3505.39" table:style-name="ce41">
            <text:p>€ 3.505,39</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PROCEDURA NEGOZIATA</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PROCEDURA NEGOZIATA</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PROCEDURA NEGOZIATA</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PROCEDURA NEGOZIATA</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PROCEDURA NEGOZIATA</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5624.64" table:style-name="ce41">
            <text:p>€ 5.624,64</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PROCEDURA NEGOZIATA</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PROCEDURA NEGOZIATA</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PROCEDURA NEGOZIATA</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PROCEDURA NEGOZIATA</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PROCEDURA NEGOZIATA</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PROCEDURA NEGOZIATA</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PROCEDURA NEGOZIATA</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20887.86" table:style-name="ce41">
            <text:p>€ 20.887,8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0399.92" table:style-name="ce41">
            <text:p>€ 10.399,92</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PROCEDURA NEGOZIATA</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PROCEDURA NEGOZIATA</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10973.3" table:style-name="ce41">
            <text:p>€ 10.973,3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PROCEDURA NEGOZIATA</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11925.93" table:style-name="ce41">
            <text:p>€ 11.925,93</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PROCEDURA NEGOZIATA</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PROCEDURA NEGOZIATA</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11566.59" table:style-name="ce41">
            <text:p>€ 11.566,59</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PROCEDURA NEGOZIATA</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PROCEDURA NEGOZIATA</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aolo Piccioli Cappelli</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9474.64" table:style-name="ce41">
            <text:p>€ 9.474,64</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PROCEDURA NEGOZIATA</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19760" table:style-name="ce41">
            <text:p>€ 19.76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PROCEDURA NEGOZIATA</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PROCEDURA NEGOZIATA</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PROCEDURA NEGOZIATA</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PROCEDURA NEGOZIATA</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PROCEDURA NEGOZIATA</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PROCEDURA NEGOZIATA</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PROCEDURA NEGOZIATA</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PROCEDURA NEGOZIATA</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PROCEDURA NEGOZIATA</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PROCEDURA NEGOZIATA</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PROCEDURA NEGOZIATA</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PROCEDURA NEGOZIATA</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PROCEDURA NEGOZIATA</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PROCEDURA NEGOZIATA</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PROCEDURA NEGOZIATA</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PROCEDURA NEGOZIATA</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PROCEDURA NEGOZIATA</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PROCEDURA NEGOZIATA</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PROCEDURA NEGOZIATA</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PROCEDURA NEGOZIATA</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PROCEDURA NEGOZIATA</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PROCEDURA NEGOZIATA</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PROCEDURA NEGOZIATA</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PROCEDURA NEGOZIATA</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PROCEDURA NEGOZIATA</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9478.0500000000011" table:style-name="ce41">
            <text:p>€ 9.478,05</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PROCEDURA NEGOZIATA</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PROCEDURA NEGOZIATA</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PROCEDURA NEGOZIATA</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18332.669999999998" table:style-name="ce41">
            <text:p>€ 18.332,67</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PROCEDURA NEGOZIATA</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PROCEDURA NEGOZIATA</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F6224C51E.pdf">MI 10 Studio</text:a></text:p>
          </table:table-cell>
          <table:table-cell office:value-type="string" table:style-name="ce36">
            <text:p>PROCEDURA NEGOZIATA</text:p>
          </table:table-cell>
          <table:table-cell office:value-type="float" office:value="3218000027" table:style-name="ce35">
            <text:p>3218000027</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F6224C51E</text:p>
          </table:table-cell>
          <table:table-cell office:value-type="currency" office:value="17436.240000000002" table:style-name="ce45">
            <text:p><text:s/>€ 17.436,24<text:s/></text:p>
          </table:table-cell>
          <table:table-cell office:value-type="currency" office:value="4359.0600000000004" table:style-name="ce41">
            <text:p>€ 4.359,06</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PROCEDURA NEGOZIATA</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PROCEDURA NEGOZIATA</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PROCEDURA NEGOZIATA</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PROCEDURA NEGOZIATA</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text:a></text:p>
          </table:table-cell>
          <table:table-cell office:value-type="string" table:style-name="ce36">
            <text:p>PROCEDURA NEGOZIATA</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79787.64" table:style-name="ce41">
            <text:p>€ 79.787,64</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1978.02" table:style-name="ce41">
            <text:p>€ 21.978,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PROCEDURA NEGOZIATA</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PROCEDURA NEGOZIATA</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PROCEDURA NEGOZIATA</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PROCEDURA NEGOZIATA</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text:a></text:p>
          </table:table-cell>
          <table:table-cell office:value-type="string" table:style-name="ce36">
            <text:p>PROCEDURA NEGOZIATA</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0532.76" table:style-name="ce41">
            <text:p>€ 10.532,76</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PROCEDURA NEGOZIATA</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PROCEDURA NEGOZIATA</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8562.39" table:style-name="ce41">
            <text:p>€ 8.562,39</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PROCEDURA NEGOZIATA</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7745.160000000003" table:style-name="ce41">
            <text:p>€ 27.745,16</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PROCEDURA NEGOZIATA</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PROCEDURA NEGOZIATA</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PROCEDURA NEGOZIATA</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PROCEDURA NEGOZIATA</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PROCEDURA NEGOZIATA</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4462.88" table:style-name="ce41">
            <text:p>€ 4.462,88</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PROCEDURA NEGOZIATA</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PROCEDURA NEGOZIATA</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9917.92" table:style-name="ce41">
            <text:p>€ 9.917,9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PROCEDURA NEGOZIATA</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PROCEDURA NEGOZIATA</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PROCEDURA NEGOZIATA</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PROCEDURA NEGOZIATA</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299.9" table:style-name="ce41">
            <text:p>€ 3.299,90</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3990.39" table:style-name="ce41">
            <text:p>€ 3.990,39</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PROCEDURA NEGOZIATA</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10454.5" table:style-name="ce41">
            <text:p>€ 10.454,5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PROCEDURA NEGOZIATA</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PROCEDURA NEGOZIATA</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PROCEDURA NEGOZIATA</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PROCEDURA NEGOZIATA</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PROCEDURA NEGOZIATA</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PROCEDURA NEGOZIATA</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PROCEDURA NEGOZIATA</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text:a></text:p>
          </table:table-cell>
          <table:table-cell office:value-type="string" table:style-name="ce36">
            <text:p>PROCEDURA NEGOZIATA</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PROCEDURA NEGOZIATA</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PROCEDURA NEGOZIATA</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PROCEDURA NEGOZIATA</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PROCEDURA NEGOZIATA</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PROCEDURA NEGOZIATA</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23537.09" table:style-name="ce45">
            <text:p><text:s/>€ 23.537,09<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PROCEDURA NEGOZIATA</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PROCEDURA NEGOZIATA</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PROCEDURA NEGOZIATA</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PROCEDURA NEGOZIATA</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PROCEDURA NEGOZIATA</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PROCEDURA NEGOZIATA</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PROCEDURA NEGOZIATA</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PROCEDURA NEGOZIATA</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PROCEDURA NEGOZIATA</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PROCEDURA NEGOZIATA</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PROCEDURA NEGOZIATA</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PROCEDURA NEGOZIATA</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text:a></text:p>
          </table:table-cell>
          <table:table-cell office:value-type="string" table:style-name="ce36">
            <text:p>PROCEDURA NEGOZIATA</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PROCEDURA NEGOZIATA</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PROCEDURA NEGOZIATA</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PROCEDURA NEGOZIATA</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PROCEDURA NEGOZIATA</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1750" table:style-name="ce41">
            <text:p>€ 1.75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PROCEDURA NEGOZIATA</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PROCEDURA NEGOZIATA</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PROCEDURA NEGOZIATA</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PROCEDURA NEGOZIATA</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PROCEDURA NEGOZIATA</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PROCEDURA NEGOZIATA</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PROCEDURA NEGOZIATA</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PROCEDURA NEGOZIATA</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PROCEDURA NEGOZIATA</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PROCEDURA NEGOZIATA</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PROCEDURA NEGOZIATA</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PROCEDURA NEGOZIATA</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stragiudiziale in materia di diritto del lavoro Anno 2018</text:p>
          </table:table-cell>
          <table:table-cell office:value-type="string" table:style-name="ce46">
            <text:p><text:a xlink:href="http://www.uniacque.bg.it/amministrazione-trasparente/documenti/CV_incarichi/Z5524C260B.pdf">Avv. Gelmini Federico</text:a></text:p>
          </table:table-cell>
          <table:table-cell office:value-type="string" table:style-name="ce36">
            <text:p>PROCEDURA NEGOZIATA</text:p>
          </table:table-cell>
          <table:table-cell office:value-type="float" office:value="3218000140" table:style-name="ce35">
            <text:p>3218000140</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5524C260B</text:p>
          </table:table-cell>
          <table:table-cell office:value-type="currency" office:value="5200" table:style-name="ce45">
            <text:p><text:s/>€ 5.2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PROCEDURA NEGOZIATA</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PROCEDURA NEGOZIATA</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PROCEDURA NEGOZIATA</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PROCEDURA NEGOZIATA</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5000" table:style-name="ce41">
            <text:p>€ 5.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PROCEDURA NEGOZIATA</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PROCEDURA NEGOZIATA</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9782.86" table:style-name="ce41">
            <text:p>€ 9.782,86</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PROCEDURA NEGOZIATA</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1112.04" table:style-name="ce41">
            <text:p>€ 1.112,04</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PROCEDURA NEGOZIATA</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PROCEDURA NEGOZIATA</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PROCEDURA NEGOZIATA</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PROCEDURA NEGOZIATA</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PROCEDURA NEGOZIATA</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PROCEDURA NEGOZIATA</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PROCEDURA NEGOZIATA</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PROCEDURA NEGOZIATA</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PROCEDURA NEGOZIATA</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9880" table:style-name="ce41">
            <text:p>€ 9.88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PROCEDURA NEGOZIATA</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PROCEDURA NEGOZIATA</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PROCEDURA NEGOZIATA</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PROCEDURA NEGOZIATA</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PROCEDURA NEGOZIATA</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PROCEDURA NEGOZIATA</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PROCEDURA NEGOZIATA</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PROCEDURA NEGOZIATA</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PROCEDURA NEGOZIATA</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PROCEDURA NEGOZIATA</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2625E2944.pdf">MI 10 Studio</text:a></text:p>
          </table:table-cell>
          <table:table-cell office:value-type="string" table:style-name="ce36">
            <text:p>PROCEDURA NEGOZIATA</text:p>
          </table:table-cell>
          <table:table-cell office:value-type="float" office:value="3218000181" table:style-name="ce35">
            <text:p>3218000181</text:p>
          </table:table-cell>
          <table:table-cell office:value-type="date" office:date-value="2018-11-22T00:00:00" table:style-name="ce40">
            <text:p>22/11/18</text:p>
          </table:table-cell>
          <table:table-cell office:value-type="date" office:date-value="2018-12-31T00:00:00" table:style-name="ce39">
            <text:p>dicembre - 2018</text:p>
          </table:table-cell>
          <table:table-cell office:value-type="string" table:style-name="ce42">
            <text:p>Z2625E2944</text:p>
          </table:table-cell>
          <table:table-cell office:value-type="currency" office:value="4493.7" table:style-name="ce45">
            <text:p><text:s/>€ 4.493,7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PROCEDURA NEGOZIATA</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0" table:style-name="ce41">
            <text:p>€ 0,00</text:p>
          </table:table-cell>
          <table:table-cell table:number-columns-repeated="16375"/>
        </table:table-row>
        <table:table-row table:number-rows-repeated="18" table:style-name="ro16">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8023" table:style-name="ro16">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7">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1">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1">
          <table:table-cell table:number-columns-repeated="16384"/>
        </table:table-row>
      </table:table>
      <table:database-ranges>
        <table:database-range table:target-range-address="30-11-2018.A1:30-11-2018.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3:55:34Z</dc:date>
    <meta:print-date>2019-01-07T08:45:50Z</meta:print-date>
  </office:meta>
</office:document-meta>
</file>